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haroni" style:font-name-asian="Aharoni" style:font-name-complex="Aharoni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7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RTE I^ - ENTRATA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5000" table:style-name="ce7">
            <text:p>€ 5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21.55" table:style-name="ce17">
            <text:p>€ 21,55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4999.51" table:style-name="ce7">
            <text:p>€ 4.999,51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4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10021.060000000001" table:formula="msoxl:=C4+C6+C7" table:style-name="ce18">
            <text:p>€ 10.021,06</text:p>
          </table:table-cell>
          <table:table-cell table:number-columns-repeated="16381"/>
        </table:table-row>
        <table:table-row table:style-name="ro5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SPESA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778" table:style-name="ce7">
            <text:p>€ 778,00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195.2" table:style-name="ce7">
            <text:p>€ 195,20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157.47" table:style-name="ce7">
            <text:p>€ 157,47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22.2" table:style-name="ce7">
            <text:p>€ 22,20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1023.09" table:style-name="ce7">
            <text:p>€ 1.023,09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30.51" table:style-name="ce7">
            <text:p>€ 30,51</text:p>
          </table:table-cell>
          <table:table-cell table:number-columns-repeated="1638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263.74" table:style-name="ce17">
            <text:p>€ 263,74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2470.21" table:formula="msoxl:=SUM(C13:C28)" table:style-name="ce18">
            <text:p>€ 2.470,2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20">
            <text:p>RENDICONTO ANNO 2017<text:s text:c="2"/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10">
            <text:p>PARTE III^ -SITUAZIONE FINANZIARIA EFFETTIVA ALLA CHIUSURA DELL'ESERCIZI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Fondo iniziale di cassa per spese di funzionamento<text:s/></text:p>
          </table:table-cell>
          <table:covered-table-cell/>
          <table:table-cell office:value-type="currency" office:value="4999.51" table:style-name="ce7">
            <text:p>€ 4.999,51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3">
            <text:p>ENTRATE riscosse nell'esercizio</text:p>
          </table:table-cell>
          <table:covered-table-cell/>
          <table:table-cell office:value-type="currency" office:value="5021.55" table:formula="msoxl:=C4+C6" table:style-name="ce17">
            <text:p>€ 5.021,55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3">
            <text:p>USCITE pagate nell'esercizio</text:p>
          </table:table-cell>
          <table:covered-table-cell/>
          <table:table-cell office:value-type="currency" office:value="2471.48" table:formula="msoxl:=C29-7.36+8.63" table:style-name="ce7">
            <text:p>€ 2.471,48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23">
            <text:p>Fondo di cassa finale per spese di funzionamento</text:p>
          </table:table-cell>
          <table:covered-table-cell/>
          <table:table-cell office:value-type="currency" office:value="7549.5800000000017" table:formula="msoxl:=C36+C39-C40" table:style-name="ce17">
            <text:p>€ 7.549,58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2" table:number-rows-spanned="1" table:style-name="ce21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2">
            <text:p>il Presidente del Gruppo Fratelli d'Italia - AN liste civiche per Giorgia Meloni, Giovanni Donzelli <text:s/>dichiara<text:s/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2">
            <text:p>sotto <text:s/>la propria responsabilità, che le spese sostenute dal Gruppo per l’anno 2017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2">
            <text:p>sono conformi alla Legge e al Regolamento interno del Consiglio Regionale.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22">
            <text:p>Firenze, 1 febbraio 2018 <text:s text:c="58"/>Giovanni Donzelli</text:p>
          </table:table-cell>
          <table:covered-table-cell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haroni" svg:font-family="Aharon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8-04-23T06:44:58Z</dc:date>
    <meta:print-date>2017-04-14T08:19:41Z</meta:print-date>
  </office:meta>
</office:document-meta>
</file>