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7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21.55" table:style-name="ce17">
            <text:p>€ 21,55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4999.51" table:style-name="ce7">
            <text:p>€ 4.999,51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0021.060000000001" table:formula="msoxl:=C4+C6+C7" table:style-name="ce18">
            <text:p>€ 10.021,06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778" table:style-name="ce7">
            <text:p>€ 778,00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157.47" table:style-name="ce7">
            <text:p>€ 157,47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22.2" table:style-name="ce7">
            <text:p>€ 22,2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1023.09" table:style-name="ce7">
            <text:p>€ 1.023,09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30.51" table:style-name="ce7">
            <text:p>€ 30,51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458.94" table:style-name="ce17">
            <text:p>€ 458,94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2470.21" table:formula="msoxl:=SUM(C13:C28)" table:style-name="ce18">
            <text:p>€ 2.470,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7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4999.51" table:style-name="ce7">
            <text:p>€ 4.999,51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21.55" table:formula="msoxl:=C4+C6" table:style-name="ce17">
            <text:p>€ 5.021,55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2471.48" table:formula="msoxl:=C29-7.36+8.63" table:style-name="ce7">
            <text:p>€ 2.471,4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7549.5800000000017" table:formula="msoxl:=C36+C39-C40" table:style-name="ce17">
            <text:p>€ 7.549,58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2">
            <text:p>il Presidente del Gruppo Fratelli d'Italia - AN liste civiche per Giorgia Meloni, Giovanni Donzelli <text:s/>dichiara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2">
            <text:p>sotto <text:s/>la propria responsabilità, che le spese sostenute dal Gruppo per l’anno 2017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2">
            <text:p>sono 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Firenze, 1 febbraio 2018 <text:s text:c="58"/>Giovanni Donzell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8-03-08T09:12:39Z</dc:date>
    <meta:print-date>2018-03-08T09:12:03Z</meta:print-date>
  </office:meta>
</office:document-meta>
</file>