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22">
            <text:p>GRUPPO CONSILIARE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2">
            <text:p>ART.1 - MOVMENTO DEMOCRATICO E PROGRESSIST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23">
            <text:p>MODELLO RENDICONTAZIONE ANNO 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1">
            <text:p>Periodo 28 Marzo - 31 Dicembre 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8">
            <text:p>ENTRATE DISPONIBILI NELL'ESERCIZI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Fondi trasferiti per spese di funzionamento</text:p>
          </table:table-cell>
          <table:table-cell office:value-type="string" table:style-name="ce4">
            <text:p>€</text:p>
          </table:table-cell>
          <table:table-cell office:value-type="float" office:value="7500" table:style-name="ce11">
            <text:p>7.5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ondi trasferit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Altre entrate (specificare)</text:p>
          </table:table-cell>
          <table:table-cell office:value-type="string" table:style-name="ce4">
            <text:p>€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Fondo cassa esercizi precedenti per spese di funzio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5">
            <text:p>Fondo cassa esercizi precedent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ENTRATE</text:p>
          </table:table-cell>
          <table:table-cell office:value-type="string" table:style-name="ce6">
            <text:p>€</text:p>
          </table:table-cell>
          <table:table-cell office:value-type="float" office:value="7500" table:formula="msoxl:=SUM(D9:D13)" table:style-name="ce12">
            <text:p>7.50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16">
            <text:p>USCITE PAGATE NELL' ESERCIZIO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Versamento ritenute fiscali e previdenzial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Rimborso spese per missioni e trasferte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Spese per acquisto buoni pasto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0">
            <text:p>Spese per la redazione, stampa e spedizione di pubblicazioni o periodici e altre spese di comunicazione, anche web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5">
            <text:p>Spese consulenze studi e incarichi</text:p>
          </table:table-cell>
          <table:table-cell office:value-type="string" table:style-name="ce4">
            <text:p>€</text:p>
          </table:table-cell>
          <table:table-cell office:value-type="float" office:value="212.7" table:style-name="ce11">
            <text:p>212,7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5">
            <text:p>Spese postali e telegrafiche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5">
            <text:p>Spese telefoniche e di trasmissione dati</text:p>
          </table:table-cell>
          <table:table-cell office:value-type="string" table:style-name="ce4">
            <text:p>€</text:p>
          </table:table-cell>
          <table:table-cell office:value-type="float" office:value="23.66" table:style-name="ce11">
            <text:p>23,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5">
            <text:p>Spese di cancelleria e stampati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Spese per duplicazione e stampa</text:p>
          </table:table-cell>
          <table:table-cell office:value-type="string" table:style-name="ce4">
            <text:p>€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Spese per libri, riviste, pubblicazioni e quotidiani</text:p>
          </table:table-cell>
          <table:table-cell office:value-type="string" table:style-name="ce4">
            <text:p>€</text:p>
          </table:table-cell>
          <table:table-cell office:value-type="float" office:value="517" table:style-name="ce11">
            <text:p>517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10">
            <text:p>Spese per attività promozionali, di rappresentanza, convegni e attività di aggior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Spese per l'acquisto o il noleggio di cellulari per i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Spese per l'acquisto o il noleggio di dotazioni informatiche e di ufficio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10">
            <text:p>Spese logistiche (affitto sale riunioni, attrezzature e altri servizi logistici e ausiliari)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Altre spese (specificare)</text:p>
          </table:table-cell>
          <table:table-cell office:value-type="string" table:style-name="ce4">
            <text:p>€</text:p>
          </table:table-cell>
          <table:table-cell office:value-type="float" office:value="97.39" table:style-name="ce11">
            <text:p>97,39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USCITE</text:p>
          </table:table-cell>
          <table:table-cell office:value-type="string" table:style-name="ce6">
            <text:p>€</text:p>
          </table:table-cell>
          <table:table-cell office:value-type="float" office:value="850.75" table:formula="msoxl:=SUM(D17:D32)" table:style-name="ce12">
            <text:p>850,7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SITUAZIONE FINANZIARIA EFFETTIVA ALLA CHIUSURA DELL' ESERCIZI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7"/>
          <table:table-cell office:value-type="string" table:style-name="ce5">
            <text:p>FONDO INIZIALE DI CASSA PER SPESE DI FUNZIO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INIZIALE DI CASSA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0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ENTRATE riscosse nell'esercizio</text:p>
          </table:table-cell>
          <table:table-cell office:value-type="string" table:style-name="ce4">
            <text:p>€</text:p>
          </table:table-cell>
          <table:table-cell office:value-type="float" office:value="7500" table:formula="msoxl:=D9+D12" table:style-name="ce11">
            <text:p>7.50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USCITE pagate nell'esercizio</text:p>
          </table:table-cell>
          <table:table-cell office:value-type="string" table:style-name="ce4">
            <text:p>€</text:p>
          </table:table-cell>
          <table:table-cell office:value-type="float" office:value="837.66" table:formula="msoxl:=D33-13.09" table:style-name="ce11">
            <text:p>837,66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0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FUNZIONAMENTO</text:p>
          </table:table-cell>
          <table:table-cell office:value-type="string" table:style-name="ce6">
            <text:p>€</text:p>
          </table:table-cell>
          <table:table-cell office:value-type="float" office:value="6662.34" table:formula="msoxl:=D37+D40-D41" table:style-name="ce12">
            <text:p>6.662,34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number-rows-repeated="2" table:style-name="ro4">
          <table:table-cell table:style-name="ce21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Il Presidente del Gruppo consiliare "Art. 1 - Movimento Democratico e Progressista", dichiara sotto la propria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responsabilità, che le spese sostenute dal Gruppo per l'anno 2017 sono conformi alla legge ed al regolament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interno del Consiglio Regionale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5">
            <text:p>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irenze 12 febbraio 2017 <text:s text:c="36"/>Il Presidente del Gruppo "Art.1 - Mdp"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4">
            <text:p><text:s text:c="86"/>Serena Spinelli</text:p>
          </table:table-cell>
          <table:table-cell table:number-columns-repeated="16382"/>
        </table:table-row>
        <table:table-row table:number-rows-repeated="5" table:style-name="ro2">
          <table:table-cell/>
          <table:table-cell table:style-name="ce14"/>
          <table:table-cell table:number-columns-repeated="16382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lapini</meta:initial-creator>
    <dc:creator>a.nenci</dc:creator>
    <meta:creation-date>2015-01-20T14:19:55Z</meta:creation-date>
    <dc:date>2018-03-08T09:10:11Z</dc:date>
    <meta:print-date>2018-03-08T09:09:25Z</meta:print-date>
  </office:meta>
</office:document-meta>
</file>