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73cm" fo:break-before="page" style:use-optimal-row-height="true"/>
    </style:style>
    <style:style style:name="ro21" style:family="table-row">
      <style:table-row-properties style:row-height="1.947cm" fo:break-before="page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99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454">
        <office:forms form:automatic-focus="false" form:apply-design-mode="false"/>
        <table:table-column table:style-name="co1" table:default-cell-style-name="ce14"/>
        <table:table-header-columns>
          <table:table-column table:style-name="co2" table:default-cell-style-name="ce33"/>
          <table:table-column table:style-name="co3" table:default-cell-style-name="ce33"/>
        </table:table-header-columns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4"/>
        <table:table-column table:style-name="co13" table:default-cell-style-name="ce107"/>
        <table:table-column table:style-name="co14" table:default-cell-style-name="ce115"/>
        <table:table-column table:style-name="co13" table:default-cell-style-name="ce33"/>
        <table:table-column table:style-name="co15" table:default-cell-style-name="ce33"/>
        <table:table-column table:style-name="co16" table:number-columns-repeated="241" table:default-cell-style-name="ce12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108" office:value-type="float" office:value="13">
              <text:p>13</text:p>
            </table:table-cell>
            <table:table-cell table:style-name="ce108" office:value-type="float" office:value="14">
              <text:p>14</text:p>
            </table:table-cell>
            <table:table-cell table:style-name="ce119" office:value-type="float" office:value="15">
              <text:p>15</text:p>
            </table:table-cell>
            <table:table-cell table:style-name="ce126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109" office:value-type="string">
              <text:p><text:span text:style-name="T7">Numero</text:span><text:span text:style-name="T4"> procedimenti conclusi nel </text:span><text:span text:style-name="T4">periodo </text:span><text:span text:style-name="T7">1.10.2014 - 30.9.2015</text:span></text:p>
            </table:table-cell>
            <table:table-cell table:style-name="ce109" office:value-type="string">
              <text:p>- <text:span text:style-name="T7">num</text:span><text:span text:style-name="T4"> procedim. conclusi nel termine</text:span></text:p>
              <text:p><text:span text:style-name="T4">- </text:span><text:span text:style-name="T7">tempo</text:span><text:span text:style-name="T4"> medio di conclusione</text:span></text:p>
            </table:table-cell>
            <table:table-cell table:style-name="ce120" office:value-type="string">
              <text:p>- <text:span text:style-name="T7">numero</text:span><text:span text:style-name="T4"> procedimenti </text:span><text:span text:style-name="T7">NON</text:span><text:span text:style-name="T4"> conslusi nel </text:span><text:span text:style-name="T4">termine</text:span></text:p>
              <text:p><text:span text:style-name="T4">- </text:span><text:span text:style-name="T7">tempo</text:span><text:span text:style-name="T4"> medio di conclusione</text:span></text:p>
              <text:p><text:span text:style-name="T4">- </text:span><text:span text:style-name="T7">motivazione</text:span><text:span text:style-name="T4"> dello scostamento</text:span></text:p>
              <text:p><text:span text:style-name="T4">- </text:span><text:span text:style-name="T7">misure</text:span><text:span text:style-name="T4"> adottate per eliminare le cause </text:span><text:span text:style-name="T4">del ritardo</text:span></text:p>
              <text:p><text:span text:style-name="T8">Ove la motivazione richieda notevole </text:span><text:span text:style-name="T8">spazio, è possibile riportarla in una nota </text:span><text:span text:style-name="T8">a corredo dei dati</text:span></text:p>
            </table:table-cell>
            <table:table-cell table:style-name="ce127" table:number-columns-repeated="1008"/>
          </table:table-row>
        </table:table-header-rows>
        <table:table-row table:style-name="ro3">
          <table:table-cell table:style-name="ce3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Referendum sulle leggi di approvazione o di modifica dello statuto regionale: verifiche di regolarità, ammissibilità</text:p>
          </table:table-cell>
          <table:table-cell table:style-name="ce18" office:value-type="string" table:number-columns-spanned="1" table:number-rows-spanned="4">
            <text:p>L.R. 62/2007 Titolo I, capi I e II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47" office:value-type="string">
            <text:p>Segretario generale</text:p>
          </table:table-cell>
          <table:table-cell table:style-name="ce19" office:value-type="string" table:number-columns-spanned="1" table:number-rows-spanned="4">
            <text:p>Collegio di garanzia statutaria</text:p>
          </table:table-cell>
          <table:table-cell table:style-name="ce19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 - Via Cavour, 2-4 - 50129 Firenze <text:s text:c="18"/></text:p>
          </table:table-cell>
          <table:table-cell table:style-name="ce18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45 gg lavorativi per la verifica di regolarità ai sensi dell’articolo 9 lr 62/2007</text:p>
          </table:table-cell>
          <table:table-cell table:style-name="ce19" office:value-type="string" table:number-columns-spanned="1" table:number-rows-spanned="4">
            <text:p>pronuncia Collegio di garanzia statutaria </text:p>
          </table:table-cell>
          <table:table-cell table:style-name="ce1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number-columns-repeated="2" table:style-name="ce20"/>
          <table:covered-table-cell table:style-name="ce38"/>
          <table:covered-table-cell table:style-name="ce78"/>
          <table:table-cell table:style-name="ce43" office:value-type="string">
            <text:p><text:s/>tel. 055/2387267 - fax 055/2387504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4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9"/>
          <table:covered-table-cell table:number-columns-repeated="2" table:style-name="ce20"/>
          <table:covered-table-cell table:style-name="ce38"/>
          <table:covered-table-cell table:style-name="ce78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4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5"/>
          <table:covered-table-cell table:number-columns-repeated="3" table:style-name="ce17"/>
          <table:table-cell table:style-name="ce44" office:value-type="string">
            <text:p>tel. 0552387267</text:p>
          </table:table-cell>
          <table:covered-table-cell table:number-columns-repeated="2" table:style-name="ce60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5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3" office:value-type="float" office:value="3" table:number-columns-spanned="1" table:number-rows-spanned="4">
            <text:p>3</text:p>
          </table:table-cell>
          <table:table-cell table:style-name="ce15" office:value-type="string" table:number-columns-spanned="1" table:number-rows-spanned="4">
            <text:p>Referendum abrogativo di leggi regionali: verifiche di regolarità e ammissibilità</text:p>
          </table:table-cell>
          <table:table-cell table:style-name="ce15" office:value-type="string" table:number-columns-spanned="1" table:number-rows-spanned="4">
            <text:p>LR 62/2007 Titolo III, capi I e II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47" office:value-type="string">
            <text:p>Segretario generale</text:p>
          </table:table-cell>
          <table:table-cell table:style-name="ce19" office:value-type="string" table:number-columns-spanned="1" table:number-rows-spanned="4">
            <text:p>Collegio di garanzia statutaria</text:p>
          </table:table-cell>
          <table:table-cell table:style-name="ce19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 - Via Cavour, 2-4 - 50129 Firenze <text:s text:c="18"/></text:p>
          </table:table-cell>
          <table:table-cell table:style-name="ce18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A) Entro 40 gg lavorativi ai sensi art. 26 lr 62/2007</text:p>
            <text:p>B) Entro 60 gg lavorativi per la verifica di regolarità ai sensi dell’articolo 33 lr 62/2007</text:p>
          </table:table-cell>
          <table:table-cell table:style-name="ce19" office:value-type="string" table:number-columns-spanned="1" table:number-rows-spanned="4">
            <text:p>A) Decisione Collegio di garanzia statutaria </text:p>
            <text:p/>
            <text:p/>
            <text:p>B) Decisione Collegio di garanzia statutaria</text:p>
          </table:table-cell>
          <table:table-cell table:style-name="ce1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22 gg lavorativi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number-columns-repeated="2" table:style-name="ce20"/>
          <table:covered-table-cell table:style-name="ce38"/>
          <table:covered-table-cell table:style-name="ce78"/>
          <table:table-cell table:style-name="ce43" office:value-type="string">
            <text:p><text:s/>tel. 055/2387267 - fax 055/2387504</text:p>
          </table:table-cell>
          <table:covered-table-cell table:style-name="ce16"/>
          <table:covered-table-cell table:style-name="ce4"/>
          <table:covered-table-cell table:style-name="ce20"/>
          <table:covered-table-cell table:number-columns-repeated="2"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9"/>
          <table:covered-table-cell table:number-columns-repeated="2" table:style-name="ce20"/>
          <table:covered-table-cell table:style-name="ce38"/>
          <table:covered-table-cell table:style-name="ce78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16"/>
          <table:covered-table-cell table:style-name="ce4"/>
          <table:covered-table-cell table:style-name="ce20"/>
          <table:covered-table-cell table:number-columns-repeated="2"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5"/>
          <table:covered-table-cell table:number-columns-repeated="3" table:style-name="ce17"/>
          <table:table-cell table:style-name="ce44" office:value-type="string">
            <text:p>tel. 0552387267</text:p>
          </table:table-cell>
          <table:covered-table-cell table:number-columns-repeated="2" table:style-name="ce60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17"/>
          <table:covered-table-cell table:style-name="ce5"/>
          <table:covered-table-cell table:style-name="ce60"/>
          <table:covered-table-cell table:number-columns-repeated="2" table:style-name="ce5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3" office:value-type="float" office:value="4" table:number-columns-spanned="1" table:number-rows-spanned="4">
            <text:p>4</text:p>
          </table:table-cell>
          <table:table-cell table:style-name="ce15" office:value-type="string" table:number-columns-spanned="1" table:number-rows-spanned="4">
            <text:p>Referendum consultivo regionale: verifiche di regolarità e ammissibilità</text:p>
          </table:table-cell>
          <table:table-cell table:style-name="ce15" office:value-type="string" table:number-columns-spanned="1" table:number-rows-spanned="4">
            <text:p>LR 62/2007 Titolo IV, capi I e III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47" office:value-type="string">
            <text:p>Segretario generale</text:p>
          </table:table-cell>
          <table:table-cell table:style-name="ce19" office:value-type="string" table:number-columns-spanned="1" table:number-rows-spanned="4">
            <text:p>Collegio di garanzia statutaria</text:p>
          </table:table-cell>
          <table:table-cell table:style-name="ce19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 - Via Cavour, 2-4 - 50129 Firenze <text:s text:c="18"/></text:p>
          </table:table-cell>
          <table:table-cell table:style-name="ce18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A) Entro 40 gg lavorativi <text:s/>ai sensi comb. disp. artt. 50 e 26 LR 62/2007</text:p>
            <text:p>B) Entro 60 gg lavorativi ai sensi comb. disp. artt. 50 e 33 LR 62/2007</text:p>
          </table:table-cell>
          <table:table-cell table:style-name="ce19" office:value-type="string" table:number-columns-spanned="1" table:number-rows-spanned="4">
            <text:p>A) Decisione Collegio di garanzia statutaria</text:p>
            <text:p>B) Decisione del Collegio di garanzia statutaria</text:p>
          </table:table-cell>
          <table:table-cell table:style-name="ce1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number-columns-repeated="2" table:style-name="ce20"/>
          <table:covered-table-cell table:style-name="ce38"/>
          <table:covered-table-cell table:style-name="ce78"/>
          <table:table-cell table:style-name="ce43" office:value-type="string">
            <text:p><text:s/>tel. 055/2387267 - fax 055/2387504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4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9"/>
          <table:covered-table-cell table:number-columns-repeated="2" table:style-name="ce20"/>
          <table:covered-table-cell table:style-name="ce38"/>
          <table:covered-table-cell table:style-name="ce78"/>
          <table:table-cell table:style-name="ce49" office:value-type="string">
            <text:p><text:span text:style-name="T2"><text:a xlink:href="mailto:consiglioregionale@postacert.toscana.it">consiglioregionale@postacert.toscana.it </text:a></text:span>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4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5"/>
          <table:covered-table-cell table:number-columns-repeated="3" table:style-name="ce17"/>
          <table:table-cell table:style-name="ce44" office:value-type="string">
            <text:p>tel. 0552387267</text:p>
          </table:table-cell>
          <table:covered-table-cell table:number-columns-repeated="2" table:style-name="ce60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5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3" office:value-type="float" office:value="5" table:number-columns-spanned="1" table:number-rows-spanned="4">
            <text:p>5</text:p>
          </table:table-cell>
          <table:table-cell table:style-name="ce15" office:value-type="string" table:number-columns-spanned="1" table:number-rows-spanned="4">
            <text:p>Accreditamento gruppi d’interesse</text:p>
          </table:table-cell>
          <table:table-cell table:style-name="ce15" office:value-type="string" table:number-columns-spanned="1" table:number-rows-spanned="4">
            <text:p>L.R.5/2002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47" office:value-type="string">
            <text:p>Raffaella Fattorini -</text:p>
          </table:table-cell>
          <table:table-cell table:style-name="ce61" office:value-type="string" table:number-columns-spanned="1" table:number-rows-spanned="4">
            <text:p>P.O. Assistenza Ufficio di presidenza</text:p>
          </table:table-cell>
          <table:table-cell table:style-name="ce61" office:value-type="string" table:number-columns-spanned="1" table:number-rows-spanned="4">
            <text:p>Raffaella Fattorini</text:p>
          </table:table-cell>
          <table:table-cell table:style-name="ce19" office:value-type="string" table:number-columns-spanned="1" table:number-rows-spanned="4">
            <text:p>copia dell’atto costitutivo </text:p>
            <text:p>copia statuto</text:p>
            <text:p>atti relativi alla rappresentanza legale</text:p>
            <text:p/>
            <text:p/>
            <text:p><text:s text:c="67"/><text:s text:c="67"/><text:s text:c="67"/><text:s text:c="53"/></text:p>
          </table:table-cell>
          <table:table-cell table:style-name="ce47" office:value-type="string">
            <text:p><text:span text:style-name="T5"><text:a xlink:href="http://www.consiglio.regione.toscana.it/upload/COCCOINA/documenti/RICHIESTA ACCREDITAMENTO.pdf">Modulo predisposto dall'amministrazione
</text:a></text:span></text:p>
          </table:table-cell>
          <table:table-cell table:style-name="ce47" office:value-type="string">
            <text:p>Segreteria ufficio di presidenza - Via Cavour, 4 - 50129 Firenze - <text:s text:c="11"/></text:p>
          </table:table-cell>
          <table:table-cell table:style-name="ce15" office:value-type="string" table:number-columns-spanned="1" table:number-rows-spanned="4">
            <text:p>su istanza degli interessati (modulo per la domanda scaricabile da internet)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libera UP</text:p>
          </table:table-cell>
          <table:table-cell table:style-name="ce3" office:value-type="float" office:value="5" table:number-columns-spanned="1" table:number-rows-spanned="4">
            <text:p>5</text:p>
          </table:table-cell>
          <table:table-cell table:style-name="ce3" office:value-type="string" table:number-columns-spanned="1" table:number-rows-spanned="4">
            <text:p>4 tempo medio 15-20 giorni</text:p>
          </table:table-cell>
          <table:table-cell table:style-name="ce3" office:value-type="string" table:number-columns-spanned="1" table:number-rows-spanned="4">
            <text:p>1 ( il procedimento non è stato concluso nei termini in <text:s/>quanto l'associazione non aveva ancora maturato il requisito di sei mesi dalla costituzione. Maturato il requisito il procedimento è stato concluso nei 30 giorni.)</text:p>
          </table:table-cell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48" office:value-type="string">
            <text:p><text:span text:style-name="T1"><text:a xlink:href="mailto:r.fattorini@consiglio.regione.toscana.it">r.fattorini@consiglio.regione.toscana.it</text:a></text:span></text:p>
          </table:table-cell>
          <table:covered-table-cell table:number-columns-repeated="3" table:style-name="ce20"/>
          <table:table-cell table:style-name="ce48" office:value-type="string">
            <text:p><text:span text:style-name="T1"><text:a xlink:href="http://www.consiglio.regione.toscana.it/upload/COCCOINA/documenti/RICHIESTA ACCREDITAMENTO.pdf">http://www.consiglio.regione.toscana.it/upload/COCCOINA/documenti/RICHIESTA%20ACCREDITAMENTO.pdf </text:a></text:span></text:p>
          </table:table-cell>
          <table:table-cell table:style-name="ce43" office:value-type="string">
            <text:p>Raffaella Fattorini - tel. 055 2387551 - fax 055 2387504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121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9"/>
          <table:covered-table-cell table:number-columns-repeated="3" table:style-name="ce20"/>
          <table:table-cell table:style-name="ce49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121"/>
          <table:table-cell table:style-name="ce128" table:number-columns-repeated="1008"/>
        </table:table-row>
        <table:table-row table:style-name="ro5">
          <table:covered-table-cell table:style-name="ce5"/>
          <table:covered-table-cell table:number-columns-repeated="3" table:style-name="ce17"/>
          <table:table-cell table:style-name="ce44" office:value-type="string">
            <text:p>tel. 055 2387551</text:p>
          </table:table-cell>
          <table:covered-table-cell table:number-columns-repeated="3" table:style-name="ce60"/>
          <table:table-cell table:style-name="ce80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122"/>
          <table:table-cell table:style-name="ce128" table:number-columns-repeated="1008"/>
        </table:table-row>
        <table:table-row table:style-name="ro6">
          <table:table-cell table:style-name="ce3" office:value-type="float" office:value="6" table:number-columns-spanned="1" table:number-rows-spanned="4">
            <text:p>6</text:p>
          </table:table-cell>
          <table:table-cell table:style-name="ce18" office:value-type="string" table:number-columns-spanned="1" table:number-rows-spanned="4">
            <text:p>Corresponsione indennizzo per inosservanza dei termini di conclusione del procedimento</text:p>
          </table:table-cell>
          <table:table-cell table:style-name="ce15" office:value-type="string" table:number-columns-spanned="1" table:number-rows-spanned="4">
            <text:p>L.r. 40/2009 art. 17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47" office:value-type="string">
            <text:p>Segretario Generale</text:p>
          </table:table-cell>
          <table:table-cell table:style-name="ce61" office:value-type="string" table:number-columns-spanned="1" table:number-rows-spanned="4">
            <text:p>Segretario generale</text:p>
          </table:table-cell>
          <table:table-cell table:style-name="ce61" office:value-type="string" table:number-columns-spanned="1" table:number-rows-spanned="4">
            <text:p>Segretario generale</text:p>
          </table:table-cell>
          <table:table-cell table:style-name="ce19" office:value-type="string" table:number-columns-spanned="1" table:number-rows-spanned="4">
            <text:p>Copia istanza originaria con data certa attestante l'inizio del procedimento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 - Via Cavour, 2-4 - 50129 Firenze <text:s text:c="18"/></text:p>
          </table:table-cell>
          <table:table-cell table:style-name="ce15" office:value-type="string" table:number-columns-spanned="1" table:number-rows-spanned="4">
            <text:p>istanza libera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atto dirigenziale (decreto)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43" office:value-type="string">
            <text:p>tel. 055-2387267</text:p>
          </table:table-cell>
          <table:covered-table-cell table:number-columns-repeated="2" table:style-name="ce20"/>
          <table:covered-table-cell table:style-name="ce70"/>
          <table:covered-table-cell table:style-name="ce78"/>
          <table:table-cell table:style-name="ce43" office:value-type="string">
            <text:p><text:s/>tel. 055/2387267 - fax 055/2387504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3"/>
          <table:covered-table-cell table:number-columns-repeated="2" table:style-name="ce20"/>
          <table:covered-table-cell table:style-name="ce70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5"/>
          <table:covered-table-cell table:number-columns-repeated="3" table:style-name="ce17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number-columns-repeated="2" table:style-name="ce60"/>
          <table:covered-table-cell table:style-name="ce71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8">
          <table:table-cell table:style-name="ce3" office:value-type="float" office:value="7" table:number-columns-spanned="1" table:number-rows-spanned="8">
            <text:p>7</text:p>
          </table:table-cell>
          <table:table-cell table:style-name="ce19" office:value-type="string" table:number-columns-spanned="1" table:number-rows-spanned="8">
            <text:p>Procedura acquisti CONSIP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6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6" table:formula="of:=[.A23]+1" office:value-type="float" office:value="8">
            <text:p>8</text:p>
          </table:covered-table-cell>
          <table:covered-table-cell table:style-name="ce21" office:value-type="string">
            <text:p>Procedura acquisti CONSIP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6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7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8" table:number-columns-spanned="1" table:number-rows-spanned="8">
            <text:p>8</text:p>
          </table:table-cell>
          <table:table-cell table:style-name="ce19" office:value-type="string" table:number-columns-spanned="1" table:number-rows-spanned="8">
            <text:p>Procedura MEPA acquisti per importi inferiori alla soglia comunitaria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3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31]+1" office:value-type="float" office:value="9">
            <text:p>9</text:p>
          </table:covered-table-cell>
          <table:covered-table-cell table:style-name="ce21" office:value-type="string">
            <text:p>Procedura MEPA acquisti per importi inferiori alla soglia comunitaria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7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4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style-name="ce100"/>
          <table:covered-table-cell table:style-name="ce39"/>
          <table:table-cell table:number-columns-repeated="1008"/>
        </table:table-row>
        <table:table-row table:style-name="ro8">
          <table:table-cell table:style-name="ce3" office:value-type="float" office:value="9" table:number-columns-spanned="1" table:number-rows-spanned="8">
            <text:p>9</text:p>
          </table:table-cell>
          <table:table-cell table:style-name="ce19" office:value-type="string" table:number-columns-spanned="1" table:number-rows-spanned="8">
            <text:p>Procedura MEPA acquisti diretti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13" table:number-columns-spanned="1" table:number-rows-spanned="4">
            <text:p>13</text:p>
          </table:table-cell>
          <table:table-cell table:style-name="ce3" office:value-type="string" table:number-columns-spanned="1" table:number-rows-spanned="4">
            <text:p>13 - 5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933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39]+1" office:value-type="float" office:value="10">
            <text:p>10</text:p>
          </table:covered-table-cell>
          <table:covered-table-cell table:style-name="ce21" office:value-type="string">
            <text:p>Procedura MEPA acquisti diretti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4</text:p>
          </table:table-cell>
          <table:covered-table-cell table:style-name="ce38"/>
          <table:covered-table-cell table:style-name="ce99"/>
          <table:covered-table-cell table:style-name="ce62"/>
          <table:covered-table-cell table:number-columns-repeated="2" table:style-name="ce111"/>
          <table:covered-table-cell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number-columns-repeated="2" table:style-name="ce111"/>
          <table:covered-table-cell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number-columns-repeated="2" table:style-name="ce112"/>
          <table:covered-table-cell table:style-name="ce39"/>
          <table:table-cell table:number-columns-repeated="1008"/>
        </table:table-row>
        <table:table-row table:style-name="ro8">
          <table:table-cell table:style-name="ce3" office:value-type="float" office:value="10" table:number-columns-spanned="1" table:number-rows-spanned="12">
            <text:p>10</text:p>
          </table:table-cell>
          <table:table-cell table:style-name="ce19" office:value-type="string" table:number-columns-spanned="1" table:number-rows-spanned="12">
            <text:p>Procedura START acquisti per importi superiori alla soglia comunitaria</text:p>
          </table:table-cell>
          <table:table-cell table:style-name="ce19" office:value-type="string" table:number-columns-spanned="1" table:number-rows-spanned="12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57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47]+1" office:value-type="float" office:value="11">
            <text:p>11</text:p>
          </table:covered-table-cell>
          <table:covered-table-cell table:style-name="ce21" office:value-type="string">
            <text:p>Procedura START acquisti per importi superiori alla soglia comunitaria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’ufficio </text:p>
            <text:p>Decreto di indizione</text:p>
          </table:table-cell>
          <table:table-cell table:style-name="ce101" office:value-type="float" office:value="180" table:number-columns-spanned="1" table:number-rows-spanned="4">
            <text:p>180</text:p>
          </table:table-cell>
          <table:table-cell table:style-name="ce105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01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10">
          <table:covered-table-cell table:style-name="ce8"/>
          <table:covered-table-cell table:number-columns-repeated="2" table:style-name="ce21"/>
          <table:covered-table-cell table:style-name="ce38"/>
          <table:table-cell table:style-name="ce54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39"/>
          <table:table-cell table:style-name="ce55" office:value-type="string">
            <text:p>tel. 055 - 2387453</text:p>
          </table:table-cell>
          <table:covered-table-cell table:number-columns-repeated="3" table:style-name="ce39"/>
          <table:covered-table-cell table:style-name="ce83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style-name="ce100"/>
          <table:covered-table-cell table:style-name="ce39"/>
          <table:table-cell table:number-columns-repeated="1008"/>
        </table:table-row>
        <table:table-row table:style-name="ro6">
          <table:covered-table-cell table:style-name="ce8" table:formula="of:=[.A51]+1" office:value-type="float" office:value="12">
            <text:p>12</text:p>
          </table:covered-table-cell>
          <table:covered-table-cell table:style-name="ce21" office:value-type="string">
            <text:p>Procedura START acquisti per importi superiori alla soglia comunitaria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5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1" table:number-columns-spanned="1" table:number-rows-spanned="8">
            <text:p>11</text:p>
          </table:table-cell>
          <table:table-cell table:style-name="ce19" office:value-type="string" table:number-columns-spanned="1" table:number-rows-spanned="8">
            <text:p>Procedura START acquisti per importi inferiori alla soglia comunitaria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59]+1" office:value-type="float" office:value="12">
            <text:p>12</text:p>
          </table:covered-table-cell>
          <table:covered-table-cell table:style-name="ce21" office:value-type="string">
            <text:p>Procedura START acquisti per importi inferiori alla soglia comunitaria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5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2" table:number-columns-spanned="1" table:number-rows-spanned="8">
            <text:p>12</text:p>
          </table:table-cell>
          <table:table-cell table:style-name="ce19" office:value-type="string" table:number-columns-spanned="1" table:number-rows-spanned="8">
            <text:p>Procedura START acquisti in economia - cottimo fiduciario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67]+1" office:value-type="float" office:value="13">
            <text:p>13</text:p>
          </table:covered-table-cell>
          <table:covered-table-cell table:style-name="ce21" office:value-type="string">
            <text:p>Procedura START acquisti in economia - cottimo fiduciario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6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3" table:number-columns-spanned="1" table:number-rows-spanned="8">
            <text:p>13</text:p>
          </table:table-cell>
          <table:table-cell table:style-name="ce19" office:value-type="string" table:number-columns-spanned="1" table:number-rows-spanned="8">
            <text:p>Procedura START acquisti in economia - affidamento diretto</text:p>
          </table:table-cell>
          <table:table-cell table:style-name="ce19" office:value-type="string" table:number-columns-spanned="1" table:number-rows-spanned="8">
            <text:p>Regolamento interno RIAC <text:s/>(Art. 79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/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75]+1" office:value-type="float" office:value="14">
            <text:p>14</text:p>
          </table:covered-table-cell>
          <table:covered-table-cell table:style-name="ce21" office:value-type="string">
            <text:p>Procedura START acquisti in economia -affidamento diretto</text:p>
          </table:covered-table-cell>
          <table:covered-table-cell table:style-name="ce21" office:value-type="string">
            <text:p>Regolamento interno RIAC <text:s/>(Art. 79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/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6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4" table:number-columns-spanned="1" table:number-rows-spanned="8">
            <text:p>14</text:p>
          </table:table-cell>
          <table:table-cell table:style-name="ce19" office:value-type="string" table:number-columns-spanned="1" table:number-rows-spanned="8">
            <text:p>Procedura aperta forniture e servizi: sopra soglia comunitaria </text:p>
          </table:table-cell>
          <table:table-cell table:style-name="ce19" office:value-type="string" table:number-columns-spanned="1" table:number-rows-spanned="8">
            <text:p>D.Lgs. 163/2006 (art. 55) 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83]+1" office:value-type="float" office:value="15">
            <text:p>15</text:p>
          </table:covered-table-cell>
          <table:covered-table-cell table:style-name="ce21" office:value-type="string">
            <text:p>Procedura aperta forniture e servizi: sopra soglia comunitaria </text:p>
          </table:covered-table-cell>
          <table:covered-table-cell table:style-name="ce21" office:value-type="string">
            <text:p>D.Lgs. 163/2006 <text:s/>( Art. 55) 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5" table:number-columns-spanned="1" table:number-rows-spanned="8">
            <text:p>15</text:p>
          </table:table-cell>
          <table:table-cell table:style-name="ce19" office:value-type="string" table:number-columns-spanned="1" table:number-rows-spanned="8">
            <text:p>Procedura aperta forniture e servizi: sotto soglia comunitaria <text:s/></text:p>
          </table:table-cell>
          <table:table-cell table:style-name="ce19" office:value-type="string" table:number-columns-spanned="1" table:number-rows-spanned="8">
            <text:p>D.Lgs. 163/2006 <text:s/>(art. 124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91]+1" office:value-type="float" office:value="16">
            <text:p>16</text:p>
          </table:covered-table-cell>
          <table:covered-table-cell table:style-name="ce21" office:value-type="string">
            <text:p>Procedura aperta forniture e servizi: sotto soglia comunitaria <text:s/></text:p>
          </table:covered-table-cell>
          <table:covered-table-cell table:style-name="ce21" office:value-type="string">
            <text:p>D.Lgs. 163/2006 <text:s/>(art. 124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6" table:number-columns-spanned="1" table:number-rows-spanned="8">
            <text:p>16</text:p>
          </table:table-cell>
          <table:table-cell table:style-name="ce19" office:value-type="string" table:number-columns-spanned="1" table:number-rows-spanned="8">
            <text:p>Procedura ristretta forniture e servizi: sopra soglia comunitaria </text:p>
          </table:table-cell>
          <table:table-cell table:style-name="ce19" office:value-type="string" table:number-columns-spanned="1" table:number-rows-spanned="8">
            <text:p>D.Lgs. 163/2006 <text:s text:c="2"/>(art. 55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200" table:number-columns-spanned="1" table:number-rows-spanned="4">
            <text:p>20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99]+1" office:value-type="float" office:value="17">
            <text:p>17</text:p>
          </table:covered-table-cell>
          <table:covered-table-cell table:style-name="ce21" office:value-type="string">
            <text:p>Procedura ristretta forniture e servizi: sopra soglia comunitaria </text:p>
          </table:covered-table-cell>
          <table:covered-table-cell table:style-name="ce21" office:value-type="string">
            <text:p>D.Lgs. 163/2006 <text:s text:c="2"/>(art. 55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84" office:value-type="string" table:number-columns-spanned="1" table:number-rows-spanned="4">
            <text:p>non prevista 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200" table:number-columns-spanned="1" table:number-rows-spanned="4">
            <text:p>20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35"/>
          <table:table-cell table:style-name="ce91" office:value-type="string">
            <text:p>lun-ven 9:30-12:30 - Via Cavour 18 2° piano - 055/2387938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35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7" table:number-columns-spanned="1" table:number-rows-spanned="8">
            <text:p>17</text:p>
          </table:table-cell>
          <table:table-cell table:style-name="ce19" office:value-type="string" table:number-columns-spanned="1" table:number-rows-spanned="8">
            <text:p>Procedura ristretta forniture e servizi: sotto soglia comunitaria </text:p>
          </table:table-cell>
          <table:table-cell table:style-name="ce19" office:value-type="string" table:number-columns-spanned="1" table:number-rows-spanned="8">
            <text:p>D.Lgs. 163/2006 <text:s/>(art. 124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107]+1" office:value-type="float" office:value="18">
            <text:p>18</text:p>
          </table:covered-table-cell>
          <table:covered-table-cell table:style-name="ce21" office:value-type="string">
            <text:p>Procedura ristretta forniture e servizi: sotto soglia comunitaria </text:p>
          </table:covered-table-cell>
          <table:covered-table-cell table:style-name="ce21" office:value-type="string">
            <text:p>D.Lgs. 163/2006 <text:s/>(art. 124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8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8" table:number-columns-spanned="1" table:number-rows-spanned="8">
            <text:p>18</text:p>
          </table:table-cell>
          <table:table-cell table:style-name="ce3" office:value-type="string" table:number-columns-spanned="1" table:number-rows-spanned="8">
            <text:p>Procedura negoziata forniture e servizi <text:s/>previa pubblicazione di un bando di gara</text:p>
          </table:table-cell>
          <table:table-cell table:style-name="ce3" office:value-type="string" table:number-columns-spanned="1" table:number-rows-spanned="8">
            <text:p>D.Lgs. 163/2006 <text:s/>(art. 56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number-columns-repeated="3" table:style-name="ce4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number-columns-repeated="3" table:style-name="ce4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number-columns-repeated="3" table:style-name="ce4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115]+1" office:value-type="float" office:value="19">
            <text:p>19</text:p>
          </table:covered-table-cell>
          <table:covered-table-cell table:style-name="ce8" office:value-type="string">
            <text:p>Procedura negoziata forniture e servizi <text:s/>previa pubblicazione di un bando di gara</text:p>
          </table:covered-table-cell>
          <table:covered-table-cell table:style-name="ce8" office:value-type="string">
            <text:p>D.Lgs. 163/2006 <text:s/>(art. 56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number-columns-repeated="3" table:style-name="ce8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39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number-columns-repeated="3" table:style-name="ce8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number-columns-repeated="3" table:style-name="ce9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19" table:number-columns-spanned="1" table:number-rows-spanned="8">
            <text:p>19</text:p>
          </table:table-cell>
          <table:table-cell table:style-name="ce19" office:value-type="string" table:number-columns-spanned="1" table:number-rows-spanned="8">
            <text:p>Procedura negoziata forniture e servizi senza <text:s/>pubblicazione di un bando di gara</text:p>
          </table:table-cell>
          <table:table-cell table:style-name="ce19" office:value-type="string" table:number-columns-spanned="1" table:number-rows-spanned="8">
            <text:p>D.Lgs. 163/2006 (art. 57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123]+1" office:value-type="float" office:value="20">
            <text:p>20</text:p>
          </table:covered-table-cell>
          <table:covered-table-cell table:style-name="ce21" office:value-type="string">
            <text:p>Procedura negoziata forniture e servizi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84" office:value-type="string" table:number-columns-spanned="1" table:number-rows-spanned="4">
            <text:p>non prevista 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35"/>
          <table:table-cell table:style-name="ce91" office:value-type="string">
            <text:p>lun-ven 9:30-12:30 - Via Cavour 18 2° piano - 055/2387939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35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20" table:number-columns-spanned="1" table:number-rows-spanned="8">
            <text:p>20</text:p>
          </table:table-cell>
          <table:table-cell table:style-name="ce19" office:value-type="string" table:number-columns-spanned="1" table:number-rows-spanned="8">
            <text:p>Procedura spese economali per forniture e servizi di importo inferiore a € 4.000,00</text:p>
          </table:table-cell>
          <table:table-cell table:style-name="ce19" office:value-type="string" table:number-columns-spanned="1" table:number-rows-spanned="8">
            <text:p>D.Lgs. 163/2006 <text:s/>(art. 125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 /buono econom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3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131]+1" office:value-type="float" office:value="21">
            <text:p>21</text:p>
          </table:covered-table-cell>
          <table:covered-table-cell table:style-name="ce21" office:value-type="string">
            <text:p>Procedura spese economali per forniture e servizi di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 /buono economale</text:p>
          </table:table-cell>
          <table:table-cell table:style-name="ce10" table:number-columns-spanned="1" table:number-rows-spanned="4"/>
          <table:table-cell table:style-name="ce118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40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111"/>
          <table:covered-table-cell table:style-name="ce99"/>
          <table:covered-table-cell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2"/>
          <table:covered-table-cell table:style-name="ce100"/>
          <table:covered-table-cell table:style-name="ce39"/>
          <table:table-cell table:number-columns-repeated="1008"/>
        </table:table-row>
        <table:table-row table:style-name="ro8">
          <table:table-cell table:style-name="ce3" office:value-type="float" office:value="21" table:number-columns-spanned="1" table:number-rows-spanned="8">
            <text:p>21</text:p>
          </table:table-cell>
          <table:table-cell table:style-name="ce19" office:value-type="string" table:number-columns-spanned="1" table:number-rows-spanned="8">
            <text:p>Spese in economia forniture e servizi: importo inferiore a € 40.000,00 -Affidamento diretto</text:p>
          </table:table-cell>
          <table:table-cell table:style-name="ce19" office:value-type="string" table:number-columns-spanned="1" table:number-rows-spanned="8">
            <text:p>D.Lgs. 163/2006 <text:s/>(art. 125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’ufficio 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22" table:number-columns-spanned="1" table:number-rows-spanned="4">
            <text:p>22</text:p>
          </table:table-cell>
          <table:table-cell table:style-name="ce3" office:value-type="string" table:number-columns-spanned="1" table:number-rows-spanned="4">
            <text:p>22 - 5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139]+1" office:value-type="float" office:value="22">
            <text:p>22</text:p>
          </table:covered-table-cell>
          <table:covered-table-cell table:style-name="ce21" office:value-type="string">
            <text:p>Spese in economia forniture e servizi: importo inferiore a € 40.000,00 -Affidamento diretto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’ufficio 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41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22" table:number-columns-spanned="1" table:number-rows-spanned="4">
            <text:p>22</text:p>
          </table:table-cell>
          <table:table-cell table:style-name="ce15" office:value-type="string" table:number-columns-spanned="1" table:number-rows-spanned="4">
            <text:p>Procedura in economia - cottimo fiduciario - di forniture e servizi</text:p>
          </table:table-cell>
          <table:table-cell table:style-name="ce15" office:value-type="string" table:number-columns-spanned="1" table:number-rows-spanned="4">
            <text:p>D.Lgs. 163/2006 <text:s/>(art. 125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3" table:style-name="ce16"/>
          <table:table-cell table:style-name="ce56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5"/>
          <table:covered-table-cell table:number-columns-repeated="3" table:style-name="ce17"/>
          <table:table-cell table:style-name="ce57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8">
          <table:table-cell table:style-name="ce3" office:value-type="float" office:value="23" table:number-columns-spanned="1" table:number-rows-spanned="12">
            <text:p>23</text:p>
          </table:table-cell>
          <table:table-cell table:style-name="ce19" office:value-type="string" table:number-columns-spanned="1" table:number-rows-spanned="12">
            <text:p>Procedura di proroga tecnica</text:p>
          </table:table-cell>
          <table:table-cell table:style-name="ce19" office:value-type="string" table:number-columns-spanned="1" table:number-rows-spanned="12">
            <text:p>D.Lgs. 163/2006 <text:s/>(art. 125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151]+1" office:value-type="float" office:value="24">
            <text:p>24</text:p>
          </table:covered-table-cell>
          <table:covered-table-cell table:style-name="ce21" office:value-type="string">
            <text:p>Procedura di proroga tecnica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/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'ufficio</text:p>
          </table:table-cell>
          <table:table-cell table:style-name="ce101" office:value-type="float" office:value="30" table:number-columns-spanned="1" table:number-rows-spanned="4">
            <text:p>30</text:p>
          </table:table-cell>
          <table:table-cell table:style-name="ce105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0">
          <table:covered-table-cell table:style-name="ce8"/>
          <table:covered-table-cell table:number-columns-repeated="2" table:style-name="ce21"/>
          <table:covered-table-cell table:style-name="ce38"/>
          <table:table-cell table:style-name="ce54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39"/>
          <table:table-cell table:style-name="ce55" office:value-type="string">
            <text:p>tel. 055 - 2387583</text:p>
          </table:table-cell>
          <table:covered-table-cell table:number-columns-repeated="3" table:style-name="ce39"/>
          <table:covered-table-cell table:style-name="ce83"/>
          <table:table-cell table:style-name="ce94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4">
          <table:covered-table-cell table:style-name="ce8" table:formula="of:=[.A155]+1" office:value-type="float" office:value="25">
            <text:p>25</text:p>
          </table:covered-table-cell>
          <table:covered-table-cell table:style-name="ce21" office:value-type="string">
            <text:p>Procedura di proroga tecnica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42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24" table:number-columns-spanned="1" table:number-rows-spanned="8">
            <text:p>24</text:p>
          </table:table-cell>
          <table:table-cell table:style-name="ce19" office:value-type="string" table:number-columns-spanned="1" table:number-rows-spanned="8">
            <text:p>Procedura esercizio opzione / rinnovo contratto</text:p>
          </table:table-cell>
          <table:table-cell table:style-name="ce19" office:value-type="string" table:number-columns-spanned="1" table:number-rows-spanned="8">
            <text:p>D.Lgs. 163/2006 <text:s/>(art. 29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163]+1" office:value-type="float" office:value="25">
            <text:p>25</text:p>
          </table:covered-table-cell>
          <table:covered-table-cell table:style-name="ce21" office:value-type="string">
            <text:p>Procedura esercizio opzione / rinnovo contratto</text:p>
          </table:covered-table-cell>
          <table:covered-table-cell table:style-name="ce21" office:value-type="string">
            <text:p>D.Lgs. 163/2006 <text:s/>(art. 29)</text:p>
          </table:covered-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16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42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8">
          <table:table-cell table:style-name="ce3" office:value-type="float" office:value="25" table:number-columns-spanned="1" table:number-rows-spanned="12">
            <text:p>25</text:p>
          </table:table-cell>
          <table:table-cell table:style-name="ce15" office:value-type="string" table:number-columns-spanned="1" table:number-rows-spanned="12">
            <text:p>Aumento o diminuzione della prestazione negli appalti di servizi e forniture</text:p>
          </table:table-cell>
          <table:table-cell table:style-name="ce15" office:value-type="string" table:number-columns-spanned="1" table:number-rows-spanned="12">
            <text:p>DPR 207/2010 (Art. 311)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 o funzionario individuato nell'atto di avvio del singolo procedimento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3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3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8"/>
          <table:covered-table-cell table:number-columns-repeated="2" table:style-name="ce23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covered-table-cell table:style-name="ce8" table:formula="of:=[.A171]+1" office:value-type="float" office:value="26">
            <text:p>26</text:p>
          </table:covered-table-cell>
          <table:covered-table-cell table:style-name="ce23" office:value-type="string">
            <text:p>Aumento o diminuzione della prestazione negli appalti di servizi e forniture</text:p>
          </table:covered-table-cell>
          <table:covered-table-cell table:style-name="ce23"/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/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'ufficio</text:p>
          </table:table-cell>
          <table:table-cell table:style-name="ce101" office:value-type="float" office:value="30" table:number-columns-spanned="1" table:number-rows-spanned="4">
            <text:p>30</text:p>
          </table:table-cell>
          <table:table-cell table:style-name="ce105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3"/>
          <table:covered-table-cell table:style-name="ce38"/>
          <table:table-cell table:style-name="ce4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0">
          <table:covered-table-cell table:style-name="ce8"/>
          <table:covered-table-cell table:number-columns-repeated="2" table:style-name="ce23"/>
          <table:covered-table-cell table:style-name="ce38"/>
          <table:table-cell table:style-name="ce54"/>
          <table:covered-table-cell table:number-columns-repeated="3" table:style-name="ce38"/>
          <table:covered-table-cell table:style-name="ce78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3"/>
          <table:covered-table-cell table:style-name="ce39"/>
          <table:table-cell table:style-name="ce55" office:value-type="string">
            <text:p>tel. 055 - 2387583</text:p>
          </table:table-cell>
          <table:covered-table-cell table:number-columns-repeated="3" table:style-name="ce39"/>
          <table:covered-table-cell table:style-name="ce79"/>
          <table:table-cell table:style-name="ce94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4">
          <table:covered-table-cell table:style-name="ce8" table:formula="of:=[.A175]+1" office:value-type="float" office:value="27">
            <text:p>27</text:p>
          </table:covered-table-cell>
          <table:covered-table-cell table:style-name="ce23" office:value-type="string">
            <text:p>Aumento o diminuzione della prestazione negli appalti di servizi e forniture</text:p>
          </table:covered-table-cell>
          <table:covered-table-cell table:style-name="ce23"/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37" office:value-type="string">
            <text:p>Piero Fabrizio Puggelli</text:p>
          </table:table-cell>
          <table:table-cell table:style-name="ce25" office:value-type="string" table:number-columns-spanned="1" table:number-rows-spanned="4">
            <text:p>Settore Provveditorato servizi generali e contratti</text:p>
          </table:table-cell>
          <table:table-cell table:style-name="ce25" office:value-type="string" table:number-columns-spanned="1" table:number-rows-spanned="4">
            <text:p>Piero Fabrizio Puggelli 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Settore Provveditorato servizi generali e contra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3"/>
          <table:covered-table-cell table:style-name="ce38"/>
          <table:table-cell table:style-name="ce48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8"/>
          <table:covered-table-cell table:style-name="ce78"/>
          <table:table-cell table:style-name="ce91" office:value-type="string">
            <text:p>lun-ven 9:30-12:30 - Via Cavour 18 2° piano - 055/238794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3"/>
          <table:covered-table-cell table:style-name="ce38"/>
          <table:table-cell table:style-name="ce53" office:value-type="string">
            <text:p>il Rup viene individuato nell’atto di avvio del singolo procedimento</text:p>
          </table:table-cell>
          <table:covered-table-cell table:number-columns-repeated="3" table:style-name="ce38"/>
          <table:covered-table-cell table:style-name="ce78"/>
          <table:table-cell table:style-name="ce91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9"/>
          <table:covered-table-cell table:number-columns-repeated="2" table:style-name="ce24"/>
          <table:covered-table-cell table:style-name="ce39"/>
          <table:table-cell table:style-name="ce31" office:value-type="string">
            <text:p>tel. 055-2387933</text:p>
          </table:table-cell>
          <table:covered-table-cell table:number-columns-repeated="3" table:style-name="ce39"/>
          <table:covered-table-cell table:style-name="ce79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11">
          <table:table-cell table:style-name="ce3" office:value-type="float" office:value="26" table:number-columns-spanned="1" table:number-rows-spanned="44">
            <text:p>26</text:p>
          </table:table-cell>
          <table:table-cell table:style-name="ce19" office:value-type="string" table:number-columns-spanned="1" table:number-rows-spanned="44">
            <text:p>Liquidazione di spese già impegnate</text:p>
          </table:table-cell>
          <table:table-cell table:style-name="ce19" office:value-type="string" table:number-columns-spanned="1" table:number-rows-spanned="44">
            <text:p>L.R. 36/2001 <text:s text:c="5"/>RIAC art 37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51" office:value-type="string">
            <text:p>Segretario generale</text:p>
          </table:table-cell>
          <table:table-cell table:style-name="ce15" office:value-type="string" table:number-columns-spanned="1" table:number-rows-spanned="4">
            <text:p>Segretario generale</text:p>
          </table:table-cell>
          <table:table-cell table:style-name="ce18" office:value-type="string" table:number-columns-spanned="1" table:number-rows-spanned="4">
            <text:p>Segretario generale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atto di liquidazione</text:p>
          </table:table-cell>
          <table:table-cell table:style-name="ce3" office:value-type="float" office:value="38" table:number-columns-spanned="1" table:number-rows-spanned="4">
            <text:p>38</text:p>
          </table:table-cell>
          <table:table-cell table:style-name="ce3" office:value-type="string" table:number-columns-spanned="1" table:number-rows-spanned="4">
            <text:p>27 - 18 gg</text:p>
          </table:table-cell>
          <table:table-cell table:style-name="ce3" office:value-type="string" table:number-columns-spanned="1" table:number-rows-spanned="4">
            <text:p>11 - 39 gg</text:p>
          </table:table-cell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4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 office:value-type="string">
            <text:p><text:s/>Via Cavour 4 - 055/2387267</text:p>
          </table:table-cell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121"/>
          <table:table-cell table:style-name="ce128" table:number-columns-repeated="1008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16"/>
          <table:table-cell table:style-name="ce52"/>
          <table:covered-table-cell table:style-name="ce43"/>
          <table:covered-table-cell table:style-name="ce16"/>
          <table:covered-table-cell table:style-name="ce38"/>
          <table:covered-table-cell table:style-name="ce78"/>
          <table:table-cell table:style-name="ce43"/>
          <table:covered-table-cell table:style-name="ce16"/>
          <table:covered-table-cell table:style-name="ce4"/>
          <table:covered-table-cell table:style-name="ce20"/>
          <table:covered-table-cell table:style-name="ce6"/>
          <table:covered-table-cell table:style-name="ce4"/>
          <table:covered-table-cell table:style-name="ce121"/>
          <table:table-cell table:style-name="ce128" table:number-columns-repeated="1008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17"/>
          <table:table-cell table:style-name="ce44" office:value-type="string">
            <text:p>tel. 055-2387267</text:p>
          </table:table-cell>
          <table:covered-table-cell table:style-name="ce44"/>
          <table:covered-table-cell table:style-name="ce17"/>
          <table:covered-table-cell table:style-name="ce39"/>
          <table:covered-table-cell table:style-name="ce79"/>
          <table:table-cell table:style-name="ce80" office:value-type="string">
            <text:p>consiglioregionale@postacert.toscana.it </text:p>
          </table:table-cell>
          <table:covered-table-cell table:style-name="ce17"/>
          <table:covered-table-cell table:style-name="ce5"/>
          <table:covered-table-cell table:style-name="ce60"/>
          <table:covered-table-cell table:style-name="ce7"/>
          <table:covered-table-cell table:style-name="ce5"/>
          <table:covered-table-cell table:style-name="ce122"/>
          <table:table-cell table:style-name="ce128" table:number-columns-repeated="1008"/>
        </table:table-row>
        <table:table-row table:style-name="ro3">
          <table:covered-table-cell table:style-name="ce8" table:formula="of:=[.A183]+1" office:value-type="float" office:value="27">
            <text:p>27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37" office:value-type="string">
            <text:p>Manuela Paperini <text:s text:c="79"/></text:p>
          </table:table-cell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28" office:value-type="string" table:number-columns-spanned="1" table:number-rows-spanned="4">
            <text:p>Cinzia Dolc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37" office:value-type="string">
            <text:p>URP tel. 055/2378448-2387394-2387279-2387502 <text:s/>Paperin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28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64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0"/>
          <table:covered-table-cell table:style-name="ce85"/>
          <table:covered-table-cell table:number-columns-repeated="2" table:style-name="ce64"/>
          <table:covered-table-cell table:number-columns-repeated="2" table:style-name="ce85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30" office:value-type="string">
            <text:p>te. 055-2387394</text:p>
          </table:table-cell>
          <table:covered-table-cell table:style-name="ce38"/>
          <table:covered-table-cell table:style-name="ce62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113"/>
          <table:covered-table-cell table:number-columns-repeated="2" table:style-name="ce99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/>
          <table:covered-table-cell table:style-name="ce39"/>
          <table:covered-table-cell table:style-name="ce63"/>
          <table:covered-table-cell table:style-name="ce39"/>
          <table:covered-table-cell table:style-name="ce83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114"/>
          <table:covered-table-cell table:number-columns-repeated="2" table:style-name="ce100"/>
          <table:table-cell table:number-columns-repeated="1008"/>
        </table:table-row>
        <table:table-row table:style-name="ro4">
          <table:covered-table-cell table:style-name="ce8" table:formula="of:=[.A187]+1" office:value-type="float" office:value="28">
            <text:p>28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'ufficio</text:p>
          </table:table-cell>
          <table:table-cell table:style-name="ce101" office:value-type="float" office:value="30" table:number-columns-spanned="1" table:number-rows-spanned="4">
            <text:p>30</text:p>
          </table:table-cell>
          <table:table-cell table:style-name="ce105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13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4">
          <table:covered-table-cell table:style-name="ce8"/>
          <table:covered-table-cell table:number-columns-repeated="2" table:style-name="ce21"/>
          <table:covered-table-cell table:style-name="ce38"/>
          <table:table-cell table:style-name="ce54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5" office:value-type="string">
            <text:p>tel. 055 - 2387583</text:p>
          </table:table-cell>
          <table:covered-table-cell table:number-columns-repeated="3" table:style-name="ce39"/>
          <table:covered-table-cell table:style-name="ce83"/>
          <table:table-cell table:style-name="ce94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4">
          <table:covered-table-cell table:style-name="ce8" table:formula="of:=[.A191]+1" office:value-type="float" office:value="29">
            <text:p>29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37" office:value-type="string">
            <text:p>Cinzia Guerrini - tel.055/2387333</text:p>
          </table:table-cell>
          <table:table-cell table:style-name="ce28" office:value-type="string" table:number-columns-spanned="1" table:number-rows-spanned="4">
            <text:p>Settore Sedi, Logistica e interventi per la Sicurezza</text:p>
          </table:table-cell>
          <table:table-cell table:style-name="ce28" office:value-type="string" table:number-columns-spanned="1" table:number-rows-spanned="4">
            <text:p>Cinzia Guerri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Sedi, logistica e interventi per la sicurezza -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nota di liquidazione e/o decreto dirigenziale e/o buono econom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62"/>
          <table:covered-table-cell table:style-name="ce35"/>
          <table:table-cell table:style-name="ce30" office:value-type="string">
            <text:p>lun-ven 9:30-12:30 - Via Cavour 18 2° piano - 055/238747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3" table:style-name="ce62"/>
          <table:covered-table-cell table:style-name="ce35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/>
          <table:covered-table-cell table:number-columns-repeated="3" table:style-name="ce63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195]+1" office:value-type="float" office:value="30">
            <text:p>30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45"/>
          <table:covered-table-cell table:style-name="ce38"/>
          <table:covered-table-cell table:style-name="ce124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45"/>
          <table:covered-table-cell table:style-name="ce38"/>
          <table:covered-table-cell table:style-name="ce12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46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199]+1" office:value-type="float" office:value="31">
            <text:p>31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45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6"/>
          <table:covered-table-cell table:number-columns-repeated="2" table:style-name="ce39"/>
          <table:table-cell table:number-columns-repeated="1008"/>
        </table:table-row>
        <table:table-row table:style-name="ro11">
          <table:covered-table-cell table:style-name="ce8" table:formula="of:=[.A203]+1" office:value-type="float" office:value="32">
            <text:p>32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7" office:value-type="string">
            <text:p>Luciano Moretti</text:p>
          </table:table-cell>
          <table:table-cell table:style-name="ce25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7" office:value-type="string">
            <text:p>Luciano Morett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Luciano Morett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1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38"/>
          <table:table-cell table:style-name="ce4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62"/>
          <table:covered-table-cell table:style-name="ce35"/>
          <table:table-cell table:style-name="ce4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style-name="ce38"/>
          <table:table-cell table:style-name="ce48"/>
          <table:covered-table-cell table:style-name="ce62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 office:value-type="string">
            <text:p>tel. 0552387058</text:p>
          </table:table-cell>
          <table:covered-table-cell table:style-name="ce39"/>
          <table:table-cell table:style-name="ce31" office:value-type="string">
            <text:p>tel. 0552387058</text:p>
          </table:table-cell>
          <table:covered-table-cell table:style-name="ce63"/>
          <table:covered-table-cell table:style-name="ce36"/>
          <table:table-cell table:style-name="ce31" office:value-type="string">
            <text:p>tel. 0552387058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2"/>
          <table:covered-table-cell table:number-columns-repeated="2" table:style-name="ce39"/>
          <table:table-cell table:number-columns-repeated="1008"/>
        </table:table-row>
        <table:table-row table:style-name="ro3">
          <table:covered-table-cell table:style-name="ce8" table:formula="of:=[.A207]+1" office:value-type="float" office:value="33">
            <text:p>33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9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atto di liquidazione</text:p>
          </table:table-cell>
          <table:table-cell table:style-name="ce15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30"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43"/>
          <table:table-cell table:style-name="ce43" office:value-type="string">
            <text:p>tel. 055 2387374</text:p>
          </table:table-cell>
          <table:covered-table-cell table:style-name="ce43"/>
          <table:table-cell table:style-name="ce43" office:value-type="string">
            <text:p>tel. 055 2387374</text:p>
          </table:table-cell>
          <table:covered-table-cell table:style-name="ce68"/>
          <table:covered-table-cell table:style-name="ce43"/>
          <table:table-cell table:style-name="ce43" office:value-type="string">
            <text:p>ore 9,30-13,00 - tel. 0552387374</text:p>
          </table:table-cell>
          <table:covered-table-cell table:style-name="ce43"/>
          <table:covered-table-cell table:style-name="ce6"/>
          <table:covered-table-cell table:style-name="ce70"/>
          <table:covered-table-cell table:style-name="ce41"/>
          <table:covered-table-cell table:number-columns-repeated="2" table:style-name="ce70"/>
          <table:table-cell table:style-name="ce130"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43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43"/>
          <table:table-cell table:style-name="ce43"/>
          <table:covered-table-cell table:style-name="ce68"/>
          <table:covered-table-cell table:style-name="ce43"/>
          <table:table-cell table:style-name="ce43"/>
          <table:covered-table-cell table:style-name="ce43"/>
          <table:covered-table-cell table:style-name="ce6"/>
          <table:covered-table-cell table:style-name="ce70"/>
          <table:covered-table-cell table:style-name="ce41"/>
          <table:covered-table-cell table:number-columns-repeated="2" table:style-name="ce70"/>
          <table:table-cell table:style-name="ce130"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44"/>
          <table:table-cell table:style-name="ce58" office:value-type="string">
            <text:p>Il Rup viene individuato nell'atto di avvio del singolo procedimento</text:p>
          </table:table-cell>
          <table:covered-table-cell table:style-name="ce44"/>
          <table:table-cell table:style-name="ce50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9"/>
          <table:covered-table-cell table:style-name="ce44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44"/>
          <table:covered-table-cell table:style-name="ce7"/>
          <table:covered-table-cell table:style-name="ce71"/>
          <table:covered-table-cell table:style-name="ce42"/>
          <table:covered-table-cell table:number-columns-repeated="2" table:style-name="ce71"/>
          <table:table-cell table:style-name="ce130" table:number-columns-repeated="1008"/>
        </table:table-row>
        <table:table-row table:style-name="ro17">
          <table:covered-table-cell table:style-name="ce8" table:formula="of:=[.A211]+1" office:value-type="float" office:value="34">
            <text:p>34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37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28" office:value-type="string" table:number-columns-spanned="1" table:number-rows-spanned="4">
            <text:p>Legislativo-biblioteca</text:p>
          </table:table-cell>
          <table:table-cell table:style-name="ce28" office:value-type="string" table:number-columns-spanned="1" table:number-rows-spanned="4">
            <text:p>Gemma Pastor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legislativa e consulenza giuridica inmateria istituzionale. Biblioteca e documentazione.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5" table:number-columns-spanned="1" table:number-rows-spanned="4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62"/>
          <table:covered-table-cell table:style-name="ce38"/>
          <table:covered-table-cell table:style-name="ce78"/>
          <table:table-cell table:style-name="ce30" office:value-type="string">
            <text:p><text:s/>tel. 9,30-13,00 tel. 055-2387009 // 2387038</text:p>
          </table:table-cell>
          <table:covered-table-cell table:style-name="ce38"/>
          <table:covered-table-cell table:style-name="ce99"/>
          <table:covered-table-cell table:style-name="ce62"/>
          <table:covered-table-cell table:number-columns-repeated="2" table:style-name="ce38"/>
          <table:covered-table-cell table:style-name="ce7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62"/>
          <table:covered-table-cell table:style-name="ce38"/>
          <table:covered-table-cell table:style-name="ce78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number-columns-repeated="2" table:style-name="ce38"/>
          <table:covered-table-cell table:style-name="ce7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63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number-columns-repeated="2" table:style-name="ce39"/>
          <table:covered-table-cell table:style-name="ce79"/>
          <table:table-cell table:number-columns-repeated="1008"/>
        </table:table-row>
        <table:table-row table:style-name="ro3">
          <table:covered-table-cell table:style-name="ce8" table:formula="of:=[.A215]+1" office:value-type="float" office:value="35">
            <text:p>35</text:p>
          </table:covered-table-cell>
          <table:covered-table-cell table:style-name="ce21" office:value-type="string">
            <text:p>Liquidazione di spese già impegnate</text:p>
          </table:covered-table-cell>
          <table:covered-table-cell table:style-name="ce21"/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101" office:value-type="float" office:value="10" table:number-columns-spanned="1" table:number-rows-spanned="4">
            <text:p>10</text:p>
          </table:table-cell>
          <table:table-cell table:style-name="ce3" office:value-type="string" table:number-columns-spanned="1" table:number-rows-spanned="4">
            <text:p>10 - 10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26"/>
          <table:table-cell table:style-name="ce4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2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219]+1" office:value-type="float" office:value="36">
            <text:p>36</text:p>
          </table:covered-table-cell>
          <table:covered-table-cell table:style-name="ce21" office:value-type="string">
            <text:p>Liquidazione di spese già impegnate </text:p>
          </table:covered-table-cell>
          <table:covered-table-cell table:style-name="ce21"/>
          <table:table-cell table:style-name="ce25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25" office:value-type="string" table:number-columns-spanned="1" table:number-rows-spanned="4">
            <text:p>Direzione di area Assistenza istituzionale. Archivio e protocollo <text:s text:c="51"/>Monica Valentini <text:s text:c="67"/>tel. 055-2387290 <text:s/>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di liquidazione</text:p>
          </table:table-cell>
          <table:table-cell table:style-name="ce10" office:value-type="float" office:value="5" table:number-columns-spanned="1" table:number-rows-spanned="4">
            <text:p>5</text:p>
          </table:table-cell>
          <table:table-cell table:style-name="ce3" office:value-type="string" table:number-columns-spanned="1" table:number-rows-spanned="4">
            <text:p>5 - 5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covered-table-cell table:number-columns-repeated="2" table:style-name="ce30"/>
          <table:covered-table-cell table:style-name="ce85"/>
          <table:covered-table-cell table:style-name="ce64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covered-table-cell table:number-columns-repeated="2" table:style-name="ce30"/>
          <table:covered-table-cell table:style-name="ce85"/>
          <table:covered-table-cell table:style-name="ce64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9"/>
          <table:covered-table-cell table:number-columns-repeated="2" table:style-name="ce22"/>
          <table:covered-table-cell table:style-name="ce27"/>
          <table:table-cell table:style-name="ce31" office:value-type="string">
            <text:p>tel. 055-2387290</text:p>
          </table:table-cell>
          <table:covered-table-cell table:style-name="ce65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covered-table-cell table:number-columns-repeated="2" table:style-name="ce27"/>
          <table:covered-table-cell table:style-name="ce86"/>
          <table:covered-table-cell table:style-name="ce65"/>
          <table:covered-table-cell table:style-name="ce12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27" table:number-columns-spanned="1" table:number-rows-spanned="4">
            <text:p>27</text:p>
          </table:table-cell>
          <table:table-cell table:style-name="ce25" office:value-type="string" table:number-columns-spanned="1" table:number-rows-spanned="4">
            <text:p>Referendum sulle leggi di approvazione o di modifica dello statuto regionale: richiesta</text:p>
          </table:table-cell>
          <table:table-cell table:style-name="ce25" office:value-type="string" table:number-columns-spanned="1" table:number-rows-spanned="4">
            <text:p>L.R. 62/2007 Titolo I, capo I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28" office:value-type="string" table:number-columns-spanned="1" table:number-rows-spanned="4">
            <text:p>Quesito redatto ai sensi dell’art. 6 lr 62/2007 corredato da un numero di firme pari ad 1/50 elettori regione</text:p>
          </table:table-cell>
          <table:table-cell table:style-name="ce10" office:value-type="string" table:number-columns-spanned="1" table:number-rows-spanned="4">
            <text:p>Fogli conformi al modello di cui all'art. 2, comma 3m, lr 62/2007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<text:s/>degli elettori rivolta all’UP CR entro tre mesi da pubblicazione della deliberazione statutaria su BURT</text:p>
          </table:table-cell>
          <table:table-cell table:style-name="ce10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8" office:value-type="string" table:number-columns-spanned="1" table:number-rows-spanned="4">
            <text:p>trasmissione verbale <text:s/>al Collegio di garanzia statutaria e al Presidente della Giunta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9"/>
          <table:covered-table-cell table:style-name="ce85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29"/>
          <table:covered-table-cell table:style-name="ce85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66"/>
          <table:covered-table-cell table:style-name="ce8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2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28" table:number-columns-spanned="1" table:number-rows-spanned="4">
            <text:p>28</text:p>
          </table:table-cell>
          <table:table-cell table:style-name="ce25" office:value-type="string" table:number-columns-spanned="1" table:number-rows-spanned="4">
            <text:p>Referendum abrogativo di leggi regionali: richiesta</text:p>
          </table:table-cell>
          <table:table-cell table:style-name="ce25" office:value-type="string" table:number-columns-spanned="1" table:number-rows-spanned="4">
            <text:p>LR 62/2007 Titolo III, capi I e II</text:p>
          </table:table-cell>
          <table:table-cell table:style-name="ce25" office:value-type="string" table:number-columns-spanned="1" table:number-rows-spanned="4">
            <text:p>Segretario generale/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28" office:value-type="string" table:number-columns-spanned="1" table:number-rows-spanned="4">
            <text:p><text:s/>Presentazione del quesito redatto ai sensi dell’art.25 lr 62/2007 corredato da <text:s/>relazione illustrativa e 2000/4000 firme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Presentazione quesito su istanza elettori ai sensi dell’art. 19 lr 62/2007</text:p>
            <text:p/>
          </table:table-cell>
          <table:table-cell table:style-name="ce10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8" office:value-type="string" table:number-columns-spanned="1" table:number-rows-spanned="4">
            <text:p>trasmissione verbale <text:s/>al Collegio di garanzia statutaria, al Presidente del Consiglio e al Presidente della Giunta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2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9"/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29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66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2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29" table:number-columns-spanned="1" table:number-rows-spanned="4">
            <text:p>29</text:p>
          </table:table-cell>
          <table:table-cell table:style-name="ce25" office:value-type="string" table:number-columns-spanned="1" table:number-rows-spanned="4">
            <text:p>Referendum consultivo regionale: richiesta</text:p>
          </table:table-cell>
          <table:table-cell table:style-name="ce25" office:value-type="string" table:number-columns-spanned="1" table:number-rows-spanned="4">
            <text:p>LR 62/2007 Titolo IV, capi I e III</text:p>
          </table:table-cell>
          <table:table-cell table:style-name="ce25" office:value-type="string" table:number-columns-spanned="1" table:number-rows-spanned="4">
            <text:p>Segretario generale/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28" office:value-type="string" table:number-columns-spanned="1" table:number-rows-spanned="4">
            <text:p><text:span text:style-name="T3">  </text:span><text:span text:style-name="T4">Presentazione quesito redatto ai sensi </text:span><text:span text:style-name="T4">dell’art. 51 LR 62/2007 corredato da </text:span><text:span text:style-name="T4">relazione illustrativa e 1500/3000 firme</text:span></text:p>
            <text:p><text:span text:style-name="T4"/></text:p>
            <text:p><text:span text:style-name="T4"/>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Presentazione quesito su istanza elettori ai sensi dell’art. 50 lr 62/2007</text:p>
            <text:p/>
          </table:table-cell>
          <table:table-cell table:style-name="ce10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8" office:value-type="string" table:number-columns-spanned="1" table:number-rows-spanned="4">
            <text:p>trasmissione verbale <text:s/>al Collegio di garanzia statutaria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9"/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29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1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66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2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Richiesta assistenza degli uffici consiliari per proposte di legge di iniziativa popolare degli elettori</text:p>
          </table:table-cell>
          <table:table-cell table:style-name="ce25" office:value-type="string" table:number-columns-spanned="1" table:number-rows-spanned="4">
            <text:p>L.R. 51/2010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67" office:value-type="string">
            <text:p>_ Titolo pdl di cui si chiede assistenza eventualmente accompagnato da articolato di pdl;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interessati (richiesta scritta all’UP)</text:p>
          </table:table-cell>
          <table:table-cell table:style-name="ce10" office:value-type="string" table:number-columns-spanned="1" table:number-rows-spanned="4">
            <text:p>40 giorni lavorativi</text:p>
          </table:table-cell>
          <table:table-cell table:style-name="ce28" office:value-type="string" table:number-columns-spanned="1" table:number-rows-spanned="4">
            <text:p>delibera UP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2" table:style-name="ce29"/>
          <table:table-cell table:style-name="ce64" office:value-type="string">
            <text:p><text:s/>_ relazione illustrativa delle finalità;</text:p>
          </table:table-cell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2" table:style-name="ce29"/>
          <table:table-cell table:style-name="ce64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2" table:style-name="ce66"/>
          <table:table-cell table:style-name="ce65" office:value-type="string">
            <text:p>_ 250 firme di elettori</text:p>
          </table:table-cell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31" table:number-columns-spanned="1" table:number-rows-spanned="4">
            <text:p>31</text:p>
          </table:table-cell>
          <table:table-cell table:style-name="ce25" office:value-type="string" table:number-columns-spanned="1" table:number-rows-spanned="4">
            <text:p>Richiesta assistenza degli uffici consiliari per proposte di legge di iniziativa dei comuni o della provincia</text:p>
          </table:table-cell>
          <table:table-cell table:style-name="ce25" office:value-type="string" table:number-columns-spanned="1" table:number-rows-spanned="4">
            <text:p>L.R. 51/2010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67" office:value-type="string">
            <text:p>_ Titolo pdl di cui si chiede assistenza eventualmente accompagnato da articolato di pdl;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interessati (richiesta scritta all’UP)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libera UP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2" table:style-name="ce29"/>
          <table:table-cell table:style-name="ce64" office:value-type="string">
            <text:p><text:s/>_ relazione illustrativa delle finalità;</text:p>
          </table:table-cell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2" table:style-name="ce29"/>
          <table:table-cell table:style-name="ce64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2" table:style-name="ce66"/>
          <table:table-cell table:style-name="ce65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32" table:number-columns-spanned="1" table:number-rows-spanned="4">
            <text:p>32</text:p>
          </table:table-cell>
          <table:table-cell table:style-name="ce25" office:value-type="string" table:number-columns-spanned="1" table:number-rows-spanned="4">
            <text:p>Proposte di legge di iniziativa popolare: verifica di regolarità ed ammissibilità (I fase)</text:p>
          </table:table-cell>
          <table:table-cell table:style-name="ce25" office:value-type="string" table:number-columns-spanned="1" table:number-rows-spanned="4">
            <text:p>L.R. 51/2010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Presidente Consiglio regionale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67" office:value-type="string">
            <text:p>Proposta di Legge redatta in preambolo e articoli</text:p>
            <text:p/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(deposito della proposta<text:span text:style-name="T6"> e </text:span><text:span text:style-name="T6">richiesta scritta all’UP)</text:span>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ronuncia Presidente, sentito l’UP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2" table:style-name="ce29"/>
          <table:table-cell table:style-name="ce64" office:value-type="string">
            <text:p>Relazione illustrativa delle finalità e dei contenuti della legge</text:p>
          </table:table-cell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2" table:style-name="ce29"/>
          <table:table-cell table:style-name="ce64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2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2" table:style-name="ce66"/>
          <table:table-cell table:style-name="ce65" office:value-type="string">
            <text:p>eventuale relazione tecnico finanziaria</text:p>
          </table:table-cell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33" table:number-columns-spanned="1" table:number-rows-spanned="4">
            <text:p>33</text:p>
          </table:table-cell>
          <table:table-cell table:style-name="ce25" office:value-type="string" table:number-columns-spanned="1" table:number-rows-spanned="4">
            <text:p>Proposte di legge di iniziativa popolare: verifica di regolarità ed ammissibilità (II fase)</text:p>
          </table:table-cell>
          <table:table-cell table:style-name="ce25" office:value-type="string" table:number-columns-spanned="1" table:number-rows-spanned="4">
            <text:p>L.R. 51/2010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Presidente Consiglio regionale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28" office:value-type="string" table:number-columns-spanned="1" table:number-rows-spanned="4">
            <text:p>Proposta di Legge corredata dalle Firme elettori <text:s/>ex art. 9, co 1, Lr. 51/2010</text:p>
          </table:table-cell>
          <table:table-cell table:style-name="ce28" office:value-type="string" table:number-columns-spanned="1" table:number-rows-spanned="4">
            <text:p>Fogli di carta vidimati conteneti la proposta di legge, la relazione e le firme raccolte autenticate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(deposito della proposta<text:span text:style-name="T6"> e </text:span><text:span text:style-name="T6">richiesta scritta all’UP)</text:span></text:p>
          </table:table-cell>
          <table:table-cell table:style-name="ce10" office:value-type="string" table:number-columns-spanned="1" table:number-rows-spanned="4">
            <text:p>40 giorni lavorativi</text:p>
          </table:table-cell>
          <table:table-cell table:style-name="ce28" office:value-type="string" table:number-columns-spanned="1" table:number-rows-spanned="4">
            <text:p>Dichiarazione di procedibilità del Presidente, sentito l’UP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3" table:style-name="ce29"/>
          <table:covered-table-cell table:style-name="ce64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3" table:style-name="ce29"/>
          <table:covered-table-cell table:style-name="ce64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3" table:style-name="ce66"/>
          <table:covered-table-cell table:style-name="ce65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34" table:number-columns-spanned="1" table:number-rows-spanned="4">
            <text:p>34</text:p>
          </table:table-cell>
          <table:table-cell table:style-name="ce25" office:value-type="string" table:number-columns-spanned="1" table:number-rows-spanned="4">
            <text:p>Proposte di legge di iniziativa degli enti locali e del Consiglio delle autonomie locali: verifica di procedibilità</text:p>
          </table:table-cell>
          <table:table-cell table:style-name="ce25" office:value-type="string" table:number-columns-spanned="1" table:number-rows-spanned="4">
            <text:p>L.R. 51/2010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Presidente Consiglio regionale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67" office:value-type="string">
            <text:p>Proposta di Legge redatta in preambolo e articoli</text:p>
            <text:p/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stanza (deposito della proposta<text:span text:style-name="T6"> </text:span><text:span text:style-name="T6">presso Presidente del Consiglio)</text:span>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ichiarazione di procedibilità del Presidente, sentito l’UP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2" table:style-name="ce29"/>
          <table:table-cell table:style-name="ce64" office:value-type="string">
            <text:p>Relazione illustrativa delle finalità e dei contenuti della legge</text:p>
          </table:table-cell>
          <table:covered-table-cell table:style-name="ce78"/>
          <table:table-cell table:style-name="ce30" office:value-type="string">
            <text:p>Via Cavour, 2-4 - 50129 Firenze - tel. 055 238 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1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2" table:style-name="ce29"/>
          <table:table-cell table:style-name="ce64" office:value-type="string">
            <text:p>eventuale relazione tecnico finanziaria</text:p>
          </table:table-cell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4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2" table:style-name="ce66"/>
          <table:table-cell table:style-name="ce65" office:value-type="string">
            <text:p>deliberazioni di approvazione degli enti promotori</text:p>
          </table:table-cell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35" table:number-columns-spanned="1" table:number-rows-spanned="4">
            <text:p>35</text:p>
          </table:table-cell>
          <table:table-cell table:style-name="ce25" office:value-type="string" table:number-columns-spanned="1" table:number-rows-spanned="4">
            <text:p>Verifica titoli di ammissione dei Consiglieri, delle cause di incompatibilità ed ineleggibilità, della situazione associativa </text:p>
          </table:table-cell>
          <table:table-cell table:style-name="ce25" office:value-type="string" table:number-columns-spanned="1" table:number-rows-spanned="4">
            <text:p>L. 154/1981, 441/1982, 55/1990, 43/1995</text:p>
            <text:p>Reg. int. CR (capo V)</text:p>
            <text:p>L.R. 51/2014, 74/2004, 61/2012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8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Segretario gener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7" office:value-type="string" table:number-columns-spanned="1" table:number-rows-spanned="4">
            <text:p>Moduli predisposti dal responsabile del procedimento</text:p>
          </table:table-cell>
          <table:table-cell table:style-name="ce95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 (dopo ricevimento verbali pubblici o dopo la delibera di surroga)</text:p>
          </table:table-cell>
          <table:table-cell table:style-name="ce10" office:value-type="string" table:number-columns-spanned="1" table:number-rows-spanned="4">
            <text:p>45 giorni dalla prima seduta del Consiglio regionale o dalla surroga del consigliere</text:p>
          </table:table-cell>
          <table:table-cell table:style-name="ce28" office:value-type="string" table:number-columns-spanned="1" table:number-rows-spanned="4">
            <text:p>delibera CR su proposta di convalida della Giunta delle Elezioni</text:p>
          </table:table-cell>
          <table:table-cell table:style-name="ce25" office:value-type="float" office:value="1" table:number-columns-spanned="1" table:number-rows-spanned="4">
            <text:p>1</text:p>
          </table:table-cell>
          <table:table-cell table:style-name="ce15" table:number-columns-spanned="1" table:number-rows-spanned="4"/>
          <table:table-cell table:style-name="ce3" office:value-type="string" table:number-columns-spanned="1" table:number-rows-spanned="4">
            <text:p>1 - 64 gg (durante il mese di agosto la Giunta delle elezioni non si è riunita) </text:p>
          </table:table-cell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88"/>
          <table:table-cell table:style-name="ce96" office:value-type="string">
            <text:p><text:s/>tel. 9,30-13,00 055238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26"/>
          <table:covered-table-cell table:style-name="ce16"/>
          <table:covered-table-cell table:style-name="ce121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number-columns-repeated="2" table:style-name="ce29"/>
          <table:covered-table-cell table:style-name="ce38"/>
          <table:covered-table-cell table:style-name="ce88"/>
          <table:table-cell table:style-name="ce96"/>
          <table:covered-table-cell table:style-name="ce26"/>
          <table:covered-table-cell table:style-name="ce11"/>
          <table:covered-table-cell table:style-name="ce29"/>
          <table:covered-table-cell table:style-name="ce26"/>
          <table:covered-table-cell table:style-name="ce16"/>
          <table:covered-table-cell table:style-name="ce121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number-columns-repeated="2" table:style-name="ce66"/>
          <table:covered-table-cell table:style-name="ce39"/>
          <table:covered-table-cell table:style-name="ce8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27"/>
          <table:covered-table-cell table:style-name="ce17"/>
          <table:covered-table-cell table:style-name="ce122"/>
          <table:table-cell table:style-name="ce128" table:number-columns-repeated="1008"/>
        </table:table-row>
        <table:table-row table:style-name="ro4">
          <table:table-cell table:style-name="ce10" office:value-type="float" office:value="36" table:number-columns-spanned="1" table:number-rows-spanned="4">
            <text:p>36</text:p>
          </table:table-cell>
          <table:table-cell table:style-name="ce25" office:value-type="string" table:number-columns-spanned="1" table:number-rows-spanned="4">
            <text:p>Pubblicità dichiarazioni concernenti le spese sostenute e le obbligazioni assunte per la campagna elettorale da parte dei consiglieri</text:p>
          </table:table-cell>
          <table:table-cell table:style-name="ce25" office:value-type="string" table:number-columns-spanned="1" table:number-rows-spanned="4">
            <text:p>L. 659/1981, 441/1982, 515/1993, 43/1995</text:p>
            <text:p>L.R. 65/1995, 74/2004, 61/2012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90" office:value-type="string" table:number-columns-spanned="1" table:number-rows-spanned="4">
            <text:p>Moduli predisposti dal responsabile del procedimento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ubblicazione sul BURT e sulle pagine web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23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64"/>
          <table:table-cell table:style-name="ce30" office:value-type="string">
            <text:p><text:s/>tel. 9,30-13,00 055238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64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65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37" table:number-columns-spanned="1" table:number-rows-spanned="4">
            <text:p>37</text:p>
          </table:table-cell>
          <table:table-cell table:style-name="ce25" office:value-type="string" table:number-columns-spanned="1" table:number-rows-spanned="4">
            <text:p>Rendicontazione spese elettorali di partiti, movimenti, liste e gruppi di candidati: pubblicità e controllo</text:p>
          </table:table-cell>
          <table:table-cell table:style-name="ce25" office:value-type="string" table:number-columns-spanned="1" table:number-rows-spanned="4">
            <text:p>L. <text:s/>515/1993, 43/1995</text:p>
            <text:p>L.R. 65/1995, 74/2004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8" office:value-type="string" table:number-columns-spanned="1" table:number-rows-spanned="4">
            <text:p>non prevista 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 dal ricevimento</text:p>
          </table:table-cell>
          <table:table-cell table:style-name="ce10" office:value-type="string" table:number-columns-spanned="1" table:number-rows-spanned="4">
            <text:p>10 giorni dal ricevimento</text:p>
          </table:table-cell>
          <table:table-cell table:style-name="ce28" office:value-type="string" table:number-columns-spanned="1" table:number-rows-spanned="4">
            <text:p>invio alla Corte dei Conti</text:p>
          </table:table-cell>
          <table:table-cell table:style-name="ce3" office:value-type="float" office:value="2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2 - 6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<text:s/>tel. 9,30-13,00 055238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38" table:number-columns-spanned="1" table:number-rows-spanned="4">
            <text:p>38</text:p>
          </table:table-cell>
          <table:table-cell table:style-name="ce25" office:value-type="string" table:number-columns-spanned="1" table:number-rows-spanned="4">
            <text:p>Verifica annuale della situazione patrimoniale dei titolari di cariche elettive, istituzionali di garanzia e direttive, e adempimenti per la pubblicità</text:p>
          </table:table-cell>
          <table:table-cell table:style-name="ce25" office:value-type="string" table:number-columns-spanned="1" table:number-rows-spanned="4">
            <text:p>L.441/1982; D.Lgs. 33/2013</text:p>
            <text:p>L.R. 61/2012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90" office:value-type="string" table:number-columns-spanned="1" table:number-rows-spanned="4">
            <text:p>Moduli predisposti dal responsabile del procedimento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ocumento pubblicato su web e su Burt</text:p>
          </table:table-cell>
          <table:table-cell table:style-name="ce10" office:value-type="float" office:value="103" table:number-columns-spanned="1" table:number-rows-spanned="4">
            <text:p>103</text:p>
          </table:table-cell>
          <table:table-cell table:style-name="ce3" office:value-type="string" table:number-columns-spanned="1" table:number-rows-spanned="4">
            <text:p>103 - 20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64"/>
          <table:table-cell table:style-name="ce30" office:value-type="string">
            <text:p><text:s/>tel. 9,30-13,00 0552387387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3"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64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number-columns-repeated="3"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65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15">
          <table:table-cell table:style-name="ce10" office:value-type="float" office:value="39" table:number-columns-spanned="1" table:number-rows-spanned="28">
            <text:p>39</text:p>
          </table:table-cell>
          <table:table-cell table:style-name="ce28" office:value-type="string" table:number-columns-spanned="1" table:number-rows-spanned="28">
            <text:p>Controlli sulle dichiarazioni sostitutive di certificazione</text:p>
          </table:table-cell>
          <table:table-cell table:style-name="ce28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Barbara Cocchi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Lettera al segretario generale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5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387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15">
          <table:covered-table-cell table:style-name="ce8" table:formula="of:=[.A275]+1" office:value-type="float" office:value="40">
            <text:p>40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37" office:value-type="string">
            <text:p>Manuela Paperini <text:s text:c="76"/></text:p>
          </table:table-cell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28" office:value-type="string" table:number-columns-spanned="1" table:number-rows-spanned="4">
            <text:p>Cinzia Dolc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37" office:value-type="string">
            <text:p>URP tel. 055/2378448-2387394-2387279-2387502 <text:s/>Paperini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Lettera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 table:number-columns-spanned="1" table:number-rows-spanned="2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64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0"/>
          <table:covered-table-cell table:style-name="ce85"/>
          <table:covered-table-cell table:style-name="ce64"/>
          <table:covered-table-cell table:style-name="ce41"/>
          <table:covered-table-cell table:style-name="ce16"/>
          <table:covered-table-cell table:style-name="ce78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8"/>
          <table:covered-table-cell table:style-name="ce48"/>
          <table:covered-table-cell table:style-name="ce38"/>
          <table:covered-table-cell table:style-name="ce62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style-name="ce16"/>
          <table:covered-table-cell table:style-name="ce78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39"/>
          <table:table-cell table:style-name="ce31" office:value-type="string">
            <text:p>tel. 055-2387448 055-2387394</text:p>
          </table:table-cell>
          <table:covered-table-cell table:style-name="ce39"/>
          <table:covered-table-cell table:style-name="ce63"/>
          <table:covered-table-cell table:style-name="ce39"/>
          <table:covered-table-cell table:style-name="ce83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2"/>
          <table:covered-table-cell table:style-name="ce17"/>
          <table:covered-table-cell table:style-name="ce79"/>
          <table:table-cell table:number-columns-repeated="1008"/>
        </table:table-row>
        <table:table-row table:style-name="ro6">
          <table:covered-table-cell table:style-name="ce8" table:formula="of:=[.A279]+1" office:value-type="float" office:value="41">
            <text:p>41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>Patrizia Bianchi 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'ufficio</text:p>
          </table:table-cell>
          <table:table-cell table:style-name="ce101" office:value-type="float" office:value="60" table:number-columns-spanned="1" table:number-rows-spanned="4">
            <text:p>60</text:p>
          </table:table-cell>
          <table:table-cell table:style-name="ce105" office:value-type="string" table:number-columns-spanned="1" table:number-rows-spanned="4">
            <text:p>Verbale accertamento + Lettera</text:p>
          </table:table-cell>
          <table:table-cell table:style-name="ce1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9">
          <table:covered-table-cell table:style-name="ce8"/>
          <table:covered-table-cell table:number-columns-repeated="2" table:style-name="ce21"/>
          <table:covered-table-cell table:style-name="ce45"/>
          <table:table-cell table:style-name="ce4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10">
          <table:covered-table-cell table:style-name="ce8"/>
          <table:covered-table-cell table:number-columns-repeated="2" table:style-name="ce21"/>
          <table:covered-table-cell table:style-name="ce45"/>
          <table:table-cell table:style-name="ce48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19">
          <table:covered-table-cell table:style-name="ce8"/>
          <table:covered-table-cell table:number-columns-repeated="2" table:style-name="ce21"/>
          <table:covered-table-cell table:style-name="ce46"/>
          <table:table-cell table:style-name="ce59" office:value-type="string">
            <text:p>tel. 055 - 2387583</text:p>
          </table:table-cell>
          <table:covered-table-cell table:number-columns-repeated="3" table:style-name="ce39"/>
          <table:covered-table-cell table:style-name="ce83"/>
          <table:table-cell table:style-name="ce97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2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283]+1" office:value-type="float" office:value="42">
            <text:p>42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37" office:value-type="string">
            <text:p>Cinzia Guerrini - tel.055/2387332 </text:p>
          </table:table-cell>
          <table:table-cell table:style-name="ce28" office:value-type="string" table:number-columns-spanned="1" table:number-rows-spanned="4">
            <text:p>Settore Sedi, Logistica e interventi per la Sicurezza</text:p>
          </table:table-cell>
          <table:table-cell table:style-name="ce28" office:value-type="string" table:number-columns-spanned="1" table:number-rows-spanned="4">
            <text:p>Cinzia Guerri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Sedi, logistica e interventi per la sicurezza -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1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62"/>
          <table:covered-table-cell table:style-name="ce35"/>
          <table:table-cell table:style-name="ce30" office:value-type="string">
            <text:p>lun-ven 9:30-12:30 - Via Cavour 18 2° piano - 055/238747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30"/>
          <table:covered-table-cell table:number-columns-repeated="3" table:style-name="ce62"/>
          <table:covered-table-cell table:style-name="ce35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31"/>
          <table:table-cell table:style-name="ce31"/>
          <table:covered-table-cell table:number-columns-repeated="3" table:style-name="ce63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2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287]+1" office:value-type="float" office:value="43">
            <text:p>43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Lettera / pec</text:p>
          </table:table-cell>
          <table:table-cell table:style-name="ce1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style-name="ce62"/>
          <table:covered-table-cell table:style-name="ce35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41"/>
          <table:covered-table-cell table:style-name="ce38"/>
          <table:covered-table-cell table:style-name="ce12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style-name="ce62"/>
          <table:covered-table-cell table:style-name="ce35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41"/>
          <table:covered-table-cell table:style-name="ce38"/>
          <table:covered-table-cell table:style-name="ce124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style-name="ce63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42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291]+1" office:value-type="float" office:value="44">
            <text:p>44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Lettera </text:p>
          </table:table-cell>
          <table:table-cell table:style-name="ce1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3" table:style-name="ce62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3" table:style-name="ce62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41"/>
          <table:covered-table-cell table:number-columns-repeated="2" table:style-name="ce38"/>
          <table:table-cell table:number-columns-repeated="1008"/>
        </table:table-row>
        <table:table-row table:style-name="ro20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3" table:style-name="ce63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42"/>
          <table:covered-table-cell table:number-columns-repeated="2" table:style-name="ce39"/>
          <table:table-cell table:number-columns-repeated="1008"/>
        </table:table-row>
        <table:table-row table:style-name="ro15">
          <table:covered-table-cell table:style-name="ce8" table:formula="of:=[.A295]+1" office:value-type="float" office:value="45">
            <text:p>45</text:p>
          </table:covered-table-cell>
          <table:covered-table-cell table:style-name="ce21" office:value-type="string">
            <text:p>Controlli sulle dichiarazioni sostitutive di certificazione</text:p>
          </table:covered-table-cell>
          <table:covered-table-cell table:style-name="ce21" office:value-type="string">
            <text:p>D.P.R. 445/2000</text:p>
            <text:p>Decisione UP 19 del 29/10/2001</text:p>
            <text:p/>
          </table:covered-table-cell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9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Lettera al Segretario Generale</text:p>
          </table:table-cell>
          <table:table-cell table:style-name="ce15" table:number-columns-spanned="1" table:number-rows-spanned="4"/>
          <table:table-cell table:style-name="ce19" table:number-columns-spanned="1" table:number-rows-spanned="4"/>
          <table:table-cell table:style-name="ce15" table:number-columns-spanned="1" table:number-rows-spanned="4"/>
          <table:table-cell table:style-name="ce130"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43"/>
          <table:table-cell table:style-name="ce43" office:value-type="string">
            <text:p>tel. 055 2387374</text:p>
          </table:table-cell>
          <table:covered-table-cell table:style-name="ce43"/>
          <table:table-cell table:style-name="ce43" office:value-type="string">
            <text:p>tel. 055 2387374</text:p>
          </table:table-cell>
          <table:covered-table-cell table:style-name="ce68"/>
          <table:covered-table-cell table:style-name="ce43"/>
          <table:table-cell table:style-name="ce43" office:value-type="string">
            <text:p>ore 9,30-13,00 - tel. 0552387374</text:p>
          </table:table-cell>
          <table:covered-table-cell table:style-name="ce43"/>
          <table:covered-table-cell table:style-name="ce6"/>
          <table:covered-table-cell table:style-name="ce70"/>
          <table:covered-table-cell table:style-name="ce41"/>
          <table:covered-table-cell table:style-name="ce70"/>
          <table:covered-table-cell table:style-name="ce78"/>
          <table:table-cell table:style-name="ce130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3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43"/>
          <table:table-cell table:style-name="ce43"/>
          <table:covered-table-cell table:style-name="ce68"/>
          <table:covered-table-cell table:style-name="ce43"/>
          <table:table-cell table:style-name="ce43"/>
          <table:covered-table-cell table:style-name="ce43"/>
          <table:covered-table-cell table:style-name="ce6"/>
          <table:covered-table-cell table:style-name="ce70"/>
          <table:covered-table-cell table:style-name="ce41"/>
          <table:covered-table-cell table:style-name="ce70"/>
          <table:covered-table-cell table:style-name="ce78"/>
          <table:table-cell table:style-name="ce130" table:number-columns-repeated="1008"/>
        </table:table-row>
        <table:table-row table:style-name="ro3">
          <table:covered-table-cell table:style-name="ce9"/>
          <table:covered-table-cell table:number-columns-repeated="2" table:style-name="ce22"/>
          <table:covered-table-cell table:style-name="ce44"/>
          <table:table-cell table:style-name="ce58" office:value-type="string">
            <text:p>Il Rup viene individuato nell'atto di avvio del singolo procedimento</text:p>
          </table:table-cell>
          <table:covered-table-cell table:style-name="ce44"/>
          <table:table-cell table:style-name="ce50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9"/>
          <table:covered-table-cell table:style-name="ce44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44"/>
          <table:covered-table-cell table:style-name="ce7"/>
          <table:covered-table-cell table:style-name="ce71"/>
          <table:covered-table-cell table:style-name="ce42"/>
          <table:covered-table-cell table:style-name="ce71"/>
          <table:covered-table-cell table:style-name="ce79"/>
          <table:table-cell table:style-name="ce130" table:number-columns-repeated="1008"/>
        </table:table-row>
        <table:table-row table:style-name="ro3">
          <table:table-cell table:style-name="ce10" office:value-type="float" office:value="40" table:number-columns-spanned="1" table:number-rows-spanned="20">
            <text:p>40</text:p>
          </table:table-cell>
          <table:table-cell table:style-name="ce28" office:value-type="string" table:number-columns-spanned="1" table:number-rows-spanned="20">
            <text:p>Procedure telematiche di acquisto</text:p>
          </table:table-cell>
          <table:table-cell table:style-name="ce28" office:value-type="string" table:number-columns-spanned="1" table:number-rows-spanned="20">
            <text:p>L.R. 38/2007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string" table:number-columns-spanned="1" table:number-rows-spanned="4">
            <text:p>(180) procedure aperte <text:s/>(90) procedure negoziate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303]+1" office:value-type="float" office:value="41">
            <text:p>41</text:p>
          </table:covered-table-cell>
          <table:covered-table-cell table:style-name="ce21" office:value-type="string">
            <text:p>Procedure telematiche di acquisto</text:p>
          </table:covered-table-cell>
          <table:covered-table-cell table:style-name="ce21" office:value-type="string">
            <text:p>L.R. 38/2007</text:p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31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307]+1" office:value-type="float" office:value="42">
            <text:p>42</text:p>
          </table:covered-table-cell>
          <table:covered-table-cell table:style-name="ce21" office:value-type="string">
            <text:p>Procedure telematiche di acquisto</text:p>
          </table:covered-table-cell>
          <table:covered-table-cell table:style-name="ce21" office:value-type="string">
            <text:p>L.R. 38/2007</text:p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legislativa e consulenza giuridica inmateria istituzionale. Biblioteca e documentazione.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string" table:number-columns-spanned="1" table:number-rows-spanned="4">
            <text:p>(180) procedure aperte <text:s/>(90) procedure negoziate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30" office:value-type="string">
            <text:p><text:s/>tel. 9,30-13,00 tel. 055-2387009 // 2387038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3">
          <table:covered-table-cell table:style-name="ce8" table:formula="of:=[.A311]+1" office:value-type="float" office:value="43">
            <text:p>43</text:p>
          </table:covered-table-cell>
          <table:covered-table-cell table:style-name="ce21" office:value-type="string">
            <text:p>Procedure telematiche di acquisto</text:p>
          </table:covered-table-cell>
          <table:covered-table-cell table:style-name="ce21" office:value-type="string">
            <text:p>L.R. 38/2007</text:p>
          </table:covered-table-cell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9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9" table:number-columns-spanned="1" table:number-rows-spanned="4"/>
          <table:table-cell table:style-name="ce15" table:number-columns-spanned="1" table:number-rows-spanned="4"/>
          <table:table-cell table:style-name="ce130" table:number-columns-repeated="1008"/>
        </table:table-row>
        <table:table-row table:style-name="ro4">
          <table:covered-table-cell table:style-name="ce8"/>
          <table:covered-table-cell table:number-columns-repeated="2" table:style-name="ce21"/>
          <table:covered-table-cell table:style-name="ce43"/>
          <table:table-cell table:style-name="ce43" office:value-type="string">
            <text:p>tel. 055 2387374</text:p>
          </table:table-cell>
          <table:covered-table-cell table:style-name="ce43"/>
          <table:table-cell table:style-name="ce43" office:value-type="string">
            <text:p>tel. 055 2387374</text:p>
          </table:table-cell>
          <table:covered-table-cell table:style-name="ce68"/>
          <table:covered-table-cell table:style-name="ce43"/>
          <table:table-cell table:style-name="ce43" office:value-type="string">
            <text:p>ore 9,30-13,00 - tel. 0552387374</text:p>
          </table:table-cell>
          <table:covered-table-cell table:style-name="ce43"/>
          <table:covered-table-cell table:style-name="ce6"/>
          <table:covered-table-cell table:style-name="ce70"/>
          <table:covered-table-cell table:style-name="ce30"/>
          <table:covered-table-cell table:style-name="ce70"/>
          <table:covered-table-cell table:style-name="ce78"/>
          <table:table-cell table:style-name="ce130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3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43"/>
          <table:table-cell table:style-name="ce43"/>
          <table:covered-table-cell table:style-name="ce68"/>
          <table:covered-table-cell table:style-name="ce43"/>
          <table:table-cell table:style-name="ce43"/>
          <table:covered-table-cell table:style-name="ce43"/>
          <table:covered-table-cell table:style-name="ce6"/>
          <table:covered-table-cell table:style-name="ce70"/>
          <table:covered-table-cell table:style-name="ce30"/>
          <table:covered-table-cell table:style-name="ce70"/>
          <table:covered-table-cell table:style-name="ce78"/>
          <table:table-cell table:style-name="ce130" table:number-columns-repeated="1008"/>
        </table:table-row>
        <table:table-row table:style-name="ro3">
          <table:covered-table-cell table:style-name="ce8"/>
          <table:covered-table-cell table:number-columns-repeated="2" table:style-name="ce21"/>
          <table:covered-table-cell table:style-name="ce44"/>
          <table:table-cell table:style-name="ce58" office:value-type="string">
            <text:p>Il Rup viene individuato nell'atto di avvio del singolo procedimento</text:p>
          </table:table-cell>
          <table:covered-table-cell table:style-name="ce44"/>
          <table:table-cell table:style-name="ce50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9"/>
          <table:covered-table-cell table:style-name="ce44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44"/>
          <table:covered-table-cell table:style-name="ce7"/>
          <table:covered-table-cell table:style-name="ce71"/>
          <table:covered-table-cell table:style-name="ce31"/>
          <table:covered-table-cell table:style-name="ce71"/>
          <table:covered-table-cell table:style-name="ce79"/>
          <table:table-cell table:style-name="ce130" table:number-columns-repeated="1008"/>
        </table:table-row>
        <table:table-row table:style-name="ro4">
          <table:covered-table-cell table:style-name="ce8" table:formula="of:=[.A315]+1" office:value-type="float" office:value="44">
            <text:p>44</text:p>
          </table:covered-table-cell>
          <table:covered-table-cell table:style-name="ce21" office:value-type="string">
            <text:p>Procedure telematiche di acquisto</text:p>
          </table:covered-table-cell>
          <table:covered-table-cell table:style-name="ce21" office:value-type="string">
            <text:p>L.R. 38/2007</text:p>
          </table:covered-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'ufficio</text:p>
          </table:table-cell>
          <table:table-cell table:style-name="ce10" office:value-type="string" table:number-columns-spanned="1" table:number-rows-spanned="4">
            <text:p>(180) procedure aperte <text:s/>(90) procedure negoziate</text:p>
          </table:table-cell>
          <table:table-cell table:style-name="ce67" office:value-type="string" table:number-columns-spanned="1" table:number-rows-spanned="4">
            <text:p>atto dirigenziale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9"/>
          <table:covered-table-cell table:number-columns-repeated="2" table:style-name="ce22"/>
          <table:covered-table-cell table:style-name="ce26"/>
          <table:table-cell table:style-name="ce31" office:value-type="string">
            <text:p>tel. 055-2387290</text:p>
          </table:table-cell>
          <table:covered-table-cell table:style-name="ce65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86"/>
          <table:covered-table-cell table:style-name="ce64"/>
          <table:covered-table-cell table:style-name="ce86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41" table:number-columns-spanned="1" table:number-rows-spanned="24">
            <text:p>41</text:p>
          </table:table-cell>
          <table:table-cell table:style-name="ce28" office:value-type="string" table:number-columns-spanned="1" table:number-rows-spanned="24">
            <text:p>Spese in economia forniture e servizi: importo inferiore a € 4.000,00</text:p>
          </table:table-cell>
          <table:table-cell table:style-name="ce28" office:value-type="string" table:number-columns-spanned="1" table:number-rows-spanned="24">
            <text:p>D.Lgs. 163/2006 <text:s/>(art. 125)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 affidamento /buono economale*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323]+1" office:value-type="float" office:value="42">
            <text:p>42</text:p>
          </table:covered-table-cell>
          <table:covered-table-cell table:style-name="ce21" office:value-type="string">
            <text:p>Spese in economia forniture e servizi: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/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’ufficio</text:p>
          </table:table-cell>
          <table:table-cell table:style-name="ce101" office:value-type="float" office:value="30" table:number-columns-spanned="1" table:number-rows-spanned="4">
            <text:p>30</text:p>
          </table:table-cell>
          <table:table-cell table:style-name="ce105" office:value-type="string" table:number-columns-spanned="1" table:number-rows-spanned="4">
            <text:p>decreto di affidamento /buono economale*</text:p>
          </table:table-cell>
          <table:table-cell table:style-name="ce2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13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4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48" office:value-type="string">
            <text:p>tel. 055 - 2387583</text:p>
          </table:table-cell>
          <table:covered-table-cell table:number-columns-repeated="3" table:style-name="ce39"/>
          <table:covered-table-cell table:style-name="ce83"/>
          <table:table-cell table:style-name="ce94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3">
          <table:covered-table-cell table:style-name="ce8" table:formula="of:=[.A327]+1" office:value-type="float" office:value="43">
            <text:p>43</text:p>
          </table:covered-table-cell>
          <table:covered-table-cell table:style-name="ce21" office:value-type="string">
            <text:p>Spese in economia forniture e servizi: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47" office:value-type="string">
            <text:p>Il RUP viene individuato nell'atto di avvio del singolo procedimento</text:p>
          </table:table-cell>
          <table:table-cell table:style-name="ce28" office:value-type="string" table:number-columns-spanned="1" table:number-rows-spanned="4">
            <text:p>Settore Sedi, Logistica e interventi per la Sicurezza</text:p>
          </table:table-cell>
          <table:table-cell table:style-name="ce28" office:value-type="string" table:number-columns-spanned="1" table:number-rows-spanned="4">
            <text:p>Cinzia Guerri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Sedi, logistica e interventi per la sicurezza -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 affidamento /buono economale*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62"/>
          <table:covered-table-cell table:style-name="ce35"/>
          <table:table-cell table:style-name="ce30" office:value-type="string">
            <text:p>lun-ven 9:30-12:30 - Via Cavour 18 2° piano - 055/238747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8"/>
          <table:table-cell table:style-name="ce30" office:value-type="string">
            <text:p>tel . 055/2387332</text:p>
          </table:table-cell>
          <table:covered-table-cell table:number-columns-repeated="3" table:style-name="ce62"/>
          <table:covered-table-cell table:style-name="ce35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/>
          <table:covered-table-cell table:number-columns-repeated="3" table:style-name="ce63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331]+1" office:value-type="float" office:value="44">
            <text:p>44</text:p>
          </table:covered-table-cell>
          <table:covered-table-cell table:style-name="ce21" office:value-type="string">
            <text:p>Spese in economia forniture e servizi: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 affidamento /buono economale*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31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335]+1" office:value-type="float" office:value="45">
            <text:p>45</text:p>
          </table:covered-table-cell>
          <table:covered-table-cell table:style-name="ce21" office:value-type="string">
            <text:p>Spese in economia forniture e servizi: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atto liquidazione su fondo economale impegnato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339]+1" office:value-type="float" office:value="46">
            <text:p>46</text:p>
          </table:covered-table-cell>
          <table:covered-table-cell table:style-name="ce21" office:value-type="string">
            <text:p><text:s/>Spese in economia forniture e servizi: importo inferiore a € 4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67" office:value-type="string" table:number-columns-spanned="1" table:number-rows-spanned="4">
            <text:p>decreto di affidamento /buono economale</text:p>
          </table:table-cell>
          <table:table-cell table:style-name="ce10" office:value-type="float" office:value="2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2 - 17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0"/>
          <table:table-cell table:style-name="ce49" office:value-type="string">
            <text:p><text:span text:style-name="T2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6"/>
          <table:table-cell table:style-name="ce31" office:value-type="string">
            <text:p>tel. 055-2387290</text:p>
          </table:table-cell>
          <table:covered-table-cell table:style-name="ce65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86"/>
          <table:covered-table-cell table:style-name="ce64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42" table:number-columns-spanned="1" table:number-rows-spanned="20">
            <text:p>42</text:p>
          </table:table-cell>
          <table:table-cell table:style-name="ce28" office:value-type="string" table:number-columns-spanned="1" table:number-rows-spanned="20">
            <text:p>Spese in economia forniture e servizi: importo inferiore a € 20.000,00</text:p>
          </table:table-cell>
          <table:table-cell table:style-name="ce28" office:value-type="string" table:number-columns-spanned="1" table:number-rows-spanned="20">
            <text:p>D.Lgs. 163/2006 <text:s/>(art. 125)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decreto di aggiudicazione</text:p>
          </table:table-cell>
          <table:table-cell table:style-name="ce10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9" office:value-type="string">
            <text:p><text:span text:style-name="T2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covered-table-cell table:style-name="ce8" table:formula="of:=[.A347]+1" office:value-type="float" office:value="43">
            <text:p>43</text:p>
          </table:covered-table-cell>
          <table:covered-table-cell table:style-name="ce21" office:value-type="string">
            <text:p>Spese in economia forniture e servizi: importo inferiore a € 20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37" office:value-type="string">
            <text:p>Manuela Paperini <text:s text:c="79"/></text:p>
          </table:table-cell>
          <table:table-cell table:style-name="ce25" office:value-type="string" table:number-columns-spanned="1" table:number-rows-spanned="4">
            <text:p>Settore Comunicazione istituzionale, editoria e promozione dell'immagine</text:p>
          </table:table-cell>
          <table:table-cell table:style-name="ce28" office:value-type="string" table:number-columns-spanned="1" table:number-rows-spanned="4">
            <text:p>Cinzia Dolc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37" office:value-type="string">
            <text:p>URP tel. 055/2378448-2387394-2387279-2387502 <text:s/>Paperini</text:p>
          </table:table-cell>
          <table:table-cell table:style-name="ce98" office:value-type="string" table:number-columns-spanned="1" table:number-rows-spanned="4">
            <text:p>d'ufficio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106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64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8"/>
          <table:covered-table-cell table:style-name="ce85"/>
          <table:covered-table-cell table:style-name="ce62"/>
          <table:covered-table-cell table:style-name="ce30"/>
          <table:covered-table-cell table:number-columns-repeated="2" table:style-name="ce85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30" office:value-type="string">
            <text:p>te. 055-2387394</text:p>
          </table:table-cell>
          <table:covered-table-cell table:style-name="ce38"/>
          <table:covered-table-cell table:style-name="ce62"/>
          <table:covered-table-cell table:style-name="ce38"/>
          <table:covered-table-cell table:style-name="ce82"/>
          <table:table-cell table:style-name="ce4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99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/>
          <table:covered-table-cell table:style-name="ce39"/>
          <table:covered-table-cell table:style-name="ce63"/>
          <table:covered-table-cell table:style-name="ce39"/>
          <table:covered-table-cell table:style-name="ce83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100"/>
          <table:table-cell table:number-columns-repeated="1008"/>
        </table:table-row>
        <table:table-row table:style-name="ro6">
          <table:covered-table-cell table:style-name="ce8" table:formula="of:=[.A351]+1" office:value-type="float" office:value="44">
            <text:p>44</text:p>
          </table:covered-table-cell>
          <table:covered-table-cell table:style-name="ce21" office:value-type="string">
            <text:p>Spese in economia forniture e servizi: importo inferiore a € 20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9" office:value-type="string" table:number-columns-spanned="1" table:number-rows-spanned="4">
            <text:p>decreto di aggiudicazion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31"/>
          <table:covered-table-cell table:style-name="ce39"/>
          <table:covered-table-cell table:style-name="ce125"/>
          <table:table-cell table:number-columns-repeated="1008"/>
        </table:table-row>
        <table:table-row table:style-name="ro21">
          <table:covered-table-cell table:style-name="ce8" table:formula="of:=[.A355]+1" office:value-type="float" office:value="45">
            <text:p>45</text:p>
          </table:covered-table-cell>
          <table:covered-table-cell table:style-name="ce21" office:value-type="string">
            <text:p>Spese in economia forniture e servizi: importo inferiore a € 20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decreto di aggiudicazion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359]+1" office:value-type="float" office:value="46">
            <text:p>46</text:p>
          </table:covered-table-cell>
          <table:covered-table-cell table:style-name="ce21" office:value-type="string">
            <text:p>Spese in economia forniture e servizi: importo inferiore a € 20.000,00</text:p>
          </table:covered-table-cell>
          <table:covered-table-cell table:style-name="ce21" office:value-type="string">
            <text:p>D.Lgs. 163/2006 <text:s/>(art. 125)</text:p>
          </table:covered-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'ufficio (decreto d'indizione)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67" office:value-type="string" table:number-columns-spanned="1" table:number-rows-spanned="4">
            <text:p>decreto di aggiudicazione</text:p>
          </table:table-cell>
          <table:table-cell table:style-name="ce25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30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30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6"/>
          <table:table-cell table:style-name="ce31" office:value-type="string">
            <text:p>tel. 055-2387290</text:p>
          </table:table-cell>
          <table:covered-table-cell table:style-name="ce65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86"/>
          <table:covered-table-cell table:style-name="ce64"/>
          <table:covered-table-cell table:style-name="ce31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43" table:number-columns-spanned="1" table:number-rows-spanned="16">
            <text:p>43</text:p>
          </table:table-cell>
          <table:table-cell table:style-name="ce28" office:value-type="string" table:number-columns-spanned="1" table:number-rows-spanned="16">
            <text:p>Richiesta aumento o diminuzione servizi e forniture</text:p>
          </table:table-cell>
          <table:table-cell table:style-name="ce28" office:value-type="string" table:number-columns-spanned="1" table:number-rows-spanned="16">
            <text:p>RIAC (art.57)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11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6">
          <table:covered-table-cell table:style-name="ce8" table:formula="of:=[.A367]+1" office:value-type="float" office:value="44">
            <text:p>44</text:p>
          </table:covered-table-cell>
          <table:covered-table-cell table:style-name="ce21" office:value-type="string">
            <text:p>Richiesta aumento o diminuzione servizi e forniture</text:p>
          </table:covered-table-cell>
          <table:covered-table-cell table:style-name="ce21" office:value-type="string">
            <text:p>RIAC (art.57)</text:p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9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7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31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371]+1" office:value-type="float" office:value="45">
            <text:p>45</text:p>
          </table:covered-table-cell>
          <table:covered-table-cell table:style-name="ce21" office:value-type="string">
            <text:p>Richiesta aumento o diminuzione servizi e forniture</text:p>
          </table:covered-table-cell>
          <table:covered-table-cell table:style-name="ce21" office:value-type="string">
            <text:p>RIAC (art.57)</text:p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22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8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4">
          <table:covered-table-cell table:style-name="ce8" table:formula="of:=[.A375]+1" office:value-type="float" office:value="46">
            <text:p>46</text:p>
          </table:covered-table-cell>
          <table:covered-table-cell table:style-name="ce21" office:value-type="string">
            <text:p>Richiesta aumento o diminuzione servizi e forniture</text:p>
          </table:covered-table-cell>
          <table:covered-table-cell table:style-name="ce21" office:value-type="string">
            <text:p>RIAC (art. 57)</text:p>
          </table:covered-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37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67" office:value-type="string" table:number-columns-spanned="1" table:number-rows-spanned="4">
            <text:p>atto dirigenziale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10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30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30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9"/>
          <table:covered-table-cell table:number-columns-repeated="2" table:style-name="ce22"/>
          <table:covered-table-cell table:style-name="ce26"/>
          <table:table-cell table:style-name="ce31" office:value-type="string">
            <text:p>tel. 055-2387290</text:p>
          </table:table-cell>
          <table:covered-table-cell table:style-name="ce30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30"/>
          <table:covered-table-cell table:style-name="ce86"/>
          <table:covered-table-cell table:style-name="ce64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3">
          <table:table-cell table:style-name="ce10" office:value-type="float" office:value="44" table:number-columns-spanned="1" table:number-rows-spanned="24">
            <text:p>44</text:p>
          </table:table-cell>
          <table:table-cell table:style-name="ce28" office:value-type="string" table:number-columns-spanned="1" table:number-rows-spanned="24">
            <text:p>Procedura negoziata forniture e servizi: senza <text:s/>pubblicazione di un bando di gara</text:p>
          </table:table-cell>
          <table:table-cell table:style-name="ce28" office:value-type="string" table:number-columns-spanned="1" table:number-rows-spanned="24">
            <text:p>D.Lgs. 163/2006 (art. 57)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Alessandro Tonarelli 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l procedimento degli atti consiliari e ai lavori d’Aula.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decreto di affidamento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table:number-columns-spanned="1" table:number-rows-spanned="4"/>
          <table:table-cell table:style-name="ce3" office:value-type="string" table:number-columns-spanned="1" table:number-rows-spanned="4">
            <text:p>1 - 106 gg (allungamento tempi a causa richieste integrazioni alle ditte partecipanti)</text:p>
          </table:table-cell>
          <table:table-cell table:style-name="ce128" table:number-columns-repeated="1008"/>
        </table:table-row>
        <table:table-row table:style-name="ro4">
          <table:covered-table-cell table:style-name="ce11"/>
          <table:covered-table-cell table:number-columns-repeated="2" table:style-name="ce29"/>
          <table:covered-table-cell table:style-name="ce26"/>
          <table:table-cell table:style-name="ce4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Nomine 9,30-13,00 0552387202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6"/>
          <table:table-cell table:style-name="ce49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85"/>
          <table:covered-table-cell table:style-name="ce4"/>
          <table:covered-table-cell table:style-name="ce8"/>
          <table:table-cell table:style-name="ce128" table:number-columns-repeated="1008"/>
        </table:table-row>
        <table:table-row table:style-name="ro5">
          <table:covered-table-cell table:style-name="ce11"/>
          <table:covered-table-cell table:number-columns-repeated="2" table:style-name="ce29"/>
          <table:covered-table-cell table:style-name="ce27"/>
          <table:table-cell table:style-name="ce31" office:value-type="string">
            <text:p>tel. 0552387564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86"/>
          <table:covered-table-cell table:style-name="ce5"/>
          <table:covered-table-cell table:style-name="ce9"/>
          <table:table-cell table:style-name="ce128" table:number-columns-repeated="1008"/>
        </table:table-row>
        <table:table-row table:style-name="ro6">
          <table:covered-table-cell table:style-name="ce8" table:formula="of:=[.A383]+1" office:value-type="float" office:value="45">
            <text:p>45</text:p>
          </table:covered-table-cell>
          <table:covered-table-cell table:style-name="ce21" office:value-type="string">
            <text:p>Procedura negoziata forniture e servizi: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37" office:value-type="string">
            <text:p>Carlo Cammelli</text:p>
          </table:table-cell>
          <table:table-cell table:style-name="ce40" office:value-type="string" table:number-columns-spanned="1" table:number-rows-spanned="4">
            <text:p>Settore Tecnologie informatiche e di supporto ai processi ICT</text:p>
          </table:table-cell>
          <table:table-cell table:style-name="ce40" office:value-type="string" table:number-columns-spanned="1" table:number-rows-spanned="4">
            <text:p>Carlo Cammelli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81" office:value-type="string" table:number-columns-spanned="1" table:number-rows-spanned="4">
            <text:p>non prevista</text:p>
          </table:table-cell>
          <table:table-cell table:style-name="ce92" office:value-type="string">
            <text:p>Settore tecnologie e supporto ai processi ICT</text:p>
          </table:table-cell>
          <table:table-cell table:style-name="ce40" office:value-type="string" table:number-columns-spanned="1" table:number-rows-spanned="4">
            <text:p>d’ufficio (decreto di indizione)</text:p>
          </table:table-cell>
          <table:table-cell table:style-name="ce101" office:value-type="float" office:value="60" table:number-columns-spanned="1" table:number-rows-spanned="4">
            <text:p>60</text:p>
          </table:table-cell>
          <table:table-cell table:style-name="ce105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40" table:number-columns-spanned="1" table:number-rows-spanned="4"/>
          <table:table-cell table:style-name="ce40" table:number-columns-spanned="1" table:number-rows-spanned="4"/>
          <table:table-cell table:number-columns-repeated="1008"/>
        </table:table-row>
        <table:table-row table:style-name="ro13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38"/>
          <table:covered-table-cell table:style-name="ce82"/>
          <table:table-cell table:style-name="ce93" office:value-type="string">
            <text:p>lun-ven 9:30-12:30 - Via Cavour 26 2° piano - 055/2387453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4">
          <table:covered-table-cell table:style-name="ce8"/>
          <table:covered-table-cell table:number-columns-repeated="2" table:style-name="ce21"/>
          <table:covered-table-cell table:style-name="ce38"/>
          <table:table-cell table:style-name="ce54"/>
          <table:covered-table-cell table:number-columns-repeated="3" table:style-name="ce38"/>
          <table:covered-table-cell table:style-name="ce82"/>
          <table:table-cell table:style-name="ce93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5" office:value-type="string">
            <text:p>tel. 055 - 2387453</text:p>
          </table:table-cell>
          <table:covered-table-cell table:number-columns-repeated="3" table:style-name="ce39"/>
          <table:covered-table-cell table:style-name="ce83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3">
          <table:covered-table-cell table:style-name="ce8" table:formula="of:=[.A387]+1" office:value-type="float" office:value="46">
            <text:p>46</text:p>
          </table:covered-table-cell>
          <table:covered-table-cell table:style-name="ce21" office:value-type="string">
            <text:p>Procedura negoziata forniture e servizi: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37" office:value-type="string">
            <text:p>Il RUP viene individuato nell'atto di avvio del singolo procedimento</text:p>
          </table:table-cell>
          <table:table-cell table:style-name="ce28" office:value-type="string" table:number-columns-spanned="1" table:number-rows-spanned="4">
            <text:p>Settore Sedi, Logistica e interventi per la Sicurezza</text:p>
          </table:table-cell>
          <table:table-cell table:style-name="ce28" office:value-type="string" table:number-columns-spanned="1" table:number-rows-spanned="4">
            <text:p>Cinzia Guerri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Sedi, logistica e interventi per la sicurezza -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decreto di affidamento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5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62"/>
          <table:covered-table-cell table:style-name="ce35"/>
          <table:table-cell table:style-name="ce30" office:value-type="string">
            <text:p>lun-ven 9:30-12:30 - Via Cavour 18 2° piano - 055/2387477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8"/>
          <table:table-cell table:style-name="ce30" office:value-type="string">
            <text:p>tel . 055/2387332</text:p>
          </table:table-cell>
          <table:covered-table-cell table:number-columns-repeated="3" table:style-name="ce62"/>
          <table:covered-table-cell table:style-name="ce35"/>
          <table:table-cell table:style-name="ce30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31"/>
          <table:covered-table-cell table:number-columns-repeated="3" table:style-name="ce63"/>
          <table:covered-table-cell table:style-name="ce36"/>
          <table:table-cell table:style-name="ce50" office:value-type="string">
            <text:p>consiglioregionale@postacert.toscana.it 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391]+1" office:value-type="float" office:value="47">
            <text:p>47</text:p>
          </table:covered-table-cell>
          <table:covered-table-cell table:style-name="ce21" office:value-type="string">
            <text:p>Procedura negoziata forniture e servizi: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15" office:value-type="string" table:number-columns-spanned="1" table:number-rows-spanned="4">
            <text:p>Settore Organizzazione e personale </text:p>
          </table:table-cell>
          <table:table-cell table:style-name="ce19" office:value-type="string" table:number-columns-spanned="1" table:number-rows-spanned="4">
            <text:p>Mario Naldini</text:p>
          </table:table-cell>
          <table:table-cell table:style-name="ce72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15" office:value-type="string" table:number-columns-spanned="1" table:number-rows-spanned="4">
            <text:p>d’ufficio (decreto di indizione)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9" office:value-type="string" table:number-columns-spanned="1" table:number-rows-spanned="4">
            <text:p>decreto di affidamento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23" table:number-columns-spanned="1" table:number-rows-spanned="4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41"/>
          <table:table-cell table:style-name="ce43" office:value-type="string">
            <text:p>tel. 055-2387940 331-6184246</text:p>
          </table:table-cell>
          <table:covered-table-cell table:style-name="ce41"/>
          <table:covered-table-cell table:style-name="ce68"/>
          <table:covered-table-cell table:number-columns-repeated="2" table:style-name="ce73"/>
          <table:table-cell table:style-name="ce43" office:value-type="string">
            <text:p>tel. 055-2387471/2387940</text:p>
          </table:table-cell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41"/>
          <table:table-cell table:style-name="ce43"/>
          <table:covered-table-cell table:style-name="ce41"/>
          <table:covered-table-cell table:style-name="ce68"/>
          <table:covered-table-cell table:number-columns-repeated="2" table:style-name="ce73"/>
          <table:table-cell table:style-name="ce43"/>
          <table:covered-table-cell table:style-name="ce41"/>
          <table:covered-table-cell table:style-name="ce102"/>
          <table:covered-table-cell table:style-name="ce68"/>
          <table:covered-table-cell table:style-name="ce30"/>
          <table:covered-table-cell table:style-name="ce38"/>
          <table:covered-table-cell table:style-name="ce12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42"/>
          <table:table-cell table:style-name="ce50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42"/>
          <table:covered-table-cell table:style-name="ce69"/>
          <table:covered-table-cell table:number-columns-repeated="2" table:style-name="ce74"/>
          <table:table-cell table:style-name="ce50" office:value-type="string">
            <text:p>consiglioregionale@postacert.toscana.it </text:p>
          </table:table-cell>
          <table:covered-table-cell table:style-name="ce42"/>
          <table:covered-table-cell table:style-name="ce103"/>
          <table:covered-table-cell table:style-name="ce69"/>
          <table:covered-table-cell table:style-name="ce31"/>
          <table:covered-table-cell table:style-name="ce39"/>
          <table:covered-table-cell table:style-name="ce125"/>
          <table:table-cell table:number-columns-repeated="1008"/>
        </table:table-row>
        <table:table-row table:style-name="ro8">
          <table:covered-table-cell table:style-name="ce8" table:formula="of:=[.A395]+1" office:value-type="float" office:value="48">
            <text:p>48</text:p>
          </table:covered-table-cell>
          <table:covered-table-cell table:style-name="ce21" office:value-type="string">
            <text:p>Procedura negoziata forniture e servizi: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25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7" office:value-type="string">
            <text:p>P.O. Emanuela Masolini - Funzionario livello D Anna Di Benedetto 0552387806/0552387783</text:p>
          </table:table-cell>
          <table:table-cell table:style-name="ce2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8" office:value-type="string" table:number-columns-spanned="1" table:number-rows-spanned="4">
            <text:p>Dott.ssa Maria Pia Perrino</text:p>
          </table:table-cell>
          <table:table-cell table:style-name="ce7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37" office:value-type="string">
            <text:p>Settore assistenza ai Garanti <text:s/>ed attività inerenti le categorie sociali debol tel. 0552387806/0552387783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28" office:value-type="string" table:number-columns-spanned="1" table:number-rows-spanned="4">
            <text:p>decreto di affidamento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8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62"/>
          <table:covered-table-cell table:style-name="ce76"/>
          <table:covered-table-cell table:style-name="ce35"/>
          <table:table-cell table:style-name="ce4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6">
          <table:covered-table-cell table:style-name="ce8"/>
          <table:covered-table-cell table:number-columns-repeated="2" table:style-name="ce21"/>
          <table:covered-table-cell table:style-name="ce38"/>
          <table:table-cell table:style-name="ce48"/>
          <table:covered-table-cell table:number-columns-repeated="2" table:style-name="ce62"/>
          <table:covered-table-cell table:style-name="ce76"/>
          <table:covered-table-cell table:style-name="ce35"/>
          <table:table-cell table:style-name="ce48"/>
          <table:covered-table-cell table:style-name="ce38"/>
          <table:covered-table-cell table:style-name="ce99"/>
          <table:covered-table-cell table:style-name="ce62"/>
          <table:covered-table-cell table:style-name="ce30"/>
          <table:covered-table-cell table:number-columns-repeated="2" table:style-name="ce38"/>
          <table:table-cell table:number-columns-repeated="1008"/>
        </table:table-row>
        <table:table-row table:style-name="ro12">
          <table:covered-table-cell table:style-name="ce8"/>
          <table:covered-table-cell table:number-columns-repeated="2" table:style-name="ce21"/>
          <table:covered-table-cell table:style-name="ce39"/>
          <table:table-cell table:style-name="ce50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63"/>
          <table:covered-table-cell table:style-name="ce77"/>
          <table:covered-table-cell table:style-name="ce36"/>
          <table:table-cell table:style-name="ce50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9"/>
          <table:covered-table-cell table:style-name="ce100"/>
          <table:covered-table-cell table:style-name="ce63"/>
          <table:covered-table-cell table:style-name="ce31"/>
          <table:covered-table-cell table:number-columns-repeated="2" table:style-name="ce39"/>
          <table:table-cell table:number-columns-repeated="1008"/>
        </table:table-row>
        <table:table-row table:style-name="ro6">
          <table:covered-table-cell table:style-name="ce8" table:formula="of:=[.A399]+1" office:value-type="float" office:value="49">
            <text:p>49</text:p>
          </table:covered-table-cell>
          <table:covered-table-cell table:style-name="ce21" office:value-type="string">
            <text:p>Procedura negoziata forniture e servizi: senza <text:s/>pubblicazione di un bando di gara</text:p>
          </table:covered-table-cell>
          <table:covered-table-cell table:style-name="ce21" office:value-type="string">
            <text:p>D.Lgs. 163/2006 (art. 57)</text:p>
          </table:covered-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'ufficio (decreto d'indizione)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67" office:value-type="string" table:number-columns-spanned="1" table:number-rows-spanned="4">
            <text:p>decreto di affidamento</text:p>
          </table:table-cell>
          <table:table-cell table:style-name="ce25" office:value-type="float" office:value="0" table:number-columns-spanned="1" table:number-rows-spanned="4">
            <text:p>0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30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30"/>
          <table:covered-table-cell table:style-name="ce16"/>
          <table:covered-table-cell table:style-name="ce78"/>
          <table:table-cell table:style-name="ce128"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6"/>
          <table:table-cell table:style-name="ce31" office:value-type="string">
            <text:p>tel. 055-2387290</text:p>
          </table:table-cell>
          <table:covered-table-cell table:style-name="ce65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86"/>
          <table:covered-table-cell table:style-name="ce64"/>
          <table:covered-table-cell table:style-name="ce31"/>
          <table:covered-table-cell table:style-name="ce17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45" table:number-columns-spanned="1" table:number-rows-spanned="4">
            <text:p>45</text:p>
          </table:table-cell>
          <table:table-cell table:style-name="ce25" office:value-type="string" table:number-columns-spanned="1" table:number-rows-spanned="4">
            <text:p>Predisposizione di proposte di deliberazione del Consiglio regionale relative alla nomina di organi della Regione Toscana e di altri enti e organismi previsti dalla legge</text:p>
          </table:table-cell>
          <table:table-cell table:style-name="ce34" office:value-type="string" table:number-columns-spanned="1" table:number-rows-spanned="4">
            <text:p>L.R. <text:s/>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Presidente del Consiglio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’ufficio dalla data di scadenza delle candidature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redisposizione proposta di deliberazione</text:p>
          </table:table-cell>
          <table:table-cell table:style-name="ce3" office:value-type="float" office:value="6" table:number-columns-spanned="1" table:number-rows-spanned="4">
            <text:p>6</text:p>
          </table:table-cell>
          <table:table-cell table:style-name="ce3" office:value-type="string" table:number-columns-spanned="1" table:number-rows-spanned="4">
            <text:p>6 - 14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46" table:number-columns-spanned="1" table:number-rows-spanned="4">
            <text:p>46</text:p>
          </table:table-cell>
          <table:table-cell table:style-name="ce25" office:value-type="string" table:number-columns-spanned="1" table:number-rows-spanned="4">
            <text:p>Predisposizione di proposte di deliberazione del Consiglio regionale relative alla nomina/designazione di rappresentanti della Regione Toscana in occasione del rinnovo degli organi di enti, società, fondazioni e altri organismi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Presidente del Consiglio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’ufficio dalla data di scadenza delle candidature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redisposizione proposta di deliberazione</text:p>
          </table:table-cell>
          <table:table-cell table:style-name="ce3" office:value-type="float" office:value="37" table:number-columns-spanned="1" table:number-rows-spanned="4">
            <text:p>37</text:p>
          </table:table-cell>
          <table:table-cell table:style-name="ce3" office:value-type="string" table:number-columns-spanned="1" table:number-rows-spanned="4">
            <text:p>37 - 13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47" table:number-columns-spanned="1" table:number-rows-spanned="4">
            <text:p>47</text:p>
          </table:table-cell>
          <table:table-cell table:style-name="ce25" office:value-type="string" table:number-columns-spanned="1" table:number-rows-spanned="4">
            <text:p>Predisposizione proposte di deliberazione del Consiglio regionale relative alla sostituzione di componenti nominati/designati dal Consiglio regionale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Presidente del Consiglio region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alla data di conoscenza della circostanza che ha determinato la sostituzione</text:p>
          </table:table-cell>
          <table:table-cell table:style-name="ce10" office:value-type="float" office:value="15" table:number-columns-spanned="1" table:number-rows-spanned="4">
            <text:p>15</text:p>
          </table:table-cell>
          <table:table-cell table:style-name="ce28" office:value-type="string" table:number-columns-spanned="1" table:number-rows-spanned="4">
            <text:p>predisposizione proposta di deliberazione</text:p>
          </table:table-cell>
          <table:table-cell table:style-name="ce3" office:value-type="float" office:value="10" table:number-columns-spanned="1" table:number-rows-spanned="4">
            <text:p>10</text:p>
          </table:table-cell>
          <table:table-cell table:style-name="ce3" office:value-type="string" table:number-columns-spanned="1" table:number-rows-spanned="4">
            <text:p>10 - 12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48" table:number-columns-spanned="1" table:number-rows-spanned="4">
            <text:p>48</text:p>
          </table:table-cell>
          <table:table-cell table:style-name="ce25" office:value-type="string" table:number-columns-spanned="1" table:number-rows-spanned="4">
            <text:p>Notifica dei provvedimenti di nomina/designazione di rappresentanti della Regione Toscana agli enti e organismi destinatari</text:p>
          </table:table-cell>
          <table:table-cell table:style-name="ce34" office:value-type="string" table:number-columns-spanned="1" table:number-rows-spanned="4">
            <text:p>L.R. <text:s/>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elibera CR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lettera di trasmissione dell'atto di avvenuta nomina/designazione</text:p>
          </table:table-cell>
          <table:table-cell table:style-name="ce3" office:value-type="float" office:value="32" table:number-columns-spanned="1" table:number-rows-spanned="4">
            <text:p>32</text:p>
          </table:table-cell>
          <table:table-cell table:style-name="ce3" office:value-type="string" table:number-columns-spanned="1" table:number-rows-spanned="4">
            <text:p>32 - 3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49" table:number-columns-spanned="1" table:number-rows-spanned="4">
            <text:p>49</text:p>
          </table:table-cell>
          <table:table-cell table:style-name="ce25" office:value-type="string" table:number-columns-spanned="1" table:number-rows-spanned="4">
            <text:p>Notifica dai provvedimenti di nomina/designazione a coloro ai quali è conferito l'incarico</text:p>
          </table:table-cell>
          <table:table-cell table:style-name="ce34" office:value-type="string" table:number-columns-spanned="1" table:number-rows-spanned="4">
            <text:p>L.R. <text:s/>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Direzione di Area Assistenza istituzionale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elibera CR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lettera di trasmissione dell'atto di avvenuta nomina /designazione</text:p>
          </table:table-cell>
          <table:table-cell table:style-name="ce3" office:value-type="float" office:value="63" table:number-columns-spanned="1" table:number-rows-spanned="4">
            <text:p>63</text:p>
          </table:table-cell>
          <table:table-cell table:style-name="ce3" office:value-type="string" table:number-columns-spanned="1" table:number-rows-spanned="4">
            <text:p>63 - 3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style-name="ce26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style-name="ce26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style-name="ce27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0" table:number-columns-spanned="1" table:number-rows-spanned="4">
            <text:p>50</text:p>
          </table:table-cell>
          <table:table-cell table:style-name="ce25" office:value-type="string" table:number-columns-spanned="1" table:number-rows-spanned="4">
            <text:p>Predisposizione elenco delle nomine e designazioni da effettuare nell'anno solare successivo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Presidente del Consiglio region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redisposizione elenco e trasmissione all'Ufficio di Presidenza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20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1" table:number-columns-spanned="1" table:number-rows-spanned="4">
            <text:p>51</text:p>
          </table:table-cell>
          <table:table-cell table:style-name="ce25" office:value-type="string" table:number-columns-spanned="1" table:number-rows-spanned="4">
            <text:p>Predisposizione degli elenchi integrativi di nomine e designazioni da effettuare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Presidente del Consiglio region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 - dalla data di conoscenza della circostanza che ha determinato la necessità di effettuare nomine/designazioni non comprese nell'elenco annuale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predisposizione elenco e trasmissione all'Ufficio di Presidenza</text:p>
          </table:table-cell>
          <table:table-cell table:style-name="ce3" office:value-type="float" office:value="6" table:number-columns-spanned="1" table:number-rows-spanned="4">
            <text:p>6</text:p>
          </table:table-cell>
          <table:table-cell table:style-name="ce3" office:value-type="string" table:number-columns-spanned="1" table:number-rows-spanned="4">
            <text:p>6 - 5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2" table:number-columns-spanned="1" table:number-rows-spanned="4">
            <text:p>52</text:p>
          </table:table-cell>
          <table:table-cell table:style-name="ce25" office:value-type="string" table:number-columns-spanned="1" table:number-rows-spanned="4">
            <text:p>Pubblicazione dell'elenco delle nomine e designazioni da effettuare nell'anno solare successivo costituente avviso pubblico per la presentazione di proposte di candidatura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Presidente del Consiglio region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niziativa dell'Ufficio di Presidenza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ocumento pubblicato su web e su Burt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7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3" table:number-columns-spanned="1" table:number-rows-spanned="4">
            <text:p>53</text:p>
          </table:table-cell>
          <table:table-cell table:style-name="ce25" office:value-type="string" table:number-columns-spanned="1" table:number-rows-spanned="4">
            <text:p>Pubblicazione elenchi integrativi di nomine e designazioni da effettuare costituenti avvisi pubblici per la presentazione di proposte di candidatura</text:p>
          </table:table-cell>
          <table:table-cell table:style-name="ce34" office:value-type="string" table:number-columns-spanned="1" table:number-rows-spanned="4">
            <text:p>L.R. 5/2008</text:p>
          </table:table-cell>
          <table:table-cell table:style-name="ce25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7" office:value-type="string">
            <text:p>Giuseppe Coscarella <text:s/></text:p>
          </table:table-cell>
          <table:table-cell table:style-name="ce28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Presidente del Consiglio regionale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su iniziativa dell'Ufficio di Presidenza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28" office:value-type="string" table:number-columns-spanned="1" table:number-rows-spanned="4">
            <text:p>documento pubblicato su web e su Burt</text:p>
          </table:table-cell>
          <table:table-cell table:style-name="ce3" office:value-type="float" office:value="6" table:number-columns-spanned="1" table:number-rows-spanned="4">
            <text:p>6</text:p>
          </table:table-cell>
          <table:table-cell table:style-name="ce3" office:value-type="string" table:number-columns-spanned="1" table:number-rows-spanned="4">
            <text:p>6 - 7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48" office:value-type="string">
            <text:p><text:span text:style-name="T1"><text:a xlink:href="mailto:g.coscarella@consiglio.regione.toscana.it">g.coscarella@consiglio.regione.toscana.it</text:a></text:span></text:p>
          </table:table-cell>
          <table:covered-table-cell table:number-columns-repeated="2" table:style-name="ce2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26"/>
          <table:covered-table-cell table:style-name="ce35"/>
          <table:covered-table-cell table:style-name="ce26"/>
          <table:table-cell table:style-name="ce30"/>
          <table:covered-table-cell table:number-columns-repeated="2" table:style-name="ce2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27"/>
          <table:covered-table-cell table:style-name="ce36"/>
          <table:covered-table-cell table:style-name="ce27"/>
          <table:table-cell table:style-name="ce31" office:value-type="string">
            <text:p>tel. 055-2387290</text:p>
          </table:table-cell>
          <table:covered-table-cell table:number-columns-repeated="2" table:style-name="ce66"/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4" table:number-columns-spanned="1" table:number-rows-spanned="4">
            <text:p>54</text:p>
          </table:table-cell>
          <table:table-cell table:style-name="ce25" office:value-type="string" table:number-columns-spanned="1" table:number-rows-spanned="4">
            <text:p>Autorizzazione all'attivazionedel registro di protocollo di emergenza</text:p>
          </table:table-cell>
          <table:table-cell table:style-name="ce37" office:value-type="string">
            <text:p>DPCM 3/12/2013 art. 5</text:p>
          </table:table-cell>
          <table:table-cell table:style-name="ce25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Monica Valentini - tel. 055-2387290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7" table:number-columns-spanned="1" table:number-rows-spanned="4">
            <text:p>7</text:p>
          </table:table-cell>
          <table:table-cell table:style-name="ce28" office:value-type="string" table:number-columns-spanned="1" table:number-rows-spanned="4">
            <text:p>Attivazione del registro di emergenza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3" table:number-columns-spanned="1" table:number-rows-spanned="4"/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12">
          <table:covered-table-cell table:style-name="ce11"/>
          <table:covered-table-cell table:style-name="ce30"/>
          <table:table-cell table:style-name="ce30" office:value-type="string">
            <text:p>TU 445/2000 art. 63</text:p>
          </table:table-cell>
          <table:covered-table-cell table:style-name="ce26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29"/>
          <table:table-cell table:style-name="ce64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30"/>
          <table:table-cell table:style-name="ce30"/>
          <table:covered-table-cell table:style-name="ce26"/>
          <table:table-cell table:style-name="ce49"/>
          <table:covered-table-cell table:style-name="ce29"/>
          <table:table-cell table:style-name="ce64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7">
          <table:covered-table-cell table:style-name="ce12"/>
          <table:covered-table-cell table:style-name="ce31"/>
          <table:table-cell table:style-name="ce31"/>
          <table:covered-table-cell table:style-name="ce27"/>
          <table:table-cell table:style-name="ce31" office:value-type="string">
            <text:p>tel. 055-2387290</text:p>
          </table:table-cell>
          <table:covered-table-cell table:style-name="ce66"/>
          <table:table-cell table:style-name="ce50" office:value-type="string">
            <text:p>m.valentini@consiglio.regione.toscana.it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5" table:number-columns-spanned="1" table:number-rows-spanned="4">
            <text:p>55</text:p>
          </table:table-cell>
          <table:table-cell table:style-name="ce25" office:value-type="string" table:number-columns-spanned="1" table:number-rows-spanned="4">
            <text:p>Protocollo informatico - annullamento delle registrazioni</text:p>
          </table:table-cell>
          <table:table-cell table:style-name="ce37" office:value-type="string">
            <text:p>DPCM 3/12/2013 art. 8 </text:p>
          </table:table-cell>
          <table:table-cell table:style-name="ce25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28" office:value-type="string" table:number-columns-spanned="1" table:number-rows-spanned="4">
            <text:p>Archivio e protocollo</text:p>
          </table:table-cell>
          <table:table-cell table:style-name="ce37" office:value-type="string">
            <text:p>Monica Valentini - tel. 055-2387290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10" office:value-type="float" office:value="7" table:number-columns-spanned="1" table:number-rows-spanned="4">
            <text:p>7</text:p>
          </table:table-cell>
          <table:table-cell table:style-name="ce28" office:value-type="string" table:number-columns-spanned="1" table:number-rows-spanned="4">
            <text:p>provvedimento di annullamento</text:p>
          </table:table-cell>
          <table:table-cell table:style-name="ce3" office:value-type="float" office:value="106" table:number-columns-spanned="1" table:number-rows-spanned="4">
            <text:p>106</text:p>
          </table:table-cell>
          <table:table-cell table:style-name="ce3" office:value-type="string" table:number-columns-spanned="1" table:number-rows-spanned="4">
            <text:p>106 - 6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12">
          <table:covered-table-cell table:style-name="ce11"/>
          <table:covered-table-cell table:style-name="ce30"/>
          <table:table-cell table:style-name="ce30" office:value-type="string">
            <text:p>TU 445/2000 art. 54</text:p>
          </table:table-cell>
          <table:covered-table-cell table:style-name="ce26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29"/>
          <table:table-cell table:style-name="ce49"/>
          <table:covered-table-cell table:style-name="ce38"/>
          <table:covered-table-cell table:style-name="ce78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30"/>
          <table:table-cell table:style-name="ce30"/>
          <table:covered-table-cell table:style-name="ce26"/>
          <table:table-cell table:style-name="ce49"/>
          <table:covered-table-cell table:style-name="ce29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26"/>
          <table:covered-table-cell table:style-name="ce11"/>
          <table:covered-table-cell table:style-name="ce29"/>
          <table:covered-table-cell table:style-name="ce102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2"/>
          <table:covered-table-cell table:style-name="ce31"/>
          <table:table-cell table:style-name="ce31"/>
          <table:covered-table-cell table:style-name="ce27"/>
          <table:table-cell table:style-name="ce31" office:value-type="string">
            <text:p>tel. 055-2387290</text:p>
          </table:table-cell>
          <table:covered-table-cell table:style-name="ce66"/>
          <table:table-cell table:style-name="ce50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39"/>
          <table:covered-table-cell table:style-name="ce79"/>
          <table:table-cell table:style-name="ce50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27"/>
          <table:covered-table-cell table:style-name="ce12"/>
          <table:covered-table-cell table:style-name="ce66"/>
          <table:covered-table-cell table:style-name="ce103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4">
          <table:table-cell table:style-name="ce10" office:value-type="float" office:value="56" table:number-columns-spanned="1" table:number-rows-spanned="4">
            <text:p>56</text:p>
          </table:table-cell>
          <table:table-cell table:style-name="ce25" office:value-type="string" table:number-columns-spanned="1" table:number-rows-spanned="4">
            <text:p>Archivio: procedure di selezione e scarto</text:p>
          </table:table-cell>
          <table:table-cell table:style-name="ce37" office:value-type="string">
            <text:p>D. Lgs. 42/2004 art. 21</text:p>
          </table:table-cell>
          <table:table-cell table:style-name="ce37" office:value-type="string" table:number-columns-spanned="1" table:number-rows-spanned="4">
            <text:p>Direzione di area Assistenza istituzionale. Archivio e protocollo</text:p>
          </table:table-cell>
          <table:table-cell table:style-name="ce37" office:value-type="string">
            <text:p>Monica Valentini </text:p>
          </table:table-cell>
          <table:table-cell table:style-name="ce67" office:value-type="string" table:number-columns-spanned="1" table:number-rows-spanned="4">
            <text:p>Archivio e protocollo</text:p>
          </table:table-cell>
          <table:table-cell table:style-name="ce37" office:value-type="string">
            <text:p>Patrizia Tattin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15" office:value-type="string" table:number-columns-spanned="1" table:number-rows-spanned="4">
            <text:p>non prevista</text:p>
          </table:table-cell>
          <table:table-cell table:style-name="ce37" office:value-type="string">
            <text:p>Direzione di Area Assistenza istituzionale</text:p>
          </table:table-cell>
          <table:table-cell table:style-name="ce37" office:value-type="string" table:number-columns-spanned="1" table:number-rows-spanned="4">
            <text:p>d’ufficio </text:p>
          </table:table-cell>
          <table:table-cell table:style-name="ce104" office:value-type="float" office:value="90" table:number-columns-spanned="1" table:number-rows-spanned="4">
            <text:p>90</text:p>
          </table:table-cell>
          <table:table-cell table:style-name="ce28" office:value-type="string" table:number-columns-spanned="1" table:number-rows-spanned="4">
            <text:p>atto dirigenziale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- 84 gg</text:p>
          </table:table-cell>
          <table:table-cell table:style-name="ce15" table:number-columns-spanned="1" table:number-rows-spanned="4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30"/>
          <table:table-cell table:style-name="ce30"/>
          <table:covered-table-cell table:style-name="ce30"/>
          <table:table-cell table:style-name="ce4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64"/>
          <table:table-cell table:style-name="ce4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5">
          <table:covered-table-cell table:style-name="ce11"/>
          <table:covered-table-cell table:style-name="ce30"/>
          <table:table-cell table:style-name="ce30"/>
          <table:covered-table-cell table:style-name="ce30"/>
          <table:table-cell table:style-name="ce49"/>
          <table:covered-table-cell table:style-name="ce64"/>
          <table:table-cell table:style-name="ce49"/>
          <table:covered-table-cell table:style-name="ce38"/>
          <table:covered-table-cell table:style-name="ce78"/>
          <table:table-cell table:style-name="ce30"/>
          <table:covered-table-cell table:style-name="ce30"/>
          <table:covered-table-cell table:style-name="ce85"/>
          <table:covered-table-cell table:style-name="ce64"/>
          <table:covered-table-cell table:style-name="ce85"/>
          <table:covered-table-cell table:style-name="ce4"/>
          <table:covered-table-cell table:style-name="ce78"/>
          <table:table-cell table:style-name="ce128" table:number-columns-repeated="1008"/>
        </table:table-row>
        <table:table-row table:style-name="ro4">
          <table:covered-table-cell table:style-name="ce12"/>
          <table:covered-table-cell table:style-name="ce31"/>
          <table:table-cell table:style-name="ce31" office:value-type="string">
            <text:p>TU 445/2000 art. 68-69</text:p>
          </table:table-cell>
          <table:covered-table-cell table:style-name="ce26"/>
          <table:table-cell table:style-name="ce31" office:value-type="string">
            <text:p>tel. 055-2387290</text:p>
          </table:table-cell>
          <table:covered-table-cell table:style-name="ce29"/>
          <table:table-cell table:style-name="ce31" office:value-type="string">
            <text:p>tel. 0552387552</text:p>
          </table:table-cell>
          <table:covered-table-cell table:style-name="ce39"/>
          <table:covered-table-cell table:style-name="ce79"/>
          <table:table-cell table:style-name="ce30" office:value-type="string">
            <text:p><text:s/>tel. 9,30-13,00 0552387283</text:p>
          </table:table-cell>
          <table:covered-table-cell table:style-name="ce26"/>
          <table:covered-table-cell table:style-name="ce11"/>
          <table:covered-table-cell table:style-name="ce65"/>
          <table:covered-table-cell table:style-name="ce86"/>
          <table:covered-table-cell table:style-name="ce5"/>
          <table:covered-table-cell table:style-name="ce79"/>
          <table:table-cell table:style-name="ce128" table:number-columns-repeated="1008"/>
        </table:table-row>
        <table:table-row table:style-name="ro23">
          <table:table-cell table:style-name="ce13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23">
          <table:table-cell table:style-name="ce13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23" table:number-rows-repeated="235">
          <table:table-cell table:number-columns-repeated="13"/>
          <table:table-cell table:style-name="ce33"/>
          <table:table-cell table:number-columns-repeated="1010"/>
        </table:table-row>
        <table:table-row table:style-name="ro23" table:number-rows-repeated="104788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454"/>
        <table:named-range table:name="Excel_BuiltIn_Print_Area" table:base-cell-address="$'Procedimenti CRT'.$A$1" table:cell-range-address="$'Procedimenti CRT'.$A$1:.$P$454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4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0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fo:min-height="0.751cm" fo:margin-left="0.4cm" fo:margin-right="1.3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5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>Segretario generale</text:span></text:p>
        </style:region-right>
      </style:footer>
      <style:footer-left style:display="false">
        <style:region-right>
          <text:p><text:span text:style-name="MT4">Segretario general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3:01:37</dc:date>
    <meta:print-date>2015-12-24T13:00:32</meta:print-date>
    <meta:document-statistic meta:table-count="1" meta:cell-count="2118" meta:object-count="0"/>
    <meta:generator>OpenOffice.org/3.3$Win32 OpenOffice.org_project/330m20$Build-9567</meta:generator>
  </office:meta>
</office:document-meta>
</file>