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7.16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5.98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6.518cm"/>
    </style:style>
    <style:style style:name="co10" style:family="table-column">
      <style:table-column-properties fo:break-before="auto" style:column-width="6.348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3.803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5.343cm"/>
    </style:style>
    <style:style style:name="co15" style:family="table-column">
      <style:table-column-properties fo:break-before="auto" style:column-width="7.86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5.23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3.369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499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873cm" fo:break-before="auto" style:use-optimal-row-height="fals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2.895cm" fo:break-before="auto" style:use-optimal-row-height="tru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1.826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4.366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ta1" style:family="table" style:master-page-name="PageStyle_5f_Procedimenti_20_C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Normale_20_2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Normale_20_2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e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Normale_20_2">
      <style:table-cell-properties fo:border-bottom="none" style:diagonal-bl-tr="none" style:diagonal-tl-br="none" fo:background-color="transparent" fo:border-left="0.035cm solid #808080" fo:border-right="0.035cm solid #80808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e_20_2">
      <style:table-cell-properties fo:border-bottom="0.035cm solid #808080" style:diagonal-bl-tr="none" style:diagonal-tl-br="none" fo:background-color="transparent" fo:border-left="0.035cm solid #808080" fo:border-right="0.035cm solid #80808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Normale_20_2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top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0.035cm solid #808080" style:cell-protect="protected" style:print-content="tru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Normale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9" style:family="table-cell" style:parent-style-name="Normale_20_2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3" style:family="table-cell" style:parent-style-name="Default">
      <style:table-cell-properties fo:background-color="#ffff99"/>
    </style:style>
    <style:style style:name="ce15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</style:style>
    <style:style style:name="ce160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969696" fo:background-color="#ffff00" style:diagonal-bl-tr="none" style:diagonal-tl-br="none" style:text-align-source="fix" style:repeat-content="false" fo:wrap-option="wrap" fo:border-left="0.035cm solid #969696" style:direction="ltr" fo:border-right="0.035cm solid #80808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808080" style:diagonal-bl-tr="none" style:diagonal-tl-br="none" style:text-align-source="value-type" style:repeat-content="false" fo:background-color="transparent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Normale_20_2">
      <style:table-cell-properties style:glyph-orientation-vertical="0" fo:border-bottom="0.088cm solid #c0c0c0" style:diagonal-bl-tr="none" style:diagonal-tl-br="none" style:text-align-source="value-type" style:repeat-content="false" fo:wrap-option="wrap" fo:border-left="none" style:direction="ltr" fo:border-right="0.088cm solid #c0c0c0" style:rotation-angle="0" style:rotation-align="none" style:shrink-to-fit="false" fo:border-top="0.088cm solid #c0c0c0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80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ocedimenti CRT" table:style-name="ta1" table:print-ranges="'Procedimenti CRT'.A1:'Procedimenti CRT'.P1035">
        <office:forms form:automatic-focus="false" form:apply-design-mode="false"/>
        <table:table-column table:style-name="co1" table:default-cell-style-name="ce17"/>
        <table:table-header-columns>
          <table:table-column table:style-name="co2" table:default-cell-style-name="ce45"/>
          <table:table-column table:style-name="co3" table:default-cell-style-name="ce45"/>
        </table:table-header-columns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17"/>
        <table:table-column table:style-name="co13" table:default-cell-style-name="ce144"/>
        <table:table-column table:style-name="co14" table:default-cell-style-name="ce153"/>
        <table:table-column table:style-name="co13" table:default-cell-style-name="ce45"/>
        <table:table-column table:style-name="co15" table:default-cell-style-name="ce45"/>
        <table:table-column table:style-name="co16" table:number-columns-repeated="241" table:default-cell-style-name="ce169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X</text:p>
            </table:table-cell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office:value-type="float" office:value="4">
              <text:p>4</text:p>
            </table:table-cell>
            <table:table-cell table:style-name="ce1" office:value-type="float" office:value="5">
              <text:p>5</text:p>
            </table:table-cell>
            <table:table-cell table:style-name="ce1" office:value-type="float" office:value="6">
              <text:p>6</text:p>
            </table:table-cell>
            <table:table-cell table:style-name="ce1" office:value-type="float" office:value="7">
              <text:p>7</text:p>
            </table:table-cell>
            <table:table-cell table:style-name="ce1" office:value-type="float" office:value="8">
              <text:p>8</text:p>
            </table:table-cell>
            <table:table-cell table:style-name="ce1" office:value-type="float" office:value="9">
              <text:p>9</text:p>
            </table:table-cell>
            <table:table-cell table:style-name="ce1" office:value-type="float" office:value="10">
              <text:p>10</text:p>
            </table:table-cell>
            <table:table-cell table:style-name="ce1" office:value-type="float" office:value="11">
              <text:p>11</text:p>
            </table:table-cell>
            <table:table-cell table:style-name="ce1" office:value-type="float" office:value="12">
              <text:p>12</text:p>
            </table:table-cell>
            <table:table-cell table:style-name="ce145" office:value-type="float" office:value="13">
              <text:p>13</text:p>
            </table:table-cell>
            <table:table-cell table:style-name="ce145" office:value-type="float" office:value="14">
              <text:p>14</text:p>
            </table:table-cell>
            <table:table-cell table:style-name="ce160" office:value-type="float" office:value="15">
              <text:p>15</text:p>
            </table:table-cell>
            <table:table-cell table:style-name="ce166" table:number-columns-repeated="1008"/>
          </table:table-row>
          <table:table-row table:style-name="ro2">
            <table:table-cell table:style-name="ce2" office:value-type="string">
              <text:p>NUM</text:p>
            </table:table-cell>
            <table:table-cell table:style-name="ce2" office:value-type="string">
              <text:p>Procedimento amministrativo</text:p>
            </table:table-cell>
            <table:table-cell table:style-name="ce2" office:value-type="string">
              <text:p>Fonti normative</text:p>
            </table:table-cell>
            <table:table-cell table:style-name="ce2" office:value-type="string">
              <text:p>Unità organizzativa responsabile dell'istruttoria</text:p>
            </table:table-cell>
            <table:table-cell table:style-name="ce2" office:value-type="string">
              <text:p>Nome del responsabile del procedimento - indirizzo email e telefono</text:p>
            </table:table-cell>
            <table:table-cell table:style-name="ce2" office:value-type="string">
              <text:p>Ufficio competente all'adozione del provvedimento finale</text:p>
            </table:table-cell>
            <table:table-cell table:style-name="ce2" office:value-type="string">
              <text:p>Nome del responsabile dell' Ufficio competente all'adozione del provvedimento finale </text:p>
            </table:table-cell>
            <table:table-cell table:style-name="ce2" office:value-type="string">
              <text:p>Atti/documenti da allegare all'istanza (per i procedimenti ad istanza di parte)</text:p>
            </table:table-cell>
            <table:table-cell table:style-name="ce2" office:value-type="string">
              <text:p>Modulistica necessaria all'avvio del procedimento (su istanza di parte)</text:p>
            </table:table-cell>
            <table:table-cell table:style-name="ce2" office:value-type="string">
              <text:p>Ufficio cui rivolgersi per informazioni - orari - modalità di accesso - telefono - email (pec)</text:p>
            </table:table-cell>
            <table:table-cell table:style-name="ce2" office:value-type="string">
              <text:p>attivazione del procedimento</text:p>
            </table:table-cell>
            <table:table-cell table:style-name="ce2" office:value-type="string">
              <text:p>Durata (termine per la conclusione)</text:p>
            </table:table-cell>
            <table:table-cell table:style-name="ce2" office:value-type="string">
              <text:p>Atto conclusivo</text:p>
            </table:table-cell>
            <table:table-cell table:style-name="ce146" office:value-type="string">
              <text:p><text:span text:style-name="T8">Numero</text:span><text:span text:style-name="T3"> procedimenti conclusi </text:span><text:span text:style-name="T3">nel periodo </text:span><text:span text:style-name="T8">1.10.2014 - </text:span><text:span text:style-name="T8">30.9.2015</text:span></text:p>
            </table:table-cell>
            <table:table-cell table:style-name="ce146" office:value-type="string">
              <text:p>- <text:span text:style-name="T8">num</text:span><text:span text:style-name="T3"> procedim. conclusi nel </text:span><text:span text:style-name="T3">termine</text:span></text:p>
              <text:p><text:span text:style-name="T3">- </text:span><text:span text:style-name="T8">tempo</text:span><text:span text:style-name="T3"> medio di conclusione</text:span></text:p>
            </table:table-cell>
            <table:table-cell table:style-name="ce161" office:value-type="string">
              <text:p>- <text:span text:style-name="T8">numero</text:span><text:span text:style-name="T3"> procedimenti </text:span><text:span text:style-name="T8">NON</text:span><text:span text:style-name="T3"> </text:span><text:span text:style-name="T3">conslusi nel termine</text:span></text:p>
              <text:p><text:span text:style-name="T3">- </text:span><text:span text:style-name="T8">tempo</text:span><text:span text:style-name="T3"> medio di conclusione</text:span></text:p>
              <text:p><text:span text:style-name="T3">- </text:span><text:span text:style-name="T8">motivazione</text:span><text:span text:style-name="T3"> dello </text:span><text:span text:style-name="T3">scostamento</text:span></text:p>
              <text:p><text:span text:style-name="T3">- </text:span><text:span text:style-name="T8">misure</text:span><text:span text:style-name="T3"> adottate per eliminare </text:span><text:span text:style-name="T3">le cause del ritardo</text:span></text:p>
              <text:p><text:span text:style-name="T9">Ove la motivazione richieda </text:span><text:span text:style-name="T9">notevole spazio, è possibile </text:span><text:span text:style-name="T9">riportarla in una nota a corredo </text:span><text:span text:style-name="T9">dei dati</text:span></text:p>
            </table:table-cell>
            <table:table-cell table:style-name="ce167" table:number-columns-repeated="1008"/>
          </table:table-row>
        </table:table-header-rows>
        <table:table-row table:style-name="ro3">
          <table:table-cell table:style-name="ce3" office:value-type="float" office:value="26" table:number-columns-spanned="1" table:number-rows-spanned="44">
            <text:p>26</text:p>
          </table:table-cell>
          <table:table-cell table:style-name="ce18" office:value-type="string" table:number-columns-spanned="1" table:number-rows-spanned="44">
            <text:p>Liquidazione di spese già impegnate</text:p>
          </table:table-cell>
          <table:table-cell table:style-name="ce18" office:value-type="string" table:number-columns-spanned="1" table:number-rows-spanned="44">
            <text:p>L.R. 36/2001 <text:s text:c="5"/>RIAC art 37</text:p>
          </table:table-cell>
          <table:table-cell table:style-name="ce34" office:value-type="string" table:number-columns-spanned="1" table:number-rows-spanned="4">
            <text:p>Segretario generale</text:p>
          </table:table-cell>
          <table:table-cell table:style-name="ce55" office:value-type="string">
            <text:p>Segretario generale</text:p>
          </table:table-cell>
          <table:table-cell table:style-name="ce34" office:value-type="string" table:number-columns-spanned="1" table:number-rows-spanned="4">
            <text:p>Segretario generale</text:p>
          </table:table-cell>
          <table:table-cell table:style-name="ce37" office:value-type="string" table:number-columns-spanned="1" table:number-rows-spanned="4">
            <text:p>Segretario generale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gretario generale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18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>
          <table:covered-table-cell table:style-name="ce4"/>
          <table:covered-table-cell table:number-columns-repeated="2" table:style-name="ce19"/>
          <table:covered-table-cell table:style-name="ce40"/>
          <table:table-cell table:style-name="ce56" office:value-type="string">
            <text:p><text:span text:style-name="T4"><text:a xlink:href="mailto:segretariogenerale@consiglio.regione.toscana.it">segretariogenerale@consiglio.regione.toscana.it</text:a></text:span></text:p>
          </table:table-cell>
          <table:covered-table-cell table:style-name="ce38"/>
          <table:covered-table-cell table:style-name="ce40"/>
          <table:covered-table-cell table:style-name="ce31"/>
          <table:covered-table-cell table:style-name="ce50"/>
          <table:table-cell table:style-name="ce38" office:value-type="string">
            <text:p><text:s/>Via Cavour 4 - 055/2387267</text:p>
          </table:table-cell>
          <table:covered-table-cell table:style-name="ce40"/>
          <table:covered-table-cell table:style-name="ce4"/>
          <table:covered-table-cell table:style-name="ce19"/>
          <table:covered-table-cell table:style-name="ce7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4"/>
          <table:covered-table-cell table:number-columns-repeated="2" table:style-name="ce19"/>
          <table:covered-table-cell table:style-name="ce40"/>
          <table:table-cell table:style-name="ce57"/>
          <table:covered-table-cell table:style-name="ce38"/>
          <table:covered-table-cell table:style-name="ce40"/>
          <table:covered-table-cell table:style-name="ce31"/>
          <table:covered-table-cell table:style-name="ce50"/>
          <table:table-cell table:style-name="ce38"/>
          <table:covered-table-cell table:style-name="ce40"/>
          <table:covered-table-cell table:style-name="ce4"/>
          <table:covered-table-cell table:style-name="ce19"/>
          <table:covered-table-cell table:style-name="ce7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5">
          <table:covered-table-cell table:style-name="ce4"/>
          <table:covered-table-cell table:number-columns-repeated="2" table:style-name="ce19"/>
          <table:covered-table-cell table:style-name="ce41"/>
          <table:table-cell table:style-name="ce39" office:value-type="string">
            <text:p>tel. 055-2387267</text:p>
          </table:table-cell>
          <table:covered-table-cell table:style-name="ce39"/>
          <table:covered-table-cell table:style-name="ce41"/>
          <table:covered-table-cell table:style-name="ce32"/>
          <table:covered-table-cell table:style-name="ce51"/>
          <table:table-cell table:style-name="ce122" office:value-type="string">
            <text:p>consiglioregionale@postacert.toscana.it </text:p>
          </table:table-cell>
          <table:covered-table-cell table:style-name="ce41"/>
          <table:covered-table-cell table:style-name="ce134"/>
          <table:covered-table-cell table:style-name="ce138"/>
          <table:covered-table-cell table:style-name="ce7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>
          <table:covered-table-cell table:style-name="ce5" table:formula="of:=[.A3]+1" office:value-type="float" office:value="27">
            <text:p>27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49" office:value-type="string">
            <text:p>Manuela Paperini <text:s text:c="22"/><text:s text:c="51"/><text:s text:c="6"/></text:p>
          </table: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25" office:value-type="string" table:number-columns-spanned="1" table:number-rows-spanned="4">
            <text:p>Cinzia Dolc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49" office:value-type="string">
            <text:p>URP tel. 055/2378448-2387394-2387279-2387502 <text:s/>Paperin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147" office:value-type="float" office:value="14" table:number-columns-spanned="1" table:number-rows-spanned="4">
            <text:p>14</text:p>
          </table:table-cell>
          <table:table-cell table:style-name="ce154" office:value-type="float" office:value="13">
            <text:p>13</text:p>
          </table:table-cell>
          <table:table-cell table:style-name="ce154" office:value-type="float" office:value="1">
            <text:p>1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paperini@consiglio.regione.toscana.it">m.paperini@consiglio.regione.toscana.it</text:a></text:span></text:p>
          </table:table-cell>
          <table:covered-table-cell table:style-name="ce27"/>
          <table:covered-table-cell table:style-name="ce69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urp@consiglio.regione.toscana.it">urp@consiglio.regione.toscana.it</text:a></text:span>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148"/>
          <table:table-cell table:style-name="ce155" office:value-type="string">
            <text:p>tempo medio gg 6,38</text:p>
          </table:table-cell>
          <table:table-cell table:style-name="ce162" office:value-type="string">
            <text:p>tempo medio gg 41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. 055-2387394</text:p>
          </table:table-cell>
          <table:covered-table-cell table:style-name="ce31"/>
          <table:covered-table-cell table:style-name="ce33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m.paperini@consiglio.regione.toscana.it">m.paper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148"/>
          <table:table-cell table:style-name="ce156" table:number-columns-spanned="1" table:number-rows-spanned="2"/>
          <table:table-cell table:style-name="ce156" office:value-type="string" table:number-columns-spanned="1" table:number-rows-spanned="2">
            <text:p>Fattura inviata erroneamente dal Protocollo ad altro ufficio. Dall'invio corretto del protocollo alla data dell'atto di liquidazione sono passati 4 gg.</text:p>
          </table:table-cell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style-name="ce32"/>
          <table:covered-table-cell table:style-name="ce68"/>
          <table:covered-table-cell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149"/>
          <table:covered-table-cell table:style-name="ce157"/>
          <table:covered-table-cell table:style-name="ce156"/>
          <table:table-cell table:number-columns-repeated="1008"/>
        </table:table-row>
        <table:table-row table:style-name="ro5">
          <table:covered-table-cell table:style-name="ce5" table:formula="of:=[.A7]+1" office:value-type="float" office:value="28">
            <text:p>28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</text:p>
          </table:table-cell>
          <table:table-cell table:style-name="ce42" office:value-type="float" office:value="30" table:number-columns-spanned="1" table:number-rows-spanned="4">
            <text:p>30</text:p>
          </table:table-cell>
          <table:table-cell table:style-name="ce139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8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9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 table:formula="of:=[.A11]+1" office:value-type="float" office:value="29">
            <text:p>29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Cinzia Guerrini - tel.055/2387333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nota di liquidazione e/o decreto dirigenziale e/o buono econom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2">
          <table:covered-table-cell table:style-name="ce5" table:formula="of:=[.A15]+1" office:value-type="float" office:value="30">
            <text:p>30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53"/>
          <table:covered-table-cell table:style-name="ce31"/>
          <table:covered-table-cell table:style-name="ce129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53"/>
          <table:covered-table-cell table:style-name="ce31"/>
          <table:covered-table-cell table:style-name="ce12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54"/>
          <table:covered-table-cell table:style-name="ce32"/>
          <table:covered-table-cell table:style-name="ce164"/>
          <table:table-cell table:number-columns-repeated="1008"/>
        </table:table-row>
        <table:table-row table:style-name="ro13">
          <table:covered-table-cell table:style-name="ce5" table:formula="of:=[.A19]+1" office:value-type="float" office:value="31">
            <text:p>31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1">
          <table:covered-table-cell table:style-name="ce5" table:formula="of:=[.A23]+1" office:value-type="float" office:value="32">
            <text:p>32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Luciano Morett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47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style-name="ce31"/>
          <table:table-cell table:style-name="ce56"/>
          <table:covered-table-cell table:style-name="ce33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28" office:value-type="string">
            <text:p>tel. 0552387058</text:p>
          </table:table-cell>
          <table:covered-table-cell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48"/>
          <table:table-cell table:style-name="ce28" office:value-type="string">
            <text:p>tel. 0552387058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6">
          <table:covered-table-cell table:style-name="ce5" table:formula="of:=[.A27]+1" office:value-type="float" office:value="33">
            <text:p>33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Assistenza generale alle Commissioni permanenti, speciali e d'inchiesta,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34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70" table:number-columns-repeated="1008"/>
        </table:table-row>
        <table:table-row table:style-name="ro10">
          <table:covered-table-cell table:style-name="ce5"/>
          <table:covered-table-cell table:number-columns-repeated="2" table:style-name="ce20"/>
          <table:covered-table-cell table:style-name="ce38"/>
          <table:table-cell table:style-name="ce38" office:value-type="string">
            <text:p>tel. 055 2387374</text:p>
          </table:table-cell>
          <table:covered-table-cell table:style-name="ce38"/>
          <table:table-cell table:style-name="ce38" office:value-type="string">
            <text:p>tel. 055 2387374</text:p>
          </table:table-cell>
          <table:covered-table-cell table:style-name="ce75"/>
          <table:covered-table-cell table:style-name="ce38"/>
          <table:table-cell table:style-name="ce38" office:value-type="string">
            <text:p>ore 9,30-13,00 - tel. 0552387374</text:p>
          </table:table-cell>
          <table:covered-table-cell table:style-name="ce38"/>
          <table:covered-table-cell table:style-name="ce131"/>
          <table:covered-table-cell table:style-name="ce77"/>
          <table:covered-table-cell table:style-name="ce35"/>
          <table:covered-table-cell table:number-columns-repeated="2" table:style-name="ce77"/>
          <table:table-cell table:style-name="ce170"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38"/>
          <table:table-cell table:style-name="ce56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38"/>
          <table:table-cell table:style-name="ce38"/>
          <table:covered-table-cell table:style-name="ce75"/>
          <table:covered-table-cell table:style-name="ce38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35"/>
          <table:covered-table-cell table:number-columns-repeated="2" table:style-name="ce77"/>
          <table:table-cell table:style-name="ce170" table:number-columns-repeated="1008"/>
        </table:table-row>
        <table:table-row table:style-name="ro10">
          <table:covered-table-cell table:style-name="ce5"/>
          <table:covered-table-cell table:number-columns-repeated="2" table:style-name="ce20"/>
          <table:covered-table-cell table:style-name="ce39"/>
          <table:table-cell table:style-name="ce62" office:value-type="string">
            <text:p>Il Rup viene individuato nell'atto di avvio del singolo procedimento</text:p>
          </table:table-cell>
          <table:covered-table-cell table:style-name="ce39"/>
          <table:table-cell table:style-name="ce61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76"/>
          <table:covered-table-cell table:style-name="ce39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36"/>
          <table:covered-table-cell table:number-columns-repeated="2" table:style-name="ce78"/>
          <table:table-cell table:style-name="ce170" table:number-columns-repeated="1008"/>
        </table:table-row>
        <table:table-row table:style-name="ro15">
          <table:covered-table-cell table:style-name="ce5" table:formula="of:=[.A31]+1" office:value-type="float" office:value="34">
            <text:p>34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Assistenza legislativa e consulenza giuridica inmateria istituzionale. Biblioteca e documentazione. </text:p>
            <text:p/>
          </table:table-cell>
          <table:table-cell table:style-name="ce49" office:value-type="string">
            <text:p>Gianna Vieri (per i procedimenti inerenti la biblioteca) tel. 055-2387009 / Carla Paradiso (per i procedimenti inerenti l'OLI) tel. 055-2387041 / Gemma Pastore (competenza residuale del dirigente) tel. 055-2387038</text:p>
          </table:table-cell>
          <table:table-cell table:style-name="ce25" office:value-type="string" table:number-columns-spanned="1" table:number-rows-spanned="4">
            <text:p>Legislativo-biblioteca</text:p>
          </table:table-cell>
          <table:table-cell table:style-name="ce25" office:value-type="string" table:number-columns-spanned="1" table:number-rows-spanned="4">
            <text:p>Gemma Pastor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g.vieri@consiglio.regione.toscana.it">g.vieri@consiglio.regione.toscana.it</text:a></text:span></text:p>
          </table:table-cell>
          <table:covered-table-cell table:number-columns-repeated="2" table:style-name="ce33"/>
          <table:covered-table-cell table:style-name="ce31"/>
          <table:covered-table-cell table:style-name="ce50"/>
          <table:table-cell table:style-name="ce27" office:value-type="string">
            <text:p><text:s/>tel. 9,30-13,00 tel. 055-2387009 // 2387038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2" table:style-name="ce31"/>
          <table:covered-table-cell table:style-name="ce5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paradiso@consiglio.regione.toscana.it">c.paradiso@consiglio.regione.toscana.it</text:a></text:span></text:p>
          </table:table-cell>
          <table:covered-table-cell table:number-columns-repeated="2" table:style-name="ce33"/>
          <table:covered-table-cell table:style-name="ce31"/>
          <table:covered-table-cell table:style-name="ce50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number-columns-repeated="2" table:style-name="ce31"/>
          <table:covered-table-cell table:style-name="ce5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p.pastore@consiglio.regione.toscana.it">p.pastore@consiglio.regione.toscana.it </text:a></text:span></text:p>
          </table:table-cell>
          <table:covered-table-cell table:number-columns-repeated="2" table:style-name="ce68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2" table:style-name="ce32"/>
          <table:covered-table-cell table:style-name="ce51"/>
          <table:table-cell table:number-columns-repeated="1008"/>
        </table:table-row>
        <table:table-row table:style-name="ro6">
          <table:covered-table-cell table:style-name="ce5" table:formula="of:=[.A35]+1" office:value-type="float" office:value="35">
            <text:p>35</text:p>
          </table:covered-table-cell>
          <table:covered-table-cell table:style-name="ce20" office:value-type="string">
            <text:p>Liquidazione di spese già impegnate</text:p>
          </table:covered-table-cell>
          <table:covered-table-cell table:style-name="ce20"/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4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10">
          <table:covered-table-cell table:style-name="ce5"/>
          <table:covered-table-cell table:number-columns-repeated="2" table:style-name="ce20"/>
          <table:covered-table-cell table:style-name="ce23"/>
          <table:table-cell table:style-name="ce56" office:value-type="string">
            <text:p><text:span text:style-name="T4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1">
          <table:covered-table-cell table:style-name="ce5"/>
          <table:covered-table-cell table:number-columns-repeated="2" table:style-name="ce20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2">
          <table:covered-table-cell table:style-name="ce5" table:formula="of:=[.A39]+1" office:value-type="float" office:value="36">
            <text:p>36</text:p>
          </table:covered-table-cell>
          <table:covered-table-cell table:style-name="ce20" office:value-type="string">
            <text:p>Liquidazione di spese già impegnate </text:p>
          </table:covered-table-cell>
          <table:covered-table-cell table:style-name="ce20"/>
          <table:table-cell table:style-name="ce22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22" office:value-type="string" table:number-columns-spanned="1" table:number-rows-spanned="4">
            <text:p>Direzione di area Assistenza istituzionale. Archivio e protocollo <text:s text:c="35"/><text:s text:c="16"/>Monica Valentini <text:s text:c="8"/><text:s text:c="51"/><text:s text:c="8"/>tel. 055-2387290 <text:s/>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covered-table-cell table:number-columns-repeated="2" table:style-name="ce27"/>
          <table:covered-table-cell table:style-name="ce14"/>
          <table:covered-table-cell table:style-name="ce69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covered-table-cell table:number-columns-repeated="2" table:style-name="ce27"/>
          <table:covered-table-cell table:style-name="ce14"/>
          <table:covered-table-cell table:style-name="ce69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6"/>
          <table:covered-table-cell table:number-columns-repeated="2" table:style-name="ce21"/>
          <table:covered-table-cell table:style-name="ce24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covered-table-cell table:number-columns-repeated="2" table:style-name="ce24"/>
          <table:covered-table-cell table:style-name="ce15"/>
          <table:covered-table-cell table:style-name="ce70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27" table:number-columns-spanned="1" table:number-rows-spanned="4">
            <text:p>27</text:p>
          </table:table-cell>
          <table:table-cell table:style-name="ce22" office:value-type="string" table:number-columns-spanned="1" table:number-rows-spanned="4">
            <text:p>Referendum sulle leggi di approvazione o di modifica dello statuto regionale: richiesta</text:p>
          </table:table-cell>
          <table:table-cell table:style-name="ce22" office:value-type="string" table:number-columns-spanned="1" table:number-rows-spanned="4">
            <text:p>L.R. 62/2007 Titolo I, capo I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25" office:value-type="string" table:number-columns-spanned="1" table:number-rows-spanned="4">
            <text:p>Quesito redatto ai sensi dell’art. 6 lr 62/2007 corredato da un numero di firme pari ad 1/50 elettori regione</text:p>
          </table:table-cell>
          <table:table-cell table:style-name="ce7" office:value-type="string" table:number-columns-spanned="1" table:number-rows-spanned="4">
            <text:p>Fogli conformi al modello di cui all'art. 2, comma 3m, lr 62/2007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<text:s/>degli elettori rivolta all’UP CR entro tre mesi da pubblicazione della deliberazione statutaria su BURT</text:p>
          </table:table-cell>
          <table:table-cell table:style-name="ce7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5" office:value-type="string" table:number-columns-spanned="1" table:number-rows-spanned="4">
            <text:p>trasmissione verbale <text:s/>al Collegio di garanzia statutaria e al Presidente della Giunta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26"/>
          <table:covered-table-cell table:style-name="ce14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26"/>
          <table:covered-table-cell table:style-name="ce14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71"/>
          <table:covered-table-cell table:style-name="ce15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28" table:number-columns-spanned="1" table:number-rows-spanned="4">
            <text:p>28</text:p>
          </table:table-cell>
          <table:table-cell table:style-name="ce22" office:value-type="string" table:number-columns-spanned="1" table:number-rows-spanned="4">
            <text:p>Referendum abrogativo di leggi regionali: richiesta</text:p>
          </table:table-cell>
          <table:table-cell table:style-name="ce22" office:value-type="string" table:number-columns-spanned="1" table:number-rows-spanned="4">
            <text:p>LR 62/2007 Titolo III, capi I e II</text:p>
          </table:table-cell>
          <table:table-cell table:style-name="ce22" office:value-type="string" table:number-columns-spanned="1" table:number-rows-spanned="4">
            <text:p>Segretario generale/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25" office:value-type="string" table:number-columns-spanned="1" table:number-rows-spanned="4">
            <text:p><text:s/>Presentazione del quesito redatto ai sensi dell’art.25 lr 62/2007 corredato da <text:s/>relazione illustrativa e 2000/4000 firme</text:p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Presentazione quesito su istanza elettori ai sensi dell’art. 19 lr 62/2007</text:p>
            <text:p/>
          </table:table-cell>
          <table:table-cell table:style-name="ce7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5" office:value-type="string" table:number-columns-spanned="1" table:number-rows-spanned="4">
            <text:p>trasmissione verbale <text:s/>al Collegio di garanzia statutaria, al Presidente del Consiglio e al Presidente della Giunta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26"/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26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71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29" table:number-columns-spanned="1" table:number-rows-spanned="4">
            <text:p>29</text:p>
          </table:table-cell>
          <table:table-cell table:style-name="ce22" office:value-type="string" table:number-columns-spanned="1" table:number-rows-spanned="4">
            <text:p>Referendum consultivo regionale: richiesta</text:p>
          </table:table-cell>
          <table:table-cell table:style-name="ce22" office:value-type="string" table:number-columns-spanned="1" table:number-rows-spanned="4">
            <text:p>LR 62/2007 Titolo IV, capi I e III</text:p>
          </table:table-cell>
          <table:table-cell table:style-name="ce22" office:value-type="string" table:number-columns-spanned="1" table:number-rows-spanned="4">
            <text:p>Segretario generale/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25" office:value-type="string" table:number-columns-spanned="1" table:number-rows-spanned="4">
            <text:p><text:span text:style-name="T7">  </text:span><text:span text:style-name="T3">Presentazione quesito redatto </text:span><text:span text:style-name="T3">ai sensi dell’art. 51 LR 62/2007 </text:span><text:span text:style-name="T3">corredato da relazione </text:span><text:span text:style-name="T3">illustrativa e 1500/3000 firme</text:span></text:p>
            <text:p><text:span text:style-name="T3"/></text:p>
            <text:p><text:span text:style-name="T3"/></text:p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Presentazione quesito su istanza elettori ai sensi dell’art. 50 lr 62/2007</text:p>
            <text:p/>
          </table:table-cell>
          <table:table-cell table:style-name="ce7" office:value-type="string" table:number-columns-spanned="1" table:number-rows-spanned="4">
            <text:p><text:s/>2 giorni dalla redazione del <text:s/>verbale di deposito della richiesta</text:p>
          </table:table-cell>
          <table:table-cell table:style-name="ce25" office:value-type="string" table:number-columns-spanned="1" table:number-rows-spanned="4">
            <text:p>trasmissione verbale <text:s/>al Collegio di garanzia statutaria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26"/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26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71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30" table:number-columns-spanned="1" table:number-rows-spanned="4">
            <text:p>30</text:p>
          </table:table-cell>
          <table:table-cell table:style-name="ce22" office:value-type="string" table:number-columns-spanned="1" table:number-rows-spanned="4">
            <text:p>Richiesta assistenza degli uffici consiliari per proposte di legge di iniziativa popolare degli elettori</text:p>
          </table:table-cell>
          <table:table-cell table:style-name="ce22" office:value-type="string" table:number-columns-spanned="1" table:number-rows-spanned="4">
            <text:p>L.R. 51/2010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72" office:value-type="string">
            <text:p>_ Titolo pdl di cui si chiede assistenza eventualmente accompagnato da articolato di pdl;</text:p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interessati (richiesta scritta all’UP)</text:p>
          </table:table-cell>
          <table:table-cell table:style-name="ce7" office:value-type="string" table:number-columns-spanned="1" table:number-rows-spanned="4">
            <text:p>40 giorni lavorativi</text:p>
          </table:table-cell>
          <table:table-cell table:style-name="ce25" office:value-type="string" table:number-columns-spanned="1" table:number-rows-spanned="4">
            <text:p>delibera UP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2" table:style-name="ce26"/>
          <table:table-cell table:style-name="ce69" office:value-type="string">
            <text:p><text:s/>_ relazione illustrativa delle finalità;</text:p>
          </table:table-cell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2" table:style-name="ce26"/>
          <table:table-cell table:style-name="ce69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2" table:style-name="ce71"/>
          <table:table-cell table:style-name="ce70" office:value-type="string">
            <text:p>_ 250 firme di elettori</text:p>
          </table:table-cell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31" table:number-columns-spanned="1" table:number-rows-spanned="4">
            <text:p>31</text:p>
          </table:table-cell>
          <table:table-cell table:style-name="ce22" office:value-type="string" table:number-columns-spanned="1" table:number-rows-spanned="4">
            <text:p>Richiesta assistenza degli uffici consiliari per proposte di legge di iniziativa dei comuni o della provincia</text:p>
          </table:table-cell>
          <table:table-cell table:style-name="ce22" office:value-type="string" table:number-columns-spanned="1" table:number-rows-spanned="4">
            <text:p>L.R. 51/2010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72" office:value-type="string">
            <text:p>_ Titolo pdl di cui si chiede assistenza eventualmente accompagnato da articolato di pdl;</text:p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interessati (richiesta scritta all’UP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 UP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2" table:style-name="ce26"/>
          <table:table-cell table:style-name="ce69" office:value-type="string">
            <text:p><text:s/>_ relazione illustrativa delle finalità;</text:p>
          </table:table-cell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2" table:style-name="ce26"/>
          <table:table-cell table:style-name="ce69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2" table:style-name="ce71"/>
          <table:table-cell table:style-name="ce70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32" table:number-columns-spanned="1" table:number-rows-spanned="4">
            <text:p>32</text:p>
          </table:table-cell>
          <table:table-cell table:style-name="ce22" office:value-type="string" table:number-columns-spanned="1" table:number-rows-spanned="4">
            <text:p>Proposte di legge di iniziativa popolare: verifica di regolarità ed ammissibilità (I fase)</text:p>
          </table:table-cell>
          <table:table-cell table:style-name="ce22" office:value-type="string" table:number-columns-spanned="1" table:number-rows-spanned="4">
            <text:p>L.R. 51/2010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Presidente Consiglio region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72" office:value-type="string">
            <text:p>Proposta di Legge redatta in preambolo e articoli</text:p>
            <text:p/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(deposito della proposta<text:span text:style-name="T2"> e richiesta scritta </text:span><text:span text:style-name="T2">all’UP)</text:span>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ronuncia Presidente, sentito l’UP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2" table:style-name="ce26"/>
          <table:table-cell table:style-name="ce69" office:value-type="string">
            <text:p>Relazione illustrativa delle finalità e dei contenuti della legge</text:p>
          </table:table-cell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2" table:style-name="ce26"/>
          <table:table-cell table:style-name="ce69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7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2" table:style-name="ce71"/>
          <table:table-cell table:style-name="ce70" office:value-type="string">
            <text:p>eventuale relazione tecnico finanziaria</text:p>
          </table:table-cell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33" table:number-columns-spanned="1" table:number-rows-spanned="4">
            <text:p>33</text:p>
          </table:table-cell>
          <table:table-cell table:style-name="ce22" office:value-type="string" table:number-columns-spanned="1" table:number-rows-spanned="4">
            <text:p>Proposte di legge di iniziativa popolare: verifica di regolarità ed ammissibilità (II fase)</text:p>
          </table:table-cell>
          <table:table-cell table:style-name="ce22" office:value-type="string" table:number-columns-spanned="1" table:number-rows-spanned="4">
            <text:p>L.R. 51/2010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Presidente Consiglio region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25" office:value-type="string" table:number-columns-spanned="1" table:number-rows-spanned="4">
            <text:p>Proposta di Legge corredata dalle Firme elettori <text:s/>ex art. 9, co 1, Lr. 51/2010</text:p>
          </table:table-cell>
          <table:table-cell table:style-name="ce25" office:value-type="string" table:number-columns-spanned="1" table:number-rows-spanned="4">
            <text:p>Fogli di carta vidimati conteneti la proposta di legge, la relazione e le firme raccolte autenticate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(deposito della proposta<text:span text:style-name="T2"> e richiesta scritta </text:span><text:span text:style-name="T2">all’UP)</text:span></text:p>
          </table:table-cell>
          <table:table-cell table:style-name="ce7" office:value-type="string" table:number-columns-spanned="1" table:number-rows-spanned="4">
            <text:p>40 giorni lavorativi</text:p>
          </table:table-cell>
          <table:table-cell table:style-name="ce25" office:value-type="string" table:number-columns-spanned="1" table:number-rows-spanned="4">
            <text:p>Dichiarazione di procedibilità del Presidente, sentito l’UP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3" table:style-name="ce26"/>
          <table:covered-table-cell table:style-name="ce69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3" table:style-name="ce26"/>
          <table:covered-table-cell table:style-name="ce69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3" table:style-name="ce71"/>
          <table:covered-table-cell table:style-name="ce70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34" table:number-columns-spanned="1" table:number-rows-spanned="4">
            <text:p>34</text:p>
          </table:table-cell>
          <table:table-cell table:style-name="ce22" office:value-type="string" table:number-columns-spanned="1" table:number-rows-spanned="4">
            <text:p>Proposte di legge di iniziativa degli enti locali e del Consiglio delle autonomie locali: verifica di procedibilità</text:p>
          </table:table-cell>
          <table:table-cell table:style-name="ce22" office:value-type="string" table:number-columns-spanned="1" table:number-rows-spanned="4">
            <text:p>L.R. 51/2010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Presidente Consiglio region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72" office:value-type="string">
            <text:p>Proposta di Legge redatta in preambolo e articoli</text:p>
            <text:p/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stanza (deposito della proposta<text:span text:style-name="T2"> presso Presidente del </text:span><text:span text:style-name="T2">Consiglio)</text:span>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ichiarazione di procedibilità del Presidente, sentito l’UP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2" table:style-name="ce26"/>
          <table:table-cell table:style-name="ce69" office:value-type="string">
            <text:p>Relazione illustrativa delle finalità e dei contenuti della legge</text:p>
          </table:table-cell>
          <table:covered-table-cell table:style-name="ce50"/>
          <table:table-cell table:style-name="ce27" office:value-type="string">
            <text:p>Via Cavour, 2-4 - 50129 Firenze - tel. 055 238 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1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2" table:style-name="ce26"/>
          <table:table-cell table:style-name="ce69" office:value-type="string">
            <text:p>eventuale relazione tecnico finanziaria</text:p>
          </table:table-cell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5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2" table:style-name="ce71"/>
          <table:table-cell table:style-name="ce70" office:value-type="string">
            <text:p>deliberazioni di approvazione degli enti promotori</text:p>
          </table:table-cell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35" table:number-columns-spanned="1" table:number-rows-spanned="4">
            <text:p>35</text:p>
          </table:table-cell>
          <table:table-cell table:style-name="ce22" office:value-type="string" table:number-columns-spanned="1" table:number-rows-spanned="4">
            <text:p>Verifica titoli di ammissione dei Consiglieri, delle cause di incompatibilità ed ineleggibilità, della situazione associativa </text:p>
          </table:table-cell>
          <table:table-cell table:style-name="ce22" office:value-type="string" table:number-columns-spanned="1" table:number-rows-spanned="4">
            <text:p>L. 154/1981, 441/1982, 55/1990, 43/1995</text:p>
            <text:p>Reg. int. CR (capo V)</text:p>
            <text:p>L.R. 51/2014, 74/2004, 61/2012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5" office:value-type="string" table:number-columns-spanned="1" table:number-rows-spanned="4">
            <text:p>Consiglio regionale</text:p>
          </table:table-cell>
          <table:table-cell table:style-name="ce25" office:value-type="string" table:number-columns-spanned="1" table:number-rows-spanned="4">
            <text:p>Segretario gener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12" office:value-type="string" table:number-columns-spanned="1" table:number-rows-spanned="4">
            <text:p>Moduli predisposti dal responsabile del procedimento</text:p>
          </table:table-cell>
          <table:table-cell table:style-name="ce126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 (dopo ricevimento verbali pubblici o dopo la delibera di surroga)</text:p>
          </table:table-cell>
          <table:table-cell table:style-name="ce7" office:value-type="string" table:number-columns-spanned="1" table:number-rows-spanned="4">
            <text:p>45 giorni dalla prima seduta del Consiglio regionale o dalla surroga del consigliere</text:p>
          </table:table-cell>
          <table:table-cell table:style-name="ce25" office:value-type="string" table:number-columns-spanned="1" table:number-rows-spanned="4">
            <text:p>delibera CR su proposta di convalida della Giunta delle Elezioni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113"/>
          <table:table-cell table:style-name="ce127" office:value-type="string">
            <text:p><text:s/>tel. 9,30-13,00 055238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number-columns-repeated="2" table:style-name="ce26"/>
          <table:covered-table-cell table:style-name="ce31"/>
          <table:covered-table-cell table:style-name="ce113"/>
          <table:table-cell table:style-name="ce127"/>
          <table:covered-table-cell table:style-name="ce23"/>
          <table:covered-table-cell table:style-name="ce8"/>
          <table:covered-table-cell table:style-name="ce26"/>
          <table:covered-table-cell table:style-name="ce23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number-columns-repeated="2" table:style-name="ce71"/>
          <table:covered-table-cell table:style-name="ce32"/>
          <table:covered-table-cell table:style-name="ce114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4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36" table:number-columns-spanned="1" table:number-rows-spanned="4">
            <text:p>36</text:p>
          </table:table-cell>
          <table:table-cell table:style-name="ce22" office:value-type="string" table:number-columns-spanned="1" table:number-rows-spanned="4">
            <text:p>Pubblicità dichiarazioni concernenti le spese sostenute e le obbligazioni assunte per la campagna elettorale da parte dei consiglieri</text:p>
          </table:table-cell>
          <table:table-cell table:style-name="ce22" office:value-type="string" table:number-columns-spanned="1" table:number-rows-spanned="4">
            <text:p>L. 659/1981, 441/1982, 515/1993, 43/1995</text:p>
            <text:p>L.R. 65/1995, 74/2004, 61/2012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15" office:value-type="string" table:number-columns-spanned="1" table:number-rows-spanned="4">
            <text:p>Moduli predisposti dal responsabile del procedimento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ubblicazione sul BURT e sulle pagine web</text:p>
          </table:table-cell>
          <table:table-cell table:style-name="ce25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69"/>
          <table:table-cell table:style-name="ce27" office:value-type="string">
            <text:p><text:s/>tel. 9,30-13,00 055238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69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69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69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70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70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37" table:number-columns-spanned="1" table:number-rows-spanned="4">
            <text:p>37</text:p>
          </table:table-cell>
          <table:table-cell table:style-name="ce22" office:value-type="string" table:number-columns-spanned="1" table:number-rows-spanned="4">
            <text:p>Rendicontazione spese elettorali di partiti, movimenti, liste e gruppi di candidati: pubblicità e controllo</text:p>
          </table:table-cell>
          <table:table-cell table:style-name="ce22" office:value-type="string" table:number-columns-spanned="1" table:number-rows-spanned="4">
            <text:p>L. <text:s/>515/1993, 43/1995</text:p>
            <text:p>L.R. 65/1995, 74/2004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7" office:value-type="string" table:number-columns-spanned="1" table:number-rows-spanned="4">
            <text:p>non prevista 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 dal ricevimento</text:p>
          </table:table-cell>
          <table:table-cell table:style-name="ce7" office:value-type="string" table:number-columns-spanned="1" table:number-rows-spanned="4">
            <text:p>10 giorni dal ricevimento</text:p>
          </table:table-cell>
          <table:table-cell table:style-name="ce25" office:value-type="string" table:number-columns-spanned="1" table:number-rows-spanned="4">
            <text:p>invio alla Corte dei Conti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<text:s/>tel. 9,30-13,00 055238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38" table:number-columns-spanned="1" table:number-rows-spanned="4">
            <text:p>38</text:p>
          </table:table-cell>
          <table:table-cell table:style-name="ce22" office:value-type="string" table:number-columns-spanned="1" table:number-rows-spanned="4">
            <text:p>Verifica annuale della situazione patrimoniale dei titolari di cariche elettive, istituzionali di garanzia e direttive, e adempimenti per la pubblicità</text:p>
          </table:table-cell>
          <table:table-cell table:style-name="ce22" office:value-type="string" table:number-columns-spanned="1" table:number-rows-spanned="4">
            <text:p>L.441/1982; D.Lgs. 33/2013</text:p>
            <text:p>L.R. 61/2012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15" office:value-type="string" table:number-columns-spanned="1" table:number-rows-spanned="4">
            <text:p>Moduli predisposti dal responsabile del procedimento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ocumento pubblicato su web e su Burt</text:p>
          </table:table-cell>
          <table:table-cell table:style-name="ce25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69"/>
          <table:table-cell table:style-name="ce27" office:value-type="string">
            <text:p><text:s/>tel. 9,30-13,00 0552387387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69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69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69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70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70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0">
          <table:table-cell table:style-name="ce7" office:value-type="float" office:value="39" table:number-columns-spanned="1" table:number-rows-spanned="28">
            <text:p>39</text:p>
          </table:table-cell>
          <table:table-cell table:style-name="ce25" office:value-type="string" table:number-columns-spanned="1" table:number-rows-spanned="28">
            <text:p>Controlli sulle dichiarazioni sostitutive di certificazione</text:p>
          </table:table-cell>
          <table:table-cell table:style-name="ce25" office:value-type="string" table:number-columns-spanned="1" table:number-rows-spanned="28">
            <text:p>D.P.R. 445/2000</text:p>
            <text:p>Decisione UP 19 del 29/10/2001</text:p>
            <text:p/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Barbara Cocchi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Lettera al segretario general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>
          <table:covered-table-cell table:style-name="ce8"/>
          <table:covered-table-cell table:number-columns-repeated="2" table:style-name="ce26"/>
          <table:covered-table-cell table:style-name="ce23"/>
          <table:table-cell table:style-name="ce56" office:value-type="string">
            <text:p><text:span text:style-name="T4"><text:a xlink:href="mailto:b.cocchi@consiglio.regione.toscana.it">b.cocchi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387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0">
          <table:covered-table-cell table:style-name="ce5" table:formula="of:=[.A95]+1" office:value-type="float" office:value="40">
            <text:p>40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49" office:value-type="string">
            <text:p>Manuela Paperini <text:s text:c="22"/><text:s text:c="51"/><text:s text:c="3"/></text:p>
          </table: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25" office:value-type="string" table:number-columns-spanned="1" table:number-rows-spanned="4">
            <text:p>Cinzia Dolc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49" office:value-type="string">
            <text:p>URP tel. 055/2378448-2387394-2387279-2387502 <text:s/>Paperin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Lettera</text:p>
          </table:table-cell>
          <table:table-cell table:style-name="ce150" office:value-type="string" table:number-columns-spanned="1" table:number-rows-spanned="4">
            <text:p>//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 table:number-columns-spanned="1" table:number-rows-spanned="2">
            <text:p><text:span text:style-name="T4"><text:a xlink:href="mailto:m.paperini@consiglio.regione.toscana.it">m.paperini@consiglio.regione.toscana.it</text:a></text:span></text:p>
          </table:table-cell>
          <table:covered-table-cell table:style-name="ce27"/>
          <table:covered-table-cell table:style-name="ce69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urp@consiglio.regione.toscana.it">urp@consiglio.regione.toscana.it</text:a></text:span>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151"/>
          <table:covered-table-cell table:style-name="ce40"/>
          <table:covered-table-cell table:style-name="ce50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20"/>
          <table:covered-table-cell table:style-name="ce31"/>
          <table:covered-table-cell table:style-name="ce56"/>
          <table:covered-table-cell table:style-name="ce31"/>
          <table:covered-table-cell table:style-name="ce33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m.paperini@consiglio.regione.toscana.it">m.paper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151"/>
          <table:covered-table-cell table:style-name="ce40"/>
          <table:covered-table-cell table:style-name="ce50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20"/>
          <table:covered-table-cell table:style-name="ce32"/>
          <table:table-cell table:style-name="ce28" office:value-type="string">
            <text:p>tel. 055-2387448 055-2387394</text:p>
          </table:table-cell>
          <table:covered-table-cell table:style-name="ce32"/>
          <table:covered-table-cell table:style-name="ce68"/>
          <table:covered-table-cell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152"/>
          <table:covered-table-cell table:style-name="ce41"/>
          <table:covered-table-cell table:style-name="ce51"/>
          <table:table-cell table:number-columns-repeated="1008"/>
        </table:table-row>
        <table:table-row table:style-name="ro12">
          <table:covered-table-cell table:style-name="ce5" table:formula="of:=[.A99]+1" office:value-type="float" office:value="41">
            <text:p>41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>Patrizia Bianchi 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</text:p>
          </table:table-cell>
          <table:table-cell table:style-name="ce42" office:value-type="float" office:value="60" table:number-columns-spanned="1" table:number-rows-spanned="4">
            <text:p>60</text:p>
          </table:table-cell>
          <table:table-cell table:style-name="ce139" office:value-type="string" table:number-columns-spanned="1" table:number-rows-spanned="4">
            <text:p>Verbale accertamento + Lettera</text:p>
          </table:table-cell>
          <table:table-cell table:style-name="ce34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>
          <table:covered-table-cell table:style-name="ce5"/>
          <table:covered-table-cell table:number-columns-repeated="2" table:style-name="ce20"/>
          <table:covered-table-cell table:style-name="ce53"/>
          <table:table-cell table:style-name="ce56" office:value-type="string">
            <text:p><text:span text:style-name="T4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9">
          <table:covered-table-cell table:style-name="ce5"/>
          <table:covered-table-cell table:number-columns-repeated="2" table:style-name="ce20"/>
          <table:covered-table-cell table:style-name="ce53"/>
          <table:table-cell table:style-name="ce56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20">
          <table:covered-table-cell table:style-name="ce5"/>
          <table:covered-table-cell table:number-columns-repeated="2" table:style-name="ce20"/>
          <table:covered-table-cell table:style-name="ce54"/>
          <table:table-cell table:style-name="ce64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128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12">
          <table:covered-table-cell table:style-name="ce5" table:formula="of:=[.A103]+1" office:value-type="float" office:value="42">
            <text:p>42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Cinzia Guerrini - tel.055/2387332 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Lettera e/o acquisizione tramite collegamenti a banche dati messe a disposizioni da enti certificatori 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27"/>
          <table:table-cell table:style-name="ce27"/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20"/>
          <table:covered-table-cell table:style-name="ce28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12">
          <table:covered-table-cell table:style-name="ce5" table:formula="of:=[.A107]+1" office:value-type="float" office:value="43">
            <text:p>43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 / pec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style-name="ce33"/>
          <table:covered-table-cell table:style-name="ce47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style-name="ce33"/>
          <table:covered-table-cell table:style-name="ce47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17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style-name="ce32"/>
          <table:covered-table-cell table:style-name="ce164"/>
          <table:table-cell table:number-columns-repeated="1008"/>
        </table:table-row>
        <table:table-row table:style-name="ro13">
          <table:covered-table-cell table:style-name="ce5" table:formula="of:=[.A111]+1" office:value-type="float" office:value="44">
            <text:p>44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Lettera 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3" table:style-name="ce33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6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3" table:style-name="ce68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10">
          <table:covered-table-cell table:style-name="ce5" table:formula="of:=[.A115]+1" office:value-type="float" office:value="45">
            <text:p>45</text:p>
          </table:covered-table-cell>
          <table:covered-table-cell table:style-name="ce20" office:value-type="string">
            <text:p>Controlli sulle dichiarazioni sostitutive di certificazione</text:p>
          </table:covered-table-cell>
          <table:covered-table-cell table:style-name="ce20" office:value-type="string">
            <text:p>D.P.R. 445/2000</text:p>
            <text:p>Decisione UP 19 del 29/10/2001</text:p>
            <text:p/>
          </table:covered-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Assistenza generale alle Commissioni permanenti, speciali e d'inchiesta,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Lettera al Segretario Generale</text:p>
          </table:table-cell>
          <table:table-cell table:style-name="ce34" table:number-columns-spanned="1" table:number-rows-spanned="4"/>
          <table:table-cell table:style-name="ce18" table:number-columns-spanned="1" table:number-rows-spanned="4"/>
          <table:table-cell table:style-name="ce34" table:number-columns-spanned="1" table:number-rows-spanned="4"/>
          <table:table-cell table:style-name="ce170" table:number-columns-repeated="1008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38"/>
          <table:table-cell table:style-name="ce38" office:value-type="string">
            <text:p>tel. 055 2387374</text:p>
          </table:table-cell>
          <table:covered-table-cell table:style-name="ce38"/>
          <table:table-cell table:style-name="ce38" office:value-type="string">
            <text:p>tel. 055 2387374</text:p>
          </table:table-cell>
          <table:covered-table-cell table:style-name="ce75"/>
          <table:covered-table-cell table:style-name="ce38"/>
          <table:table-cell table:style-name="ce38" office:value-type="string">
            <text:p>ore 9,30-13,00 - tel. 0552387374</text:p>
          </table:table-cell>
          <table:covered-table-cell table:style-name="ce38"/>
          <table:covered-table-cell table:style-name="ce131"/>
          <table:covered-table-cell table:style-name="ce77"/>
          <table:covered-table-cell table:style-name="ce35"/>
          <table:covered-table-cell table:style-name="ce77"/>
          <table:covered-table-cell table:style-name="ce50"/>
          <table:table-cell table:style-name="ce170" table:number-columns-repeated="1008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38"/>
          <table:table-cell table:style-name="ce56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38"/>
          <table:table-cell table:style-name="ce38"/>
          <table:covered-table-cell table:style-name="ce75"/>
          <table:covered-table-cell table:style-name="ce38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35"/>
          <table:covered-table-cell table:style-name="ce77"/>
          <table:covered-table-cell table:style-name="ce50"/>
          <table:table-cell table:style-name="ce170" table:number-columns-repeated="1008"/>
        </table:table-row>
        <table:table-row table:style-name="ro6">
          <table:covered-table-cell table:style-name="ce6"/>
          <table:covered-table-cell table:number-columns-repeated="2" table:style-name="ce21"/>
          <table:covered-table-cell table:style-name="ce39"/>
          <table:table-cell table:style-name="ce62" office:value-type="string">
            <text:p>Il Rup viene individuato nell'atto di avvio del singolo procedimento</text:p>
          </table:table-cell>
          <table:covered-table-cell table:style-name="ce39"/>
          <table:table-cell table:style-name="ce61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76"/>
          <table:covered-table-cell table:style-name="ce39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36"/>
          <table:covered-table-cell table:style-name="ce78"/>
          <table:covered-table-cell table:style-name="ce51"/>
          <table:table-cell table:style-name="ce170" table:number-columns-repeated="1008"/>
        </table:table-row>
        <table:table-row table:style-name="ro6" table:visibility="collapse">
          <table:table-cell table:style-name="ce7" office:value-type="float" office:value="40" table:number-columns-spanned="1" table:number-rows-spanned="20">
            <text:p>40</text:p>
          </table:table-cell>
          <table:table-cell table:style-name="ce25" office:value-type="string" table:number-columns-spanned="1" table:number-rows-spanned="20">
            <text:p>Procedure telematiche di acquisto</text:p>
          </table:table-cell>
          <table:table-cell table:style-name="ce25" office:value-type="string" table:number-columns-spanned="1" table:number-rows-spanned="20">
            <text:p>L.R. 38/2007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56" office:value-type="string">
            <text:p><text:span text:style-name="T4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2" table:visibility="collapse">
          <table:covered-table-cell table:style-name="ce5" table:formula="of:=[.A123]+1" office:value-type="float" office:value="41">
            <text:p>41</text:p>
          </table:covered-table-cell>
          <table:covered-table-cell table:style-name="ce20" office:value-type="string">
            <text:p>Procedure telematiche di acquisto</text:p>
          </table:covered-table-cell>
          <table:covered-table-cell table:style-name="ce20" office:value-type="string">
            <text:p>L.R. 38/2007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covered-table-cell table:style-name="ce5" table:formula="of:=[.A127]+1" office:value-type="float" office:value="42">
            <text:p>42</text:p>
          </table:covered-table-cell>
          <table:covered-table-cell table:style-name="ce20" office:value-type="string">
            <text:p>Procedure telematiche di acquisto</text:p>
          </table:covered-table-cell>
          <table:covered-table-cell table:style-name="ce20" office:value-type="string">
            <text:p>L.R. 38/2007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27" office:value-type="string">
            <text:p><text:s/>tel. 9,30-13,00 tel. 055-2387009 // 2387038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131]+1" office:value-type="float" office:value="43">
            <text:p>43</text:p>
          </table:covered-table-cell>
          <table:covered-table-cell table:style-name="ce20" office:value-type="string">
            <text:p>Procedure telematiche di acquisto</text:p>
          </table:covered-table-cell>
          <table:covered-table-cell table:style-name="ce20" office:value-type="string">
            <text:p>L.R. 38/2007</text:p>
          </table:covered-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Assistenza generale alle Commissioni permanenti, speciali e d'inchiesta,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string" table:number-columns-spanned="1" table:number-rows-spanned="4">
            <text:p>(180) procedure aperte <text:s/>(90) procedure negoziate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8" table:number-columns-spanned="1" table:number-rows-spanned="4"/>
          <table:table-cell table:style-name="ce34" table:number-columns-spanned="1" table:number-rows-spanned="4"/>
          <table:table-cell table:style-name="ce170"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38" office:value-type="string">
            <text:p>tel. 055 2387374</text:p>
          </table:table-cell>
          <table:covered-table-cell table:style-name="ce38"/>
          <table:table-cell table:style-name="ce38" office:value-type="string">
            <text:p>tel. 055 2387374</text:p>
          </table:table-cell>
          <table:covered-table-cell table:style-name="ce75"/>
          <table:covered-table-cell table:style-name="ce38"/>
          <table:table-cell table:style-name="ce38" office:value-type="string">
            <text:p>ore 9,30-13,00 - tel. 0552387374</text:p>
          </table:table-cell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style-name="ce77"/>
          <table:covered-table-cell table:style-name="ce50"/>
          <table:table-cell table:style-name="ce170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56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38"/>
          <table:table-cell table:style-name="ce38"/>
          <table:covered-table-cell table:style-name="ce75"/>
          <table:covered-table-cell table:style-name="ce38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style-name="ce77"/>
          <table:covered-table-cell table:style-name="ce50"/>
          <table:table-cell table:style-name="ce170" table:number-columns-repeated="1008"/>
        </table:table-row>
        <table:table-row table:style-name="ro6" table:visibility="collapse">
          <table:covered-table-cell table:style-name="ce5"/>
          <table:covered-table-cell table:number-columns-repeated="2" table:style-name="ce20"/>
          <table:covered-table-cell table:style-name="ce39"/>
          <table:table-cell table:style-name="ce62" office:value-type="string">
            <text:p>Il Rup viene individuato nell'atto di avvio del singolo procedimento</text:p>
          </table:table-cell>
          <table:covered-table-cell table:style-name="ce39"/>
          <table:table-cell table:style-name="ce61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76"/>
          <table:covered-table-cell table:style-name="ce39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28"/>
          <table:covered-table-cell table:style-name="ce78"/>
          <table:covered-table-cell table:style-name="ce51"/>
          <table:table-cell table:style-name="ce170" table:number-columns-repeated="1008"/>
        </table:table-row>
        <table:table-row table:style-name="ro5" table:visibility="collapse">
          <table:covered-table-cell table:style-name="ce5" table:formula="of:=[.A135]+1" office:value-type="float" office:value="44">
            <text:p>44</text:p>
          </table:covered-table-cell>
          <table:covered-table-cell table:style-name="ce20" office:value-type="string">
            <text:p>Procedure telematiche di acquisto</text:p>
          </table:covered-table-cell>
          <table:covered-table-cell table:style-name="ce20" office:value-type="string">
            <text:p>L.R. 38/2007</text:p>
          </table:covered-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'ufficio</text:p>
          </table:table-cell>
          <table:table-cell table:style-name="ce7" office:value-type="string" table:number-columns-spanned="1" table:number-rows-spanned="4">
            <text:p>(180) procedure aperte <text:s/>(90) procedure negoziate</text:p>
          </table:table-cell>
          <table:table-cell table:style-name="ce72" office:value-type="string" table:number-columns-spanned="1" table:number-rows-spanned="4">
            <text:p>at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6"/>
          <table:covered-table-cell table:number-columns-repeated="2" table:style-name="ce21"/>
          <table:covered-table-cell table:style-name="ce23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41" table:number-columns-spanned="1" table:number-rows-spanned="24">
            <text:p>41</text:p>
          </table:table-cell>
          <table:table-cell table:style-name="ce25" office:value-type="string" table:number-columns-spanned="1" table:number-rows-spanned="24">
            <text:p>Spese in economia forniture e servizi: importo inferiore a € 4.000,00</text:p>
          </table:table-cell>
          <table:table-cell table:style-name="ce25" office:value-type="string" table:number-columns-spanned="1" table:number-rows-spanned="24">
            <text:p>D.Lgs. 163/2006 <text:s/>(art. 125)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affidamento /buono economale*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56" office:value-type="string">
            <text:p><text:span text:style-name="T4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2" table:visibility="collapse">
          <table:covered-table-cell table:style-name="ce5" table:formula="of:=[.A143]+1" office:value-type="float" office:value="42">
            <text:p>42</text:p>
          </table:covered-table-cell>
          <table:covered-table-cell table:style-name="ce20" office:value-type="string">
            <text:p>Spese in economia forniture e servizi: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/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</text:p>
          </table:table-cell>
          <table:table-cell table:style-name="ce42" office:value-type="float" office:value="30" table:number-columns-spanned="1" table:number-rows-spanned="4">
            <text:p>30</text:p>
          </table:table-cell>
          <table:table-cell table:style-name="ce139" office:value-type="string" table:number-columns-spanned="1" table:number-rows-spanned="4">
            <text:p>decreto di affidamento /buono economale*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6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147]+1" office:value-type="float" office:value="43">
            <text:p>43</text:p>
          </table:covered-table-cell>
          <table:covered-table-cell table:style-name="ce20" office:value-type="string">
            <text:p>Spese in economia forniture e servizi: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60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affidamento /buono economale*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151]+1" office:value-type="float" office:value="44">
            <text:p>44</text:p>
          </table:covered-table-cell>
          <table:covered-table-cell table:style-name="ce20" office:value-type="string">
            <text:p>Spese in economia forniture e servizi: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 affidamento /buono economale*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covered-table-cell table:style-name="ce5" table:formula="of:=[.A155]+1" office:value-type="float" office:value="45">
            <text:p>45</text:p>
          </table:covered-table-cell>
          <table:covered-table-cell table:style-name="ce20" office:value-type="string">
            <text:p>Spese in economia forniture e servizi: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liquidazione su fondo economale impegna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159]+1" office:value-type="float" office:value="46">
            <text:p>46</text:p>
          </table:covered-table-cell>
          <table:covered-table-cell table:style-name="ce20" office:value-type="string">
            <text:p><text:s/>Spese in economia forniture e servizi: importo inferiore a € 4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72" office:value-type="string" table:number-columns-spanned="1" table:number-rows-spanned="4">
            <text:p>decreto di affidamento /buono econom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12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63" office:value-type="string">
            <text:p><text:span text:style-name="T5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0" table:visibility="collapse">
          <table:covered-table-cell table:style-name="ce6"/>
          <table:covered-table-cell table:number-columns-repeated="2" table:style-name="ce21"/>
          <table:covered-table-cell table:style-name="ce23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>
          <table:table-cell table:style-name="ce7" office:value-type="float" office:value="42" table:number-columns-spanned="1" table:number-rows-spanned="20">
            <text:p>42</text:p>
          </table:table-cell>
          <table:table-cell table:style-name="ce25" office:value-type="string" table:number-columns-spanned="1" table:number-rows-spanned="20">
            <text:p>Spese in economia forniture e servizi: importo inferiore a € 20.000,00</text:p>
          </table:table-cell>
          <table:table-cell table:style-name="ce25" office:value-type="string" table:number-columns-spanned="1" table:number-rows-spanned="20">
            <text:p>D.Lgs. 163/2006 <text:s/>(art. 125)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>
          <table:covered-table-cell table:style-name="ce8"/>
          <table:covered-table-cell table:number-columns-repeated="2" table:style-name="ce26"/>
          <table:covered-table-cell table:style-name="ce23"/>
          <table:table-cell table:style-name="ce63" office:value-type="string">
            <text:p><text:span text:style-name="T5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>
          <table:covered-table-cell table:style-name="ce5" table:formula="of:=[.A167]+1" office:value-type="float" office:value="43">
            <text:p>43</text:p>
          </table:covered-table-cell>
          <table:covered-table-cell table:style-name="ce20" office:value-type="string">
            <text:p>Spese in economia forniture e servizi: importo inferiore a € 2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49" office:value-type="string">
            <text:p>Manuela Paperini <text:s text:c="79"/></text:p>
          </table:table-cell>
          <table:table-cell table:style-name="ce22" office:value-type="string" table:number-columns-spanned="1" table:number-rows-spanned="4">
            <text:p>Settore Comunicazione istituzionale, editoria e promozione dell'immagine</text:p>
          </table:table-cell>
          <table:table-cell table:style-name="ce25" office:value-type="string" table:number-columns-spanned="1" table:number-rows-spanned="4">
            <text:p>Cinzia Dolc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49" office:value-type="string">
            <text:p>URP tel. 055/2378448-2387394-2387279-2387502 <text:s/>Paperini</text:p>
          </table:table-cell>
          <table:table-cell table:style-name="ce133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140" office:value-type="string" table:number-columns-spanned="1" table:number-rows-spanned="4">
            <text:p>decreto dirigenziale</text:p>
          </table:table-cell>
          <table:table-cell table:style-name="ce147" office:value-type="string" table:number-columns-spanned="1" table:number-rows-spanned="4">
            <text:p>//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paperini@consiglio.regione.toscana.it">m.paperini@consiglio.regione.toscana.it</text:a></text:span></text:p>
          </table:table-cell>
          <table:covered-table-cell table:style-name="ce27"/>
          <table:covered-table-cell table:style-name="ce69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urp@consiglio.regione.toscana.it">urp@consiglio.regione.toscana.it</text:a></text:span></text:p>
          </table:table-cell>
          <table:covered-table-cell table:style-name="ce31"/>
          <table:covered-table-cell table:style-name="ce14"/>
          <table:covered-table-cell table:style-name="ce33"/>
          <table:covered-table-cell table:style-name="ce148"/>
          <table:covered-table-cell table:number-columns-repeated="2" table:style-name="ce1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. 055-2387394</text:p>
          </table:table-cell>
          <table:covered-table-cell table:style-name="ce31"/>
          <table:covered-table-cell table:style-name="ce33"/>
          <table:covered-table-cell table:style-name="ce31"/>
          <table:covered-table-cell table:style-name="ce110"/>
          <table:table-cell table:style-name="ce56" office:value-type="string">
            <text:p><text:span text:style-name="T4"><text:a xlink:href="mailto:m.paperini@consiglio.regione.toscana.it">m.paper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148"/>
          <table:covered-table-cell table:number-columns-repeated="2" table:style-name="ce10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style-name="ce32"/>
          <table:covered-table-cell table:style-name="ce68"/>
          <table:covered-table-cell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149"/>
          <table:covered-table-cell table:number-columns-repeated="2" table:style-name="ce11"/>
          <table:table-cell table:number-columns-repeated="1008"/>
        </table:table-row>
        <table:table-row table:style-name="ro12">
          <table:covered-table-cell table:style-name="ce5" table:formula="of:=[.A171]+1" office:value-type="float" office:value="44">
            <text:p>44</text:p>
          </table:covered-table-cell>
          <table:covered-table-cell table:style-name="ce20" office:value-type="string">
            <text:p>Spese in economia forniture e servizi: importo inferiore a € 2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1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>
          <table:covered-table-cell table:style-name="ce5" table:formula="of:=[.A175]+1" office:value-type="float" office:value="45">
            <text:p>45</text:p>
          </table:covered-table-cell>
          <table:covered-table-cell table:style-name="ce20" office:value-type="string">
            <text:p>Spese in economia forniture e servizi: importo inferiore a € 2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4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>
          <table:covered-table-cell table:style-name="ce5" table:formula="of:=[.A179]+1" office:value-type="float" office:value="46">
            <text:p>46</text:p>
          </table:covered-table-cell>
          <table:covered-table-cell table:style-name="ce20" office:value-type="string">
            <text:p>Spese in economia forniture e servizi: importo inferiore a € 2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'ufficio (decreto d'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72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12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1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0">
          <table:covered-table-cell table:style-name="ce6"/>
          <table:covered-table-cell table:number-columns-repeated="2" table:style-name="ce21"/>
          <table:covered-table-cell table:style-name="ce23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43" table:number-columns-spanned="1" table:number-rows-spanned="16">
            <text:p>43</text:p>
          </table:table-cell>
          <table:table-cell table:style-name="ce25" office:value-type="string" table:number-columns-spanned="1" table:number-rows-spanned="16">
            <text:p>Richiesta aumento o diminuzione servizi e forniture</text:p>
          </table:table-cell>
          <table:table-cell table:style-name="ce25" office:value-type="string" table:number-columns-spanned="1" table:number-rows-spanned="16">
            <text:p>RIAC (art.57)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56" office:value-type="string">
            <text:p><text:span text:style-name="T4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2" table:visibility="collapse">
          <table:covered-table-cell table:style-name="ce5" table:formula="of:=[.A187]+1" office:value-type="float" office:value="44">
            <text:p>44</text:p>
          </table:covered-table-cell>
          <table:covered-table-cell table:style-name="ce20" office:value-type="string">
            <text:p>Richiesta aumento o diminuzione servizi e forniture</text:p>
          </table:covered-table-cell>
          <table:covered-table-cell table:style-name="ce20" office:value-type="string">
            <text:p>RIAC (art.57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covered-table-cell table:style-name="ce5" table:formula="of:=[.A191]+1" office:value-type="float" office:value="45">
            <text:p>45</text:p>
          </table:covered-table-cell>
          <table:covered-table-cell table:style-name="ce20" office:value-type="string">
            <text:p>Richiesta aumento o diminuzione servizi e forniture</text:p>
          </table:covered-table-cell>
          <table:covered-table-cell table:style-name="ce20" office:value-type="string">
            <text:p>RIAC (art.57)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covered-table-cell table:style-name="ce5" table:formula="of:=[.A195]+1" office:value-type="float" office:value="46">
            <text:p>46</text:p>
          </table:covered-table-cell>
          <table:covered-table-cell table:style-name="ce20" office:value-type="string">
            <text:p>Richiesta aumento o diminuzione servizi e forniture</text:p>
          </table:covered-table-cell>
          <table:covered-table-cell table:style-name="ce20" office:value-type="string">
            <text:p>RIAC (art. 57)</text:p>
          </table:covered-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49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72" office:value-type="string" table:number-columns-spanned="1" table:number-rows-spanned="4">
            <text:p>at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27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27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6"/>
          <table:covered-table-cell table:number-columns-repeated="2" table:style-name="ce21"/>
          <table:covered-table-cell table:style-name="ce23"/>
          <table:table-cell table:style-name="ce28" office:value-type="string">
            <text:p>tel. 055-2387290</text:p>
          </table:table-cell>
          <table:covered-table-cell table:style-name="ce27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7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6" table:visibility="collapse">
          <table:table-cell table:style-name="ce7" office:value-type="float" office:value="44" table:number-columns-spanned="1" table:number-rows-spanned="24">
            <text:p>44</text:p>
          </table:table-cell>
          <table:table-cell table:style-name="ce25" office:value-type="string" table:number-columns-spanned="1" table:number-rows-spanned="24">
            <text:p>Procedura negoziata forniture e servizi: senza <text:s/>pubblicazione di un bando di gara</text:p>
          </table:table-cell>
          <table:table-cell table:style-name="ce25" office:value-type="string" table:number-columns-spanned="1" table:number-rows-spanned="24">
            <text:p>D.Lgs. 163/2006 (art. 57)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Alessandro Tonarelli 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l procedimento degli atti consiliari e ai lavori d’Aula.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56" office:value-type="string">
            <text:p><text:span text:style-name="T4"><text:a xlink:href="mailto:a.tonarellil@consiglio.regione.toscana.it">a.tonarellil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Nomine 9,30-13,00 0552387202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3"/>
          <table:table-cell table:style-name="ce63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2" table:style-name="ce26"/>
          <table:covered-table-cell table:style-name="ce24"/>
          <table:table-cell table:style-name="ce28" office:value-type="string">
            <text:p>tel. 0552387564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2" table:visibility="collapse">
          <table:covered-table-cell table:style-name="ce5" table:formula="of:=[.A203]+1" office:value-type="float" office:value="45">
            <text:p>45</text:p>
          </table:covered-table-cell>
          <table:covered-table-cell table:style-name="ce20" office:value-type="string">
            <text:p>Procedura negoziata forniture e servizi: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(decreto di indizione)</text:p>
          </table:table-cell>
          <table:table-cell table:style-name="ce42" office:value-type="float" office:value="60" table:number-columns-spanned="1" table:number-rows-spanned="4">
            <text:p>6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cammelli@consiglio.regione.toscana.it">c.cammell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453</text:p>
          </table:table-cell>
          <table:covered-table-cell table:number-columns-repeated="3"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207]+1" office:value-type="float" office:value="46">
            <text:p>46</text:p>
          </table:covered-table-cell>
          <table:covered-table-cell table:style-name="ce20" office:value-type="string">
            <text:p>Procedura negoziata forniture e servizi: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211]+1" office:value-type="float" office:value="47">
            <text:p>47</text:p>
          </table:covered-table-cell>
          <table:covered-table-cell table:style-name="ce20" office:value-type="string">
            <text:p>Procedura negoziata forniture e servizi: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covered-table-cell table:style-name="ce5" table:formula="of:=[.A215]+1" office:value-type="float" office:value="48">
            <text:p>48</text:p>
          </table:covered-table-cell>
          <table:covered-table-cell table:style-name="ce20" office:value-type="string">
            <text:p>Procedura negoziata forniture e servizi: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219]+1" office:value-type="float" office:value="49">
            <text:p>49</text:p>
          </table:covered-table-cell>
          <table:covered-table-cell table:style-name="ce20" office:value-type="string">
            <text:p>Procedura negoziata forniture e servizi: senza <text:s/>pubblicazione di un bando di gara</text:p>
          </table:covered-table-cell>
          <table:covered-table-cell table:style-name="ce20" office:value-type="string">
            <text:p>D.Lgs. 163/2006 (art. 57)</text:p>
          </table:covered-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'ufficio (decreto d'indizione)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72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12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0" table:visibility="collapse">
          <table:covered-table-cell table:style-name="ce6"/>
          <table:covered-table-cell table:number-columns-repeated="2" table:style-name="ce21"/>
          <table:covered-table-cell table:style-name="ce23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45" table:number-columns-spanned="1" table:number-rows-spanned="4">
            <text:p>45</text:p>
          </table:table-cell>
          <table:table-cell table:style-name="ce22" office:value-type="string" table:number-columns-spanned="1" table:number-rows-spanned="4">
            <text:p>Predisposizione di proposte di deliberazione del Consiglio regionale relative alla nomina di organi della Regione Toscana e di altri enti e organismi previsti dalla legge</text:p>
          </table:table-cell>
          <table:table-cell table:style-name="ce46" office:value-type="string" table:number-columns-spanned="1" table:number-rows-spanned="4">
            <text:p>L.R. <text:s/>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Consiglio regionale</text:p>
          </table:table-cell>
          <table:table-cell table:style-name="ce25" office:value-type="string" table:number-columns-spanned="1" table:number-rows-spanned="4">
            <text:p>Presidente del Consiglio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’ufficio dalla data di scadenza delle candidatur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redisposizione proposta di deliber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46" table:number-columns-spanned="1" table:number-rows-spanned="4">
            <text:p>46</text:p>
          </table:table-cell>
          <table:table-cell table:style-name="ce22" office:value-type="string" table:number-columns-spanned="1" table:number-rows-spanned="4">
            <text:p>Predisposizione di proposte di deliberazione del Consiglio regionale relative alla nomina/designazione di rappresentanti della Regione Toscana in occasione del rinnovo degli organi di enti, società, fondazioni e altri organismi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Consiglio regionale</text:p>
          </table:table-cell>
          <table:table-cell table:style-name="ce25" office:value-type="string" table:number-columns-spanned="1" table:number-rows-spanned="4">
            <text:p>Presidente del Consiglio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’ufficio dalla data di scadenza delle candidatur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redisposizione proposta di deliber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47" table:number-columns-spanned="1" table:number-rows-spanned="4">
            <text:p>47</text:p>
          </table:table-cell>
          <table:table-cell table:style-name="ce22" office:value-type="string" table:number-columns-spanned="1" table:number-rows-spanned="4">
            <text:p>Predisposizione proposte di deliberazione del Consiglio regionale relative alla sostituzione di componenti nominati/designati dal Consiglio regionale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Consiglio regionale</text:p>
          </table:table-cell>
          <table:table-cell table:style-name="ce25" office:value-type="string" table:number-columns-spanned="1" table:number-rows-spanned="4">
            <text:p>Presidente del Consiglio region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alla data di conoscenza della circostanza che ha determinato la sostituzione</text:p>
          </table:table-cell>
          <table:table-cell table:style-name="ce7" office:value-type="float" office:value="15" table:number-columns-spanned="1" table:number-rows-spanned="4">
            <text:p>15</text:p>
          </table:table-cell>
          <table:table-cell table:style-name="ce25" office:value-type="string" table:number-columns-spanned="1" table:number-rows-spanned="4">
            <text:p>predisposizione proposta di deliber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48" table:number-columns-spanned="1" table:number-rows-spanned="4">
            <text:p>48</text:p>
          </table:table-cell>
          <table:table-cell table:style-name="ce22" office:value-type="string" table:number-columns-spanned="1" table:number-rows-spanned="4">
            <text:p>Notifica dei provvedimenti di nomina/designazione di rappresentanti della Regione Toscana agli enti e organismi destinatari</text:p>
          </table:table-cell>
          <table:table-cell table:style-name="ce46" office:value-type="string" table:number-columns-spanned="1" table:number-rows-spanned="4">
            <text:p>L.R. <text:s/>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elibera CR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lettera di trasmissione dell'atto di avvenuta nomina/design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49" table:number-columns-spanned="1" table:number-rows-spanned="4">
            <text:p>49</text:p>
          </table:table-cell>
          <table:table-cell table:style-name="ce22" office:value-type="string" table:number-columns-spanned="1" table:number-rows-spanned="4">
            <text:p>Notifica dai provvedimenti di nomina/designazione a coloro ai quali è conferito l'incarico</text:p>
          </table:table-cell>
          <table:table-cell table:style-name="ce46" office:value-type="string" table:number-columns-spanned="1" table:number-rows-spanned="4">
            <text:p>L.R. <text:s/>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2" office:value-type="string" table:number-columns-spanned="1" table:number-rows-spanned="4">
            <text:p>Direzione di Area Assistenza istituzionale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elibera CR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lettera di trasmissione dell'atto di avvenuta nomina /design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style-name="ce23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style-name="ce23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style-name="ce24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0" table:number-columns-spanned="1" table:number-rows-spanned="4">
            <text:p>50</text:p>
          </table:table-cell>
          <table:table-cell table:style-name="ce22" office:value-type="string" table:number-columns-spanned="1" table:number-rows-spanned="4">
            <text:p>Predisposizione elenco delle nomine e designazioni da effettuare nell'anno solare successivo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Presidente del Consiglio region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redisposizione elenco e trasmissione all'Ufficio di Presidenza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1" table:number-columns-spanned="1" table:number-rows-spanned="4">
            <text:p>51</text:p>
          </table:table-cell>
          <table:table-cell table:style-name="ce22" office:value-type="string" table:number-columns-spanned="1" table:number-rows-spanned="4">
            <text:p>Predisposizione degli elenchi integrativi di nomine e designazioni da effettuare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Presidente del Consiglio region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 - dalla data di conoscenza della circostanza che ha determinato la necessità di effettuare nomine/designazioni non comprese nell'elenco annual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predisposizione elenco e trasmissione all'Ufficio di Presidenza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2" table:number-columns-spanned="1" table:number-rows-spanned="4">
            <text:p>52</text:p>
          </table:table-cell>
          <table:table-cell table:style-name="ce22" office:value-type="string" table:number-columns-spanned="1" table:number-rows-spanned="4">
            <text:p>Pubblicazione dell'elenco delle nomine e designazioni da effettuare nell'anno solare successivo costituente avviso pubblico per la presentazione di proposte di candidatura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Presidente del Consiglio region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niziativa dell'Ufficio di Preside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ocumento pubblicato su web e su Burt</text:p>
          </table:table-cell>
          <table:table-cell table:style-name="ce34" table:number-columns-spanned="1" table:number-rows-spanned="4"/>
          <table:table-cell table:style-name="ce158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31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31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32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3" table:number-columns-spanned="1" table:number-rows-spanned="4">
            <text:p>53</text:p>
          </table:table-cell>
          <table:table-cell table:style-name="ce22" office:value-type="string" table:number-columns-spanned="1" table:number-rows-spanned="4">
            <text:p>Pubblicazione elenchi integrativi di nomine e designazioni da effettuare costituenti avvisi pubblici per la presentazione di proposte di candidatura</text:p>
          </table:table-cell>
          <table:table-cell table:style-name="ce46" office:value-type="string" table:number-columns-spanned="1" table:number-rows-spanned="4">
            <text:p>L.R. 5/2008</text:p>
          </table:table-cell>
          <table:table-cell table:style-name="ce22" office:value-type="string" table:number-columns-spanned="1" table:number-rows-spanned="4">
            <text:p>Settore Assistenza al procedimento degli atti consiliari e ai lavori d’Aula. Nomine</text:p>
          </table:table-cell>
          <table:table-cell table:style-name="ce49" office:value-type="string">
            <text:p>Giuseppe Coscarella <text:s/></text:p>
          </table:table-cell>
          <table:table-cell table:style-name="ce25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Presidente del Consiglio regional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su iniziativa dell'Ufficio di Preside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ocumento pubblicato su web e su Burt</text:p>
          </table:table-cell>
          <table:table-cell table:style-name="ce34" table:number-columns-spanned="1" table:number-rows-spanned="4"/>
          <table:table-cell table:style-name="ce158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56" office:value-type="string">
            <text:p><text:span text:style-name="T4"><text:a xlink:href="mailto:g.coscarella@consiglio.regione.toscana.it">g.coscarella@consiglio.regione.toscana.it</text:a></text:span></text:p>
          </table:table-cell>
          <table:covered-table-cell table:number-columns-repeated="2" table:style-name="ce26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31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3"/>
          <table:covered-table-cell table:style-name="ce47"/>
          <table:covered-table-cell table:style-name="ce23"/>
          <table:table-cell table:style-name="ce27"/>
          <table:covered-table-cell table:number-columns-repeated="2" table:style-name="ce26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31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4"/>
          <table:covered-table-cell table:style-name="ce48"/>
          <table:covered-table-cell table:style-name="ce24"/>
          <table:table-cell table:style-name="ce28" office:value-type="string">
            <text:p>tel. 055-2387290</text:p>
          </table:table-cell>
          <table:covered-table-cell table:number-columns-repeated="2" table:style-name="ce71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32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4" table:number-columns-spanned="1" table:number-rows-spanned="4">
            <text:p>54</text:p>
          </table:table-cell>
          <table:table-cell table:style-name="ce22" office:value-type="string" table:number-columns-spanned="1" table:number-rows-spanned="4">
            <text:p>Autorizzazione all'attivazionedel registro di protocollo di emergenza</text:p>
          </table:table-cell>
          <table:table-cell table:style-name="ce49" office:value-type="string">
            <text:p>DPCM 3/12/2013 art. 5</text:p>
          </table:table-cell>
          <table:table-cell table:style-name="ce22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Monica Valentini - tel. 055-2387290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7" table:number-columns-spanned="1" table:number-rows-spanned="4">
            <text:p>7</text:p>
          </table:table-cell>
          <table:table-cell table:style-name="ce25" office:value-type="string" table:number-columns-spanned="1" table:number-rows-spanned="4">
            <text:p>Attivazione del registro di emergenza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7" table:visibility="collapse">
          <table:covered-table-cell table:style-name="ce8"/>
          <table:covered-table-cell table:style-name="ce27"/>
          <table:table-cell table:style-name="ce27" office:value-type="string">
            <text:p>TU 445/2000 art. 63</text:p>
          </table:table-cell>
          <table:covered-table-cell table:style-name="ce23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26"/>
          <table:table-cell table:style-name="ce69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table-cell table:style-name="ce27"/>
          <table:covered-table-cell table:style-name="ce23"/>
          <table:table-cell table:style-name="ce63"/>
          <table:covered-table-cell table:style-name="ce26"/>
          <table:table-cell table:style-name="ce69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17" table:visibility="collapse">
          <table:covered-table-cell table:style-name="ce9"/>
          <table:covered-table-cell table:style-name="ce28"/>
          <table:table-cell table:style-name="ce28"/>
          <table:covered-table-cell table:style-name="ce24"/>
          <table:table-cell table:style-name="ce28" office:value-type="string">
            <text:p>tel. 055-2387290</text:p>
          </table:table-cell>
          <table:covered-table-cell table:style-name="ce71"/>
          <table:table-cell table:style-name="ce61" office:value-type="string">
            <text:p>m.valentini@consiglio.regione.toscana.it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5" table:number-columns-spanned="1" table:number-rows-spanned="4">
            <text:p>55</text:p>
          </table:table-cell>
          <table:table-cell table:style-name="ce22" office:value-type="string" table:number-columns-spanned="1" table:number-rows-spanned="4">
            <text:p>Protocollo informatico - annullamento delle registrazioni</text:p>
          </table:table-cell>
          <table:table-cell table:style-name="ce49" office:value-type="string">
            <text:p>DPCM 3/12/2013 art. 8 </text:p>
          </table:table-cell>
          <table:table-cell table:style-name="ce22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Monica Valentini - tel. 055-2387290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7" table:number-columns-spanned="1" table:number-rows-spanned="4">
            <text:p>7</text:p>
          </table:table-cell>
          <table:table-cell table:style-name="ce25" office:value-type="string" table:number-columns-spanned="1" table:number-rows-spanned="4">
            <text:p>provvedimento di annullamen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7" table:visibility="collapse">
          <table:covered-table-cell table:style-name="ce8"/>
          <table:covered-table-cell table:style-name="ce27"/>
          <table:table-cell table:style-name="ce27" office:value-type="string">
            <text:p>TU 445/2000 art. 54</text:p>
          </table:table-cell>
          <table:covered-table-cell table:style-name="ce23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26"/>
          <table:table-cell table:style-name="ce63"/>
          <table:covered-table-cell table:style-name="ce31"/>
          <table:covered-table-cell table:style-name="ce50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table-cell table:style-name="ce27"/>
          <table:covered-table-cell table:style-name="ce23"/>
          <table:table-cell table:style-name="ce63"/>
          <table:covered-table-cell table:style-name="ce26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3"/>
          <table:covered-table-cell table:style-name="ce8"/>
          <table:covered-table-cell table:style-name="ce26"/>
          <table:covered-table-cell table:style-name="ce35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style-name="ce28"/>
          <table:table-cell table:style-name="ce28"/>
          <table:covered-table-cell table:style-name="ce24"/>
          <table:table-cell table:style-name="ce28" office:value-type="string">
            <text:p>tel. 055-2387290</text:p>
          </table:table-cell>
          <table:covered-table-cell table:style-name="ce71"/>
          <table:table-cell table:style-name="ce61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24"/>
          <table:covered-table-cell table:style-name="ce9"/>
          <table:covered-table-cell table:style-name="ce71"/>
          <table:covered-table-cell table:style-name="ce36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5" table:visibility="collapse">
          <table:table-cell table:style-name="ce7" office:value-type="float" office:value="56" table:number-columns-spanned="1" table:number-rows-spanned="4">
            <text:p>56</text:p>
          </table:table-cell>
          <table:table-cell table:style-name="ce22" office:value-type="string" table:number-columns-spanned="1" table:number-rows-spanned="4">
            <text:p>Archivio: procedure di selezione e scarto</text:p>
          </table:table-cell>
          <table:table-cell table:style-name="ce49" office:value-type="string">
            <text:p>D. Lgs. 42/2004 art. 21</text:p>
          </table: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72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d’ufficio </text:p>
          </table:table-cell>
          <table:table-cell table:style-name="ce136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at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table-cell table:style-name="ce27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table-cell table:style-name="ce27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5" table:visibility="collapse">
          <table:covered-table-cell table:style-name="ce9"/>
          <table:covered-table-cell table:style-name="ce28"/>
          <table:table-cell table:style-name="ce28" office:value-type="string">
            <text:p>TU 445/2000 art. 68-69</text:p>
          </table:table-cell>
          <table:covered-table-cell table:style-name="ce23"/>
          <table:table-cell table:style-name="ce28" office:value-type="string">
            <text:p>tel. 055-2387290</text:p>
          </table:table-cell>
          <table:covered-table-cell table:style-name="ce26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8"/>
          <table:covered-table-cell table:style-name="ce70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22" table:visibility="collapse">
          <table:table-cell table:style-name="ce7" office:value-type="float" office:value="57" table:number-columns-spanned="1" table:number-rows-spanned="8">
            <text:p>57</text:p>
          </table:table-cell>
          <table:table-cell table:style-name="ce22" office:value-type="string" table:number-columns-spanned="1" table:number-rows-spanned="8">
            <text:p>Acquisizione di beni per cessione, deposito o donazione</text:p>
          </table:table-cell>
          <table:table-cell table:style-name="ce22" office:value-type="string" table:number-columns-spanned="1" table:number-rows-spanned="8">
            <text:p>D.Lgs. 42/2004</text:p>
            <text:p>L.R. 77/2004</text:p>
          </table:table-cell>
          <table:table-cell table:style-name="ce49" office:value-type="string" table:number-columns-spanned="1" table:number-rows-spanned="4">
            <text:p>Direzione di area Assistenza istituzionale. Archivio e protocollo</text:p>
          </table:table-cell>
          <table:table-cell table:style-name="ce49" office:value-type="string">
            <text:p>Monica Valentini </text:p>
          </table:table-cell>
          <table:table-cell table:style-name="ce25" office:value-type="string" table:number-columns-spanned="1" table:number-rows-spanned="4">
            <text:p>Archivio e protocollo</text:p>
          </table:table-cell>
          <table:table-cell table:style-name="ce49" office:value-type="string">
            <text:p>Patrizia Tattini 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Direzione di Area Assistenza istituzionale</text:p>
          </table:table-cell>
          <table:table-cell table:style-name="ce49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72" office:value-type="string" table:number-columns-spanned="1" table:number-rows-spanned="4">
            <text:p>atto dirigenziale</text:p>
          </table:table-cell>
          <table:table-cell table:style-name="ce22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covered-table-cell table:style-name="ce50"/>
          <table:covered-table-cell table:style-name="ce27"/>
          <table:table-cell table:style-name="ce56" office:value-type="string">
            <text:p><text:span text:style-name="T4"><text:a xlink:href="mailto:m.valentini@consiglio.regione.toscana.it">m.valentini@consiglio.regione.toscana.it</text:a></text:span></text:p>
          </table:table-cell>
          <table:covered-table-cell table:style-name="ce69"/>
          <table:table-cell table:style-name="ce56" office:value-type="string">
            <text:p><text:span text:style-name="T4"><text:a xlink:href="mailto:p.tattini@consiglio.regione.toscana.it">p.tattini@consiglio.regione.toscana.it</text:a></text:span></text:p>
          </table:table-cell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style-name="ce27"/>
          <table:covered-table-cell table:style-name="ce50"/>
          <table:covered-table-cell table:style-name="ce27"/>
          <table:table-cell table:style-name="ce63"/>
          <table:covered-table-cell table:style-name="ce69"/>
          <table:table-cell table:style-name="ce63"/>
          <table:covered-table-cell table:style-name="ce31"/>
          <table:covered-table-cell table:style-name="ce5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40"/>
          <table:covered-table-cell table:style-name="ce50"/>
          <table:table-cell table:style-name="ce168" table:number-columns-repeated="1008"/>
        </table:table-row>
        <table:table-row table:style-name="ro23" table:visibility="collapse">
          <table:covered-table-cell table:style-name="ce8"/>
          <table:covered-table-cell table:style-name="ce23"/>
          <table:covered-table-cell table:style-name="ce50"/>
          <table:covered-table-cell table:style-name="ce23"/>
          <table:table-cell table:style-name="ce28" office:value-type="string">
            <text:p>tel. 055-2387290</text:p>
          </table:table-cell>
          <table:covered-table-cell table:style-name="ce70"/>
          <table:table-cell table:style-name="ce28" office:value-type="string">
            <text:p>tel. 0552387552</text:p>
          </table:table-cell>
          <table:covered-table-cell table:style-name="ce32"/>
          <table:covered-table-cell table:style-name="ce51"/>
          <table:table-cell table:style-name="ce27" office:value-type="string">
            <text:p><text:s/>tel. 9,30-13,00 0552387283</text:p>
          </table:table-cell>
          <table:covered-table-cell table:style-name="ce23"/>
          <table:covered-table-cell table:style-name="ce15"/>
          <table:covered-table-cell table:style-name="ce69"/>
          <table:covered-table-cell table:style-name="ce28"/>
          <table:covered-table-cell table:style-name="ce41"/>
          <table:covered-table-cell table:style-name="ce51"/>
          <table:table-cell table:style-name="ce168" table:number-columns-repeated="1008"/>
        </table:table-row>
        <table:table-row table:style-name="ro10" table:visibility="collapse">
          <table:covered-table-cell table:style-name="ce5" table:formula="of:=[.A275]+1" office:value-type="float" office:value="58">
            <text:p>58</text:p>
          </table:covered-table-cell>
          <table:covered-table-cell table:style-name="ce29"/>
          <table:covered-table-cell table:style-name="ce50"/>
          <table:table-cell table:style-name="ce22" office:value-type="string" table:number-columns-spanned="1" table:number-rows-spanned="4">
            <text:p>Settore Assistenza legislativa e consulenza giuridica in materia istituzionale. Biblioteca e documentazione. </text:p>
            <text:p/>
          </table:table-cell>
          <table:table-cell table:style-name="ce49" office:value-type="string">
            <text:p>Gianna Vieri <text:s/>- tel. 0552387009</text:p>
          </table:table-cell>
          <table:table-cell table:style-name="ce25" office:value-type="string" table:number-columns-spanned="1" table:number-rows-spanned="4">
            <text:p>Legislativo-biblioteca</text:p>
          </table:table-cell>
          <table:table-cell table:style-name="ce25" office:value-type="string" table:number-columns-spanned="1" table:number-rows-spanned="4">
            <text:p>Gemma Pastore</text:p>
          </table:table-cell>
          <table:table-cell table:style-name="ce25" office:value-type="string" table:number-columns-spanned="1" table:number-rows-spanned="4">
            <text:p>Contratto di acquisto, donazione o altro titolo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style-name="ce29"/>
          <table:covered-table-cell table:style-name="ce50"/>
          <table:covered-table-cell table:style-name="ce31"/>
          <table:table-cell table:style-name="ce56" office:value-type="string">
            <text:p><text:span text:style-name="T4"><text:a xlink:href="mailto:g.vieri@consiglio.regione.toscana.it">g.vier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<text:s/>tel. 9,30-13,00 tel. 055-2387009 // 2387038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style-name="ce31"/>
          <table:covered-table-cell table:style-name="ce50"/>
          <table:table-cell table:number-columns-repeated="1008"/>
        </table:table-row>
        <table:table-row table:style-name="ro4" table:visibility="collapse">
          <table:covered-table-cell table:style-name="ce5"/>
          <table:covered-table-cell table:style-name="ce29"/>
          <table:covered-table-cell table:style-name="ce50"/>
          <table:covered-table-cell table:style-name="ce31"/>
          <table:table-cell table:style-name="ce56"/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style-name="ce31"/>
          <table:covered-table-cell table:style-name="ce50"/>
          <table:table-cell table:number-columns-repeated="1008"/>
        </table:table-row>
        <table:table-row table:style-name="ro24" table:visibility="collapse">
          <table:covered-table-cell table:style-name="ce6"/>
          <table:covered-table-cell table:style-name="ce30"/>
          <table:covered-table-cell table:style-name="ce51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style-name="ce32"/>
          <table:covered-table-cell table:style-name="ce51"/>
          <table:table-cell table:number-columns-repeated="1008"/>
        </table:table-row>
        <table:table-row table:style-name="ro13" table:visibility="collapse">
          <table:table-cell table:style-name="ce7" office:value-type="float" office:value="58" table:number-columns-spanned="1" table:number-rows-spanned="4">
            <text:p>58</text:p>
          </table:table-cell>
          <table:table-cell table:style-name="ce22" office:value-type="string" table:number-columns-spanned="1" table:number-rows-spanned="4">
            <text:p>Biblioteca: acquisizione materiali documentali (libri, periodici, atti, ecc.)</text:p>
          </table:table-cell>
          <table:table-cell table:style-name="ce22" office:value-type="string" table:number-columns-spanned="1" table:number-rows-spanned="4">
            <text:p>Reg.Int.CR 4/2003</text:p>
          </table:table-cell>
          <table:table-cell table:style-name="ce22" office:value-type="string" table:number-columns-spanned="1" table:number-rows-spanned="4">
            <text:p>Settore Assistenza legislativa e consulenza giuridica in materia istituzionale. Biblioteca e documentazione. </text:p>
          </table:table-cell>
          <table:table-cell table:style-name="ce49" office:value-type="string">
            <text:p>Gianna Vieri <text:s/>- tel. 0552387009</text:p>
          </table:table-cell>
          <table:table-cell table:style-name="ce25" office:value-type="string" table:number-columns-spanned="1" table:number-rows-spanned="4">
            <text:p>Legislativo-biblioteca</text:p>
          </table:table-cell>
          <table:table-cell table:style-name="ce25" office:value-type="string" table:number-columns-spanned="1" table:number-rows-spanned="4">
            <text:p>Gemma Pastore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legislativa e consulenza giuridica inmateria istituzionale. Biblioteca e documentazione.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g.vieri@consiglio.regione.toscana.it">g.vieri@consiglio.regione.toscana.it</text:a></text:span></text:p>
          </table:table-cell>
          <table:covered-table-cell table:number-columns-repeated="2" table:style-name="ce33"/>
          <table:covered-table-cell table:style-name="ce31"/>
          <table:covered-table-cell table:style-name="ce50"/>
          <table:table-cell table:style-name="ce27" office:value-type="string">
            <text:p><text:s/>tel. 9,30-13,00 tel. 055-2387009 // 2387038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style-name="ce31"/>
          <table:covered-table-cell table:style-name="ce50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2" table:style-name="ce33"/>
          <table:covered-table-cell table:style-name="ce31"/>
          <table:covered-table-cell table:style-name="ce50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style-name="ce31"/>
          <table:covered-table-cell table:style-name="ce50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2" table:style-name="ce68"/>
          <table:covered-table-cell table:style-name="ce3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style-name="ce32"/>
          <table:covered-table-cell table:style-name="ce51"/>
          <table:table-cell table:number-columns-repeated="1008"/>
        </table:table-row>
        <table:table-row table:style-name="ro6" table:visibility="collapse">
          <table:table-cell table:style-name="ce3" office:value-type="float" office:value="59" table:number-columns-spanned="1" table:number-rows-spanned="8">
            <text:p>59</text:p>
          </table:table-cell>
          <table:table-cell table:style-name="ce18" office:value-type="string" table:number-columns-spanned="1" table:number-rows-spanned="8">
            <text:p>Spese in economia forniture e servizi: importo inferiore a € 40.000,00</text:p>
          </table:table-cell>
          <table:table-cell table:style-name="ce18" office:value-type="string" table:number-columns-spanned="1" table:number-rows-spanned="8">
            <text:p>D.Lgs. 163/2006 <text:s/>(art. 125)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Assistenza generale alle Commissioni permanenti, speciali e d'inchiesta, 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70"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38" office:value-type="string">
            <text:p>tel. 055 2387374</text:p>
          </table:table-cell>
          <table:covered-table-cell table:style-name="ce38"/>
          <table:table-cell table:style-name="ce38" office:value-type="string">
            <text:p>tel. 055 2387374</text:p>
          </table:table-cell>
          <table:covered-table-cell table:style-name="ce75"/>
          <table:covered-table-cell table:style-name="ce38"/>
          <table:table-cell table:style-name="ce38" office:value-type="string">
            <text:p>ore 9,30-13,00 - tel. 0552387374</text:p>
          </table:table-cell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number-columns-repeated="2" table:style-name="ce77"/>
          <table:table-cell table:style-name="ce170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56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38"/>
          <table:table-cell table:style-name="ce38"/>
          <table:covered-table-cell table:style-name="ce75"/>
          <table:covered-table-cell table:style-name="ce38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number-columns-repeated="2" table:style-name="ce77"/>
          <table:table-cell table:style-name="ce170" table:number-columns-repeated="1008"/>
        </table:table-row>
        <table:table-row table:style-name="ro6" table:visibility="collapse">
          <table:covered-table-cell table:style-name="ce5"/>
          <table:covered-table-cell table:number-columns-repeated="2" table:style-name="ce20"/>
          <table:covered-table-cell table:style-name="ce39"/>
          <table:table-cell table:style-name="ce62" office:value-type="string">
            <text:p>Il Rup viene individuato nell'atto di avvio del singolo procedimento</text:p>
          </table:table-cell>
          <table:covered-table-cell table:style-name="ce39"/>
          <table:table-cell table:style-name="ce61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76"/>
          <table:covered-table-cell table:style-name="ce39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28"/>
          <table:covered-table-cell table:number-columns-repeated="2" table:style-name="ce78"/>
          <table:table-cell table:style-name="ce170" table:number-columns-repeated="1008"/>
        </table:table-row>
        <table:table-row table:style-name="ro6" table:visibility="collapse">
          <table:covered-table-cell table:style-name="ce5" table:formula="of:=[.A287]+1" office:value-type="float" office:value="60">
            <text:p>60</text:p>
          </table:covered-table-cell>
          <table:covered-table-cell table:style-name="ce20" office:value-type="string">
            <text:p>Spese in economia forniture e servizi: importo inferiore a € 4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49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3" office:value-type="float" office:value="60" table:number-columns-spanned="1" table:number-rows-spanned="8">
            <text:p>60</text:p>
          </table:table-cell>
          <table:table-cell table:style-name="ce18" office:value-type="string" table:number-columns-spanned="1" table:number-rows-spanned="8">
            <text:p>Spese in economia forniture e servizi: importo superiore a € 40.000,00</text:p>
          </table:table-cell>
          <table:table-cell table:style-name="ce18" office:value-type="string" table:number-columns-spanned="1" table:number-rows-spanned="8">
            <text:p>D.Lgs. 163/2006 <text:s/>(art. 125)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34" office:value-type="string" table:number-columns-spanned="1" table:number-rows-spanned="4">
            <text:p>Settore Assistenza generale alle Commissioni permanenti, speciali e d'inchiesta</text:p>
          </table:table-cell>
          <table:table-cell table:style-name="ce60" office:value-type="string">
            <text:p>Maria Cecilia Tosetto</text:p>
          </table:table-cell>
          <table:table-cell table:style-name="ce18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Assistenza generale alle Commissioni permanenti, speciali e d'inchiesta, 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18" table:number-columns-spanned="1" table:number-rows-spanned="4"/>
          <table:table-cell table:style-name="ce18" table:number-columns-spanned="1" table:number-rows-spanned="4"/>
          <table:table-cell table:style-name="ce170"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38" office:value-type="string">
            <text:p>tel. 055 2387374</text:p>
          </table:table-cell>
          <table:covered-table-cell table:style-name="ce38"/>
          <table:table-cell table:style-name="ce38" office:value-type="string">
            <text:p>tel. 055 2387374</text:p>
          </table:table-cell>
          <table:covered-table-cell table:style-name="ce75"/>
          <table:covered-table-cell table:style-name="ce38"/>
          <table:table-cell table:style-name="ce38" office:value-type="string">
            <text:p>ore 9,30-13,00 - tel. 0552387374</text:p>
          </table:table-cell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number-columns-repeated="2" table:style-name="ce77"/>
          <table:table-cell table:style-name="ce170"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8"/>
          <table:table-cell table:style-name="ce56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38"/>
          <table:table-cell table:style-name="ce38"/>
          <table:covered-table-cell table:style-name="ce75"/>
          <table:covered-table-cell table:style-name="ce38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27"/>
          <table:covered-table-cell table:number-columns-repeated="2" table:style-name="ce77"/>
          <table:table-cell table:style-name="ce170" table:number-columns-repeated="1008"/>
        </table:table-row>
        <table:table-row table:style-name="ro6" table:visibility="collapse">
          <table:covered-table-cell table:style-name="ce5"/>
          <table:covered-table-cell table:number-columns-repeated="2" table:style-name="ce20"/>
          <table:covered-table-cell table:style-name="ce39"/>
          <table:table-cell table:style-name="ce62" office:value-type="string">
            <text:p>Il Rup viene individuato nell'atto di avvio del singolo procedimento</text:p>
          </table:table-cell>
          <table:covered-table-cell table:style-name="ce39"/>
          <table:table-cell table:style-name="ce61" office:value-type="string">
            <text:p><text:span text:style-name="T4"><text:a xlink:href="mailto:c.tosetto@consiglio.regione.toscana.it">c.tosetto@consiglio.regione.toscana.it</text:a></text:span></text:p>
          </table:table-cell>
          <table:covered-table-cell table:style-name="ce76"/>
          <table:covered-table-cell table:style-name="ce39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28"/>
          <table:covered-table-cell table:number-columns-repeated="2" table:style-name="ce78"/>
          <table:table-cell table:style-name="ce170" table:number-columns-repeated="1008"/>
        </table:table-row>
        <table:table-row table:style-name="ro6" table:visibility="collapse">
          <table:covered-table-cell table:style-name="ce5" table:formula="of:=[.A295]+1" office:value-type="float" office:value="61">
            <text:p>61</text:p>
          </table:covered-table-cell>
          <table:covered-table-cell table:style-name="ce20" office:value-type="string">
            <text:p>Spese in economia forniture e servizi: importo superiore a € 4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56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1" table:number-columns-spanned="1" table:number-rows-spanned="4">
            <text:p>61</text:p>
          </table:table-cell>
          <table:table-cell table:style-name="ce22" office:value-type="string" table:number-columns-spanned="1" table:number-rows-spanned="4">
            <text:p>Assegnazione contributi per processi partecipativi locali</text:p>
          </table:table-cell>
          <table:table-cell table:style-name="ce22" office:value-type="string" table:number-columns-spanned="1" table:number-rows-spanned="4">
            <text:p>L.R. 46/2013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60" office:value-type="string">
            <text:p>Luciano Moretti 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Segreteria Autorità regionale per la partecipazione, via Cavour, 4 Firenze</text:p>
          </table:table-cell>
          <table:table-cell table:style-name="ce25" office:value-type="string" table:number-columns-spanned="1" table:number-rows-spanned="4">
            <text:p>deliberazione dell'Autorità regionale per la partecipazione di assegnazione del contribut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impegn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. 055 - 2387058</text:p>
          </table:table-cell>
          <table:covered-table-cell table:style-name="ce31"/>
          <table:covered-table-cell table:style-name="ce33"/>
          <table:covered-table-cell table:number-columns-repeated="2" table:style-name="ce69"/>
          <table:table-cell table:style-name="ce27" office:value-type="string">
            <text:p>apertura ufficio 9,30/13,00</text:p>
            <text:p>tel. 0552387211</text:p>
          </table:table-cell>
          <table:covered-table-cell table:style-name="ce33"/>
          <table:covered-table-cell table:style-name="ce14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/>
          <table:covered-table-cell table:style-name="ce31"/>
          <table:covered-table-cell table:number-columns-repeated="3" table:style-name="ce33"/>
          <table:table-cell table:style-name="ce56" office:value-type="string">
            <text:p><text:span text:style-name="T4"><text:a xlink:href="mailto:partecipazione@consiglio.regione.toscana.it">partecipazione@consiglio.regione.toscana.it</text:a></text:span></text:p>
          </table:table-cell>
          <table:covered-table-cell table:style-name="ce33"/>
          <table:covered-table-cell table:style-name="ce14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61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style-name="ce32"/>
          <table:covered-table-cell table:number-columns-repeated="3" table:style-name="ce68"/>
          <table:table-cell table:style-name="ce56" office:value-type="string">
            <text:p>consiglioregionale@postacert.toscana.it </text:p>
          </table:table-cell>
          <table:covered-table-cell table:style-name="ce68"/>
          <table:covered-table-cell table:style-name="ce15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2" table:number-columns-spanned="1" table:number-rows-spanned="4">
            <text:p>62</text:p>
          </table:table-cell>
          <table:table-cell table:style-name="ce22" office:value-type="string" table:number-columns-spanned="1" table:number-rows-spanned="4">
            <text:p>Liquidazione contributi per processi partecipativi locali (II e III tranche)</text:p>
          </table:table-cell>
          <table:table-cell table:style-name="ce22" office:value-type="string" table:number-columns-spanned="1" table:number-rows-spanned="4">
            <text:p>L.R. 46/2013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2" office:value-type="string" table:number-columns-spanned="1" table:number-rows-spanned="4">
            <text:p>non prevista</text:p>
          </table:table-cell>
          <table:table-cell table:style-name="ce49" office:value-type="string">
            <text:p>Segreteria Autorità regionale per la partecipazione, via Cavour, 4 Firenze</text:p>
          </table:table-cell>
          <table:table-cell table:style-name="ce25" office:value-type="string" table:number-columns-spanned="1" table:number-rows-spanned="4">
            <text:p>deliberazione dell'Autorità regionale per la partecipazione di liquidazione del contribut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. 055 - 2387058</text:p>
          </table:table-cell>
          <table:covered-table-cell table:style-name="ce31"/>
          <table:covered-table-cell table:style-name="ce33"/>
          <table:covered-table-cell table:style-name="ce69"/>
          <table:covered-table-cell table:style-name="ce50"/>
          <table:table-cell table:style-name="ce27" office:value-type="string">
            <text:p>apertura ufficio 9,30/13,00</text:p>
            <text:p>tel. 0552387211</text:p>
          </table:table-cell>
          <table:covered-table-cell table:style-name="ce33"/>
          <table:covered-table-cell table:style-name="ce14"/>
          <table:covered-table-cell table:style-name="ce69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/>
          <table:covered-table-cell table:style-name="ce31"/>
          <table:covered-table-cell table:number-columns-repeated="2" table:style-name="ce33"/>
          <table:covered-table-cell table:style-name="ce50"/>
          <table:table-cell table:style-name="ce56" office:value-type="string">
            <text:p><text:span text:style-name="T4"><text:a xlink:href="mailto:partecipazione@consiglio.regione.toscana.it">partecipazione@consiglio.regione.toscana.it</text:a></text:span></text:p>
          </table:table-cell>
          <table:covered-table-cell table:style-name="ce33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61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style-name="ce32"/>
          <table:covered-table-cell table:number-columns-repeated="2" table:style-name="ce68"/>
          <table:covered-table-cell table:style-name="ce51"/>
          <table:table-cell table:style-name="ce56" office:value-type="string">
            <text:p>consiglioregionale@postacert.toscana.it </text:p>
          </table:table-cell>
          <table:covered-table-cell table:style-name="ce68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3" table:number-columns-spanned="1" table:number-rows-spanned="4">
            <text:p>63</text:p>
          </table:table-cell>
          <table:table-cell table:style-name="ce22" office:value-type="string" table:number-columns-spanned="1" table:number-rows-spanned="4">
            <text:p>Liquidazione contributi per processi partecipativi locali (I tranche)</text:p>
          </table:table-cell>
          <table:table-cell table:style-name="ce22" office:value-type="string" table:number-columns-spanned="1" table:number-rows-spanned="4">
            <text:p>L.R. 46/2013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a) dichiarazione di accettazione del contributo; <text:s text:c="46"/>b) indicazione della data di avvio del processo partecipativo; <text:s text:c="23"/>c) coordinate bancarie per il bonifico</text:p>
          </table:table-cell>
          <table:table-cell table:style-name="ce72" office:value-type="string" table:number-columns-spanned="1" table:number-rows-spanned="2">
            <text:p>istanza in forma libera secondo quanto indicato nel decreto dirigenziale di impegno trasmesso ai soggetti interessati</text:p>
          </table:table-cell>
          <table:table-cell table:style-name="ce49" office:value-type="string">
            <text:p>Segreteria Autorità regionale per la partecipazione, via Cavour, 4 Firenze</text:p>
          </table:table-cell>
          <table:table-cell table:style-name="ce25" office:value-type="string" table:number-columns-spanned="1" table:number-rows-spanned="4">
            <text:p>ricevimento documentazione inviata dall'interessat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. 055 - 2387058</text:p>
          </table:table-cell>
          <table:covered-table-cell table:style-name="ce31"/>
          <table:covered-table-cell table:style-name="ce33"/>
          <table:covered-table-cell table:number-columns-repeated="2" table:style-name="ce69"/>
          <table:table-cell table:style-name="ce27" office:value-type="string">
            <text:p>apertura ufficio 9,30/13,00</text:p>
            <text:p>tel. 0552387211</text:p>
          </table:table-cell>
          <table:covered-table-cell table:style-name="ce33"/>
          <table:covered-table-cell table:style-name="ce14"/>
          <table:covered-table-cell table:style-name="ce69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/>
          <table:covered-table-cell table:style-name="ce31"/>
          <table:covered-table-cell table:number-columns-repeated="2" table:style-name="ce33"/>
          <table:table-cell table:style-name="ce27"/>
          <table:table-cell table:style-name="ce56" office:value-type="string">
            <text:p><text:span text:style-name="T4"><text:a xlink:href="mailto:partecipazione@consiglio.regione.toscana.it">partecipazione@consiglio.regione.toscana.it</text:a></text:span></text:p>
          </table:table-cell>
          <table:covered-table-cell table:style-name="ce33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61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style-name="ce32"/>
          <table:covered-table-cell table:number-columns-repeated="2" table:style-name="ce68"/>
          <table:table-cell table:style-name="ce28"/>
          <table:table-cell table:style-name="ce56" office:value-type="string">
            <text:p>consiglioregionale@postacert.toscana.it </text:p>
          </table:table-cell>
          <table:covered-table-cell table:style-name="ce68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4" table:number-columns-spanned="1" table:number-rows-spanned="4">
            <text:p>64</text:p>
          </table:table-cell>
          <table:table-cell table:style-name="ce22" office:value-type="string" table:number-columns-spanned="1" table:number-rows-spanned="4">
            <text:p>Controlli su imprese di informazione partecipanti all'avviso pubblico per la concessione di aiuti (L.R. 34/2013)</text:p>
          </table:table-cell>
          <table:table-cell table:style-name="ce22" office:value-type="string" table:number-columns-spanned="1" table:number-rows-spanned="4">
            <text:p>L.R 34/2013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</text:p>
          </table:table-cell>
          <table:table-cell table:style-name="ce25" office:value-type="string" table:number-columns-spanned="1" table:number-rows-spanned="4">
            <text:p>Settore Lavoro - Giunta regionale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elenco soggetti su cui effettuare i controll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/>
          </table:table-cell>
          <table:table-cell table:style-name="ce22" office:value-type="string" table:number-columns-spanned="1" table:number-rows-spanned="4">
            <text:p>su richiesta di Sviluppo Toscana S.p.A.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Trasmissione esito controlli svolti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2" table:style-name="ce27"/>
          <table:covered-table-cell table:style-name="ce31"/>
          <table:table-cell table:style-name="ce27" office:value-type="string">
            <text:p>tel. 055 - 2387058</text:p>
          </table:table-cell>
          <table:covered-table-cell table:number-columns-repeated="3" table:style-name="ce69"/>
          <table:covered-table-cell table:style-name="ce47"/>
          <table:table-cell table:style-name="ce27" office:value-type="string">
            <text:p>apertura ufficio 9,30/13,00</text:p>
            <text:p>tel. 0552387392 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2" table:style-name="ce27"/>
          <table:covered-table-cell table:style-name="ce31"/>
          <table:table-cell table:style-name="ce27"/>
          <table:covered-table-cell table:number-columns-repeated="3" table:style-name="ce69"/>
          <table:covered-table-cell table:style-name="ce47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1"/>
          <table:covered-table-cell table:number-columns-repeated="2" table:style-name="ce28"/>
          <table:covered-table-cell table:style-name="ce32"/>
          <table:table-cell table:style-name="ce61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number-columns-repeated="3" table:style-name="ce70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5" table:number-columns-spanned="1" table:number-rows-spanned="4">
            <text:p>65</text:p>
          </table:table-cell>
          <table:table-cell table:style-name="ce22" office:value-type="string" table:number-columns-spanned="1" table:number-rows-spanned="4">
            <text:p>Accesso radiofonico e televisivo (Corecom)</text:p>
          </table:table-cell>
          <table:table-cell table:style-name="ce22" office:value-type="string" table:number-columns-spanned="1" table:number-rows-spanned="4">
            <text:p>L. 103/1975</text:p>
            <text:p>L.R. 22/2002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</text:p>
          </table:table-cell>
          <table:table-cell table:style-name="ce25" office:value-type="string" table:number-columns-spanned="1" table:number-rows-spanned="4">
            <text:p>Sede regionale Toscana Rai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statuto/atto costitutivo del soggetto richiedente (solo in occasione della prima domanda); <text:s text:c="16"/>copia del documento di identità del legale rappresentante e del responsabile del programma designato</text:p>
          </table:table-cell>
          <table:table-cell table:style-name="ce49" office:value-type="string">
            <text:p>modulo domanda di partecipazione</text:p>
          </table:table-cell>
          <table:table-cell table:style-name="ce49" office:value-type="string">
            <text:p>Corecom Via de' Pucci, 4 Firenze</text:p>
            <text:p/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libera Corecom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. 055 - 2387058</text:p>
          </table:table-cell>
          <table:covered-table-cell table:style-name="ce69"/>
          <table:covered-table-cell table:number-columns-repeated="2" table:style-name="ce33"/>
          <table:table-cell table:style-name="ce56" office:value-type="string">
            <text:p><text:span text:style-name="T4"><text:a xlink:href="http://www.consiglio.regione.toscana.it:8085/corecom/documenti/accesso/modulo_accesso_2012.doc">http://www.consiglio.regione.toscana.it:8085/corecom/documenti/accesso/modulo_accesso_2012.doc</text:a></text:span></text:p>
          </table:table-cell>
          <table:table-cell table:style-name="ce27" office:value-type="string">
            <text:p>apertura ufficio 9,30/13,00</text:p>
            <text:p>tel. 0552387392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/>
          <table:covered-table-cell table:style-name="ce69"/>
          <table:covered-table-cell table:number-columns-repeated="2" table:style-name="ce33"/>
          <table:table-cell table:style-name="ce56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1"/>
          <table:covered-table-cell table:number-columns-repeated="3" table:style-name="ce32"/>
          <table:table-cell table:style-name="ce61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style-name="ce70"/>
          <table:covered-table-cell table:number-columns-repeated="2" table:style-name="ce68"/>
          <table:table-cell table:style-name="ce6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66" table:number-columns-spanned="1" table:number-rows-spanned="4">
            <text:p>66</text:p>
          </table:table-cell>
          <table:table-cell table:style-name="ce22" office:value-type="string" table:number-columns-spanned="1" table:number-rows-spanned="4">
            <text:p>Conciliazioni tra gestori di servizi di telecomunicazioni e utenza (Corecom)</text:p>
          </table:table-cell>
          <table:table-cell table:style-name="ce22" office:value-type="string" table:number-columns-spanned="1" table:number-rows-spanned="4">
            <text:p>L. 249/1997</text:p>
            <text:p>Convenzione Agcom-RT 2004</text:p>
            <text:p/>
            <text:p>L.R. 22/2002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25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copia documento di identità</text:p>
          </table:table-cell>
          <table:table-cell table:style-name="ce49" office:value-type="string">
            <text:p>Domanda su apposito modulo “Formulario UG” e fotocopia documento identità</text:p>
          </table:table-cell>
          <table:table-cell table:style-name="ce49" office:value-type="string">
            <text:p>Corecom Via de' Pucci, 4 Firenze</text:p>
            <text:p/>
            <text:p/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) provvedimento di inammissibilità/improcedibilità; <text:s text:c="10"/>b)verbale 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25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. 055 - 2387058</text:p>
          </table:table-cell>
          <table:covered-table-cell table:style-name="ce31"/>
          <table:covered-table-cell table:number-columns-repeated="2" table:style-name="ce33"/>
          <table:table-cell table:style-name="ce56" office:value-type="string">
            <text:p><text:span text:style-name="T4"><text:a xlink:href="http://www.consiglio.regione.toscana.it/corecom-docs/b-Formulario_UG.pdf">http://www.consiglio.regione.toscana.it/corecom-docs/b-Formulario_UG.pdf</text:a></text:span></text:p>
          </table:table-cell>
          <table:table-cell table:style-name="ce27" office:value-type="string">
            <text:p>apertura ufficio: martedì e giovedì 9,30/12,00 </text:p>
            <text:p>tel. 0552387974 fax 0552387874 n.verde 800561541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l.moretti@consiglio.regione.toscana.it">l.moretti@consiglio.regione.toscana.it</text:a></text:span></text:p>
          </table:table-cell>
          <table:covered-table-cell table:style-name="ce31"/>
          <table:covered-table-cell table:number-columns-repeated="2" table:style-name="ce33"/>
          <table:table-cell table:style-name="ce56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1"/>
          <table:covered-table-cell table:number-columns-repeated="3" table:style-name="ce32"/>
          <table:table-cell table:style-name="ce61"/>
          <table:covered-table-cell table:style-name="ce32"/>
          <table:covered-table-cell table:number-columns-repeated="2" table:style-name="ce68"/>
          <table:table-cell table:style-name="ce61"/>
          <table:table-cell table:style-name="ce61" office:value-type="string">
            <text:p><text:span text:style-name="T4"><text:a xlink:href="mailto:conciliazioni@corecom.toscana.it">conciliazioni@corecom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67" table:number-columns-spanned="1" table:number-rows-spanned="4">
            <text:p>67</text:p>
          </table:table-cell>
          <table:table-cell table:style-name="ce22" office:value-type="string" table:number-columns-spanned="1" table:number-rows-spanned="4">
            <text:p>Diritto di rettifica (Corecom)</text:p>
          </table:table-cell>
          <table:table-cell table:style-name="ce22" office:value-type="string" table:number-columns-spanned="1" table:number-rows-spanned="4">
            <text:p>L. 249/1997</text:p>
            <text:p>Convenzione Agcom-RT 2004</text:p>
            <text:p/>
            <text:p>L.R. 22/2002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tel. 0552387058</text:p>
          </table:table-cell>
          <table:table-cell table:style-name="ce25" office:value-type="string" table:number-columns-spanned="1" table:number-rows-spanned="4">
            <text:p>In caso di inadempimento: Autorità per le Garanzie nelle Comunicazioni</text:p>
          </table:table-cell>
          <table:table-cell table:style-name="ce79" office:value-type="string" table:number-columns-spanned="1" table:number-rows-spanned="4">
            <text:p>Autorità per le Garanzie nelle Comunicazioni -Direzione contenuti audiovisivi - Avv. Benedetta Liberatore</text:p>
          </table:table-cell>
          <table:table-cell table:style-name="ce79" office:value-type="string" table:number-columns-spanned="1" table:number-rows-spanned="4">
            <text:p>L’istanza al Corecom deve contenere le generalità complete e il domicilio/sede legale del richiedente; essere corredata di tutti gli elementi atti ad identificare con precisione le notizie di cui si chiede la rettifica; essere sottoscritta con firma autenticata nelle forme di legge; riportare in allegato la documentazione comprovante l’avvenuta richiesta all’emittente e l’eventuale rifiuto della stessa.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>apertura ufficio 9,30/13,00</text:p>
            <text:p>tel. 0552387834 - 0552387871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5" table:number-columns-spanned="1" table:number-rows-spanned="4">
            <text:p>5</text:p>
          </table:table-cell>
          <table:table-cell table:style-name="ce25" office:value-type="string" table:number-columns-spanned="1" table:number-rows-spanned="4">
            <text:p>Accoglimento spontaneo/Ordine di rettifica/Archiviazione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number-columns-repeated="2" table:style-name="ce80"/>
          <table:covered-table-cell table:style-name="ce47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number-columns-repeated="2" table:style-name="ce80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1"/>
          <table:covered-table-cell table:number-columns-repeated="3" table:style-name="ce32"/>
          <table:table-cell table:style-name="ce61"/>
          <table:covered-table-cell table:style-name="ce68"/>
          <table:covered-table-cell table:number-columns-repeated="2" table:style-name="ce81"/>
          <table:covered-table-cell table:style-name="ce48"/>
          <table:table-cell table:style-name="ce61" office:value-type="string">
            <text:p><text:span text:style-name="T4"><text:a xlink:href="mailto:g.amalfitano@consiglio.regione.toscana.it">g.amalfitano@consiglio.regione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68" table:number-columns-spanned="1" table:number-rows-spanned="4">
            <text:p>68</text:p>
          </table:table-cell>
          <table:table-cell table:style-name="ce22" office:value-type="string" table:number-columns-spanned="1" table:number-rows-spanned="4">
            <text:p>Gestione del Registro degli Operatori della Comunicazione (ROC) in ambito locale</text:p>
          </table:table-cell>
          <table:table-cell table:style-name="ce22" office:value-type="string" table:number-columns-spanned="1" table:number-rows-spanned="4">
            <text:p>L. 249/1997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 tel. 0552387058</text:p>
          </table:table-cell>
          <table:table-cell table:style-name="ce25" office:value-type="string" table:number-columns-spanned="1" table:number-rows-spanned="4">
            <text:p>Autorità per le Garanzie nelle Comunicazioni</text:p>
          </table:table-cell>
          <table:table-cell table:style-name="ce79" office:value-type="string" table:number-columns-spanned="1" table:number-rows-spanned="4">
            <text:p>Autorità per le Garanzie nelle Comunicazioni Direzione Servizio ispettivo, Registro e Corecom - Dr. Nicola Sansalone</text:p>
          </table:table-cell>
          <table:table-cell table:style-name="ce25" office:value-type="string" table:number-columns-spanned="1" table:number-rows-spanned="4">
            <text:p>Copia documento di identità</text:p>
          </table:table-cell>
          <table:table-cell table:style-name="ce49" office:value-type="string">
            <text:p>iscrizione on line sul portale </text:p>
          </table:table-cell>
          <table:table-cell table:style-name="ce49" office:value-type="string">
            <text:p>Corecom Via de' Pucci, 4 Firenze</text:p>
            <text:p>apertura ufficio 9,30/13,00</text:p>
            <text:p>tel. 0552387392 - 0552387876</text:p>
          </table:table-cell>
          <table:table-cell table:style-name="ce22" office:value-type="string" table:number-columns-spanned="1" table:number-rows-spanned="4">
            <text:p>su istanza/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Iscrizione/ variazione/ cancellazione/certificazione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80"/>
          <table:covered-table-cell table:style-name="ce33"/>
          <table:table-cell table:style-name="ce56" office:value-type="string">
            <text:p><text:span text:style-name="T4"><text:a xlink:href="http://www.impresainungiorno.gov.it/impresa.gov/agcom">http://www.impresainungiorno.gov.it/impresa.gov/agcom</text:a></text:span></text:p>
          </table:table-cell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80"/>
          <table:covered-table-cell table:style-name="ce33"/>
          <table:table-cell table:style-name="ce56"/>
          <table:table-cell table:style-name="ce56" office:value-type="string">
            <text:p><text:span text:style-name="T4"><text:a xlink:href="mailto:m.ginanni@consiglio.regione.toscana.it">m.ginan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81"/>
          <table:covered-table-cell table:style-name="ce68"/>
          <table:table-cell table:style-name="ce61"/>
          <table:table-cell table:style-name="ce61" office:value-type="string">
            <text:p><text:span text:style-name="T4"><text:a xlink:href="mailto:a.gori@consiglio.regione.toscana.it">a.gori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office:value-type="float" office:value="69" table:number-columns-spanned="1" table:number-rows-spanned="4">
            <text:p>69</text:p>
          </table:table-cell>
          <table:table-cell table:style-name="ce22" office:value-type="string" table:number-columns-spanned="1" table:number-rows-spanned="4">
            <text:p>Definizione delle controversie tra utenti e gestori dei servizi di telecomunicazioni (Corecom)</text:p>
          </table:table-cell>
          <table:table-cell table:style-name="ce22" office:value-type="string" table:number-columns-spanned="1" table:number-rows-spanned="4">
            <text:p>L. 249/1997; Delibera Agcom 173/07/CONS</text:p>
            <text:p/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Elisabetta Gonnelli - tel. 0552387950</text:p>
          </table:table-cell>
          <table:table-cell table:style-name="ce25" office:value-type="string" table:number-columns-spanned="1" table:number-rows-spanned="4">
            <text:p>Il Comitato (CoReCom) per le delibere; Il Dirigente per le determine</text:p>
          </table:table-cell>
          <table:table-cell table:style-name="ce25" office:value-type="string" table:number-columns-spanned="1" table:number-rows-spanned="4">
            <text:p>Il Comitato (CoReCom) per le delibere; Il Dirigente Dott. Moretti per le determine</text:p>
          </table:table-cell>
          <table:table-cell table:style-name="ce25" office:value-type="string" table:number-columns-spanned="1" table:number-rows-spanned="4">
            <text:p>Copia documento di identità dell'istante</text:p>
          </table:table-cell>
          <table:table-cell table:style-name="ce49" office:value-type="string">
            <text:p>Domanda su apposito modulo “Formulario GU14” (non obbligatoria) disponibile sul link</text:p>
          </table:table-cell>
          <table:table-cell table:style-name="ce49" office:value-type="string">
            <text:p>Ufficio Definizione Controversie del Corecom - Via de' Pucci, 4 Firenze -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a) Determina dirigenziale</text:p>
            <text:p>b) Delibera del Corecom</text:p>
            <text:p>c) Provvedimento dirigenziale (di archiviazione) <text:s text:c="13"/>d) provvedimento di inammissibilità/improcedibilità;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6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e.gonnelli@consiglio.regione.toscana.it">e.gonnelli@consiglio.regione.toscana.it</text:a></text:span></text:p>
          </table:table-cell>
          <table:covered-table-cell table:number-columns-repeated="3" table:style-name="ce33"/>
          <table:table-cell table:style-name="ce56" office:value-type="string">
            <text:p><text:span text:style-name="T4"><text:a xlink:href="http://www.consiglio.regione.toscana.it:8085/corecom/documenti/formulario_GU14.pdf">www.consiglio.regione.toscana.it:8085/corecom/documenti/formulario_GU14.pdf</text:a></text:span></text:p>
          </table:table-cell>
          <table:table-cell table:style-name="ce27" office:value-type="string">
            <text:p>apertura al pubblico: mart. e giov. 9.30-12.00 tel. 055 2387852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3"/>
          <table:table-cell table:style-name="ce56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table-cell table:style-name="ce61"/>
          <table:table-cell table:style-name="ce61" office:value-type="string">
            <text:p><text:span text:style-name="T4"><text:a xlink:href="mailto:definizionecontroversie@consiglio.regione.toscana.it">definizionecontroversie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70" table:number-columns-spanned="1" table:number-rows-spanned="4">
            <text:p>70</text:p>
          </table:table-cell>
          <table:table-cell table:style-name="ce22" office:value-type="string" table:number-columns-spanned="1" table:number-rows-spanned="4">
            <text:p>Vigilanza sul rispetto degli obblighi di programmazione e delle disposizioni in materia di esercizio dell’attività radiotelevisiva locale: monitoraggio delle trasmissioni dell’emittenza locale (Corecom)</text:p>
          </table:table-cell>
          <table:table-cell table:style-name="ce22" office:value-type="string" table:number-columns-spanned="1" table:number-rows-spanned="4">
            <text:p>L. 249/1997</text:p>
            <text:p>Convenzione Agcom-RT 2009</text:p>
            <text:p>L.R. 22/2002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Autorità per le Garanzie nelle Comunicazioni</text:p>
          </table:table-cell>
          <table:table-cell table:style-name="ce79" office:value-type="string" table:number-columns-spanned="1" table:number-rows-spanned="4">
            <text:p>Autorità per le Garanzie nelle Comunicazioni -Direzione contenuti audiovisivi - Avv. Benedetta Liberatore</text:p>
          </table:table-cell>
          <table:table-cell table:style-name="ce79" office:value-type="string" table:number-columns-spanned="1" table:number-rows-spanned="4">
            <text:p>L'istanza deve contenere nome e cognome di chi la presenta e copia di un documento d'identità, il nome dell'emittente su cui è stato trasmesso l'oggetto della <text:s/>segnalazione, il nome del programma, il giorno e l'ora ed una sintentica descrizione della presunta violazione.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>apertura ufficio 9,30/13,00</text:p>
            <text:p>tel. 0552387813</text:p>
          </table:table-cell>
          <table:table-cell table:style-name="ce22" office:value-type="string" table:number-columns-spanned="1" table:number-rows-spanned="4">
            <text:p>d'ufficio/su istanza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Atto di contestazione da parte del Corecom a cui segue trasmissione del fascicolo istruttorio ad Agcom che procederà all'archiviazione o all'ordinanza di inguinzione.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number-columns-repeated="2" table:style-name="ce80"/>
          <table:covered-table-cell table:style-name="ce47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number-columns-repeated="2" table:style-name="ce80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number-columns-repeated="2" table:style-name="ce81"/>
          <table:covered-table-cell table:style-name="ce48"/>
          <table:table-cell table:style-name="ce61" office:value-type="string">
            <text:p><text:span text:style-name="T4"><text:a xlink:href="mailto:s.chiarantini@consiglio.regione.toscana.it">s.chiarantini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71" table:number-columns-spanned="1" table:number-rows-spanned="4">
            <text:p>71</text:p>
          </table:table-cell>
          <table:table-cell table:style-name="ce22" office:value-type="string" table:number-columns-spanned="1" table:number-rows-spanned="4">
            <text:p>Graduatoria Provvidenze alle emittenti tv locali (Corecom)</text:p>
          </table:table-cell>
          <table:table-cell table:style-name="ce22" office:value-type="string" table:number-columns-spanned="1" table:number-rows-spanned="4">
            <text:p>D.M. 292/2004</text:p>
            <text:p>L.R. 22/2002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Comitato Regionale per le Comunicazioni</text:p>
          </table:table-cell>
          <table:table-cell table:style-name="ce79" office:value-type="string" table:number-columns-spanned="1" table:number-rows-spanned="4">
            <text:p>Ministero dello Sviluppo Economico - Dr.ssa Marina Verna</text:p>
          </table:table-cell>
          <table:table-cell table:style-name="ce25" office:value-type="string" table:number-columns-spanned="1" table:number-rows-spanned="4">
            <text:p>copia del documento di identità </text:p>
            <text:p>LUL Libro Unico del Lavoro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>apertura ufficio 9,30/13,00</text:p>
            <text:p>tel. 0552387876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libera Corecom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81"/>
          <table:covered-table-cell table:style-name="ce68"/>
          <table:covered-table-cell table:style-name="ce48"/>
          <table:table-cell table:style-name="ce61" office:value-type="string">
            <text:p><text:span text:style-name="T4"><text:a xlink:href="mailto:a.gori@consiglio.regione.toscana.it">a.gori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72" table:number-columns-spanned="1" table:number-rows-spanned="4">
            <text:p>72</text:p>
          </table:table-cell>
          <table:table-cell table:style-name="ce22" office:value-type="string" table:number-columns-spanned="1" table:number-rows-spanned="4">
            <text:p>Spazi elettorali (Corecom)</text:p>
          </table:table-cell>
          <table:table-cell table:style-name="ce22" office:value-type="string" table:number-columns-spanned="1" table:number-rows-spanned="4">
            <text:p>L.28/2000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Regione Toscana - Direzione generale Presidenza</text:p>
          </table:table-cell>
          <table:table-cell table:style-name="ce79" office:value-type="string" table:number-columns-spanned="1" table:number-rows-spanned="4">
            <text:p>Dr. Marcello Ferreri</text:p>
          </table:table-cell>
          <table:table-cell table:style-name="ce25" office:value-type="string" table:number-columns-spanned="1" table:number-rows-spanned="4">
            <text:p>Attestazioni dei soggetti politici di avvenuta trasmissione dei messaggi elettorali e copia documento di identità (per domanda di rimborso MAG)</text:p>
          </table:table-cell>
          <table:table-cell table:style-name="ce49" office:value-type="string">
            <text:p>Modulo domanda di rimborso MAG </text:p>
          </table:table-cell>
          <table:table-cell table:style-name="ce49" office:value-type="string">
            <text:p>Corecom Via de' Pucci, 4 Firenze</text:p>
            <text:p>apertura ufficio 9,30/13,00</text:p>
            <text:p>tel. 0552387880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libera Corecom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80"/>
          <table:covered-table-cell table:style-name="ce33"/>
          <table:table-cell table:style-name="ce56" office:value-type="string">
            <text:p><text:span text:style-name="T4"><text:a xlink:href="http://www.consiglio.regione.toscana.it/corecom-docs/c-Modulo_domanda_Rimborso_MAG.pdf">http://www.consiglio.regione.toscana.it/corecom-docs/c-Modulo_domanda_Rimborso_MAG.pdf</text:a></text:span></text:p>
          </table:table-cell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80"/>
          <table:covered-table-cell table:style-name="ce33"/>
          <table:table-cell table:style-name="ce56" table:number-columns-repeated="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81"/>
          <table:covered-table-cell table:style-name="ce68"/>
          <table:table-cell table:style-name="ce61"/>
          <table:table-cell table:style-name="ce61" office:value-type="string">
            <text:p><text:span text:style-name="T4"><text:a xlink:href="mailto:corecom@consiglio.regione.toscana.it">corecom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style-name="ce171"/>
          <table:table-cell table:number-columns-repeated="1007"/>
        </table:table-row>
        <table:table-row table:style-name="ro15" table:visibility="collapse">
          <table:table-cell table:style-name="ce7" office:value-type="float" office:value="73" table:number-columns-spanned="1" table:number-rows-spanned="4">
            <text:p>73</text:p>
          </table:table-cell>
          <table:table-cell table:style-name="ce22" office:value-type="string" table:number-columns-spanned="1" table:number-rows-spanned="4">
            <text:p>Provvedimenti temporanei di riattivazione del servizio di telecomunicazione (Corecom)</text:p>
          </table:table-cell>
          <table:table-cell table:style-name="ce22" office:value-type="string" table:number-columns-spanned="1" table:number-rows-spanned="4">
            <text:p>L. 249/1997</text:p>
            <text:p>L.R. 22/2002</text:p>
            <text:p>Convenzione Agcom-RT 2004</text:p>
            <text:p/>
            <text:p/>
            <text:p/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Corecom / Autorità per le Garanzie nelle Comunicazioni</text:p>
          </table:table-cell>
          <table:table-cell table:style-name="ce22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fotocopia del documento di identità e copia del formulario UG </text:p>
          </table:table-cell>
          <table:table-cell table:style-name="ce49" office:value-type="string">
            <text:p>Domanda su apposito modulo “Formulario GU5” e fotocopia documento identità e copia del formulario UG</text:p>
          </table:table-cell>
          <table:table-cell table:style-name="ce49" office:value-type="string">
            <text:p>Corecom Via de' Pucci, 4 Firenze</text:p>
            <text:p>apertura ufficio: martedì e giovedì 9,30/12,00 </text:p>
            <text:p>tel. 0552387974 fax 0552387874 n.verde 800561541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10" table:number-columns-spanned="1" table:number-rows-spanned="4">
            <text:p>10</text:p>
          </table:table-cell>
          <table:table-cell table:style-name="ce141" office:value-type="string" table:number-columns-spanned="1" table:number-rows-spanned="4">
            <text:p>a) Provvedimento di riattivazione <text:s text:c="8"/><text:s text:c="14"/>b)Provvedimento di rigetto <text:s text:c="4"/><text:s text:c="5"/>c)archiviazione per risoluzoione intervenuta; d) provvedimento di inammissibilità/improcedibilità; </text:p>
            <text:p/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71"/>
          <table:table-cell table:number-columns-repeated="1007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31"/>
          <table:covered-table-cell table:style-name="ce33"/>
          <table:table-cell table:style-name="ce56" office:value-type="string">
            <text:p><text:span text:style-name="T4"><text:a xlink:href="http://www.consiglio.regione.toscana.it/corecom-docs/a-FORMULARIO GU5 nuovo.pdf">http://www.consiglio.regione.toscana.it/corecom-docs/a-FORMULARIO GU5 nuovo.pdf</text:a></text:span></text:p>
          </table:table-cell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142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31"/>
          <table:covered-table-cell table:style-name="ce33"/>
          <table:table-cell table:style-name="ce56" table:number-columns-repeated="2"/>
          <table:covered-table-cell table:style-name="ce31"/>
          <table:covered-table-cell table:style-name="ce10"/>
          <table:covered-table-cell table:style-name="ce142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32"/>
          <table:covered-table-cell table:style-name="ce68"/>
          <table:table-cell table:style-name="ce61" office:value-type="string">
            <text:p><text:span text:style-name="T4"><text:a xlink:href="http://www.consiglio.regione.toscana.it/corecom-docs/b-Formulario_UG.pdf">http://www.consiglio.regione.toscana.it/corecom-docs/b-Formulario_UG.pdf</text:a></text:span></text:p>
          </table:table-cell>
          <table:table-cell table:style-name="ce61" office:value-type="string">
            <text:p><text:span text:style-name="T4"><text:a xlink:href="mailto:conciliazioni@corecom.toscana.it">conciliazioni@corecom.toscana.it</text:a></text:span></text:p>
          </table:table-cell>
          <table:covered-table-cell table:style-name="ce32"/>
          <table:covered-table-cell table:style-name="ce11"/>
          <table:covered-table-cell table:style-name="ce143"/>
          <table:covered-table-cell table:number-columns-repeated="3" table:style-name="ce32"/>
          <table:table-cell table:style-name="ce171"/>
          <table:table-cell table:number-columns-repeated="1007"/>
        </table:table-row>
        <table:table-row table:style-name="ro26" table:visibility="collapse">
          <table:table-cell table:style-name="ce7" office:value-type="float" office:value="74" table:number-columns-spanned="1" table:number-rows-spanned="4">
            <text:p>74</text:p>
          </table:table-cell>
          <table:table-cell table:style-name="ce22" office:value-type="string" table:number-columns-spanned="1" table:number-rows-spanned="4">
            <text:p>Vigilanza in materia di diffusione di sondaggi in ambito locale (Corecom)</text:p>
          </table:table-cell>
          <table:table-cell table:style-name="ce22" office:value-type="string" table:number-columns-spanned="1" table:number-rows-spanned="4">
            <text:p>L. 249/1997</text:p>
            <text:p>L.R. 22/2002</text:p>
            <text:p>Convenzione Agcom-RT 2004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Autorità per le Garanzie nelle Comunicazioni</text:p>
          </table:table-cell>
          <table:table-cell table:style-name="ce79" office:value-type="string" table:number-columns-spanned="1" table:number-rows-spanned="4">
            <text:p>Autorità per le Garanzie nelle Comunicazioni - Direzione contenunti audiovisivi - Ufficio pluralismo interno, servizio pubblico radiotelevisivo, pubblicità e tutele -Dott.ssa Antoinella Marino</text:p>
          </table:table-cell>
          <table:table-cell table:style-name="ce25" office:value-type="string" table:number-columns-spanned="1" table:number-rows-spanned="4">
            <text:p>Copia cartacea/audiovisiva della presunta violazione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>apertura ufficio 9,30/13,00</text:p>
            <text:p>tel. 0552387880</text:p>
          </table:table-cell>
          <table:table-cell table:style-name="ce22" office:value-type="string" table:number-columns-spanned="1" table:number-rows-spanned="4">
            <text:p>d'ufficio / 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rchiviazione/trasmissione all’Agicom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71"/>
          <table:table-cell table:number-columns-repeated="1007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81"/>
          <table:covered-table-cell table:style-name="ce68"/>
          <table:covered-table-cell table:style-name="ce48"/>
          <table:table-cell table:style-name="ce61" office:value-type="string">
            <text:p><text:span text:style-name="T4"><text:a xlink:href="mailto:corecom@consiglio.regione.toscana.it">corecom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style-name="ce171"/>
          <table:table-cell table:number-columns-repeated="1007"/>
        </table:table-row>
        <table:table-row table:style-name="ro13" table:visibility="collapse">
          <table:table-cell table:style-name="ce7" office:value-type="float" office:value="75" table:number-columns-spanned="1" table:number-rows-spanned="4">
            <text:p>75</text:p>
          </table:table-cell>
          <table:table-cell table:style-name="ce22" office:value-type="string" table:number-columns-spanned="1" table:number-rows-spanned="4">
            <text:p>Vigilanza sul rispetto della par condicio in periodi elettorali e referendari (Corecom)</text:p>
          </table:table-cell>
          <table:table-cell table:style-name="ce22" office:value-type="string" table:number-columns-spanned="1" table:number-rows-spanned="4">
            <text:p>L. 28/2000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5" office:value-type="string" table:number-columns-spanned="1" table:number-rows-spanned="4">
            <text:p>Autorità per le Garanzie nelle Comunicazioni - Ufficio par condicio</text:p>
          </table:table-cell>
          <table:table-cell table:style-name="ce79" office:value-type="string" table:number-columns-spanned="1" table:number-rows-spanned="4">
            <text:p>Autorità per le Garanzie nelle Comunicazioni - Direzione contenunti audiovisivi - Dott.ssa Benedetta Liberatore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Corecom Via de' Pucci, 4 Firenze</text:p>
            <text:p>apertura ufficio 9,30/13,00</text:p>
            <text:p>tel. 0552387834 - 0552387871</text:p>
          </table:table-cell>
          <table:table-cell table:style-name="ce22" office:value-type="string" table:number-columns-spanned="1" table:number-rows-spanned="4">
            <text:p>d'ufficio/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 Corecom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72"/>
          <table:table-cell table:number-columns-repeated="1007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style-name="ce33"/>
          <table:covered-table-cell table:style-name="ce80"/>
          <table:covered-table-cell table:style-name="ce33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ce171"/>
          <table:table-cell table:number-columns-repeated="1007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style-name="ce68"/>
          <table:covered-table-cell table:style-name="ce81"/>
          <table:covered-table-cell table:style-name="ce68"/>
          <table:covered-table-cell table:style-name="ce48"/>
          <table:table-cell table:style-name="ce61" office:value-type="string">
            <text:p><text:span text:style-name="T4"><text:a xlink:href="mailto:g.amalfitano@consiglio.regione.toscana.it">g.amalfitano@consiglio.regione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style-name="ce171"/>
          <table:table-cell table:number-columns-repeated="1007"/>
        </table:table-row>
        <table:table-row table:style-name="ro13" table:visibility="collapse">
          <table:table-cell table:style-name="ce7" office:value-type="float" office:value="76" table:number-columns-spanned="1" table:number-rows-spanned="4">
            <text:p>76</text:p>
          </table:table-cell>
          <table:table-cell table:style-name="ce22" office:value-type="string" table:number-columns-spanned="1" table:number-rows-spanned="4">
            <text:p>Liquidazione contributi per processi partecipativi ex l.r. 69/2007</text:p>
          </table:table-cell>
          <table:table-cell table:style-name="ce22" office:value-type="string" table:number-columns-spanned="1" table:number-rows-spanned="4">
            <text:p>L.R. 69/2007; L.R. 28/2013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no Moretti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22" office:value-type="string" table:number-columns-spanned="1" table:number-rows-spanned="4">
            <text:p>Luciano Moretti</text:p>
          </table:table-cell>
          <table:table-cell table:style-name="ce25" office:value-type="string" table:number-columns-spanned="1" table:number-rows-spanned="4">
            <text:p>relazione intermedia o finale; copia documentazione delle spese sostenute</text:p>
          </table:table-cell>
          <table:table-cell table:style-name="ce49" office:value-type="string">
            <text:p>modello tipo di relazione finale reperibile al seguente indirizzo web</text:p>
          </table:table-cell>
          <table:table-cell table:style-name="ce49" office:value-type="string">
            <text:p>Segreteria Autorità per la partecipazione - via Cavour, 4 - Firenze - orario 9.30-13.00 - 0552387211 - e-mail: 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136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73"/>
          <table:table-cell table:number-columns-repeated="1007"/>
        </table:table-row>
        <table:table-row table:style-name="ro17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http://www.consiglio.regione.toscana.it:8085/corecom/documenti/accesso/modulo_accesso_2012.doc">l.moretti@consiglio.regione.toscana.it</text:a></text:span></text:p>
          </table:table-cell>
          <table:covered-table-cell table:number-columns-repeated="2" table:style-name="ce31"/>
          <table:covered-table-cell table:style-name="ce33"/>
          <table:table-cell table:style-name="ce56" office:value-type="string">
            <text:p><text:span text:style-name="T4"><text:a xlink:href="http://www.consiglio.regione.toscana.it/partecipazione/default.aspx?nome=domanda">http://www.consiglio.regione.toscana.it/partecipazione/default.aspx?nome=domanda</text:a></text:span></text:p>
          </table:table-cell>
          <table:table-cell table:style-name="ce56" office:value-type="string">
            <text:p>consiglioregionale@postacert.toscana.it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style-name="Normale_20_2"/>
          <table:table-cell table:number-columns-repeated="1007"/>
        </table:table-row>
        <table:table-row table:style-name="ro21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2" table:style-name="ce31"/>
          <table:covered-table-cell table:style-name="ce33"/>
          <table:table-cell table:style-name="ce56" table:number-columns-repeated="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058</text:p>
          </table:table-cell>
          <table:covered-table-cell table:number-columns-repeated="2" table:style-name="ce32"/>
          <table:covered-table-cell table:style-name="ce68"/>
          <table:table-cell table:style-name="ce61"/>
          <table:table-cell table:style-name="ce61" office:value-type="string">
            <text:p><text:span text:style-name="T4"><text:a xlink:href="mailto:partecipazione@consiglio.regione.toscana.it">partecipazione@consiglio.regione.toscana.it</text:a></text:span></text:p>
          </table:table-cell>
          <table:covered-table-cell table:style-name="ce32"/>
          <table:covered-table-cell table:style-name="ce10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77" table:number-columns-spanned="1" table:number-rows-spanned="4">
            <text:p>77</text:p>
          </table:table-cell>
          <table:table-cell table:style-name="ce22" office:value-type="string" table:number-columns-spanned="1" table:number-rows-spanned="4">
            <text:p>Convenzioni di altri enti con Difensore Civico</text:p>
          </table:table-cell>
          <table:table-cell table:style-name="ce22" office:value-type="string" table:number-columns-spanned="1" table:number-rows-spanned="4">
            <text:p>L.R. 19/2009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Lucia Franchini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Difensore civico Via dei Pucci, 4 - Firenze</text:p>
          </table:table-cell>
          <table:table-cell table:style-name="ce22" office:value-type="string" table:number-columns-spanned="1" table:number-rows-spanned="4">
            <text:p>su iniziativa del Difensore civico/su richiesta di altri Enti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Sottoscrizione convenzione e atti collegati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6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L.Franchini@consiglio.regione.toscana.it">L.Franchini@consiglio.regione.toscana.it</text:a></text:span></text:p>
          </table:table-cell>
          <table:covered-table-cell table:number-columns-repeated="2" table:style-name="ce31"/>
          <table:covered-table-cell table:style-name="ce33"/>
          <table:covered-table-cell table:style-name="ce47"/>
          <table:table-cell table:style-name="ce27" office:value-type="string">
            <text:p>apertura ufficio 9,30-13 tel 0552387800 numero verde 800018488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2" table:style-name="ce31"/>
          <table:covered-table-cell table:style-name="ce33"/>
          <table:covered-table-cell table:style-name="ce47"/>
          <table:table-cell table:style-name="ce56" office:value-type="string">
            <text:p><text:span text:style-name="T4"><text:a xlink:href="mailto:difensorecivico@consiglio.regione.toscana.it">difensorecivico@consiglio.regione.toscana.it 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2387800</text:p>
          </table:table-cell>
          <table:covered-table-cell table:number-columns-repeated="2" table:style-name="ce32"/>
          <table:covered-table-cell table:style-name="ce68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78" table:number-columns-spanned="1" table:number-rows-spanned="4">
            <text:p>78</text:p>
          </table:table-cell>
          <table:table-cell table:style-name="ce22" office:value-type="string" table:number-columns-spanned="1" table:number-rows-spanned="4">
            <text:p>Difensore Civico - Procedura sostitutiva per omissione atti obbligatori da parte degli Enti Locali</text:p>
          </table:table-cell>
          <table:table-cell table:style-name="ce22" office:value-type="string" table:number-columns-spanned="1" table:number-rows-spanned="4">
            <text:p>D.Lgs. 267/2000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Andrea Di Bernardo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5" office:value-type="string" table:number-columns-spanned="1" table:number-rows-spanned="4">
            <text:p>richiesta provvedimento; diffida ad adempiere;</text:p>
          </table:table-cell>
          <table:table-cell table:style-name="ce22" office:value-type="string" table:number-columns-spanned="1" table:number-rows-spanned="4">
            <text:p>non è prevista una modulistica. L'istanza può essere inoltrata in forma libera</text:p>
          </table:table-cell>
          <table:table-cell table:style-name="ce49" office:value-type="string">
            <text:p>Difensore civico Via dei Pucci, 4 - Firenze </text:p>
          </table:table-cell>
          <table:table-cell table:style-name="ce22" office:value-type="string" table:number-columns-spanned="1" table:number-rows-spanned="4">
            <text:p>d’ufficio/su istanza 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in via alternativa: provvedimento di nomina del commissario ad acta (con pubblicazione su BURT e trasmissione degli atti alla Procura regionale della Corte dei Conti); dichiarazione di inesistenza dei presupposti per la nomina; dichiarazione di avvenuto spontaneo adempimento da parte dell'Ente loc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6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/>a.dibernardo@consiglio.regione.toscana.it</text:p>
          </table:table-cell>
          <table:covered-table-cell table:number-columns-repeated="2" table:style-name="ce31"/>
          <table:covered-table-cell table:style-name="ce33"/>
          <table:covered-table-cell table:style-name="ce50"/>
          <table:table-cell table:style-name="ce27" office:value-type="string">
            <text:p>apertura ufficio 9,30-13 tel 0552387800 numero verde 800018488 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2" table:style-name="ce31"/>
          <table:covered-table-cell table:style-name="ce33"/>
          <table:covered-table-cell table:style-name="ce50"/>
          <table:table-cell table:style-name="ce56" office:value-type="string">
            <text:p><text:span text:style-name="T4"><text:a xlink:href="mailto:difensorecivico@consiglio.regione.toscana.it">difensorecivico@consiglio.regione.toscana.it 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<text:s/>- 055 2387858</text:p>
          </table:table-cell>
          <table:covered-table-cell table:number-columns-repeated="2" table:style-name="ce32"/>
          <table:covered-table-cell table:style-name="ce68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79" table:number-columns-spanned="1" table:number-rows-spanned="4">
            <text:p>79</text:p>
          </table:table-cell>
          <table:table-cell table:style-name="ce22" office:value-type="string" table:number-columns-spanned="1" table:number-rows-spanned="4">
            <text:p>Difensore Civico - Richiesta di riesame dei provvedimenti limitativi del diritto di accesso alla documentazione </text:p>
          </table:table-cell>
          <table:table-cell table:style-name="ce22" office:value-type="string" table:number-columns-spanned="1" table:number-rows-spanned="4">
            <text:p>L. 241/1990</text:p>
          </table:table-cell>
          <table:table-cell table:style-name="ce22" office:value-type="string" table:number-columns-spanned="1" table:number-rows-spanned="4">
            <text:p>Settore Analisi di fattibilità per le valutazioni delle politiche. Assistenza al Difensore Civico, al CORECOM e all'Autorità per la partecipazione, al CdAL e alla COPAS.</text:p>
          </table:table-cell>
          <table:table-cell table:style-name="ce49" office:value-type="string">
            <text:p>Vanna Pastacaldi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2" office:value-type="string" table:number-columns-spanned="1" table:number-rows-spanned="4">
            <text:p>Difensore Civico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istanza libera senza formalità</text:p>
          </table:table-cell>
          <table:table-cell table:style-name="ce49" office:value-type="string">
            <text:p>Difensore civico Via dei Pucci, 4 - Firenze 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lettera (richiesta di riesame)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6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v.pastacaldi@consiglio.regione.toscana.it">v.pastacaldi@consiglio.regione.toscana.it</text:a></text:span></text:p>
          </table:table-cell>
          <table:covered-table-cell table:number-columns-repeated="2" table:style-name="ce31"/>
          <table:covered-table-cell table:style-name="ce33"/>
          <table:covered-table-cell table:style-name="ce47"/>
          <table:table-cell table:style-name="ce27" office:value-type="string">
            <text:p>apertura ufficio 9,30-13 tel 0552387800 numero verde 800018488 <text:s/>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2" table:style-name="ce31"/>
          <table:covered-table-cell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<text:s/>- 055 2387857</text:p>
          </table:table-cell>
          <table:covered-table-cell table:number-columns-repeated="2" table:style-name="ce32"/>
          <table:covered-table-cell table:style-name="ce68"/>
          <table:covered-table-cell table:style-name="ce48"/>
          <table:table-cell table:style-name="ce61" office:value-type="string">
            <text:p><text:span text:style-name="T4"><text:a xlink:href="mailto:difensorecivico@postacert.toscana.it">difensorecivico@postacert.toscana.it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80" table:number-columns-spanned="1" table:number-rows-spanned="8">
            <text:p>80</text:p>
          </table:table-cell>
          <table:table-cell table:style-name="ce22" office:value-type="string" table:number-columns-spanned="1" table:number-rows-spanned="8">
            <text:p>Conferimento incarichi di consulenza, studio e ricerca</text:p>
          </table:table-cell>
          <table:table-cell table:style-name="ce25" office:value-type="string" table:number-columns-spanned="1" table:number-rows-spanned="8">
            <text:p>L. 133/2008</text:p>
            <text:p>L.R. 38/2007</text:p>
            <text:p>RIAC</text:p>
            <text:p>el. UP 58/2008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style-name="ce31"/>
          <table:covered-table-cell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style-name="ce31"/>
          <table:covered-table-cell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style-name="ce31"/>
          <table:covered-table-cell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379]+1" office:value-type="float" office:value="81">
            <text:p>81</text:p>
          </table:covered-table-cell>
          <table:covered-table-cell table:style-name="ce29"/>
          <table:covered-table-cell table:style-name="ce20" office:value-type="string">
            <text:p>L. 133/2008</text:p>
            <text:p>L.R. 38/2007</text:p>
            <text:p>RIAC</text:p>
            <text:p>el. UP 58/2008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style-name="ce29"/>
          <table:covered-table-cell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style-name="ce29"/>
          <table:covered-table-cell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style-name="ce30"/>
          <table:covered-table-cell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1" table:number-columns-spanned="1" table:number-rows-spanned="12">
            <text:p>81</text:p>
          </table:table-cell>
          <table:table-cell table:style-name="ce25" office:value-type="string" table:number-columns-spanned="1" table:number-rows-spanned="12">
            <text:p>Stipula convenzioni con Enti Pubblici e/o privati per la gestione comune delle procedure di gara</text:p>
          </table:table-cell>
          <table:table-cell table:style-name="ce25" office:value-type="string" table:number-columns-spanned="1" table:number-rows-spanned="12">
            <text:p>L.R. 38/2007 (art. 45)</text:p>
            <text:p>RIAC</text:p>
          </table:table-cell>
          <table:table-cell table:style-name="ce22" office:value-type="string" table:number-columns-spanned="1" table:number-rows-spanned="4">
            <text:p>Dott.ssa Maria Pia Perrino Dirigente del settore assistenza ai <text:s/>Garanti ed attività inerenti le categorie sociali deboli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387]+1" office:value-type="float" office:value="82">
            <text:p>82</text:p>
          </table:covered-table-cell>
          <table:covered-table-cell table:style-name="ce20" office:value-type="string">
            <text:p>Stipula convenzioni con Enti Pubblici e/o privati per la gestione comune delle procedure di gara</text:p>
          </table:covered-table-cell>
          <table:covered-table-cell table:style-name="ce20" office:value-type="string">
            <text:p>L.R. 38/2007 (art. 45)</text:p>
            <text:p/>
          </table:covered-table-cell>
          <table:table-cell table:style-name="ce22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</text:p>
          </table:table-cell>
          <table:table-cell table:style-name="ce42" office:value-type="float" office:value="90" table:number-columns-spanned="1" table:number-rows-spanned="4">
            <text:p>9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8" table:visibility="collapse">
          <table:covered-table-cell table:style-name="ce5"/>
          <table:covered-table-cell table:number-columns-repeated="2" table:style-name="ce20"/>
          <table:covered-table-cell table:style-name="ce53"/>
          <table:table-cell table:style-name="ce56" office:value-type="string">
            <text:p><text:span text:style-name="T4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9" table:visibility="collapse">
          <table:covered-table-cell table:style-name="ce5"/>
          <table:covered-table-cell table:number-columns-repeated="2" table:style-name="ce20"/>
          <table:covered-table-cell table:style-name="ce53"/>
          <table:table-cell table:style-name="ce56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54"/>
          <table:table-cell table:style-name="ce64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391]+1" office:value-type="float" office:value="83">
            <text:p>83</text:p>
          </table:covered-table-cell>
          <table:covered-table-cell table:style-name="ce20" office:value-type="string">
            <text:p>Stipula convenzioni con Enti Pubblici e/o privati per la gestione comune delle procedure di gara</text:p>
          </table:covered-table-cell>
          <table:covered-table-cell table:style-name="ce20" office:value-type="string">
            <text:p>L.R. 38/2007 (art. 45)</text:p>
            <text:p>RIAC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2" table:number-columns-spanned="1" table:number-rows-spanned="8">
            <text:p>82</text:p>
          </table:table-cell>
          <table:table-cell table:style-name="ce25" office:value-type="string" table:number-columns-spanned="1" table:number-rows-spanned="8">
            <text:p>Liquidazione compensi per attività di studio e consulenza</text:p>
          </table:table-cell>
          <table:table-cell table:style-name="ce25" office:value-type="string" table:number-columns-spanned="1" table:number-rows-spanned="8">
            <text:p>D.Lgs. 165/2001 art. 7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399]+1" office:value-type="float" office:value="83">
            <text:p>83</text:p>
          </table:covered-table-cell>
          <table:covered-table-cell table:style-name="ce20" office:value-type="string">
            <text:p>Liquidazione compensi per attività di studio e consulenza</text:p>
          </table:covered-table-cell>
          <table:covered-table-cell table:style-name="ce20" office:value-type="string">
            <text:p>D.Lgs. 165/2001 art. 7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53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53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54"/>
          <table:covered-table-cell table:style-name="ce32"/>
          <table:covered-table-cell table:style-name="ce164"/>
          <table:table-cell table:number-columns-repeated="1008"/>
        </table:table-row>
        <table:table-row table:style-name="ro26" table:visibility="collapse">
          <table:table-cell table:style-name="ce7" office:value-type="float" office:value="83" table:number-columns-spanned="1" table:number-rows-spanned="8">
            <text:p>83</text:p>
          </table:table-cell>
          <table:table-cell table:style-name="ce25" office:value-type="string" table:number-columns-spanned="1" table:number-rows-spanned="8">
            <text:p>Procedura aperta forniture e servizi: sopra soglia comunitaria € 206.000,00 € 200.000,00 oppure non inserire <text:s/>l’importo rimandandolo alla normativa</text:p>
          </table:table-cell>
          <table:table-cell table:style-name="ce25" office:value-type="string" table:number-columns-spanned="1" table:number-rows-spanned="8">
            <text:p>D.Lgs. 163/2006 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 <text:s/>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07]+1" office:value-type="float" office:value="84">
            <text:p>84</text:p>
          </table:covered-table-cell>
          <table:covered-table-cell table:style-name="ce20" office:value-type="string">
            <text:p>Procedura aperta forniture e servizi: sopra soglia comunitaria € 206.000,00 € 200.000,00 oppure non inserire <text:s/>l’importo rimandandolo alla normativa</text:p>
          </table:covered-table-cell>
          <table:covered-table-cell table:style-name="ce20" office:value-type="string">
            <text:p>D.Lgs. 163/2006 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 <text:s/>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4" table:number-columns-spanned="1" table:number-rows-spanned="16">
            <text:p>84</text:p>
          </table:table-cell>
          <table:table-cell table:style-name="ce25" office:value-type="string" table:number-columns-spanned="1" table:number-rows-spanned="16">
            <text:p>Procedura aperta forniture e servizi: sotto soglia comunitaria <text:s/>€ 200.000,00</text:p>
          </table:table-cell>
          <table:table-cell table:style-name="ce25" office:value-type="string" table:number-columns-spanned="1" table:number-rows-spanned="16">
            <text:p>D.Lgs. 163/2006 <text:s/>(art. 124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15]+1" office:value-type="float" office:value="85">
            <text:p>85</text:p>
          </table:covered-table-cell>
          <table:covered-table-cell table:style-name="ce20" office:value-type="string">
            <text:p>Procedura aperta forniture e servizi: sotto soglia comunitaria <text:s/>€ 200.000,00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(data trasmissione bando)</text:p>
          </table:table-cell>
          <table:table-cell table:style-name="ce42" office:value-type="float" office:value="120" table:number-columns-spanned="1" table:number-rows-spanned="4">
            <text:p>12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cammelli@consiglio.regione.toscana.it">c.cammell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45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419]+1" office:value-type="float" office:value="86">
            <text:p>86</text:p>
          </table:covered-table-cell>
          <table:covered-table-cell table:style-name="ce20" office:value-type="string">
            <text:p>Procedura aperta forniture e servizi: sotto soglia comunitaria <text:s/>€ 200.000,00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23]+1" office:value-type="float" office:value="87">
            <text:p>87</text:p>
          </table:covered-table-cell>
          <table:covered-table-cell table:style-name="ce20" office:value-type="string">
            <text:p>Procedura aperta forniture e servizi: sotto soglia comunitaria <text:s/>€ 200.000,00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5" table:number-columns-spanned="1" table:number-rows-spanned="8">
            <text:p>85</text:p>
          </table:table-cell>
          <table:table-cell table:style-name="ce25" office:value-type="string" table:number-columns-spanned="1" table:number-rows-spanned="8">
            <text:p>Procedura ristretta forniture e servizi: sopra soglia comunitaria € 200.00,00 </text:p>
          </table:table-cell>
          <table:table-cell table:style-name="ce25" office:value-type="string" table:number-columns-spanned="1" table:number-rows-spanned="8">
            <text:p>D.Lgs. 163/2006 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31]+1" office:value-type="float" office:value="86">
            <text:p>86</text:p>
          </table:covered-table-cell>
          <table:covered-table-cell table:style-name="ce20" office:value-type="string">
            <text:p>Procedura ristretta forniture e servizi: sopra soglia comunitaria € 200.00,00 </text:p>
          </table:covered-table-cell>
          <table:covered-table-cell table:style-name="ce20" office:value-type="string">
            <text:p>D.Lgs. 163/2006 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(data trasmissione bando)</text:p>
          </table:table-cell>
          <table:table-cell table:style-name="ce42" office:value-type="float" office:value="180" table:number-columns-spanned="1" table:number-rows-spanned="4">
            <text:p>18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cammelli@consiglio.regione.toscana.it">c.cammell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59" office:value-type="string">
            <text:p>tel. 055 - 238745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86" table:number-columns-spanned="1" table:number-rows-spanned="12">
            <text:p>86</text:p>
          </table:table-cell>
          <table:table-cell table:style-name="ce25" office:value-type="string" table:number-columns-spanned="1" table:number-rows-spanned="12">
            <text:p>Procedura ristretta forniture e servizi: sotto soglia comunitaria <text:s/>€ 200.00,00</text:p>
          </table:table-cell>
          <table:table-cell table:style-name="ce25" office:value-type="string" table:number-columns-spanned="1" table:number-rows-spanned="12">
            <text:p>D.Lgs. 163/2006 <text:s/>(art. 124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39]+1" office:value-type="float" office:value="87">
            <text:p>87</text:p>
          </table:covered-table-cell>
          <table:covered-table-cell table:style-name="ce20" office:value-type="string">
            <text:p>Procedura ristretta forniture e servizi: sotto soglia comunitaria <text:s/>€ 200.00,00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(data trasmissione bando)</text:p>
          </table:table-cell>
          <table:table-cell table:style-name="ce42" office:value-type="float" office:value="120" table:number-columns-spanned="1" table:number-rows-spanned="4">
            <text:p>12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cammelli@consiglio.regione.toscana.it">c.cammell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45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443]+1" office:value-type="float" office:value="88">
            <text:p>88</text:p>
          </table:covered-table-cell>
          <table:covered-table-cell table:style-name="ce20" office:value-type="string">
            <text:p>Procedura ristretta forniture e servizi: sotto soglia comunitaria <text:s/>€ 200.00,00</text:p>
          </table:covered-table-cell>
          <table:covered-table-cell table:style-name="ce20" office:value-type="string">
            <text:p>D.Lgs. 163/2006 <text:s/>(art. 124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0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1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3" table:visibility="collapse">
          <table:table-cell table:style-name="ce7" office:value-type="float" office:value="87" table:number-columns-spanned="1" table:number-rows-spanned="16">
            <text:p>87</text:p>
          </table:table-cell>
          <table:table-cell table:style-name="ce25" office:value-type="string" table:number-columns-spanned="1" table:number-rows-spanned="16">
            <text:p>Procedura negoziata forniture e servizi: previa pubblicazione di un bando di gara</text:p>
          </table:table-cell>
          <table:table-cell table:style-name="ce25" office:value-type="string" table:number-columns-spanned="1" table:number-rows-spanned="16">
            <text:p>D.Lgs. 163/2006 <text:s/>(art. 56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51]+1" office:value-type="float" office:value="88">
            <text:p>88</text:p>
          </table:covered-table-cell>
          <table:covered-table-cell table:style-name="ce20" office:value-type="string">
            <text:p>Procedura negoziata forniture e servizi: previa pubblicazione di un bando di gara</text:p>
          </table:covered-table-cell>
          <table:covered-table-cell table:style-name="ce20" office:value-type="string">
            <text:p>D.Lgs. 163/2006 <text:s/>(art. 56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(data trasmissione bando)</text:p>
          </table:table-cell>
          <table:table-cell table:style-name="ce42" office:value-type="float" office:value="90" table:number-columns-spanned="1" table:number-rows-spanned="4">
            <text:p>9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cammelli@consiglio.regione.toscana.it">c.cammell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45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455]+1" office:value-type="float" office:value="89">
            <text:p>89</text:p>
          </table:covered-table-cell>
          <table:covered-table-cell table:style-name="ce20" office:value-type="string">
            <text:p>Procedura negoziata forniture e servizi: previa pubblicazione di un bando di gara</text:p>
          </table:covered-table-cell>
          <table:covered-table-cell table:style-name="ce20" office:value-type="string">
            <text:p>D.Lgs. 163/2006 <text:s/>(art. 56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59]+1" office:value-type="float" office:value="90">
            <text:p>90</text:p>
          </table:covered-table-cell>
          <table:covered-table-cell table:style-name="ce20" office:value-type="string">
            <text:p>Procedura negoziata forniture e servizi: previa pubblicazione di un bando di gara</text:p>
          </table:covered-table-cell>
          <table:covered-table-cell table:style-name="ce20" office:value-type="string">
            <text:p>D.Lgs. 163/2006 <text:s/>(art. 56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8" table:number-columns-spanned="1" table:number-rows-spanned="8">
            <text:p>88</text:p>
          </table:table-cell>
          <table:table-cell table:style-name="ce25" office:value-type="string" table:number-columns-spanned="1" table:number-rows-spanned="8">
            <text:p>Spese in economia forniture e servizi: importo superiore a € 20.000,00</text:p>
          </table:table-cell>
          <table:table-cell table:style-name="ce25" office:value-type="string" table:number-columns-spanned="1" table:number-rows-spanned="8">
            <text:p>D.Lgs. 163/2006 <text:s/>(art. 125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67]+1" office:value-type="float" office:value="89">
            <text:p>89</text:p>
          </table:covered-table-cell>
          <table:covered-table-cell table:style-name="ce20" office:value-type="string">
            <text:p>Spese in economia forniture e servizi: importo superiore a € 20.000,00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ecreto di indizione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89" table:number-columns-spanned="1" table:number-rows-spanned="12">
            <text:p>89</text:p>
          </table:table-cell>
          <table:table-cell table:style-name="ce25" office:value-type="string" table:number-columns-spanned="1" table:number-rows-spanned="12">
            <text:p>Proroga/Rinnovo di affidamento</text:p>
          </table:table-cell>
          <table:table-cell table:style-name="ce25" office:value-type="string" table:number-columns-spanned="1" table:number-rows-spanned="12">
            <text:p>D.Lgs. 163/2006 <text:s/>(art. 29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covered-table-cell table:style-name="ce5" table:formula="of:=[.A475]+1" office:value-type="float" office:value="90">
            <text:p>90</text:p>
          </table:covered-table-cell>
          <table:covered-table-cell table:style-name="ce20" office:value-type="string">
            <text:p>Proroga/Rinnovo di affidamento</text:p>
          </table:covered-table-cell>
          <table:covered-table-cell table:style-name="ce20" office:value-type="string">
            <text:p>D.Lgs. 163/2006 <text:s/>(art. 29)</text:p>
          </table:covered-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27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28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79]+1" office:value-type="float" office:value="91">
            <text:p>91</text:p>
          </table:covered-table-cell>
          <table:covered-table-cell table:style-name="ce20" office:value-type="string">
            <text:p>Proroga/Rinnovo di affidamento</text:p>
          </table:covered-table-cell>
          <table:covered-table-cell table:style-name="ce20" office:value-type="string">
            <text:p>D.Lgs. 163/2006 <text:s/>(art. 29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7" office:value-type="float" office:value="90" table:number-columns-spanned="1" table:number-rows-spanned="12">
            <text:p>90</text:p>
          </table:table-cell>
          <table:table-cell table:style-name="ce25" office:value-type="string" table:number-columns-spanned="1" table:number-rows-spanned="12">
            <text:p>Stipula accordi con enti pubblici per la realizzazione di iniziative o progetti</text:p>
          </table:table-cell>
          <table:table-cell table:style-name="ce25" office:value-type="string" table:number-columns-spanned="1" table:number-rows-spanned="12">
            <text:p>L. 241/1990 (art. 15)</text:p>
          </table:table-cell>
          <table:table-cell table:style-name="ce22" office:value-type="string" table:number-columns-spanned="1" table:number-rows-spanned="4">
            <text:p>Settore assistenza ai Garanti <text:s/>ed attività inerenti le categorie sociali deboli - p.o. Emanuela Masolini - Funzionario livello D Anna Di Benedetto</text:p>
          </table:table-cell>
          <table:table-cell table:style-name="ce49" office:value-type="string">
            <text:p>P.O. Emanuela Masolini - Funzionario livello D Anna Di Benedetto 0552387806/0552387783</text:p>
          </table:table-cell>
          <table:table-cell table:style-name="ce25" office:value-type="string" table:number-columns-spanned="1" table:number-rows-spanned="4">
            <text:p>Settore assistenza ai Garanti <text:s/>ed attività inerenti le categorie sociali deboli</text:p>
          </table:table-cell>
          <table:table-cell table:style-name="ce25" office:value-type="string" table:number-columns-spanned="1" table:number-rows-spanned="4">
            <text:p>Dott.ssa Maria Pia Perrino</text:p>
          </table:table-cell>
          <table:table-cell table:style-name="ce79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assistenza ai Garanti <text:s/>ed attività inerenti le categorie sociali debol tel. 0552387806/0552387783 </text:p>
          </table:table-cell>
          <table:table-cell table:style-name="ce22" office:value-type="string" table:number-columns-spanned="1" table:number-rows-spanned="4">
            <text:p>d'ufficio (sulla base di delibere dell’Ufficio di Presidenza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number-columns-repeated="2" table:style-name="ce33"/>
          <table:covered-table-cell table:style-name="ce94"/>
          <table:covered-table-cell table:style-name="ce47"/>
          <table:table-cell table:style-name="ce56" office:value-type="string">
            <text:p><text:span text:style-name="T4"><text:a xlink:href="mailto:e.masolini@consiglio.regione.toscana.it">e.masolini@consiglio.regione.toscana.it</text:a></text:span>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21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/>
          <table:covered-table-cell table:number-columns-repeated="2" table:style-name="ce33"/>
          <table:covered-table-cell table:style-name="ce94"/>
          <table:covered-table-cell table:style-name="ce47"/>
          <table:table-cell table:style-name="ce56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6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61" office:value-type="string">
            <text:p><text:span text:style-name="T4"><text:a xlink:href="mailto:a.dibenedetto@consiglio.regione.toscana.it">a.dibenedetto@consiglio.regione.toscana.it</text:a></text:span></text:p>
          </table:table-cell>
          <table:covered-table-cell table:number-columns-repeated="2" table:style-name="ce68"/>
          <table:covered-table-cell table:style-name="ce95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 </text:a></text:span>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87]+1" office:value-type="float" office:value="91">
            <text:p>91</text:p>
          </table:covered-table-cell>
          <table:covered-table-cell table:style-name="ce20" office:value-type="string">
            <text:p>Stipula accordi con enti pubblici per la realizzazione di iniziative o progetti</text:p>
          </table:covered-table-cell>
          <table:covered-table-cell table:style-name="ce20" office:value-type="string">
            <text:p>L. 241/1990 (art. 15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60" office:value-type="string"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 (sulla base di delibere dell’Ufficio di Presidenza)</text:p>
          </table:table-cell>
          <table:table-cell table:style-name="ce42" office:value-type="float" office:value="120" table:number-columns-spanned="1" table:number-rows-spanned="4">
            <text:p>12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43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6" office:value-type="string">
            <text:p><text:span text:style-name="T4"><text:a xlink:href="mailto:l.vichi@consiglio.regione.toscana.it">l.vi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5"/>
          <table:covered-table-cell table:number-columns-repeated="2" table:style-name="ce20"/>
          <table:covered-table-cell table:style-name="ce32"/>
          <table:table-cell table:style-name="ce59" office:value-type="string">
            <text:p>tel. 055 - 2387451</text:p>
          </table:table-cell>
          <table:covered-table-cell table:number-columns-repeated="3"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12" table:visibility="collapse">
          <table:covered-table-cell table:style-name="ce5" table:formula="of:=[.A491]+1" office:value-type="float" office:value="92">
            <text:p>92</text:p>
          </table:covered-table-cell>
          <table:covered-table-cell table:style-name="ce20" office:value-type="string">
            <text:p>Stipula accordi con enti pubblici per la realizzazione di iniziative o progetti</text:p>
          </table:covered-table-cell>
          <table:covered-table-cell table:style-name="ce20" office:value-type="string">
            <text:p>L. 241/1990 (art. 15)</text:p>
          </table:covered-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'ufficio (sulla base di delibere dell’Ufficio di Presidenza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zial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5"/>
          <table:covered-table-cell table:number-columns-repeated="2" table:style-name="ce20"/>
          <table:covered-table-cell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style-name="ce32"/>
          <table:covered-table-cell table:style-name="ce164"/>
          <table:table-cell table:number-columns-repeated="1008"/>
        </table:table-row>
        <table:table-row table:style-name="ro4" table:visibility="collapse">
          <table:table-cell table:style-name="ce7" office:value-type="float" office:value="91" table:number-columns-spanned="1" table:number-rows-spanned="4">
            <text:p>91</text:p>
          </table:table-cell>
          <table:table-cell table:style-name="ce22" office:value-type="string" table:number-columns-spanned="1" table:number-rows-spanned="4">
            <text:p><text:span text:style-name="T1">Festa della Toscana - </text:span><text:span text:style-name="T1">approvazione linee guida 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Ufficio di Presidenza</text:p>
          </table:table-cell>
          <table:table-cell table:style-name="ce8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'ufficio (proposta linee guid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covered-table-cell table:style-name="ce83"/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covered-table-cell table:style-name="ce83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15"/>
          <table:covered-table-cell table:style-name="ce84"/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2" table:number-columns-spanned="1" table:number-rows-spanned="4">
            <text:p>92</text:p>
          </table:table-cell>
          <table:table-cell table:style-name="ce22" office:value-type="string" table:number-columns-spanned="1" table:number-rows-spanned="4">
            <text:p><text:span text:style-name="T1">Festa della Toscana - </text:span><text:span text:style-name="T1">approvazione avviso pubblico per </text:span><text:span text:style-name="T1">la presentazione di proposte di </text:span><text:span text:style-name="T1">eventi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Ufficio di Presidenza</text:p>
          </table:table-cell>
          <table:table-cell table:style-name="ce8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'ufficio (proposta avviso pubblic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covered-table-cell table:style-name="ce85"/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covered-table-cell table:style-name="ce85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15"/>
          <table:covered-table-cell table:style-name="ce86"/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3" table:number-columns-spanned="1" table:number-rows-spanned="4">
            <text:p>93</text:p>
          </table:table-cell>
          <table:table-cell table:style-name="ce22" office:value-type="string" table:number-columns-spanned="1" table:number-rows-spanned="4">
            <text:p><text:span text:style-name="T1">Festa della Toscana - </text:span><text:span text:style-name="T1">pubblicazione avviso pubblico 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Settore Rappresentanza e relazioni istituzionali. Assistenza alla CPO</text:p>
          </table:table-cell>
          <table:table-cell table:style-name="ce6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'ufficio (attuazione deliberazione Ufficio di Presidenz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rigenziale per pubblicazione avviso e prenotazione impegni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table-cell table:style-name="ce5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15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4" table:number-columns-spanned="1" table:number-rows-spanned="4">
            <text:p>94</text:p>
          </table:table-cell>
          <table:table-cell table:style-name="ce22" office:value-type="string" table:number-columns-spanned="1" table:number-rows-spanned="4">
            <text:p><text:span text:style-name="T1">Festa della Toscana - valutazione </text:span><text:span text:style-name="T1">delle proposte e concessione delle </text:span><text:span text:style-name="T1">compartecipazioni 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Settore Rappresentanza e relazioni istituzionali. Assistenza alla CPO</text:p>
          </table:table-cell>
          <table:table-cell table:style-name="ce69" office:value-type="string">
            <text:p>Gino Cocchi</text:p>
          </table:table-cell>
          <table:table-cell table:style-name="ce96" office:value-type="string" table:number-columns-spanned="1" table:number-rows-spanned="4">
            <text:p>modulistica reperibile sul sito</text:p>
          </table:table-cell>
          <table:table-cell table:style-name="ce116" office:value-type="string" table:number-columns-spanned="1" table:number-rows-spanned="4">
            <text:p><text:span text:style-name="T4"><text:a xlink:href="http://www.consiglio.regione.toscana.it/default.aspx?nome=FESTATOSCANA">presentazione istanza su modulistica reperibile sul sito</text:a></text:span>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istanza di parte (istruttoria domande pervenute attraverso l'avviso pubblic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di concessione delle compartecipazioni e adempimenti attuativi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table-cell table:style-name="ce27" office:value-type="string">
            <text:p>055-2387958</text:p>
          </table:table-cell>
          <table:covered-table-cell table:style-name="ce97"/>
          <table:covered-table-cell table:style-name="ce117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table-cell table:style-name="ce87"/>
          <table:covered-table-cell table:style-name="ce97"/>
          <table:covered-table-cell table:style-name="ce117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15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style-name="ce98"/>
          <table:covered-table-cell table:style-name="ce118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5" table:number-columns-spanned="1" table:number-rows-spanned="4">
            <text:p>95</text:p>
          </table:table-cell>
          <table:table-cell table:style-name="ce22" office:value-type="string" table:number-columns-spanned="1" table:number-rows-spanned="4">
            <text:p><text:span text:style-name="T1">Festa della Toscana - </text:span><text:span text:style-name="T1">adempimenti attuativi: </text:span><text:span text:style-name="T1">affidamenti servizi e concessione </text:span><text:span text:style-name="T1">compartecipazioni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Settore Rappresentanza e relazioni istituzionali. Assistenza alla CPO</text:p>
          </table:table-cell>
          <table:table-cell table:style-name="ce88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'ufficio (attuazione deliberazione Ufficio di Presidenz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rigenziale per assunzione impegni di spesa e comunicazioni ai <text:s/>beneficiar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table-cell table:style-name="ce14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15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6" table:number-columns-spanned="1" table:number-rows-spanned="4">
            <text:p>96</text:p>
          </table:table-cell>
          <table:table-cell table:style-name="ce22" office:value-type="string" table:number-columns-spanned="1" table:number-rows-spanned="4">
            <text:p><text:span text:style-name="T1">Festa della Toscana - <text:s/>liquidazione </text:span><text:span text:style-name="T1">compartecipazioni, fatture e </text:span><text:span text:style-name="T1">rimborsi</text:span></text:p>
          </table:table-cell>
          <table:table-cell table:style-name="ce22" office:value-type="string" table:number-columns-spanned="1" table:number-rows-spanned="4">
            <text:p>L.R. 26/01, l.r. 4/2009 art.1 comma 3 bis, delibera Uì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7" office:value-type="string" table:number-columns-spanned="1" table:number-rows-spanned="4">
            <text:p>Settore Rappresentanza e relazioni istituzionali. Assistenza alla CPO</text:p>
          </table:table-cell>
          <table:table-cell table:style-name="ce88" office:value-type="string">
            <text:p>Gino Cocchi</text:p>
          </table:table-cell>
          <table:table-cell table:style-name="ce25" office:value-type="string" table:number-columns-spanned="1" table:number-rows-spanned="4">
            <text:p>Indicati nella lettera di comunicazione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istanza di parte (presentazione della rendicontazione e/o fatture e/o rimborsi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di liquidazione della compartecipazione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 - 334-6497469</text:p>
          </table:table-cell>
          <table:covered-table-cell table:style-name="ce14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table-cell table:style-name="ce8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15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7" table:number-columns-spanned="1" table:number-rows-spanned="4">
            <text:p>97</text:p>
          </table:table-cell>
          <table:table-cell table:style-name="ce22" office:value-type="string" table:number-columns-spanned="1" table:number-rows-spanned="4">
            <text:p><text:span text:style-name="T1">Pianeta Galileo - approvazione </text:span><text:span text:style-name="T1">delle linee guida e del piano </text:span><text:span text:style-name="T1">previsionale di spesa e dello </text:span><text:span text:style-name="T1">schema di convenzione con le </text:span><text:span text:style-name="T1">Università e l'Ufficio Scolastico </text:span><text:span text:style-name="T1">Regionale </text:span></text:p>
          </table:table-cell>
          <table:table-cell table:style-name="ce22" office:value-type="string" table:number-columns-spanned="1" table:number-rows-spanned="4">
            <text:p>l. r. 4/2009 art. 3 bis 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di linee guida, piano finanziario previsionale e schema di conven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linee guida, piano finanziario prevvisionale e schema di conven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73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73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74"/>
          <table:covered-table-cell table:style-name="ce51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8" table:number-columns-spanned="1" table:number-rows-spanned="4">
            <text:p>98</text:p>
          </table:table-cell>
          <table:table-cell table:style-name="ce22" office:value-type="string" table:number-columns-spanned="1" table:number-rows-spanned="4">
            <text:p><text:span text:style-name="T1">Pianeta Galileo - <text:s/>assunzione </text:span><text:span text:style-name="T1">impegni di spesa in attuazione </text:span><text:span text:style-name="T1">delle linee guida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7" office:value-type="string" table:number-columns-spanned="1" table:number-rows-spanned="4">
            <text:p>Settore Rappresentanza e relazioni istituzionali. Assistenza alla CPO</text:p>
          </table:table-cell>
          <table:table-cell table:style-name="ce88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f'ufficio (decreto di impegno di spes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impegno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14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14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15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99" table:number-columns-spanned="1" table:number-rows-spanned="4">
            <text:p>99</text:p>
          </table:table-cell>
          <table:table-cell table:style-name="ce22" office:value-type="string" table:number-columns-spanned="1" table:number-rows-spanned="4">
            <text:p><text:span text:style-name="T1">Pianeta Galileo - approvazione </text:span><text:span text:style-name="T1">avviso pubblico finanziamento </text:span><text:span text:style-name="T1">delle scuole di istruzione </text:span><text:span text:style-name="T1">secondaria superiore 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di avviso pubblic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avviso pubblic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100" table:number-columns-spanned="1" table:number-rows-spanned="4">
            <text:p>100</text:p>
          </table:table-cell>
          <table:table-cell table:style-name="ce22" office:value-type="string" table:number-columns-spanned="1" table:number-rows-spanned="4">
            <text:p><text:span text:style-name="T1">Pianeta Galileo - nomina dei </text:span><text:span text:style-name="T1">componenti della commissione di </text:span><text:span text:style-name="T1">valutazione dei progetti presentati </text:span><text:span text:style-name="T1">dalle scuole 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componenti della commissione di valuta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nomina dei componenti della commissione di valuta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 - 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101" table:number-columns-spanned="1" table:number-rows-spanned="4">
            <text:p>101</text:p>
          </table:table-cell>
          <table:table-cell table:style-name="ce22" office:value-type="string" table:number-columns-spanned="1" table:number-rows-spanned="4">
            <text:p><text:span text:style-name="T1">Pianeta Galileo - approvazione </text:span><text:span text:style-name="T1">dell'elenco delle scuole finanziate </text:span><text:span text:style-name="T1">e pubblicazione dell'elenco <text:s/>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di avviso pubblic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apptovazione elenco delle scuole finanziate e pubblicazione dell'elenc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102" table:number-columns-spanned="1" table:number-rows-spanned="4">
            <text:p>102</text:p>
          </table:table-cell>
          <table:table-cell table:style-name="ce22" office:value-type="string" table:number-columns-spanned="1" table:number-rows-spanned="4">
            <text:p><text:span text:style-name="T1">Pianeta Galileo - affidamento </text:span><text:span text:style-name="T1">incarichi ai relatori 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relatori da parte del comitato tecnico scientific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nomina dei relator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 - 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office:value-type="float" office:value="103" table:number-columns-spanned="1" table:number-rows-spanned="4">
            <text:p>103</text:p>
          </table:table-cell>
          <table:table-cell table:style-name="ce22" office:value-type="string" table:number-columns-spanned="1" table:number-rows-spanned="4">
            <text:p><text:span text:style-name="T1">Pianeta Galileo - liquidazione dei </text:span><text:span text:style-name="T1">relatori 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2" office:value-type="string" table:number-columns-spanned="1" table:number-rows-spanned="4">
            <text:p>Richiesta di compenso (nota di addebito) ed allegati comunicati nella lettera di affidamento (es: Allegato Inps; richiesta di rimborso e documentazione giustificativa)</text:p>
          </table:table-cell>
          <table:table-cell table:style-name="ce25" office:value-type="string" table:number-columns-spanned="1" table:number-rows-spanned="4">
            <text:p>Richiesta di compenso (nota di addebito)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istanza (richiesta di pagamento da parte del relator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liquidazione dei relator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 - 2387958</text:p>
          </table:table-cell>
          <table:covered-table-cell table:style-name="ce27"/>
          <table:covered-table-cell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style-name="ce27"/>
          <table:covered-table-cell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style-name="ce28"/>
          <table:covered-table-cell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47]+1" office:value-type="float" office:value="104" table:number-columns-spanned="1" table:number-rows-spanned="4">
            <text:p>104</text:p>
          </table:table-cell>
          <table:table-cell table:style-name="ce22" office:value-type="string" table:number-columns-spanned="1" table:number-rows-spanned="4">
            <text:p><text:span text:style-name="T1">Pianeta Galileo - acquisto premi e </text:span><text:span text:style-name="T1">affidamento servizi 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attuazione delle linee guid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impegno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 - 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51]+1" office:value-type="float" office:value="105" table:number-columns-spanned="1" table:number-rows-spanned="4">
            <text:p>105</text:p>
          </table:table-cell>
          <table:table-cell table:style-name="ce22" office:value-type="string" table:number-columns-spanned="1" table:number-rows-spanned="4">
            <text:p><text:span text:style-name="T1">Pianeta Galileo - liquidazione </text:span><text:span text:style-name="T1">premi e servizi <text:s/></text:span></text:p>
          </table:table-cell>
          <table:table-cell table:style-name="ce22" office:value-type="string" table:number-columns-spanned="1" table:number-rows-spanned="4">
            <text:p>l. r. 4/2009 art. 3 bis </text:p>
            <text:p>deliberazione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decreto impegmno di spes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liquidazione e/o liquidazione fattur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55]+1" office:value-type="float" office:value="106" table:number-columns-spanned="1" table:number-rows-spanned="4">
            <text:p>106</text:p>
          </table:table-cell>
          <table:table-cell table:style-name="ce22" office:value-type="string" table:number-columns-spanned="1" table:number-rows-spanned="4">
            <text:p><text:span text:style-name="T1">Parlamento degli studenti - </text:span><text:span text:style-name="T1">disciplinare modalità elezione, </text:span><text:span text:style-name="T1">insediamento e funzionamento </text:span><text:span text:style-name="T1">del Parlamento e dei suoi organi</text:span></text:p>
          </table:table-cell>
          <table:table-cell table:style-name="ce22" office:value-type="string" table:number-columns-spanned="1" table:number-rows-spanned="4">
            <text:p>L.R. 34/2011</text:p>
            <text:p>deliberazione Ufficio di presidenza</text:p>
            <text:p/>
            <text:p/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di disciplinare modalità di insediamento, elezione e funzionamento del Parlamento e dei suoi organi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del disciplinar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59]+1" office:value-type="float" office:value="107" table:number-columns-spanned="1" table:number-rows-spanned="4">
            <text:p>107</text:p>
          </table:table-cell>
          <table:table-cell table:style-name="ce22" office:value-type="string" table:number-columns-spanned="1" table:number-rows-spanned="4">
            <text:p><text:span text:style-name="T1">Parlamento degli studenti - </text:span><text:span text:style-name="T1">approvazione linee guida del </text:span><text:span text:style-name="T1">programma attività del </text:span><text:span text:style-name="T1">Parlamento e del piano </text:span><text:span text:style-name="T1">previsionale di spesa </text:span></text:p>
          </table:table-cell>
          <table:table-cell table:style-name="ce22" office:value-type="string" table:number-columns-spanned="1" table:number-rows-spanned="4">
            <text:p>l.r. 31/2011</text:p>
            <text:p>delibeazione Ufficio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linee guida e piano previsionale di spes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linee guida e piano previsionale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24" table:visibility="collapse">
          <table:table-cell table:style-name="ce7" table:formula="of:=[.A563]+1" office:value-type="float" office:value="108" table:number-columns-spanned="1" table:number-rows-spanned="4">
            <text:p>108</text:p>
          </table:table-cell>
          <table:table-cell table:style-name="ce22" office:value-type="string" table:number-columns-spanned="1" table:number-rows-spanned="4">
            <text:p><text:span text:style-name="T1">Parlamento degli studenti - </text:span><text:span text:style-name="T1">approvazione schema accordo </text:span><text:span text:style-name="T1">collaborazione tra Consiglio </text:span><text:span text:style-name="T1">regionale e Ufficio Scolastico </text:span><text:span text:style-name="T1">Regionale per la realizzazione del </text:span><text:span text:style-name="T1">programma delle attività del </text:span><text:span text:style-name="T1">Parlamento</text:span></text:p>
          </table:table-cell>
          <table:table-cell table:style-name="ce22" office:value-type="string" table:number-columns-spanned="1" table:number-rows-spanned="4">
            <text:p>l.r. 31/2011</text:p>
            <text:p>delibeazione Ufficio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proposta schema di accordo di collabora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schema accord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2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67]+1" office:value-type="float" office:value="109" table:number-columns-spanned="1" table:number-rows-spanned="4">
            <text:p>109</text:p>
          </table:table-cell>
          <table:table-cell table:style-name="ce22" office:value-type="string" table:number-columns-spanned="1" table:number-rows-spanned="4">
            <text:p><text:span text:style-name="T1">Parlamento degli studenti - </text:span><text:span text:style-name="T1">impegno di spesa e sottoscrizione </text:span><text:span text:style-name="T1">dell'accordo di collaborazione</text:span></text:p>
          </table:table-cell>
          <table:table-cell table:style-name="ce22" office:value-type="string" table:number-columns-spanned="1" table:number-rows-spanned="4">
            <text:p>l.r. 31/2011</text:p>
            <text:p>delibeazione Ufficio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in attuazione delle linee guida e del piano previsionale di spesa) 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impegno di spesa e sottoscrizione accordo di collabora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71]+1" office:value-type="float" office:value="110" table:number-columns-spanned="1" table:number-rows-spanned="4">
            <text:p>110</text:p>
          </table:table-cell>
          <table:table-cell table:style-name="ce22" office:value-type="string" table:number-columns-spanned="1" table:number-rows-spanned="4">
            <text:p>Parlamento degli studenti - <text:span text:style-name="T1">liquidazione spese impegnate per </text:span><text:span text:style-name="T1">attuazione del programma </text:span></text:p>
          </table:table-cell>
          <table:table-cell table:style-name="ce22" office:value-type="string" table:number-columns-spanned="1" table:number-rows-spanned="4">
            <text:p>L.R. 34/2011,</text:p>
            <text:p>Delibera Ufficio di presidenza</text:p>
            <text:p/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Rendiconto finanziario e giustificativi di spesa come da convenzione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d'ufficio (anticipazione e su presentazione del rendiconto da parte istituto capofila della rete di scuol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liquida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 - 2387958</text:p>
          </table:table-cell>
          <table:covered-table-cell table:number-columns-repeated="2" table:style-name="ce69"/>
          <table:table-cell table:style-name="ce27" office:value-type="string">
            <text:p>9,30-13,00 <text:s/>- 055.2387916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75]+1" office:value-type="float" office:value="111" table:number-columns-spanned="1" table:number-rows-spanned="4">
            <text:p>111</text:p>
          </table:table-cell>
          <table:table-cell table:style-name="ce22" office:value-type="string" table:number-columns-spanned="1" table:number-rows-spanned="4">
            <text:p>Premio Franca Pieroni Bortolotti - <text:span text:style-name="T1">Approvazione </text:span><text:span text:style-name="T1">iniziativa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'ufficio (proposta band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per approvazione bando e adempimenti attuativi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79]+1" office:value-type="float" office:value="112" table:number-columns-spanned="1" table:number-rows-spanned="4">
            <text:p>112</text:p>
          </table:table-cell>
          <table:table-cell table:style-name="ce22" office:value-type="string" table:number-columns-spanned="1" table:number-rows-spanned="4">
            <text:p><text:span text:style-name="T1">Premio Franca Pieroni Bortolotti <text:s/>-</text:span></text:p>
            <text:p><text:span text:style-name="T1">Pubblicazione del Bando di </text:span><text:span text:style-name="T1">Concorso per la presentazione </text:span><text:span text:style-name="T1">delle tesi</text:span></text:p>
          </table:table-cell>
          <table:table-cell table:style-name="ce22" office:value-type="string" table:number-columns-spanned="1" table:number-rows-spanned="4">
            <text:p>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99" office:value-type="string" table:number-columns-spanned="1" table:number-rows-spanned="4">
            <text:p>schema di domanda presente sul sito</text:p>
          </table:table-cell>
          <table:table-cell table:style-name="ce116" office:value-type="string" table:number-columns-spanned="1" table:number-rows-spanned="4">
            <text:p><text:span text:style-name="T4"><text:a xlink:href="http://www.consiglio.regione.toscana.it/default.aspx?nome=XXIEDIZIONE">schema di domanda</text:a></text:span>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eliberazione Ufficio di Preside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pubblicazione Bando e prenotazione impegni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style-name="ce83"/>
          <table:covered-table-cell table:style-name="ce117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style-name="ce83"/>
          <table:covered-table-cell table:style-name="ce117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style-name="ce84"/>
          <table:covered-table-cell table:style-name="ce118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83]+1" office:value-type="float" office:value="113" table:number-columns-spanned="1" table:number-rows-spanned="4">
            <text:p>113</text:p>
          </table:table-cell>
          <table:table-cell table:style-name="ce22" office:value-type="string" table:number-columns-spanned="1" table:number-rows-spanned="4">
            <text:p><text:span text:style-name="T1">Premio Franca Pieroni Bortolotti</text:span></text:p>
            <text:p><text:span text:style-name="T1">nomina dei componenti della </text:span><text:span text:style-name="T1">commissione di Valutazione</text:span></text:p>
          </table:table-cell>
          <table:table-cell table:style-name="ce22" office:value-type="string" table:number-columns-spanned="1" table:number-rows-spanned="4">
            <text:p>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eliberazione Ufficio di Preside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nomina dei componneti della commissione di valuta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87]+1" office:value-type="float" office:value="114" table:number-columns-spanned="1" table:number-rows-spanned="4">
            <text:p>114</text:p>
          </table:table-cell>
          <table:table-cell table:style-name="ce22" office:value-type="string" table:number-columns-spanned="1" table:number-rows-spanned="4">
            <text:p>Premio Franca Pieroni Bortolotti</text:p>
            <text:p><text:span text:style-name="T1">Individuazione vincitori</text:span></text:p>
            <text:p><text:span text:style-name="T1"/></text:p>
          </table:table-cell>
          <table:table-cell table:style-name="ce22" office:value-type="string" table:number-columns-spanned="1" table:number-rows-spanned="4">
            <text:p>Verbale Commissione di Valutazione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Verbale Commissione di Valutazione con graduatori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proclamazione vincitori e liquidazione prem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91]+1" office:value-type="float" office:value="115" table:number-columns-spanned="1" table:number-rows-spanned="4">
            <text:p>115</text:p>
          </table:table-cell>
          <table:table-cell table:style-name="ce22" office:value-type="string" table:number-columns-spanned="1" table:number-rows-spanned="4">
            <text:p>Premio Franca Pieroni Bortolotti</text:p>
            <text:p><text:span text:style-name="T1">Evento conclusivo:</text:span></text:p>
            <text:p><text:span text:style-name="T1">Affidamenti servizi e rimborsi</text:span></text:p>
            <text:p><text:span text:style-name="T1"/></text:p>
          </table:table-cell>
          <table:table-cell table:style-name="ce22" office:value-type="string" table:number-columns-spanned="1" table:number-rows-spanned="4">
            <text:p>Art. 86 del R.I.A.C - Affidamento diretto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decreto di proclamazione vincitori e liquidazione premi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per assunzione impegni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595]+1" office:value-type="float" office:value="116" table:number-columns-spanned="1" table:number-rows-spanned="4">
            <text:p>116</text:p>
          </table:table-cell>
          <table:table-cell table:style-name="ce22" office:value-type="string" table:number-columns-spanned="1" table:number-rows-spanned="4">
            <text:p>Premio Franca Pieroni Bortolotti</text:p>
            <text:p><text:span text:style-name="T1">Liquidazione spese impegnate</text:span></text:p>
            <text:p><text:span text:style-name="T1"/></text:p>
          </table:table-cell>
          <table:table-cell table:style-name="ce22" office:value-type="string" table:number-columns-spanned="1" table:number-rows-spanned="4">
            <text:p>L.r. 36/2001 e art. 13 del R.I.A.C.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Modello di richiesta dati per DURC</text:p>
            <text:p>Conto dedicato</text:p>
            <text:p>o Allegato INPS</text:p>
          </table:table-cell>
          <table:table-cell table:style-name="ce25" office:value-type="string" table:number-columns-spanned="1" table:number-rows-spanned="4">
            <text:p>Modello di richiesta dati per DURC</text:p>
            <text:p>Conto dedicato</text:p>
            <text:p>o Allegato INPS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Istanza di parte (fatture e richieste di compens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liquidazione delle spes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 - 334-6497469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27" table:visibility="collapse">
          <table:table-cell table:style-name="ce7" table:formula="of:=[.A599]+1" office:value-type="float" office:value="117" table:number-columns-spanned="1" table:number-rows-spanned="4">
            <text:p>117</text:p>
          </table:table-cell>
          <table:table-cell table:style-name="ce22" office:value-type="string" table:number-columns-spanned="1" table:number-rows-spanned="4">
            <text:p><text:span text:style-name="T1">Contributi L.R. 4/09 art. 1 comma </text:span><text:span text:style-name="T1">1 lett. c) - domanda di </text:span><text:span text:style-name="T1">concessione contributo</text:span></text:p>
          </table:table-cell>
          <table:table-cell table:style-name="ce22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99" office:value-type="string" table:number-columns-spanned="1" table:number-rows-spanned="4">
            <text:p>proposta evento e dichiarazioni sostitutive</text:p>
          </table:table-cell>
          <table:table-cell table:style-name="ce116" office:value-type="string" table:number-columns-spanned="1" table:number-rows-spanned="4">
            <text:p><text:span text:style-name="T4"><text:a xlink:href="http://www.consiglio.regione.toscana.it/default.aspx?nome=CONTRIBUTI&amp;idc=0">domanda richiesta contributo redatta su modello e progetto allegato</text:a></text:span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- istruttoria da parte dell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concessione contribut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covered-table-cell table:style-name="ce50"/>
          <table:covered-table-cell table:style-name="ce83"/>
          <table:covered-table-cell table:style-name="ce117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style-name="ce83"/>
          <table:covered-table-cell table:style-name="ce117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51"/>
          <table:covered-table-cell table:style-name="ce84"/>
          <table:covered-table-cell table:style-name="ce11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27" table:visibility="collapse">
          <table:table-cell table:style-name="ce7" table:formula="of:=[.A603]+1" office:value-type="float" office:value="118" table:number-columns-spanned="1" table:number-rows-spanned="4">
            <text:p>118</text:p>
          </table:table-cell>
          <table:table-cell table:style-name="ce22" office:value-type="string" table:number-columns-spanned="1" table:number-rows-spanned="4">
            <text:p><text:span text:style-name="T1">Contributi L.R. 4/09 comma 1 lett. </text:span><text:span text:style-name="T1">c) - adempimenti attuativi</text:span></text:p>
          </table:table-cell>
          <table:table-cell table:style-name="ce22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d'ufficio (attuazione deliberazione Ufficio di Presidenz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rigenziale impegno di spesa e comunicazione al beneficiario) 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27" table:visibility="collapse">
          <table:table-cell table:style-name="ce7" table:formula="of:=[.A607]+1" office:value-type="float" office:value="119" table:number-columns-spanned="1" table:number-rows-spanned="4">
            <text:p>119</text:p>
          </table:table-cell>
          <table:table-cell table:style-name="ce22" office:value-type="string" table:number-columns-spanned="1" table:number-rows-spanned="4">
            <text:p><text:span text:style-name="T1">Contributi L.R. 4/09 comma 1 lett. </text:span><text:span text:style-name="T1">c) - verifica rendicontazione e </text:span><text:span text:style-name="T1">liquidazione contributo</text:span></text:p>
          </table:table-cell>
          <table:table-cell table:style-name="ce22" office:value-type="string" table:number-columns-spanned="1" table:number-rows-spanned="4">
            <text:p>L.R. 4/09 art. 1 comma 1 lett. c) , Testo unico delle disposizioni organizzative e procedimentali del Consiglio regionale di competenza dell'Ufficio di presidenza art. 27, Delibera U.P. n. 51/2013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Giustificativi di spesa quietanzati, da allegare al rendiconto finanziario, come indicato nella comunicazione di concessione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presentazione della rendiconta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liquidazione del contribut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11]+1" office:value-type="float" office:value="120" table:number-columns-spanned="1" table:number-rows-spanned="4">
            <text:p>120</text:p>
          </table:table-cell>
          <table:table-cell table:style-name="ce22" office:value-type="string" table:number-columns-spanned="1" table:number-rows-spanned="4">
            <text:p><text:span text:style-name="T1">Contributi L.R. 4/09 art. 3 comma </text:span><text:span text:style-name="T1">5, fino a 500,00 euro disposti dal </text:span><text:span text:style-name="T1">Presidente del Consiglio</text:span></text:p>
          </table:table-cell>
          <table:table-cell table:style-name="ce22" office:value-type="string" table:number-columns-spanned="1" table:number-rows-spanned="4">
            <text:p>L.R. 4/2009, Art. 3, comma 5</text:p>
          </table:table-cell>
          <table:table-cell table:style-name="ce22" office:value-type="string" table:number-columns-spanned="1" table:number-rows-spanned="4">
            <text:p>Settore Rappresentanza e relazioni istituzionali <text:s text:c="2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99" office:value-type="string" table:number-columns-spanned="1" table:number-rows-spanned="4">
            <text:p>proposta e dichiarazioni sostitutive</text:p>
          </table:table-cell>
          <table:table-cell table:style-name="ce119" office:value-type="string" table:number-columns-spanned="1" table:number-rows-spanned="4">
            <text:p><text:span text:style-name="T5"><text:a xlink:href="http://www.consiglio.regione.toscana.it/default.aspx?nome=CONTRIBUTI&amp;idc=0">domanda richiesta contributo</text:a></text:span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domanda di contribut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e comunicazion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style-name="ce83"/>
          <table:covered-table-cell table:style-name="ce120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style-name="ce83"/>
          <table:covered-table-cell table:style-name="ce120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style-name="ce84"/>
          <table:covered-table-cell table:style-name="ce121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15]+1" office:value-type="float" office:value="121" table:number-columns-spanned="1" table:number-rows-spanned="4">
            <text:p>121</text:p>
          </table:table-cell>
          <table:table-cell table:style-name="ce22" office:value-type="string" table:number-columns-spanned="1" table:number-rows-spanned="4">
            <text:p>Concessione del marchio</text:p>
          </table:table-cell>
          <table:table-cell table:style-name="ce22" office:value-type="string" table:number-columns-spanned="1" table:number-rows-spanned="4">
            <text:p>L.R. 15/2010 <text:s/>Norme sulle sponsorizzazioni e sul marchio del Consiglio regionale</text:p>
          </table:table-cell>
          <table:table-cell table:style-name="ce22" office:value-type="string" table:number-columns-spanned="1" table:number-rows-spanned="4">
            <text:p>Settore Rappresentanza e relazioni istituzionali <text:s text:c="3"/>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proposta e dichiarazioni sostitutive</text:p>
          </table:table-cell>
          <table:table-cell table:style-name="ce25" office:value-type="string" table:number-columns-spanned="1" table:number-rows-spanned="4">
            <text:p>domanda di concessione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domanda di concessione marchi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e comunicazione a cura dell'ufficio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</text:p>
            <text:p/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19]+1" office:value-type="float" office:value="122" table:number-columns-spanned="1" table:number-rows-spanned="4">
            <text:p>122</text:p>
          </table:table-cell>
          <table:table-cell table:style-name="ce22" office:value-type="string" table:number-columns-spanned="1" table:number-rows-spanned="4">
            <text:p>Concessione in uso di opere d'arte </text:p>
          </table:table-cell>
          <table:table-cell table:style-name="ce22" office:value-type="string" table:number-columns-spanned="1" table:number-rows-spanned="4">
            <text:p>Testo unico delle disposizioni organizzative e procedimentali del Consiglio regionale di competenza dell'Ufficio di presidenza art. 52, 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progetto espositivo delle opere d'arte e istruttoria</text:p>
          </table:table-cell>
          <table:table-cell table:style-name="ce25" office:value-type="string" table:number-columns-spanned="1" table:number-rows-spanned="4">
            <text:p>domanda di concessione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domanda di concessione in us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della concessione e approvazione del protocollo di concessione), sottoscrizione del protocollo con il soggetto richiedente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23]+1" office:value-type="float" office:value="123" table:number-columns-spanned="1" table:number-rows-spanned="4">
            <text:p>123</text:p>
          </table:table-cell>
          <table:table-cell table:style-name="ce22" office:value-type="string" table:number-columns-spanned="1" table:number-rows-spanned="4">
            <text:p>Donazione al Consiglio di opere d’arte con valore di stima inferiore a 5.000 euro</text:p>
          </table:table-cell>
          <table:table-cell table:style-name="ce22" office:value-type="string" table:number-columns-spanned="1" table:number-rows-spanned="4">
            <text:p>L.R. 77/04 <text:s/>art. 10 bis, L.R. 4/08, 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dichiarazione di atto di donazione </text:p>
          </table:table-cell>
          <table:table-cell table:style-name="ce25" office:value-type="string" table:number-columns-spanned="1" table:number-rows-spanned="4">
            <text:p>dichiarazione di atto di donazione e istruttori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proposta di dona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ccettazione della donazione e approvazione del protocollo privato di donazione), atto dirigenziale (sottoscrizione del protocollo di donazione con il donator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27]+1" office:value-type="float" office:value="124" table:number-columns-spanned="1" table:number-rows-spanned="4">
            <text:p>124</text:p>
          </table:table-cell>
          <table:table-cell table:style-name="ce22" office:value-type="string" table:number-columns-spanned="1" table:number-rows-spanned="4">
            <text:p>Donazione al Consiglio di opere d’arte con valore di stima superiore a 5.000 euro -<text:span text:style-name="T1"> </text:span><text:span text:style-name="T1">accettazione della donazione</text:span></text:p>
          </table:table-cell>
          <table:table-cell table:style-name="ce22" office:value-type="string" table:number-columns-spanned="1" table:number-rows-spanned="4">
            <text:p>L.R. 77/04 <text:s/>art. 10 bis, L.R. 4/08, 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dichiarazione di atto di donazione </text:p>
          </table:table-cell>
          <table:table-cell table:style-name="ce25" office:value-type="string" table:number-columns-spanned="1" table:number-rows-spanned="4">
            <text:p>dichiarazione di atto di donazione e istruttori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Istanza di parte (proposta di dona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ccettazione della donazione) 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covered-table-cell table:style-name="ce50"/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50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51"/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31]+1" office:value-type="float" office:value="125" table:number-columns-spanned="1" table:number-rows-spanned="4">
            <text:p>125</text:p>
          </table:table-cell>
          <table:table-cell table:style-name="ce22" office:value-type="string" table:number-columns-spanned="1" table:number-rows-spanned="4">
            <text:p>Donazione al Consiglio di opere d’arte con valore di stima superiore a 5.000 euro -<text:span text:style-name="T1"> </text:span><text:span text:style-name="T1">adempimenti attuativi per la </text:span><text:span text:style-name="T1">trascrizione e la registrazione del </text:span><text:span text:style-name="T1">protocollo di donazione con atto </text:span><text:span text:style-name="T1">pubblico</text:span></text:p>
          </table:table-cell>
          <table:table-cell table:style-name="ce22" office:value-type="string" table:number-columns-spanned="1" table:number-rows-spanned="4">
            <text:p>L.R. 77/04 <text:s/>art. 10 bis, L.R. 4/08, 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d'ufficio (attuazione deliberazione Ufficio di Presidenz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impegno di spesa e affidamento del servizio di trascrizione e registrazione del protocollo di donazione con atto pubblico, atto dirigenziale (sottoscrizione del protocollo di donazione con il donator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35]+1" office:value-type="float" office:value="126" table:number-columns-spanned="1" table:number-rows-spanned="4">
            <text:p>126</text:p>
          </table:table-cell>
          <table:table-cell table:style-name="ce22" office:value-type="string" table:number-columns-spanned="1" table:number-rows-spanned="4">
            <text:p>Donazione al Consiglio di opere d’arte con valore di stima superiore a 5.000 euro -<text:span text:style-name="T1"> </text:span><text:span text:style-name="T1">adempimenti attuativi di </text:span><text:span text:style-name="T1">liquidazione delle spese notarili <text:s/></text:span></text:p>
          </table:table-cell>
          <table:table-cell table:style-name="ce22" office:value-type="string" table:number-columns-spanned="1" table:number-rows-spanned="4">
            <text:p>L.R. 77/04 <text:s/>art. 10 bis, L.R. 4/08, Delibera Ufficio di presidenza</text:p>
          </table:table-cell>
          <table:table-cell table:style-name="ce22" office:value-type="string" table:number-columns-spanned="1" table:number-rows-spanned="4">
            <text:p>Settore Rappresentanza e relazioni istituzionali. Assistenza generale alla CPO. Ufficio gestione contributi e inventariazione opere d'arte <text:s text:c="6"/>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Enza Gori</text:p>
          </table:table-cell>
          <table:table-cell table:style-name="ce22" office:value-type="string" table:number-columns-spanned="1" table:number-rows-spanned="4">
            <text:p>d'ufficio (attuazione del decreto dirigenziale) 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di liquidazione delle spese notarili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5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638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368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e.gori@consiglio.regione.toscana.it">e.gori@consiglio.regione.toscana.it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27" table:visibility="collapse">
          <table:table-cell table:style-name="ce7" table:formula="of:=[.A639]+1" office:value-type="float" office:value="127" table:number-columns-spanned="1" table:number-rows-spanned="4">
            <text:p>127</text:p>
          </table:table-cell>
          <table:table-cell table:style-name="ce22" office:value-type="string" table:number-columns-spanned="1" table:number-rows-spanned="4">
            <text:p>Missioni dei consiglieri. Affidamento servizio organizzazione viaggio e ospitalità </text:p>
          </table:table-cell>
          <table:table-cell table:style-name="ce22" office:value-type="string" table:number-columns-spanned="1" table:number-rows-spanned="4">
            <text:p>L.R. 3/2009 - capo III - art. 15 e succ. Testo unico delle disposizioni organizzative e procedimentali del Consiglio regionale di competenza dell'Ufficio di presidenza e art. 86 R.I.A.C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Attività internazionali</text:p>
            <text:p/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autorizzazione Presidente ed eventuale Decisione Ufficio di Presidenza</text:p>
          </table:table-cell>
          <table:table-cell table:style-name="ce25" office:value-type="string" table:number-columns-spanned="1" table:number-rows-spanned="4">
            <text:p>proposta di missione </text:p>
          </table:table-cell>
          <table:table-cell table:style-name="ce49" office:value-type="string">
            <text:p>Cinzia Sestin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impegno di spesa) 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285</text:p>
            <text:p/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 <text:s/>- 055.2387285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27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a xlink:href="mailto:c.sestini@consiglio.regione.toscana.it">c.sestini@consiglio.regione.toscana.it

</text:a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a xlink:href="mailto:c.sestini@consiglio.regione.toscana.it">c.sestini@consiglio.regione.toscana.it


</text:a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43]+1" office:value-type="float" office:value="128" table:number-columns-spanned="1" table:number-rows-spanned="4">
            <text:p>128</text:p>
          </table:table-cell>
          <table:table-cell table:style-name="ce22" office:value-type="string" table:number-columns-spanned="1" table:number-rows-spanned="4">
            <text:p>Premio "Impresa + innovazione + lavoro"<text:span text:style-name="T1"> - approvazione progetto </text:span><text:span text:style-name="T1">e schema di convenzione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2" office:value-type="string" table:number-columns-spanned="1" table:number-rows-spanned="4">
            <text:p>Ufficio di Presidenza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</text:p>
          </table:table-cell>
          <table:table-cell table:style-name="ce22" office:value-type="string" table:number-columns-spanned="1" table:number-rows-spanned="4">
            <text:p>d’ufficio (presentazione proposta di progetto e schema di conven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liberazione Ufficio di presidenza (approvazione progetto e schema di conven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covered-table-cell table:style-name="ce89"/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covered-table-cell table:style-name="ce89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90"/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47]+1" office:value-type="float" office:value="129" table:number-columns-spanned="1" table:number-rows-spanned="4">
            <text:p>129</text:p>
          </table:table-cell>
          <table:table-cell table:style-name="ce22" office:value-type="string" table:number-columns-spanned="1" table:number-rows-spanned="4">
            <text:p>Premio "Impresa + innovazione + lavoro"<text:span text:style-name="T1"> - impegno di spesa e </text:span><text:span text:style-name="T1">sottoscrizione convenzione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</text:p>
          </table:table-cell>
          <table:table-cell table:style-name="ce22" office:value-type="string" table:number-columns-spanned="1" table:number-rows-spanned="4">
            <text:p>d'ufficio (attuazione deliberrazione ufficio di presidenza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impegno di spesa, sottoscrizione convenzione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51]+1" office:value-type="float" office:value="130" table:number-columns-spanned="1" table:number-rows-spanned="4">
            <text:p>130</text:p>
          </table:table-cell>
          <table:table-cell table:style-name="ce22" office:value-type="string" table:number-columns-spanned="1" table:number-rows-spanned="4">
            <text:p>Premio "Impresa + innovazione + lavoro"<text:span text:style-name="T1"> - approvazione bando di </text:span><text:span text:style-name="T1">concorso per la presentazione di </text:span><text:span text:style-name="T1">progetti d'innovazione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</text:p>
          </table:table-cell>
          <table:table-cell table:style-name="ce22" office:value-type="string" table:number-columns-spanned="1" table:number-rows-spanned="4">
            <text:p>d'ufficio (attuazione della conven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approvazione bando di concors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55]+1" office:value-type="float" office:value="131" table:number-columns-spanned="1" table:number-rows-spanned="4">
            <text:p>131</text:p>
          </table:table-cell>
          <table:table-cell table:style-name="ce22" office:value-type="string" table:number-columns-spanned="1" table:number-rows-spanned="4">
            <text:p>Premio "Impresa + innovazione + lavoro"<text:span text:style-name="T1"> - nomina componenti </text:span><text:span text:style-name="T1">commissione di valutazione dei </text:span><text:span text:style-name="T1">progetti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</text:p>
          </table:table-cell>
          <table:table-cell table:style-name="ce22" office:value-type="string" table:number-columns-spanned="1" table:number-rows-spanned="4">
            <text:p>d'ufficio </text:p>
            <text:p/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</text:p>
            <text:p>(decreto nomina dei componenti della commissione)</text:p>
            <text:p/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59]+1" office:value-type="float" office:value="132" table:number-columns-spanned="1" table:number-rows-spanned="4">
            <text:p>132</text:p>
          </table:table-cell>
          <table:table-cell table:style-name="ce22" office:value-type="string" table:number-columns-spanned="1" table:number-rows-spanned="4">
            <text:p>Premio "Impresa + innovazione + lavoro"<text:span text:style-name="T1"> - liquidazione quote di </text:span><text:span text:style-name="T1">finanziamento </text:span></text:p>
          </table:table-cell>
          <table:table-cell table:style-name="ce22" office:value-type="string" table:number-columns-spanned="1" table:number-rows-spanned="4">
            <text:p>l.r. 4/2009 art. 3 bis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i gestione di eventi istituzionali</text:p>
            <text:p/>
          </table:table-cell>
          <table:table-cell table:style-name="ce49" office:value-type="string">
            <text:p>Letizia Brogioni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Letizia Brogioni</text:p>
          </table:table-cell>
          <table:table-cell table:style-name="ce22" office:value-type="string" table:number-columns-spanned="1" table:number-rows-spanned="4">
            <text:p>d'ufficio (attuazione della convenzione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(decreto liquidazione quote finanziamento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 office:value-type="string">
            <text:p>055-2387916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27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l.brogioni@consiglio.regione.toscana.it">l.brogioni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63]+1" office:value-type="float" office:value="133" table:number-columns-spanned="1" table:number-rows-spanned="4">
            <text:p>133</text:p>
          </table:table-cell>
          <table:table-cell table:style-name="ce22" office:value-type="string" table:number-columns-spanned="1" table:number-rows-spanned="4">
            <text:p>Commissione Pari Opportunità - <text:span text:style-name="T1">acquisto servizi e forniture</text:span></text:p>
          </table:table-cell>
          <table:table-cell table:style-name="ce22" office:value-type="string" table:number-columns-spanned="1" table:number-rows-spanned="4">
            <text:p>l.r. 76/2009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d'ufficio (in attuaziomne del programma delle attività approvatao dalla Commissione per le pari opportunità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</text:p>
            <text:p>(impegno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 office:value-type="string">
            <text:p>055-2387634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67]+1" office:value-type="float" office:value="134" table:number-columns-spanned="1" table:number-rows-spanned="4">
            <text:p>134</text:p>
          </table:table-cell>
          <table:table-cell table:style-name="ce22" office:value-type="string" table:number-columns-spanned="1" table:number-rows-spanned="4">
            <text:p>Commissione Pari Opportunità - <text:span text:style-name="T1">affidamento incarichi a relatori </text:span></text:p>
          </table:table-cell>
          <table:table-cell table:style-name="ce22" office:value-type="string" table:number-columns-spanned="1" table:number-rows-spanned="4">
            <text:p>l.r. 76/2009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25" office:value-type="string" table:number-columns-spanned="1" table:number-rows-spanned="4">
            <text:p>non prevista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d'ufficio (in attuaziomne del programma delle attività approvatao dalla Commissione per le pari opportunità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</text:p>
            <text:p>(decreto impegno di spes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 office:value-type="string">
            <text:p>055-2387634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4" table:visibility="collapse">
          <table:table-cell table:style-name="ce7" table:formula="of:=[.A671]+1" office:value-type="float" office:value="135" table:number-columns-spanned="1" table:number-rows-spanned="4">
            <text:p>135</text:p>
          </table:table-cell>
          <table:table-cell table:style-name="ce22" office:value-type="string" table:number-columns-spanned="1" table:number-rows-spanned="4">
            <text:p>Commissione Pari Opportunità -<text:span text:style-name="T1"> liquidazione servizi forniture e </text:span><text:span text:style-name="T1">relatori</text:span></text:p>
          </table:table-cell>
          <table:table-cell table:style-name="ce22" office:value-type="string" table:number-columns-spanned="1" table:number-rows-spanned="4">
            <text:p>l.r. 76/2009</text:p>
          </table:table-cell>
          <table:table-cell table:style-name="ce22" office:value-type="string" table:number-columns-spanned="1" table:number-rows-spanned="4">
            <text:p>Settore Rappresentanza e relazioni istituzionali</text:p>
            <text:p>P.O. supporto alle attività dei settori di assistenza alle commissioni 4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Settore Rappresentanza e relazioni istituzionali. Assistenza alla CPO</text:p>
          </table:table-cell>
          <table:table-cell table:style-name="ce49" office:value-type="string">
            <text:p>Gino Cocchi</text:p>
          </table:table-cell>
          <table:table-cell table:style-name="ce25" office:value-type="string" table:number-columns-spanned="1" table:number-rows-spanned="4">
            <text:p>documentazione necessaria ai fini della liquidazione (richiesta dati per DURC; conto dedicato per fatture-allegato INPS per richieste di compenso ecc.)</text:p>
          </table:table-cell>
          <table:table-cell table:style-name="ce25" office:value-type="string" table:number-columns-spanned="1" table:number-rows-spanned="4">
            <text:p>richiesta di compenso (nota di addebito) o fattura.</text:p>
          </table:table-cell>
          <table:table-cell table:style-name="ce49" office:value-type="string">
            <text:p>Caterina Ammendola </text:p>
          </table:table-cell>
          <table:table-cell table:style-name="ce22" office:value-type="string" table:number-columns-spanned="1" table:number-rows-spanned="4">
            <text:p>istanza di parte </text:p>
            <text:p>(richiesta di pagamento)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rigenziale </text:p>
            <text:p>(decreto di liquidazione e/o liquidazione fattura)</text:p>
          </table:table-cell>
          <table:table-cell table:style-name="ce22" table:number-columns-spanned="1" table:number-rows-spanned="4"/>
          <table:table-cell table:style-name="ce158" table:number-columns-spanned="1" table:number-rows-spanned="4"/>
          <table:table-cell table:style-name="ce22" table:number-columns-spanned="1" table:number-rows-spanned="4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 office:value-type="string">
            <text:p>055-2387634</text:p>
          </table:table-cell>
          <table:covered-table-cell table:style-name="ce27"/>
          <table:table-cell table:style-name="ce27" office:value-type="string">
            <text:p>055-2387958</text:p>
          </table:table-cell>
          <table:covered-table-cell table:number-columns-repeated="2" table:style-name="ce69"/>
          <table:table-cell table:style-name="ce27" office:value-type="string">
            <text:p>9,30-13,00</text:p>
          </table:table-cell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8"/>
          <table:covered-table-cell table:number-columns-repeated="3" table:style-name="ce27"/>
          <table:table-cell table:style-name="ce65"/>
          <table:covered-table-cell table:style-name="ce27"/>
          <table:table-cell table:style-name="ce27"/>
          <table:covered-table-cell table:number-columns-repeated="2" table:style-name="ce69"/>
          <table:table-cell table:style-name="ce27"/>
          <table:covered-table-cell table:style-name="ce27"/>
          <table:covered-table-cell table:style-name="ce14"/>
          <table:covered-table-cell table:style-name="ce69"/>
          <table:covered-table-cell table:style-name="ce27"/>
          <table:covered-table-cell table:style-name="ce53"/>
          <table:covered-table-cell table:style-name="ce27"/>
          <table:table-cell table:style-name="ce168" table:number-columns-repeated="1008"/>
        </table:table-row>
        <table:table-row table:style-name="ro4" table:visibility="collapse">
          <table:covered-table-cell table:style-name="ce9"/>
          <table:covered-table-cell table:number-columns-repeated="3" table:style-name="ce28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table-cell table:style-name="ce61" office:value-type="string">
            <text:p><text:span text:style-name="T4"><text:a xlink:href="mailto:g.cocchi@consiglio.regione.toscana.it">g.cocchi@consiglio.regione.toscana.it </text:a></text:span></text:p>
          </table:table-cell>
          <table:covered-table-cell table:number-columns-repeated="2" table:style-name="ce70"/>
          <table:table-cell table:style-name="ce61" office:value-type="string">
            <text:p><text:span text:style-name="T4"><text:a xlink:href="mailto:c.ammendola@consiglio.regione.toscana.it">c.ammendola@consiglio.regione.toscana.it</text:a></text:span></text:p>
          </table:table-cell>
          <table:covered-table-cell table:style-name="ce28"/>
          <table:covered-table-cell table:style-name="ce15"/>
          <table:covered-table-cell table:style-name="ce70"/>
          <table:covered-table-cell table:style-name="ce28"/>
          <table:covered-table-cell table:style-name="ce54"/>
          <table:covered-table-cell table:style-name="ce28"/>
          <table:table-cell table:style-name="ce168" table:number-columns-repeated="1008"/>
        </table:table-row>
        <table:table-row table:style-name="ro5" table:visibility="collapse">
          <table:table-cell table:style-name="ce3" table:formula="of:=[.A675]+1" office:value-type="float" office:value="136" table:number-columns-spanned="1" table:number-rows-spanned="4">
            <text:p>136</text:p>
          </table:table-cell>
          <table:table-cell table:style-name="ce34" office:value-type="string" table:number-columns-spanned="1" table:number-rows-spanned="4">
            <text:p>Accesso civico</text:p>
          </table:table-cell>
          <table:table-cell table:style-name="ce34" office:value-type="string" table:number-columns-spanned="1" table:number-rows-spanned="4">
            <text:p>D. Lgs. 33/2012, art. 43 - comma 5</text:p>
          </table:table-cell>
          <table:table-cell table:style-name="ce34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60" office:value-type="string">
            <text:p>Giuseppe Giachi</text:p>
          </table:table-cell>
          <table:table-cell table:style-name="ce34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34" office:value-type="string" table:number-columns-spanned="1" table:number-rows-spanned="4">
            <text:p>Giuseppe Giach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Istanza di part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lettera o pec oltre alla pubblicazion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28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g.giachi@consiglio.regione.toscana.it">g.giachi@consiglio.regione.toscana.it</text:a></text:span></text:p>
          </table:table-cell>
          <table:covered-table-cell table:number-columns-repeated="2" table:style-name="ce35"/>
          <table:covered-table-cell table:number-columns-repeated="2" table:style-name="ce92"/>
          <table:table-cell table:style-name="ce129" office:value-type="string">
            <text:p>lun-ven 9:30-12:30 - Via Cavour 18 2° piano - 055/2387471/2387432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2" table:style-name="ce35"/>
          <table:covered-table-cell table:number-columns-repeated="2" table:style-name="ce92"/>
          <table:table-cell table:style-name="ce129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 office:value-type="string">
            <text:p>tel. 055-2387286</text:p>
          </table:table-cell>
          <table:covered-table-cell table:number-columns-repeated="2" table:style-name="ce3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3" table:formula="of:=[.A679]+1" office:value-type="float" office:value="137" table:number-columns-spanned="1" table:number-rows-spanned="4">
            <text:p>137</text:p>
          </table:table-cell>
          <table:table-cell table:style-name="ce34" office:value-type="string" table:number-columns-spanned="1" table:number-rows-spanned="4">
            <text:p>Vigilanza e contestazione dell'esistenza o insorgenza di situazioni di inconferibilità o incompatibilità in materia di incarichi</text:p>
          </table:table-cell>
          <table:table-cell table:style-name="ce34" office:value-type="string" table:number-columns-spanned="1" table:number-rows-spanned="4">
            <text:p>D. Lgs. 39/2013, art. 15 - commi 1 e 2 -, art. 19 - comma 1 -</text:p>
          </table:table-cell>
          <table:table-cell table:style-name="ce34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60" office:value-type="string">
            <text:p>Giuseppe Giachi</text:p>
          </table:table-cell>
          <table:table-cell table:style-name="ce34" office:value-type="string" table:number-columns-spanned="1" table:number-rows-spanned="4">
            <text:p>Direzione d'Area Organizzazione e risorse <text:s text:c="6"/>Responsabile anticorruzione</text:p>
          </table:table-cell>
          <table:table-cell table:style-name="ce34" office:value-type="string" table:number-columns-spanned="1" table:number-rows-spanned="4">
            <text:p>Giuseppe Giach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Direzione Organizzazione e risorse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segnalazione</text:p>
          </table:table-cell>
          <table:table-cell table:style-name="ce34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g.giachi@consiglio.regione.toscana.it">g.giachi@consiglio.regione.toscana.it</text:a></text:span></text:p>
          </table:table-cell>
          <table:covered-table-cell table:number-columns-repeated="2" table:style-name="ce35"/>
          <table:covered-table-cell table:number-columns-repeated="2" table:style-name="ce92"/>
          <table:table-cell table:style-name="ce129" office:value-type="string">
            <text:p>lun-ven 9:30-12:30 - Via Cavour 18 2° piano - 055/238728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2" table:style-name="ce35"/>
          <table:covered-table-cell table:number-columns-repeated="2" table:style-name="ce92"/>
          <table:table-cell table:style-name="ce129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8" office:value-type="string">
            <text:p>tel. 055-2387286</text:p>
          </table:table-cell>
          <table:covered-table-cell table:number-columns-repeated="2" table:style-name="ce3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number-columns-repeated="2" table:style-name="ce32"/>
          <table:table-cell table:number-columns-repeated="1008"/>
        </table:table-row>
        <table:table-row table:style-name="ro12" table:visibility="collapse">
          <table:table-cell table:style-name="ce3" table:formula="of:=[.A683]+1" office:value-type="float" office:value="138" table:number-columns-spanned="1" table:number-rows-spanned="4">
            <text:p>138</text:p>
          </table:table-cell>
          <table:table-cell table:style-name="ce34" office:value-type="string" table:number-columns-spanned="1" table:number-rows-spanned="4">
            <text:p>Procedura ristretta forniture e servizi: sopra soglia comunitaria € 200.000,00 </text:p>
          </table:table-cell>
          <table:table-cell table:style-name="ce34" office:value-type="string" table:number-columns-spanned="1" table:number-rows-spanned="4">
            <text:p>D.Lgs. 163/2006 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2" table:visibility="collapse">
          <table:table-cell table:style-name="ce3" table:formula="of:=[.A687]+1" office:value-type="float" office:value="139" table:number-columns-spanned="1" table:number-rows-spanned="4">
            <text:p>139</text:p>
          </table:table-cell>
          <table:table-cell table:style-name="ce34" office:value-type="string" table:number-columns-spanned="1" table:number-rows-spanned="4">
            <text:p>Procedura ristretta forniture e servizi: sotto soglia comunitaria <text:s/>€ 200.000,00</text:p>
          </table:table-cell>
          <table:table-cell table:style-name="ce34" office:value-type="string" table:number-columns-spanned="1" table:number-rows-spanned="4">
            <text:p>D.Lgs. 163/2006 <text:s/>(art. 124)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60" office:value-type="string">
            <text:p>Mario Naldini</text:p>
          </table:table-cell>
          <table:table-cell table:style-name="ce34" office:value-type="string" table:number-columns-spanned="1" table:number-rows-spanned="4">
            <text:p>Settore Organizzazione e personale </text:p>
          </table:table-cell>
          <table:table-cell table:style-name="ce18" office:value-type="string" table:number-columns-spanned="1" table:number-rows-spanned="4">
            <text:p>Mario Naldini</text:p>
          </table:table-cell>
          <table:table-cell table:style-name="ce91" office:value-type="string" table:number-columns-spanned="1" table:number-rows-spanned="4">
            <text:p>non previsti</text:p>
          </table:table-cell>
          <table:table-cell table:style-name="ce91" office:value-type="string" table:number-columns-spanned="1" table:number-rows-spanned="4">
            <text:p>non prevista</text:p>
          </table:table-cell>
          <table:table-cell table:style-name="ce60" office:value-type="string">
            <text:p>Settore Organizzazione e personale </text:p>
          </table:table-cell>
          <table:table-cell table:style-name="ce34" office:value-type="string" table:number-columns-spanned="1" table:number-rows-spanned="4">
            <text:p>d’ufficio (data trasmissione bando)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163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38" office:value-type="string">
            <text:p>tel. 055-2387940 331-6184246</text:p>
          </table:table-cell>
          <table:covered-table-cell table:style-name="ce35"/>
          <table:covered-table-cell table:style-name="ce75"/>
          <table:covered-table-cell table:number-columns-repeated="2" table:style-name="ce92"/>
          <table:table-cell table:style-name="ce38" office:value-type="string">
            <text:p>tel. 055-2387471/2387940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38"/>
          <table:covered-table-cell table:style-name="ce35"/>
          <table:covered-table-cell table:style-name="ce75"/>
          <table:covered-table-cell table:number-columns-repeated="2" table:style-name="ce92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27"/>
          <table:covered-table-cell table:style-name="ce31"/>
          <table:covered-table-cell table:style-name="ce129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61" office:value-type="string">
            <text:p><text:span text:style-name="T4"><text:a xlink:href="mailto:m.naldini@consiglio.regione.toscana.it">m.naldini@consiglio.regione.toscana.it</text:a></text:span></text:p>
          </table:table-cell>
          <table:covered-table-cell table:style-name="ce36"/>
          <table:covered-table-cell table:style-name="ce76"/>
          <table:covered-table-cell table:number-columns-repeated="2" table:style-name="ce93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28"/>
          <table:covered-table-cell table:style-name="ce32"/>
          <table:covered-table-cell table:style-name="ce164"/>
          <table:table-cell table:number-columns-repeated="1008"/>
        </table:table-row>
        <table:table-row table:style-name="ro13" table:visibility="collapse">
          <table:table-cell table:style-name="ce3" table:formula="of:=[.A691]+1" office:value-type="float" office:value="140" table:number-columns-spanned="1" table:number-rows-spanned="4">
            <text:p>140</text:p>
          </table:table-cell>
          <table:table-cell table:style-name="ce34" office:value-type="string" table:number-columns-spanned="1" table:number-rows-spanned="4">
            <text:p>Determinazione/adeguamento fondo economale </text:p>
          </table:table-cell>
          <table:table-cell table:style-name="ce34" office:value-type="string" table:number-columns-spanned="1" table:number-rows-spanned="4">
            <text:p>RIAC, art.53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2" table:style-name="ce75"/>
          <table:covered-table-cell table:style-name="ce101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1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 table:style-name="ce102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695]+1" office:value-type="float" office:value="141" table:number-columns-spanned="1" table:number-rows-spanned="4">
            <text:p>141</text:p>
          </table:table-cell>
          <table:table-cell table:style-name="ce34" office:value-type="string" table:number-columns-spanned="1" table:number-rows-spanned="4">
            <text:p><text:s/>Rimborso alla Corte dei Conti delle competenze dei componenti di nomina regionale <text:s/></text:p>
          </table:table-cell>
          <table:table-cell table:style-name="ce34" office:value-type="string" table:number-columns-spanned="1" table:number-rows-spanned="4">
            <text:p>Legge 131/2003 art. 7*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2" table:style-name="ce75"/>
          <table:covered-table-cell table:style-name="ce103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3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 table:style-name="ce104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699]+1" office:value-type="float" office:value="142" table:number-columns-spanned="1" table:number-rows-spanned="4">
            <text:p>142</text:p>
          </table:table-cell>
          <table:table-cell table:style-name="ce34" office:value-type="string" table:number-columns-spanned="1" table:number-rows-spanned="4">
            <text:p>Variazioni di bilancio e assestamento e predisposizione relazione di accompagnamento alla delibera Ufficio di Presidenza e schema di bilancio assestato</text:p>
          </table:table-cell>
          <table:table-cell table:style-name="ce34" office:value-type="string" table:number-columns-spanned="1" table:number-rows-spanned="4">
            <text:p/>
            <text:p>R.I.A.C art. 13 e 14</text:p>
            <text:p>l.r. 4/2008 - dlgs. 118/2011</text:p>
          </table:table-cell>
          <table:table-cell table:style-name="ce34" office:value-type="string" table:number-columns-spanned="1" table:number-rows-spanned="4">
            <text:p>Settore Bilancio e finanze - <text:s/></text:p>
          </table:table-cell>
          <table:table-cell table:style-name="ce60" office:value-type="string">
            <text:p>Fabrizio Mascagni <text:s/>- Tel. 055/2387331</text:p>
            <text:p>f.mascagni@consiglio.regione.toscana.it </text:p>
          </table:table-cell>
          <table:table-cell table:style-name="ce18" office:value-type="string" table:number-columns-spanned="1" table:number-rows-spanned="4">
            <text:p>Ufficio di Presidenza</text:p>
          </table:table-cell>
          <table:table-cell table:style-name="ce18" office:value-type="string" table:number-columns-spanned="1" table:number-rows-spanned="4">
            <text:p>Ufficio di Presidenza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18" office:value-type="string" table:number-columns-spanned="1" table:number-rows-spanned="4">
            <text:p>Delibera ufficio di presidenza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f.mascagni@consiglio.regione.toscana.it">f.mascagni@consiglio.regione.toscana.it</text:a></text:span></text:p>
          </table:table-cell>
          <table:covered-table-cell table:number-columns-repeated="2" table:style-name="ce75"/>
          <table:covered-table-cell table:style-name="ce103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3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16" table:visibility="collapse">
          <table:covered-table-cell table:style-name="ce13"/>
          <table:covered-table-cell table:number-columns-repeated="3" table:style-name="ce36"/>
          <table:table-cell table:style-name="ce61"/>
          <table:covered-table-cell table:number-columns-repeated="2" table:style-name="ce76"/>
          <table:covered-table-cell table:style-name="ce104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03]+1" office:value-type="float" office:value="143" table:number-columns-spanned="1" table:number-rows-spanned="4">
            <text:p>143</text:p>
          </table:table-cell>
          <table:table-cell table:style-name="ce34" office:value-type="string" table:number-columns-spanned="1" table:number-rows-spanned="4">
            <text:p>Rendiconto e predisposizione Relazione illustrativa e schema rendiconto generale</text:p>
          </table:table-cell>
          <table:table-cell table:style-name="ce34" office:value-type="string" table:number-columns-spanned="1" table:number-rows-spanned="4">
            <text:p/>
            <text:p>R.I.A.C art. 48</text:p>
            <text:p>l.r. 4/2008 - <text:s/>dlgs. 118/2011</text:p>
          </table:table-cell>
          <table:table-cell table:style-name="ce34" office:value-type="string" table:number-columns-spanned="1" table:number-rows-spanned="4">
            <text:p>Settore Bilancio e finanze - <text:s/></text:p>
          </table:table-cell>
          <table:table-cell table:style-name="ce60" office:value-type="string">
            <text:p>Fabrizio Mascagni <text:s/>- Tel. 055/2387331</text:p>
            <text:p>f.mascagni@consiglio.regione.toscana.it </text:p>
          </table:table-cell>
          <table:table-cell table:style-name="ce18" office:value-type="string" table:number-columns-spanned="1" table:number-rows-spanned="4">
            <text:p>Consiglio regionale</text:p>
          </table:table-cell>
          <table:table-cell table:style-name="ce18" office:value-type="string" table:number-columns-spanned="1" table:number-rows-spanned="4">
            <text:p>Consiglio regionale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liberazione consiliare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f.mascagni@consiglio.regione.toscana.it">f.mascagni@consiglio.regione.toscana.it</text:a></text:span></text:p>
          </table:table-cell>
          <table:covered-table-cell table:number-columns-repeated="2" table:style-name="ce75"/>
          <table:covered-table-cell table:style-name="ce103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3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16" table:visibility="collapse">
          <table:covered-table-cell table:style-name="ce13"/>
          <table:covered-table-cell table:number-columns-repeated="3" table:style-name="ce36"/>
          <table:table-cell table:style-name="ce61"/>
          <table:covered-table-cell table:number-columns-repeated="2" table:style-name="ce76"/>
          <table:covered-table-cell table:style-name="ce104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07]+1" office:value-type="float" office:value="144" table:number-columns-spanned="1" table:number-rows-spanned="4">
            <text:p>144</text:p>
          </table:table-cell>
          <table:table-cell table:style-name="ce34" office:value-type="string" table:number-columns-spanned="1" table:number-rows-spanned="4">
            <text:p>Bilancio di previsione e Bilancio Pluriennale e predisposizione Relazione di accompagnamento e schema di bilancio</text:p>
          </table:table-cell>
          <table:table-cell table:style-name="ce34" office:value-type="string" table:number-columns-spanned="1" table:number-rows-spanned="4">
            <text:p/>
            <text:p>R.I.A.C art. 6</text:p>
            <text:p>l.r. 4/2008 - dlgs. 118/2011</text:p>
          </table:table-cell>
          <table:table-cell table:style-name="ce34" office:value-type="string" table:number-columns-spanned="1" table:number-rows-spanned="4">
            <text:p>Settore Bilancio e finanze - <text:s/></text:p>
          </table:table-cell>
          <table:table-cell table:style-name="ce60" office:value-type="string">
            <text:p>Fabrizio Mascagni <text:s/>- Tel. 055/2387331</text:p>
            <text:p>f.mascagni@consiglio.regione.toscana.it </text:p>
          </table:table-cell>
          <table:table-cell table:style-name="ce18" office:value-type="string" table:number-columns-spanned="1" table:number-rows-spanned="4">
            <text:p>Consiglio regionale</text:p>
          </table:table-cell>
          <table:table-cell table:style-name="ce18" office:value-type="string" table:number-columns-spanned="1" table:number-rows-spanned="4">
            <text:p>Consiglio regionale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106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liberazione consiliare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f.mascagni@consiglio.regione.toscana.it">f.mascagni@consiglio.regione.toscana.it</text:a></text:span></text:p>
          </table:table-cell>
          <table:covered-table-cell table:number-columns-repeated="2" table:style-name="ce75"/>
          <table:covered-table-cell table:style-name="ce103"/>
          <table:covered-table-cell table:style-name="ce47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3"/>
          <table:covered-table-cell table:style-name="ce47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16" table:visibility="collapse">
          <table:covered-table-cell table:style-name="ce13"/>
          <table:covered-table-cell table:number-columns-repeated="3" table:style-name="ce36"/>
          <table:table-cell table:style-name="ce61"/>
          <table:covered-table-cell table:number-columns-repeated="2" table:style-name="ce76"/>
          <table:covered-table-cell table:style-name="ce104"/>
          <table:covered-table-cell table:style-name="ce48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11]+1" office:value-type="float" office:value="145" table:number-columns-spanned="1" table:number-rows-spanned="4">
            <text:p>145</text:p>
          </table:table-cell>
          <table:table-cell table:style-name="ce34" office:value-type="string" table:number-columns-spanned="1" table:number-rows-spanned="4">
            <text:p>Verifica di cassa conto di tesoreria</text:p>
          </table:table-cell>
          <table:table-cell table:style-name="ce34" office:value-type="string" table:number-columns-spanned="1" table:number-rows-spanned="4">
            <text:p>RIAC art. 18 e 46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2" table:style-name="ce75"/>
          <table:covered-table-cell table:style-name="ce103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2" table:style-name="ce75"/>
          <table:covered-table-cell table:style-name="ce103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 table:style-name="ce104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15]+1" office:value-type="float" office:value="146" table:number-columns-spanned="1" table:number-rows-spanned="4">
            <text:p>146</text:p>
          </table:table-cell>
          <table:table-cell table:style-name="ce37" office:value-type="string" table:number-columns-spanned="1" table:number-rows-spanned="4">
            <text:p>Affidamento del servizio di tesoreria del Consiglio regionale <text:s text:c="2"/></text:p>
          </table:table-cell>
          <table:table-cell table:style-name="ce34" office:value-type="string" table:number-columns-spanned="1" table:number-rows-spanned="4">
            <text:p>d.lgs 163/2006 -art. 18 RIAC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180" table:number-columns-spanned="1" table:number-rows-spanned="4">
            <text:p>18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66" office:value-type="string">
            <text:p><text:span text:style-name="T6"><text:a xlink:href="mailto:l.grassi@consiglio.regione.toscana.it">l.grass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6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719]+1" office:value-type="float" office:value="147" table:number-columns-spanned="1" table:number-rows-spanned="4">
            <text:p>147</text:p>
          </table:table-cell>
          <table:table-cell table:style-name="ce34" office:value-type="string" table:number-columns-spanned="1" table:number-rows-spanned="4">
            <text:p>Accertamento entrate di competenza <text:s/></text:p>
          </table:table-cell>
          <table:table-cell table:style-name="ce34" office:value-type="string" table:number-columns-spanned="1" table:number-rows-spanned="4">
            <text:p>RIAC art. 20 - dlgs. 118/2011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 <text:s/>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165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l.grassi@consiglio.regione.toscana.it">l.grass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23]+1" office:value-type="float" office:value="148" table:number-columns-spanned="1" table:number-rows-spanned="4">
            <text:p>148</text:p>
          </table:table-cell>
          <table:table-cell table:style-name="ce34" office:value-type="string" table:number-columns-spanned="1" table:number-rows-spanned="4">
            <text:p>Riaccertamento dei residui</text:p>
          </table:table-cell>
          <table:table-cell table:style-name="ce34" office:value-type="string" table:number-columns-spanned="1" table:number-rows-spanned="4">
            <text:p>dlgs. 118/2011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13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l.grassi@consiglio.regione.toscana.it">l.grassi@consiglio.regione.toscana.it</text:a></text:span></text:p>
          </table:table-cell>
          <table:covered-table-cell table:number-columns-repeated="2" table:style-name="ce75"/>
          <table:covered-table-cell table:style-name="ce105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2" table:style-name="ce75"/>
          <table:covered-table-cell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727]+1" office:value-type="float" office:value="149" table:number-columns-spanned="1" table:number-rows-spanned="4">
            <text:p>149</text:p>
          </table:table-cell>
          <table:table-cell table:style-name="ce34" office:value-type="string" table:number-columns-spanned="1" table:number-rows-spanned="4">
            <text:p>Versamento alla Giunte regionale ritenute fiscali e previdenziali su emolumenti e su fatture</text:p>
          </table:table-cell>
          <table:table-cell table:style-name="ce34" office:value-type="string" table:number-columns-spanned="1" table:number-rows-spanned="4">
            <text:p>Decreto legislativo 9 luglio 1997, n. 241 <text:s/>(art. 17 e 18)</text:p>
          </table:table-cell>
          <table:table-cell table:style-name="ce34" office:value-type="string" table:number-columns-spanned="1" table:number-rows-spanned="4">
            <text:p>Settore Bilancio e finanze - p.o.contabilità consulenza fiscale e tributaria</text:p>
          </table:table-cell>
          <table:table-cell table:style-name="ce49" office:value-type="string">
            <text:p>Leonardo Grassi <text:s/>- Tel. 055/2387319</text:p>
            <text:p>l.grass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6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137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l.grassi@consiglio.regione.toscana.it">l.grassi@consiglio.regione.toscana.it</text:a></text:span></text:p>
          </table:table-cell>
          <table:covered-table-cell table:number-columns-repeated="2" table:style-name="ce75"/>
          <table:covered-table-cell table:style-name="ce107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2" table:style-name="ce75"/>
          <table:covered-table-cell table:style-name="ce107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 table:style-name="ce108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6" table:visibility="collapse">
          <table:table-cell table:style-name="ce3" table:formula="of:=[.A731]+1" office:value-type="float" office:value="150" table:number-columns-spanned="1" table:number-rows-spanned="4">
            <text:p>150</text:p>
          </table:table-cell>
          <table:table-cell table:style-name="ce34" office:value-type="string" table:number-columns-spanned="1" table:number-rows-spanned="4">
            <text:p>Finanziamento Gruppi Consiliari</text:p>
          </table:table-cell>
          <table:table-cell table:style-name="ce34" office:value-type="string" table:number-columns-spanned="1" table:number-rows-spanned="4">
            <text:p>L.R. 83/2012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49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 - Via Cavour 18 (FI) - orario lun-ven 9:30-13:00 - </text:p>
          </table:table-cell>
          <table:table-cell table:style-name="ce34" office:value-type="string" table:number-columns-spanned="1" table:number-rows-spanned="4">
            <text:p>d’ufficio 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12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 office:value-type="string">
            <text:p>tel. 055/23787319-7515-7308-7635 - Fax 055/2387556</text:p>
          </table:table-cell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<text:span text:style-name="T4"><text:a xlink:href="mailto:consiglioregionale@postacert.toscana.it">consiglioregionale@postacert.toscana.it</text:a></text:span>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35]+1" office:value-type="float" office:value="151" table:number-columns-spanned="1" table:number-rows-spanned="4">
            <text:p>151</text:p>
          </table:table-cell>
          <table:table-cell table:style-name="ce34" office:value-type="string" table:number-columns-spanned="1" table:number-rows-spanned="4">
            <text:p>Corresponsione indennità e rimborso spese ai consiglieri regionali.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39]+1" office:value-type="float" office:value="152" table:number-columns-spanned="1" table:number-rows-spanned="4">
            <text:p>152</text:p>
          </table:table-cell>
          <table:table-cell table:style-name="ce34" office:value-type="string" table:number-columns-spanned="1" table:number-rows-spanned="4">
            <text:p>Corresponsione rimborsi di missione ai consiglieri, compreso eventuale anticipo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autorizzazione missione-modello missione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43]+1" office:value-type="float" office:value="153" table:number-columns-spanned="1" table:number-rows-spanned="4">
            <text:p>153</text:p>
          </table:table-cell>
          <table:table-cell table:style-name="ce34" office:value-type="string" table:number-columns-spanned="1" table:number-rows-spanned="4">
            <text:p>Corresponsione indennità di fine mandato consiglieri / assessori cessati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style-name="ce75"/>
          <table:covered-table-cell table:style-name="ce77"/>
          <table:covered-table-cell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style-name="ce75"/>
          <table:covered-table-cell table:style-name="ce77"/>
          <table:covered-table-cell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style-name="ce76"/>
          <table:covered-table-cell table:style-name="ce78"/>
          <table:covered-table-cell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6" table:visibility="collapse">
          <table:table-cell table:style-name="ce3" table:formula="of:=[.A747]+1" office:value-type="float" office:value="154" table:number-columns-spanned="1" table:number-rows-spanned="4">
            <text:p>154</text:p>
          </table:table-cell>
          <table:table-cell table:style-name="ce34" office:value-type="string" table:number-columns-spanned="1" table:number-rows-spanned="4">
            <text:p>Erogazione anticipata indennità di fine mandato consiglieri/assessori in carica</text:p>
          </table:table-cell>
          <table:table-cell table:style-name="ce34" office:value-type="string" table:number-columns-spanned="1" table:number-rows-spanned="4">
            <text:p>L.R.3/2009 art.26 c.5bis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domanda erogazione anticipo su indennità di fine mandato</text:p>
          </table:table-cell>
          <table:table-cell table:style-name="ce130" office:value-type="string" table:number-columns-spanned="1" table:number-rows-spanned="2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60" table:number-columns-spanned="1" table:number-rows-spanned="4"/>
          <table:table-cell table:style-name="ce60" table:number-columns-spanned="1" table:number-rows-spanned="4"/>
          <table:table-cell table:number-columns-repeated="1008"/>
        </table:table-row>
        <table:table-row table:style-name="ro16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style-name="ce75"/>
          <table:covered-table-cell table:style-name="ce77"/>
          <table:covered-table-cell table:style-name="ce105"/>
          <table:covered-table-cell table:style-name="ce38"/>
          <table:covered-table-cell table:style-name="ce131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60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style-name="ce75"/>
          <table:covered-table-cell table:style-name="ce77"/>
          <table:covered-table-cell table:style-name="ce105"/>
          <table:covered-table-cell table:style-name="ce38"/>
          <table:table-cell table:style-name="ce131"/>
          <table:covered-table-cell table:style-name="ce35"/>
          <table:covered-table-cell table:style-name="ce12"/>
          <table:covered-table-cell table:style-name="ce75"/>
          <table:covered-table-cell table:style-name="ce35"/>
          <table:covered-table-cell table:number-columns-repeated="2" table:style-name="ce60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8"/>
          <table:covered-table-cell table:style-name="ce76"/>
          <table:covered-table-cell table:style-name="ce78"/>
          <table:covered-table-cell table:style-name="ce105"/>
          <table:covered-table-cell table:style-name="ce39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36"/>
          <table:covered-table-cell table:number-columns-repeated="2" table:style-name="ce60"/>
          <table:table-cell table:number-columns-repeated="1008"/>
        </table:table-row>
        <table:table-row table:style-name="ro29" table:visibility="collapse">
          <table:table-cell table:style-name="ce3" table:formula="of:=[.A751]+1" office:value-type="float" office:value="155" table:number-columns-spanned="1" table:number-rows-spanned="4">
            <text:p>155</text:p>
          </table:table-cell>
          <table:table-cell table:style-name="ce34" office:value-type="string" table:number-columns-spanned="1" table:number-rows-spanned="4">
            <text:p>Restituzione contributi previdenziali a coloro che non hanno maturato 30 mesi di contribuzione</text:p>
          </table:table-cell>
          <table:table-cell table:style-name="ce34" office:value-type="string" table:number-columns-spanned="1" table:number-rows-spanned="4">
            <text:p>L.R. 3/2009, art.15 comma 1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55]+1" office:value-type="float" office:value="156" table:number-columns-spanned="1" table:number-rows-spanned="4">
            <text:p>156</text:p>
          </table:table-cell>
          <table:table-cell table:style-name="ce34" office:value-type="string" table:number-columns-spanned="1" table:number-rows-spanned="4">
            <text:p><text:s/>Riconoscimento contribuzione volontaria per conseguimento assegno vitalizio in caso di mandato superiore a 30 mesi</text:p>
          </table:table-cell>
          <table:table-cell table:style-name="ce34" office:value-type="string" table:number-columns-spanned="1" table:number-rows-spanned="4">
            <text:p>L.R. 3/2009, art.15 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domanda contribuzione volontari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60" table:number-columns-spanned="1" table:number-rows-spanned="3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s.ticci@consiglio.regione.toscana.it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2" table:style-name="ce36"/>
          <table:table-cell table:style-name="ce61"/>
          <table:table-cell table:number-columns-repeated="1008"/>
        </table:table-row>
        <table:table-row table:style-name="ro29" table:visibility="collapse">
          <table:table-cell table:style-name="ce3" table:formula="of:=[.A759]+1" office:value-type="float" office:value="157" table:number-columns-spanned="1" table:number-rows-spanned="4">
            <text:p>157</text:p>
          </table:table-cell>
          <table:table-cell table:style-name="ce34" office:value-type="string" table:number-columns-spanned="1" table:number-rows-spanned="4">
            <text:p>Restituzione contributi versati con conseguente rinuncia alla contribuzione volontaria per conseguimento assegno vitalizio, in caso di mandato superiore a 30 mesi</text:p>
          </table:table-cell>
          <table:table-cell table:style-name="ce34" office:value-type="string" table:number-columns-spanned="1" table:number-rows-spanned="4">
            <text:p>L.R. 3/2009, art.16 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richiesta restituzione contributi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63]+1" office:value-type="float" office:value="158" table:number-columns-spanned="1" table:number-rows-spanned="4">
            <text:p>158</text:p>
          </table:table-cell>
          <table:table-cell table:style-name="ce34" office:value-type="string" table:number-columns-spanned="1" table:number-rows-spanned="4">
            <text:p>Riversamento contributi previdenziali 7^ legislatura</text:p>
          </table:table-cell>
          <table:table-cell table:style-name="ce34" office:value-type="string" table:number-columns-spanned="1" table:number-rows-spanned="4">
            <text:p>L.R. 3/2009, art.27 c.4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richiesta versamento contributi 7^leg.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60" table:number-columns-spanned="1" table:number-rows-spanned="3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s.ticci@consiglio.regione.toscana.it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2" table:style-name="ce36"/>
          <table:table-cell table:style-name="ce61"/>
          <table:table-cell table:number-columns-repeated="1008"/>
        </table:table-row>
        <table:table-row table:style-name="ro29" table:visibility="collapse">
          <table:table-cell table:style-name="ce3" table:formula="of:=[.A767]+1" office:value-type="float" office:value="159" table:number-columns-spanned="1" table:number-rows-spanned="4">
            <text:p>159</text:p>
          </table:table-cell>
          <table:table-cell table:style-name="ce34" office:value-type="string" table:number-columns-spanned="1" table:number-rows-spanned="4">
            <text:p>Recupero e versamento competenze a seguito di atto di pignoramento</text:p>
          </table:table-cell>
          <table:table-cell table:style-name="ce34" office:value-type="string" table:number-columns-spanned="1" table:number-rows-spanned="4">
            <text:p>cpc -dpr 180/50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71]+1" office:value-type="float" office:value="160" table:number-columns-spanned="1" table:number-rows-spanned="4">
            <text:p>160</text:p>
          </table:table-cell>
          <table:table-cell table:style-name="ce34" office:value-type="string" table:number-columns-spanned="1" table:number-rows-spanned="4">
            <text:p>Corresponsione mensile assegni vitalizi ad ex consiglieri/assessori e di reversibilità ad aventi diritto 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75]+1" office:value-type="float" office:value="161" table:number-columns-spanned="1" table:number-rows-spanned="4">
            <text:p>161</text:p>
          </table:table-cell>
          <table:table-cell table:style-name="ce34" office:value-type="string" table:number-columns-spanned="1" table:number-rows-spanned="4">
            <text:p>Attribuzione assegno vitalizio diretto al compimento del 60° anno di età a consiglieri/assessori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domanda assegno vitalizio diretto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06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2" table:style-name="ce35"/>
          <table:covered-table-cell table:style-name="ce47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2" table:style-name="ce35"/>
          <table:covered-table-cell table:style-name="ce47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2" table:style-name="ce36"/>
          <table:covered-table-cell table:style-name="ce48"/>
          <table:table-cell table:number-columns-repeated="1008"/>
        </table:table-row>
        <table:table-row table:style-name="ro6" table:visibility="collapse">
          <table:table-cell table:style-name="ce3" table:formula="of:=[.A779]+1" office:value-type="float" office:value="162" table:number-columns-spanned="1" table:number-rows-spanned="4">
            <text:p>162</text:p>
          </table:table-cell>
          <table:table-cell table:style-name="ce34" office:value-type="string" table:number-columns-spanned="1" table:number-rows-spanned="4">
            <text:p>Attribuzione assegno vitalizio diretto anticipato a consiglieri assessori e indiretto a aventi diritto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5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modello domanda assegno vitalizio diretto anticipato e indiretto</text:p>
          </table:table-cell>
          <table:table-cell table:style-name="ce130" office:value-type="string" table:number-columns-spanned="1" table:number-rows-spanned="2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106" table:number-columns-spanned="1" table:number-rows-spanned="4"/>
          <table:table-cell table:number-columns-repeated="1008"/>
        </table:table-row>
        <table:table-row table:style-name="ro30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2" table:style-name="ce75"/>
          <table:covered-table-cell table:style-name="ce105"/>
          <table:covered-table-cell table:style-name="ce35"/>
          <table:covered-table-cell table:style-name="ce131"/>
          <table:covered-table-cell table:style-name="ce35"/>
          <table:covered-table-cell table:style-name="ce12"/>
          <table:covered-table-cell table:style-name="ce75"/>
          <table:covered-table-cell table:number-columns-repeated="2" table:style-name="ce35"/>
          <table:covered-table-cell table:style-name="ce47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2" table:style-name="ce75"/>
          <table:covered-table-cell table:style-name="ce105"/>
          <table:covered-table-cell table:style-name="ce35"/>
          <table:table-cell table:style-name="ce131"/>
          <table:covered-table-cell table:style-name="ce35"/>
          <table:covered-table-cell table:style-name="ce12"/>
          <table:covered-table-cell table:style-name="ce75"/>
          <table:covered-table-cell table:number-columns-repeated="2" table:style-name="ce35"/>
          <table:covered-table-cell table:style-name="ce47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2" table:style-name="ce76"/>
          <table:covered-table-cell table:style-name="ce105"/>
          <table:covered-table-cell table:style-name="ce36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2" table:style-name="ce36"/>
          <table:covered-table-cell table:style-name="ce48"/>
          <table:table-cell table:number-columns-repeated="1008"/>
        </table:table-row>
        <table:table-row table:style-name="ro29" table:visibility="collapse">
          <table:table-cell table:style-name="ce3" table:formula="of:=[.A783]+1" office:value-type="float" office:value="163" table:number-columns-spanned="1" table:number-rows-spanned="4">
            <text:p>163</text:p>
          </table:table-cell>
          <table:table-cell table:style-name="ce34" office:value-type="string" table:number-columns-spanned="1" table:number-rows-spanned="4">
            <text:p>Determinazione annuale quota parte non imponibile fiscalmente su assegni vitalizi</text:p>
          </table:table-cell>
          <table:table-cell table:style-name="ce34" office:value-type="string" table:number-columns-spanned="1" table:number-rows-spanned="4">
            <text:p>Art.52, comma 1 lett.b-DPR 917/88(TUIR)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87]+1" office:value-type="float" office:value="164" table:number-columns-spanned="1" table:number-rows-spanned="4">
            <text:p>164</text:p>
          </table:table-cell>
          <table:table-cell table:style-name="ce34" office:value-type="string" table:number-columns-spanned="1" table:number-rows-spanned="4">
            <text:p>Esclusione erogazione assegno vitalizio a seguito di condanna per reati contro la P.A.</text:p>
          </table:table-cell>
          <table:table-cell table:style-name="ce34" office:value-type="string" table:number-columns-spanned="1" table:number-rows-spanned="4">
            <text:p>L.R.3/09 art.10ter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91]+1" office:value-type="float" office:value="165" table:number-columns-spanned="1" table:number-rows-spanned="4">
            <text:p>165</text:p>
          </table:table-cell>
          <table:table-cell table:style-name="ce34" office:value-type="string" table:number-columns-spanned="1" table:number-rows-spanned="4">
            <text:p>Erogazione competenze eredi di consiglieri/assessori o beneficiari di assegno vitalizio</text:p>
          </table:table-cell>
          <table:table-cell table:style-name="ce34" office:value-type="string" table:number-columns-spanned="1" table:number-rows-spanned="4">
            <text:p>L.R.3/09 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dichiarazione sostitutiva atto di notorietà</text:p>
          </table:table-cell>
          <table:table-cell table:style-name="ce34" office:value-type="string" table:number-columns-spanned="1" table:number-rows-spanned="4">
            <text:p>richiesta liquidazione competenze 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95]+1" office:value-type="float" office:value="166" table:number-columns-spanned="1" table:number-rows-spanned="4">
            <text:p>166</text:p>
          </table:table-cell>
          <table:table-cell table:style-name="ce34" office:value-type="string" table:number-columns-spanned="1" table:number-rows-spanned="4">
            <text:p>Corresponsione indennità membri Commissione Pari Opportunità-Pres.CAL-Corem-Dif.Civico-Garante pers.mis.restr.-Garante minori</text:p>
          </table:table-cell>
          <table:table-cell table:style-name="ce34" office:value-type="string" table:number-columns-spanned="1" table:number-rows-spanned="4">
            <text:p>L.R. 14/87, 1/2002-36/2000-22/2002-19/2009-69/2007-69/2009-26/2010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799]+1" office:value-type="float" office:value="167" table:number-columns-spanned="1" table:number-rows-spanned="4">
            <text:p>167</text:p>
          </table:table-cell>
          <table:table-cell table:style-name="ce34" office:value-type="string" table:number-columns-spanned="1" table:number-rows-spanned="4">
            <text:p>Rilascio certificazioni di sostituto d’imposta previste dalla legge</text:p>
          </table:table-cell>
          <table:table-cell table:style-name="ce34" office:value-type="string" table:number-columns-spanned="1" table:number-rows-spanned="4">
            <text:p>DPR 600/1973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certificazione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29" table:visibility="collapse">
          <table:table-cell table:style-name="ce3" table:formula="of:=[.A803]+1" office:value-type="float" office:value="168" table:number-columns-spanned="1" table:number-rows-spanned="4">
            <text:p>168</text:p>
          </table:table-cell>
          <table:table-cell table:style-name="ce34" office:value-type="string" table:number-columns-spanned="1" table:number-rows-spanned="4">
            <text:p>Contribuzione previdenziale volontaria consiglieri in aspettativa</text:p>
          </table:table-cell>
          <table:table-cell table:style-name="ce34" office:value-type="string" table:number-columns-spanned="1" table:number-rows-spanned="4">
            <text:p>Art.38 L.488/9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comunicazione importo contributi dal datore di lavoro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07]+1" office:value-type="float" office:value="169" table:number-columns-spanned="1" table:number-rows-spanned="4">
            <text:p>169</text:p>
          </table:table-cell>
          <table:table-cell table:style-name="ce34" office:value-type="string" table:number-columns-spanned="1" table:number-rows-spanned="4">
            <text:p>Opzione trattamento economico consiglieri dipendenti pubblici</text:p>
          </table:table-cell>
          <table:table-cell table:style-name="ce34" office:value-type="string" table:number-columns-spanned="1" table:number-rows-spanned="4">
            <text:p>D.lgs. 165/2001 – L.R. 3/2009, art. 6 comma 5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Richiesta esercizio opzione trattamento economico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su istanza del Consigliere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11]+1" office:value-type="float" office:value="170" table:number-columns-spanned="1" table:number-rows-spanned="4">
            <text:p>170</text:p>
          </table:table-cell>
          <table:table-cell table:style-name="ce34" office:value-type="string" table:number-columns-spanned="1" table:number-rows-spanned="4">
            <text:p>Adempimenti conseguenti verifica positiva Equitalia su emolumenti &gt;10.000,00 euro</text:p>
          </table:table-cell>
          <table:table-cell table:style-name="ce34" office:value-type="string" table:number-columns-spanned="1" table:number-rows-spanned="4">
            <text:p>D.M. 40/2008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15]+1" office:value-type="float" office:value="171" table:number-columns-spanned="1" table:number-rows-spanned="4">
            <text:p>171</text:p>
          </table:table-cell>
          <table:table-cell table:style-name="ce34" office:value-type="string" table:number-columns-spanned="1" table:number-rows-spanned="4">
            <text:p>Recupero compensi percepiti per altri incarichi amministrativi e eventuale recupero indennità a consiglieri/assessori</text:p>
          </table:table-cell>
          <table:table-cell table:style-name="ce34" office:value-type="string" table:number-columns-spanned="1" table:number-rows-spanned="4">
            <text:p>Art. 6 L.R.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60" table:number-columns-spanned="1" table:number-rows-spanned="4">
            <text:p>6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19]+1" office:value-type="float" office:value="172" table:number-columns-spanned="1" table:number-rows-spanned="4">
            <text:p>172</text:p>
          </table:table-cell>
          <table:table-cell table:style-name="ce34" office:value-type="string" table:number-columns-spanned="1" table:number-rows-spanned="4">
            <text:p>Attribuzione assegno ai consiglieri sospesi ed eventuale restituzione se assolti</text:p>
          </table:table-cell>
          <table:table-cell table:style-name="ce34" office:value-type="string" table:number-columns-spanned="1" table:number-rows-spanned="4">
            <text:p>L.R.3/09 art.3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23]+1" office:value-type="float" office:value="173" table:number-columns-spanned="1" table:number-rows-spanned="4">
            <text:p>173</text:p>
          </table:table-cell>
          <table:table-cell table:style-name="ce34" office:value-type="string" table:number-columns-spanned="1" table:number-rows-spanned="4">
            <text:p>Determinazione distanze chilometriche alla proclamazione, per i nuovi entrati e per cambio residenza</text:p>
          </table:table-cell>
          <table:table-cell table:style-name="ce34" office:value-type="string" table:number-columns-spanned="1" table:number-rows-spanned="4">
            <text:p>L.R. 3/2009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9" table:visibility="collapse">
          <table:table-cell table:style-name="ce3" table:formula="of:=[.A827]+1" office:value-type="float" office:value="174" table:number-columns-spanned="1" table:number-rows-spanned="4">
            <text:p>174</text:p>
          </table:table-cell>
          <table:table-cell table:style-name="ce34" office:value-type="string" table:number-columns-spanned="1" table:number-rows-spanned="4">
            <text:p>Sospensione assegni vitalizi per cariche elettive e ripristino</text:p>
          </table:table-cell>
          <table:table-cell table:style-name="ce34" office:value-type="string" table:number-columns-spanned="1" table:number-rows-spanned="4">
            <text:p>L.R. 3/2009. <text:s/>art. 17</text:p>
          </table:table-cell>
          <table:table-cell table:style-name="ce34" office:value-type="string" table:number-columns-spanned="1" table:number-rows-spanned="4">
            <text:p>Settore Bilancio e finanze-Uff.gest.econ./prev.amministratori e funz.sost.d'imposta</text:p>
          </table:table-cell>
          <table:table-cell table:style-name="ce60" office:value-type="string">
            <text:p>Ticci Siliana - tel.0552387470</text:p>
            <text:p>s.ticci@consiglio.regione.toscana.it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Mascagni Fabrizio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.gest.econ./prev.amministratori e funz.sost.d'imposta Palazzina Bastogi 2°piano lun.-ven. 9,00-13,00 tel.0552387470 s.ticci@consiglio.regione.toscana.it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s.ticci@consiglio.regione.toscana.it">s.ticc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831]+1" office:value-type="float" office:value="175" table:number-columns-spanned="1" table:number-rows-spanned="4">
            <text:p>175</text:p>
          </table:table-cell>
          <table:table-cell table:style-name="ce34" office:value-type="string" table:number-columns-spanned="1" table:number-rows-spanned="4">
            <text:p>Spese minute tramite fondo economale</text:p>
          </table:table-cell>
          <table:table-cell table:style-name="ce34" office:value-type="string" table:number-columns-spanned="1" table:number-rows-spanned="4">
            <text:p>RIAC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ordinativ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a.berti@consiglio.regione.toscana.it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12"/>
          <table:covered-table-cell table:number-columns-repeated="2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13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835]+1" office:value-type="float" office:value="176" table:number-columns-spanned="1" table:number-rows-spanned="4">
            <text:p>176</text:p>
          </table:table-cell>
          <table:table-cell table:style-name="ce34" office:value-type="string" table:number-columns-spanned="1" table:number-rows-spanned="4">
            <text:p>Rendicontazione annuale del fondo economale di cassa</text:p>
          </table:table-cell>
          <table:table-cell table:style-name="ce34" office:value-type="string" table:number-columns-spanned="1" table:number-rows-spanned="4">
            <text:p>RIAC 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 office:value-type="string">
            <text:p>a.berti@consiglio.regione.toscana.it</text:p>
          </table:table-cell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/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9"/>
          <table:table-cell table:style-name="ce39"/>
          <table:covered-table-cell table:number-columns-repeated="3" table:style-name="ce78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13"/>
          <table:covered-table-cell table:number-columns-repeated="2" table:style-name="ce39"/>
          <table:table-cell table:number-columns-repeated="1008"/>
        </table:table-row>
        <table:table-row table:style-name="ro13" table:visibility="collapse">
          <table:table-cell table:style-name="ce3" table:formula="of:=[.A839]+1" office:value-type="float" office:value="177" table:number-columns-spanned="1" table:number-rows-spanned="4">
            <text:p>177</text:p>
          </table:table-cell>
          <table:table-cell table:style-name="ce34" office:value-type="string" table:number-columns-spanned="1" table:number-rows-spanned="4">
            <text:p>Rendicontazione annuale del fondo economale – conto corrente</text:p>
          </table:table-cell>
          <table:table-cell table:style-name="ce34" office:value-type="string" table:number-columns-spanned="1" table:number-rows-spanned="4">
            <text:p>RIAC 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 office:value-type="string">
            <text:p>a.berti@consiglio.regione.toscana.it</text:p>
          </table:table-cell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/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9"/>
          <table:table-cell table:style-name="ce39"/>
          <table:covered-table-cell table:number-columns-repeated="3" table:style-name="ce78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13"/>
          <table:covered-table-cell table:number-columns-repeated="2" table:style-name="ce39"/>
          <table:table-cell table:number-columns-repeated="1008"/>
        </table:table-row>
        <table:table-row table:style-name="ro13" table:visibility="collapse">
          <table:table-cell table:style-name="ce3" table:formula="of:=[.A843]+1" office:value-type="float" office:value="178" table:number-columns-spanned="1" table:number-rows-spanned="4">
            <text:p>178</text:p>
          </table:table-cell>
          <table:table-cell table:style-name="ce34" office:value-type="string" table:number-columns-spanned="1" table:number-rows-spanned="4">
            <text:p>Procedura negoziata fornitura beni importo superiore € 40.000,00</text:p>
            <text:p><text:span text:style-name="T2">- fornitura di materiale igienico-</text:span><text:span text:style-name="T2">sanitario</text:span></text:p>
          </table:table-cell>
          <table:table-cell table:style-name="ce34" office:value-type="string" table:number-columns-spanned="1" table:number-rows-spanned="4">
            <text:p><text:s/>Art. 125 - Dlgs 163/2006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120" table:number-columns-spanned="1" table:number-rows-spanned="4">
            <text:p>120</text:p>
          </table:table-cell>
          <table:table-cell table:style-name="ce18" office:value-type="string" table:number-columns-spanned="1" table:number-rows-spanned="4">
            <text:p>decreto dirigente 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31" table:visibility="collapse">
          <table:table-cell table:style-name="ce3" table:formula="of:=[.A847]+1" office:value-type="float" office:value="179" table:number-columns-spanned="1" table:number-rows-spanned="4">
            <text:p>179</text:p>
          </table:table-cell>
          <table:table-cell table:style-name="ce34" office:value-type="string" table:number-columns-spanned="1" table:number-rows-spanned="4">
            <text:p>Procedura negoziata fornitura beni importo inferiore € 40.000,00:</text:p>
            <text:p>- fornitura di cancelleria;</text:p>
            <text:p>- fornitura di acqua minerale;</text:p>
            <text:p>-fornitura di acqua in boccioni;</text:p>
            <text:p>- fornitura di buste;</text:p>
            <text:p><text:span text:style-name="T2">- fornitura di agende;</text:span></text:p>
            <text:p><text:span text:style-name="T2">- fornitura di cornici;</text:span></text:p>
            <text:p><text:span text:style-name="T3">- fornitura timbri</text:span></text:p>
            <text:p><text:span text:style-name="T3">- manutenzione erogatori </text:span><text:span text:style-name="T3">acqua fissi</text:span></text:p>
          </table:table-cell>
          <table:table-cell table:style-name="ce34" office:value-type="string" table:number-columns-spanned="1" table:number-rows-spanned="4">
            <text:p><text:s/>Art. 125 - Dlgs 163/2006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106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te 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47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47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32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851]+1" office:value-type="float" office:value="180" table:number-columns-spanned="1" table:number-rows-spanned="4">
            <text:p>180</text:p>
          </table:table-cell>
          <table:table-cell table:style-name="ce34" office:value-type="string" table:number-columns-spanned="1" table:number-rows-spanned="4">
            <text:p>Procedura dichiarazione fuori uso dei beni mobili/donazione</text:p>
          </table:table-cell>
          <table:table-cell table:style-name="ce34" office:value-type="string" table:number-columns-spanned="1" table:number-rows-spanned="4">
            <text:p>dpgr 61/R/2005</text:p>
            <text:p>RIAC 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90" table:number-columns-spanned="1" table:number-rows-spanned="4">
            <text:p>90</text:p>
          </table:table-cell>
          <table:table-cell table:style-name="ce18" office:value-type="string" table:number-columns-spanned="1" table:number-rows-spanned="4">
            <text:p>decreto dirigente 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855]+1" office:value-type="float" office:value="181" table:number-columns-spanned="1" table:number-rows-spanned="4">
            <text:p>181</text:p>
          </table:table-cell>
          <table:table-cell table:style-name="ce34" office:value-type="string" table:number-columns-spanned="1" table:number-rows-spanned="4">
            <text:p>Liquidazione fatture forniture e servizi di competenza del settore:</text:p>
            <text:p>- fornitura di acqua in boccioni;</text:p>
            <text:p>- fornitura di materiale igienico-sanitario;</text:p>
            <text:p><text:span text:style-name="T2">- fornitura di agende.</text:span></text:p>
            <text:p><text:span text:style-name="T2">- fornitura di cancelleria;</text:span></text:p>
            <text:p><text:span text:style-name="T2">- manutenzione erogatori </text:span><text:span text:style-name="T2">acqua fissi</text:span></text:p>
            <text:p><text:span text:style-name="T3"/></text:p>
          </table:table-cell>
          <table:table-cell table:style-name="ce34" office:value-type="string" table:number-columns-spanned="1" table:number-rows-spanned="4">
            <text:p/>
            <text:p>RIAC 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45" table:number-columns-spanned="1" table:number-rows-spanned="4">
            <text:p>45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60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60"/>
          <table:covered-table-cell table:number-columns-repeated="2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style-name="ce60"/>
          <table:covered-table-cell table:number-columns-repeated="2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style-name="ce60"/>
          <table:covered-table-cell table:number-columns-repeated="2" table:style-name="ce36"/>
          <table:table-cell table:number-columns-repeated="1008"/>
        </table:table-row>
        <table:table-row table:style-name="ro13" table:visibility="collapse">
          <table:table-cell table:style-name="ce3" table:formula="of:=[.A859]+1" office:value-type="float" office:value="182" table:number-columns-spanned="1" table:number-rows-spanned="4">
            <text:p>182</text:p>
          </table:table-cell>
          <table:table-cell table:style-name="ce34" office:value-type="string" table:number-columns-spanned="1" table:number-rows-spanned="4">
            <text:p>Liquidazione fatture forniture e servizi di competenza del settore:</text:p>
            <text:p>- fornitura di acqua minerale;</text:p>
            <text:p>- fornitura di buste;</text:p>
            <text:p>- fornitura di timbri;</text:p>
            <text:p>- fornitura di cornici;</text:p>
            <text:p>- liquidazione fatture quotidiani, </text:p>
            <text:p>- liquidazione fattura per abbonamento Sole 24 Ore</text:p>
            <text:p>- liquidazione fatture abbonamenti a riviste per UP</text:p>
            <text:p>- liquidazione fatture per acquisti su fondo economale</text:p>
            <text:p/>
            <text:p/>
            <text:p/>
          </table:table-cell>
          <table:table-cell table:style-name="ce34" office:value-type="string" table:number-columns-spanned="1" table:number-rows-spanned="4">
            <text:p/>
            <text:p>RIAC 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atto di liquidazione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33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33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863]+1" office:value-type="float" office:value="183" table:number-columns-spanned="1" table:number-rows-spanned="4">
            <text:p>183</text:p>
          </table:table-cell>
          <table:table-cell table:style-name="ce34" office:value-type="string" table:number-columns-spanned="1" table:number-rows-spanned="4">
            <text:p>Adempimenti conseguenti <text:s/>esito negativo verifica Equitalia <text:s/>su pagamenti di competenza</text:p>
          </table:table-cell>
          <table:table-cell table:style-name="ce34" office:value-type="string" table:number-columns-spanned="1" table:number-rows-spanned="4">
            <text:p>DPR 602/1973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te 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13" table:visibility="collapse">
          <table:table-cell table:style-name="ce3" table:formula="of:=[.A867]+1" office:value-type="float" office:value="184" table:number-columns-spanned="1" table:number-rows-spanned="4">
            <text:p>184</text:p>
          </table:table-cell>
          <table:table-cell table:style-name="ce34" office:value-type="string" table:number-columns-spanned="1" table:number-rows-spanned="4">
            <text:p>Adempimenti conseguenti esito negativo della verifica regolarità contributiva su pagamenti di competenza</text:p>
          </table:table-cell>
          <table:table-cell table:style-name="ce34" office:value-type="string" table:number-columns-spanned="1" table:number-rows-spanned="4">
            <text:p>DPR 207/2010</text:p>
          </table:table-cell>
          <table:table-cell table:style-name="ce34" office:value-type="string" table:number-columns-spanned="1" table:number-rows-spanned="4">
            <text:p>Settore Bilancio e finanze</text:p>
            <text:p>p.o. Gestione inventario beni mobili e magazzino</text:p>
          </table:table-cell>
          <table:table-cell table:style-name="ce60" office:value-type="string">
            <text:p>Alessandro Berti</text:p>
            <text:p>tel. 0552387486</text:p>
            <text:p>a.bert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Settore Bilancio e finanze</text:p>
            <text:p>P.O. Gestione inventario beni mobili e magazzino</text:p>
            <text:p>0552387486</text:p>
          </table:table-cell>
          <table:table-cell table:style-name="ce34" office:value-type="string" table:number-columns-spanned="1" table:number-rows-spanned="4">
            <text:p>d'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dirigente 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 office:value-type="string">
            <text:p><text:span text:style-name="T4"><text:a xlink:href="mailto:a.berti@consiglio.regione.toscana.it">a.berti@consiglio.regione.toscana.it</text:a></text:span></text:p>
          </table:table-cell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5"/>
          <table:table-cell table:style-name="ce56"/>
          <table:covered-table-cell table:number-columns-repeated="3" table:style-name="ce75"/>
          <table:covered-table-cell table:style-name="ce50"/>
          <table:table-cell table:style-name="ce38"/>
          <table:covered-table-cell table:style-name="ce35"/>
          <table:covered-table-cell table:style-name="ce12"/>
          <table:covered-table-cell table:style-name="ce75"/>
          <table:covered-table-cell table:number-columns-repeated="3" table:style-name="ce35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6"/>
          <table:table-cell table:style-name="ce39"/>
          <table:covered-table-cell table:number-columns-repeated="3" table:style-name="ce76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6"/>
          <table:covered-table-cell table:style-name="ce13"/>
          <table:covered-table-cell table:style-name="ce76"/>
          <table:covered-table-cell table:number-columns-repeated="3" table:style-name="ce36"/>
          <table:table-cell table:number-columns-repeated="1008"/>
        </table:table-row>
        <table:table-row table:style-name="ro26" table:visibility="collapse">
          <table:table-cell table:style-name="ce3" table:formula="of:=[.A871]+1" office:value-type="float" office:value="185" table:number-columns-spanned="1" table:number-rows-spanned="4">
            <text:p>185</text:p>
          </table:table-cell>
          <table:table-cell table:style-name="ce37" office:value-type="string" table:number-columns-spanned="1" table:number-rows-spanned="4">
            <text:p>Reintegro periodico spese sostenute su fondo economale di cassa</text:p>
          </table:table-cell>
          <table:table-cell table:style-name="ce34" office:value-type="string" table:number-columns-spanned="1" table:number-rows-spanned="4">
            <text:p>RIAC </text:p>
          </table:table-cell>
          <table:table-cell table:style-name="ce34" office:value-type="string" table:number-columns-spanned="1" table:number-rows-spanned="4">
            <text:p>Settore Bilancio e finanze <text:s text:c="8"/>Ufficio attività economali</text:p>
          </table:table-cell>
          <table:table-cell table:style-name="ce60" office:value-type="string">
            <text:p>Claudia Bartarelli <text:s text:c="2"/>tel. <text:s/>055.2387515</text:p>
            <text:p>c.bartarell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style-name="ce40"/>
          <table:covered-table-cell table:number-columns-repeated="2" table:style-name="ce38"/>
          <table:table-cell table:style-name="ce56" office:value-type="string">
            <text:p><text:span text:style-name="T4"><text:a xlink:href="mailto:c.bartarelli@consiglio.regione.toscana.it">c.bartarelli@consiglio.regione.toscana.it</text:a></text:span></text:p>
          </table:table-cell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4" table:visibility="collapse">
          <table:covered-table-cell table:style-name="ce12"/>
          <table:covered-table-cell table:style-name="ce40"/>
          <table:covered-table-cell table:number-columns-repeated="2" table:style-name="ce38"/>
          <table:table-cell table:style-name="ce56"/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style-name="ce41"/>
          <table:covered-table-cell table:number-columns-repeated="2" table:style-name="ce39"/>
          <table:table-cell table:style-name="ce39"/>
          <table:covered-table-cell table:number-columns-repeated="3" table:style-name="ce78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13"/>
          <table:covered-table-cell table:number-columns-repeated="2" table:style-name="ce39"/>
          <table:table-cell table:number-columns-repeated="1008"/>
        </table:table-row>
        <table:table-row table:style-name="ro26" table:visibility="collapse">
          <table:table-cell table:style-name="ce3" table:formula="of:=[.A875]+1" office:value-type="float" office:value="186" table:number-columns-spanned="1" table:number-rows-spanned="4">
            <text:p>186</text:p>
          </table:table-cell>
          <table:table-cell table:style-name="ce37" office:value-type="string" table:number-columns-spanned="1" table:number-rows-spanned="4">
            <text:p>Reintegro periodico spese sostenute con il c/c intestato a "Ufficio Economato"</text:p>
          </table:table-cell>
          <table:table-cell table:style-name="ce34" office:value-type="string" table:number-columns-spanned="1" table:number-rows-spanned="4">
            <text:p>RIAC </text:p>
          </table:table-cell>
          <table:table-cell table:style-name="ce34" office:value-type="string" table:number-columns-spanned="1" table:number-rows-spanned="4">
            <text:p>Settore Bilancio e finanze <text:s text:c="8"/>Ufficio attività economali</text:p>
          </table:table-cell>
          <table:table-cell table:style-name="ce60" office:value-type="string">
            <text:p>Claudia Bartarelli <text:s text:c="2"/>tel. <text:s/>055.2387515</text:p>
            <text:p>c.bartarell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 </text:p>
          </table:table-cell>
          <table:table-cell table:style-name="ce3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style-name="ce40"/>
          <table:covered-table-cell table:number-columns-repeated="2" table:style-name="ce38"/>
          <table:table-cell table:style-name="ce56" office:value-type="string">
            <text:p><text:span text:style-name="T4"><text:a xlink:href="mailto:c.bartarelli@consiglio.regione.toscana.it">c.bartarelli@consiglio.regione.toscana.it</text:a></text:span></text:p>
          </table:table-cell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4" table:visibility="collapse">
          <table:covered-table-cell table:style-name="ce12"/>
          <table:covered-table-cell table:style-name="ce40"/>
          <table:covered-table-cell table:number-columns-repeated="2" table:style-name="ce38"/>
          <table:table-cell table:style-name="ce56"/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style-name="ce12"/>
          <table:covered-table-cell table:number-columns-repeated="2" table:style-name="ce38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style-name="ce41"/>
          <table:covered-table-cell table:number-columns-repeated="2" table:style-name="ce39"/>
          <table:table-cell table:style-name="ce39"/>
          <table:covered-table-cell table:number-columns-repeated="3" table:style-name="ce78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9"/>
          <table:covered-table-cell table:style-name="ce135"/>
          <table:covered-table-cell table:style-name="ce78"/>
          <table:covered-table-cell table:style-name="ce13"/>
          <table:covered-table-cell table:number-columns-repeated="2" table:style-name="ce39"/>
          <table:table-cell table:number-columns-repeated="1008"/>
        </table:table-row>
        <table:table-row table:style-name="ro13" table:visibility="collapse">
          <table:table-cell table:style-name="ce3" table:formula="of:=[.A879]+1" office:value-type="float" office:value="187" table:number-columns-spanned="1" table:number-rows-spanned="4">
            <text:p>187</text:p>
          </table:table-cell>
          <table:table-cell table:style-name="ce34" office:value-type="string" table:number-columns-spanned="1" table:number-rows-spanned="4">
            <text:p>Abbonamenti a riviste per U.P., Presidenti Gruppi consiliari e Presidenti di commissione</text:p>
          </table:table-cell>
          <table:table-cell table:style-name="ce34" office:value-type="string" table:number-columns-spanned="1" table:number-rows-spanned="4">
            <text:p>delibera U.P.</text:p>
          </table:table-cell>
          <table:table-cell table:style-name="ce34" office:value-type="string" table:number-columns-spanned="1" table:number-rows-spanned="4">
            <text:p>Settore Bilancio e finanze <text:s text:c="8"/>Ufficio attività economali</text:p>
          </table:table-cell>
          <table:table-cell table:style-name="ce60" office:value-type="string">
            <text:p>Claudia Bartarelli <text:s text:c="2"/>tel. <text:s/>055.2387515</text:p>
            <text:p>c.bartarelli@consiglio.regione.toscana.it </text:p>
          </table:table-cell>
          <table:table-cell table:style-name="ce18" office:value-type="string" table:number-columns-spanned="1" table:number-rows-spanned="4">
            <text:p>Settore Bilancio e finanze</text:p>
          </table:table-cell>
          <table:table-cell table:style-name="ce18" office:value-type="string" table:number-columns-spanned="1" table:number-rows-spanned="4">
            <text:p>Fabrizio Mascagni</text:p>
          </table:table-cell>
          <table:table-cell table:style-name="ce100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60" office:value-type="string">
            <text:p>Ufficio Economato-Via Cavour 18 <text:s/>orario lun-ven.9,30/13,00 tel.055.2387486-7515-7079-7328-7467 Fax 055.2387529 </text:p>
          </table:table-cell>
          <table:table-cell table:style-name="ce34" office:value-type="string" table:number-columns-spanned="1" table:number-rows-spanned="4">
            <text:p>d’ufficio</text:p>
          </table:table-cell>
          <table:table-cell table:style-name="ce3" office:value-type="float" office:value="30" table:number-columns-spanned="1" table:number-rows-spanned="4">
            <text:p>30</text:p>
          </table:table-cell>
          <table:table-cell table:style-name="ce18" office:value-type="string" table:number-columns-spanned="1" table:number-rows-spanned="4">
            <text:p>decreto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 office:value-type="string">
            <text:p><text:span text:style-name="T4"><text:a xlink:href="mailto:c.bartarelli@consiglio.regione.toscana.it">c.bartarelli@consiglio.regione.toscana.it</text:a></text:span></text:p>
          </table:table-cell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number-columns-repeated="3" table:style-name="ce38"/>
          <table:table-cell table:number-columns-repeated="1008"/>
        </table:table-row>
        <table:table-row table:style-name="ro4" table:visibility="collapse">
          <table:covered-table-cell table:style-name="ce12"/>
          <table:covered-table-cell table:number-columns-repeated="3" table:style-name="ce38"/>
          <table:table-cell table:style-name="ce56"/>
          <table:covered-table-cell table:number-columns-repeated="3" table:style-name="ce77"/>
          <table:covered-table-cell table:style-name="ce50"/>
          <table:table-cell table:style-name="ce38"/>
          <table:covered-table-cell table:style-name="ce38"/>
          <table:covered-table-cell table:style-name="ce131"/>
          <table:covered-table-cell table:style-name="ce77"/>
          <table:covered-table-cell table:number-columns-repeated="3" table:style-name="ce38"/>
          <table:table-cell table:number-columns-repeated="1008"/>
        </table:table-row>
        <table:table-row table:style-name="ro17" table:visibility="collapse">
          <table:covered-table-cell table:style-name="ce13"/>
          <table:covered-table-cell table:number-columns-repeated="3" table:style-name="ce39"/>
          <table:table-cell table:style-name="ce39"/>
          <table:covered-table-cell table:number-columns-repeated="3" table:style-name="ce78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9"/>
          <table:covered-table-cell table:style-name="ce135"/>
          <table:covered-table-cell table:style-name="ce78"/>
          <table:covered-table-cell table:number-columns-repeated="3" table:style-name="ce39"/>
          <table:table-cell table:number-columns-repeated="1008"/>
        </table:table-row>
        <table:table-row table:style-name="ro5" table:visibility="collapse">
          <table:table-cell table:style-name="ce7" table:formula="of:=[.A883]+1" office:value-type="float" office:value="188" table:number-columns-spanned="1" table:number-rows-spanned="4">
            <text:p>188</text:p>
          </table:table-cell>
          <table:table-cell table:style-name="ce22" office:value-type="string" table:number-columns-spanned="1" table:number-rows-spanned="4">
            <text:p>Procedura di stipula convenzioni con Enti Pubblici per la gestione comune delle procedure di gara</text:p>
          </table:table-cell>
          <table:table-cell table:style-name="ce22" office:value-type="string" table:number-columns-spanned="1" table:number-rows-spanned="4">
            <text:p>L.R. 38/2007 (art. 45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6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887]+1" office:value-type="float" office:value="189" table:number-columns-spanned="1" table:number-rows-spanned="8">
            <text:p>189</text:p>
          </table:table-cell>
          <table:table-cell table:style-name="ce25" office:value-type="string" table:number-columns-spanned="1" table:number-rows-spanned="8">
            <text:p>Procedura accordo quadro</text:p>
          </table:table-cell>
          <table:table-cell table:style-name="ce25" office:value-type="string" table:number-columns-spanned="1" table:number-rows-spanned="8">
            <text:p>D.Lgs. 163/2006 (art. 59)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0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covered-table-cell table:style-name="ce5" table:formula="of:=[.A891]+1" office:value-type="float" office:value="190">
            <text:p>190</text:p>
          </table:covered-table-cell>
          <table:covered-table-cell table:style-name="ce20" office:value-type="string">
            <text:p>Procedura Accordo Quadro</text:p>
          </table:covered-table-cell>
          <table:covered-table-cell table:style-name="ce20" office:value-type="string">
            <text:p>D.Lgs. 163/2006 (art. 59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/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</text:p>
            <text:p>Decreto di indizione</text:p>
          </table:table-cell>
          <table:table-cell table:style-name="ce42" office:value-type="float" office:value="180" table:number-columns-spanned="1" table:number-rows-spanned="4">
            <text:p>18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66" office:value-type="string">
            <text:p><text:span text:style-name="T6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28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190" table:number-columns-spanned="1" table:number-rows-spanned="8">
            <text:p>190</text:p>
          </table:table-cell>
          <table:table-cell table:style-name="ce25" office:value-type="string" table:number-columns-spanned="1" table:number-rows-spanned="8">
            <text:p>Procedura in economia - cottimo fiducirio - di forniture e servizi</text:p>
          </table:table-cell>
          <table:table-cell table:style-name="ce25" office:value-type="string" table:number-columns-spanned="1" table:number-rows-spanned="8">
            <text:p>D.Lgs. 163/2006 <text:s/>(art. 125)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d'ufficio</text:p>
            <text:p>Decreto di indizione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1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2" table:style-name="ce33"/>
          <table:covered-table-cell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0"/>
          <table:covered-table-cell table:number-columns-repeated="2" table:style-name="ce33"/>
          <table:covered-table-cell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covered-table-cell table:style-name="ce5" table:formula="of:=[.A899]+1" office:value-type="float" office:value="191">
            <text:p>191</text:p>
          </table:covered-table-cell>
          <table:covered-table-cell table:style-name="ce20" office:value-type="string">
            <text:p>Procedura in economia - cottimo fiducirio - di forniture e servizi</text:p>
          </table:covered-table-cell>
          <table:covered-table-cell table:style-name="ce20" office:value-type="string">
            <text:p>D.Lgs. 163/2006 <text:s/>(art. 125)</text:p>
          </table:covered-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/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'ufficio</text:p>
            <text:p/>
          </table:table-cell>
          <table:table-cell table:style-name="ce42" office:value-type="float" office:value="90" table:number-columns-spanned="1" table:number-rows-spanned="4">
            <text:p>9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66" office:value-type="string">
            <text:p><text:span text:style-name="T6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5"/>
          <table:covered-table-cell table:number-columns-repeated="2" table:style-name="ce20"/>
          <table:covered-table-cell table:style-name="ce31"/>
          <table:table-cell table:style-name="ce58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6"/>
          <table:covered-table-cell table:number-columns-repeated="2" table:style-name="ce21"/>
          <table:covered-table-cell table:style-name="ce32"/>
          <table:table-cell table:style-name="ce59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191" table:number-columns-spanned="1" table:number-rows-spanned="4">
            <text:p>191</text:p>
          </table:table-cell>
          <table:table-cell table:style-name="ce22" office:value-type="string" table:number-columns-spanned="1" table:number-rows-spanned="4">
            <text:p>Procedura MEPA acquisti per importi inferiori alla soglia comunitaria per altri Settori</text:p>
          </table:table-cell>
          <table:table-cell table:style-name="ce22" office:value-type="string" table:number-columns-spanned="1" table:number-rows-spanned="4">
            <text:p>Art. 125 D.Lgs. 163/2006, Regolamento interno RIAC <text:s/>(Art. 79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4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office:value-type="float" office:value="192" table:number-columns-spanned="1" table:number-rows-spanned="4">
            <text:p>192</text:p>
          </table:table-cell>
          <table:table-cell table:style-name="ce22" office:value-type="string" table:number-columns-spanned="1" table:number-rows-spanned="4">
            <text:p>Procedura aperta <text:s/>START acquisti per importi superiori alla soglia comunitaria per altri Settori</text:p>
          </table:table-cell>
          <table:table-cell table:style-name="ce22" office:value-type="string" table:number-columns-spanned="1" table:number-rows-spanned="4">
            <text:p>Regolamento interno RIAC <text:s/>(Art. 79)Circolare Segretario Generale del 31.07.2013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5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11]+1" office:value-type="float" office:value="193" table:number-columns-spanned="1" table:number-rows-spanned="4">
            <text:p>193</text:p>
          </table:table-cell>
          <table:table-cell table:style-name="ce22" office:value-type="string" table:number-columns-spanned="1" table:number-rows-spanned="4">
            <text:p>Procedura aperta START acquisti per importi inferiori alla soglia comunitaria per altri Settori</text:p>
          </table:table-cell>
          <table:table-cell table:style-name="ce22" office:value-type="string" table:number-columns-spanned="1" table:number-rows-spanned="4">
            <text:p>Art. 124 D.Lgs 163/2006 Regolamento interno RIAC <text:s/>(Art. 79)Circolare Segretario Generale del 31.07.2013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5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15]+1" office:value-type="float" office:value="194" table:number-columns-spanned="1" table:number-rows-spanned="4">
            <text:p>194</text:p>
          </table:table-cell>
          <table:table-cell table:style-name="ce22" office:value-type="string" table:number-columns-spanned="1" table:number-rows-spanned="4">
            <text:p>Procedura START acquisti in economia - cottimo fiduciario per altri Settori</text:p>
          </table:table-cell>
          <table:table-cell table:style-name="ce22" office:value-type="string" table:number-columns-spanned="1" table:number-rows-spanned="4">
            <text:p>Regolamento interno RIAC <text:s/>(Art. 79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6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19]+1" office:value-type="float" office:value="195" table:number-columns-spanned="1" table:number-rows-spanned="4">
            <text:p>195</text:p>
          </table:table-cell>
          <table:table-cell table:style-name="ce22" office:value-type="string" table:number-columns-spanned="1" table:number-rows-spanned="4">
            <text:p>Procedura aperta forniture e servizi per altri Settori: sopra soglia comunitaria </text:p>
          </table:table-cell>
          <table:table-cell table:style-name="ce22" office:value-type="string" table:number-columns-spanned="1" table:number-rows-spanned="4">
            <text:p>D.Lgs. 163/2006 <text:s/>( Art. 55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23]+1" office:value-type="float" office:value="196" table:number-columns-spanned="1" table:number-rows-spanned="4">
            <text:p>196</text:p>
          </table:table-cell>
          <table:table-cell table:style-name="ce22" office:value-type="string" table:number-columns-spanned="1" table:number-rows-spanned="4">
            <text:p>Procedura aperta forniture e servizi per altri Settori: sotto soglia comunitaria <text:s/></text:p>
          </table:table-cell>
          <table:table-cell table:style-name="ce22" office:value-type="string" table:number-columns-spanned="1" table:number-rows-spanned="4">
            <text:p>D.Lgs. 163/2006 <text:s/>(art. 124)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27]+1" office:value-type="float" office:value="197" table:number-columns-spanned="1" table:number-rows-spanned="4">
            <text:p>197</text:p>
          </table:table-cell>
          <table:table-cell table:style-name="ce22" office:value-type="string" table:number-columns-spanned="1" table:number-rows-spanned="4">
            <text:p>Procedura ristretta forniture e servizi per altri Settori: sopra soglia comunitaria </text:p>
          </table:table-cell>
          <table:table-cell table:style-name="ce22" office:value-type="string" table:number-columns-spanned="1" table:number-rows-spanned="4">
            <text:p>D.Lgs. 163/2006 <text:s text:c="2"/>(art. 55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200" table:number-columns-spanned="1" table:number-rows-spanned="4">
            <text:p>20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8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31]+1" office:value-type="float" office:value="198" table:number-columns-spanned="1" table:number-rows-spanned="4">
            <text:p>198</text:p>
          </table:table-cell>
          <table:table-cell table:style-name="ce22" office:value-type="string" table:number-columns-spanned="1" table:number-rows-spanned="4">
            <text:p>Procedura negoziata forniture e servizi per altri Settori previa pubblicazione di un bando di gara</text:p>
          </table:table-cell>
          <table:table-cell table:style-name="ce22" office:value-type="string" table:number-columns-spanned="1" table:number-rows-spanned="4">
            <text:p>D.Lgs. 163/2006 <text:s/>(art. 56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9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35]+1" office:value-type="float" office:value="199" table:number-columns-spanned="1" table:number-rows-spanned="4">
            <text:p>199</text:p>
          </table:table-cell>
          <table:table-cell table:style-name="ce22" office:value-type="string" table:number-columns-spanned="1" table:number-rows-spanned="4">
            <text:p>Procedura negoziata forniture e servizi per altri Settori senza <text:s/>pubblicazione di un bando di gara</text:p>
          </table:table-cell>
          <table:table-cell table:style-name="ce22" office:value-type="string" table:number-columns-spanned="1" table:number-rows-spanned="4">
            <text:p>D.Lgs. 163/2006 (art. 57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39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39]+1" office:value-type="float" office:value="200" table:number-columns-spanned="1" table:number-rows-spanned="4">
            <text:p>200</text:p>
          </table:table-cell>
          <table:table-cell table:style-name="ce22" office:value-type="string" table:number-columns-spanned="1" table:number-rows-spanned="4">
            <text:p>Procedura accordo quadro per altri Settori</text:p>
          </table:table-cell>
          <table:table-cell table:style-name="ce22" office:value-type="string" table:number-columns-spanned="1" table:number-rows-spanned="4">
            <text:p>D.Lgs. 163/2006 (art. 59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0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43]+1" office:value-type="float" office:value="201" table:number-columns-spanned="1" table:number-rows-spanned="4">
            <text:p>201</text:p>
          </table:table-cell>
          <table:table-cell table:style-name="ce22" office:value-type="string" table:number-columns-spanned="1" table:number-rows-spanned="4">
            <text:p>Procedura in economia - cottimo fiduciario - di forniture e servizi per altri Settori</text:p>
          </table:table-cell>
          <table:table-cell table:style-name="ce22" office:value-type="string" table:number-columns-spanned="1" table:number-rows-spanned="4">
            <text:p>D.Lgs. 163/2006 <text:s/>(art. 125) Circolare Segretario Generale del 31.07.2013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su richiesta altri uffici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verbale aggiudicazione 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1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47]+1" office:value-type="float" office:value="202" table:number-columns-spanned="1" table:number-rows-spanned="4">
            <text:p>202</text:p>
          </table:table-cell>
          <table:table-cell table:style-name="ce42" office:value-type="string" table:number-columns-spanned="1" table:number-rows-spanned="4">
            <text:p>Procedura sponsorizzazione</text:p>
          </table:table-cell>
          <table:table-cell table:style-name="ce52" office:value-type="string" table:number-columns-spanned="1" table:number-rows-spanned="4">
            <text:p>D.Lgs. 163/2006 art. 26</text:p>
          </table:table-cell>
          <table:table-cell table:style-name="ce43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52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159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style-name="ce8"/>
          <table:covered-table-cell table:style-name="ce10"/>
          <table:covered-table-cell table:style-name="ce50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5" table:visibility="collapse">
          <table:covered-table-cell table:style-name="ce10"/>
          <table:covered-table-cell table:style-name="ce8"/>
          <table:covered-table-cell table:style-name="ce10"/>
          <table:covered-table-cell table:style-name="ce50"/>
          <table:table-cell table:style-name="ce67" office:value-type="string">
            <text:p>il Rup viene individuato nell’atto di avvio del singolo procedimento</text:p>
          </table:table-cell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1"/>
          <table:covered-table-cell table:style-name="ce9"/>
          <table:covered-table-cell table:style-name="ce11"/>
          <table:covered-table-cell table:style-name="ce51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56"/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51]+1" office:value-type="float" office:value="203" table:number-columns-spanned="1" table:number-rows-spanned="4">
            <text:p>203</text:p>
          </table:table-cell>
          <table:table-cell table:style-name="ce22" office:value-type="string" table:number-columns-spanned="1" table:number-rows-spanned="4">
            <text:p>Procedimento accesso atti di gara</text:p>
          </table:table-cell>
          <table:table-cell table:style-name="ce22" office:value-type="string" table:number-columns-spanned="1" table:number-rows-spanned="4">
            <text:p>D.Lgs. 163/2006 (art. 13)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955]+1" office:value-type="float" office:value="204" table:number-columns-spanned="1" table:number-rows-spanned="4">
            <text:p>204</text:p>
          </table:table-cell>
          <table:table-cell table:style-name="ce22" office:value-type="string" table:number-columns-spanned="1" table:number-rows-spanned="4">
            <text:p>Procedimento autorizzazione esterni per accesso giornaliero mensa Consiglio </text:p>
          </table:table-cell>
          <table:table-cell table:style-name="ce22" office:value-type="string" table:number-columns-spanned="1" table:number-rows-spanned="4">
            <text:p>Testo unico delle disposizioni organizzative e procedimentali del Consiglio (Art.62)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1" table:number-columns-spanned="1" table:number-rows-spanned="4">
            <text:p>1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4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59]+1" office:value-type="float" office:value="205" table:number-columns-spanned="1" table:number-rows-spanned="4">
            <text:p>205</text:p>
          </table:table-cell>
          <table:table-cell table:style-name="ce22" office:value-type="string" table:number-columns-spanned="1" table:number-rows-spanned="4">
            <text:p>Procedimento autorizzazione Personale Enti esterni per fruizione mensa del Consiglio</text:p>
          </table:table-cell>
          <table:table-cell table:style-name="ce22" office:value-type="string" table:number-columns-spanned="1" table:number-rows-spanned="4">
            <text:p>Testo unico delle disposizioni organizzative e procedimentali del Consiglio (Art.62)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4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63]+1" office:value-type="float" office:value="206" table:number-columns-spanned="1" table:number-rows-spanned="4">
            <text:p>206</text:p>
          </table:table-cell>
          <table:table-cell table:style-name="ce22" office:value-type="string" table:number-columns-spanned="1" table:number-rows-spanned="4">
            <text:p>Procedimento autorizzazione uso auto di servizio auto a guida libera / con autista</text:p>
          </table:table-cell>
          <table:table-cell table:style-name="ce22" office:value-type="string" table:number-columns-spanned="1" table:number-rows-spanned="4">
            <text:p>Testo unico delle disposizioni organizzative e procedimentali del Consiglio (Art.76)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5" table:number-columns-spanned="1" table:number-rows-spanned="4">
            <text:p>5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5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67]+1" office:value-type="float" office:value="207" table:number-columns-spanned="1" table:number-rows-spanned="4">
            <text:p>207</text:p>
          </table:table-cell>
          <table:table-cell table:style-name="ce22" office:value-type="string" table:number-columns-spanned="1" table:number-rows-spanned="4">
            <text:p>Procedimento autorizzazione di accesso <text:s/>giornaliero alle sedi consiliari </text:p>
          </table:table-cell>
          <table:table-cell table:style-name="ce22" office:value-type="string" table:number-columns-spanned="1" table:number-rows-spanned="4">
            <text:p>Testo unico delle disposizioni organizzative e procedimentali del Consiglio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1" table:number-columns-spanned="1" table:number-rows-spanned="4">
            <text:p>1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5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71]+1" office:value-type="float" office:value="208" table:number-columns-spanned="1" table:number-rows-spanned="4">
            <text:p>208</text:p>
          </table:table-cell>
          <table:table-cell table:style-name="ce22" office:value-type="string" table:number-columns-spanned="1" table:number-rows-spanned="4">
            <text:p>Procedimento autorizzazione di accesso <text:s/>plurigiornaliero alle sedi consiliari per stage e tirocini, imprese appaltatrici componenti organismi esterni</text:p>
          </table:table-cell>
          <table:table-cell table:style-name="ce22" office:value-type="string" table:number-columns-spanned="1" table:number-rows-spanned="4">
            <text:p>Testo unico delle disposizioni organizzative e procedimentali del Consiglio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15" table:number-columns-spanned="1" table:number-rows-spanned="4">
            <text:p>15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5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75]+1" office:value-type="float" office:value="209" table:number-columns-spanned="1" table:number-rows-spanned="4">
            <text:p>209</text:p>
          </table:table-cell>
          <table:table-cell table:style-name="ce22" office:value-type="string" table:number-columns-spanned="1" table:number-rows-spanned="4">
            <text:p>Procedimento autorizzazione di accesso al parcheggio interni / garage</text:p>
          </table:table-cell>
          <table:table-cell table:style-name="ce22" office:value-type="string" table:number-columns-spanned="1" table:number-rows-spanned="4">
            <text:p>Testo unico delle disposizioni organizzative e procedimentali del Consiglio 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Istanza di parte</text:p>
          </table:table-cell>
          <table:table-cell table:style-name="ce7" office:value-type="float" office:value="3" table:number-columns-spanned="1" table:number-rows-spanned="4">
            <text:p>3</text:p>
          </table:table-cell>
          <table:table-cell table:style-name="ce25" office:value-type="string" table:number-columns-spanned="1" table:number-rows-spanned="4">
            <text:p>Autorizz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5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79]+1" office:value-type="float" office:value="210" table:number-columns-spanned="1" table:number-rows-spanned="4">
            <text:p>210</text:p>
          </table:table-cell>
          <table:table-cell table:style-name="ce22" office:value-type="string" table:number-columns-spanned="1" table:number-rows-spanned="4">
            <text:p>liquidazione di spese per acquisti e forniture di beni e servizi</text:p>
          </table:table-cell>
          <table:table-cell table:style-name="ce22" office:value-type="string" table:number-columns-spanned="1" table:number-rows-spanned="4">
            <text:p>L.R. 36/2001RIAC art 54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quid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45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5" table:visibility="collapse">
          <table:table-cell table:style-name="ce7" table:formula="of:=[.A983]+1" office:value-type="float" office:value="211" table:number-columns-spanned="1" table:number-rows-spanned="4">
            <text:p>211</text:p>
          </table:table-cell>
          <table:table-cell table:style-name="ce22" office:value-type="string" table:number-columns-spanned="1" table:number-rows-spanned="4">
            <text:p>Nomina incaricati per il trattamento dati personali( comuni, sensibili e giudiziari) /aggiornamento</text:p>
          </table:table-cell>
          <table:table-cell table:style-name="ce22" office:value-type="string" table:number-columns-spanned="1" table:number-rows-spanned="4">
            <text:p>D.lgs 196/03 art 30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49" office:value-type="string">
            <text:p>Piero Fabrizio Puggelli</text:p>
          </table:table-cell>
          <table:table-cell table:style-name="ce22" office:value-type="string" table:number-columns-spanned="1" table:number-rows-spanned="4">
            <text:p>Settore Provveditorato servizi generali e contratti</text:p>
          </table:table-cell>
          <table:table-cell table:style-name="ce22" office:value-type="string" table:number-columns-spanned="1" table:number-rows-spanned="4">
            <text:p>Piero Fabrizio Puggelli </text:p>
          </table:table-cell>
          <table:table-cell table:style-name="ce22" office:value-type="string" table:number-columns-spanned="1" table:number-rows-spanned="4">
            <text:p>non previsti</text:p>
          </table:table-cell>
          <table:table-cell table:style-name="ce34" office:value-type="string" table:number-columns-spanned="1" table:number-rows-spanned="4">
            <text:p>non prevista</text:p>
          </table:table-cell>
          <table:table-cell table:style-name="ce49" office:value-type="string">
            <text:p>Settore Provveditorato servizi generali e contratti</text:p>
          </table:table-cell>
          <table:table-cell table:style-name="ce22" office:value-type="string" table:number-columns-spanned="1" table:number-rows-spanned="4">
            <text:p>adempimento d'ufficio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Atto di lincaric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p.puggelli@consiglio.regione.toscana.it">p.puggelli@consiglio.regione.toscana.it</text:a></text:span></text:p>
          </table:table-cell>
          <table:covered-table-cell table:number-columns-repeated="3" table:style-name="ce31"/>
          <table:covered-table-cell table:style-name="ce50"/>
          <table:table-cell table:style-name="ce132" office:value-type="string">
            <text:p>lun-ven 9:30-12:30 - Via Cavour 18 2° piano - 055/2387960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9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50"/>
          <table:table-cell table:style-name="ce132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 office:value-type="string">
            <text:p>tel. 055-2387933</text:p>
          </table:table-cell>
          <table:covered-table-cell table:number-columns-repeated="3" table:style-name="ce32"/>
          <table:covered-table-cell table:style-name="ce51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table:formula="of:=[.A987]+1" office:value-type="float" office:value="212" table:number-columns-spanned="1" table:number-rows-spanned="4">
            <text:p>212</text:p>
          </table:table-cell>
          <table:table-cell table:style-name="ce22" office:value-type="string" table:number-columns-spanned="1" table:number-rows-spanned="4">
            <text:p>Procedura ristretta Lavori: sotto soglia comunitaria</text:p>
          </table:table-cell>
          <table:table-cell table:style-name="ce22" office:value-type="string" table:number-columns-spanned="1" table:number-rows-spanned="4">
            <text:p>D.Lgs. 163/2006 (art. 122)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 aggiudicazione 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991]+1" office:value-type="float" office:value="213" table:number-columns-spanned="1" table:number-rows-spanned="4">
            <text:p>213</text:p>
          </table:table-cell>
          <table:table-cell table:style-name="ce22" office:value-type="string" table:number-columns-spanned="1" table:number-rows-spanned="4">
            <text:p>Procedura negoziata lavori: previa pubblicazione di un bando di gara</text:p>
          </table:table-cell>
          <table:table-cell table:style-name="ce22" office:value-type="string" table:number-columns-spanned="1" table:number-rows-spanned="4">
            <text:p>D.Lgs. 163/2006 (art. 56) 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995]+1" office:value-type="float" office:value="214" table:number-columns-spanned="1" table:number-rows-spanned="4">
            <text:p>214</text:p>
          </table:table-cell>
          <table:table-cell table:style-name="ce22" office:value-type="string" table:number-columns-spanned="1" table:number-rows-spanned="4">
            <text:p>Procedura negoziata lavori: senza pubblicazione di un bando di gara</text:p>
          </table:table-cell>
          <table:table-cell table:style-name="ce22" office:value-type="string" table:number-columns-spanned="1" table:number-rows-spanned="4">
            <text:p>D.Lgs. 163/2006 (art. 57 e art. 122, co.7) 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termina a contrarre/decreto indizione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affidamen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999]+1" office:value-type="float" office:value="215" table:number-columns-spanned="1" table:number-rows-spanned="4">
            <text:p>215</text:p>
          </table:table-cell>
          <table:table-cell table:style-name="ce22" office:value-type="string" table:number-columns-spanned="1" table:number-rows-spanned="4">
            <text:p>Spese in economia Lavori: importo inferiore a € 4.000,00</text:p>
          </table:table-cell>
          <table:table-cell table:style-name="ce22" office:value-type="string" table:number-columns-spanned="1" table:number-rows-spanned="4">
            <text:p>D.Lgs. 163/2006 (art. 125)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</text:p>
          </table:table-cell>
          <table:table-cell table:style-name="ce7" office:value-type="float" office:value="10" table:number-columns-spanned="1" table:number-rows-spanned="4">
            <text:p>10</text:p>
          </table:table-cell>
          <table:table-cell table:style-name="ce25" office:value-type="string" table:number-columns-spanned="1" table:number-rows-spanned="4">
            <text:p>decreto di affidamento / buono economal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1003]+1" office:value-type="float" office:value="216" table:number-columns-spanned="1" table:number-rows-spanned="4">
            <text:p>216</text:p>
          </table:table-cell>
          <table:table-cell table:style-name="ce22" office:value-type="string" table:number-columns-spanned="1" table:number-rows-spanned="4">
            <text:p>Spese in economia Lavori: importo inferiore a € 40.000,00</text:p>
          </table:table-cell>
          <table:table-cell table:style-name="ce22" office:value-type="string" table:number-columns-spanned="1" table:number-rows-spanned="4">
            <text:p>D.Lgs. 163/2006 (art. 125)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 o data di invio lettere per indagine di mercato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1007]+1" office:value-type="float" office:value="217" table:number-columns-spanned="1" table:number-rows-spanned="4">
            <text:p>217</text:p>
          </table:table-cell>
          <table:table-cell table:style-name="ce22" office:value-type="string" table:number-columns-spanned="1" table:number-rows-spanned="4">
            <text:p>Spese in economia Lavori: importo superiore a € 40.000,00</text:p>
          </table:table-cell>
          <table:table-cell table:style-name="ce22" office:value-type="string" table:number-columns-spanned="1" table:number-rows-spanned="4">
            <text:p>D.Lgs. 163/2006 (art. 125)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ecreto di indizione)</text:p>
          </table:table-cell>
          <table:table-cell table:style-name="ce7" office:value-type="float" office:value="120" table:number-columns-spanned="1" table:number-rows-spanned="4">
            <text:p>12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6" table:visibility="collapse">
          <table:table-cell table:style-name="ce7" table:formula="of:=[.A1011]+1" office:value-type="float" office:value="218" table:number-columns-spanned="1" table:number-rows-spanned="4">
            <text:p>218</text:p>
          </table:table-cell>
          <table:table-cell table:style-name="ce22" office:value-type="string" table:number-columns-spanned="1" table:number-rows-spanned="4">
            <text:p>Procedura aperta lavori sotto soglia comunitaria</text:p>
          </table:table-cell>
          <table:table-cell table:style-name="ce22" office:value-type="string" table:number-columns-spanned="1" table:number-rows-spanned="4">
            <text:p>D.Lgs. 163/2006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’ufficio (data trasmissione bando)</text:p>
          </table:table-cell>
          <table:table-cell table:style-name="ce7" office:value-type="float" office:value="180" table:number-columns-spanned="1" table:number-rows-spanned="4">
            <text:p>180</text:p>
          </table:table-cell>
          <table:table-cell table:style-name="ce25" office:value-type="string" table:number-columns-spanned="1" table:number-rows-spanned="4">
            <text:p>decreto di aggiudicazione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56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1015]+1" office:value-type="float" office:value="219" table:number-columns-spanned="1" table:number-rows-spanned="4">
            <text:p>219</text:p>
          </table:table-cell>
          <table:table-cell table:style-name="ce22" office:value-type="string" table:number-columns-spanned="1" table:number-rows-spanned="4">
            <text:p>Comodato beni mobili e immobili</text:p>
          </table:table-cell>
          <table:table-cell table:style-name="ce22" office:value-type="string" table:number-columns-spanned="1" table:number-rows-spanned="4">
            <text:p>L.R. 38/2007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Cinzia Guerrini - tel.055/2387349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60" table:number-columns-spanned="1" table:number-rows-spanned="4">
            <text:p>60</text:p>
          </table:table-cell>
          <table:table-cell table:style-name="ce25" office:value-type="string" table:number-columns-spanned="1" table:number-rows-spanned="4">
            <text:p>contratto di comoda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number-columns-repeated="3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number-columns-repeated="3" table:style-name="ce32"/>
          <table:table-cell table:number-columns-repeated="1008"/>
        </table:table-row>
        <table:table-row table:style-name="ro6" table:visibility="collapse">
          <table:table-cell table:style-name="ce7" table:formula="of:=[.A1019]+1" office:value-type="float" office:value="220" table:number-columns-spanned="1" table:number-rows-spanned="4">
            <text:p>220</text:p>
          </table:table-cell>
          <table:table-cell table:style-name="ce22" office:value-type="string" table:number-columns-spanned="1" table:number-rows-spanned="4">
            <text:p>Incarichi di progettazione di importo inferiore a 100.000 euro</text:p>
          </table:table-cell>
          <table:table-cell table:style-name="ce22" office:value-type="string" table:number-columns-spanned="1" table:number-rows-spanned="4">
            <text:p>D. Lgs. 163/2006 (art.91, comma 2)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Il RUP viene individuato nell'atto di avvio del singolo procedimento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6" office:value-type="string" table:number-columns-spanned="1" table:number-rows-spanned="4">
            <text:p>non prevista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d'ufficio (decreto indizione procedura)</text:p>
          </table:table-cell>
          <table:table-cell table:style-name="ce7" office:value-type="float" office:value="90" table:number-columns-spanned="1" table:number-rows-spanned="4">
            <text:p>90</text:p>
          </table:table-cell>
          <table:table-cell table:style-name="ce25" office:value-type="string" table:number-columns-spanned="1" table:number-rows-spanned="4">
            <text:p>decreto di affidament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covered-table-cell table:style-name="ce47"/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4" table:visibility="collapse">
          <table:covered-table-cell table:style-name="ce10"/>
          <table:covered-table-cell table:number-columns-repeated="3" table:style-name="ce31"/>
          <table:table-cell table:style-name="ce27" office:value-type="string">
            <text:p>tel . 055/2387332</text:p>
          </table:table-cell>
          <table:covered-table-cell table:number-columns-repeated="3" table:style-name="ce33"/>
          <table:covered-table-cell table:style-name="ce47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covered-table-cell table:style-name="ce4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34" table:visibility="collapse">
          <table:table-cell table:style-name="ce7" table:formula="of:=[.A1023]+1" office:value-type="float" office:value="221" table:number-columns-spanned="1" table:number-rows-spanned="4">
            <text:p>221</text:p>
          </table:table-cell>
          <table:table-cell table:style-name="ce22" office:value-type="string" table:number-columns-spanned="1" table:number-rows-spanned="4">
            <text:p>Autorizzazione per riproduzioni fotografiche, cinematografiche e televisive dei beni immobili di interesse storico, artistico e culturale</text:p>
          </table:table-cell>
          <table:table-cell table:style-name="ce22" office:value-type="string" table:number-columns-spanned="1" table:number-rows-spanned="4">
            <text:p>ARTT. 57-58-59 T.U. delle disposizioni organizzative e procedimentali del Consiglio regionale di competenza dell’Ufficio di presidenza (delibera Ufficio di Presidenza n. 48 <text:s/>del 19/07/2012) + Decreto Dirigente Settore Sedi, Logistica e interventi per la sicurezza n. 49/2013</text:p>
          </table:table-cell>
          <table:table-cell table:style-name="ce22" office:value-type="string" table:number-columns-spanned="1" table:number-rows-spanned="4">
            <text:p>Settore Sedi, logistica e interventi per la sicurezza</text:p>
          </table:table-cell>
          <table:table-cell table:style-name="ce49" office:value-type="string">
            <text:p>Cinzia Guerrini - tel.055/2387332 </text:p>
          </table:table-cell>
          <table:table-cell table:style-name="ce25" office:value-type="string" table:number-columns-spanned="1" table:number-rows-spanned="4">
            <text:p>Settore Sedi, Logistica e interventi per la Sicurezza</text:p>
          </table:table-cell>
          <table:table-cell table:style-name="ce25" office:value-type="string" table:number-columns-spanned="1" table:number-rows-spanned="4">
            <text:p>Cinzia Guerrini</text:p>
          </table:table-cell>
          <table:table-cell table:style-name="ce25" office:value-type="string" table:number-columns-spanned="1" table:number-rows-spanned="4">
            <text:p>non previsti</text:p>
          </table:table-cell>
          <table:table-cell table:style-name="ce49" office:value-type="string">
            <text:p>Modulo allegato A alla Decreto Dirgenziale 49/2013</text:p>
          </table:table-cell>
          <table:table-cell table:style-name="ce49" office:value-type="string">
            <text:p>Settore Sedi, logistica e interventi per la sicurezza - </text:p>
          </table:table-cell>
          <table:table-cell table:style-name="ce22" office:value-type="string" table:number-columns-spanned="1" table:number-rows-spanned="4">
            <text:p>su istanza</text:p>
          </table:table-cell>
          <table:table-cell table:style-name="ce7" office:value-type="float" office:value="30" table:number-columns-spanned="1" table:number-rows-spanned="4">
            <text:p>30</text:p>
          </table:table-cell>
          <table:table-cell table:style-name="ce25" office:value-type="string" table:number-columns-spanned="1" table:number-rows-spanned="4">
            <text:p>decreto di autorizzazione <text:s text:c="5"/>lettera di autorizzazione o diniego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08"/>
        </table:table-row>
        <table:table-row table:style-name="ro35" table:visibility="collapse">
          <table:covered-table-cell table:style-name="ce10"/>
          <table:covered-table-cell table:number-columns-repeated="3" table:style-name="ce31"/>
          <table:table-cell table:style-name="ce56" office:value-type="string">
            <text:p><text:span text:style-name="T4"><text:a xlink:href="mailto:c.guerrini@consiglio.regione.toscana.it">c.guerrini@consiglio.regione.toscana.it</text:a></text:span></text:p>
          </table:table-cell>
          <table:covered-table-cell table:number-columns-repeated="3" table:style-name="ce33"/>
          <table:table-cell table:style-name="ce56" office:value-type="string">
            <text:p><text:span text:style-name="T4"><text:a xlink:href="http://msdecreti.intranet.local/GestioneAtti/FORMS/VisualizzaFrontespizio.aspx?TIPO=SINGOLO_ALLEGATO&amp;ID_ALLEGATO=26638">http://msdecreti.intranet.local/GestioneAtti/FORMS/VisualizzaFrontespizio.aspx?TIPO=SINGOLO_ALLEGATO&amp;ID_ALLEGATO=26638 </text:a></text:span></text:p>
          </table:table-cell>
          <table:table-cell table:style-name="ce27" office:value-type="string">
            <text:p>lun-ven 9:30-12:30 - Via Cavour 18 2° piano - 055/2387477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34" table:visibility="collapse">
          <table:covered-table-cell table:style-name="ce10"/>
          <table:covered-table-cell table:number-columns-repeated="3" table:style-name="ce31"/>
          <table:table-cell table:style-name="ce56"/>
          <table:covered-table-cell table:number-columns-repeated="3" table:style-name="ce33"/>
          <table:table-cell table:style-name="ce56"/>
          <table:table-cell table:style-name="ce27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34" table:visibility="collapse">
          <table:covered-table-cell table:style-name="ce11"/>
          <table:covered-table-cell table:number-columns-repeated="3" table:style-name="ce32"/>
          <table:table-cell table:style-name="ce28"/>
          <table:covered-table-cell table:number-columns-repeated="3" table:style-name="ce68"/>
          <table:table-cell table:style-name="ce28"/>
          <table:table-cell table:style-name="ce61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5" table:visibility="collapse">
          <table:table-cell table:style-name="ce7" table:formula="of:=[.A1027]+1" office:value-type="float" office:value="222" table:number-columns-spanned="1" table:number-rows-spanned="4">
            <text:p>222</text:p>
          </table:table-cell>
          <table:table-cell table:style-name="ce43" office:value-type="string" table:number-columns-spanned="1" table:number-rows-spanned="4">
            <text:p>Spese in economia forniture e servizi: importo inferiore a € 40.000,00 - Affidamento diretto</text:p>
          </table:table-cell>
          <table:table-cell table:style-name="ce43" office:value-type="string" table:number-columns-spanned="1" table:number-rows-spanned="4">
            <text:p>D.Lgs. 163/2006 <text:s/>(art. 125)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9" office:value-type="string">
            <text:p/>
            <text:p>Carlo Cammelli</text:p>
          </table:table-cell>
          <table:table-cell table:style-name="ce43" office:value-type="string" table:number-columns-spanned="1" table:number-rows-spanned="4">
            <text:p>Settore Tecnologie informatiche e di supporto ai processi ICT</text:p>
          </table:table-cell>
          <table:table-cell table:style-name="ce43" office:value-type="string" table:number-columns-spanned="1" table:number-rows-spanned="4">
            <text:p>Carlo Cammelli</text:p>
          </table:table-cell>
          <table:table-cell table:style-name="ce43" office:value-type="string" table:number-columns-spanned="1" table:number-rows-spanned="4">
            <text:p>non previsti</text:p>
          </table:table-cell>
          <table:table-cell table:style-name="ce109" office:value-type="string" table:number-columns-spanned="1" table:number-rows-spanned="4">
            <text:p>non prevista</text:p>
          </table:table-cell>
          <table:table-cell table:style-name="ce123" office:value-type="string">
            <text:p>Settore tecnologie e supporto ai processi ICT</text:p>
          </table:table-cell>
          <table:table-cell table:style-name="ce43" office:value-type="string" table:number-columns-spanned="1" table:number-rows-spanned="4">
            <text:p>d’ufficio </text:p>
          </table:table-cell>
          <table:table-cell table:style-name="ce42" office:value-type="float" office:value="60" table:number-columns-spanned="1" table:number-rows-spanned="4">
            <text:p>60</text:p>
          </table:table-cell>
          <table:table-cell table:style-name="ce139" office:value-type="string" table:number-columns-spanned="1" table:number-rows-spanned="4">
            <text:p>decreto dirigenziale</text:p>
          </table:table-cell>
          <table:table-cell table:style-name="ce22" table:number-columns-spanned="1" table:number-rows-spanned="4"/>
          <table:table-cell table:style-name="ce43" table:number-columns-spanned="1" table:number-rows-spanned="4"/>
          <table:table-cell table:style-name="ce43" table:number-columns-spanned="1" table:number-rows-spanned="4"/>
          <table:table-cell table:number-columns-repeated="1008"/>
        </table:table-row>
        <table:table-row table:style-name="ro18" table:visibility="collapse">
          <table:covered-table-cell table:style-name="ce14"/>
          <table:covered-table-cell table:number-columns-repeated="3" table:style-name="ce31"/>
          <table:table-cell table:style-name="ce56" office:value-type="string">
            <text:p><text:span text:style-name="T4"><text:a xlink:href="mailto:p.bianchi@consiglio.regione.toscana.it">p.bianchi@consiglio.regione.toscana.it</text:a></text:span></text:p>
          </table:table-cell>
          <table:covered-table-cell table:number-columns-repeated="3" table:style-name="ce31"/>
          <table:covered-table-cell table:style-name="ce110"/>
          <table:table-cell table:style-name="ce124" office:value-type="string">
            <text:p>lun-ven 9:30-12:30 - Via Cavour 26 2° piano - 055/2387453</text:p>
          </table:table-cell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9" table:visibility="collapse">
          <table:covered-table-cell table:style-name="ce14"/>
          <table:covered-table-cell table:number-columns-repeated="3" table:style-name="ce31"/>
          <table:table-cell table:style-name="ce56"/>
          <table:covered-table-cell table:number-columns-repeated="3" table:style-name="ce31"/>
          <table:covered-table-cell table:style-name="ce110"/>
          <table:table-cell table:style-name="ce124"/>
          <table:covered-table-cell table:style-name="ce31"/>
          <table:covered-table-cell table:style-name="ce10"/>
          <table:covered-table-cell table:style-name="ce33"/>
          <table:covered-table-cell table:style-name="ce53"/>
          <table:covered-table-cell table:number-columns-repeated="2" table:style-name="ce31"/>
          <table:table-cell table:number-columns-repeated="1008"/>
        </table:table-row>
        <table:table-row table:style-name="ro17" table:visibility="collapse">
          <table:covered-table-cell table:style-name="ce15"/>
          <table:covered-table-cell table:number-columns-repeated="3" table:style-name="ce32"/>
          <table:table-cell table:style-name="ce59" office:value-type="string">
            <text:p>tel. 055 - 2387583</text:p>
          </table:table-cell>
          <table:covered-table-cell table:number-columns-repeated="3" table:style-name="ce32"/>
          <table:covered-table-cell table:style-name="ce111"/>
          <table:table-cell table:style-name="ce125" office:value-type="string">
            <text:p>consiglioregionale@postacert.toscana.it </text:p>
          </table:table-cell>
          <table:covered-table-cell table:style-name="ce32"/>
          <table:covered-table-cell table:style-name="ce11"/>
          <table:covered-table-cell table:style-name="ce68"/>
          <table:covered-table-cell table:style-name="ce54"/>
          <table:covered-table-cell table:number-columns-repeated="2" table:style-name="ce32"/>
          <table:table-cell table:number-columns-repeated="1008"/>
        </table:table-row>
        <table:table-row table:style-name="ro11" table:visibility="collapse">
          <table:table-cell table:style-name="ce16" table:number-columns-spanned="16" table:number-rows-spanned="1"/>
          <table:covered-table-cell table:number-columns-repeated="15" table:style-name="ce44"/>
          <table:table-cell table:number-columns-repeated="1008"/>
        </table:table-row>
        <table:table-row table:style-name="ro36" table:visibility="collapse">
          <table:table-cell table:style-name="ce16" table:number-columns-spanned="16" table:number-rows-spanned="1"/>
          <table:covered-table-cell table:number-columns-repeated="15" table:style-name="ce44"/>
          <table:table-cell table:number-columns-repeated="1008"/>
        </table:table-row>
        <table:table-row table:style-name="ro36" table:visibility="collapse">
          <table:table-cell table:style-name="ce16" table:number-columns-spanned="16" table:number-rows-spanned="1"/>
          <table:covered-table-cell table:number-columns-repeated="15" table:style-name="ce44"/>
          <table:table-cell table:number-columns-repeated="1008"/>
        </table:table-row>
        <table:table-row table:style-name="ro21" table:visibility="collapse" table:number-rows-repeated="6">
          <table:table-cell table:number-columns-repeated="13"/>
          <table:table-cell table:style-name="ce45"/>
          <table:table-cell table:number-columns-repeated="1010"/>
        </table:table-row>
        <table:table-row table:style-name="ro21" table:number-rows-repeated="229">
          <table:table-cell table:number-columns-repeated="13"/>
          <table:table-cell table:style-name="ce45"/>
          <table:table-cell table:number-columns-repeated="1010"/>
        </table:table-row>
        <table:table-row table:style-name="ro21" table:number-rows-repeated="104730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_FilterDatabase" table:base-cell-address="$'Procedimenti CRT'.$A$1" table:cell-range-address="$'Procedimenti CRT'.$A$1:.$P$1035"/>
        <table:named-range table:name="Excel_BuiltIn_Print_Area" table:base-cell-address="$'Procedimenti CRT'.$A$1" table:cell-range-address="$'Procedimenti CRT'.$A$1:.$P$1035" table:range-usable-as="print-range"/>
        <table:named-expression table:name="Excel_BuiltIn_Print_Titles" table:base-cell-address="$'Procedimenti CRT'.$A$1" table:expression="[$'Procedimenti CRT'.$B$1:.$C$1048576];[$'Procedimenti CRT'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.499cm" fo:margin-right="0.6cm" style:first-page-number="continue" style:scale-to="43%" style:writing-mode="lr-tb"/>
      <style:header-style>
        <style:header-footer-properties fo:min-height="0.751cm" fo:margin-left="0.4cm" fo:margin-right="1.3cm" fo:margin-bottom="0.136cm"/>
      </style:header-style>
      <style:footer-style>
        <style:header-footer-properties svg:height="0.6cm" fo:margin-left="0.4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24/12/2015</text:date>, <text:time>14.4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_20_CRT" style:display-name="PageStyle_Procedimenti CRT" style:page-layout-name="Mpm3">
      <style:header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>
      <style:header-left style:display="false">
        <style:region-left>
          <text:p><text:span text:style-name="MT2">Consiglio Regionale della Toscana</text:span></text:p>
        </style:region-left>
        <style:region-center>
          <text:p><text:span text:style-name="MT1">Monitoraggio tempi procedimenti amministrativi</text:span></text:p>
        </style:region-center>
        <style:region-right>
          <text:p><text:span text:style-name="MT3">Decreto Segretario generale n. 4 del <text:s/>28 maggio <text:s/>2015 - All. "A"</text:span></text:p>
        </style:region-right>
      </style:header-left>
      <style:footer>
        <style:region-right>
          <text:p><text:span text:style-name="MT4"/></text:p>
          <text:p><text:span text:style-name="MT4">Settore Comunicazione istituzionale, editoria e promozione dell'immagine</text:span></text:p>
        </style:region-right>
      </style:footer>
      <style:footer-left style:display="false">
        <style:region-right>
          <text:p><text:span text:style-name="MT4"/></text:p>
          <text:p><text:span text:style-name="MT4">Settore Comunicazione istituzionale, editoria e promozione dell'immagin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gori</meta:initial-creator>
    <meta:creation-date>2013-07-10T11:18:17</meta:creation-date>
    <dc:creator>s.zanobini</dc:creator>
    <dc:date>2015-12-24T12:14:01</dc:date>
    <meta:print-date>2015-12-24T12:12:14</meta:print-date>
    <meta:document-statistic meta:table-count="1" meta:cell-count="4488" meta:object-count="0"/>
    <meta:generator>OpenOffice.org/3.3$Win32 OpenOffice.org_project/330m20$Build-9567</meta:generator>
  </office:meta>
</office:document-meta>
</file>