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7.83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482cm" fo:break-before="page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3.261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ta1" style:family="table" style:master-page-name="PageStyle_5f_Procedimenti_20_C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20_2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20_2">
      <style:table-cell-properties fo:border-bottom="none" style:diagonal-bl-tr="none" style:diagonal-tl-br="none" fo:background-color="transparent" fo:border-left="0.035cm solid #808080" fo:border-right="0.035cm solid #80808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e_20_2">
      <style:table-cell-properties fo:border-bottom="0.035cm solid #808080" style:diagonal-bl-tr="none" style:diagonal-tl-br="none" fo:background-color="transparent" fo:border-left="0.035cm solid #808080" fo:border-right="0.035cm solid #80808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99"/>
    </style:style>
    <style:style style:name="ce69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186">
        <office:forms form:automatic-focus="false" form:apply-design-mode="false"/>
        <table:table-column table:style-name="co1" table:default-cell-style-name="ce11"/>
        <table:table-header-columns>
          <table:table-column table:style-name="co2" table:default-cell-style-name="ce20"/>
          <table:table-column table:style-name="co3" table:default-cell-style-name="ce20"/>
        </table:table-header-columns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11"/>
        <table:table-column table:style-name="co13" table:default-cell-style-name="ce62"/>
        <table:table-column table:style-name="co14" table:default-cell-style-name="ce68"/>
        <table:table-column table:style-name="co13" table:default-cell-style-name="ce79"/>
        <table:table-column table:style-name="co15" table:default-cell-style-name="ce20"/>
        <table:table-column table:style-name="co16" table:number-columns-repeated="241" table:default-cell-style-name="ce9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63" office:value-type="float" office:value="13">
              <text:p>13</text:p>
            </table:table-cell>
            <table:table-cell table:style-name="ce69" office:value-type="float" office:value="14">
              <text:p>14</text:p>
            </table:table-cell>
            <table:table-cell table:style-name="ce80" office:value-type="float" office:value="15">
              <text:p>15</text:p>
            </table:table-cell>
            <table:table-cell table:style-name="ce89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64" office:value-type="string">
              <text:p><text:span text:style-name="T5">Numero</text:span><text:span text:style-name="T6"> procedimenti conclusi nel </text:span><text:span text:style-name="T6">periodo </text:span><text:span text:style-name="T5">1.10.2014 - 30.9.2015</text:span></text:p>
            </table:table-cell>
            <table:table-cell table:style-name="ce70" office:value-type="string">
              <text:p>- <text:span text:style-name="T5">num</text:span><text:span text:style-name="T6"> procedim. conclusi nel termine</text:span></text:p>
              <text:p><text:span text:style-name="T6">- </text:span><text:span text:style-name="T5">tempo</text:span><text:span text:style-name="T6"> medio di conclusione</text:span></text:p>
            </table:table-cell>
            <table:table-cell table:style-name="ce81" office:value-type="string">
              <text:p>- <text:span text:style-name="T5">numero</text:span><text:span text:style-name="T6"> procedimenti </text:span><text:span text:style-name="T5">NON</text:span><text:span text:style-name="T6"> conslusi nel </text:span><text:span text:style-name="T6">termine</text:span></text:p>
              <text:p><text:span text:style-name="T6">- </text:span><text:span text:style-name="T5">tempo</text:span><text:span text:style-name="T6"> medio di conclusione</text:span></text:p>
              <text:p><text:span text:style-name="T6">- </text:span><text:span text:style-name="T5">motivazione</text:span><text:span text:style-name="T6"> dello scostamento</text:span></text:p>
              <text:p><text:span text:style-name="T6">- </text:span><text:span text:style-name="T5">misure</text:span><text:span text:style-name="T6"> adottate per eliminare le cause </text:span><text:span text:style-name="T6">del ritardo</text:span></text:p>
              <text:p><text:span text:style-name="T7">Ove la motivazione richieda notevole </text:span><text:span text:style-name="T7">spazio, è possibile riportarla in una nota </text:span><text:span text:style-name="T7">a corredo dei dati</text:span></text:p>
            </table:table-cell>
            <table:table-cell table:style-name="ce90" table:number-columns-repeated="1008"/>
          </table:table-row>
        </table:table-header-rows>
        <table:table-row table:style-name="ro3">
          <table:table-cell table:style-name="ce3" office:value-type="float" office:value="1" table:number-columns-spanned="1" table:number-rows-spanned="4">
            <text:p>1</text:p>
          </table:table-cell>
          <table:table-cell table:style-name="ce12" office:value-type="string" table:number-columns-spanned="1" table:number-rows-spanned="4">
            <text:p>Concessione sale CR a soggetti esterni </text:p>
          </table:table-cell>
          <table:table-cell table:style-name="ce12" office:value-type="string" table:number-columns-spanned="1" table:number-rows-spanned="4">
            <text:p>L.R 4/2008 (art. 6 comma 2 lett. b) <text:span text:style-name="T2">e del. </text:span><text:span text:style-name="T2">U. P. 38/2015 (art.38)</text:span></text:p>
          </table:table-cell>
          <table:table-cell table:style-name="ce12" office:value-type="string" table:number-columns-spanned="1" table:number-rows-spanned="4">
            <text:p>Segretario generale</text:p>
          </table:table-cell>
          <table:table-cell table:style-name="ce21" office:value-type="string">
            <text:p>Daniela Ricci <text:s/></text:p>
          </table:table-cell>
          <table:table-cell table:style-name="ce26" office:value-type="string" table:number-columns-spanned="1" table:number-rows-spanned="4">
            <text:p>P. O. Cerimoniale</text:p>
          </table:table-cell>
          <table:table-cell table:style-name="ce33" office:value-type="string" table:number-columns-spanned="1" table:number-rows-spanned="4">
            <text:p>Daniela Ricci </text:p>
          </table:table-cell>
          <table:table-cell table:style-name="ce33" office:value-type="string" table:number-columns-spanned="1" table:number-rows-spanned="4">
            <text:p>modulo richiesta accesso alle sedi</text:p>
          </table:table-cell>
          <table:table-cell table:style-name="ce21" office:value-type="string">
            <text:p>modulo per la domanda scaricabile da internet</text:p>
            <text:p/>
          </table:table-cell>
          <table:table-cell table:style-name="ce21" office:value-type="string">
            <text:p>Ufficio cerimoniale - Via Cavour, 26 - 50129 Firenze - tel. 055 238 7338/7277 - fax 055 238 7605 - </text:p>
            <text:p/>
          </table:table-cell>
          <table:table-cell table:style-name="ce12" office:value-type="string" table:number-columns-spanned="1" table:number-rows-spanned="4">
            <text:p>su istanza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33" office:value-type="string" table:number-columns-spanned="1" table:number-rows-spanned="4">
            <text:p>Comunicazione</text:p>
            <text:p>concessione e uso</text:p>
          </table:table-cell>
          <table:table-cell table:style-name="ce65" office:value-type="float" office:value="6" table:number-columns-spanned="1" table:number-rows-spanned="4">
            <text:p>6</text:p>
          </table:table-cell>
          <table:table-cell table:style-name="ce71" office:value-type="string" table:number-columns-spanned="1" table:number-rows-spanned="4">
            <text:p>6</text:p>
            <text:p>10</text:p>
          </table:table-cell>
          <table:table-cell table:style-name="ce82" office:value-type="string" table:number-columns-spanned="1" table:number-rows-spanned="3">
            <text:p>0</text:p>
            <text:p>0</text:p>
            <text:p/>
          </table:table-cell>
          <table:table-cell table:style-name="ce91" table:number-columns-repeated="1008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2" office:value-type="string">
            <text:p>tel. 055/2387338</text:p>
          </table:table-cell>
          <table:covered-table-cell table:number-columns-repeated="3" table:style-name="ce27"/>
          <table:table-cell table:style-name="ce25" office:value-type="string">
            <text:p><text:span text:style-name="T3"><text:a xlink:href="http://www.consiglio.regione.toscana.it/upload/COCCOINA/documenti/Modulo prenotazione sale marzo 2014.pdf">http://www.consiglio.regione.toscana.it/upload/COCCOINA/documenti/Modulo%20prenotazione%20sale%20marzo%202014.pdf</text:a></text:span></text:p>
          </table:table-cell>
          <table:table-cell table:style-name="ce25" office:value-type="string">
            <text:p><text:span text:style-name="T3"><text:a xlink:href="mailto:consiglioregionale@postacert.toscana.it">consiglioregionale@postacert.toscana.it </text:a></text:span></text:p>
          </table:table-cell>
          <table:covered-table-cell table:style-name="ce13"/>
          <table:covered-table-cell table:style-name="ce4"/>
          <table:covered-table-cell table:style-name="ce27"/>
          <table:covered-table-cell table:style-name="ce66"/>
          <table:covered-table-cell table:style-name="ce72"/>
          <table:covered-table-cell table:style-name="ce66"/>
          <table:table-cell table:style-name="ce91" table:number-columns-repeated="1008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2"/>
          <table:covered-table-cell table:number-columns-repeated="3" table:style-name="ce27"/>
          <table:table-cell table:style-name="ce54" table:number-columns-repeated="2"/>
          <table:covered-table-cell table:style-name="ce13"/>
          <table:covered-table-cell table:style-name="ce4"/>
          <table:covered-table-cell table:style-name="ce27"/>
          <table:covered-table-cell table:style-name="ce66"/>
          <table:covered-table-cell table:style-name="ce72"/>
          <table:covered-table-cell table:style-name="ce66"/>
          <table:table-cell table:style-name="ce91" table:number-columns-repeated="100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3" office:value-type="string">
            <text:p><text:span text:style-name="T3"><text:a xlink:href="mailto:d.ricci@consiglio.regione.toscana.it">d.ricci@consiglio.regione.toscana.it</text:a></text:span></text:p>
          </table:table-cell>
          <table:covered-table-cell table:number-columns-repeated="3" table:style-name="ce28"/>
          <table:table-cell table:style-name="ce55"/>
          <table:table-cell table:style-name="ce23" office:value-type="string">
            <text:p><text:span text:style-name="T3"><text:a xlink:href="mailto:cerimoniale@consiglio.regione.toscana.it">cerimoniale@consiglio.regione.toscana.it </text:a></text:span></text:p>
          </table:table-cell>
          <table:covered-table-cell table:style-name="ce14"/>
          <table:covered-table-cell table:style-name="ce5"/>
          <table:covered-table-cell table:style-name="ce28"/>
          <table:covered-table-cell table:style-name="ce67"/>
          <table:covered-table-cell table:style-name="ce73"/>
          <table:table-cell table:style-name="ce55"/>
          <table:table-cell table:style-name="ce91" table:number-columns-repeated="1008"/>
        </table:table-row>
        <table:table-row table:style-name="ro4">
          <table:table-cell table:style-name="ce6" office:value-type="float" office:value="91" table:number-columns-spanned="1" table:number-rows-spanned="4">
            <text:p>91</text:p>
          </table:table-cell>
          <table:table-cell table:style-name="ce15" office:value-type="string" table:number-columns-spanned="1" table:number-rows-spanned="4">
            <text:p><text:span text:style-name="T1">Festa della Toscana - approvazione linee </text:span><text:span text:style-name="T1">guida 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Ufficio di Presidenza</text:p>
          </table:table-cell>
          <table:table-cell table:style-name="ce34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'ufficio (proposta linee guid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22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covered-table-cell table:style-name="ce35"/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covered-table-cell table:style-name="ce35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30"/>
          <table:covered-table-cell table:style-name="ce36"/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2" table:number-columns-spanned="1" table:number-rows-spanned="4">
            <text:p>92</text:p>
          </table:table-cell>
          <table:table-cell table:style-name="ce15" office:value-type="string" table:number-columns-spanned="1" table:number-rows-spanned="4">
            <text:p><text:span text:style-name="T1">Festa della Toscana - approvazione avviso </text:span><text:span text:style-name="T1">pubblico per la presentazione di proposte di </text:span><text:span text:style-name="T1">eventi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Ufficio di Presidenza</text:p>
          </table:table-cell>
          <table:table-cell table:style-name="ce34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'ufficio (proposta avviso pubblic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8</text:p>
          </table:table-cell>
          <table:table-cell table:style-name="ce15" office:value-type="string" table:number-columns-spanned="1" table:number-rows-spanned="4">
            <text:p>Rispetto al monitoraggio, l'Ufficio ha approvato l'Avviso con atto dirigenziale</text:p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covered-table-cell table:style-name="ce37"/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covered-table-cell table:style-name="ce37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30"/>
          <table:covered-table-cell table:style-name="ce38"/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3" table:number-columns-spanned="1" table:number-rows-spanned="4">
            <text:p>93</text:p>
          </table:table-cell>
          <table:table-cell table:style-name="ce15" office:value-type="string" table:number-columns-spanned="1" table:number-rows-spanned="4">
            <text:p><text:span text:style-name="T1">Festa della Toscana - pubblicazione avviso </text:span><text:span text:style-name="T1">pubblico 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Settore Rappresentanza e relazioni istituzionali. Assistenza alla CPO</text:p>
          </table:table-cell>
          <table:table-cell table:style-name="ce39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'ufficio (attuazione deliberazione Ufficio di Presidenz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rigenziale per pubblicazione avviso e prenotazione impegni di spesa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8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table-cell table:style-name="ce40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30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4" table:number-columns-spanned="1" table:number-rows-spanned="4">
            <text:p>94</text:p>
          </table:table-cell>
          <table:table-cell table:style-name="ce15" office:value-type="string" table:number-columns-spanned="1" table:number-rows-spanned="4">
            <text:p><text:span text:style-name="T1">Festa della Toscana - valutazione delle </text:span><text:span text:style-name="T1">proposte e concessione delle </text:span><text:span text:style-name="T1">compartecipazioni 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Settore Rappresentanza e relazioni istituzionali. Assistenza alla CPO</text:p>
          </table:table-cell>
          <table:table-cell table:style-name="ce39" office:value-type="string">
            <text:p>Gino Cocchi</text:p>
          </table:table-cell>
          <table:table-cell table:style-name="ce49" office:value-type="string" table:number-columns-spanned="1" table:number-rows-spanned="4">
            <text:p>modulistica reperibile sul sito</text:p>
          </table:table-cell>
          <table:table-cell table:style-name="ce56" office:value-type="string" table:number-columns-spanned="1" table:number-rows-spanned="4">
            <text:p><text:span text:style-name="T3"><text:a xlink:href="http://www.consiglio.regione.toscana.it/default.aspx?nome=FESTATOSCANA">presentazione istanza su modulistica reperibile sul sito</text:a></text:span>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istanza di parte (istruttoria domande pervenute attraverso l'avviso pubblic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di concessione delle compartecipazioni e adempimenti attuativi</text:p>
          </table:table-cell>
          <table:table-cell table:style-name="ce15" office:value-type="float" office:value="246" table:number-columns-spanned="1" table:number-rows-spanned="4">
            <text:p>246</text:p>
          </table:table-cell>
          <table:table-cell table:style-name="ce71" office:value-type="string" table:number-columns-spanned="1" table:number-rows-spanned="4">
            <text:p>246</text:p>
            <text:p>38</text:p>
          </table:table-cell>
          <table:table-cell table:style-name="ce83" office:value-type="string" table:number-columns-spanned="1" table:number-rows-spanned="4">
            <text:p>Il numero di domande pervenute (dal 25/8/2014 al 30/9/2014, scadenza dell'avviso pubblico) è stato superiore alle aspettative e ha comportamento un allungamento dei tempi necessari alla conclusione del procedimento</text:p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table-cell table:style-name="ce16" office:value-type="string">
            <text:p>055-2387958</text:p>
          </table:table-cell>
          <table:covered-table-cell table:style-name="ce50"/>
          <table:covered-table-cell table:style-name="ce57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8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table-cell table:style-name="ce41"/>
          <table:covered-table-cell table:style-name="ce50"/>
          <table:covered-table-cell table:style-name="ce57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84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30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style-name="ce51"/>
          <table:covered-table-cell table:style-name="ce5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85"/>
          <table:table-cell table:style-name="ce91" table:number-columns-repeated="1008"/>
        </table:table-row>
        <table:table-row table:style-name="ro4">
          <table:table-cell table:style-name="ce6" office:value-type="float" office:value="95" table:number-columns-spanned="1" table:number-rows-spanned="4">
            <text:p>95</text:p>
          </table:table-cell>
          <table:table-cell table:style-name="ce15" office:value-type="string" table:number-columns-spanned="1" table:number-rows-spanned="4">
            <text:p><text:span text:style-name="T1">Festa della Toscana - adempimenti attuativi: </text:span><text:span text:style-name="T1">affidamenti servizi e concessione </text:span><text:span text:style-name="T1">compartecipazioni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Settore Rappresentanza e relazioni istituzionali. Assistenza alla CPO</text:p>
          </table:table-cell>
          <table:table-cell table:style-name="ce42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'ufficio (attuazione deliberazione Ufficio di Presidenz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rigenziale per assunzione impegni di spesa e comunicazioni ai <text:s/>beneficiari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27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table-cell table:style-name="ce29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5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30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6" table:number-columns-spanned="1" table:number-rows-spanned="4">
            <text:p>96</text:p>
          </table:table-cell>
          <table:table-cell table:style-name="ce15" office:value-type="string" table:number-columns-spanned="1" table:number-rows-spanned="4">
            <text:p><text:span text:style-name="T1">Festa della Toscana - <text:s/>liquidazione </text:span><text:span text:style-name="T1">compartecipazioni, fatture e rimborsi</text:span></text:p>
          </table:table-cell>
          <table:table-cell table:style-name="ce15" office:value-type="string" table:number-columns-spanned="1" table:number-rows-spanned="4">
            <text:p>L.R. 26/01, l.r. 4/2009 art.1 comma 3 bis, delibera Uì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6" office:value-type="string" table:number-columns-spanned="1" table:number-rows-spanned="4">
            <text:p>Settore Rappresentanza e relazioni istituzionali. Assistenza alla CPO</text:p>
          </table:table-cell>
          <table:table-cell table:style-name="ce42" office:value-type="string">
            <text:p>Gino Cocchi</text:p>
          </table:table-cell>
          <table:table-cell table:style-name="ce47" office:value-type="string" table:number-columns-spanned="1" table:number-rows-spanned="4">
            <text:p>Indicati nella lettera di comunicazione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istanza di parte (presentazione della rendicontazione e/o fatture e/o rimborsi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di liquidazione della compartecipazione</text:p>
          </table:table-cell>
          <table:table-cell table:style-name="ce15" office:value-type="float" office:value="166" table:number-columns-spanned="1" table:number-rows-spanned="4">
            <text:p>166</text:p>
          </table:table-cell>
          <table:table-cell table:style-name="ce71" office:value-type="string" table:number-columns-spanned="1" table:number-rows-spanned="4">
            <text:p>164</text:p>
            <text:p>24</text:p>
          </table:table-cell>
          <table:table-cell table:style-name="ce86" office:value-type="string" table:number-columns-spanned="1" table:number-rows-spanned="4">
            <text:p>N. 2 esclusi nel corso del procedimento</text:p>
            <text:p/>
            <text:p/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285 - 334-6497469</text:p>
          </table:table-cell>
          <table:covered-table-cell table:style-name="ce29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87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table-cell table:style-name="ce41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87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30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88"/>
          <table:table-cell table:style-name="ce91" table:number-columns-repeated="1008"/>
        </table:table-row>
        <table:table-row table:style-name="ro4">
          <table:table-cell table:style-name="ce6" office:value-type="float" office:value="97" table:number-columns-spanned="1" table:number-rows-spanned="4">
            <text:p>97</text:p>
          </table:table-cell>
          <table:table-cell table:style-name="ce15" office:value-type="string" table:number-columns-spanned="1" table:number-rows-spanned="4">
            <text:p><text:span text:style-name="T1">Pianeta Galileo - approvazione delle linee </text:span><text:span text:style-name="T1">guida e del piano previsionale di spesa e </text:span><text:span text:style-name="T1">dello schema di convenzione con le </text:span><text:span text:style-name="T1">Università e l'Ufficio Scolastico Regionale </text:span></text:p>
          </table:table-cell>
          <table:table-cell table:style-name="ce15" office:value-type="string" table:number-columns-spanned="1" table:number-rows-spanned="4">
            <text:p>l. r. 4/2009 art. 3 bis 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di linee guida, piano finanziario previsionale e schema di conven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linee guida, piano finanziario prevvisionale e schema di convenzione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31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31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32"/>
          <table:covered-table-cell table:style-name="ce44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8" table:number-columns-spanned="1" table:number-rows-spanned="4">
            <text:p>98</text:p>
          </table:table-cell>
          <table:table-cell table:style-name="ce15" office:value-type="string" table:number-columns-spanned="1" table:number-rows-spanned="4">
            <text:p><text:span text:style-name="T1">Pianeta Galileo - <text:s/>assunzione impegni di </text:span><text:span text:style-name="T1">spesa in attuazione delle linee guida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6" office:value-type="string" table:number-columns-spanned="1" table:number-rows-spanned="4">
            <text:p>Settore Rappresentanza e relazioni istituzionali. Assistenza alla CPO</text:p>
          </table:table-cell>
          <table:table-cell table:style-name="ce42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f'ufficio (decreto di impegno di spes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impegno di spesa)</text:p>
          </table:table-cell>
          <table:table-cell table:style-name="ce15" office:value-type="float" office:value="0" table:number-columns-spanned="1" table:number-rows-spanned="4">
            <text:p>0</text:p>
          </table:table-cell>
          <table:table-cell table:style-name="ce71" office:value-type="float" office:value="0" table:number-columns-spanned="1" table:number-rows-spanned="4">
            <text:p>0</text:p>
          </table:table-cell>
          <table:table-cell table:style-name="ce15" office:value-type="string" table:number-columns-spanned="1" table:number-rows-spanned="4">
            <text:p>non attivato</text:p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29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29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30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99" table:number-columns-spanned="1" table:number-rows-spanned="4">
            <text:p>99</text:p>
          </table:table-cell>
          <table:table-cell table:style-name="ce15" office:value-type="string" table:number-columns-spanned="1" table:number-rows-spanned="4">
            <text:p><text:span text:style-name="T1">Pianeta Galileo - approvazione avviso </text:span><text:span text:style-name="T1">pubblico finanziamento delle scuole di </text:span><text:span text:style-name="T1">istruzione secondaria superiore 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di avviso pubblic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avviso pubblico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100" table:number-columns-spanned="1" table:number-rows-spanned="4">
            <text:p>100</text:p>
          </table:table-cell>
          <table:table-cell table:style-name="ce15" office:value-type="string" table:number-columns-spanned="1" table:number-rows-spanned="4">
            <text:p><text:span text:style-name="T1">Pianeta Galileo - nomina dei componenti </text:span><text:span text:style-name="T1">della commissione di valutazione dei progetti </text:span><text:span text:style-name="T1">presentati dalle scuole 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componenti della commissione di valuta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nomina dei componenti della commissione di valutazione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 - 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6">
          <table:table-cell table:style-name="ce6" office:value-type="float" office:value="101" table:number-columns-spanned="1" table:number-rows-spanned="4">
            <text:p>101</text:p>
          </table:table-cell>
          <table:table-cell table:style-name="ce15" office:value-type="string" table:number-columns-spanned="1" table:number-rows-spanned="4">
            <text:p><text:span text:style-name="T1">Pianeta Galileo - approvazione dell'elenco </text:span><text:span text:style-name="T1">delle scuole finanziate e pubblicazione </text:span><text:span text:style-name="T1">dell'elenco <text:s/>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di avviso pubblic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apptovazione elenco delle scuole finanziate e pubblicazione dell'elenco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102" table:number-columns-spanned="1" table:number-rows-spanned="4">
            <text:p>102</text:p>
          </table:table-cell>
          <table:table-cell table:style-name="ce15" office:value-type="string" table:number-columns-spanned="1" table:number-rows-spanned="4">
            <text:p><text:span text:style-name="T1">Pianeta Galileo - affidamento incarichi ai </text:span><text:span text:style-name="T1">relatori 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relatori da parte del comitato tecnico scientific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nomina dei relatori)</text:p>
          </table:table-cell>
          <table:table-cell table:style-name="ce15" office:value-type="float" office:value="104" table:number-columns-spanned="1" table:number-rows-spanned="4">
            <text:p>104</text:p>
          </table:table-cell>
          <table:table-cell table:style-name="ce71" office:value-type="string" table:number-columns-spanned="1" table:number-rows-spanned="4">
            <text:p>104</text:p>
            <text:p>20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 - 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office:value-type="float" office:value="103" table:number-columns-spanned="1" table:number-rows-spanned="4">
            <text:p>103</text:p>
          </table:table-cell>
          <table:table-cell table:style-name="ce15" office:value-type="string" table:number-columns-spanned="1" table:number-rows-spanned="4">
            <text:p><text:span text:style-name="T1">Pianeta Galileo - liquidazione dei relatori 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15" office:value-type="string" table:number-columns-spanned="1" table:number-rows-spanned="4">
            <text:p>Richiesta di compenso (nota di addebito) ed allegati comunicati nella lettera di affidamento (es: Allegato Inps; richiesta di rimborso e documentazione giustificativa)</text:p>
          </table:table-cell>
          <table:table-cell table:style-name="ce47" office:value-type="string" table:number-columns-spanned="1" table:number-rows-spanned="4">
            <text:p>Richiesta di compenso (nota di addebito)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istanza (richiesta di pagamento da parte del relator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liquidazione dei relatori)</text:p>
          </table:table-cell>
          <table:table-cell table:style-name="ce15" office:value-type="float" office:value="73" table:number-columns-spanned="1" table:number-rows-spanned="4">
            <text:p>73</text:p>
          </table:table-cell>
          <table:table-cell table:style-name="ce71" office:value-type="string" table:number-columns-spanned="1" table:number-rows-spanned="4">
            <text:p>73</text:p>
            <text:p>12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 - 2387958</text:p>
          </table:table-cell>
          <table:covered-table-cell table:style-name="ce16"/>
          <table:covered-table-cell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style-name="ce16"/>
          <table:covered-table-cell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style-name="ce17"/>
          <table:covered-table-cell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55]+1" office:value-type="float" office:value="104" table:number-columns-spanned="1" table:number-rows-spanned="4">
            <text:p>104</text:p>
          </table:table-cell>
          <table:table-cell table:style-name="ce15" office:value-type="string" table:number-columns-spanned="1" table:number-rows-spanned="4">
            <text:p><text:span text:style-name="T1">Pianeta Galileo - acquisto premi e </text:span><text:span text:style-name="T1">affidamento servizi 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attuazione delle linee guid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impegno di spesa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 - 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59]+1" office:value-type="float" office:value="105" table:number-columns-spanned="1" table:number-rows-spanned="4">
            <text:p>105</text:p>
          </table:table-cell>
          <table:table-cell table:style-name="ce15" office:value-type="string" table:number-columns-spanned="1" table:number-rows-spanned="4">
            <text:p><text:span text:style-name="T1">Pianeta Galileo - liquidazione premi e servizi <text:s/></text:span></text:p>
          </table:table-cell>
          <table:table-cell table:style-name="ce15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decreto impegno di spes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liquidazione e/o liquidazione fattura)</text:p>
          </table:table-cell>
          <table:table-cell table:style-name="ce15" office:value-type="float" office:value="2" table:number-columns-spanned="1" table:number-rows-spanned="4">
            <text:p>2</text:p>
          </table:table-cell>
          <table:table-cell table:style-name="ce71" office:value-type="string" table:number-columns-spanned="1" table:number-rows-spanned="4">
            <text:p>2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63]+1" office:value-type="float" office:value="106" table:number-columns-spanned="1" table:number-rows-spanned="4">
            <text:p>106</text:p>
          </table:table-cell>
          <table:table-cell table:style-name="ce15" office:value-type="string" table:number-columns-spanned="1" table:number-rows-spanned="4">
            <text:p><text:span text:style-name="T1">Parlamento degli studenti - disciplinare </text:span><text:span text:style-name="T1">modalità elezione, insediamento e </text:span><text:span text:style-name="T1">funzionamento del Parlamento e dei suoi </text:span><text:span text:style-name="T1">organi</text:span></text:p>
          </table:table-cell>
          <table:table-cell table:style-name="ce15" office:value-type="string" table:number-columns-spanned="1" table:number-rows-spanned="4">
            <text:p>L.R. 34/2011</text:p>
            <text:p>deliberazione Ufficio di presidenza</text:p>
            <text:p/>
            <text:p/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di disciplinare modalità di insediamento, elezione e funzionamento del Parlamento e dei suoi organi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del disciplinare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7">
          <table:table-cell table:style-name="ce6" table:formula="of:=[.A67]+1" office:value-type="float" office:value="107" table:number-columns-spanned="1" table:number-rows-spanned="4">
            <text:p>107</text:p>
          </table:table-cell>
          <table:table-cell table:style-name="ce15" office:value-type="string" table:number-columns-spanned="1" table:number-rows-spanned="4">
            <text:p><text:span text:style-name="T1">Parlamento degli studenti - approvazione </text:span><text:span text:style-name="T1">linee guida del programma attività del </text:span><text:span text:style-name="T1">Parlamento e del piano previsionale di spesa </text:span></text:p>
          </table:table-cell>
          <table:table-cell table:style-name="ce15" office:value-type="string" table:number-columns-spanned="1" table:number-rows-spanned="4">
            <text:p>l.r. 31/2011</text:p>
            <text:p>delibeazione Ufficio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linee guida e piano previsionale di spes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linee guida e piano previsionale di spesa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7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7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7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71]+1" office:value-type="float" office:value="108" table:number-columns-spanned="1" table:number-rows-spanned="4">
            <text:p>108</text:p>
          </table:table-cell>
          <table:table-cell table:style-name="ce15" office:value-type="string" table:number-columns-spanned="1" table:number-rows-spanned="4">
            <text:p><text:span text:style-name="T1">Parlamento degli studenti - approvazione </text:span><text:span text:style-name="T1">schema accordo collaborazione tra Consiglio </text:span><text:span text:style-name="T1">regionale e Ufficio Scolastico Regionale per </text:span><text:span text:style-name="T1">la realizzazione del programma delle attività </text:span><text:span text:style-name="T1">del Parlamento</text:span></text:p>
          </table:table-cell>
          <table:table-cell table:style-name="ce15" office:value-type="string" table:number-columns-spanned="1" table:number-rows-spanned="4">
            <text:p>l.r. 31/2011</text:p>
            <text:p>delibeazione Ufficio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proposta schema di accordo di collabora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schema accordo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75]+1" office:value-type="float" office:value="109" table:number-columns-spanned="1" table:number-rows-spanned="4">
            <text:p>109</text:p>
          </table:table-cell>
          <table:table-cell table:style-name="ce15" office:value-type="string" table:number-columns-spanned="1" table:number-rows-spanned="4">
            <text:p><text:span text:style-name="T1">Parlamento degli studenti - impegno di spesa </text:span><text:span text:style-name="T1">e sottoscrizione dell'accordo di </text:span><text:span text:style-name="T1">collaborazione</text:span></text:p>
          </table:table-cell>
          <table:table-cell table:style-name="ce15" office:value-type="string" table:number-columns-spanned="1" table:number-rows-spanned="4">
            <text:p>l.r. 31/2011</text:p>
            <text:p>delibeazione Ufficio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in attuazione delle linee guida e del piano previsionale di spesa) 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impegno di spesa e sottoscrizione accordo di collaborazione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8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79]+1" office:value-type="float" office:value="110" table:number-columns-spanned="1" table:number-rows-spanned="4">
            <text:p>110</text:p>
          </table:table-cell>
          <table:table-cell table:style-name="ce15" office:value-type="string" table:number-columns-spanned="1" table:number-rows-spanned="4">
            <text:p>Parlamento degli studenti - <text:span text:style-name="T1">liquidazione </text:span><text:span text:style-name="T1">spese impegnate per attuazione del </text:span><text:span text:style-name="T1">programma </text:span></text:p>
          </table:table-cell>
          <table:table-cell table:style-name="ce15" office:value-type="string" table:number-columns-spanned="1" table:number-rows-spanned="4">
            <text:p>L.R. 34/2011,</text:p>
            <text:p>Delibera Ufficio di presidenza</text:p>
            <text:p/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Rendiconto finanziario e giustificativi di spesa come da convenzione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d'ufficio (anticipazione e su presentazione del rendiconto da parte istituto capofila della rete di scuol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liquidazione)</text:p>
          </table:table-cell>
          <table:table-cell table:style-name="ce15" office:value-type="float" office:value="2" table:number-columns-spanned="1" table:number-rows-spanned="4">
            <text:p>2</text:p>
          </table:table-cell>
          <table:table-cell table:style-name="ce71" office:value-type="string" table:number-columns-spanned="1" table:number-rows-spanned="4">
            <text:p>2</text:p>
            <text:p>12 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 - 2387958</text:p>
          </table:table-cell>
          <table:covered-table-cell table:number-columns-repeated="2" table:style-name="ce39"/>
          <table:table-cell table:style-name="ce16" office:value-type="string">
            <text:p>9,30-13,00 <text:s/>- 055.2387916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83]+1" office:value-type="float" office:value="111" table:number-columns-spanned="1" table:number-rows-spanned="4">
            <text:p>111</text:p>
          </table:table-cell>
          <table:table-cell table:style-name="ce15" office:value-type="string" table:number-columns-spanned="1" table:number-rows-spanned="4">
            <text:p>Premio Franca Pieroni Bortolotti - <text:span text:style-name="T1">Approvazione iniziativa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'ufficio (proposta band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per approvazione bando e adempimenti attuativi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/>
            <text:p>1</text:p>
            <text:p>1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87]+1" office:value-type="float" office:value="112" table:number-columns-spanned="1" table:number-rows-spanned="4">
            <text:p>112</text:p>
          </table:table-cell>
          <table:table-cell table:style-name="ce15" office:value-type="string" table:number-columns-spanned="1" table:number-rows-spanned="4">
            <text:p>Premio Franca Pieroni Bortolotti <text:s/>-</text:p>
            <text:p>Pubblicazione del Bando di Concorso per la presentazione delle tesi</text:p>
          </table:table-cell>
          <table:table-cell table:style-name="ce15" office:value-type="string" table:number-columns-spanned="1" table:number-rows-spanned="4">
            <text:p>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52" office:value-type="string" table:number-columns-spanned="1" table:number-rows-spanned="4">
            <text:p>schema di domanda presente sul sito</text:p>
          </table:table-cell>
          <table:table-cell table:style-name="ce56" office:value-type="string" table:number-columns-spanned="1" table:number-rows-spanned="4">
            <text:p><text:span text:style-name="T3"><text:a xlink:href="http://www.consiglio.regione.toscana.it/default.aspx?nome=XXIEDIZIONE">schema di domanda</text:a></text:span>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eliberazione Ufficio di Presidenza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pubblicazione Bando e prenotazione impegni di spesa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23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style-name="ce35"/>
          <table:covered-table-cell table:style-name="ce57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style-name="ce35"/>
          <table:covered-table-cell table:style-name="ce57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style-name="ce36"/>
          <table:covered-table-cell table:style-name="ce5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91]+1" office:value-type="float" office:value="113" table:number-columns-spanned="1" table:number-rows-spanned="4">
            <text:p>113</text:p>
          </table:table-cell>
          <table:table-cell table:style-name="ce15" office:value-type="string" table:number-columns-spanned="1" table:number-rows-spanned="4">
            <text:p>Premio Franca Pieroni Bortolotti</text:p>
            <text:p>nomina dei componenti della commissione di Valutazione</text:p>
          </table:table-cell>
          <table:table-cell table:style-name="ce15" office:value-type="string" table:number-columns-spanned="1" table:number-rows-spanned="4">
            <text:p>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eliberazione Ufficio di Presidenza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nomina dei componneti della commissione di valutazione)</text:p>
          </table:table-cell>
          <table:table-cell table:style-name="ce15" office:value-type="float" office:value="4" table:number-columns-spanned="1" table:number-rows-spanned="4">
            <text:p>4</text:p>
          </table:table-cell>
          <table:table-cell table:style-name="ce71" office:value-type="string" table:number-columns-spanned="1" table:number-rows-spanned="4">
            <text:p>4</text:p>
            <text:p>56</text:p>
          </table:table-cell>
          <table:table-cell table:style-name="ce15" office:value-type="string" table:number-columns-spanned="1" table:number-rows-spanned="4">
            <text:p>4 - il ritardo è dovuto al ritardo nell'individuazione dei componenti della commissione di valutazione da parte della presidente della SIS Società Italiana delle Storiche con cui è stata stipulata apposita convenzione</text:p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95]+1" office:value-type="float" office:value="114" table:number-columns-spanned="1" table:number-rows-spanned="4">
            <text:p>114</text:p>
          </table:table-cell>
          <table:table-cell table:style-name="ce15" office:value-type="string" table:number-columns-spanned="1" table:number-rows-spanned="4">
            <text:p>Premio Franca Pieroni Bortolotti</text:p>
            <text:p><text:span text:style-name="T1">Individuazione vincitori</text:span></text:p>
            <text:p><text:span text:style-name="T1"/></text:p>
          </table:table-cell>
          <table:table-cell table:style-name="ce15" office:value-type="string" table:number-columns-spanned="1" table:number-rows-spanned="4">
            <text:p>Verbale Commissione di Valutazione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Verbale Commissione di Valutazione con graduatoria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proclamazione vincitori e liquidazione premi)</text:p>
          </table:table-cell>
          <table:table-cell table:style-name="ce15" office:value-type="float" office:value="2" table:number-columns-spanned="1" table:number-rows-spanned="4">
            <text:p>2</text:p>
          </table:table-cell>
          <table:table-cell table:style-name="ce71" office:value-type="string" table:number-columns-spanned="1" table:number-rows-spanned="4">
            <text:p>2</text:p>
            <text:p>23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99]+1" office:value-type="float" office:value="115" table:number-columns-spanned="1" table:number-rows-spanned="4">
            <text:p>115</text:p>
          </table:table-cell>
          <table:table-cell table:style-name="ce15" office:value-type="string" table:number-columns-spanned="1" table:number-rows-spanned="4">
            <text:p>Premio Franca Pieroni Bortolotti</text:p>
            <text:p><text:span text:style-name="T1">Evento conclusivo:</text:span></text:p>
            <text:p><text:span text:style-name="T1">Affidamenti servizi e rimborsi</text:span></text:p>
            <text:p><text:span text:style-name="T1"/></text:p>
          </table:table-cell>
          <table:table-cell table:style-name="ce15" office:value-type="string" table:number-columns-spanned="1" table:number-rows-spanned="4">
            <text:p>Art. 86 del R.I.A.C - Affidamento diretto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decreto di proclamazione vincitori e liquidazione premi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per assunzione impegni di spesa)</text:p>
          </table:table-cell>
          <table:table-cell table:style-name="ce15" office:value-type="float" office:value="10" table:number-columns-spanned="1" table:number-rows-spanned="4">
            <text:p>10</text:p>
          </table:table-cell>
          <table:table-cell table:style-name="ce71" office:value-type="string" table:number-columns-spanned="1" table:number-rows-spanned="4">
            <text:p>10</text:p>
            <text:p>36</text:p>
          </table:table-cell>
          <table:table-cell table:style-name="ce15" office:value-type="string" table:number-columns-spanned="1" table:number-rows-spanned="4">
            <text:p>il decreto è stato adottato in prossimità dell'evento conclusivo per la definizione degli impegni da adottare in particolare della quantificazione dei rimborsi spese alle relatrici</text:p>
          </table:table-cell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9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0">
          <table:table-cell table:style-name="ce6" table:formula="of:=[.A103]+1" office:value-type="float" office:value="116" table:number-columns-spanned="1" table:number-rows-spanned="4">
            <text:p>116</text:p>
          </table:table-cell>
          <table:table-cell table:style-name="ce15" office:value-type="string" table:number-columns-spanned="1" table:number-rows-spanned="4">
            <text:p>Premio Franca Pieroni Bortolotti</text:p>
            <text:p><text:span text:style-name="T1">Liquidazione spese impegnate</text:span></text:p>
            <text:p><text:span text:style-name="T1"/></text:p>
          </table:table-cell>
          <table:table-cell table:style-name="ce15" office:value-type="string" table:number-columns-spanned="1" table:number-rows-spanned="4">
            <text:p>L.r. 36/2001 e art. 13 del R.I.A.C.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Modello di richiesta dati per DURC</text:p>
            <text:p>Conto dedicato</text:p>
            <text:p>o Allegato INPS</text:p>
          </table:table-cell>
          <table:table-cell table:style-name="ce47" office:value-type="string" table:number-columns-spanned="1" table:number-rows-spanned="4">
            <text:p>Modello di richiesta dati per DURC</text:p>
            <text:p>Conto dedicato</text:p>
            <text:p>o Allegato INPS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Istanza di parte (fatture e richieste di compens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liquidazione delle spese)</text:p>
          </table:table-cell>
          <table:table-cell table:style-name="ce15" office:value-type="float" office:value="13" table:number-columns-spanned="1" table:number-rows-spanned="4">
            <text:p>13</text:p>
          </table:table-cell>
          <table:table-cell table:style-name="ce71" office:value-type="string" table:number-columns-spanned="1" table:number-rows-spanned="4">
            <text:p>13</text:p>
            <text:p>19</text:p>
          </table:table-cell>
          <table:table-cell table:style-name="ce15" office:value-type="string" table:number-columns-spanned="1" table:number-rows-spanned="4">
            <text:p>rimborsi ai membri della commissione, rimborsi spese soggiorno ai rrelatori , fattura per catering e per organizzazione viaggio di una relatrice-Un impegno di spesa relativo ad un rimborso è stato mandato in economia a seguito della mancata presentazione della richiesta da parte della relatrice </text:p>
          </table:table-cell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 office:value-type="string">
            <text:p>055-2387916 - 334-6497469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0">
          <table:table-cell table:style-name="ce6" table:formula="of:=[.A107]+1" office:value-type="float" office:value="117" table:number-columns-spanned="1" table:number-rows-spanned="4">
            <text:p>117</text:p>
          </table:table-cell>
          <table:table-cell table:style-name="ce15" office:value-type="string" table:number-columns-spanned="1" table:number-rows-spanned="4">
            <text:p>Contributi L.R. 4/09 art. 1 comma 1 lett. c) - domanda di concessione contributo</text:p>
          </table:table-cell>
          <table:table-cell table:style-name="ce15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52" office:value-type="string" table:number-columns-spanned="1" table:number-rows-spanned="4">
            <text:p>proposta evento e dichiarazioni sostitutive</text:p>
          </table:table-cell>
          <table:table-cell table:style-name="ce56" office:value-type="string" table:number-columns-spanned="1" table:number-rows-spanned="4">
            <text:p><text:span text:style-name="T3"><text:a xlink:href="http://www.consiglio.regione.toscana.it/default.aspx?nome=CONTRIBUTI&amp;idc=0">domanda richiesta contributo redatta su modello e progetto allegato</text:a></text:span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- istruttoria da parte dell'ufficio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concessione contributo)</text:p>
          </table:table-cell>
          <table:table-cell table:style-name="ce15" office:value-type="float" office:value="105" table:number-columns-spanned="1" table:number-rows-spanned="4">
            <text:p>105</text:p>
          </table:table-cell>
          <table:table-cell table:style-name="ce71" office:value-type="string" table:number-columns-spanned="1" table:number-rows-spanned="4">
            <text:p>75</text:p>
            <text:p>21</text:p>
          </table:table-cell>
          <table:table-cell table:style-name="ce15" office:value-type="string" table:number-columns-spanned="1" table:number-rows-spanned="4">
            <text:p>n. 30 procedimenti non conclusi <text:s/>l'ufficio ha prdisposto le istruttorie e gli elenchi che sono stati consegnati alla Segreteria dell'UP - L'ufficio di presidenza non ha deliberato in merito</text:p>
          </table:table-cell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covered-table-cell table:style-name="ce43"/>
          <table:covered-table-cell table:style-name="ce35"/>
          <table:covered-table-cell table:style-name="ce57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style-name="ce35"/>
          <table:covered-table-cell table:style-name="ce57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44"/>
          <table:covered-table-cell table:style-name="ce36"/>
          <table:covered-table-cell table:style-name="ce5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1">
          <table:table-cell table:style-name="ce6" table:formula="of:=[.A111]+1" office:value-type="float" office:value="118" table:number-columns-spanned="1" table:number-rows-spanned="4">
            <text:p>118</text:p>
          </table:table-cell>
          <table:table-cell table:style-name="ce15" office:value-type="string" table:number-columns-spanned="1" table:number-rows-spanned="4">
            <text:p><text:span text:style-name="T1">Contributi L.R. 4/09 comma 1 lett. c) - </text:span><text:span text:style-name="T1">adempimenti attuativi</text:span></text:p>
          </table:table-cell>
          <table:table-cell table:style-name="ce15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d'ufficio (attuazione deliberazione Ufficio di Presidenz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rigenziale impegno di spesa e comunicazione al beneficiario) </text:p>
          </table:table-cell>
          <table:table-cell table:style-name="ce15" office:value-type="float" office:value="75" table:number-columns-spanned="1" table:number-rows-spanned="4">
            <text:p>75</text:p>
          </table:table-cell>
          <table:table-cell table:style-name="ce71" office:value-type="float" office:value="11" table:number-columns-spanned="1" table:number-rows-spanned="4">
            <text:p>11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15]+1" office:value-type="float" office:value="119" table:number-columns-spanned="1" table:number-rows-spanned="4">
            <text:p>119</text:p>
          </table:table-cell>
          <table:table-cell table:style-name="ce15" office:value-type="string" table:number-columns-spanned="1" table:number-rows-spanned="4">
            <text:p><text:span text:style-name="T1">Contributi L.R. 4/09 comma 1 lett. c) - </text:span><text:span text:style-name="T1">verifica rendicontazione e liquidazione </text:span><text:span text:style-name="T1">contributo</text:span></text:p>
          </table:table-cell>
          <table:table-cell table:style-name="ce15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Giustificativi di spesa quietanzati, da allegare al rendiconto finanziario, come indicato nella comunicazione di concessione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presentazione della rendiconta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liquidazione del contributo)</text:p>
          </table:table-cell>
          <table:table-cell table:style-name="ce15" office:value-type="float" office:value="46" table:number-columns-spanned="1" table:number-rows-spanned="4">
            <text:p>46</text:p>
          </table:table-cell>
          <table:table-cell table:style-name="ce71" office:value-type="string" table:number-columns-spanned="1" table:number-rows-spanned="4">
            <text:p>46</text:p>
            <text:p>23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19]+1" office:value-type="float" office:value="120" table:number-columns-spanned="1" table:number-rows-spanned="4">
            <text:p>120</text:p>
          </table:table-cell>
          <table:table-cell table:style-name="ce15" office:value-type="string" table:number-columns-spanned="1" table:number-rows-spanned="4">
            <text:p><text:span text:style-name="T1">Contributi L.R. 4/09 art. 3 comma 5, fino a </text:span><text:span text:style-name="T1">500,00 euro disposti dal Presidente del </text:span><text:span text:style-name="T1">Consiglio</text:span></text:p>
          </table:table-cell>
          <table:table-cell table:style-name="ce15" office:value-type="string" table:number-columns-spanned="1" table:number-rows-spanned="4">
            <text:p>L.R. 4/2009, Art. 3, comma 5</text:p>
          </table:table-cell>
          <table:table-cell table:style-name="ce15" office:value-type="string" table:number-columns-spanned="1" table:number-rows-spanned="4">
            <text:p>Settore Rappresentanza e relazioni istituzionali <text:s text:c="2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52" office:value-type="string" table:number-columns-spanned="1" table:number-rows-spanned="4">
            <text:p>proposta e dichiarazioni sostitutive</text:p>
          </table:table-cell>
          <table:table-cell table:style-name="ce59" office:value-type="string" table:number-columns-spanned="1" table:number-rows-spanned="4">
            <text:p><text:span text:style-name="T4"><text:a xlink:href="http://www.consiglio.regione.toscana.it/default.aspx?nome=CONTRIBUTI&amp;idc=0">domanda richiesta contributo</text:a></text:span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domanda di contribut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e comunicazioni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style-name="ce35"/>
          <table:covered-table-cell table:style-name="ce60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style-name="ce35"/>
          <table:covered-table-cell table:style-name="ce60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style-name="ce36"/>
          <table:covered-table-cell table:style-name="ce61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23]+1" office:value-type="float" office:value="121" table:number-columns-spanned="1" table:number-rows-spanned="4">
            <text:p>121</text:p>
          </table:table-cell>
          <table:table-cell table:style-name="ce15" office:value-type="string" table:number-columns-spanned="1" table:number-rows-spanned="4">
            <text:p>Concessione del marchio</text:p>
          </table:table-cell>
          <table:table-cell table:style-name="ce15" office:value-type="string" table:number-columns-spanned="1" table:number-rows-spanned="4">
            <text:p>L.R. 15/2010 <text:s/>Norme sulle sponsorizzazioni e sul marchio del Consiglio regionale</text:p>
          </table:table-cell>
          <table:table-cell table:style-name="ce15" office:value-type="string" table:number-columns-spanned="1" table:number-rows-spanned="4">
            <text:p>Settore Rappresentanza e relazioni istituzionali <text:s text:c="3"/>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proposta e dichiarazioni sostitutive</text:p>
          </table:table-cell>
          <table:table-cell table:style-name="ce47" office:value-type="string" table:number-columns-spanned="1" table:number-rows-spanned="4">
            <text:p>domanda di concessione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domanda di concessione marchi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e comunicazione a cura dell'ufficio</text:p>
          </table:table-cell>
          <table:table-cell table:style-name="ce15" office:value-type="float" office:value="164" table:number-columns-spanned="1" table:number-rows-spanned="4">
            <text:p>164</text:p>
          </table:table-cell>
          <table:table-cell table:style-name="ce71" office:value-type="string" table:number-columns-spanned="1" table:number-rows-spanned="4">
            <text:p>164</text:p>
            <text:p>7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285</text:p>
            <text:p/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27]+1" office:value-type="float" office:value="122" table:number-columns-spanned="1" table:number-rows-spanned="4">
            <text:p>122</text:p>
          </table:table-cell>
          <table:table-cell table:style-name="ce15" office:value-type="string" table:number-columns-spanned="1" table:number-rows-spanned="4">
            <text:p>Concessione in uso di opere d'arte </text:p>
          </table:table-cell>
          <table:table-cell table:style-name="ce15" office:value-type="string" table:number-columns-spanned="1" table:number-rows-spanned="4">
            <text:p>Testo unico delle disposizioni organizzative e procedimentali del Consiglio regionale di competenza dell'Ufficio di presidenza art. 52, 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progetto espositivo delle opere d'arte e istruttoria</text:p>
          </table:table-cell>
          <table:table-cell table:style-name="ce47" office:value-type="string" table:number-columns-spanned="1" table:number-rows-spanned="4">
            <text:p>domanda di concessione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domanda di concessione in uso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della concessione e approvazione del protocollo di concessione), sottoscrizione del protocollo con il soggetto richiedente</text:p>
          </table:table-cell>
          <table:table-cell table:style-name="ce15" office:value-type="float" office:value="0" table:number-columns-spanned="1" table:number-rows-spanned="4">
            <text:p>0</text:p>
          </table:table-cell>
          <table:table-cell table:style-name="ce71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31]+1" office:value-type="float" office:value="123" table:number-columns-spanned="1" table:number-rows-spanned="4">
            <text:p>123</text:p>
          </table:table-cell>
          <table:table-cell table:style-name="ce15" office:value-type="string" table:number-columns-spanned="1" table:number-rows-spanned="4">
            <text:p>Donazione al Consiglio di opere d’arte con valore di stima inferiore a 5.000 euro</text:p>
          </table:table-cell>
          <table:table-cell table:style-name="ce15" office:value-type="string" table:number-columns-spanned="1" table:number-rows-spanned="4">
            <text:p>L.R. 77/04 <text:s/>art. 10 bis, L.R. 4/08, 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dichiarazione di atto di donazione </text:p>
          </table:table-cell>
          <table:table-cell table:style-name="ce47" office:value-type="string" table:number-columns-spanned="1" table:number-rows-spanned="4">
            <text:p>dichiarazione di atto di donazione e istruttori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proposta di dona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ccettazione della donazione e approvazione del protocollo privato di donazione), atto dirigenziale (sottoscrizione del protocollo di donazione con il donatore)</text:p>
          </table:table-cell>
          <table:table-cell table:style-name="ce15" office:value-type="float" office:value="0" table:number-columns-spanned="1" table:number-rows-spanned="4">
            <text:p>0</text:p>
          </table:table-cell>
          <table:table-cell table:style-name="ce71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6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6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7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35]+1" office:value-type="float" office:value="124" table:number-columns-spanned="1" table:number-rows-spanned="4">
            <text:p>124</text:p>
          </table:table-cell>
          <table:table-cell table:style-name="ce15" office:value-type="string" table:number-columns-spanned="1" table:number-rows-spanned="4">
            <text:p>Donazione al Consiglio di opere d’arte con valore di stima superiore a 5.000 euro -<text:span text:style-name="T1"> accettazione della donazione</text:span></text:p>
          </table:table-cell>
          <table:table-cell table:style-name="ce15" office:value-type="string" table:number-columns-spanned="1" table:number-rows-spanned="4">
            <text:p>L.R. 77/04 <text:s/>art. 10 bis, L.R. 4/08, 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dichiarazione di atto di donazione </text:p>
          </table:table-cell>
          <table:table-cell table:style-name="ce47" office:value-type="string" table:number-columns-spanned="1" table:number-rows-spanned="4">
            <text:p>dichiarazione di atto di donazione e istruttori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Istanza di parte (proposta di dona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ccettazione della donazione) 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33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covered-table-cell table:style-name="ce43"/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3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3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44"/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39]+1" office:value-type="float" office:value="125" table:number-columns-spanned="1" table:number-rows-spanned="4">
            <text:p>125</text:p>
          </table:table-cell>
          <table:table-cell table:style-name="ce15" office:value-type="string" table:number-columns-spanned="1" table:number-rows-spanned="4">
            <text:p>Donazione al Consiglio di opere d’arte con valore di stima superiore a 5.000 euro -<text:span text:style-name="T1"> adempimenti attuativi per la </text:span><text:span text:style-name="T1">trascrizione e la registrazione del protocollo </text:span><text:span text:style-name="T1">di donazione con atto pubblico</text:span></text:p>
          </table:table-cell>
          <table:table-cell table:style-name="ce15" office:value-type="string" table:number-columns-spanned="1" table:number-rows-spanned="4">
            <text:p>L.R. 77/04 <text:s/>art. 10 bis, L.R. 4/08, 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d'ufficio (attuazione deliberazione Ufficio di Presidenz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impegno di spesa e affidamento del servizio di trascrizione e registrazione del protocollo di donazione con atto pubblico, atto dirigenziale (sottoscrizione del protocollo di donazione con il donatore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13</text:p>
          </table:table-cell>
          <table:table-cell table:style-name="ce15" office:value-type="string" table:number-columns-spanned="1" table:number-rows-spanned="4">
            <text:p>I tempi per la conclusione del procedimento sono stati superati perché per l'assunzione dell'impegno di spesa è stato necessario attendere una variazione di bilancio</text:p>
          </table:table-cell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0">
          <table:table-cell table:style-name="ce6" table:formula="of:=[.A143]+1" office:value-type="float" office:value="126" table:number-columns-spanned="1" table:number-rows-spanned="4">
            <text:p>126</text:p>
          </table:table-cell>
          <table:table-cell table:style-name="ce15" office:value-type="string" table:number-columns-spanned="1" table:number-rows-spanned="4">
            <text:p>Donazione al Consiglio di opere d’arte con valore di stima superiore a 5.000 euro -<text:span text:style-name="T1"> adempimenti attuativi di liquidazione </text:span><text:span text:style-name="T1">delle spese notarili <text:s/></text:span></text:p>
          </table:table-cell>
          <table:table-cell table:style-name="ce15" office:value-type="string" table:number-columns-spanned="1" table:number-rows-spanned="4">
            <text:p>L.R. 77/04 <text:s/>art. 10 bis, L.R. 4/08, Delibera Ufficio di presidenza</text:p>
          </table:table-cell>
          <table:table-cell table:style-name="ce15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Enza Gori</text:p>
          </table:table-cell>
          <table:table-cell table:style-name="ce15" office:value-type="string" table:number-columns-spanned="1" table:number-rows-spanned="4">
            <text:p>d'ufficio (attuazione del decreto dirigenziale) 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di liquidazione delle spese notarili)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71" office:value-type="string" table:number-columns-spanned="1" table:number-rows-spanned="4">
            <text:p>1</text:p>
            <text:p>1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 office:value-type="string">
            <text:p>055-2387638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368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0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e.gori@consiglio.regione.toscana.it">e.gori@consiglio.regione.toscana.it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47]+1" office:value-type="float" office:value="127" table:number-columns-spanned="1" table:number-rows-spanned="4">
            <text:p>127</text:p>
          </table:table-cell>
          <table:table-cell table:style-name="ce15" office:value-type="string" table:number-columns-spanned="1" table:number-rows-spanned="4">
            <text:p>Missioni dei consiglieri. Affidamento servizio organizzazione viaggio e ospitalità </text:p>
          </table:table-cell>
          <table:table-cell table:style-name="ce15" office:value-type="string" table:number-columns-spanned="1" table:number-rows-spanned="4">
            <text:p>L.R. 3/2009 - capo III - art. 15 e succ. Testo unico delle disposizioni organizzative e procedimentali del Consiglio regionale di competenza dell'Ufficio di presidenza e art. 86 R.I.A.C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autorizzazione Presidente ed eventuale Decisione Ufficio di Presidenza</text:p>
          </table:table-cell>
          <table:table-cell table:style-name="ce47" office:value-type="string" table:number-columns-spanned="1" table:number-rows-spanned="4">
            <text:p>proposta di missione </text:p>
          </table:table-cell>
          <table:table-cell table:style-name="ce18" office:value-type="string">
            <text:p>Cinzia Sestini</text:p>
          </table:table-cell>
          <table:table-cell table:style-name="ce15" office:value-type="string" table:number-columns-spanned="1" table:number-rows-spanned="4">
            <text:p>istanza di parte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impegno di spesa) </text:p>
          </table:table-cell>
          <table:table-cell table:style-name="ce15" office:value-type="float" office:value="4" table:number-columns-spanned="1" table:number-rows-spanned="4">
            <text:p>4</text:p>
          </table:table-cell>
          <table:table-cell table:style-name="ce71" office:value-type="string" table:number-columns-spanned="1" table:number-rows-spanned="4">
            <text:p>4</text:p>
            <text:p>1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12">
          <table:covered-table-cell table:style-name="ce7"/>
          <table:covered-table-cell table:number-columns-repeated="3" table:style-name="ce16"/>
          <table:table-cell table:style-name="ce16" office:value-type="string">
            <text:p>055-2387285</text:p>
            <text:p/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 <text:s/>- 055.2387285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a xlink:href="mailto:c.sestini@consiglio.regione.toscana.it">c.sestini@consiglio.regione.toscana.it

</text:a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a xlink:href="mailto:c.sestini@consiglio.regione.toscana.it">c.sestini@consiglio.regione.toscana.it


</text:a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5">
          <table:table-cell table:style-name="ce6" table:formula="of:=[.A151]+1" office:value-type="float" office:value="128" table:number-columns-spanned="1" table:number-rows-spanned="4">
            <text:p>128</text:p>
          </table:table-cell>
          <table:table-cell table:style-name="ce15" office:value-type="string" table:number-columns-spanned="1" table:number-rows-spanned="4">
            <text:p>Premio "Impresa + innovazione + lavoro"<text:span text:style-name="T1"> </text:span><text:span text:style-name="T1">- approvazione progetto e schema di </text:span><text:span text:style-name="T1">convenzione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15" office:value-type="string" table:number-columns-spanned="1" table:number-rows-spanned="4">
            <text:p>Ufficio di Presidenza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</text:p>
          </table:table-cell>
          <table:table-cell table:style-name="ce15" office:value-type="string" table:number-columns-spanned="1" table:number-rows-spanned="4">
            <text:p>d’ufficio (presentazione proposta di progetto e schema di conven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deliberazione Ufficio di presidenza (approvazione progetto e schema di convenzione)</text:p>
          </table:table-cell>
          <table:table-cell table:style-name="ce18" office:value-type="float" office:value="1">
            <text:p>1</text:p>
          </table:table-cell>
          <table:table-cell table:style-name="ce78" office:value-type="string">
            <text:p>1</text:p>
            <text:p>12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covered-table-cell table:style-name="ce45"/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covered-table-cell table:style-name="ce45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16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46"/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table-cell table:style-name="ce17"/>
          <table:table-cell table:style-name="ce75"/>
          <table:covered-table-cell table:style-name="ce17"/>
          <table:table-cell table:style-name="ce91" table:number-columns-repeated="1008"/>
        </table:table-row>
        <table:table-row table:style-name="ro17">
          <table:table-cell table:style-name="ce6" table:formula="of:=[.A155]+1" office:value-type="float" office:value="129" table:number-columns-spanned="1" table:number-rows-spanned="4">
            <text:p>129</text:p>
          </table:table-cell>
          <table:table-cell table:style-name="ce15" office:value-type="string" table:number-columns-spanned="1" table:number-rows-spanned="4">
            <text:p>Premio "Impresa + innovazione + lavoro"<text:span text:style-name="T1"> </text:span><text:span text:style-name="T1">- impegno di spesa e sottoscrizione </text:span><text:span text:style-name="T1">convenzione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</text:p>
          </table:table-cell>
          <table:table-cell table:style-name="ce15" office:value-type="string" table:number-columns-spanned="1" table:number-rows-spanned="4">
            <text:p>d'ufficio (attuazione deliberrazione ufficio di presidenza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impegno di spesa, sottoscrizione convenzione)</text:p>
          </table:table-cell>
          <table:table-cell table:style-name="ce18" office:value-type="float" office:value="1">
            <text:p>1</text:p>
          </table:table-cell>
          <table:table-cell table:style-name="ce78" office:value-type="string">
            <text:p>1</text:p>
            <text:p>12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table-cell table:style-name="ce17"/>
          <table:table-cell table:style-name="ce75"/>
          <table:covered-table-cell table:style-name="ce17"/>
          <table:table-cell table:style-name="ce91" table:number-columns-repeated="1008"/>
        </table:table-row>
        <table:table-row table:style-name="ro17">
          <table:table-cell table:style-name="ce6" table:formula="of:=[.A159]+1" office:value-type="float" office:value="130" table:number-columns-spanned="1" table:number-rows-spanned="4">
            <text:p>130</text:p>
          </table:table-cell>
          <table:table-cell table:style-name="ce15" office:value-type="string" table:number-columns-spanned="1" table:number-rows-spanned="4">
            <text:p>Premio "Impresa + innovazione + lavoro"<text:span text:style-name="T1"> </text:span><text:span text:style-name="T1">- approvazione bando di concorso per la </text:span><text:span text:style-name="T1">presentazione di progetti d'innovazione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</text:p>
          </table:table-cell>
          <table:table-cell table:style-name="ce15" office:value-type="string" table:number-columns-spanned="1" table:number-rows-spanned="4">
            <text:p>d'ufficio (attuazione della conven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approvazione bando di concorso)</text:p>
          </table:table-cell>
          <table:table-cell table:style-name="ce18" office:value-type="float" office:value="1">
            <text:p>1</text:p>
          </table:table-cell>
          <table:table-cell table:style-name="ce78" office:value-type="string">
            <text:p>1</text:p>
            <text:p>12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table-cell table:style-name="ce17"/>
          <table:table-cell table:style-name="ce75"/>
          <table:covered-table-cell table:style-name="ce17"/>
          <table:table-cell table:style-name="ce91" table:number-columns-repeated="1008"/>
        </table:table-row>
        <table:table-row table:style-name="ro17">
          <table:table-cell table:style-name="ce6" table:formula="of:=[.A163]+1" office:value-type="float" office:value="131" table:number-columns-spanned="1" table:number-rows-spanned="4">
            <text:p>131</text:p>
          </table:table-cell>
          <table:table-cell table:style-name="ce15" office:value-type="string" table:number-columns-spanned="1" table:number-rows-spanned="4">
            <text:p>Premio "Impresa + innovazione + lavoro"<text:span text:style-name="T1"> </text:span><text:span text:style-name="T1">- nomina componenti commissione di </text:span><text:span text:style-name="T1">valutazione dei progetti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</text:p>
          </table:table-cell>
          <table:table-cell table:style-name="ce15" office:value-type="string" table:number-columns-spanned="1" table:number-rows-spanned="4">
            <text:p>d'ufficio </text:p>
            <text:p/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</text:p>
            <text:p>(decreto nomina dei componenti della commissione)</text:p>
            <text:p/>
          </table:table-cell>
          <table:table-cell table:style-name="ce18" office:value-type="float" office:value="1">
            <text:p>1</text:p>
          </table:table-cell>
          <table:table-cell table:style-name="ce78" office:value-type="string">
            <text:p>1</text:p>
            <text:p>12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table-cell table:style-name="ce16"/>
          <table: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table-cell table:style-name="ce17"/>
          <table: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67]+1" office:value-type="float" office:value="132" table:number-columns-spanned="1" table:number-rows-spanned="4">
            <text:p>132</text:p>
          </table:table-cell>
          <table:table-cell table:style-name="ce15" office:value-type="string" table:number-columns-spanned="1" table:number-rows-spanned="4">
            <text:p>Premio "Impresa + innovazione + lavoro"<text:span text:style-name="T1"> </text:span><text:span text:style-name="T1">- liquidazione quote di finanziamento </text:span></text:p>
          </table:table-cell>
          <table:table-cell table:style-name="ce15" office:value-type="string" table:number-columns-spanned="1" table:number-rows-spanned="4">
            <text:p>l.r. 4/2009 art. 3 bis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Letizia Brogioni</text:p>
          </table:table-cell>
          <table:table-cell table:style-name="ce15" office:value-type="string" table:number-columns-spanned="1" table:number-rows-spanned="4">
            <text:p>d'ufficio (attuazione della convenzione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 (decreto liquidazione quote finanziamento)</text:p>
          </table:table-cell>
          <table:table-cell table:style-name="ce15" office:value-type="float" office:value="3" table:number-columns-spanned="1" table:number-rows-spanned="4">
            <text:p>3</text:p>
          </table:table-cell>
          <table:table-cell table:style-name="ce71" office:value-type="string" table:number-columns-spanned="1" table:number-rows-spanned="4">
            <text:p>3</text:p>
            <text:p>12gg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 office:value-type="string">
            <text:p>055-2387916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16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71]+1" office:value-type="float" office:value="133" table:number-columns-spanned="1" table:number-rows-spanned="4">
            <text:p>133</text:p>
          </table:table-cell>
          <table:table-cell table:style-name="ce15" office:value-type="string" table:number-columns-spanned="1" table:number-rows-spanned="4">
            <text:p>Commissione Pari Opportunità - <text:span text:style-name="T1">acquisto </text:span><text:span text:style-name="T1">servizi e forniture</text:span></text:p>
          </table:table-cell>
          <table:table-cell table:style-name="ce15" office:value-type="string" table:number-columns-spanned="1" table:number-rows-spanned="4">
            <text:p>l.r. 76/2009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18" office:value-type="string">
            <text:p>Caterina Ammendola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aterina Ammendola </text:p>
          </table:table-cell>
          <table:table-cell table:style-name="ce15" office:value-type="string" table:number-columns-spanned="1" table:number-rows-spanned="4">
            <text:p>d'ufficio (in attuazione del programma delle attività approvato dalla Commissione per le pari opportunità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</text:p>
            <text:p>(impegno di spesa)</text:p>
          </table:table-cell>
          <table:table-cell table:style-name="ce15" office:value-type="float" office:value="5" table:number-columns-spanned="1" table:number-rows-spanned="4">
            <text:p>5</text:p>
          </table:table-cell>
          <table:table-cell table:style-name="ce71" office:value-type="string" table:number-columns-spanned="1" table:number-rows-spanned="4">
            <text:p>5</text:p>
            <text:p>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24" office:value-type="string">
            <text:p>055-2387634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24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18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4">
          <table:table-cell table:style-name="ce6" table:formula="of:=[.A175]+1" office:value-type="float" office:value="134" table:number-columns-spanned="1" table:number-rows-spanned="4">
            <text:p>134</text:p>
          </table:table-cell>
          <table:table-cell table:style-name="ce15" office:value-type="string" table:number-columns-spanned="1" table:number-rows-spanned="4">
            <text:p>Commissione Pari Opportunità - <text:span text:style-name="T1">affidamento incarichi a relatori </text:span></text:p>
          </table:table-cell>
          <table:table-cell table:style-name="ce15" office:value-type="string" table:number-columns-spanned="1" table:number-rows-spanned="4">
            <text:p>l.r. 76/2009</text:p>
          </table:table-cell>
          <table:table-cell table:style-name="ce15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18" office:value-type="string">
            <text:p>Caterina Ammendola </text:p>
          </table:table-cell>
          <table:table-cell table:style-name="ce15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47" office:value-type="string" table:number-columns-spanned="1" table:number-rows-spanned="4">
            <text:p>non previsti</text:p>
          </table:table-cell>
          <table:table-cell table:style-name="ce47" office:value-type="string" table:number-columns-spanned="1" table:number-rows-spanned="4">
            <text:p>non prevista</text:p>
          </table:table-cell>
          <table:table-cell table:style-name="ce18" office:value-type="string">
            <text:p>Caterina Ammendola </text:p>
          </table:table-cell>
          <table:table-cell table:style-name="ce15" office:value-type="string" table:number-columns-spanned="1" table:number-rows-spanned="4">
            <text:p>d'ufficio (in attuazione del programma delle attività approvato dalla Commissione per le pari opportunità)</text:p>
          </table:table-cell>
          <table:table-cell table:style-name="ce6" office:value-type="float" office:value="30" table:number-columns-spanned="1" table:number-rows-spanned="4">
            <text:p>30</text:p>
          </table:table-cell>
          <table:table-cell table:style-name="ce47" office:value-type="string" table:number-columns-spanned="1" table:number-rows-spanned="4">
            <text:p>atto dirigenziale</text:p>
            <text:p>(decreto impegno di spesa)</text:p>
          </table:table-cell>
          <table:table-cell table:style-name="ce15" office:value-type="float" office:value="4" table:number-columns-spanned="1" table:number-rows-spanned="4">
            <text:p>4</text:p>
          </table:table-cell>
          <table:table-cell table:style-name="ce71" office:value-type="string" table:number-columns-spanned="1" table:number-rows-spanned="4">
            <text:p>4</text:p>
            <text:p>5</text:p>
          </table:table-cell>
          <table:table-cell table:style-name="ce15" table:number-columns-spanned="1" table:number-rows-spanned="4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24" office:value-type="string">
            <text:p>055-2387634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24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style-name="ce91" table:number-columns-repeated="1008"/>
        </table:table-row>
        <table:table-row table:style-name="ro8">
          <table:covered-table-cell table:style-name="ce8"/>
          <table:covered-table-cell table:number-columns-repeated="3" table:style-name="ce17"/>
          <table:table-cell table:style-name="ce23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7"/>
          <table:table-cell table:style-name="ce23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48"/>
          <table:table-cell table:style-name="ce23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7"/>
          <table:covered-table-cell table:style-name="ce30"/>
          <table:covered-table-cell table:style-name="ce48"/>
          <table:covered-table-cell table:style-name="ce17"/>
          <table:covered-table-cell table:style-name="ce75"/>
          <table:covered-table-cell table:style-name="ce17"/>
          <table:table-cell table:style-name="ce91" table:number-columns-repeated="1008"/>
        </table:table-row>
        <table:table-row table:style-name="ro19">
          <table:table-cell table:style-name="ce9" table:formula="of:=[.A179]+1" office:value-type="float" office:value="135" table:number-columns-spanned="1" table:number-rows-spanned="4">
            <text:p>135</text:p>
          </table:table-cell>
          <table:table-cell table:style-name="ce18" office:value-type="string" table:number-columns-spanned="1" table:number-rows-spanned="4">
            <text:p>Commissione Pari Opportunità -<text:span text:style-name="T1"> </text:span><text:span text:style-name="T1">liquidazione servizi forniture e relatori</text:span></text:p>
          </table:table-cell>
          <table:table-cell table:style-name="ce18" office:value-type="string" table:number-columns-spanned="1" table:number-rows-spanned="4">
            <text:p>l.r. 76/2009</text:p>
          </table:table-cell>
          <table:table-cell table:style-name="ce18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18" office:value-type="string">
            <text:p>Caterina Ammendola </text:p>
          </table:table-cell>
          <table:table-cell table:style-name="ce18" office:value-type="string" table:number-columns-spanned="1" table:number-rows-spanned="4">
            <text:p>Settore Rappresentanza e relazioni istituzionali. Assistenza alla CPO</text:p>
          </table:table-cell>
          <table:table-cell table:style-name="ce18" office:value-type="string">
            <text:p>Gino Cocchi</text:p>
          </table:table-cell>
          <table:table-cell table:style-name="ce53" office:value-type="string" table:number-columns-spanned="1" table:number-rows-spanned="4">
            <text:p>documentazione necessaria ai fini della liquidazione (richiesta dati per DURC; conto dedicato per fatture-allegato INPS per richieste di compenso ecc.)</text:p>
          </table:table-cell>
          <table:table-cell table:style-name="ce53" office:value-type="string" table:number-columns-spanned="1" table:number-rows-spanned="4">
            <text:p>richiesta di compenso (nota di addebito) o fattura.</text:p>
          </table:table-cell>
          <table:table-cell table:style-name="ce18" office:value-type="string">
            <text:p>Caterina Ammendola </text:p>
          </table:table-cell>
          <table:table-cell table:style-name="ce18" office:value-type="string" table:number-columns-spanned="1" table:number-rows-spanned="4">
            <text:p>istanza di parte </text:p>
            <text:p>(richiesta di pagamento)</text:p>
          </table:table-cell>
          <table:table-cell table:style-name="ce9" office:value-type="float" office:value="30" table:number-columns-spanned="1" table:number-rows-spanned="4">
            <text:p>30</text:p>
          </table:table-cell>
          <table:table-cell table:style-name="ce53" office:value-type="string" table:number-columns-spanned="1" table:number-rows-spanned="4">
            <text:p>atto dirigenziale </text:p>
            <text:p>(decreto di liquidazione e/o liquidazione fattura)</text:p>
          </table:table-cell>
          <table:table-cell table:style-name="ce18" office:value-type="float" office:value="9" table:number-columns-spanned="1" table:number-rows-spanned="4">
            <text:p>9</text:p>
          </table:table-cell>
          <table:table-cell table:style-name="ce78" office:value-type="string" table:number-columns-spanned="1" table:number-rows-spanned="4">
            <text:p>9</text:p>
            <text:p>5</text:p>
            <text:p/>
          </table:table-cell>
          <table:table-cell table:style-name="ce18" table:number-columns-spanned="1" table:number-rows-spanned="4"/>
          <table:table-cell table:number-columns-repeated="1008"/>
        </table:table-row>
        <table:table-row table:style-name="ro19">
          <table:covered-table-cell table:style-name="ce7"/>
          <table:covered-table-cell table:number-columns-repeated="3" table:style-name="ce16"/>
          <table:table-cell table:style-name="ce24" office:value-type="string">
            <text:p>055-2387634</text:p>
          </table:table-cell>
          <table:covered-table-cell table:style-name="ce16"/>
          <table:table-cell table:style-name="ce16" office:value-type="string">
            <text:p>055-2387958</text:p>
          </table:table-cell>
          <table:covered-table-cell table:number-columns-repeated="2" table:style-name="ce39"/>
          <table:table-cell table:style-name="ce16" office:value-type="string">
            <text:p>9,30-13,00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number-columns-repeated="1008"/>
        </table:table-row>
        <table:table-row table:style-name="ro4">
          <table:covered-table-cell table:style-name="ce7"/>
          <table:covered-table-cell table:number-columns-repeated="3" table:style-name="ce16"/>
          <table:table-cell table:style-name="ce24"/>
          <table:covered-table-cell table:style-name="ce16"/>
          <table:table-cell table:style-name="ce16"/>
          <table:covered-table-cell table:number-columns-repeated="2" table:style-name="ce39"/>
          <table:table-cell table:style-name="ce16"/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number-columns-repeated="1008"/>
        </table:table-row>
        <table:table-row table:style-name="ro20">
          <table:covered-table-cell table:style-name="ce7"/>
          <table:covered-table-cell table:number-columns-repeated="3" table:style-name="ce16"/>
          <table:table-cell table:style-name="ce25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6"/>
          <table:table-cell table:style-name="ce25" office:value-type="string">
            <text:p><text:span text:style-name="T3"><text:a xlink:href="mailto:g.cocchi@consiglio.regione.toscana.it">g.cocchi@consiglio.regione.toscana.it </text:a></text:span></text:p>
          </table:table-cell>
          <table:covered-table-cell table:number-columns-repeated="2" table:style-name="ce39"/>
          <table:table-cell table:style-name="ce25" office:value-type="string">
            <text:p><text:span text:style-name="T3"><text:a xlink:href="mailto:c.ammendola@consiglio.regione.toscana.it">c.ammendola@consiglio.regione.toscana.it</text:a>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16"/>
          <table:covered-table-cell table:style-name="ce74"/>
          <table:covered-table-cell table:style-name="ce16"/>
          <table:table-cell table:number-columns-repeated="1008"/>
        </table:table-row>
        <table:table-row table:style-name="ro15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15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15" table:number-rows-repeated="235">
          <table:table-cell table:number-columns-repeated="13"/>
          <table:table-cell table:style-name="ce20"/>
          <table:table-cell table:number-columns-repeated="1010"/>
        </table:table-row>
        <table:table-row table:style-name="ro15" table:number-rows-repeated="10481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186"/>
        <table:named-range table:name="Excel_BuiltIn_Print_Area" table:base-cell-address="$'Procedimenti CRT'.$A$1" table:cell-range-address="$'Procedimenti CRT'.$A$1:.$P$186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1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0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fo:min-height="0.751cm" fo:margin-left="0.4cm" fo:margin-right="1.3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>Settore <text:s/>Rappresentanza e relazioni istituzionali. Assistenza generale alla CPO</text:span></text:p>
        </style:region-right>
      </style:footer>
      <style:footer-left style:display="false">
        <style:region-right>
          <text:p><text:span text:style-name="MT4">Settore <text:s/>Rappresentanza e relazioni istituzionali. Assistenza generale alla CP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03:45</dc:date>
    <meta:print-date>2015-12-24T12:03:23</meta:print-date>
    <meta:document-statistic meta:table-count="1" meta:cell-count="983" meta:object-count="0"/>
    <meta:generator>OpenOffice.org/3.3$Win32 OpenOffice.org_project/330m20$Build-9567</meta:generator>
  </office:meta>
</office:document-meta>
</file>