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ext-properties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Normale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00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18.5208333333333cm"/>
    </style:style>
    <style:style style:name="co3" style:family="table-column">
      <style:table-column-properties fo:break-before="auto" style:column-width="6.561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60.7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Immobili_in_uso_2014" table:style-name="ta1" table:print-ranges="Immobili_in_uso_2014.A1:Immobili_in_uso_2014.C8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11">
            <text:p>IMMOBILI IN USO AL CONSIGLIO REGIONALE DI PROPRIETÀ DELLA GIUNTA REGIONALE</text:p>
          </table:table-cell>
          <table:covered-table-cell table:number-columns-repeated="2"/>
          <table:table-cell table:number-columns-repeated="16381" table:style-name="ce4"/>
        </table:table-row>
        <table:table-row table:style-name="ro2">
          <table:table-cell office:value-type="string" table:number-columns-spanned="2" table:number-rows-spanned="1" table:style-name="ce10">
            <text:p>Descrizione</text:p>
          </table:table-cell>
          <table:covered-table-cell/>
          <table:table-cell office:value-type="string" table:style-name="ce8">
            <text:p>Dati catastali</text:p>
          </table:table-cell>
          <table:table-cell table:number-columns-repeated="16381" table:style-name="ce2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<text:s/></text:p>
            <text:p>Palazzo Panciatichi Covoni - Via Cavour n. 2 e 4</text:p>
            <text:p/>
          </table:table-cell>
          <table:table-cell office:value-type="string" table:style-name="ce5">
            <text:p>Comune di Firenze <text:s text:c="16"/>NCEU: Foglio 161 partt. 35<text:s/></text:p>
          </table:table-cell>
          <table:table-cell table:number-columns-repeated="16381" table:style-name="ce3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/>
            <text:p>Palazzo Bastogi Via Cavour n. 16/18</text:p>
            <text:p/>
          </table:table-cell>
          <table:table-cell office:value-type="string" table:style-name="ce7">
            <text:p>Comune Firenze <text:s text:c="20"/>NCEU: Foglio 161 partt. 36 e 275;<text:s/></text:p>
          </table:table-cell>
          <table:table-cell table:number-columns-repeated="16381" table:style-name="ce3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5">
            <text:p>Palazzina Bastogi Via Cavour n. 18</text:p>
          </table:table-cell>
          <table:table-cell office:value-type="string" table:style-name="ce7">
            <text:p>Comune Firenze <text:s text:c="21"/>NCEU: Foglio 161 part. 41;<text:s/></text:p>
          </table:table-cell>
          <table:table-cell table:number-columns-repeated="16381" table:style-name="ce1"/>
        </table:table-row>
        <table:table-row table:number-rows-repeated="177" table:style-name="ro5">
          <table:table-cell table:number-columns-repeated="4" table:style-name="ce9"/>
          <table:table-cell table:number-columns-repeated="16380"/>
        </table:table-row>
        <table:table-row table:number-rows-repeated="1048394" table:style-name="ro5">
          <table:table-cell table:number-columns-repeated="16384"/>
        </table:table-row>
      </table:table>
      <table:table table:name="'http://www.consiglio.regione.toscana.it/Documents%20and%20Settings/giada%20mattia/Desktop/MODULO%20A_compilato.xls'#RAFFRONTO_(2)" table:style-name="ta2">
        <table:table-source xlink:href="http://www.consiglio.regione.toscana.it/Documents%20and%20Settings/giada%20mattia/Desktop/MODULO%20A_compilato.xls" table:table-name="RAFFRONTO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consiglio.regione.toscana.it/Documents%20and%20Settings/giada%20mattia/Desktop/MODULO%20A_compilato.xls'#UPB_per_memoria" table:style-name="ta2">
        <table:table-source xlink:href="http://www.consiglio.regione.toscana.it/Documents%20and%20Settings/giada%20mattia/Desktop/MODULO%20A_compilato.xls" table:table-name="UPB_per_memori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consiglio.regione.toscana.it/Documents%20and%20Settings/giada%20mattia/Desktop/MODULO%20A_compilato.xls'#UPB_per_memoria_(2)" table:style-name="ta2">
        <table:table-source xlink:href="http://www.consiglio.regione.toscana.it/Documents%20and%20Settings/giada%20mattia/Desktop/MODULO%20A_compilato.xls" table:table-name="UPB_per_memoria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consiglio.regione.toscana.it/Documents%20and%20Settings/giada%20mattia/Desktop/MODULO%20A_compilato.xls'#5_IPOTESI" table:style-name="ta2">
        <table:table-source xlink:href="http://www.consiglio.regione.toscana.it/Documents%20and%20Settings/giada%20mattia/Desktop/MODULO%20A_compilato.xls" table:table-name="5_IPOTES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consiglio.regione.toscana.it/Documents%20and%20Settings/giada%20mattia/Desktop/MODULO%20A_compilato.xls'#Foglio1" table:style-name="ta2">
        <table:table-source xlink:href="http://www.consiglio.regione.toscana.it/Documents%20and%20Settings/giada%20mattia/Desktop/MODULO%20A_compilato.xls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consiglio.regione.toscana.it/Documents%20and%20Settings/giada%20mattia/Desktop/MODULO%20A_compilato.xls'#ALLEGATO_A" table:style-name="ta2">
        <table:table-source xlink:href="http://www.consiglio.regione.toscana.it/Documents%20and%20Settings/giada%20mattia/Desktop/MODULO%20A_compilato.xls" table:table-name="ALLEGATO_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consiglio.regione.toscana.it/Documents%20and%20Settings/giada%20mattia/Desktop/MODULO%20A_compilato.xls'#Foglio2_(2)" table:style-name="ta2">
        <table:table-source xlink:href="http://www.consiglio.regione.toscana.it/Documents%20and%20Settings/giada%20mattia/Desktop/MODULO%20A_compilato.xls" table:table-name="Foglio2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consiglio.regione.toscana.it/Documents%20and%20Settings/giada%20mattia/Desktop/MODULO%20A_compilato.xls'#QUADRO_RIASSUNTIVO" table:style-name="ta2">
        <table:table-source xlink:href="http://www.consiglio.regione.toscana.it/Documents%20and%20Settings/giada%20mattia/Desktop/MODULO%20A_compilato.xls" table:table-name="QUADRO_RIASSUNTIV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consiglio.regione.toscana.it/Documents%20and%20Settings/giada%20mattia/Desktop/MODULO%20A_compilato.xls'#Foglio2_(3)" table:style-name="ta2">
        <table:table-source xlink:href="http://www.consiglio.regione.toscana.it/Documents%20and%20Settings/giada%20mattia/Desktop/MODULO%20A_compilato.xls" table:table-name="Foglio2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consiglio.regione.toscana.it/Documents%20and%20Settings/giada%20mattia/Desktop/MODULO%20A_compilato.xls'#3" table:style-name="ta2">
        <table:table-source xlink:href="http://www.consiglio.regione.toscana.it/Documents%20and%20Settings/giada%20mattia/Desktop/MODULO%20A_compilato.xls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consiglio.regione.toscana.it/Documents%20and%20Settings/giada%20mattia/Desktop/MODULO%20A_compilato.xls'#1" table:style-name="ta2">
        <table:table-source xlink:href="http://www.consiglio.regione.toscana.it/Documents%20and%20Settings/giada%20mattia/Desktop/MODULO%20A_compilato.xls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consiglio.regione.toscana.it/Documents%20and%20Settings/giada%20mattia/Desktop/MODULO%20A_compilato.xls'#2" table:style-name="ta2">
        <table:table-source xlink:href="http://www.consiglio.regione.toscana.it/Documents%20and%20Settings/giada%20mattia/Desktop/MODULO%20A_compilato.xls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consiglio.regione.toscana.it/Documents%20and%20Settings/giada%20mattia/Desktop/MODULO%20A_compilato.xls'#VU" table:style-name="ta2">
        <table:table-source xlink:href="http://www.consiglio.regione.toscana.it/Documents%20and%20Settings/giada%20mattia/Desktop/MODULO%20A_compilato.xls" table:table-name="VU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consiglio.regione.toscana.it/Documents%20and%20Settings/giada%20mattia/Desktop/MODULO%20A_compilato.xls'#E_" table:style-name="ta2">
        <table:table-source xlink:href="http://www.consiglio.regione.toscana.it/Documents%20and%20Settings/giada%20mattia/Desktop/MODULO%20A_compilato.xls" table:table-name="E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consiglio.regione.toscana.it/Documents%20and%20Settings/giada%20mattia/Desktop/MODULO%20A_compilato.xls'#Foglio2" table:style-name="ta2">
        <table:table-source xlink:href="http://www.consiglio.regione.toscana.it/Documents%20and%20Settings/giada%20mattia/Desktop/MODULO%20A_compilato.xls" table:table-name="Foglio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consiglio.regione.toscana.it/Documents%20and%20Settings/giada%20mattia/Desktop/MODULO%20A_compilato.xls'#ENTRATA" table:style-name="ta2">
        <table:table-source xlink:href="http://www.consiglio.regione.toscana.it/Documents%20and%20Settings/giada%20mattia/Desktop/MODULO%20A_compilato.xls" table:table-name="ENTRAT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consiglio.regione.toscana.it/Documents%20and%20Settings/giada%20mattia/Desktop/MODULO%20A_compilato.xls'#Foglio3" table:style-name="ta2">
        <table:table-source xlink:href="http://www.consiglio.regione.toscana.it/Documents%20and%20Settings/giada%20mattia/Desktop/MODULO%20A_compilato.xls" table:table-name="Foglio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consiglio.regione.toscana.it/Documents%20and%20Settings/giada%20mattia/Desktop/MODULO%20A_compilato.xls'#S_" table:style-name="ta2">
        <table:table-source xlink:href="http://www.consiglio.regione.toscana.it/Documents%20and%20Settings/giada%20mattia/Desktop/MODULO%20A_compilato.xls" table:table-name="S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consiglio.regione.toscana.it/Documents%20and%20Settings/giada%20mattia/Desktop/MODULO%20A_compilato.xls'#Foglio4" table:style-name="ta2">
        <table:table-source xlink:href="http://www.consiglio.regione.toscana.it/Documents%20and%20Settings/giada%20mattia/Desktop/MODULO%20A_compilato.xls" table:table-name="Foglio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consiglio.regione.toscana.it/Documents%20and%20Settings/giada%20mattia/Desktop/MODULO%20A_compilato.xls'#ALLEGATO_A_(2)" table:style-name="ta2">
        <table:table-source xlink:href="http://www.consiglio.regione.toscana.it/Documents%20and%20Settings/giada%20mattia/Desktop/MODULO%20A_compilato.xls" table:table-name="ALLEGATO_A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consiglio.regione.toscana.it/Documents%20and%20Settings/giada%20mattia/Desktop/MODULO%20A_compilato.xls'#Foglio2_(4)" table:style-name="ta2">
        <table:table-source xlink:href="http://www.consiglio.regione.toscana.it/Documents%20and%20Settings/giada%20mattia/Desktop/MODULO%20A_compilato.xls" table:table-name="Foglio2_(4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consiglio.regione.toscana.it/Documents%20and%20Settings/giada%20mattia/Desktop/MODULO%20A_compilato.xls'#QUADRO_RIASSUNTIVO_(2)" table:style-name="ta2">
        <table:table-source xlink:href="http://www.consiglio.regione.toscana.it/Documents%20and%20Settings/giada%20mattia/Desktop/MODULO%20A_compilato.xls" table:table-name="QUADRO_RIASSUNTIVO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consiglio.regione.toscana.it/Documents%20and%20Settings/giada%20mattia/Desktop/MODULO%20A_compilato.xls'#Foglio2_(5)" table:style-name="ta2">
        <table:table-source xlink:href="http://www.consiglio.regione.toscana.it/Documents%20and%20Settings/giada%20mattia/Desktop/MODULO%20A_compilato.xls" table:table-name="Foglio2_(5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consiglio.regione.toscana.it/Documents%20and%20Settings/giada%20mattia/Desktop/MODULO%20A_compilato.xls'#UPB_per_memoria_" table:style-name="ta2">
        <table:table-source xlink:href="http://www.consiglio.regione.toscana.it/Documents%20and%20Settings/giada%20mattia/Desktop/MODULO%20A_compilato.xls" table:table-name="UPB_per_memoria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consiglio.regione.toscana.it/Documents%20and%20Settings/giada%20mattia/Desktop/MODULO%20A_compilato.xls'#1_(2)" table:style-name="ta2">
        <table:table-source xlink:href="http://www.consiglio.regione.toscana.it/Documents%20and%20Settings/giada%20mattia/Desktop/MODULO%20A_compilato.xls" table:table-name="1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consiglio.regione.toscana.it/Documents%20and%20Settings/giada%20mattia/Desktop/MODULO%20A_compilato.xls'#2_(2)" table:style-name="ta2">
        <table:table-source xlink:href="http://www.consiglio.regione.toscana.it/Documents%20and%20Settings/giada%20mattia/Desktop/MODULO%20A_compilato.xls" table:table-name="2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consiglio.regione.toscana.it/Documents%20and%20Settings/giada%20mattia/Desktop/MODULO%20A_compilato.xls'#VU_(2)" table:style-name="ta2">
        <table:table-source xlink:href="http://www.consiglio.regione.toscana.it/Documents%20and%20Settings/giada%20mattia/Desktop/MODULO%20A_compilato.xls" table:table-name="VU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consiglio.regione.toscana.it/Documents%20and%20Settings/giada%20mattia/Desktop/MODULO%20A_compilato.xls'#E__(2)" table:style-name="ta2">
        <table:table-source xlink:href="http://www.consiglio.regione.toscana.it/Documents%20and%20Settings/giada%20mattia/Desktop/MODULO%20A_compilato.xls" table:table-name="E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consiglio.regione.toscana.it/Documents%20and%20Settings/giada%20mattia/Desktop/MODULO%20A_compilato.xls'#Foglio2_(6)" table:style-name="ta2">
        <table:table-source xlink:href="http://www.consiglio.regione.toscana.it/Documents%20and%20Settings/giada%20mattia/Desktop/MODULO%20A_compilato.xls" table:table-name="Foglio2_(6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consiglio.regione.toscana.it/Documents%20and%20Settings/giada%20mattia/Desktop/MODULO%20A_compilato.xls'#ENTRATA_(2)" table:style-name="ta2">
        <table:table-source xlink:href="http://www.consiglio.regione.toscana.it/Documents%20and%20Settings/giada%20mattia/Desktop/MODULO%20A_compilato.xls" table:table-name="ENTRATA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consiglio.regione.toscana.it/Documents%20and%20Settings/giada%20mattia/Desktop/MODULO%20A_compilato.xls'#Foglio3_(2)" table:style-name="ta2">
        <table:table-source xlink:href="http://www.consiglio.regione.toscana.it/Documents%20and%20Settings/giada%20mattia/Desktop/MODULO%20A_compilato.xls" table:table-name="Foglio3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consiglio.regione.toscana.it/Documents%20and%20Settings/giada%20mattia/Desktop/MODULO%20A_compilato.xls'#S__(2)" table:style-name="ta2">
        <table:table-source xlink:href="http://www.consiglio.regione.toscana.it/Documents%20and%20Settings/giada%20mattia/Desktop/MODULO%20A_compilato.xls" table:table-name="S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consiglio.regione.toscana.it/Documents%20and%20Settings/giada%20mattia/Desktop/MODULO%20A_compilato.xls'#Foglio6" table:style-name="ta2">
        <table:table-source xlink:href="http://www.consiglio.regione.toscana.it/Documents%20and%20Settings/giada%20mattia/Desktop/MODULO%20A_compilato.xls" table:table-name="Foglio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consiglio.regione.toscana.it/Documents%20and%20Settings/giada%20mattia/Desktop/MODULO%20A_compilato.xls'#SPESA__" table:style-name="ta2">
        <table:table-source xlink:href="http://www.consiglio.regione.toscana.it/Documents%20and%20Settings/giada%20mattia/Desktop/MODULO%20A_compilato.xls" table:table-name="SPESA_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consiglio.regione.toscana.it/Documents%20and%20Settings/giada%20mattia/Desktop/MODULO%20A_compilato.xls'#Foglio6_(5)" table:style-name="ta2">
        <table:table-source xlink:href="http://www.consiglio.regione.toscana.it/Documents%20and%20Settings/giada%20mattia/Desktop/MODULO%20A_compilato.xls" table:table-name="Foglio6_(5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consiglio.regione.toscana.it/Documents%20and%20Settings/giada%20mattia/Desktop/MODULO%20A_compilato.xls'#Foglio6_(2)" table:style-name="ta2">
        <table:table-source xlink:href="http://www.consiglio.regione.toscana.it/Documents%20and%20Settings/giada%20mattia/Desktop/MODULO%20A_compilato.xls" table:table-name="Foglio6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consiglio.regione.toscana.it/Documents%20and%20Settings/giada%20mattia/Desktop/MODULO%20A_compilato.xls'#ALLEGATO_A_(3)" table:style-name="ta2">
        <table:table-source xlink:href="http://www.consiglio.regione.toscana.it/Documents%20and%20Settings/giada%20mattia/Desktop/MODULO%20A_compilato.xls" table:table-name="ALLEGATO_A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consiglio.regione.toscana.it/Documents%20and%20Settings/giada%20mattia/Desktop/MODULO%20A_compilato.xls'#PLURIENNALE_QUADRO" table:style-name="ta2">
        <table:table-source xlink:href="http://www.consiglio.regione.toscana.it/Documents%20and%20Settings/giada%20mattia/Desktop/MODULO%20A_compilato.xls" table:table-name="PLURIENNALE_QUADR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consiglio.regione.toscana.it/Documents%20and%20Settings/giada%20mattia/Desktop/MODULO%20A_compilato.xls'#Foglio6_(3)" table:style-name="ta2">
        <table:table-source xlink:href="http://www.consiglio.regione.toscana.it/Documents%20and%20Settings/giada%20mattia/Desktop/MODULO%20A_compilato.xls" table:table-name="Foglio6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consiglio.regione.toscana.it/Documents%20and%20Settings/giada%20mattia/Desktop/MODULO%20A_compilato.xls'#PLURIENNALE_ENTRATA" table:style-name="ta2">
        <table:table-source xlink:href="http://www.consiglio.regione.toscana.it/Documents%20and%20Settings/giada%20mattia/Desktop/MODULO%20A_compilato.xls" table:table-name="PLURIENNALE_ENTRAT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consiglio.regione.toscana.it/Documents%20and%20Settings/giada%20mattia/Desktop/MODULO%20A_compilato.xls'#Foglio6_(4)" table:style-name="ta2">
        <table:table-source xlink:href="http://www.consiglio.regione.toscana.it/Documents%20and%20Settings/giada%20mattia/Desktop/MODULO%20A_compilato.xls" table:table-name="Foglio6_(4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consiglio.regione.toscana.it/Documents%20and%20Settings/giada%20mattia/Desktop/MODULO%20A_compilato.xls'#PLURIENNALE_SPESA" table:style-name="ta2">
        <table:table-source xlink:href="http://www.consiglio.regione.toscana.it/Documents%20and%20Settings/giada%20mattia/Desktop/MODULO%20A_compilato.xls" table:table-name="PLURIENNALE_SPES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consiglio.regione.toscana.it/Documents%20and%20Settings/giada%20mattia/Desktop/MODULO%20A_compilato.xls'#COPERTINA_" table:style-name="ta2">
        <table:table-source xlink:href="http://www.consiglio.regione.toscana.it/Documents%20and%20Settings/giada%20mattia/Desktop/MODULO%20A_compilato.xls" table:table-name="COPERTINA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consiglio.regione.toscana.it/Documents%20and%20Settings/giada%20mattia/Desktop/MODULO%20A_compilato.xls'#SEGRETARIO_GENERALE" table:style-name="ta2">
        <table:table-source xlink:href="http://www.consiglio.regione.toscana.it/Documents%20and%20Settings/giada%20mattia/Desktop/MODULO%20A_compilato.xls" table:table-name="SEGRETARIO_GENERAL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consiglio.regione.toscana.it/Documents%20and%20Settings/giada%20mattia/Desktop/MODULO%20A_compilato.xls'#CAMMELLI" table:style-name="ta2">
        <table:table-source xlink:href="http://www.consiglio.regione.toscana.it/Documents%20and%20Settings/giada%20mattia/Desktop/MODULO%20A_compilato.xls" table:table-name="CAMMELL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consiglio.regione.toscana.it/Documents%20and%20Settings/giada%20mattia/Desktop/MODULO%20A_compilato.xls'#CASTROVILLI" table:style-name="ta2">
        <table:table-source xlink:href="http://www.consiglio.regione.toscana.it/Documents%20and%20Settings/giada%20mattia/Desktop/MODULO%20A_compilato.xls" table:table-name="CASTROVILL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consiglio.regione.toscana.it/Documents%20and%20Settings/giada%20mattia/Desktop/MODULO%20A_compilato.xls'#CHELLINI" table:style-name="ta2">
        <table:table-source xlink:href="http://www.consiglio.regione.toscana.it/Documents%20and%20Settings/giada%20mattia/Desktop/MODULO%20A_compilato.xls" table:table-name="CHELLIN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consiglio.regione.toscana.it/Documents%20and%20Settings/giada%20mattia/Desktop/MODULO%20A_compilato.xls'#COCCHI" table:style-name="ta2">
        <table:table-source xlink:href="http://www.consiglio.regione.toscana.it/Documents%20and%20Settings/giada%20mattia/Desktop/MODULO%20A_compilato.xls" table:table-name="COCCH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consiglio.regione.toscana.it/Documents%20and%20Settings/giada%20mattia/Desktop/MODULO%20A_compilato.xls'#DOLCI" table:style-name="ta2">
        <table:table-source xlink:href="http://www.consiglio.regione.toscana.it/Documents%20and%20Settings/giada%20mattia/Desktop/MODULO%20A_compilato.xls" table:table-name="DOLC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consiglio.regione.toscana.it/Documents%20and%20Settings/giada%20mattia/Desktop/MODULO%20A_compilato.xls'#FIORINI" table:style-name="ta2">
        <table:table-source xlink:href="http://www.consiglio.regione.toscana.it/Documents%20and%20Settings/giada%20mattia/Desktop/MODULO%20A_compilato.xls" table:table-name="FIORIN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consiglio.regione.toscana.it/Documents%20and%20Settings/giada%20mattia/Desktop/MODULO%20A_compilato.xls'#MASCAGNI" table:style-name="ta2">
        <table:table-source xlink:href="http://www.consiglio.regione.toscana.it/Documents%20and%20Settings/giada%20mattia/Desktop/MODULO%20A_compilato.xls" table:table-name="MASCAGN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consiglio.regione.toscana.it/Documents%20and%20Settings/giada%20mattia/Desktop/MODULO%20A_compilato.xls'#MEUCCI" table:style-name="ta2">
        <table:table-source xlink:href="http://www.consiglio.regione.toscana.it/Documents%20and%20Settings/giada%20mattia/Desktop/MODULO%20A_compilato.xls" table:table-name="MEUCC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consiglio.regione.toscana.it/Documents%20and%20Settings/giada%20mattia/Desktop/MODULO%20A_compilato.xls'#MORETTI" table:style-name="ta2">
        <table:table-source xlink:href="http://www.consiglio.regione.toscana.it/Documents%20and%20Settings/giada%20mattia/Desktop/MODULO%20A_compilato.xls" table:table-name="MORETT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consiglio.regione.toscana.it/Documents%20and%20Settings/giada%20mattia/Desktop/MODULO%20A_compilato.xls'#PERRINO" table:style-name="ta2">
        <table:table-source xlink:href="http://www.consiglio.regione.toscana.it/Documents%20and%20Settings/giada%20mattia/Desktop/MODULO%20A_compilato.xls" table:table-name="PERRIN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consiglio.regione.toscana.it/Documents%20and%20Settings/giada%20mattia/Desktop/MODULO%20A_compilato.xls'#TATTINI" table:style-name="ta2">
        <table:table-source xlink:href="http://www.consiglio.regione.toscana.it/Documents%20and%20Settings/giada%20mattia/Desktop/MODULO%20A_compilato.xls" table:table-name="TATTIN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consiglio.regione.toscana.it/Documents%20and%20Settings/giada%20mattia/Desktop/MODULO%20A_compilato.xls'#TANZINI_(Area)" table:style-name="ta2">
        <table:table-source xlink:href="http://www.consiglio.regione.toscana.it/Documents%20and%20Settings/giada%20mattia/Desktop/MODULO%20A_compilato.xls" table:table-name="TANZINI_(Area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consiglio.regione.toscana.it/Documents%20and%20Settings/giada%20mattia/Desktop/MODULO%20A_compilato.xls'#TANZINI_(Settore)" table:style-name="ta2">
        <table:table-source xlink:href="http://www.consiglio.regione.toscana.it/Documents%20and%20Settings/giada%20mattia/Desktop/MODULO%20A_compilato.xls" table:table-name="TANZINI_(Settore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consiglio.regione.toscana.it/Documents%20and%20Settings/giada%20mattia/Desktop/MODULO%20A_compilato.xls'#macro" table:style-name="ta2">
        <table:table-source xlink:href="http://www.consiglio.regione.toscana.it/Documents%20and%20Settings/giada%20mattia/Desktop/MODULO%20A_compilato.xls" table:table-name="macr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consiglio.regione.toscana.it/Documents%20and%20Settings/giada%20mattia/Desktop/MODULO%20A_compilato.xls'#RAFFRONTO" table:style-name="ta2">
        <table:table-source xlink:href="http://www.consiglio.regione.toscana.it/Documents%20and%20Settings/giada%20mattia/Desktop/MODULO%20A_compilato.xls" table:table-name="RAFFRONTO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Colore_32_1" style:display-name="20% - Colore 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2" style:display-name="20% - Colore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3" style:display-name="20% - Colore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4" style:display-name="20% - Colore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5" style:display-name="20% - Colore 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6" style:display-name="20% - Colore 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1" style:display-name="40% - Colore 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2" style:display-name="40% - Colore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3" style:display-name="40% - Colore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4" style:display-name="40% - Colore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5" style:display-name="40% - Colore 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6" style:display-name="40% - Colore 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1" style:display-name="60% - Colore 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2" style:display-name="60% - Colore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3" style:display-name="60% - Colore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4" style:display-name="60% - 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5" style:display-name="60% - 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6" style:display-name="60% - Colore 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alco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ella_32_da_32_controllare" style:display-name="Cella da controllare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lore_32_1" style:display-name="Colore 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2" style:display-name="Colore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3" style:display-name="Colore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4" style:display-name="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5" style:display-name="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6" style:display-name="Colore 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Neutrale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sto_32_descrittivo" style:display-name="Testo descrit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ito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olo_32_1" style:display-name="Tito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2" style:display-name="Tito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3" style:display-name="Tito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olo_32_4" style:display-name="Tito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e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alore_32_non_32_valido" style:display-name="Valore non valid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Valore_32_valido" style:display-name="Valore valid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31496062992126in" fo:margin-bottom="0.31496062992126in" fo:margin-left="0.511811023622047in" fo:margin-right="0.354330708661417in" style:print-orientation="landscape" style:print-page-order="ttb" style:first-page-number="continue" style:scale-to="95%" style:table-centering="none" style:print="objects charts drawings"/>
      <style:header-style>
        <style:header-footer-properties fo:min-height="0.275590551181102in" fo:margin-left="0.511811023622047in" fo:margin-right="0.354330708661417in" fo:margin-bottom="0in"/>
      </style:header-style>
      <style:footer-style>
        <style:header-footer-properties fo:min-height="0.275590551181102in" fo:margin-left="0.511811023622047in" fo:margin-right="0.35433070866141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T2" style:family="text"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T3" style:family="text"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T4" style:family="text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</office:automatic-styles>
  <office:master-styles>
    <style:master-page style:name="mp1" style:page-layout-name="pm1">
      <style:header>
        <style:region-left>
          <text:p><text:span text:style-name="T1">Consiglio</text:span><text:span text:style-name="T1"> </text:span><text:span text:style-name="T1">Regionale</text:span><text:span text:style-name="T1"> </text:span><text:span text:style-name="T1">della</text:span><text:span text:style-name="T1"> </text:span><text:span text:style-name="T1">Toscana</text:span></text:p>
        </style:region-left>
        <style:region-right>
          <text:p><text:span text:style-name="T2">Immobili</text:span><text:span text:style-name="T2"> </text:span><text:span text:style-name="T2">in</text:span><text:span text:style-name="T2"> </text:span><text:span text:style-name="T2">uso</text:span><text:span text:style-name="T2"> </text:span><text:span text:style-name="T2">2016</text:span></text:p>
        </style:region-right>
      </style:header>
      <style:header-left style:display="false"/>
      <style:footer>
        <style:region-left>
          <text:p><text:span text:style-name="T3">Segretariato</text:span><text:span text:style-name="T3"> </text:span><text:span text:style-name="T3">Generale</text:span></text:p>
        </style:region-left>
        <style:region-center>
          <text:p>Fonte dei dati:</text:p>
        </style:region-center>
        <style:region-right>
          <text:p><text:span text:style-name="T4">Settore</text:span><text:span text:style-name="T4"> </text:span><text:span text:style-name="T4">Provveditorato,</text:span><text:span text:style-name="T4"> </text:span><text:span text:style-name="T4">gare</text:span><text:span text:style-name="T4"> </text:span><text:span text:style-name="T4">e</text:span><text:span text:style-name="T4"> </text:span><text:span text:style-name="T4">contratti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v.filippis</meta:initial-creator>
    <dc:creator>v.filippis</dc:creator>
    <meta:creation-date>2013-06-07T07:51:47Z</meta:creation-date>
    <dc:date>2017-03-24T08:48:45Z</dc:date>
    <meta:print-date>2017-03-24T08:48:30Z</meta:print-date>
  </office:meta>
</office:document-meta>
</file>