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4.2862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IMMOBILI IN USO AL CONSIGLIO REGIONALE <text:s text:c="85"/>ANNO 2018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10">
            <text:p>Descrizione<text:s/></text:p>
          </table:table-cell>
          <table:covered-table-cell table:number-columns-repeated="4"/>
          <table:table-cell office:value-type="string" table:style-name="ce5">
            <text:p>Dati catastali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5" table:number-rows-spanned="1" table:style-name="ce15">
            <text:p>Palazzo del Pegaso <text:s text:c="76"/>Via Cavour 4/6, Via Cavour 2, Via Ricasoli 11</text:p>
          </table:table-cell>
          <table:covered-table-cell table:number-columns-repeated="4"/>
          <table:table-cell office:value-type="string" table:style-name="ce4">
            <text:p>Comune di Firenze <text:s text:c="16"/>NCEU: Foglio 161 partt. 35, 36 e 275<text:s/>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9">
            <text:p>Palazzina Bastogi Via Cavour n. 16/18</text:p>
          </table:table-cell>
          <table:covered-table-cell table:number-columns-repeated="4"/>
          <table:table-cell office:value-type="string" table:style-name="ce4">
            <text:p>Comune Firenze <text:s text:c="20"/>NCEU: Foglio 161 partt. 28, 29, 30 e 276;<text:s/>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9">
            <text:p>Palazzina Bastogi Via Cavour n. 18</text:p>
          </table:table-cell>
          <table:covered-table-cell table:number-columns-repeated="4"/>
          <table:table-cell office:value-type="string" table:style-name="ce4">
            <text:p>Comune Firenze <text:s text:c="21"/>NCEU: Foglio 161 part. 41;<text:s/>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9">
            <text:p>Palazzo Pentellini Via Cavour 8</text:p>
          </table:table-cell>
          <table:covered-table-cell table:number-columns-repeated="4"/>
          <table:table-cell office:value-type="string" table:style-name="ce3">
            <text:p>Comune Firenze NCEU: Foglio 161 - part. 34 - sub 39<text:s/></text:p>
          </table:table-cell>
          <table:table-cell table:number-columns-repeated="16378" table:style-name="ce1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19-02-07T10:10:45Z</dc:date>
  </office:meta>
</office:document-meta>
</file>