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2862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IMMOBILI IN USO AL CONSIGLIO REGIONALE <text:s text:c="85"/>ANNO 2017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10">
            <text:p>Descrizione<text:s/></text:p>
          </table:table-cell>
          <table:covered-table-cell table:number-columns-repeated="4"/>
          <table:table-cell office:value-type="string" table:style-name="ce5">
            <text:p>Dati catastali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9">
            <text:p>Palazzo del Pegaso n. 2 e 4</text:p>
          </table:table-cell>
          <table:covered-table-cell table:number-columns-repeated="4"/>
          <table:table-cell office:value-type="string" table:style-name="ce4">
            <text:p>Comune di Firenze <text:s text:c="16"/>NCEU: Foglio 161 partt. 35<text:s/></text:p>
          </table:table-cell>
          <table:table-cell table:number-columns-repeated="4" table:style-name="ce2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9">
            <text:p/>
            <text:p>Palazzo Bastogi Via Cavour n. 16/18</text:p>
            <text:p/>
          </table:table-cell>
          <table:covered-table-cell table:number-columns-repeated="4"/>
          <table:table-cell office:value-type="string" table:style-name="ce4">
            <text:p>Comune Firenze <text:s text:c="20"/>NCEU: Foglio 161 partt. 36 e 275;<text:s/>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9">
            <text:p>Palazzina Bastogi Via Cavour n. 18</text:p>
          </table:table-cell>
          <table:covered-table-cell table:number-columns-repeated="4"/>
          <table:table-cell office:value-type="string" table:style-name="ce4">
            <text:p>Comune Firenze <text:s text:c="21"/>NCEU: Foglio 161 part. 41;<text:s/>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5" table:number-rows-spanned="1" table:style-name="ce9">
            <text:p>Palazzo Pentellini Via Cavour 8</text:p>
          </table:table-cell>
          <table:covered-table-cell table:number-columns-repeated="4"/>
          <table:table-cell office:value-type="string" table:style-name="ce3">
            <text:p>Comune Firenze NCEU: Foglio 161 - part. 34 - sub 39<text:s/></text:p>
          </table:table-cell>
          <table:table-cell table:number-columns-repeated="16378" table:style-name="ce1"/>
        </table:table-row>
        <table:table-row table:number-rows-repeated="1048570" table:style-name="ro5">
          <table:table-cell table:number-columns-repeated="16384"/>
        </table:table-row>
      </table:table>
      <table:table table:name="Foglio2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/>
    <meta:creation-date>2006-09-25T09:17:32Z</meta:creation-date>
    <dc:date>2018-03-30T08:00:11Z</dc:date>
  </office:meta>
</office:document-meta>
</file>