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fo:background-color="#FFFFFF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30">
      <style:table-cell-properties fo:border="thin solid #000000"/>
      <style:text-properties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justify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4">
      <style:table-cell-properties fo:border-top="none" fo:border-bottom="thin solid #000000" fo:border-left="none" fo:border-right="thin solid #000000"/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2" style:family="table-cell" style:parent-style-name="Default" style:data-style-name="N4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3" style:family="table-cell" style:parent-style-name="Euro" style:data-style-name="N4">
      <style:table-cell-properties fo:border-top="none" fo:border-bottom="thin solid #000000" fo:border-left="none" fo:border-right="thin solid #000000"/>
      <style:text-properties fo:font-size="11pt" style:font-size-asian="11pt" style:font-size-complex="11pt" style:font-family-generic="swiss"/>
    </style:style>
    <style:style style:name="ce14" style:family="table-cell" style:parent-style-name="Euro" style:data-style-name="N4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2D05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92D05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92D05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2D05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2D05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92D05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92D050"/>
      <style:text-properties fo:font-size="14pt" style:font-size-asian="14pt" style:font-size-complex="14pt" style:font-family-generic="swiss"/>
    </style:style>
    <style:style style:name="ce23" style:family="table-cell" style:parent-style-name="Default" style:data-style-name="N4">
      <style:table-cell-properties fo:border-top="thin solid #000000" fo:border-bottom="thin solid #000000" fo:border-left="none" fo:border-right="thin solid #000000" fo:background-color="#92D050"/>
      <style:text-properties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2D05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2D05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o1" style:family="table-column">
      <style:table-column-properties fo:break-before="auto" style:column-width="10.8479166666667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IFM_10_Legislatur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2" table:style-name="ce27">
            <text:p>Erogazione Indennità di Fine Mandato lorda totale ai Consiglieri / Assessori regionali nella 10 ^ Legislatura</text:p>
          </table:table-cell>
          <table:covered-table-cell table:number-columns-repeated="2"/>
          <table:table-cell table:number-columns-repeated="16381"/>
        </table:table-row>
        <table:table-row table:style-name="ro1">
          <table:covered-table-cell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6">
            <text:p>Nome e Cognome</text:p>
          </table:table-cell>
          <table:table-cell office:value-type="string" table:number-columns-spanned="2" table:number-rows-spanned="1" table:style-name="ce27">
            <text:p>IFM lorda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ALBERTI JACOPO</text:p>
          </table:table-cell>
          <table:table-cell office:value-type="string" table:style-name="ce9">
            <text:p>€.</text:p>
          </table:table-cell>
          <table:table-cell office:value-type="float" office:value="36670.65" table:style-name="ce11">
            <text:p>36.670,6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LDI MASSIMO</text:p>
          </table:table-cell>
          <table:table-cell office:value-type="string" table:style-name="ce9">
            <text:p>€.</text:p>
          </table:table-cell>
          <table:table-cell office:value-type="float" office:value="36670.65" table:style-name="ce11">
            <text:p>36.670,6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AMBAGIONI PAOLO</text:p>
          </table:table-cell>
          <table:table-cell office:value-type="string" table:style-name="ce9">
            <text:p>€.</text:p>
          </table:table-cell>
          <table:table-cell office:value-type="float" office:value="75786.03" table:style-name="ce11">
            <text:p>75.786,0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RNI MONICA</text:p>
          </table:table-cell>
          <table:table-cell office:value-type="string" table:style-name="ce9">
            <text:p>€.</text:p>
          </table:table-cell>
          <table:table-cell office:value-type="float" office:value="36670.65" table:style-name="ce11">
            <text:p>36.670,6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IANCHI GABRIELE</text:p>
          </table:table-cell>
          <table:table-cell office:value-type="string" table:style-name="ce9">
            <text:p>€.</text:p>
          </table:table-cell>
          <table:table-cell office:value-type="float" office:value="36670.65" table:style-name="ce11">
            <text:p>36.670,6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IASCI ROBERTO</text:p>
          </table:table-cell>
          <table:table-cell office:value-type="string" table:style-name="ce9">
            <text:p>€.</text:p>
          </table:table-cell>
          <table:table-cell office:value-type="float" office:value="22002.39" table:style-name="ce11">
            <text:p>22.002,3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ORGHI CLAUDIO (cessato in data 18.03.2018)</text:p>
          </table:table-cell>
          <table:table-cell office:value-type="string" table:style-name="ce9">
            <text:p>€.</text:p>
          </table:table-cell>
          <table:table-cell office:value-type="float" office:value="22002.39" table:style-name="ce14">
            <text:p>22.002,3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UGLI VITTORIO</text:p>
          </table:table-cell>
          <table:table-cell office:value-type="string" table:style-name="ce9">
            <text:p>€.</text:p>
          </table:table-cell>
          <table:table-cell office:value-type="float" office:value="29092.06" table:style-name="ce11">
            <text:p>29.092,0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NTONE ENRICO (cessato in data 22.05.2017)</text:p>
          </table:table-cell>
          <table:table-cell office:value-type="string" table:style-name="ce9">
            <text:p>€.</text:p>
          </table:table-cell>
          <table:table-cell office:value-type="float" office:value="14668.26" table:style-name="ce13">
            <text:p>14.668,2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PIROSSI FIAMMETTA</text:p>
          </table:table-cell>
          <table:table-cell office:value-type="string" table:style-name="ce9">
            <text:p>€.</text:p>
          </table:table-cell>
          <table:table-cell office:value-type="float" office:value="36670.65" table:style-name="ce11">
            <text:p>36.670,6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IOLINI NICOLA</text:p>
          </table:table-cell>
          <table:table-cell office:value-type="string" table:style-name="ce9">
            <text:p>€.</text:p>
          </table:table-cell>
          <table:table-cell office:value-type="float" office:value="36670.65" table:style-name="ce11">
            <text:p>36.670,65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DONZELLI GIOVANNI (cessato in data 18.03.2018)</text:p>
          </table:table-cell>
          <table:table-cell office:value-type="string" table:style-name="ce9">
            <text:p>€.</text:p>
          </table:table-cell>
          <table:table-cell office:value-type="float" office:value="61117.77" table:style-name="ce10">
            <text:p>61.117,7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ATTORI TOMMASO</text:p>
          </table:table-cell>
          <table:table-cell office:value-type="string" table:style-name="ce9">
            <text:p>€.</text:p>
          </table:table-cell>
          <table:table-cell office:value-type="float" office:value="36670.65" table:style-name="ce11">
            <text:p>36.670,6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IANNARELLI GIACOMO</text:p>
          </table:table-cell>
          <table:table-cell office:value-type="string" table:style-name="ce9">
            <text:p>€.</text:p>
          </table:table-cell>
          <table:table-cell office:value-type="float" office:value="36670.65" table:style-name="ce11">
            <text:p>36.670,6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IOVANNETTI ILARIA</text:p>
          </table:table-cell>
          <table:table-cell office:value-type="string" table:style-name="ce9">
            <text:p>€.</text:p>
          </table:table-cell>
          <table:table-cell office:value-type="float" office:value="36670.65" table:style-name="ce11">
            <text:p>36.670,6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RIECO CRISTINA</text:p>
          </table:table-cell>
          <table:table-cell office:value-type="string" table:style-name="ce9">
            <text:p>€.</text:p>
          </table:table-cell>
          <table:table-cell office:value-type="float" office:value="36670.65" table:style-name="ce11">
            <text:p>36.670,6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CHETTI MAURIZIO</text:p>
          </table:table-cell>
          <table:table-cell office:value-type="string" table:style-name="ce9">
            <text:p>€.</text:p>
          </table:table-cell>
          <table:table-cell office:value-type="float" office:value="22002.39" table:style-name="ce12">
            <text:p>22.002,3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EUCCI ELISABETTA</text:p>
          </table:table-cell>
          <table:table-cell office:value-type="string" table:style-name="ce9">
            <text:p>€.</text:p>
          </table:table-cell>
          <table:table-cell office:value-type="float" office:value="36670.65" table:style-name="ce11">
            <text:p>36.670,65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MUGNAI STEFANO (cessato in data 18.03.2018)</text:p>
          </table:table-cell>
          <table:table-cell office:value-type="string" table:style-name="ce9">
            <text:p>€.</text:p>
          </table:table-cell>
          <table:table-cell office:value-type="float" office:value="61117.77" table:style-name="ce10">
            <text:p>61.117,7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ECORI MONICA<text:s/></text:p>
          </table:table-cell>
          <table:table-cell office:value-type="string" table:style-name="ce9">
            <text:p>€.</text:p>
          </table:table-cell>
          <table:table-cell office:value-type="float" office:value="22002.39" table:style-name="ce11">
            <text:p>22.002,3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MASCHI MARCO</text:p>
          </table:table-cell>
          <table:table-cell office:value-type="string" table:style-name="ce9">
            <text:p>€.</text:p>
          </table:table-cell>
          <table:table-cell office:value-type="float" office:value="29092.06" table:style-name="ce11">
            <text:p>29.092,0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OSSI ENRICO</text:p>
          </table:table-cell>
          <table:table-cell office:value-type="string" table:style-name="ce9">
            <text:p>€.</text:p>
          </table:table-cell>
          <table:table-cell office:value-type="float" office:value="105937.52" table:style-name="ce11">
            <text:p>105.937,5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ALVINI ROBERTO</text:p>
          </table:table-cell>
          <table:table-cell office:value-type="string" table:style-name="ce9">
            <text:p>€.</text:p>
          </table:table-cell>
          <table:table-cell office:value-type="float" office:value="36670.65" table:style-name="ce11">
            <text:p>36.670,65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4">
            <text:p>SARTI PAOLO</text:p>
          </table:table-cell>
          <table:table-cell office:value-type="string" table:style-name="ce9">
            <text:p>€.</text:p>
          </table:table-cell>
          <table:table-cell office:value-type="float" office:value="36670.65" table:style-name="ce11">
            <text:p>36.670,6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RTARO SIMONE</text:p>
          </table:table-cell>
          <table:table-cell office:value-type="string" table:style-name="ce9">
            <text:p>€.</text:p>
          </table:table-cell>
          <table:table-cell office:value-type="float" office:value="7334.13" table:style-name="ce11">
            <text:p>7.334,13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VADI VALENTINA (cessata in data 16.06.2019)</text:p>
          </table:table-cell>
          <table:table-cell office:value-type="string" table:style-name="ce9">
            <text:p>€.</text:p>
          </table:table-cell>
          <table:table-cell office:value-type="float" office:value="29336.52" table:style-name="ce10">
            <text:p>29.336,52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VESCOVI MANUEL (cessato in data 22.03.2018)</text:p>
          </table:table-cell>
          <table:table-cell office:value-type="string" table:style-name="ce9">
            <text:p>€.</text:p>
          </table:table-cell>
          <table:table-cell office:value-type="float" office:value="22002.39" table:style-name="ce10">
            <text:p>22.002,39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Totale</text:p>
          </table:table-cell>
          <table:table-cell office:value-type="string" table:style-name="ce22">
            <text:p>€.</text:p>
          </table:table-cell>
          <table:table-cell office:value-type="float" office:value="1000212.5200000004" table:formula="of:=SUM([.C4:.C30])" table:style-name="ce23">
            <text:p>1.000.212,52</text:p>
          </table:table-cell>
          <table:table-cell table:number-columns-repeated="16381"/>
        </table:table-row>
        <table:table-row table:number-rows-repeated="1048545" table:style-name="ro1">
          <table:table-cell table:number-columns-repeated="16384"/>
        </table:table-row>
      </table:table>
      <table:database-ranges>
        <table:database-range table:target-range-address="_IFM_10_Legislatura.A4:_IFM_10_Legislatura.C3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s.Ticci</meta:initial-creator>
    <dc:creator>Nenci Alessandra</dc:creator>
    <meta:creation-date>2013-05-30T09:06:57Z</meta:creation-date>
    <dc:date>2020-12-17T14:37:08Z</dc:date>
    <meta:print-date>2020-12-17T14:36:29Z</meta:print-date>
  </office:meta>
</office:document-meta>
</file>