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Euro" style:data-style-name="N34">
      <style:table-cell-properties fo:border="thin solid #000000" style:vertical-align="middle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34">
      <style:table-cell-properties fo:border="thin solid #000000" fo:background-color="#FFFF99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34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34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30">
      <style:table-cell-properties fo:border="thin solid #000000" fo:background-color="#FF99CC"/>
      <style:text-properties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34">
      <style:table-cell-properties fo:border="thin solid #000000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34">
      <style:table-cell-properties fo:border="thin solid #000000" fo:background-color="#FFFF99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#FFCC99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0">
      <style:table-cell-properties fo:background-color="#99CCFF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fo:background-color="#CCFFCC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FF99CC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ackground-color="#FF99CC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ackground-color="#FF99CC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Default" style:data-style-name="N30">
      <style:table-cell-properties fo:border="thin solid #000000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CCFFCC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ackground-color="#FFCC99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ackground-color="#FFCC99"/>
      <style:text-properties style:font-name="Arial Narrow" style:font-name-asian="Arial Narrow" style:font-name-complex="Arial Narrow" style:font-family-generic="swiss"/>
    </style:style>
    <style:style style:name="ce41" style:family="table-cell" style:parent-style-name="Default" style:data-style-name="N0">
      <style:table-cell-properties fo:background-color="#99CCFF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ackground-color="#99CCFF"/>
      <style:text-properties style:font-name="Arial Narrow" style:font-name-asian="Arial Narrow" style:font-name-complex="Arial Narrow" style:font-family-generic="swiss"/>
    </style:style>
    <style:style style:name="ce43" style:family="table-cell" style:parent-style-name="Default" style:data-style-name="N0">
      <style:table-cell-properties fo:background-color="#CCFFCC"/>
      <style:text-properties style:font-name="Arial Narrow" style:font-name-asian="Arial Narrow" style:font-name-complex="Arial Narrow" style:font-family-generic="swiss"/>
    </style:style>
    <style:style style:name="ce44" style:family="table-cell" style:parent-style-name="Default" style:data-style-name="N34">
      <style:table-cell-properties fo:border="thin solid #000000"/>
      <style:text-properties fo:color="#000000" style:font-name="Arial Narrow" style:font-name-asian="Arial Narrow" style:font-name-complex="Arial Narrow" style:font-family-generic="swiss"/>
    </style:style>
    <style:style style:name="ce45" style:family="table-cell" style:parent-style-name="Default" style:data-style-name="N34"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34">
      <style:table-cell-properties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34">
      <style:table-cell-properties fo:border="thin solid #000000" fo:background-color="#E46D0A"/>
      <style:text-properties style:font-name="Arial Narrow" style:font-name-asian="Arial Narrow" style:font-name-complex="Arial Narrow" style:font-family-generic="swiss"/>
    </style:style>
    <style:style style:name="ce49" style:family="table-cell" style:parent-style-name="Collegamento_32_ipertestuale" style:data-style-name="N0">
      <style:table-cell-properties style:vertical-align="automatic" fo:background-color="#E46D0A"/>
      <style:text-properties fo:color="#000000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50" style:family="table-cell" style:parent-style-name="Default" style:data-style-name="N0">
      <style:table-cell-properties fo:background-color="#E46D0A"/>
      <style:text-properties fo:color="#000000" style:font-name="Arial Narrow" style:font-name-asian="Arial Narrow" style:font-name-complex="Arial Narrow" style:font-family-generic="swiss"/>
    </style:style>
    <style:style style:name="ce51" style:family="table-cell" style:parent-style-name="Default" style:data-style-name="N0">
      <style:table-cell-properties style:vertical-align="automatic" fo:background-color="#E46D0A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style:font-family-generic="swiss"/>
    </style:style>
    <style:style style:name="ce53" style:family="table-cell" style:parent-style-name="Default" style:data-style-name="N30">
      <style:table-cell-properties fo:border="thin solid #000000" fo:background-color="transparent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4" style:family="table-cell" style:parent-style-name="Default" style:data-style-name="N34">
      <style:table-cell-properties fo:border="thin solid #000000" fo:background-color="transparent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/>
      <style:text-properties fo:color="#00B05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="thin solid #000000" fo:background-color="transparent"/>
      <style:text-properties fo:color="#00B05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9" style:family="table-cell" style:parent-style-name="Default" style:data-style-name="N34">
      <style:table-cell-properties fo:border="thin solid #000000" fo:background-color="transparent"/>
      <style:text-properties fo:color="#00B05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B05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ensi_consiglieri_region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60">
            <text:p>DIREZIONE D'AREA <text:s/>ASSISTENZA ISTITUZIONALE - <text:s/>SETTORE BILANCIO E FINANZE<text:s text:c="2"/>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60">
            <text:p>RIEPILOGO EMOLUMENTI LORDI E RIMBORSI COMPLESSIVI DEI CONSIGLIERI REGIONALI - 10^ LEGISLATURA <text:s/>- ANNO 2019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60">
            <text:p>(aggiornato al 31 dicembre 2019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4">
            <text:p>INDENNITA'<text:s/></text:p>
          </table:table-cell>
          <table:table-cell office:value-type="string" table:style-name="ce5">
            <text:p>INDENNITA'<text:s/></text:p>
          </table:table-cell>
          <table:table-cell office:value-type="string" table:style-name="ce6">
            <text:p>RIMB. ESERCIZIO MANDATO<text:s/></text:p>
          </table:table-cell>
          <table:table-cell office:value-type="string" table:style-name="ce7">
            <text:p>RIMB. ESERCIZIO MANDATO<text:s/></text:p>
          </table:table-cell>
          <table:table-cell office:value-type="string" table:style-name="ce4">
            <text:p>RIMB. SPESE ATTIVITA' ISTITUZIONALI<text:s/></text:p>
          </table:table-cell>
          <table:table-cell table:style-name="ce32"/>
          <table:table-cell table:number-columns-repeated="16377" table:style-name="ce2"/>
        </table:table-row>
        <table:table-row table:style-name="ro2">
          <table:table-cell office:value-type="string" table:style-name="ce26">
            <text:p>CONSIGLIERE</text:p>
          </table:table-cell>
          <table:table-cell office:value-type="string" table:style-name="ce27">
            <text:p>DI CARICA</text:p>
          </table:table-cell>
          <table:table-cell office:value-type="string" table:style-name="ce28">
            <text:p>DI FUNZIONE *</text:p>
          </table:table-cell>
          <table:table-cell office:value-type="string" table:style-name="ce29">
            <text:p>(quota fissa) <text:s/>**</text:p>
          </table:table-cell>
          <table:table-cell office:value-type="string" table:style-name="ce30">
            <text:p>(quota variabile) <text:s/>***</text:p>
          </table:table-cell>
          <table:table-cell office:value-type="string" table:style-name="ce27">
            <text:p>(importo di viaggio, servizio e<text:s/></text:p>
          </table:table-cell>
          <table:table-cell office:value-type="string" table:style-name="ce33">
            <text:p>TOTALE</text:p>
          </table:table-cell>
          <table:table-cell table:number-columns-repeated="16377" table:style-name="ce2"/>
        </table:table-row>
        <table:table-row table:style-name="ro2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9">
            <text:p>missioni pagati con soldi pubblici)</text:p>
          </table:table-cell>
          <table:table-cell table:style-name="ce31"/>
          <table:table-cell table:number-columns-repeated="16377" table:style-name="ce2"/>
        </table:table-row>
        <table:table-row table:style-name="ro2">
          <table:table-cell office:value-type="string" table:style-name="ce13">
            <text:p>ALBERTI JACOPO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13539.96" table:style-name="ce17">
            <text:p><text:s/>€ 13.539,96<text:s/></text:p>
          </table:table-cell>
          <table:table-cell office:value-type="currency" office:value="25380" table:style-name="ce17">
            <text:p><text:s/>€ 25.380,00<text:s/></text:p>
          </table:table-cell>
          <table:table-cell office:value-type="currency" office:value="4043.5199999999995" table:style-name="ce17">
            <text:p><text:s/>€ 4.043,52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30973.04000000002" table:formula="msoxl:=SUM(B7:F7)" table:style-name="ce15">
            <text:p><text:s/>€ 130.973,0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ANSELMI GIANNI</text:p>
          </table:table-cell>
          <table:table-cell office:value-type="currency" office:value="88009.560000000012" table:style-name="ce44">
            <text:p><text:s/>€ 88.009,56<text:s/></text:p>
          </table:table-cell>
          <table:table-cell office:value-type="currency" office:value="13539.96" table:style-name="ce44">
            <text:p><text:s/>€ 13.539,96<text:s/></text:p>
          </table:table-cell>
          <table:table-cell office:value-type="currency" office:value="25220" table:style-name="ce44">
            <text:p><text:s/>€ 25.220,00<text:s/></text:p>
          </table:table-cell>
          <table:table-cell office:value-type="currency" office:value="21248.639999999999" table:style-name="ce44">
            <text:p><text:s/>€ 21.248,64<text:s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148018.16000000003" table:formula="msoxl:=SUM(B8:F8)" table:style-name="ce15">
            <text:p><text:s/>€ 148.018,1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BACCELLI STEFANO</text:p>
          </table:table-cell>
          <table:table-cell office:value-type="currency" office:value="88009.560000000012" table:style-name="ce14">
            <text:p><text:s/>€ 88.009,56<text:s/></text:p>
          </table:table-cell>
          <table:table-cell office:value-type="currency" office:value="13539.96" table:style-name="ce14">
            <text:p><text:s/>€ 13.539,96<text:s/></text:p>
          </table:table-cell>
          <table:table-cell office:value-type="currency" office:value="25220" table:style-name="ce14">
            <text:p><text:s/>€ 25.220,00<text:s/></text:p>
          </table:table-cell>
          <table:table-cell office:value-type="currency" office:value="14565.599999999999" table:style-name="ce14">
            <text:p><text:s/>€ 14.565,6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41335.12000000002" table:formula="msoxl:=SUM(B9:F9)" table:style-name="ce15">
            <text:p><text:s/>€ 141.335,1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BALDI MASSIMO</text:p>
          </table:table-cell>
          <table:table-cell office:value-type="currency" office:value="88009.560000000012" table:style-name="ce14">
            <text:p><text:s/>€ 88.009,56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22650" table:style-name="ce14">
            <text:p><text:s/>€ 22.650,00<text:s/></text:p>
          </table:table-cell>
          <table:table-cell office:value-type="currency" office:value="7983.36" table:style-name="ce14">
            <text:p><text:s/>€ 7.983,36<text:s/></text:p>
          </table:table-cell>
          <table:table-cell office:value-type="currency" office:value="772.53" table:style-name="ce14">
            <text:p><text:s/>€ 772,53<text:s/></text:p>
          </table:table-cell>
          <table:table-cell office:value-type="currency" office:value="119415.45000000001" table:formula="msoxl:=SUM(B10:F10)" table:style-name="ce15">
            <text:p><text:s/>€ 119.415,45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BAMBAGIONI PAOL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6769.9199999999992" table:style-name="ce16">
            <text:p><text:s/>€ 6.769,92<text:s/></text:p>
          </table:table-cell>
          <table:table-cell office:value-type="currency" office:value="23606" table:style-name="ce16">
            <text:p><text:s/>€ 23.606,00<text:s/></text:p>
          </table:table-cell>
          <table:table-cell office:value-type="currency" office:value="4060.7999999999997" table:style-name="ce16">
            <text:p><text:s/>€ 4.060,8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22446.28000000001" table:formula="msoxl:=SUM(B11:F11)" table:style-name="ce15">
            <text:p><text:s/>€ 122.446,2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BARTOLINI LUCIAN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2331.88" table:style-name="ce16">
            <text:p><text:s/>€ 2.331,88<text:s/></text:p>
          </table:table-cell>
          <table:table-cell office:value-type="currency" office:value="23382.33" table:style-name="ce16">
            <text:p><text:s/>€ 23.382,33<text:s/></text:p>
          </table:table-cell>
          <table:table-cell office:value-type="currency" office:value="12337.919999999998" table:style-name="ce16">
            <text:p><text:s/>€ 12.337,92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26061.69000000002" table:formula="msoxl:=SUM(B12:F12)" table:style-name="ce15">
            <text:p><text:s/>€ 126.061,69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BEZZINI SIMONE</text:p>
          </table:table-cell>
          <table:table-cell office:value-type="currency" office:value="88009.560000000012" table:style-name="ce14">
            <text:p><text:s/>€ 88.009,56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22750" table:style-name="ce14">
            <text:p><text:s/>€ 22.750,00<text:s/></text:p>
          </table:table-cell>
          <table:table-cell office:value-type="currency" office:value="12078.72" table:style-name="ce14">
            <text:p><text:s/>€ 12.078,72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22838.28000000001" table:formula="msoxl:=SUM(B13:F13)" table:style-name="ce15">
            <text:p><text:s/>€ 122.838,2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BIANCHI GABRIELE</text:p>
          </table:table-cell>
          <table:table-cell office:value-type="currency" office:value="88009.560000000012" table:style-name="ce44">
            <text:p><text:s/>€ 88.009,56<text:s/></text:p>
          </table:table-cell>
          <table:table-cell office:value-type="currency" office:value="6769.9199999999992" table:style-name="ce44">
            <text:p><text:s/>€ 6.769,92<text:s/></text:p>
          </table:table-cell>
          <table:table-cell office:value-type="currency" office:value="23456" table:style-name="ce44">
            <text:p><text:s/>€ 23.456,00<text:s/></text:p>
          </table:table-cell>
          <table:table-cell office:value-type="currency" office:value="14198.4" table:style-name="ce44">
            <text:p><text:s/>€ 14.198,40<text:s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132433.88" table:formula="msoxl:=SUM(B14:F14)" table:style-name="ce15">
            <text:p><text:s/>€ 132.433,8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BIASCI ROBERT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22950" table:style-name="ce16">
            <text:p><text:s/>€ 22.950,00<text:s/></text:p>
          </table:table-cell>
          <table:table-cell office:value-type="currency" office:value="16722.720000000005" table:style-name="ce16">
            <text:p><text:s/>€ 16.722,72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27682.28000000001" table:formula="msoxl:=SUM(B15:F15)" table:style-name="ce15">
            <text:p><text:s/>€ 127.682,2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BUGETTI ILARI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6769.9199999999992" table:style-name="ce16">
            <text:p><text:s/>€ 6.769,92<text:s/></text:p>
          </table:table-cell>
          <table:table-cell office:value-type="currency" office:value="23706" table:style-name="ce16">
            <text:p><text:s/>€ 23.706,00<text:s/></text:p>
          </table:table-cell>
          <table:table-cell office:value-type="currency" office:value="4095.3599999999997" table:style-name="ce16">
            <text:p><text:s/>€ 4.095,3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22580.84000000001" table:formula="msoxl:=SUM(B16:F16)" table:style-name="ce15">
            <text:p><text:s/>€ 122.580,8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BUGLIANI GIACOMO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13539.96" table:style-name="ce17">
            <text:p><text:s/>€ 13.539,96<text:s/></text:p>
          </table:table-cell>
          <table:table-cell office:value-type="currency" office:value="25320" table:style-name="ce17">
            <text:p><text:s/>€ 25.320,00<text:s/></text:p>
          </table:table-cell>
          <table:table-cell office:value-type="currency" office:value="19180.8" table:style-name="ce17">
            <text:p><text:s/>€ 19.180,8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46050.32" table:formula="msoxl:=SUM(B17:F17)" table:style-name="ce15">
            <text:p><text:s/>€ 146.050,3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CAPIROSSI FIAMMETT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23000" table:style-name="ce16">
            <text:p><text:s/>€ 23.000,00<text:s/></text:p>
          </table:table-cell>
          <table:table-cell office:value-type="currency" office:value="8225.2799999999988" table:style-name="ce16">
            <text:p><text:s/>€ 8.225,28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19234.84000000001" table:formula="msoxl:=SUM(B18:F18)" table:style-name="ce15">
            <text:p><text:s/>€ 119.234,8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CASUCCI MARC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13539.96" table:style-name="ce16">
            <text:p><text:s/>€ 13.539,96<text:s/></text:p>
          </table:table-cell>
          <table:table-cell office:value-type="currency" office:value="25230" table:style-name="ce16">
            <text:p><text:s/>€ 25.230,00<text:s/></text:p>
          </table:table-cell>
          <table:table-cell office:value-type="currency" office:value="16299.36" table:style-name="ce16">
            <text:p><text:s/>€ 16.299,3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43078.88" table:formula="msoxl:=SUM(B19:F19)" table:style-name="ce15">
            <text:p><text:s/>€ 143.078,8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CIOLINI NICOL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22900" table:style-name="ce16">
            <text:p><text:s/>€ 22.900,00<text:s/></text:p>
          </table:table-cell>
          <table:table-cell office:value-type="currency" office:value="8156.16" table:style-name="ce16">
            <text:p><text:s/>€ 8.156,1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19065.72000000002" table:formula="msoxl:=SUM(B20:F20)" table:style-name="ce15">
            <text:p><text:s/>€ 119.065,7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DE ROBERTIS LUCI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20309.880000000005" table:style-name="ce16">
            <text:p><text:s/>€ 20.309,88<text:s/></text:p>
          </table:table-cell>
          <table:table-cell office:value-type="currency" office:value="24036" table:style-name="ce16">
            <text:p><text:s/>€ 24.036,00<text:s/></text:p>
          </table:table-cell>
          <table:table-cell office:value-type="currency" office:value="12974.4" table:style-name="ce16">
            <text:p><text:s/>€ 12.974,40<text:s/></text:p>
          </table:table-cell>
          <table:table-cell office:value-type="currency" office:value="2534.31" table:style-name="ce16">
            <text:p><text:s/>€ 2.534,31<text:s/></text:p>
          </table:table-cell>
          <table:table-cell office:value-type="currency" office:value="147864.15" table:formula="msoxl:=SUM(B21:F21)" table:style-name="ce15">
            <text:p><text:s/>€ 147.864,15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FATTORI TOMMAS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13539.96" table:style-name="ce16">
            <text:p><text:s/>€ 13.539,96<text:s/></text:p>
          </table:table-cell>
          <table:table-cell office:value-type="currency" office:value="25320" table:style-name="ce16">
            <text:p><text:s/>€ 25.320,00<text:s/></text:p>
          </table:table-cell>
          <table:table-cell office:value-type="currency" office:value="4147.2" table:style-name="ce16">
            <text:p><text:s/>€ 4.147,20<text:s/></text:p>
          </table:table-cell>
          <table:table-cell office:value-type="currency" office:value="563.25" table:style-name="ce16">
            <text:p><text:s/>€ 563,25<text:s/></text:p>
          </table:table-cell>
          <table:table-cell office:value-type="currency" office:value="131579.97000000003" table:formula="msoxl:=SUM(B22:F22)" table:style-name="ce15">
            <text:p><text:s/>€ 131.579,97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GALLETTI IRENE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6769.9199999999992" table:style-name="ce16">
            <text:p><text:s/>€ 6.769,92<text:s/></text:p>
          </table:table-cell>
          <table:table-cell office:value-type="currency" office:value="23556" table:style-name="ce16">
            <text:p><text:s/>€ 23.556,00<text:s/></text:p>
          </table:table-cell>
          <table:table-cell office:value-type="currency" office:value="14320.8" table:style-name="ce16">
            <text:p><text:s/>€ 14.320,8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32656.28" table:formula="msoxl:=SUM(B23:F23)" table:style-name="ce15">
            <text:p><text:s/>€ 132.656,2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GAZZETTI FRANCESC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6769.9199999999992" table:style-name="ce16">
            <text:p><text:s/>€ 6.769,92<text:s/></text:p>
          </table:table-cell>
          <table:table-cell office:value-type="currency" office:value="23806" table:style-name="ce16">
            <text:p><text:s/>€ 23.806,00<text:s/></text:p>
          </table:table-cell>
          <table:table-cell office:value-type="currency" office:value="16863.840000000004" table:style-name="ce16">
            <text:p><text:s/>€ 16.863,84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35449.32" table:formula="msoxl:=SUM(B24:F24)" table:style-name="ce15">
            <text:p><text:s/>€ 135.449,3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GIANI EUGENI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33849.840000000004" table:style-name="ce16">
            <text:p><text:s/>€ 33.849,84<text:s/></text:p>
          </table:table-cell>
          <table:table-cell office:value-type="currency" office:value="34140.6" table:style-name="ce16">
            <text:p><text:s/>€ 34.140,6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774.47" table:style-name="ce16">
            <text:p><text:s/>€ 774,47<text:s/></text:p>
          </table:table-cell>
          <table:table-cell office:value-type="currency" office:value="156774.47000000003" table:formula="msoxl:=SUM(B25:F25)" table:style-name="ce15">
            <text:p><text:s/>€ 156.774,47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GIANNARELLI GIACOMO</text:p>
          </table:table-cell>
          <table:table-cell office:value-type="currency" office:value="88009.560000000012" table:style-name="ce44">
            <text:p><text:s/>€ 88.009,56<text:s/></text:p>
          </table:table-cell>
          <table:table-cell office:value-type="currency" office:value="13539.96" table:style-name="ce44">
            <text:p><text:s/>€ 13.539,96<text:s/></text:p>
          </table:table-cell>
          <table:table-cell office:value-type="currency" office:value="24470" table:style-name="ce44">
            <text:p><text:s/>€ 24.470,00<text:s/></text:p>
          </table:table-cell>
          <table:table-cell office:value-type="currency" office:value="19909.439999999999" table:style-name="ce44">
            <text:p><text:s/>€ 19.909,44<text:s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145928.96000000002" table:formula="msoxl:=SUM(B26:F26)" table:style-name="ce15">
            <text:p><text:s/>€ 145.928,9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GIOVANNETTI ILARI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22500" table:style-name="ce16">
            <text:p><text:s/>€ 22.500,00<text:s/></text:p>
          </table:table-cell>
          <table:table-cell office:value-type="currency" office:value="18221.759999999998" table:style-name="ce16">
            <text:p><text:s/>€ 18.221,7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28731.32" table:formula="msoxl:=SUM(B27:F27)" table:style-name="ce15">
            <text:p><text:s/>€ 128.731,3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MARCHESCHI PAOL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13539.96" table:style-name="ce16">
            <text:p><text:s/>€ 13.539,96<text:s/></text:p>
          </table:table-cell>
          <table:table-cell office:value-type="currency" office:value="24820" table:style-name="ce16">
            <text:p><text:s/>€ 24.820,00<text:s/></text:p>
          </table:table-cell>
          <table:table-cell office:value-type="currency" office:value="3975.2000000000007" table:style-name="ce16">
            <text:p><text:s/>€ 3.975,2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30344.72000000002" table:formula="msoxl:=SUM(B28:F28)" table:style-name="ce15">
            <text:p><text:s/>€ 130.344,7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MARCHETTI MAURIZI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13539.96" table:style-name="ce16">
            <text:p><text:s/>€ 13.539,96<text:s/></text:p>
          </table:table-cell>
          <table:table-cell office:value-type="currency" office:value="25020" table:style-name="ce16">
            <text:p><text:s/>€ 25.020,00<text:s/></text:p>
          </table:table-cell>
          <table:table-cell office:value-type="currency" office:value="12130.559999999998" table:style-name="ce16">
            <text:p><text:s/>€ 12.130,5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38700.08000000002" table:formula="msoxl:=SUM(B29:F29)" table:style-name="ce15">
            <text:p><text:s/>€ 138.700,0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MARRAS LEONARD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13539.96" table:style-name="ce16">
            <text:p><text:s/>€ 13.539,96<text:s/></text:p>
          </table:table-cell>
          <table:table-cell office:value-type="currency" office:value="24620" table:style-name="ce16">
            <text:p><text:s/>€ 24.620,00<text:s/></text:p>
          </table:table-cell>
          <table:table-cell office:value-type="currency" office:value="20169.28" table:style-name="ce16">
            <text:p><text:s/>€ 20.169,28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46338.80000000002" table:formula="msoxl:=SUM(B30:F30)" table:style-name="ce15">
            <text:p><text:s/>€ 146.338,8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MAZZEO ANTONI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13539.96" table:style-name="ce16">
            <text:p><text:s/>€ 13.539,96<text:s/></text:p>
          </table:table-cell>
          <table:table-cell office:value-type="currency" office:value="25380" table:style-name="ce16">
            <text:p><text:s/>€ 25.380,00<text:s/></text:p>
          </table:table-cell>
          <table:table-cell office:value-type="currency" office:value="14320.8" table:style-name="ce16">
            <text:p><text:s/>€ 14.320,80<text:s/></text:p>
          </table:table-cell>
          <table:table-cell office:value-type="currency" office:value="3844.54" table:style-name="ce16">
            <text:p><text:s/>€ 3.844,54<text:s/></text:p>
          </table:table-cell>
          <table:table-cell office:value-type="currency" office:value="145094.86000000002" table:formula="msoxl:=SUM(B31:F31)" table:style-name="ce15">
            <text:p><text:s/>€ 145.094,8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MEUCCI ELISABETT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6769.9199999999992" table:style-name="ce16">
            <text:p><text:s/>€ 6.769,92<text:s/></text:p>
          </table:table-cell>
          <table:table-cell office:value-type="currency" office:value="23806" table:style-name="ce16">
            <text:p><text:s/>€ 23.806,00<text:s/></text:p>
          </table:table-cell>
          <table:table-cell office:value-type="currency" office:value="4129.92" table:style-name="ce16">
            <text:p><text:s/>€ 4.129,92<text:s/></text:p>
          </table:table-cell>
          <table:table-cell office:value-type="currency" office:value="705.38" table:style-name="ce16">
            <text:p><text:s/>€ 705,38<text:s/></text:p>
          </table:table-cell>
          <table:table-cell office:value-type="currency" office:value="123420.78000000001" table:formula="msoxl:=SUM(B32:F32)" table:style-name="ce15">
            <text:p><text:s/>€ 123.420,7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MONNI MONI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6769.9199999999992" table:style-name="ce16">
            <text:p><text:s/>€ 6.769,92<text:s/></text:p>
          </table:table-cell>
          <table:table-cell office:value-type="currency" office:value="23856" table:style-name="ce16">
            <text:p><text:s/>€ 23.856,00<text:s/></text:p>
          </table:table-cell>
          <table:table-cell office:value-type="currency" office:value="4147.2" table:style-name="ce16">
            <text:p><text:s/>€ 4.147,2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22782.68000000001" table:formula="msoxl:=SUM(B33:F33)" table:style-name="ce15">
            <text:p><text:s/>€ 122.782,6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MONTEMAGNI ELIS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13539.96" table:style-name="ce16">
            <text:p><text:s/>€ 13.539,96<text:s/></text:p>
          </table:table-cell>
          <table:table-cell office:value-type="currency" office:value="24870" table:style-name="ce16">
            <text:p><text:s/>€ 24.870,00<text:s/></text:p>
          </table:table-cell>
          <table:table-cell office:value-type="currency" office:value="16299.36" table:style-name="ce16">
            <text:p><text:s/>€ 16.299,3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42718.88" table:formula="msoxl:=SUM(B34:F34)" table:style-name="ce15">
            <text:p><text:s/>€ 142.718,8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NARDINI ALESSANDR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6769.9199999999992" table:style-name="ce16">
            <text:p><text:s/>€ 6.769,92<text:s/></text:p>
          </table:table-cell>
          <table:table-cell office:value-type="currency" office:value="23206" table:style-name="ce16">
            <text:p><text:s/>€ 23.206,00<text:s/></text:p>
          </table:table-cell>
          <table:table-cell office:value-type="currency" office:value="14014.8" table:style-name="ce16">
            <text:p><text:s/>€ 14.014,8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32000.28" table:formula="msoxl:=SUM(B35:F35)" table:style-name="ce15">
            <text:p><text:s/>€ 132.000,2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NICCOLAI MARC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23050" table:style-name="ce16">
            <text:p><text:s/>€ 23.050,00<text:s/></text:p>
          </table:table-cell>
          <table:table-cell office:value-type="currency" office:value="14626.8" table:style-name="ce16">
            <text:p><text:s/>€ 14.626,8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25686.36000000002" table:formula="msoxl:=SUM(B36:F36)" table:style-name="ce15">
            <text:p><text:s/>€ 125.686,3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PECORI MONIC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13539.96" table:style-name="ce16">
            <text:p><text:s/>€ 13.539,96<text:s/></text:p>
          </table:table-cell>
          <table:table-cell office:value-type="currency" office:value="24970" table:style-name="ce16">
            <text:p><text:s/>€ 24.970,00<text:s/></text:p>
          </table:table-cell>
          <table:table-cell office:value-type="currency" office:value="16440.480000000003" table:style-name="ce16">
            <text:p><text:s/>€ 16.440,48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42960.00000000003" table:formula="msoxl:=SUM(B37:F37)" table:style-name="ce15">
            <text:p><text:s/>€ 142.96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PIERONI ANDRE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6769.9199999999992" table:style-name="ce16">
            <text:p><text:s/>€ 6.769,92<text:s/></text:p>
          </table:table-cell>
          <table:table-cell office:value-type="currency" office:value="23706" table:style-name="ce16">
            <text:p><text:s/>€ 23.706,00<text:s/></text:p>
          </table:table-cell>
          <table:table-cell office:value-type="currency" office:value="12286.079999999998" table:style-name="ce16">
            <text:p><text:s/>€ 12.286,08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30771.56000000001" table:formula="msoxl:=SUM(B38:F38)" table:style-name="ce15">
            <text:p><text:s/>€ 130.771,5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8">
            <text:p>QUARTINI ANDREA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22900" table:style-name="ce16">
            <text:p><text:s/>€ 22.900,00<text:s/></text:p>
          </table:table-cell>
          <table:table-cell office:value-type="currency" office:value="4078.08" table:style-name="ce16">
            <text:p><text:s/>€ 4.078,08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26978.080000000002" table:formula="msoxl:=SUM(B39:F39)" table:style-name="ce15">
            <text:p><text:s/>€ 26.978,0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7">
            <text:p>ROSSI ENRIC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33849.840000000004" table:style-name="ce16">
            <text:p><text:s/>€ 33.849,84<text:s/></text:p>
          </table:table-cell>
          <table:table-cell office:value-type="currency" office:value="34041" table:style-name="ce16">
            <text:p><text:s/>€ 34.041,0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0" table:style-name="ce48">
            <text:p><text:s/>€ -<text:s text:c="3"/></text:p>
          </table:table-cell>
          <table:table-cell office:value-type="currency" office:value="155900.40000000002" table:formula="msoxl:=SUM(B40:F40)" table:style-name="ce15">
            <text:p><text:s/>€ 155.900,4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SALVINI ROBERTO</text:p>
          </table:table-cell>
          <table:table-cell office:value-type="currency" office:value="88009.560000000012" table:style-name="ce44">
            <text:p><text:s/>€ 88.009,56<text:s/></text:p>
          </table:table-cell>
          <table:table-cell office:value-type="currency" office:value="11847.449999999999" table:style-name="ce44">
            <text:p><text:s/>€ 11.847,45<text:s/></text:p>
          </table:table-cell>
          <table:table-cell office:value-type="currency" office:value="24654" table:style-name="ce44">
            <text:p><text:s/>€ 24.654,00<text:s/></text:p>
          </table:table-cell>
          <table:table-cell office:value-type="currency" office:value="14320.8" table:style-name="ce44">
            <text:p><text:s/>€ 14.320,80<text:s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138831.81" table:formula="msoxl:=SUM(B41:F41)" table:style-name="ce15">
            <text:p><text:s/>€ 138.831,81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SARTI PAOL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22900" table:style-name="ce16">
            <text:p><text:s/>€ 22.900,00<text:s/></text:p>
          </table:table-cell>
          <table:table-cell office:value-type="currency" office:value="4078.08" table:style-name="ce16">
            <text:p><text:s/>€ 4.078,08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14987.64000000001" table:formula="msoxl:=SUM(B42:F42)" table:style-name="ce15">
            <text:p><text:s/>€ 114.987,6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SCARAMELLI STEFAN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13539.96" table:style-name="ce16">
            <text:p><text:s/>€ 13.539,96<text:s/></text:p>
          </table:table-cell>
          <table:table-cell office:value-type="currency" office:value="25320" table:style-name="ce16">
            <text:p><text:s/>€ 25.320,00<text:s/></text:p>
          </table:table-cell>
          <table:table-cell office:value-type="currency" office:value="21427.199999999997" table:style-name="ce16">
            <text:p><text:s/>€ 21.427,2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48296.72000000003" table:formula="msoxl:=SUM(B43:F43)" table:style-name="ce15">
            <text:p><text:s/>€ 148.296,7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SOSTEGNI ENRIC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23100" table:style-name="ce16">
            <text:p><text:s/>€ 23.100,00<text:s/></text:p>
          </table:table-cell>
          <table:table-cell office:value-type="currency" office:value="8294.4" table:style-name="ce16">
            <text:p><text:s/>€ 8.294,40<text:s/></text:p>
          </table:table-cell>
          <table:table-cell office:value-type="currency" office:value="758.54" table:style-name="ce16">
            <text:p><text:s/>€ 758,54<text:s/></text:p>
          </table:table-cell>
          <table:table-cell office:value-type="currency" office:value="120162.5" table:formula="msoxl:=SUM(B44:F44)" table:style-name="ce15">
            <text:p><text:s/>€ 120.162,5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SPINELLI SEREN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6581.9299999999994" table:style-name="ce16">
            <text:p><text:s/>€ 6.581,93<text:s/></text:p>
          </table:table-cell>
          <table:table-cell office:value-type="currency" office:value="23529.16" table:style-name="ce16">
            <text:p><text:s/>€ 23.529,16<text:s/></text:p>
          </table:table-cell>
          <table:table-cell office:value-type="currency" office:value="3922.5600000000004" table:style-name="ce16">
            <text:p><text:s/>€ 3.922,5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22043.21" table:formula="msoxl:=SUM(B45:F45)" table:style-name="ce15">
            <text:p><text:s/>€ 122.043,21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STELLA MARC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20309.880000000005" table:style-name="ce16">
            <text:p><text:s/>€ 20.309,88<text:s/></text:p>
          </table:table-cell>
          <table:table-cell office:value-type="currency" office:value="24736" table:style-name="ce16">
            <text:p><text:s/>€ 24.736,00<text:s/></text:p>
          </table:table-cell>
          <table:table-cell office:value-type="currency" office:value="3559.6799999999994" table:style-name="ce16">
            <text:p><text:s/>€ 3.559,68<text:s/></text:p>
          </table:table-cell>
          <table:table-cell office:value-type="currency" office:value="430.9" table:style-name="ce16">
            <text:p><text:s/>€ 430,90<text:s/></text:p>
          </table:table-cell>
          <table:table-cell office:value-type="currency" office:value="137046.01999999999" table:formula="msoxl:=SUM(B46:F46)" table:style-name="ce15">
            <text:p><text:s/>€ 137.046,0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8">
            <text:p>TARTARO SIMONE<text:span text:style-name="T1"><text:s/></text:span></text:p>
          </table:table-cell>
          <table:table-cell office:value-type="currency" office:value="88009.560000000012" table:style-name="ce59">
            <text:p><text:s/>€ 88.009,56<text:s/></text:p>
          </table:table-cell>
          <table:table-cell office:value-type="currency" office:value="20309.880000000005" table:style-name="ce59">
            <text:p><text:s/>€ 20.309,88<text:s/></text:p>
          </table:table-cell>
          <table:table-cell office:value-type="currency" office:value="24736" table:style-name="ce59">
            <text:p><text:s/>€ 24.736,00<text:s/></text:p>
          </table:table-cell>
          <table:table-cell office:value-type="currency" office:value="3559.6799999999994" table:style-name="ce59">
            <text:p><text:s/>€ 3.559,68<text:s/></text:p>
          </table:table-cell>
          <table:table-cell office:value-type="currency" office:value="430.9" table:style-name="ce59">
            <text:p><text:s/>€ 430,90<text:s/></text:p>
          </table:table-cell>
          <table:table-cell office:value-type="currency" office:value="137046.01999999999" table:formula="msoxl:=SUM(B47:F47)" table:style-name="ce15">
            <text:p><text:s/>€ 137.046,0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3">
            <text:p>VADI VALENTINA</text:p>
          </table:table-cell>
          <table:table-cell office:value-type="currency" office:value="40582.19" table:style-name="ce54">
            <text:p><text:s/>€ 40.582,19<text:s/></text:p>
          </table:table-cell>
          <table:table-cell office:value-type="currency" office:value="0" table:style-name="ce54">
            <text:p><text:s/>€ -<text:s text:c="3"/></text:p>
          </table:table-cell>
          <table:table-cell office:value-type="currency" office:value="9247.99" table:style-name="ce54">
            <text:p><text:s/>€ 9.247,99<text:s/></text:p>
          </table:table-cell>
          <table:table-cell office:value-type="currency" office:value="3045.12" table:style-name="ce54">
            <text:p><text:s/>€ 3.045,12<text:s/></text:p>
          </table:table-cell>
          <table:table-cell office:value-type="currency" office:value="0" table:style-name="ce54">
            <text:p><text:s/>€ -<text:s text:c="3"/></text:p>
          </table:table-cell>
          <table:table-cell office:value-type="currency" office:value="52875.3" table:formula="msoxl:=SUM(B48:F48)" table:style-name="ce15">
            <text:p><text:s/>€ 52.875,3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9">
            <text:p>totali parziali</text:p>
          </table:table-cell>
          <table:table-cell office:value-type="currency" office:value="3560964.5900000017" table:formula="msoxl:=SUM(B7:B48)" table:style-name="ce20">
            <text:p><text:s/>€ 3.560.964,59<text:s/></text:p>
          </table:table-cell>
          <table:table-cell office:value-type="currency" office:value="399879.3" table:formula="msoxl:=SUM(C7:C48)" table:style-name="ce20">
            <text:p><text:s/>€ 399.879,30<text:s/></text:p>
          </table:table-cell>
          <table:table-cell office:value-type="currency" office:value="1015067.08" table:formula="msoxl:=SUM(D7:D48)" table:style-name="ce20">
            <text:p><text:s/>€ 1.015.067,08<text:s/></text:p>
          </table:table-cell>
          <table:table-cell office:value-type="currency" office:value="448460.16" table:formula="msoxl:=SUM(E7:E48)" table:style-name="ce20">
            <text:p><text:s/>€ 448.460,16<text:s/></text:p>
          </table:table-cell>
          <table:table-cell office:value-type="currency" office:value="10814.82" table:formula="msoxl:=SUM(F7:F48)" table:style-name="ce20">
            <text:p><text:s/>€ 10.814,82<text:s/></text:p>
          </table:table-cell>
          <table:table-cell office:value-type="currency" office:value="5435185.9499999974" table:formula="msoxl:=SUM(G7:G48)" table:style-name="ce21">
            <text:p><text:s/>€ 5.435.185,95<text:s/></text:p>
          </table:table-cell>
          <table:table-cell table:number-columns-repeated="16377" table:style-name="ce1"/>
        </table:table-row>
        <table:table-row table:style-name="ro2">
          <table:table-cell table:style-name="ce47"/>
          <table:table-cell table:number-columns-repeated="5" table:style-name="ce45"/>
          <table:table-cell table:style-name="ce46"/>
          <table:table-cell table:number-columns-repeated="16377" table:style-name="ce1"/>
        </table:table-row>
        <table:table-row table:style-name="ro2">
          <table:table-cell office:value-type="string" table:style-name="ce57">
            <text:p>Il Cons. Tartaro Simone surroga <text:s/>la Cons. Vadi Valentina a far data dal 25.06.2019</text:p>
          </table:table-cell>
          <table:table-cell table:number-columns-repeated="3" table:style-name="ce57"/>
          <table:table-cell table:style-name="ce55"/>
          <table:table-cell table:style-name="ce45"/>
          <table:table-cell table:style-name="ce46"/>
          <table:table-cell table:number-columns-repeated="16377" table:style-name="ce1"/>
        </table:table-row>
        <table:table-row table:style-name="ro2">
          <table:table-cell office:value-type="string" table:style-name="ce56">
            <text:p>La Cons. Vadi Valentina è stata eletta Sindaco e non è più Cons. regionale dal 17.06.2019.<text:s/></text:p>
          </table:table-cell>
          <table:table-cell table:number-columns-repeated="3" table:style-name="ce56"/>
          <table:table-cell table:style-name="ce55"/>
          <table:table-cell table:style-name="ce45"/>
          <table:table-cell table:style-name="ce46"/>
          <table:table-cell table:number-columns-repeated="16377" table:style-name="ce1"/>
        </table:table-row>
        <table:table-row table:style-name="ro2">
          <table:table-cell table:style-name="ce47"/>
          <table:table-cell table:number-columns-repeated="5" table:style-name="ce45"/>
          <table:table-cell table:style-name="ce46"/>
          <table:table-cell table:number-columns-repeated="16377" table:style-name="ce1"/>
        </table:table-row>
        <table:table-row table:style-name="ro2">
          <table:table-cell office:value-type="string" table:style-name="ce39">
            <text:p>* <text:s/>= <text:s/>importi comprensivi di eventuale conguaglio indennità dovuto alla modifica della <text:s/>funzione svolta</text:p>
          </table:table-cell>
          <table:table-cell table:number-columns-repeated="3" table:style-name="ce22"/>
          <table:table-cell table:style-name="ce40"/>
          <table:table-cell table:number-columns-repeated="16379" table:style-name="ce1"/>
        </table:table-row>
        <table:table-row table:style-name="ro2">
          <table:table-cell office:value-type="string" table:style-name="ce41">
            <text:p>** = importi già decurtati dagli eventuali recuperi per: <text:s/>assenze; <text:s/>rispetto del limite massimo di rimborso consentito dalla LR 3/2009.</text:p>
          </table:table-cell>
          <table:table-cell table:number-columns-repeated="4" table:style-name="ce23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38">
            <text:p>*** = importi già decurtati da eventuali recuperi per: assenze.</text:p>
          </table:table-cell>
          <table:table-cell table:style-name="ce24"/>
          <table:table-cell table:number-columns-repeated="2" table:style-name="ce4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35">
            <text:p>Il Consigliere Quartini Andrea ha optato per il mantenimento del trattamento economico di provenienza.</text:p>
          </table:table-cell>
          <table:table-cell table:number-columns-repeated="3" table:style-name="ce34"/>
          <table:table-cell table:style-name="ce36"/>
          <table:table-cell table:number-columns-repeated="16379" table:style-name="ce1"/>
        </table:table-row>
        <table:table-row table:style-name="ro2">
          <table:table-cell office:value-type="string" table:style-name="ce51">
            <text:p>Il rimborso spese attività istituzionali del Pres. Rossi sono pubblicate sul sito della Giunta Regionale al seguente link: <text:s/>http://www.regione.toscana.it/-/anagrafe-pubblica-presidente-enrico-rossi</text:p>
          </table:table-cell>
          <table:table-cell table:number-columns-repeated="4" table:style-name="ce51"/>
          <table:table-cell table:style-name="ce49"/>
          <table:table-cell table:style-name="ce50"/>
          <table:table-cell table:style-name="ce52"/>
          <table:table-cell table:number-columns-repeated="16376"/>
        </table:table-row>
        <table:table-row table:style-name="ro2">
          <table:table-cell table:number-columns-repeated="7" table:style-name="ce25"/>
          <table:table-cell table:number-columns-repeated="16377" table:style-name="ce1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legamento_32_ipertestuale" style:display-name="Collegamento ipertestual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.nenci</meta:initial-creator>
    <dc:creator>a.nenci</dc:creator>
    <meta:creation-date>2013-07-16T10:24:56Z</meta:creation-date>
    <dc:date>2020-01-02T10:44:16Z</dc:date>
    <meta:print-date>2020-01-02T10:43:18Z</meta:print-date>
  </office:meta>
</office:document-meta>
</file>