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Euro" style:data-style-name="N36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36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30">
      <style:table-cell-properties fo:border="thin solid #000000" fo:background-color="#FF99CC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99C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#FF99C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FF99C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ackground-color="#FFCC99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fo:background-color="#99CCFF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36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36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="thin solid #000000" fo:background-color="#E26B0A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Collegamento_32_ipertestuale" style:data-style-name="N0">
      <style:table-cell-properties style:vertical-align="automatic" fo:background-color="#E26B0A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fo:background-color="#E26B0A"/>
      <style:text-properties fo:color="#000000"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0">
      <style:table-cell-properties style:vertical-align="automatic" fo:background-color="#E26B0A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36">
      <style:table-cell-properties fo:border="thin solid #000000" fo:background-color="#92D050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92D050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5">
            <text:p>DIREZIONE D'AREA <text:s/>ASSISTENZA ISTITUZIONALE - <text:s/>SETTORE BILANCIO E FINANZE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6">
            <text:p>RIEPILOGO EMOLUMENTI LORDI E RIMBORSI COMPLESSIVI DEI CONSIGLIERI REGIONALI - 10^ LEGISLATURA <text:s/>- ANNO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5">
            <text:p>(aggiornato al 18 ottobre 2020 <text:s/>- <text:s/>FINE X^ LEGISLATURA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4">
            <text:p>INDENNITA'<text:s/></text:p>
          </table:table-cell>
          <table:table-cell office:value-type="string" table:style-name="ce5">
            <text:p>INDENNITA'<text:s/></text:p>
          </table:table-cell>
          <table:table-cell office:value-type="string" table:style-name="ce6">
            <text:p>RIMB. ESERCIZIO MANDATO<text:s/></text:p>
          </table:table-cell>
          <table:table-cell office:value-type="string" table:style-name="ce7">
            <text:p>RIMB. ESERCIZIO MANDATO<text:s/></text:p>
          </table:table-cell>
          <table:table-cell office:value-type="string" table:style-name="ce4">
            <text:p>RIMB. SPESE ATTIVITA' ISTITUZIONALI<text:s/></text:p>
          </table:table-cell>
          <table:table-cell table:style-name="ce32"/>
          <table:table-cell table:number-columns-repeated="16377" table:style-name="ce2"/>
        </table:table-row>
        <table:table-row table:style-name="ro2">
          <table:table-cell office:value-type="string" table:style-name="ce26">
            <text:p>CONSIGLIERE</text:p>
          </table:table-cell>
          <table:table-cell office:value-type="string" table:style-name="ce27">
            <text:p>DI CARICA</text:p>
          </table:table-cell>
          <table:table-cell office:value-type="string" table:style-name="ce28">
            <text:p>DI FUNZIONE *</text:p>
          </table:table-cell>
          <table:table-cell office:value-type="string" table:style-name="ce29">
            <text:p>(quota fissa) <text:s/>**</text:p>
          </table:table-cell>
          <table:table-cell office:value-type="string" table:style-name="ce30">
            <text:p>(quota variabile) <text:s/>***</text:p>
          </table:table-cell>
          <table:table-cell office:value-type="string" table:style-name="ce27">
            <text:p>(importo di viaggio, servizio e<text:s/></text:p>
          </table:table-cell>
          <table:table-cell office:value-type="string" table:style-name="ce33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9">
            <text:p>missioni pagati con soldi pubblici)</text:p>
          </table:table-cell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style-name="ce13">
            <text:p>ALBERTI JACOPO</text:p>
          </table:table-cell>
          <table:table-cell office:value-type="currency" office:value="70407.649999999994" table:style-name="ce17">
            <text:p><text:s/>€ 70.407,65<text:s/></text:p>
          </table:table-cell>
          <table:table-cell office:value-type="currency" office:value="10831.97" table:style-name="ce17">
            <text:p><text:s/>€ 10.831,97<text:s/></text:p>
          </table:table-cell>
          <table:table-cell office:value-type="currency" office:value="20444" table:style-name="ce17">
            <text:p><text:s/>€ 20.444,00<text:s/></text:p>
          </table:table-cell>
          <table:table-cell office:value-type="currency" office:value="3287.0399999999995" table:style-name="ce17">
            <text:p><text:s/>€ 3.287,0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04970.65999999999" table:formula="of:=SUM([.B8:.F8])" table:style-name="ce15">
            <text:p><text:s/>€ 104.970,6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ANSELMI GIANNI</text:p>
          </table:table-cell>
          <table:table-cell office:value-type="currency" office:value="70407.649999999994" table:style-name="ce44">
            <text:p><text:s/>€ 70.407,65<text:s/></text:p>
          </table:table-cell>
          <table:table-cell office:value-type="currency" office:value="10831.97" table:style-name="ce44">
            <text:p><text:s/>€ 10.831,97<text:s/></text:p>
          </table:table-cell>
          <table:table-cell office:value-type="currency" office:value="20256" table:style-name="ce44">
            <text:p><text:s/>€ 20.256,00<text:s/></text:p>
          </table:table-cell>
          <table:table-cell office:value-type="currency" office:value="17161.600000000002" table:style-name="ce44">
            <text:p><text:s/>€ 17.161,6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18657.22" table:formula="of:=SUM([.B9:.F9])" table:style-name="ce15">
            <text:p><text:s/>€ 118.657,2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CCELLI STEFANO</text:p>
          </table:table-cell>
          <table:table-cell office:value-type="currency" office:value="70407.649999999994" table:style-name="ce14">
            <text:p><text:s/>€ 70.407,65<text:s/></text:p>
          </table:table-cell>
          <table:table-cell office:value-type="currency" office:value="10831.97" table:style-name="ce14">
            <text:p><text:s/>€ 10.831,97<text:s/></text:p>
          </table:table-cell>
          <table:table-cell office:value-type="currency" office:value="20206" table:style-name="ce14">
            <text:p><text:s/>€ 20.206,00<text:s/></text:p>
          </table:table-cell>
          <table:table-cell office:value-type="currency" office:value="11702.8" table:style-name="ce14">
            <text:p><text:s/>€ 11.702,8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3148.42" table:formula="of:=SUM([.B10:.F10])" table:style-name="ce15">
            <text:p><text:s/>€ 113.148,4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LDI MASSIMO</text:p>
          </table:table-cell>
          <table:table-cell office:value-type="currency" office:value="70407.649999999994" table:style-name="ce44">
            <text:p><text:s/>€ 70.407,65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8230" table:style-name="ce44">
            <text:p><text:s/>€ 18.230,00<text:s/></text:p>
          </table:table-cell>
          <table:table-cell office:value-type="currency" office:value="6470.4000000000005" table:style-name="ce44">
            <text:p><text:s/>€ 6.470,4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95108.049999999988" table:formula="of:=SUM([.B11:.F11])" table:style-name="ce15">
            <text:p><text:s/>€ 95.108,0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MBAGIONI PAOL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5415.94" table:style-name="ce16">
            <text:p><text:s/>€ 5.415,94<text:s/></text:p>
          </table:table-cell>
          <table:table-cell office:value-type="currency" office:value="18984.8" table:style-name="ce16">
            <text:p><text:s/>€ 18.984,80<text:s/></text:p>
          </table:table-cell>
          <table:table-cell office:value-type="currency" office:value="3287.0399999999995" table:style-name="ce16">
            <text:p><text:s/>€ 3.287,0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8095.43" table:formula="of:=SUM([.B12:.F12])" table:style-name="ce15">
            <text:p><text:s/>€ 98.095,4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RTOLINI LUCIAN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0831.97" table:style-name="ce16">
            <text:p><text:s/>€ 10.831,97<text:s/></text:p>
          </table:table-cell>
          <table:table-cell office:value-type="currency" office:value="20156" table:style-name="ce16">
            <text:p><text:s/>€ 20.156,00<text:s/></text:p>
          </table:table-cell>
          <table:table-cell office:value-type="currency" office:value="9861.1200000000008" table:style-name="ce16">
            <text:p><text:s/>€ 9.861,1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1256.73999999999" table:formula="of:=SUM([.B13:.F13])" table:style-name="ce15">
            <text:p><text:s/>€ 111.256,7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EZZINI SIMONE</text:p>
          </table:table-cell>
          <table:table-cell office:value-type="currency" office:value="70407.649999999994" table:style-name="ce14">
            <text:p><text:s/>€ 70.407,65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8430" table:style-name="ce14">
            <text:p><text:s/>€ 18.430,00<text:s/></text:p>
          </table:table-cell>
          <table:table-cell office:value-type="currency" office:value="9912.9599999999991" table:style-name="ce14">
            <text:p><text:s/>€ 9.912,9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8750.609999999986" table:formula="of:=SUM([.B14:.F14])" table:style-name="ce15">
            <text:p><text:s/>€ 98.750,6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IANCHI GABRIELE</text:p>
          </table:table-cell>
          <table:table-cell office:value-type="currency" office:value="70407.97" table:style-name="ce44">
            <text:p><text:s/>€ 70.407,97<text:s/></text:p>
          </table:table-cell>
          <table:table-cell office:value-type="currency" office:value="5415.94" table:style-name="ce44">
            <text:p><text:s/>€ 5.415,94<text:s/></text:p>
          </table:table-cell>
          <table:table-cell office:value-type="currency" office:value="18784.8" table:style-name="ce44">
            <text:p><text:s/>€ 18.784,80<text:s/></text:p>
          </table:table-cell>
          <table:table-cell office:value-type="currency" office:value="11396.800000000001" table:style-name="ce44">
            <text:p><text:s/>€ 11.396,8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06005.51000000001" table:formula="of:=SUM([.B15:.F15])" table:style-name="ce15">
            <text:p><text:s/>€ 106.005,5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IASCI ROBERT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8330" table:style-name="ce16">
            <text:p><text:s/>€ 18.330,00<text:s/></text:p>
          </table:table-cell>
          <table:table-cell office:value-type="currency" office:value="13351.519999999999" table:style-name="ce16">
            <text:p><text:s/>€ 13.351,5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02089.17" table:formula="of:=SUM([.B16:.F16])" table:style-name="ce15">
            <text:p><text:s/>€ 102.089,1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UGETTI ILARI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5415.94" table:style-name="ce16">
            <text:p><text:s/>€ 5.415,94<text:s/></text:p>
          </table:table-cell>
          <table:table-cell office:value-type="currency" office:value="18784.8" table:style-name="ce16">
            <text:p><text:s/>€ 18.784,80<text:s/></text:p>
          </table:table-cell>
          <table:table-cell office:value-type="currency" office:value="3217.9199999999996" table:style-name="ce16">
            <text:p><text:s/>€ 3.217,9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7826.31" table:formula="of:=SUM([.B17:.F17])" table:style-name="ce15">
            <text:p><text:s/>€ 97.826,3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UGLIANI GIACOMO</text:p>
          </table:table-cell>
          <table:table-cell office:value-type="currency" office:value="70407.649999999994" table:style-name="ce17">
            <text:p><text:s/>€ 70.407,65<text:s/></text:p>
          </table:table-cell>
          <table:table-cell office:value-type="currency" office:value="10831.97" table:style-name="ce17">
            <text:p><text:s/>€ 10.831,97<text:s/></text:p>
          </table:table-cell>
          <table:table-cell office:value-type="currency" office:value="20256" table:style-name="ce17">
            <text:p><text:s/>€ 20.256,00<text:s/></text:p>
          </table:table-cell>
          <table:table-cell office:value-type="currency" office:value="15362.399999999998" table:style-name="ce17">
            <text:p><text:s/>€ 15.362,4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16858.01999999999" table:formula="of:=SUM([.B18:.F18])" table:style-name="ce15">
            <text:p><text:s/>€ 116.858,0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APIROSSI FIAMMETT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8180" table:style-name="ce16">
            <text:p><text:s/>€ 18.180,00<text:s/></text:p>
          </table:table-cell>
          <table:table-cell office:value-type="currency" office:value="6435.8399999999992" table:style-name="ce16">
            <text:p><text:s/>€ 6.435,8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5023.489999999991" table:formula="of:=SUM([.B19:.F19])" table:style-name="ce15">
            <text:p><text:s/>€ 95.023,4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ASUCCI MARC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0831.97" table:style-name="ce16">
            <text:p><text:s/>€ 10.831,97<text:s/></text:p>
          </table:table-cell>
          <table:table-cell office:value-type="currency" office:value="19994" table:style-name="ce16">
            <text:p><text:s/>€ 19.994,00<text:s/></text:p>
          </table:table-cell>
          <table:table-cell office:value-type="currency" office:value="12707.039999999999" table:style-name="ce16">
            <text:p><text:s/>€ 12.707,0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3940.65999999999" table:formula="of:=SUM([.B20:.F20])" table:style-name="ce15">
            <text:p><text:s/>€ 113.940,6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IOLINI NICOL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8430" table:style-name="ce16">
            <text:p><text:s/>€ 18.430,00<text:s/></text:p>
          </table:table-cell>
          <table:table-cell office:value-type="currency" office:value="6608.6399999999994" table:style-name="ce16">
            <text:p><text:s/>€ 6.608,6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5446.29" table:formula="of:=SUM([.B21:.F21])" table:style-name="ce15">
            <text:p><text:s/>€ 95.446,2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DE ROBERTIS LUCI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6247.9" table:style-name="ce16">
            <text:p><text:s/>€ 16.247,90<text:s/></text:p>
          </table:table-cell>
          <table:table-cell office:value-type="currency" office:value="20698.8" table:style-name="ce16">
            <text:p><text:s/>€ 20.698,80<text:s/></text:p>
          </table:table-cell>
          <table:table-cell office:value-type="currency" office:value="11213.199999999999" table:style-name="ce16">
            <text:p><text:s/>€ 11.213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8567.54999999999" table:formula="of:=SUM([.B22:.F22])" table:style-name="ce15">
            <text:p><text:s/>€ 118.567,5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FATTORI TOMMAS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0831.97" table:style-name="ce16">
            <text:p><text:s/>€ 10.831,97<text:s/></text:p>
          </table:table-cell>
          <table:table-cell office:value-type="currency" office:value="20206" table:style-name="ce16">
            <text:p><text:s/>€ 20.206,00<text:s/></text:p>
          </table:table-cell>
          <table:table-cell office:value-type="currency" office:value="3304.3199999999997" table:style-name="ce16">
            <text:p><text:s/>€ 3.304,3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04749.94" table:formula="of:=SUM([.B23:.F23])" table:style-name="ce15">
            <text:p><text:s/>€ 104.749,9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ALLETTI IRENE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5415.94" table:style-name="ce16">
            <text:p><text:s/>€ 5.415,94<text:s/></text:p>
          </table:table-cell>
          <table:table-cell office:value-type="currency" office:value="18889.8" table:style-name="ce16">
            <text:p><text:s/>€ 18.889,80<text:s/></text:p>
          </table:table-cell>
          <table:table-cell office:value-type="currency" office:value="11519.199999999999" table:style-name="ce16">
            <text:p><text:s/>€ 11.519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06232.59" table:formula="of:=SUM([.B24:.F24])" table:style-name="ce15">
            <text:p><text:s/>€ 106.232,5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AZZETTI FRANCESC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5415.94" table:style-name="ce16">
            <text:p><text:s/>€ 5.415,94<text:s/></text:p>
          </table:table-cell>
          <table:table-cell office:value-type="currency" office:value="19084.8" table:style-name="ce16">
            <text:p><text:s/>€ 19.084,80<text:s/></text:p>
          </table:table-cell>
          <table:table-cell office:value-type="currency" office:value="13563.200000000003" table:style-name="ce16">
            <text:p><text:s/>€ 13.563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08471.59" table:formula="of:=SUM([.B25:.F25])" table:style-name="ce15">
            <text:p><text:s/>€ 108.471,5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ANI EUGENIO</text:p>
          </table:table-cell>
          <table:table-cell office:value-type="currency" office:value="67718.47" table:style-name="ce16">
            <text:p><text:s/>€ 67.718,47<text:s/></text:p>
          </table:table-cell>
          <table:table-cell office:value-type="currency" office:value="26045.57" table:style-name="ce16">
            <text:p><text:s/>€ 26.045,57<text:s/></text:p>
          </table:table-cell>
          <table:table-cell office:value-type="currency" office:value="26269.299999999996" table:style-name="ce16">
            <text:p><text:s/>€ 26.269,3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0033.34" table:formula="of:=SUM([.B26:.F26])" table:style-name="ce15">
            <text:p><text:s/>€ 120.033,3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ANNARELLI GIACOMO</text:p>
          </table:table-cell>
          <table:table-cell office:value-type="currency" office:value="70407.649999999994" table:style-name="ce44">
            <text:p><text:s/>€ 70.407,65<text:s/></text:p>
          </table:table-cell>
          <table:table-cell office:value-type="currency" office:value="10831.97" table:style-name="ce44">
            <text:p><text:s/>€ 10.831,97<text:s/></text:p>
          </table:table-cell>
          <table:table-cell office:value-type="currency" office:value="20106" table:style-name="ce44">
            <text:p><text:s/>€ 20.106,00<text:s/></text:p>
          </table:table-cell>
          <table:table-cell office:value-type="currency" office:value="16893.760000000002" table:style-name="ce44">
            <text:p><text:s/>€ 16.893,76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18239.38" table:formula="of:=SUM([.B27:.F27])" table:style-name="ce15">
            <text:p><text:s/>€ 118.239,3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OVANNETTI ILARI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8280" table:style-name="ce16">
            <text:p><text:s/>€ 18.280,00<text:s/></text:p>
          </table:table-cell>
          <table:table-cell office:value-type="currency" office:value="15042.919999999998" table:style-name="ce16">
            <text:p><text:s/>€ 15.042,9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03730.56999999999" table:formula="of:=SUM([.B28:.F28])" table:style-name="ce15">
            <text:p><text:s/>€ 103.730,5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RCHESCHI PAOL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0831.97" table:style-name="ce16">
            <text:p><text:s/>€ 10.831,97<text:s/></text:p>
          </table:table-cell>
          <table:table-cell office:value-type="currency" office:value="20006" table:style-name="ce16">
            <text:p><text:s/>€ 20.006,00<text:s/></text:p>
          </table:table-cell>
          <table:table-cell office:value-type="currency" office:value="3235.2000000000003" table:style-name="ce16">
            <text:p><text:s/>€ 3.235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04480.81999999999" table:formula="of:=SUM([.B29:.F29])" table:style-name="ce15">
            <text:p><text:s/>€ 104.480,8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RCHETTI MAURIZI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0831.97" table:style-name="ce16">
            <text:p><text:s/>€ 10.831,97<text:s/></text:p>
          </table:table-cell>
          <table:table-cell office:value-type="currency" office:value="20056" table:style-name="ce16">
            <text:p><text:s/>€ 20.056,00<text:s/></text:p>
          </table:table-cell>
          <table:table-cell office:value-type="currency" office:value="9757.44" table:style-name="ce16">
            <text:p><text:s/>€ 9.757,4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1053.06" table:formula="of:=SUM([.B30:.F30])" table:style-name="ce15">
            <text:p><text:s/>€ 111.053,0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RRAS LEONARD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0831.97" table:style-name="ce16">
            <text:p><text:s/>€ 10.831,97<text:s/></text:p>
          </table:table-cell>
          <table:table-cell office:value-type="currency" office:value="19606" table:style-name="ce16">
            <text:p><text:s/>€ 19.606,00<text:s/></text:p>
          </table:table-cell>
          <table:table-cell office:value-type="currency" office:value="16000.960000000001" table:style-name="ce16">
            <text:p><text:s/>€ 16.000,9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6846.58" table:formula="of:=SUM([.B31:.F31])" table:style-name="ce15">
            <text:p><text:s/>€ 116.846,5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ZZEO ANTONI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0831.97" table:style-name="ce16">
            <text:p><text:s/>€ 10.831,97<text:s/></text:p>
          </table:table-cell>
          <table:table-cell office:value-type="currency" office:value="20094" table:style-name="ce16">
            <text:p><text:s/>€ 20.094,00<text:s/></text:p>
          </table:table-cell>
          <table:table-cell office:value-type="currency" office:value="11213.2" table:style-name="ce16">
            <text:p><text:s/>€ 11.213,20<text:s/></text:p>
          </table:table-cell>
          <table:table-cell office:value-type="currency" office:value="467.38" table:style-name="ce16">
            <text:p><text:s/>€ 467,38<text:s/></text:p>
          </table:table-cell>
          <table:table-cell office:value-type="currency" office:value="113014.2" table:formula="of:=SUM([.B32:.F32])" table:style-name="ce15">
            <text:p><text:s/>€ 113.014,2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EUCCI ELISABETT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5415.94" table:style-name="ce16">
            <text:p><text:s/>€ 5.415,94<text:s/></text:p>
          </table:table-cell>
          <table:table-cell office:value-type="currency" office:value="18884.8" table:style-name="ce16">
            <text:p><text:s/>€ 18.884,80<text:s/></text:p>
          </table:table-cell>
          <table:table-cell office:value-type="currency" office:value="3252.48" table:style-name="ce16">
            <text:p><text:s/>€ 3.252,4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7960.87" table:formula="of:=SUM([.B33:.F33])" table:style-name="ce15">
            <text:p><text:s/>€ 97.960,8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ONNI MONI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5415.94" table:style-name="ce16">
            <text:p><text:s/>€ 5.415,94<text:s/></text:p>
          </table:table-cell>
          <table:table-cell office:value-type="currency" office:value="19034.8" table:style-name="ce16">
            <text:p><text:s/>€ 19.034,80<text:s/></text:p>
          </table:table-cell>
          <table:table-cell office:value-type="currency" office:value="3304.3199999999997" table:style-name="ce16">
            <text:p><text:s/>€ 3.304,3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8162.709999999992" table:formula="of:=SUM([.B34:.F34])" table:style-name="ce15">
            <text:p><text:s/>€ 98.162,7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ONTEMAGNI ELIS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0831.97" table:style-name="ce16">
            <text:p><text:s/>€ 10.831,97<text:s/></text:p>
          </table:table-cell>
          <table:table-cell office:value-type="currency" office:value="20056" table:style-name="ce16">
            <text:p><text:s/>€ 20.056,00<text:s/></text:p>
          </table:table-cell>
          <table:table-cell office:value-type="currency" office:value="13280.960000000001" table:style-name="ce16">
            <text:p><text:s/>€ 13.280,9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4576.58" table:formula="of:=SUM([.B35:.F35])" table:style-name="ce15">
            <text:p><text:s/>€ 114.576,5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NARDINI ALESSANDR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5415.94" table:style-name="ce16">
            <text:p><text:s/>€ 5.415,94<text:s/></text:p>
          </table:table-cell>
          <table:table-cell office:value-type="currency" office:value="18834.8" table:style-name="ce16">
            <text:p><text:s/>€ 18.834,80<text:s/></text:p>
          </table:table-cell>
          <table:table-cell office:value-type="currency" office:value="11458" table:style-name="ce16">
            <text:p><text:s/>€ 11.458,0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06116.39" table:formula="of:=SUM([.B36:.F36])" table:style-name="ce15">
            <text:p><text:s/>€ 106.116,3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NICCOLAI MARC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8380" table:style-name="ce16">
            <text:p><text:s/>€ 18.380,00<text:s/></text:p>
          </table:table-cell>
          <table:table-cell office:value-type="currency" office:value="11641.599999999999" table:style-name="ce16">
            <text:p><text:s/>€ 11.641,6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00429.25" table:formula="of:=SUM([.B37:.F37])" table:style-name="ce15">
            <text:p><text:s/>€ 100.429,2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PECORI MONIC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0831.97" table:style-name="ce16">
            <text:p><text:s/>€ 10.831,97<text:s/></text:p>
          </table:table-cell>
          <table:table-cell office:value-type="currency" office:value="20156" table:style-name="ce16">
            <text:p><text:s/>€ 20.156,00<text:s/></text:p>
          </table:table-cell>
          <table:table-cell office:value-type="currency" office:value="13422.080000000002" table:style-name="ce16">
            <text:p><text:s/>€ 13.422,0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4817.7" table:formula="of:=SUM([.B38:.F38])" table:style-name="ce15">
            <text:p><text:s/>€ 114.817,7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PIERONI ANDRE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5415.94" table:style-name="ce16">
            <text:p><text:s/>€ 5.415,94<text:s/></text:p>
          </table:table-cell>
          <table:table-cell office:value-type="currency" office:value="18734.8" table:style-name="ce16">
            <text:p><text:s/>€ 18.734,80<text:s/></text:p>
          </table:table-cell>
          <table:table-cell office:value-type="currency" office:value="9601.9200000000019" table:style-name="ce16">
            <text:p><text:s/>€ 9.601,9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04160.31" table:formula="of:=SUM([.B39:.F39])" table:style-name="ce15">
            <text:p><text:s/>€ 104.160,3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8">
            <text:p>QUARTINI ANDREA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8430" table:style-name="ce16">
            <text:p><text:s/>€ 18.430,00<text:s/></text:p>
          </table:table-cell>
          <table:table-cell office:value-type="currency" office:value="3304.3199999999993" table:style-name="ce16">
            <text:p><text:s/>€ 3.304,3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1734.32" table:formula="of:=SUM([.B40:.F40])" table:style-name="ce15">
            <text:p><text:s/>€ 21.734,3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7">
            <text:p>ROSSI ENRICO</text:p>
          </table:table-cell>
          <table:table-cell office:value-type="currency" office:value="67718.47" table:style-name="ce16">
            <text:p><text:s/>€ 67.718,47<text:s/></text:p>
          </table:table-cell>
          <table:table-cell office:value-type="currency" office:value="26045.57" table:style-name="ce16">
            <text:p><text:s/>€ 26.045,57<text:s/></text:p>
          </table:table-cell>
          <table:table-cell office:value-type="currency" office:value="26169.299999999996" table:style-name="ce16">
            <text:p><text:s/>€ 26.169,3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48">
            <text:p><text:s/>€ -<text:s text:c="3"/></text:p>
          </table:table-cell>
          <table:table-cell office:value-type="currency" office:value="119933.34" table:formula="of:=SUM([.B41:.F41])" table:style-name="ce15">
            <text:p><text:s/>€ 119.933,3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ALVINI ROBERTO</text:p>
          </table:table-cell>
          <table:table-cell office:value-type="currency" office:value="70407.649999999994" table:style-name="ce44">
            <text:p><text:s/>€ 70.407,65<text:s/></text:p>
          </table:table-cell>
          <table:table-cell office:value-type="currency" office:value="5415.94" table:style-name="ce44">
            <text:p><text:s/>€ 5.415,94<text:s/></text:p>
          </table:table-cell>
          <table:table-cell office:value-type="currency" office:value="18834.8" table:style-name="ce44">
            <text:p><text:s/>€ 18.834,80<text:s/></text:p>
          </table:table-cell>
          <table:table-cell office:value-type="currency" office:value="11457.999999999998" table:style-name="ce44">
            <text:p><text:s/>€ 11.458,0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06116.39" table:formula="of:=SUM([.B42:.F42])" table:style-name="ce15">
            <text:p><text:s/>€ 106.116,3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ARTI PAOL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8280" table:style-name="ce16">
            <text:p><text:s/>€ 18.280,00<text:s/></text:p>
          </table:table-cell>
          <table:table-cell office:value-type="currency" office:value="3252.48" table:style-name="ce16">
            <text:p><text:s/>€ 3.252,4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1940.12999999999" table:formula="of:=SUM([.B43:.F43])" table:style-name="ce15">
            <text:p><text:s/>€ 91.940,1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CARAMELLI STEFAN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0831.97" table:style-name="ce16">
            <text:p><text:s/>€ 10.831,97<text:s/></text:p>
          </table:table-cell>
          <table:table-cell office:value-type="currency" office:value="20206" table:style-name="ce16">
            <text:p><text:s/>€ 20.206,00<text:s/></text:p>
          </table:table-cell>
          <table:table-cell office:value-type="currency" office:value="17072.320000000003" table:style-name="ce16">
            <text:p><text:s/>€ 17.072,3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8517.94" table:formula="of:=SUM([.B44:.F44])" table:style-name="ce15">
            <text:p><text:s/>€ 118.517,9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OSTEGNI ENRIC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8480" table:style-name="ce16">
            <text:p><text:s/>€ 18.480,00<text:s/></text:p>
          </table:table-cell>
          <table:table-cell office:value-type="currency" office:value="6643.1999999999989" table:style-name="ce16">
            <text:p><text:s/>€ 6.643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5530.849999999991" table:formula="of:=SUM([.B45:.F45])" table:style-name="ce15">
            <text:p><text:s/>€ 95.530,8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PINELLI SERENA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9007.5" table:style-name="ce16">
            <text:p><text:s/>€ 19.007,50<text:s/></text:p>
          </table:table-cell>
          <table:table-cell office:value-type="currency" office:value="3304.3199999999997" table:style-name="ce16">
            <text:p><text:s/>€ 3.304,3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2719.47" table:formula="of:=SUM([.B46:.F46])" table:style-name="ce15">
            <text:p><text:s/>€ 92.719,4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TELLA MARCO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16247.9" table:style-name="ce16">
            <text:p><text:s/>€ 16.247,90<text:s/></text:p>
          </table:table-cell>
          <table:table-cell office:value-type="currency" office:value="20348.8" table:style-name="ce16">
            <text:p><text:s/>€ 20.348,80<text:s/></text:p>
          </table:table-cell>
          <table:table-cell office:value-type="currency" office:value="3045.1199999999994" table:style-name="ce16">
            <text:p><text:s/>€ 3.045,1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0049.46999999999" table:formula="of:=SUM([.B47:.F47])" table:style-name="ce15">
            <text:p><text:s/>€ 110.049,47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TARTARO SIMONE<text:span text:style-name="T1"><text:s/></text:span></text:p>
          </table:table-cell>
          <table:table-cell office:value-type="currency" office:value="70407.649999999994" table:style-name="ce16">
            <text:p><text:s/>€ 70.407,65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8480" table:style-name="ce16">
            <text:p><text:s/>€ 18.480,00<text:s/></text:p>
          </table:table-cell>
          <table:table-cell office:value-type="currency" office:value="9964.7999999999993" table:style-name="ce16">
            <text:p><text:s/>€ 9.964,8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98852.45" table:formula="of:=SUM([.B48:.F48])" table:style-name="ce15">
            <text:p><text:s/>€ 98.852,4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9">
            <text:p>totali parziali</text:p>
          </table:table-cell>
          <table:table-cell office:value-type="currency" office:value="2810927.9599999981" table:formula="of:=SUM([.B8:.B48])" table:style-name="ce20">
            <text:p><text:s/>€ 2.810.927,96<text:s/></text:p>
          </table:table-cell>
          <table:table-cell office:value-type="currency" office:value="301225.89" table:formula="of:=SUM([.C8:.C48])" table:style-name="ce20">
            <text:p><text:s/>€ 301.225,89<text:s/></text:p>
          </table:table-cell>
          <table:table-cell office:value-type="currency" office:value="805080.70000000019" table:formula="of:=SUM([.D8:.D48])" table:style-name="ce20">
            <text:p><text:s/>€ 805.080,70<text:s/></text:p>
          </table:table-cell>
          <table:table-cell office:value-type="currency" office:value="366512.44000000006" table:formula="of:=SUM([.E8:.E48])" table:style-name="ce53">
            <text:p><text:s/>€ 366.512,44<text:s/></text:p>
          </table:table-cell>
          <table:table-cell office:value-type="currency" office:value="467.38" table:formula="of:=SUM([.F8:.F48])" table:style-name="ce20">
            <text:p><text:s/>€ 467,38<text:s/></text:p>
          </table:table-cell>
          <table:table-cell office:value-type="currency" office:value="4284214.370000001" table:formula="of:=SUM([.G8:.G48])" table:style-name="ce21">
            <text:p><text:s/>€ 4.284.214,37<text:s/></text:p>
          </table:table-cell>
          <table:table-cell table:number-columns-repeated="16377" table:style-name="ce1"/>
        </table:table-row>
        <table:table-row table:number-rows-repeated="2" table:style-name="ro2">
          <table:table-cell table:style-name="ce47"/>
          <table:table-cell table:number-columns-repeated="5" table:style-name="ce45"/>
          <table:table-cell table:style-name="ce46"/>
          <table:table-cell table:number-columns-repeated="16377" table:style-name="ce1"/>
        </table:table-row>
        <table:table-row table:style-name="ro2">
          <table:table-cell office:value-type="string" table:style-name="ce39">
            <text:p>* <text:s/>= <text:s/>importi comprensivi di eventuale conguaglio indennità dovuto alla modifica della <text:s/>funzione svolta</text:p>
          </table:table-cell>
          <table:table-cell table:number-columns-repeated="3" table:style-name="ce22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41">
            <text:p>** = importi già decurtati dagli eventuali recuperi per: <text:s/>assenze; <text:s/>rispetto del limite massimo di rimborso consentito dalla LR 3/2009.</text:p>
          </table:table-cell>
          <table:table-cell table:number-columns-repeated="4" table:style-name="ce23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38">
            <text:p>*** = importi già decurtati da eventuali recuperi per: assenze.</text:p>
          </table:table-cell>
          <table:table-cell table:style-name="ce24"/>
          <table:table-cell table:number-columns-repeated="2" table:style-name="ce4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5">
            <text:p>Il Consigliere Quartini Andrea ha optato per il mantenimento del trattamento economico di provenienza.</text:p>
          </table:table-cell>
          <table:table-cell table:number-columns-repeated="3" table:style-name="ce34"/>
          <table:table-cell table:style-name="ce36"/>
          <table:table-cell table:number-columns-repeated="16379" table:style-name="ce1"/>
        </table:table-row>
        <table:table-row table:style-name="ro3">
          <table:table-cell office:value-type="string" table:style-name="ce51">
            <text:p>Il rimborso spese attività istituzionali del Pres. Rossi sono pubblicate sul sito della Giunta Regionale al seguente link: <text:s/>http://www.regione.toscana.it/-/anagrafe-pubblica-presidente-enrico-rossi</text:p>
          </table:table-cell>
          <table:table-cell table:number-columns-repeated="4" table:style-name="ce51"/>
          <table:table-cell table:style-name="ce49"/>
          <table:table-cell table:style-name="ce50"/>
          <table:table-cell table:style-name="ce52"/>
          <table:table-cell table:number-columns-repeated="16376"/>
        </table:table-row>
        <table:table-row table:style-name="ro2">
          <table:table-cell office:value-type="string" table:style-name="ce54">
            <text:p>Importo totale da cui togliere gli importi trattenuti e devoluti ai sensi della lr. n.77/2020: per il mese di marzo 2020 tot. €. 37.943,28; per il mese di aprile 2020 €. 37.424,88.</text:p>
          </table:table-cell>
          <table:table-cell table:number-columns-repeated="5" table:style-name="ce54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54">
            <text:p>Gli importi trattenuti ai singoli consiglieri è possibile consultarli attraverso "Anagrafe Pubblica".</text:p>
          </table:table-cell>
          <table:table-cell table:number-columns-repeated="3" table:style-name="ce54"/>
          <table:table-cell table:number-columns-repeated="16380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.nenci</meta:initial-creator>
    <dc:creator>Nenci Alessandra</dc:creator>
    <meta:creation-date>2013-07-16T10:24:56Z</meta:creation-date>
    <dc:date>2020-11-05T07:02:28Z</dc:date>
    <meta:print-date>2020-11-05T07:01:41Z</meta:print-date>
  </office:meta>
</office:document-meta>
</file>