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Euro" style:data-style-name="N34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34">
      <style:table-cell-properties fo:border="thin solid #000000" fo:background-color="#FFFF99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34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34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30">
      <style:table-cell-properties fo:border="thin solid #000000" fo:background-color="#FF99CC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34">
      <style:table-cell-properties fo:border="thin solid #000000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34">
      <style:table-cell-properties fo:border="thin solid #000000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99C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#FF99CC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ackground-color="#FF99C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="thin solid #000000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#CCFFCC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ackground-color="#FFCC99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Default" style:data-style-name="N0">
      <style:table-cell-properties fo:background-color="#99CCFF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34">
      <style:table-cell-properties fo:border="thin solid #000000"/>
      <style:text-properties fo:color="#000000"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30">
      <style:table-cell-properties fo:border="thin solid #000000" style:vertical-align="automatic" fo:background-color="transparent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7" style:family="table-cell" style:parent-style-name="Default" style:data-style-name="N34">
      <style:table-cell-properties fo:border="thin solid #000000" fo:background-color="transparent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8" style:family="table-cell" style:parent-style-name="Default" style:data-style-name="N34">
      <style:table-cell-properties fo:border="thin solid #000000" fo:background-color="#FFFF99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34"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34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="thin solid #000000" fo:background-color="transparent"/>
      <style:text-properties fo:color="#E46D0A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E46D0A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ensi_consiglieri_region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2">
            <text:p>DIREZIONE D'AREA <text:s/>ASSISTENZA ISTITUZIONALE - <text:s/>SETTORE BILANCIO E FINANZE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52">
            <text:p>RIEPILOGO EMOLUMENTI LORDI E RIMBORSI COMPLESSIVI DEI CONSIGLIERI REGIONALI <text:s text:c="2"/>- <text:s/>10^ LEGISLATURA <text:s/>- <text:s/>ANNO 2017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52">
            <text:p>(aggiornato al 31 dicembre 2017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4">
            <text:p>INDENNITA'<text:s/></text:p>
          </table:table-cell>
          <table:table-cell office:value-type="string" table:style-name="ce5">
            <text:p>INDENNITA'<text:s/></text:p>
          </table:table-cell>
          <table:table-cell office:value-type="string" table:style-name="ce6">
            <text:p>RIMB. ESERCIZIO MANDATO<text:s/></text:p>
          </table:table-cell>
          <table:table-cell office:value-type="string" table:style-name="ce7">
            <text:p>RIMB. ESERCIZIO MANDATO<text:s/></text:p>
          </table:table-cell>
          <table:table-cell office:value-type="string" table:style-name="ce4">
            <text:p>RIMB. SPESE ATTIVITA' ISTITUZIONALI<text:s/></text:p>
          </table:table-cell>
          <table:table-cell table:style-name="ce33"/>
          <table:table-cell table:number-columns-repeated="16377" table:style-name="ce2"/>
        </table:table-row>
        <table:table-row table:style-name="ro2">
          <table:table-cell office:value-type="string" table:style-name="ce27">
            <text:p>CONSIGLIERE</text:p>
          </table:table-cell>
          <table:table-cell office:value-type="string" table:style-name="ce28">
            <text:p>DI CARICA</text:p>
          </table:table-cell>
          <table:table-cell office:value-type="string" table:style-name="ce29">
            <text:p>DI FUNZIONE *</text:p>
          </table:table-cell>
          <table:table-cell office:value-type="string" table:style-name="ce30">
            <text:p>(quota fissa) <text:s/>**</text:p>
          </table:table-cell>
          <table:table-cell office:value-type="string" table:style-name="ce31">
            <text:p>(quota variabile) <text:s/>***</text:p>
          </table:table-cell>
          <table:table-cell office:value-type="string" table:style-name="ce28">
            <text:p>(importo di viaggio, servizio e<text:s/></text:p>
          </table:table-cell>
          <table:table-cell office:value-type="string" table:style-name="ce34">
            <text:p>TOTALE</text:p>
          </table:table-cell>
          <table:table-cell table:number-columns-repeated="16377" table:style-name="ce2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9">
            <text:p>missioni pagati con soldi pubblici)</text:p>
          </table:table-cell>
          <table:table-cell table:style-name="ce32"/>
          <table:table-cell table:number-columns-repeated="16377" table:style-name="ce2"/>
        </table:table-row>
        <table:table-row table:style-name="ro2">
          <table:table-cell office:value-type="string" table:style-name="ce13">
            <text:p>ALBERTI JACOP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13539.96" table:style-name="ce17">
            <text:p><text:s/>€ 13.539,96<text:s/></text:p>
          </table:table-cell>
          <table:table-cell office:value-type="currency" office:value="25170" table:style-name="ce17">
            <text:p><text:s/>€ 25.170,00<text:s/></text:p>
          </table:table-cell>
          <table:table-cell office:value-type="currency" office:value="4095.3599999999997" table:style-name="ce17">
            <text:p><text:s/>€ 4.095,36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30814.88000000002" table:formula="msoxl:=SUM(B7:F7)" table:style-name="ce15">
            <text:p><text:s/>€ 130.814,8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ANSELMI GIANNI</text:p>
          </table:table-cell>
          <table:table-cell office:value-type="currency" office:value="88009.560000000012" table:style-name="ce45">
            <text:p><text:s/>€ 88.009,56<text:s/></text:p>
          </table:table-cell>
          <table:table-cell office:value-type="currency" office:value="13539.96" table:style-name="ce45">
            <text:p><text:s/>€ 13.539,96<text:s/></text:p>
          </table:table-cell>
          <table:table-cell office:value-type="currency" office:value="25120" table:style-name="ce45">
            <text:p><text:s/>€ 25.120,00<text:s/></text:p>
          </table:table-cell>
          <table:table-cell office:value-type="currency" office:value="21070.28" table:style-name="ce45">
            <text:p><text:s/>€ 21.070,28<text:s/></text:p>
          </table:table-cell>
          <table:table-cell office:value-type="currency" office:value="0" table:style-name="ce45">
            <text:p><text:s/>€ -<text:s text:c="3"/></text:p>
          </table:table-cell>
          <table:table-cell office:value-type="currency" office:value="147739.80000000002" table:formula="msoxl:=SUM(B8:F8)" table:style-name="ce15">
            <text:p><text:s/>€ 147.739,8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ACCELLI STEFANO</text:p>
          </table:table-cell>
          <table:table-cell office:value-type="currency" office:value="88009.560000000012" table:style-name="ce14">
            <text:p><text:s/>€ 88.009,56<text:s/></text:p>
          </table:table-cell>
          <table:table-cell office:value-type="currency" office:value="13539.96" table:style-name="ce14">
            <text:p><text:s/>€ 13.539,96<text:s/></text:p>
          </table:table-cell>
          <table:table-cell office:value-type="currency" office:value="25170" table:style-name="ce14">
            <text:p><text:s/>€ 25.170,00<text:s/></text:p>
          </table:table-cell>
          <table:table-cell office:value-type="currency" office:value="14504.4" table:style-name="ce14">
            <text:p><text:s/>€ 14.504,4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41223.92000000001" table:formula="msoxl:=SUM(B9:F9)" table:style-name="ce15">
            <text:p><text:s/>€ 141.223,9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ALDI MASSIMO</text:p>
          </table:table-cell>
          <table:table-cell office:value-type="currency" office:value="88009.560000000012" table:style-name="ce14">
            <text:p><text:s/>€ 88.009,5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22660" table:style-name="ce14">
            <text:p><text:s/>€ 22.660,00<text:s/></text:p>
          </table:table-cell>
          <table:table-cell office:value-type="currency" office:value="7983.3600000000006" table:style-name="ce14">
            <text:p><text:s/>€ 7.983,3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18652.92000000001" table:formula="msoxl:=SUM(B10:F10)" table:style-name="ce15">
            <text:p><text:s/>€ 118.652,9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AMBAGIONI PAOL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756" table:style-name="ce16">
            <text:p><text:s/>€ 23.756,00<text:s/></text:p>
          </table:table-cell>
          <table:table-cell office:value-type="currency" office:value="4112.6399999999994" table:style-name="ce16">
            <text:p><text:s/>€ 4.112,64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2648.12000000001" table:formula="msoxl:=SUM(B11:F11)" table:style-name="ce15">
            <text:p><text:s/>€ 122.648,1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EZZINI SIMONE</text:p>
          </table:table-cell>
          <table:table-cell office:value-type="currency" office:value="88009.560000000012" table:style-name="ce14">
            <text:p><text:s/>€ 88.009,5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23000" table:style-name="ce14">
            <text:p><text:s/>€ 23.000,00<text:s/></text:p>
          </table:table-cell>
          <table:table-cell office:value-type="currency" office:value="12337.919999999998" table:style-name="ce14">
            <text:p><text:s/>€ 12.337,9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23347.48000000001" table:formula="msoxl:=SUM(B12:F12)" table:style-name="ce15">
            <text:p><text:s/>€ 123.347,4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IANCHI GABRIELE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556" table:style-name="ce16">
            <text:p><text:s/>€ 23.556,00<text:s/></text:p>
          </table:table-cell>
          <table:table-cell office:value-type="currency" office:value="14320.799999999997" table:style-name="ce16">
            <text:p><text:s/>€ 14.320,8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2656.28" table:formula="msoxl:=SUM(B13:F13)" table:style-name="ce15">
            <text:p><text:s/>€ 132.656,2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ORGHI CLAUDI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19637.679999999997" table:style-name="ce16">
            <text:p><text:s/>€ 19.637,68<text:s/></text:p>
          </table:table-cell>
          <table:table-cell office:value-type="currency" office:value="25344" table:style-name="ce16">
            <text:p><text:s/>€ 25.344,0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46531.20000000001" table:formula="msoxl:=SUM(B14:F14)" table:style-name="ce15">
            <text:p><text:s/>€ 146.531,2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UGETTI ILARI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556" table:style-name="ce16">
            <text:p><text:s/>€ 23.556,00<text:s/></text:p>
          </table:table-cell>
          <table:table-cell office:value-type="currency" office:value="4043.5200000000004" table:style-name="ce16">
            <text:p><text:s/>€ 4.043,5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2379.00000000001" table:formula="msoxl:=SUM(B15:F15)" table:style-name="ce15">
            <text:p><text:s/>€ 122.379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BUGLIANI GIACOMO</text:p>
          </table:table-cell>
          <table:table-cell office:value-type="currency" office:value="88009.560000000012" table:style-name="ce17">
            <text:p><text:s/>€ 88.009,56<text:s/></text:p>
          </table:table-cell>
          <table:table-cell office:value-type="currency" office:value="13539.96" table:style-name="ce17">
            <text:p><text:s/>€ 13.539,96<text:s/></text:p>
          </table:table-cell>
          <table:table-cell office:value-type="currency" office:value="25320" table:style-name="ce17">
            <text:p><text:s/>€ 25.320,00<text:s/></text:p>
          </table:table-cell>
          <table:table-cell office:value-type="currency" office:value="19180.8" table:style-name="ce17">
            <text:p><text:s/>€ 19.180,8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46050.32" table:formula="msoxl:=SUM(B16:F16)" table:style-name="ce15">
            <text:p><text:s/>€ 146.050,32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6">
            <text:p>CANTONE ENRICO<text:s/></text:p>
          </table:table-cell>
          <table:table-cell office:value-type="currency" office:value="34714.879999999997" table:style-name="ce47">
            <text:p><text:s/>€ 34.714,88<text:s/></text:p>
          </table:table-cell>
          <table:table-cell office:value-type="currency" office:value="2670.3599999999997" table:style-name="ce47">
            <text:p><text:s/>€ 2.670,36<text:s/></text:p>
          </table:table-cell>
          <table:table-cell office:value-type="currency" office:value="9359.869999999999" table:style-name="ce47">
            <text:p><text:s/>€ 9.359,87<text:s/></text:p>
          </table:table-cell>
          <table:table-cell office:value-type="currency" office:value="6593.44" table:style-name="ce47">
            <text:p><text:s/>€ 6.593,44<text:s/></text:p>
          </table:table-cell>
          <table:table-cell office:value-type="currency" office:value="0" table:style-name="ce47">
            <text:p><text:s/>€ -<text:s text:c="3"/></text:p>
          </table:table-cell>
          <table:table-cell office:value-type="currency" office:value="53338.55" table:formula="msoxl:=SUM(B17:F17)" table:style-name="ce48">
            <text:p><text:s/>€ 53.338,5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CAPIROSSI FIAMMETT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2850" table:style-name="ce16">
            <text:p><text:s/>€ 22.850,00<text:s/></text:p>
          </table:table-cell>
          <table:table-cell office:value-type="currency" office:value="8121.5999999999995" table:style-name="ce16">
            <text:p><text:s/>€ 8.121,6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18981.16000000002" table:formula="msoxl:=SUM(B18:F18)" table:style-name="ce15">
            <text:p><text:s/>€ 118.981,1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CASUCCI MARC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2850" table:style-name="ce16">
            <text:p><text:s/>€ 22.850,00<text:s/></text:p>
          </table:table-cell>
          <table:table-cell office:value-type="currency" office:value="16581.600000000002" table:style-name="ce16">
            <text:p><text:s/>€ 16.581,6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7441.16000000002" table:formula="msoxl:=SUM(B19:F19)" table:style-name="ce15">
            <text:p><text:s/>€ 127.441,1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CIOLINI NICOL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2750" table:style-name="ce16">
            <text:p><text:s/>€ 22.750,00<text:s/></text:p>
          </table:table-cell>
          <table:table-cell office:value-type="currency" office:value="8052.48" table:style-name="ce16">
            <text:p><text:s/>€ 8.052,48<text:s/></text:p>
          </table:table-cell>
          <table:table-cell office:value-type="currency" office:value="2525.23" table:style-name="ce16">
            <text:p><text:s/>€ 2.525,23<text:s/></text:p>
          </table:table-cell>
          <table:table-cell office:value-type="currency" office:value="121337.27" table:formula="msoxl:=SUM(B20:F20)" table:style-name="ce15">
            <text:p><text:s/>€ 121.337,2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DE ROBERTIS LUCI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20309.880000000005" table:style-name="ce16">
            <text:p><text:s/>€ 20.309,88<text:s/></text:p>
          </table:table-cell>
          <table:table-cell office:value-type="currency" office:value="25986" table:style-name="ce16">
            <text:p><text:s/>€ 25.986,00<text:s/></text:p>
          </table:table-cell>
          <table:table-cell office:value-type="currency" office:value="14137.199999999997" table:style-name="ce16">
            <text:p><text:s/>€ 14.137,20<text:s/></text:p>
          </table:table-cell>
          <table:table-cell office:value-type="currency" office:value="526.80999999999995" table:style-name="ce16">
            <text:p><text:s/>€ 526,81<text:s/></text:p>
          </table:table-cell>
          <table:table-cell office:value-type="currency" office:value="148969.45000000001" table:formula="msoxl:=SUM(B21:F21)" table:style-name="ce15">
            <text:p><text:s/>€ 148.969,4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DONZELLI GIOVANNI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4780" table:style-name="ce16">
            <text:p><text:s/>€ 24.780,00<text:s/></text:p>
          </table:table-cell>
          <table:table-cell office:value-type="currency" office:value="3836.1599999999994" table:style-name="ce16">
            <text:p><text:s/>€ 3.836,1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0165.68000000002" table:formula="msoxl:=SUM(B22:F22)" table:style-name="ce15">
            <text:p><text:s/>€ 130.165,6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FATTORI TOMMAS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4970" table:style-name="ce16">
            <text:p><text:s/>€ 24.970,00<text:s/></text:p>
          </table:table-cell>
          <table:table-cell office:value-type="currency" office:value="4026.24" table:style-name="ce16">
            <text:p><text:s/>€ 4.026,24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0545.76000000002" table:formula="msoxl:=SUM(B23:F23)" table:style-name="ce15">
            <text:p><text:s/>€ 130.545,7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GALLETTI IRENE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306" table:style-name="ce16">
            <text:p><text:s/>€ 23.306,00<text:s/></text:p>
          </table:table-cell>
          <table:table-cell office:value-type="currency" office:value="14014.8" table:style-name="ce16">
            <text:p><text:s/>€ 14.014,8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2100.28" table:formula="msoxl:=SUM(B24:F24)" table:style-name="ce15">
            <text:p><text:s/>€ 132.100,2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GAZZETTI FRANCESC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706" table:style-name="ce16">
            <text:p><text:s/>€ 23.706,00<text:s/></text:p>
          </table:table-cell>
          <table:table-cell office:value-type="currency" office:value="16722.72" table:style-name="ce16">
            <text:p><text:s/>€ 16.722,7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5208.20000000001" table:formula="msoxl:=SUM(B25:F25)" table:style-name="ce15">
            <text:p><text:s/>€ 135.208,2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GIANI EUGENI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33849.840000000004" table:style-name="ce16">
            <text:p><text:s/>€ 33.849,84<text:s/></text:p>
          </table:table-cell>
          <table:table-cell office:value-type="currency" office:value="33990.6" table:style-name="ce16">
            <text:p><text:s/>€ 33.990,6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70.26" table:style-name="ce16">
            <text:p><text:s/>€ 1.370,26<text:s/></text:p>
          </table:table-cell>
          <table:table-cell office:value-type="currency" office:value="157220.26000000004" table:formula="msoxl:=SUM(B26:F26)" table:style-name="ce15">
            <text:p><text:s/>€ 157.220,2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GIANNARELLI GIACOMO</text:p>
          </table:table-cell>
          <table:table-cell office:value-type="currency" office:value="88009.560000000012" table:style-name="ce45">
            <text:p><text:s/>€ 88.009,56<text:s/></text:p>
          </table:table-cell>
          <table:table-cell office:value-type="currency" office:value="13539.96" table:style-name="ce45">
            <text:p><text:s/>€ 13.539,96<text:s/></text:p>
          </table:table-cell>
          <table:table-cell office:value-type="currency" office:value="24220" table:style-name="ce45">
            <text:p><text:s/>€ 24.220,00<text:s/></text:p>
          </table:table-cell>
          <table:table-cell office:value-type="currency" office:value="19463.04" table:style-name="ce45">
            <text:p><text:s/>€ 19.463,04<text:s/></text:p>
          </table:table-cell>
          <table:table-cell office:value-type="currency" office:value="0" table:style-name="ce45">
            <text:p><text:s/>€ -<text:s text:c="3"/></text:p>
          </table:table-cell>
          <table:table-cell office:value-type="currency" office:value="145232.56000000003" table:formula="msoxl:=SUM(B27:F27)" table:style-name="ce15">
            <text:p><text:s/>€ 145.232,5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GIOVANNETTI ILARI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2850" table:style-name="ce16">
            <text:p><text:s/>€ 22.850,00<text:s/></text:p>
          </table:table-cell>
          <table:table-cell office:value-type="currency" office:value="18781.2" table:style-name="ce16">
            <text:p><text:s/>€ 18.781,2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9640.76000000001" table:formula="msoxl:=SUM(B28:F28)" table:style-name="ce15">
            <text:p><text:s/>€ 129.640,7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ARRAS LEONARD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4420" table:style-name="ce16">
            <text:p><text:s/>€ 24.420,00<text:s/></text:p>
          </table:table-cell>
          <table:table-cell office:value-type="currency" office:value="19820.16" table:style-name="ce16">
            <text:p><text:s/>€ 19.820,1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45789.68000000002" table:formula="msoxl:=SUM(B29:F29)" table:style-name="ce15">
            <text:p><text:s/>€ 145.789,6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AZZEO ANTONI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4430" table:style-name="ce16">
            <text:p><text:s/>€ 24.430,00<text:s/></text:p>
          </table:table-cell>
          <table:table-cell office:value-type="currency" office:value="13158" table:style-name="ce16">
            <text:p><text:s/>€ 13.158,0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9137.52000000002" table:formula="msoxl:=SUM(B30:F30)" table:style-name="ce15">
            <text:p><text:s/>€ 139.137,5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EUCCI ELISABETT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706" table:style-name="ce16">
            <text:p><text:s/>€ 23.706,00<text:s/></text:p>
          </table:table-cell>
          <table:table-cell office:value-type="currency" office:value="4095.3599999999997" table:style-name="ce16">
            <text:p><text:s/>€ 4.095,3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2580.84000000001" table:formula="msoxl:=SUM(B31:F31)" table:style-name="ce15">
            <text:p><text:s/>€ 122.580,8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ONNI MONI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856" table:style-name="ce16">
            <text:p><text:s/>€ 23.856,00<text:s/></text:p>
          </table:table-cell>
          <table:table-cell office:value-type="currency" office:value="4147.2" table:style-name="ce16">
            <text:p><text:s/>€ 4.147,2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2782.68000000001" table:formula="msoxl:=SUM(B32:F32)" table:style-name="ce15">
            <text:p><text:s/>€ 122.782,6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ONTEMAGNI ELIS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2950" table:style-name="ce16">
            <text:p><text:s/>€ 22.950,00<text:s/></text:p>
          </table:table-cell>
          <table:table-cell office:value-type="currency" office:value="16722.720000000005" table:style-name="ce16">
            <text:p><text:s/>€ 16.722,7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7682.28000000001" table:formula="msoxl:=SUM(B33:F33)" table:style-name="ce15">
            <text:p><text:s/>€ 127.682,2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MUGNAI STEFAN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5220" table:style-name="ce16">
            <text:p><text:s/>€ 25.220,00<text:s/></text:p>
          </table:table-cell>
          <table:table-cell office:value-type="currency" office:value="12337.919999999998" table:style-name="ce16">
            <text:p><text:s/>€ 12.337,9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9107.44" table:formula="msoxl:=SUM(B34:F34)" table:style-name="ce15">
            <text:p><text:s/>€ 139.107,4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NARDINI ALESSANDR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456" table:style-name="ce16">
            <text:p><text:s/>€ 23.456,00<text:s/></text:p>
          </table:table-cell>
          <table:table-cell office:value-type="currency" office:value="14198.4" table:style-name="ce16">
            <text:p><text:s/>€ 14.198,4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2433.88" table:formula="msoxl:=SUM(B35:F35)" table:style-name="ce15">
            <text:p><text:s/>€ 132.433,8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NICCOLAI MARC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2900" table:style-name="ce16">
            <text:p><text:s/>€ 22.900,00<text:s/></text:p>
          </table:table-cell>
          <table:table-cell office:value-type="currency" office:value="14443.199999999999" table:style-name="ce16">
            <text:p><text:s/>€ 14.443,2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5352.76000000001" table:formula="msoxl:=SUM(B36:F36)" table:style-name="ce15">
            <text:p><text:s/>€ 125.352,7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1">
            <text:p>PECORI MONICA</text:p>
          </table:table-cell>
          <table:table-cell office:value-type="currency" office:value="53294.679999999993" table:style-name="ce16">
            <text:p><text:s/>€ 53.294,68<text:s/></text:p>
          </table:table-cell>
          <table:table-cell office:value-type="currency" office:value="8161.5899999999992" table:style-name="ce16">
            <text:p><text:s/>€ 8.161,59<text:s/></text:p>
          </table:table-cell>
          <table:table-cell office:value-type="currency" office:value="15226.5" table:style-name="ce16">
            <text:p><text:s/>€ 15.226,50<text:s/></text:p>
          </table:table-cell>
          <table:table-cell office:value-type="currency" office:value="10129.280000000001" table:style-name="ce16">
            <text:p><text:s/>€ 10.129,28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86812.049999999988" table:formula="msoxl:=SUM(B37:F37)" table:style-name="ce15">
            <text:p><text:s/>€ 86.812,0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PIERONI ANDRE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6769.9199999999992" table:style-name="ce16">
            <text:p><text:s/>€ 6.769,92<text:s/></text:p>
          </table:table-cell>
          <table:table-cell office:value-type="currency" office:value="23406" table:style-name="ce16">
            <text:p><text:s/>€ 23.406,00<text:s/></text:p>
          </table:table-cell>
          <table:table-cell office:value-type="currency" office:value="11975.039999999997" table:style-name="ce16">
            <text:p><text:s/>€ 11.975,04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30160.52" table:formula="msoxl:=SUM(B38:F38)" table:style-name="ce15">
            <text:p><text:s/>€ 130.160,5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8">
            <text:p>QUARTINI ANDREA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3050" table:style-name="ce16">
            <text:p><text:s/>€ 23.050,00<text:s/></text:p>
          </table:table-cell>
          <table:table-cell office:value-type="currency" office:value="4129.92" table:style-name="ce16">
            <text:p><text:s/>€ 4.129,92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7179.919999999998" table:formula="msoxl:=SUM(B39:F39)" table:style-name="ce15">
            <text:p><text:s/>€ 27.179,9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8">
            <text:p>ROSSI ENRIC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33849.840000000004" table:style-name="ce16">
            <text:p><text:s/>€ 33.849,84<text:s/></text:p>
          </table:table-cell>
          <table:table-cell office:value-type="currency" office:value="33790.6" table:style-name="ce16">
            <text:p><text:s/>€ 33.790,6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55650.00000000003" table:formula="msoxl:=SUM(B40:F40)" table:style-name="ce15">
            <text:p><text:s/>€ 155.65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ALVINI ROBERTO</text:p>
          </table:table-cell>
          <table:table-cell office:value-type="currency" office:value="88009.560000000012" table:style-name="ce45">
            <text:p><text:s/>€ 88.009,56<text:s/></text:p>
          </table:table-cell>
          <table:table-cell office:value-type="currency" office:value="6769.9199999999992" table:style-name="ce45">
            <text:p><text:s/>€ 6.769,92<text:s/></text:p>
          </table:table-cell>
          <table:table-cell office:value-type="currency" office:value="23356" table:style-name="ce45">
            <text:p><text:s/>€ 23.356,00<text:s/></text:p>
          </table:table-cell>
          <table:table-cell office:value-type="currency" office:value="14076.000000000002" table:style-name="ce45">
            <text:p><text:s/>€ 14.076,00<text:s/></text:p>
          </table:table-cell>
          <table:table-cell office:value-type="currency" office:value="0" table:style-name="ce45">
            <text:p><text:s/>€ -<text:s text:c="3"/></text:p>
          </table:table-cell>
          <table:table-cell office:value-type="currency" office:value="132211.48000000001" table:formula="msoxl:=SUM(B41:F41)" table:style-name="ce15">
            <text:p><text:s/>€ 132.211,4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ARTI PAOL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3000" table:style-name="ce16">
            <text:p><text:s/>€ 23.000,00<text:s/></text:p>
          </table:table-cell>
          <table:table-cell office:value-type="currency" office:value="4112.6399999999994" table:style-name="ce16">
            <text:p><text:s/>€ 4.112,64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15122.20000000001" table:formula="msoxl:=SUM(B42:F42)" table:style-name="ce15">
            <text:p><text:s/>€ 115.122,2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CARAMELLI STEFAN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5320" table:style-name="ce16">
            <text:p><text:s/>€ 25.320,00<text:s/></text:p>
          </table:table-cell>
          <table:table-cell office:value-type="currency" office:value="21427.199999999997" table:style-name="ce16">
            <text:p><text:s/>€ 21.427,20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48296.72000000003" table:formula="msoxl:=SUM(B43:F43)" table:style-name="ce15">
            <text:p><text:s/>€ 148.296,7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OSTEGNI ENRIC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3178.0999999999995" table:style-name="ce16">
            <text:p><text:s/>€ 3.178,10<text:s/></text:p>
          </table:table-cell>
          <table:table-cell office:value-type="currency" office:value="23404.9" table:style-name="ce16">
            <text:p><text:s/>€ 23.404,90<text:s/></text:p>
          </table:table-cell>
          <table:table-cell office:value-type="currency" office:value="8259.84" table:style-name="ce16">
            <text:p><text:s/>€ 8.259,84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2852.40000000002" table:formula="msoxl:=SUM(B44:F44)" table:style-name="ce15">
            <text:p><text:s/>€ 122.852,4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PINELLI SEREN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0268.299999999999" table:style-name="ce16">
            <text:p><text:s/>€ 10.268,30<text:s/></text:p>
          </table:table-cell>
          <table:table-cell office:value-type="currency" office:value="24633.5" table:style-name="ce16">
            <text:p><text:s/>€ 24.633,50<text:s/></text:p>
          </table:table-cell>
          <table:table-cell office:value-type="currency" office:value="4095.3599999999997" table:style-name="ce16">
            <text:p><text:s/>€ 4.095,3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27006.72000000002" table:formula="msoxl:=SUM(B45:F45)" table:style-name="ce15">
            <text:p><text:s/>€ 127.006,7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STELLA MARCO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20309.880000000005" table:style-name="ce16">
            <text:p><text:s/>€ 20.309,88<text:s/></text:p>
          </table:table-cell>
          <table:table-cell office:value-type="currency" office:value="25336" table:style-name="ce16">
            <text:p><text:s/>€ 25.336,00<text:s/></text:p>
          </table:table-cell>
          <table:table-cell office:value-type="currency" office:value="3767.4799999999991" table:style-name="ce16">
            <text:p><text:s/>€ 3.767,48<text:s/></text:p>
          </table:table-cell>
          <table:table-cell office:value-type="currency" office:value="1337.2" table:style-name="ce16">
            <text:p><text:s/>€ 1.337,20<text:s/></text:p>
          </table:table-cell>
          <table:table-cell office:value-type="currency" office:value="138760.12000000002" table:formula="msoxl:=SUM(B46:F46)" table:style-name="ce15">
            <text:p><text:s/>€ 138.760,1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VADI VALENTINA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22650" table:style-name="ce16">
            <text:p><text:s/>€ 22.650,00<text:s/></text:p>
          </table:table-cell>
          <table:table-cell office:value-type="currency" office:value="7983.3600000000006" table:style-name="ce16">
            <text:p><text:s/>€ 7.983,36<text:s/>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currency" office:value="118642.92000000001" table:formula="msoxl:=SUM(B47:F47)" table:style-name="ce15">
            <text:p><text:s/>€ 118.642,9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3">
            <text:p>VESCOVI MANUEL</text:p>
          </table:table-cell>
          <table:table-cell office:value-type="currency" office:value="88009.560000000012" table:style-name="ce16">
            <text:p><text:s/>€ 88.009,56<text:s/></text:p>
          </table:table-cell>
          <table:table-cell office:value-type="currency" office:value="13539.96" table:style-name="ce16">
            <text:p><text:s/>€ 13.539,96<text:s/></text:p>
          </table:table-cell>
          <table:table-cell office:value-type="currency" office:value="24820" table:style-name="ce16">
            <text:p><text:s/>€ 24.820,00<text:s/></text:p>
          </table:table-cell>
          <table:table-cell office:value-type="currency" office:value="7948.7999999999993" table:style-name="ce16">
            <text:p><text:s/>€ 7.948,80<text:s/></text:p>
          </table:table-cell>
          <table:table-cell office:value-type="currency" office:value="2386.71" table:style-name="ce16">
            <text:p><text:s/>€ 2.386,71<text:s/></text:p>
          </table:table-cell>
          <table:table-cell office:value-type="currency" office:value="136705.03" table:formula="msoxl:=SUM(B48:F48)" table:style-name="ce15">
            <text:p><text:s/>€ 136.705,03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9">
            <text:p>totali parziali</text:p>
          </table:table-cell>
          <table:table-cell office:value-type="currency" office:value="3520382.4000000018" table:formula="msoxl:=SUM(B7:B48)" table:style-name="ce20">
            <text:p><text:s/>€ 3.520.382,40<text:s/></text:p>
          </table:table-cell>
          <table:table-cell office:value-type="currency" office:value="376316.47000000003" table:formula="msoxl:=SUM(C7:C48)" table:style-name="ce20">
            <text:p><text:s/>€ 376.316,47<text:s/></text:p>
          </table:table-cell>
          <table:table-cell office:value-type="currency" office:value="997495.64999999991" table:formula="msoxl:=SUM(D7:D48)" table:style-name="ce20">
            <text:p><text:s/>€ 997.495,65<text:s/></text:p>
          </table:table-cell>
          <table:table-cell office:value-type="currency" office:value="454151.44000000006" table:formula="msoxl:=SUM(E7:E48)" table:style-name="ce20">
            <text:p><text:s/>€ 454.151,44<text:s/></text:p>
          </table:table-cell>
          <table:table-cell office:value-type="currency" office:value="8146.21" table:formula="msoxl:=SUM(F7:F48)" table:style-name="ce20">
            <text:p><text:s/>€ 8.146,21<text:s/></text:p>
          </table:table-cell>
          <table:table-cell office:value-type="currency" office:value="5356492.1700000018" table:formula="msoxl:=SUM(G7:G48)" table:style-name="ce21">
            <text:p><text:s/>€ 5.356.492,17<text:s/>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5">
            <text:p>IL CONS. CANTONE ENRICO E' CESSATO DAL <text:s/>22.05.2017</text:p>
          </table:table-cell>
          <table:covered-table-cell table:number-columns-repeated="2"/>
          <table:table-cell table:number-columns-repeated="3" table:style-name="ce49"/>
          <table:table-cell table:style-name="ce50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4">
            <text:p>PECORI MONICA E' CONSIGLIERA <text:s/>DAL 23.05.2017</text:p>
          </table:table-cell>
          <table:covered-table-cell table:number-columns-repeated="2"/>
          <table:table-cell table:number-columns-repeated="3" table:style-name="ce49"/>
          <table:table-cell table:style-name="ce50"/>
          <table:table-cell table:number-columns-repeated="16377"/>
        </table:table-row>
        <table:table-row table:style-name="ro2">
          <table:table-cell office:value-type="string" table:style-name="ce40">
            <text:p>* <text:s/>= <text:s/>importi comprensivi di eventuale conguaglio indennità dovuto alla modifica della <text:s/>funzione svolta</text:p>
          </table:table-cell>
          <table:table-cell table:number-columns-repeated="3" table:style-name="ce22"/>
          <table:table-cell table:style-name="ce41"/>
          <table:table-cell table:number-columns-repeated="16379" table:style-name="ce1"/>
        </table:table-row>
        <table:table-row table:style-name="ro2">
          <table:table-cell office:value-type="string" table:style-name="ce42">
            <text:p>** = importi già decurtati dagli eventuali recuperi per: <text:s/>assenze; <text:s/>rispetto del limite massimo di rimborso consentito dalla LR 3/2009.</text:p>
          </table:table-cell>
          <table:table-cell table:number-columns-repeated="4" table:style-name="ce23"/>
          <table:table-cell table:style-name="ce43"/>
          <table:table-cell table:number-columns-repeated="16378" table:style-name="ce1"/>
        </table:table-row>
        <table:table-row table:style-name="ro2">
          <table:table-cell office:value-type="string" table:style-name="ce39">
            <text:p>*** = importi già decurtati da eventuali recuperi per: assenze.</text:p>
          </table:table-cell>
          <table:table-cell table:style-name="ce24"/>
          <table:table-cell table:number-columns-repeated="2" table:style-name="ce44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6">
            <text:p>Il Consigliere Quartini Andrea ha optato per il mantenimento del trattamento economico di provenienza.</text:p>
          </table:table-cell>
          <table:table-cell table:number-columns-repeated="3" table:style-name="ce35"/>
          <table:table-cell table:style-name="ce37"/>
          <table:table-cell table:number-columns-repeated="16379" table:style-name="ce1"/>
        </table:table-row>
        <table:table-row table:style-name="ro2">
          <table:table-cell table:number-columns-repeated="5" table:style-name="ce25"/>
          <table:table-cell table:number-columns-repeated="16379" table:style-name="ce1"/>
        </table:table-row>
        <table:table-row table:style-name="ro2">
          <table:table-cell table:number-columns-repeated="7" table:style-name="ce26"/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.nenci</meta:initial-creator>
    <dc:creator>a.nenci</dc:creator>
    <meta:creation-date>2013-07-16T10:24:56Z</meta:creation-date>
    <dc:date>2018-08-07T14:23:24Z</dc:date>
    <meta:print-date>2018-08-07T14:23:02Z</meta:print-date>
  </office:meta>
</office:document-meta>
</file>