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Euro" style:data-style-name="N34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34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4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34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30">
      <style:table-cell-properties fo:border="thin solid #000000" fo:background-color="#FF99CC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4">
      <style:table-cell-properties fo:border="thin solid #000000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4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99C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ackground-color="#FF99CC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ackground-color="#FF99C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ackground-color="#FFCC99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fo:background-color="#99CCFF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34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7">
            <text:p>DIREZIONE D'AREA <text:s/>ASSISTENZA ISTITUZIONALE <text:s/>- <text:s/>SETTORE BILANCIO E FINANZE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7">
            <text:p>RIEPILOGO EMOLUMENTI LORDI E RIMBORSI COMPLESSIVI DEI CONSIGLIERI REGIONALI <text:s text:c="2"/>- <text:s/>10^ LEGISLATURA <text:s/>- <text:s/>ANNO 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7">
            <text:p>(aggiornato al 31 dicembre 2016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INDENNITA'<text:s/></text:p>
          </table:table-cell>
          <table:table-cell office:value-type="string" table:style-name="ce6">
            <text:p>INDENNITA'<text:s/></text:p>
          </table:table-cell>
          <table:table-cell office:value-type="string" table:style-name="ce7">
            <text:p>RIMB. ESERCIZIO MANDATO<text:s/></text:p>
          </table:table-cell>
          <table:table-cell office:value-type="string" table:style-name="ce8">
            <text:p>RIMB. ESERCIZIO MANDATO<text:s/></text:p>
          </table:table-cell>
          <table:table-cell office:value-type="string" table:style-name="ce5">
            <text:p>RIMB. SPESE ATTIVITA' ISTITUZIONALI<text:s/></text:p>
          </table:table-cell>
          <table:table-cell table:style-name="ce34"/>
          <table:table-cell table:number-columns-repeated="16377" table:style-name="ce2"/>
        </table:table-row>
        <table:table-row table:style-name="ro2">
          <table:table-cell office:value-type="string" table:style-name="ce28">
            <text:p>CONSIGLIERE</text:p>
          </table:table-cell>
          <table:table-cell office:value-type="string" table:style-name="ce29">
            <text:p>DI CARICA</text:p>
          </table:table-cell>
          <table:table-cell office:value-type="string" table:style-name="ce30">
            <text:p>DI FUNZIONE *</text:p>
          </table:table-cell>
          <table:table-cell office:value-type="string" table:style-name="ce31">
            <text:p>(quota fissa) <text:s/>**</text:p>
          </table:table-cell>
          <table:table-cell office:value-type="string" table:style-name="ce32">
            <text:p>(quota variabile) <text:s/>***</text:p>
          </table:table-cell>
          <table:table-cell office:value-type="string" table:style-name="ce29">
            <text:p>(importo di viaggio, servizio e<text:s/></text:p>
          </table:table-cell>
          <table:table-cell office:value-type="string" table:style-name="ce35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10">
            <text:p>missioni pagati con soldi pubblici)</text:p>
          </table:table-cell>
          <table:table-cell table:style-name="ce33"/>
          <table:table-cell table:number-columns-repeated="16377" table:style-name="ce2"/>
        </table:table-row>
        <table:table-row table:style-name="ro2">
          <table:table-cell office:value-type="string" table:style-name="ce14">
            <text:p>ALBERTI JACOPO</text:p>
          </table:table-cell>
          <table:table-cell office:value-type="currency" office:value="88009.560000000012" table:style-name="ce18">
            <text:p><text:s/>€ 88.009,56<text:s/></text:p>
          </table:table-cell>
          <table:table-cell office:value-type="currency" office:value="13539.96" table:style-name="ce18">
            <text:p><text:s/>€ 13.539,96<text:s/></text:p>
          </table:table-cell>
          <table:table-cell office:value-type="currency" office:value="25120" table:style-name="ce18">
            <text:p><text:s/>€ 25.120,00<text:s/></text:p>
          </table:table-cell>
          <table:table-cell office:value-type="currency" office:value="4078.08" table:style-name="ce18">
            <text:p><text:s/>€ 4.078,08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130747.60000000002" table:formula="msoxl:=SUM(B8:F8)" table:style-name="ce16">
            <text:p><text:s/>€ 130.747,6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ANSELMI GIANNI</text:p>
          </table:table-cell>
          <table:table-cell office:value-type="currency" office:value="88009.560000000012" table:style-name="ce46">
            <text:p><text:s/>€ 88.009,56<text:s/></text:p>
          </table:table-cell>
          <table:table-cell office:value-type="currency" office:value="13539.96" table:style-name="ce46">
            <text:p><text:s/>€ 13.539,96<text:s/></text:p>
          </table:table-cell>
          <table:table-cell office:value-type="currency" office:value="25220" table:style-name="ce46">
            <text:p><text:s/>€ 25.220,00<text:s/></text:p>
          </table:table-cell>
          <table:table-cell office:value-type="currency" office:value="21249.040000000001" table:style-name="ce46">
            <text:p><text:s/>€ 21.249,04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148018.56000000003" table:formula="msoxl:=SUM(B9:F9)" table:style-name="ce16">
            <text:p><text:s/>€ 148.018,5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ACCELLI STEFANO</text:p>
          </table:table-cell>
          <table:table-cell office:value-type="currency" office:value="88009.560000000012" table:style-name="ce15">
            <text:p><text:s/>€ 88.009,56<text:s/></text:p>
          </table:table-cell>
          <table:table-cell office:value-type="currency" office:value="13539.96" table:style-name="ce15">
            <text:p><text:s/>€ 13.539,96<text:s/></text:p>
          </table:table-cell>
          <table:table-cell office:value-type="currency" office:value="24770" table:style-name="ce15">
            <text:p><text:s/>€ 24.770,00<text:s/></text:p>
          </table:table-cell>
          <table:table-cell office:value-type="currency" office:value="14014.8" table:style-name="ce15">
            <text:p><text:s/>€ 14.014,80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140334.32" table:formula="msoxl:=SUM(B10:F10)" table:style-name="ce16">
            <text:p><text:s/>€ 140.334,3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ALDI MASSIMO</text:p>
          </table:table-cell>
          <table:table-cell office:value-type="currency" office:value="88009.560000000012" table:style-name="ce15">
            <text:p><text:s/>€ 88.009,56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22600" table:style-name="ce15">
            <text:p><text:s/>€ 22.600,00<text:s/></text:p>
          </table:table-cell>
          <table:table-cell office:value-type="currency" office:value="7948.8" table:style-name="ce15">
            <text:p><text:s/>€ 7.948,80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118558.36000000002" table:formula="msoxl:=SUM(B11:F11)" table:style-name="ce16">
            <text:p><text:s/>€ 118.558,3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AMBAGIONI PAOL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0023.299999999999" table:style-name="ce17">
            <text:p><text:s/>€ 10.023,30<text:s/></text:p>
          </table:table-cell>
          <table:table-cell office:value-type="currency" office:value="24509.54" table:style-name="ce17">
            <text:p><text:s/>€ 24.509,54<text:s/></text:p>
          </table:table-cell>
          <table:table-cell office:value-type="currency" office:value="4112.6399999999994" table:style-name="ce17">
            <text:p><text:s/>€ 4.112,6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6655.04000000002" table:formula="msoxl:=SUM(B12:F12)" table:style-name="ce16">
            <text:p><text:s/>€ 126.655,0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EZZINI SIMONE</text:p>
          </table:table-cell>
          <table:table-cell office:value-type="currency" office:value="88009.560000000012" table:style-name="ce15">
            <text:p><text:s/>€ 88.009,56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22900" table:style-name="ce15">
            <text:p><text:s/>€ 22.900,00<text:s/></text:p>
          </table:table-cell>
          <table:table-cell office:value-type="currency" office:value="12234.24" table:style-name="ce15">
            <text:p><text:s/>€ 12.234,24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123143.80000000002" table:formula="msoxl:=SUM(B13:F13)" table:style-name="ce16">
            <text:p><text:s/>€ 123.143,8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IANCHI GABRIELE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6769.9199999999992" table:style-name="ce17">
            <text:p><text:s/>€ 6.769,92<text:s/></text:p>
          </table:table-cell>
          <table:table-cell office:value-type="currency" office:value="23606" table:style-name="ce17">
            <text:p><text:s/>€ 23.606,00<text:s/></text:p>
          </table:table-cell>
          <table:table-cell office:value-type="currency" office:value="14381.999999999998" table:style-name="ce17">
            <text:p><text:s/>€ 14.382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2767.48000000001" table:formula="msoxl:=SUM(B14:F14)" table:style-name="ce16">
            <text:p><text:s/>€ 132.767,4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ORGHI CLAUDI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19887.679999999997" table:style-name="ce17">
            <text:p><text:s/>€ 19.887,68<text:s/></text:p>
          </table:table-cell>
          <table:table-cell office:value-type="currency" office:value="25976.400000000005" table:style-name="ce17">
            <text:p><text:s/>€ 25.976,4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47413.6" table:formula="msoxl:=SUM(B15:F15)" table:style-name="ce16">
            <text:p><text:s/>€ 147.413,6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UGETTI ILARI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6769.9199999999992" table:style-name="ce17">
            <text:p><text:s/>€ 6.769,92<text:s/></text:p>
          </table:table-cell>
          <table:table-cell office:value-type="currency" office:value="23806" table:style-name="ce17">
            <text:p><text:s/>€ 23.806,00<text:s/></text:p>
          </table:table-cell>
          <table:table-cell office:value-type="currency" office:value="4129.92" table:style-name="ce17">
            <text:p><text:s/>€ 4.129,92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2715.40000000001" table:formula="msoxl:=SUM(B16:F16)" table:style-name="ce16">
            <text:p><text:s/>€ 122.715,4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UGLIANI GIACOMO</text:p>
          </table:table-cell>
          <table:table-cell office:value-type="currency" office:value="88009.560000000012" table:style-name="ce18">
            <text:p><text:s/>€ 88.009,56<text:s/></text:p>
          </table:table-cell>
          <table:table-cell office:value-type="currency" office:value="13539.96" table:style-name="ce18">
            <text:p><text:s/>€ 13.539,96<text:s/></text:p>
          </table:table-cell>
          <table:table-cell office:value-type="currency" office:value="25320" table:style-name="ce18">
            <text:p><text:s/>€ 25.320,00<text:s/></text:p>
          </table:table-cell>
          <table:table-cell office:value-type="currency" office:value="19180.8" table:style-name="ce18">
            <text:p><text:s/>€ 19.180,80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146050.32" table:formula="msoxl:=SUM(B17:F17)" table:style-name="ce16">
            <text:p><text:s/>€ 146.050,3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CANTONE ENRIC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6769.9199999999992" table:style-name="ce17">
            <text:p><text:s/>€ 6.769,92<text:s/></text:p>
          </table:table-cell>
          <table:table-cell office:value-type="currency" office:value="23606" table:style-name="ce17">
            <text:p><text:s/>€ 23.606,00<text:s/></text:p>
          </table:table-cell>
          <table:table-cell office:value-type="currency" office:value="16581.600000000002" table:style-name="ce17">
            <text:p><text:s/>€ 16.581,6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4967.08000000002" table:formula="msoxl:=SUM(B18:F18)" table:style-name="ce16">
            <text:p><text:s/>€ 134.967,0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CAPIROSSI FIAMMETT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2750" table:style-name="ce17">
            <text:p><text:s/>€ 22.750,00<text:s/></text:p>
          </table:table-cell>
          <table:table-cell office:value-type="currency" office:value="8052.4800000000005" table:style-name="ce17">
            <text:p><text:s/>€ 8.052,4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18812.04000000001" table:formula="msoxl:=SUM(B19:F19)" table:style-name="ce16">
            <text:p><text:s/>€ 118.812,0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CASUCCI MARC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2900" table:style-name="ce17">
            <text:p><text:s/>€ 22.900,00<text:s/></text:p>
          </table:table-cell>
          <table:table-cell office:value-type="currency" office:value="16652.160000000003" table:style-name="ce17">
            <text:p><text:s/>€ 16.652,1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7561.72000000002" table:formula="msoxl:=SUM(B20:F20)" table:style-name="ce16">
            <text:p><text:s/>€ 127.561,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CIOLINI NICOL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2950" table:style-name="ce17">
            <text:p><text:s/>€ 22.950,00<text:s/></text:p>
          </table:table-cell>
          <table:table-cell office:value-type="currency" office:value="8190.7199999999993" table:style-name="ce17">
            <text:p><text:s/>€ 8.190,72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19150.28000000001" table:formula="msoxl:=SUM(B21:F21)" table:style-name="ce16">
            <text:p><text:s/>€ 119.150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DE ROBERTIS LUCI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20309.880000000005" table:style-name="ce17">
            <text:p><text:s/>€ 20.309,88<text:s/></text:p>
          </table:table-cell>
          <table:table-cell office:value-type="currency" office:value="26286" table:style-name="ce17">
            <text:p><text:s/>€ 26.286,00<text:s/></text:p>
          </table:table-cell>
          <table:table-cell office:value-type="currency" office:value="14504.4" table:style-name="ce17">
            <text:p><text:s/>€ 14.504,40<text:s/></text:p>
          </table:table-cell>
          <table:table-cell office:value-type="currency" office:value="378.51" table:style-name="ce17">
            <text:p><text:s/>€ 378,51<text:s/></text:p>
          </table:table-cell>
          <table:table-cell office:value-type="currency" office:value="149488.35" table:formula="msoxl:=SUM(B22:F22)" table:style-name="ce16">
            <text:p><text:s/>€ 149.488,3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DONZELLI GIOVANNI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4230" table:style-name="ce17">
            <text:p><text:s/>€ 24.230,00<text:s/></text:p>
          </table:table-cell>
          <table:table-cell office:value-type="currency" office:value="3646.08" table:style-name="ce17">
            <text:p><text:s/>€ 3.646,0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9425.60000000002" table:formula="msoxl:=SUM(B23:F23)" table:style-name="ce16">
            <text:p><text:s/>€ 129.425,6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FATTORI TOMMAS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4970" table:style-name="ce17">
            <text:p><text:s/>€ 24.970,00<text:s/></text:p>
          </table:table-cell>
          <table:table-cell office:value-type="currency" office:value="4026.24" table:style-name="ce17">
            <text:p><text:s/>€ 4.026,2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0545.76000000002" table:formula="msoxl:=SUM(B24:F24)" table:style-name="ce16">
            <text:p><text:s/>€ 130.545,7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GALLETTI IRENE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6769.9199999999992" table:style-name="ce17">
            <text:p><text:s/>€ 6.769,92<text:s/></text:p>
          </table:table-cell>
          <table:table-cell office:value-type="currency" office:value="23356" table:style-name="ce17">
            <text:p><text:s/>€ 23.356,00<text:s/></text:p>
          </table:table-cell>
          <table:table-cell office:value-type="currency" office:value="14075.999999999998" table:style-name="ce17">
            <text:p><text:s/>€ 14.076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2211.48000000001" table:formula="msoxl:=SUM(B25:F25)" table:style-name="ce16">
            <text:p><text:s/>€ 132.211,4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GAZZETTI FRANCESC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6769.9199999999992" table:style-name="ce17">
            <text:p><text:s/>€ 6.769,92<text:s/></text:p>
          </table:table-cell>
          <table:table-cell office:value-type="currency" office:value="23806" table:style-name="ce17">
            <text:p><text:s/>€ 23.806,00<text:s/></text:p>
          </table:table-cell>
          <table:table-cell office:value-type="currency" office:value="16863.840000000004" table:style-name="ce17">
            <text:p><text:s/>€ 16.863,8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5449.32" table:formula="msoxl:=SUM(B26:F26)" table:style-name="ce16">
            <text:p><text:s/>€ 135.449,3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GIANI EUGENI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33849.840000000004" table:style-name="ce17">
            <text:p><text:s/>€ 33.849,84<text:s/></text:p>
          </table:table-cell>
          <table:table-cell office:value-type="currency" office:value="34140.6" table:style-name="ce17">
            <text:p><text:s/>€ 34.140,6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882.7" table:style-name="ce17">
            <text:p><text:s/>€ 882,70<text:s/></text:p>
          </table:table-cell>
          <table:table-cell office:value-type="currency" office:value="156882.70000000004" table:formula="msoxl:=SUM(B27:F27)" table:style-name="ce16">
            <text:p><text:s/>€ 156.882,7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GIANNARELLI GIACOMO</text:p>
          </table:table-cell>
          <table:table-cell office:value-type="currency" office:value="88009.560000000012" table:style-name="ce46">
            <text:p><text:s/>€ 88.009,56<text:s/></text:p>
          </table:table-cell>
          <table:table-cell office:value-type="currency" office:value="13539.96" table:style-name="ce46">
            <text:p><text:s/>€ 13.539,96<text:s/></text:p>
          </table:table-cell>
          <table:table-cell office:value-type="currency" office:value="24670" table:style-name="ce46">
            <text:p><text:s/>€ 24.670,00<text:s/></text:p>
          </table:table-cell>
          <table:table-cell office:value-type="currency" office:value="20266.560000000001" table:style-name="ce46">
            <text:p><text:s/>€ 20.266,56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146486.08000000002" table:formula="msoxl:=SUM(B28:F28)" table:style-name="ce16">
            <text:p><text:s/>€ 146.486,0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GIOVANNETTI ILARI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2850" table:style-name="ce17">
            <text:p><text:s/>€ 22.850,00<text:s/></text:p>
          </table:table-cell>
          <table:table-cell office:value-type="currency" office:value="18781.2" table:style-name="ce17">
            <text:p><text:s/>€ 18.781,2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9640.76000000001" table:formula="msoxl:=SUM(B29:F29)" table:style-name="ce16">
            <text:p><text:s/>€ 129.640,7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ARRAS LEONARD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4420" table:style-name="ce17">
            <text:p><text:s/>€ 24.420,00<text:s/></text:p>
          </table:table-cell>
          <table:table-cell office:value-type="currency" office:value="19820.159999999996" table:style-name="ce17">
            <text:p><text:s/>€ 19.820,1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45789.68000000002" table:formula="msoxl:=SUM(B30:F30)" table:style-name="ce16">
            <text:p><text:s/>€ 145.789,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AZZEO ANTONI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4280" table:style-name="ce17">
            <text:p><text:s/>€ 24.280,00<text:s/></text:p>
          </table:table-cell>
          <table:table-cell office:value-type="currency" office:value="12974.279999999999" table:style-name="ce17">
            <text:p><text:s/>€ 12.974,2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8803.80000000002" table:formula="msoxl:=SUM(B31:F31)" table:style-name="ce16">
            <text:p><text:s/>€ 138.803,8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EUCCI ELISABETT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6769.9199999999992" table:style-name="ce17">
            <text:p><text:s/>€ 6.769,92<text:s/></text:p>
          </table:table-cell>
          <table:table-cell office:value-type="currency" office:value="23756" table:style-name="ce17">
            <text:p><text:s/>€ 23.756,00<text:s/></text:p>
          </table:table-cell>
          <table:table-cell office:value-type="currency" office:value="4112.6400000000003" table:style-name="ce17">
            <text:p><text:s/>€ 4.112,6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2648.12000000001" table:formula="msoxl:=SUM(B32:F32)" table:style-name="ce16">
            <text:p><text:s/>€ 122.648,1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ONNI MONI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6769.9199999999992" table:style-name="ce17">
            <text:p><text:s/>€ 6.769,92<text:s/></text:p>
          </table:table-cell>
          <table:table-cell office:value-type="currency" office:value="23806" table:style-name="ce17">
            <text:p><text:s/>€ 23.806,00<text:s/></text:p>
          </table:table-cell>
          <table:table-cell office:value-type="currency" office:value="4129.92" table:style-name="ce17">
            <text:p><text:s/>€ 4.129,92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2715.40000000001" table:formula="msoxl:=SUM(B33:F33)" table:style-name="ce16">
            <text:p><text:s/>€ 122.715,4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ONTEMAGNI ELIS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2850" table:style-name="ce17">
            <text:p><text:s/>€ 22.850,00<text:s/></text:p>
          </table:table-cell>
          <table:table-cell office:value-type="currency" office:value="16581.600000000002" table:style-name="ce17">
            <text:p><text:s/>€ 16.581,6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7441.16000000002" table:formula="msoxl:=SUM(B34:F34)" table:style-name="ce16">
            <text:p><text:s/>€ 127.441,1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UGNAI STEFAN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5320" table:style-name="ce17">
            <text:p><text:s/>€ 25.320,00<text:s/></text:p>
          </table:table-cell>
          <table:table-cell office:value-type="currency" office:value="12441.599999999997" table:style-name="ce17">
            <text:p><text:s/>€ 12.441,6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9311.12000000002" table:formula="msoxl:=SUM(B35:F35)" table:style-name="ce16">
            <text:p><text:s/>€ 139.311,1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NARDINI ALESSANDR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6769.9199999999992" table:style-name="ce17">
            <text:p><text:s/>€ 6.769,92<text:s/></text:p>
          </table:table-cell>
          <table:table-cell office:value-type="currency" office:value="23756" table:style-name="ce17">
            <text:p><text:s/>€ 23.756,00<text:s/></text:p>
          </table:table-cell>
          <table:table-cell office:value-type="currency" office:value="14565.6" table:style-name="ce17">
            <text:p><text:s/>€ 14.565,6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3101.08000000002" table:formula="msoxl:=SUM(B36:F36)" table:style-name="ce16">
            <text:p><text:s/>€ 133.101,0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NICCOLAI MARC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3000" table:style-name="ce17">
            <text:p><text:s/>€ 23.000,00<text:s/></text:p>
          </table:table-cell>
          <table:table-cell office:value-type="currency" office:value="14565.6" table:style-name="ce17">
            <text:p><text:s/>€ 14.565,6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5575.16000000002" table:formula="msoxl:=SUM(B37:F37)" table:style-name="ce16">
            <text:p><text:s/>€ 125.575,1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PIERONI ANDRE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6769.9199999999992" table:style-name="ce17">
            <text:p><text:s/>€ 6.769,92<text:s/></text:p>
          </table:table-cell>
          <table:table-cell office:value-type="currency" office:value="23556" table:style-name="ce17">
            <text:p><text:s/>€ 23.556,00<text:s/></text:p>
          </table:table-cell>
          <table:table-cell office:value-type="currency" office:value="12130.559999999998" table:style-name="ce17">
            <text:p><text:s/>€ 12.130,5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0466.04000000001" table:formula="msoxl:=SUM(B38:F38)" table:style-name="ce16">
            <text:p><text:s/>€ 130.466,0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9">
            <text:p>QUARTINI ANDREA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3363.3" table:style-name="ce17">
            <text:p><text:s/>€ 23.363,30<text:s/></text:p>
          </table:table-cell>
          <table:table-cell office:value-type="currency" office:value="4112.6399999999994" table:style-name="ce17">
            <text:p><text:s/>€ 4.112,6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7475.94" table:formula="msoxl:=SUM(B39:F39)" table:style-name="ce16">
            <text:p><text:s/>€ 27.475,9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9">
            <text:p>ROSSI ENRIC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33849.840000000004" table:style-name="ce17">
            <text:p><text:s/>€ 33.849,84<text:s/></text:p>
          </table:table-cell>
          <table:table-cell office:value-type="currency" office:value="34090.6" table:style-name="ce17">
            <text:p><text:s/>€ 34.090,6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55950.00000000003" table:formula="msoxl:=SUM(B40:F40)" table:style-name="ce16">
            <text:p><text:s/>€ 155.95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ALVINI ROBERTO</text:p>
          </table:table-cell>
          <table:table-cell office:value-type="currency" office:value="88009.560000000012" table:style-name="ce46">
            <text:p><text:s/>€ 88.009,56<text:s/></text:p>
          </table:table-cell>
          <table:table-cell office:value-type="currency" office:value="6769.9199999999992" table:style-name="ce46">
            <text:p><text:s/>€ 6.769,92<text:s/></text:p>
          </table:table-cell>
          <table:table-cell office:value-type="currency" office:value="23706" table:style-name="ce46">
            <text:p><text:s/>€ 23.706,00<text:s/></text:p>
          </table:table-cell>
          <table:table-cell office:value-type="currency" office:value="14504.4" table:style-name="ce46">
            <text:p><text:s/>€ 14.504,4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132989.88" table:formula="msoxl:=SUM(B41:F41)" table:style-name="ce16">
            <text:p><text:s/>€ 132.989,8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ARTI PAOL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2900" table:style-name="ce17">
            <text:p><text:s/>€ 22.900,00<text:s/></text:p>
          </table:table-cell>
          <table:table-cell office:value-type="currency" office:value="4078.0799999999995" table:style-name="ce17">
            <text:p><text:s/>€ 4.078,0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14987.64000000001" table:formula="msoxl:=SUM(B42:F42)" table:style-name="ce16">
            <text:p><text:s/>€ 114.987,6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CARAMELLI STEFAN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5270" table:style-name="ce17">
            <text:p><text:s/>€ 25.270,00<text:s/></text:p>
          </table:table-cell>
          <table:table-cell office:value-type="currency" office:value="21337.919999999998" table:style-name="ce17">
            <text:p><text:s/>€ 21.337,92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48157.44" table:formula="msoxl:=SUM(B43:F43)" table:style-name="ce16">
            <text:p><text:s/>€ 148.157,4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OSTEGNI ENRIC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2850" table:style-name="ce17">
            <text:p><text:s/>€ 22.850,00<text:s/></text:p>
          </table:table-cell>
          <table:table-cell office:value-type="currency" office:value="8121.5999999999995" table:style-name="ce17">
            <text:p><text:s/>€ 8.121,6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18981.16000000002" table:formula="msoxl:=SUM(B44:F44)" table:style-name="ce16">
            <text:p><text:s/>€ 118.981,1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PINELLI SEREN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3000" table:style-name="ce17">
            <text:p><text:s/>€ 23.000,00<text:s/></text:p>
          </table:table-cell>
          <table:table-cell office:value-type="currency" office:value="4112.6399999999994" table:style-name="ce17">
            <text:p><text:s/>€ 4.112,6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15122.20000000001" table:formula="msoxl:=SUM(B45:F45)" table:style-name="ce16">
            <text:p><text:s/>€ 115.122,2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TELLA MARC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20309.880000000005" table:style-name="ce17">
            <text:p><text:s/>€ 20.309,88<text:s/></text:p>
          </table:table-cell>
          <table:table-cell office:value-type="currency" office:value="25536" table:style-name="ce17">
            <text:p><text:s/>€ 25.536,00<text:s/></text:p>
          </table:table-cell>
          <table:table-cell office:value-type="currency" office:value="3836.1599999999994" table:style-name="ce17">
            <text:p><text:s/>€ 3.836,16<text:s/></text:p>
          </table:table-cell>
          <table:table-cell office:value-type="currency" office:value="199.8" table:style-name="ce17">
            <text:p><text:s/>€ 199,80<text:s/></text:p>
          </table:table-cell>
          <table:table-cell office:value-type="currency" office:value="137891.4" table:formula="msoxl:=SUM(B46:F46)" table:style-name="ce16">
            <text:p><text:s/>€ 137.891,4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VADI VALENTINA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2700" table:style-name="ce17">
            <text:p><text:s/>€ 22.700,00<text:s/></text:p>
          </table:table-cell>
          <table:table-cell office:value-type="currency" office:value="8017.920000000001" table:style-name="ce17">
            <text:p><text:s/>€ 8.017,92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18727.48000000001" table:formula="msoxl:=SUM(B47:F47)" table:style-name="ce16">
            <text:p><text:s/>€ 118.727,4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VESCOVI MANUEL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4820" table:style-name="ce17">
            <text:p><text:s/>€ 24.820,00<text:s/></text:p>
          </table:table-cell>
          <table:table-cell office:value-type="currency" office:value="7948.8" table:style-name="ce17">
            <text:p><text:s/>€ 7.948,8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4318.32" table:formula="msoxl:=SUM(B48:F48)" table:style-name="ce16">
            <text:p><text:s/>€ 134.318,3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0">
            <text:p>totali parziali</text:p>
          </table:table-cell>
          <table:table-cell office:value-type="currency" office:value="3520382.4000000018" table:formula="msoxl:=SUM(B8:B48)" table:style-name="ce21">
            <text:p><text:s/>€ 3.520.382,40<text:s/></text:p>
          </table:table-cell>
          <table:table-cell office:value-type="currency" office:value="362061.42000000004" table:formula="msoxl:=SUM(C8:C48)" table:style-name="ce21">
            <text:p><text:s/>€ 362.061,42<text:s/></text:p>
          </table:table-cell>
          <table:table-cell office:value-type="currency" office:value="997233.72" table:formula="msoxl:=SUM(D8:D48)" table:style-name="ce21">
            <text:p><text:s/>€ 997.233,72<text:s/></text:p>
          </table:table-cell>
          <table:table-cell office:value-type="currency" office:value="456340.11999999982" table:formula="msoxl:=SUM(E8:E48)" table:style-name="ce21">
            <text:p><text:s/>€ 456.340,12<text:s/></text:p>
          </table:table-cell>
          <table:table-cell office:value-type="currency" office:value="1461.01" table:formula="msoxl:=SUM(F8:F48)" table:style-name="ce21">
            <text:p><text:s/>€ 1.461,01<text:s/></text:p>
          </table:table-cell>
          <table:table-cell office:value-type="currency" office:value="5337478.6700000027" table:formula="msoxl:=SUM(G8:G48)" table:style-name="ce22">
            <text:p><text:s/>€ 5.337.478,67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* <text:s/>= <text:s/>importi comprensivi di eventuale conguaglio indennità dovuto alla modifica della <text:s/>funzione svolta</text:p>
          </table:table-cell>
          <table:table-cell table:number-columns-repeated="3" table:style-name="ce23"/>
          <table:table-cell table:style-name="ce42"/>
          <table:table-cell table:number-columns-repeated="16379" table:style-name="ce1"/>
        </table:table-row>
        <table:table-row table:style-name="ro2">
          <table:table-cell office:value-type="string" table:style-name="ce43">
            <text:p>** = importi già decurtati dagli eventuali recuperi per: <text:s/>assenze; <text:s/>rispetto del limite massimo di rimborso consentito dalla LR 3/2009.</text:p>
          </table:table-cell>
          <table:table-cell table:number-columns-repeated="4" table:style-name="ce24"/>
          <table:table-cell table:style-name="ce44"/>
          <table:table-cell table:number-columns-repeated="16378" table:style-name="ce1"/>
        </table:table-row>
        <table:table-row table:style-name="ro2">
          <table:table-cell office:value-type="string" table:style-name="ce40">
            <text:p>*** = importi già decurtati da eventuali recuperi per: assenze.</text:p>
          </table:table-cell>
          <table:table-cell table:style-name="ce25"/>
          <table:table-cell table:number-columns-repeated="2" table:style-name="ce45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7">
            <text:p>Il Consigliere Quartini Andrea ha optato per il mantenimento del trattamento economico di provenienza.</text:p>
          </table:table-cell>
          <table:table-cell table:number-columns-repeated="3" table:style-name="ce36"/>
          <table:table-cell table:style-name="ce38"/>
          <table:table-cell table:number-columns-repeated="16379" table:style-name="ce1"/>
        </table:table-row>
        <table:table-row table:style-name="ro2">
          <table:table-cell table:number-columns-repeated="5" table:style-name="ce26"/>
          <table:table-cell table:number-columns-repeated="16379" table:style-name="ce1"/>
        </table:table-row>
        <table:table-row table:style-name="ro2">
          <table:table-cell table:number-columns-repeated="7" table:style-name="ce27"/>
          <table:table-cell table:number-columns-repeated="16377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nenci</meta:initial-creator>
    <dc:creator>a.nenci</dc:creator>
    <meta:creation-date>2013-07-16T10:24:56Z</meta:creation-date>
    <dc:date>2018-08-07T14:22:25Z</dc:date>
    <meta:print-date>2018-08-07T14:22:00Z</meta:print-date>
  </office:meta>
</office:document-meta>
</file>