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>
      <style:text-properties style:font-name="Arial Narrow" style:font-name-asian="Arial Narrow" style:font-name-complex="Arial Narrow" style:font-family-generic="swiss"/>
    </style:style>
    <style:style style:name="ce2" style:family="table-cell" style:parent-style-name="Default" style:data-style-name="N0">
      <style:table-cell-properties fo:background-color="transparent"/>
      <style:text-properties style:font-name="Arial Narrow" style:font-name-asian="Arial Narrow" style:font-name-complex="Arial Narrow" style:font-family-generic="swiss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99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CC99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CFFCC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99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CC99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CCFFCC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4" style:family="table-cell" style:parent-style-name="Default" style:data-style-name="N30">
      <style:table-cell-properties fo:border="thin solid #000000" fo:background-color="transparent"/>
      <style:text-properties style:font-name="Arial Narrow" style:font-name-asian="Arial Narrow" style:font-name-complex="Arial Narrow" style:font-family-generic="swiss"/>
    </style:style>
    <style:style style:name="ce15" style:family="table-cell" style:parent-style-name="Euro" style:data-style-name="N34">
      <style:table-cell-properties fo:border="thin solid #000000" style:vertical-align="middle"/>
      <style:text-properties style:font-name="Arial Narrow" style:font-name-asian="Arial Narrow" style:font-name-complex="Arial Narrow" style:font-family-generic="swiss"/>
    </style:style>
    <style:style style:name="ce16" style:family="table-cell" style:parent-style-name="Default" style:data-style-name="N34">
      <style:table-cell-properties fo:border="thin solid #000000" fo:background-color="#FFFF99"/>
      <style:text-properties style:font-name="Arial Narrow" style:font-name-asian="Arial Narrow" style:font-name-complex="Arial Narrow" style:font-family-generic="swiss"/>
    </style:style>
    <style:style style:name="ce17" style:family="table-cell" style:parent-style-name="Default" style:data-style-name="N34">
      <style:table-cell-properties fo:border="thin solid #000000" fo:background-color="transparent"/>
      <style:text-properties style:font-name="Arial Narrow" style:font-name-asian="Arial Narrow" style:font-name-complex="Arial Narrow" style:font-family-generic="swiss"/>
    </style:style>
    <style:style style:name="ce18" style:family="table-cell" style:parent-style-name="Default" style:data-style-name="N34">
      <style:table-cell-properties fo:border="thin solid #000000"/>
      <style:text-properties style:font-name="Arial Narrow" style:font-name-asian="Arial Narrow" style:font-name-complex="Arial Narrow" style:font-family-generic="swiss"/>
    </style:style>
    <style:style style:name="ce19" style:family="table-cell" style:parent-style-name="Default" style:data-style-name="N30">
      <style:table-cell-properties fo:border="thin solid #000000" fo:background-color="#FF99CC"/>
      <style:text-properties style:font-name="Arial Narrow" style:font-name-asian="Arial Narrow" style:font-name-complex="Arial Narrow" style:font-family-generic="swiss"/>
    </style:style>
    <style:style style:name="ce20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 style:font-family-generic="swiss"/>
    </style:style>
    <style:style style:name="ce21" style:family="table-cell" style:parent-style-name="Default" style:data-style-name="N34">
      <style:table-cell-properties fo:border="thin solid #000000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 style:font-family-generic="swiss"/>
    </style:style>
    <style:style style:name="ce22" style:family="table-cell" style:parent-style-name="Default" style:data-style-name="N34">
      <style:table-cell-properties fo:border="thin solid #000000" fo:background-color="#FFFF99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ackground-color="#FFCC99"/>
      <style:text-properties style:font-name="Arial Narrow" style:font-name-asian="Arial Narrow" style:font-name-complex="Arial Narrow" style:font-family-generic="swiss"/>
    </style:style>
    <style:style style:name="ce24" style:family="table-cell" style:parent-style-name="Default" style:data-style-name="N0">
      <style:table-cell-properties fo:background-color="#99CCFF"/>
      <style:text-properties style:font-name="Arial Narrow" style:font-name-asian="Arial Narrow" style:font-name-complex="Arial Narrow" style:font-family-generic="swiss"/>
    </style:style>
    <style:style style:name="ce25" style:family="table-cell" style:parent-style-name="Default" style:data-style-name="N0">
      <style:table-cell-properties fo:background-color="#CCFFCC"/>
      <style:text-properties style:font-name="Arial Narrow" style:font-name-asian="Arial Narrow" style:font-name-complex="Arial Narrow" style:font-family-generic="swiss"/>
    </style:style>
    <style:style style:name="ce26" style:family="table-cell" style:parent-style-name="Default" style:data-style-name="N0">
      <style:table-cell-properties fo:background-color="#FF99CC"/>
      <style:text-properties style:font-name="Arial Narrow" style:font-name-asian="Arial Narrow" style:font-name-complex="Arial Narrow" style:font-family-generic="swiss"/>
    </style:style>
    <style:style style:name="ce27" style:family="table-cell" style:parent-style-name="Default" style:data-style-name="N0">
      <style:table-cell-properties fo:background-color="transparent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99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CC99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CCFFCC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99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99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99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5.000625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5.3975cm"/>
    </style:style>
    <style:style style:name="co5" style:family="table-column">
      <style:table-column-properties fo:break-before="auto" style:column-width="5.26520833333333cm"/>
    </style:style>
    <style:style style:name="co6" style:family="table-column">
      <style:table-column-properties fo:break-before="auto" style:column-width="8.06979166666667cm"/>
    </style:style>
    <style:style style:name="co7" style:family="table-column">
      <style:table-column-properties fo:break-before="auto" style:column-width="3.175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ompensi_consiglieri_regional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37">
            <text:p>DIREZIONE D'AREA <text:s/>ORGANIZZAZIONE E RISORSE <text:s/>- <text:s/>SETTORE BILANCIO E FINANZE<text:s text:c="2"/></text:p>
          </table:table-cell>
          <table:covered-table-cell table:number-columns-repeated="6"/>
          <table:table-cell table:number-columns-repeated="16377" table:style-name="ce2"/>
        </table:table-row>
        <table:table-row table:style-name="ro1">
          <table:table-cell office:value-type="string" table:number-columns-spanned="7" table:number-rows-spanned="1" table:style-name="ce37">
            <text:p>RIEPILOGO EMOLUMENTI LORDI E RIMBORSI COMPLESSIVI DEI CONSIGLIERI REGIONALI (aggiornato al <text:s/>31 dicembre 2015) <text:s/>- <text:s/>10^ LEGISLATURA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table:number-columns-repeated="7" table:style-name="ce3"/>
          <table:table-cell table:number-columns-repeated="16377"/>
        </table:table-row>
        <table:table-row table:style-name="ro2">
          <table:table-cell office:value-type="string" table:style-name="ce4">
            <text:p>NOMINATIVO</text:p>
          </table:table-cell>
          <table:table-cell office:value-type="string" table:style-name="ce5">
            <text:p>INDENNITA'<text:s/></text:p>
          </table:table-cell>
          <table:table-cell office:value-type="string" table:style-name="ce6">
            <text:p>INDENNITA'<text:s/></text:p>
          </table:table-cell>
          <table:table-cell office:value-type="string" table:style-name="ce7">
            <text:p>RIMB. ESERCIZIO MANDATO<text:s/></text:p>
          </table:table-cell>
          <table:table-cell office:value-type="string" table:style-name="ce8">
            <text:p>RIMB. ESERCIZIO MANDATO<text:s/></text:p>
          </table:table-cell>
          <table:table-cell office:value-type="string" table:style-name="ce5">
            <text:p>RIMB. SPESE ATTIVITA' ISTITUZIONALI<text:s/></text:p>
          </table:table-cell>
          <table:table-cell table:style-name="ce35"/>
          <table:table-cell table:number-columns-repeated="16377" table:style-name="ce2"/>
        </table:table-row>
        <table:table-row table:style-name="ro2">
          <table:table-cell office:value-type="string" table:style-name="ce29">
            <text:p>CONSIGLIERE</text:p>
          </table:table-cell>
          <table:table-cell office:value-type="string" table:style-name="ce30">
            <text:p>DI CARICA</text:p>
          </table:table-cell>
          <table:table-cell office:value-type="string" table:style-name="ce31">
            <text:p>DI FUNZIONE <text:s/>*</text:p>
          </table:table-cell>
          <table:table-cell office:value-type="string" table:style-name="ce32">
            <text:p>(quota fissa) <text:s/>**</text:p>
          </table:table-cell>
          <table:table-cell office:value-type="string" table:style-name="ce33">
            <text:p>(quota variabile) <text:s/>***</text:p>
          </table:table-cell>
          <table:table-cell office:value-type="string" table:style-name="ce30">
            <text:p>(importo di viaggio, servizio e<text:s/></text:p>
          </table:table-cell>
          <table:table-cell office:value-type="string" table:style-name="ce36">
            <text:p>TOTALE</text:p>
          </table:table-cell>
          <table:table-cell table:number-columns-repeated="16377" table:style-name="ce2"/>
        </table:table-row>
        <table:table-row table:style-name="ro2"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office:value-type="string" table:style-name="ce10">
            <text:p>missioni pagati con soldi pubblici)</text:p>
          </table:table-cell>
          <table:table-cell table:style-name="ce34"/>
          <table:table-cell table:number-columns-repeated="16377" table:style-name="ce2"/>
        </table:table-row>
        <table:table-row table:style-name="ro2">
          <table:table-cell office:value-type="string" table:style-name="ce14">
            <text:p>ALBERTI JACOPO</text:p>
          </table:table-cell>
          <table:table-cell office:value-type="currency" office:value="47427.369999999995" table:style-name="ce15">
            <text:p><text:s/>€ 47.427,37<text:s/></text:p>
          </table:table-cell>
          <table:table-cell office:value-type="currency" office:value="6243.4299999999994" table:style-name="ce15">
            <text:p><text:s/>€ 6.243,43<text:s/></text:p>
          </table:table-cell>
          <table:table-cell office:value-type="currency" office:value="13422" table:style-name="ce15">
            <text:p><text:s/>€ 13.422,00<text:s/></text:p>
          </table:table-cell>
          <table:table-cell office:value-type="currency" office:value="2209.92" table:style-name="ce15">
            <text:p><text:s/>€ 2.209,92<text:s/></text:p>
          </table:table-cell>
          <table:table-cell office:value-type="currency" office:value="0" table:style-name="ce15">
            <text:p><text:s/>€ -<text:s text:c="3"/></text:p>
          </table:table-cell>
          <table:table-cell office:value-type="currency" office:value="69302.719999999987" table:formula="msoxl:=SUM(B7:F7)" table:style-name="ce16">
            <text:p><text:s/>€ 69.302,72<text:s/>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14">
            <text:p>ANSELMI GIANNI</text:p>
          </table:table-cell>
          <table:table-cell office:value-type="currency" office:value="47427.369999999995" table:style-name="ce17">
            <text:p><text:s/>€ 47.427,37<text:s/></text:p>
          </table:table-cell>
          <table:table-cell office:value-type="currency" office:value="6243.4299999999994" table:style-name="ce17">
            <text:p><text:s/>€ 6.243,43<text:s/></text:p>
          </table:table-cell>
          <table:table-cell office:value-type="currency" office:value="13472" table:style-name="ce17">
            <text:p><text:s/>€ 13.472,00<text:s/></text:p>
          </table:table-cell>
          <table:table-cell office:value-type="currency" office:value="11507.2" table:style-name="ce17">
            <text:p><text:s/>€ 11.507,20<text:s/></text:p>
          </table:table-cell>
          <table:table-cell office:value-type="currency" office:value="0" table:style-name="ce17">
            <text:p><text:s/>€ -<text:s text:c="3"/></text:p>
          </table:table-cell>
          <table:table-cell office:value-type="currency" office:value="78649.999999999985" table:formula="msoxl:=SUM(B8:F8)" table:style-name="ce16">
            <text:p><text:s/>€ 78.650,00<text:s/>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14">
            <text:p>BACCELLI STEFANO</text:p>
          </table:table-cell>
          <table:table-cell office:value-type="currency" office:value="47427.369999999995" table:style-name="ce15">
            <text:p><text:s/>€ 47.427,37<text:s/></text:p>
          </table:table-cell>
          <table:table-cell office:value-type="currency" office:value="6243.4299999999994" table:style-name="ce15">
            <text:p><text:s/>€ 6.243,43<text:s/></text:p>
          </table:table-cell>
          <table:table-cell office:value-type="currency" office:value="13372" table:style-name="ce15">
            <text:p><text:s/>€ 13.372,00<text:s/></text:p>
          </table:table-cell>
          <table:table-cell office:value-type="currency" office:value="7765.6" table:style-name="ce15">
            <text:p><text:s/>€ 7.765,60<text:s/></text:p>
          </table:table-cell>
          <table:table-cell office:value-type="currency" office:value="0" table:style-name="ce15">
            <text:p><text:s/>€ -<text:s text:c="3"/></text:p>
          </table:table-cell>
          <table:table-cell office:value-type="currency" office:value="74808.399999999994" table:formula="msoxl:=SUM(B9:F9)" table:style-name="ce16">
            <text:p><text:s/>€ 74.808,40<text:s/>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14">
            <text:p>BALDI MASSIMO</text:p>
          </table:table-cell>
          <table:table-cell office:value-type="currency" office:value="42537.95" table:style-name="ce15">
            <text:p><text:s/>€ 42.537,95<text:s/></text:p>
          </table:table-cell>
          <table:table-cell office:value-type="currency" office:value="0" table:style-name="ce15">
            <text:p><text:s/>€ -<text:s text:c="3"/></text:p>
          </table:table-cell>
          <table:table-cell office:value-type="currency" office:value="11165" table:style-name="ce15">
            <text:p><text:s/>€ 11.165,00<text:s/></text:p>
          </table:table-cell>
          <table:table-cell office:value-type="currency" office:value="3993.6000000000004" table:style-name="ce15">
            <text:p><text:s/>€ 3.993,60<text:s/></text:p>
          </table:table-cell>
          <table:table-cell office:value-type="currency" office:value="164.6" table:style-name="ce15">
            <text:p><text:s/>€ 164,60<text:s/></text:p>
          </table:table-cell>
          <table:table-cell office:value-type="currency" office:value="57861.149999999994" table:formula="msoxl:=SUM(B10:F10)" table:style-name="ce16">
            <text:p><text:s/>€ 57.861,15<text:s/>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14">
            <text:p>BAMBAGIONI PAOLO</text:p>
          </table:table-cell>
          <table:table-cell office:value-type="currency" office:value="44004.78" table:style-name="ce17">
            <text:p><text:s/>€ 44.004,78<text:s/></text:p>
          </table:table-cell>
          <table:table-cell office:value-type="currency" office:value="5227.92" table:style-name="ce17">
            <text:p><text:s/>€ 5.227,92<text:s/></text:p>
          </table:table-cell>
          <table:table-cell office:value-type="currency" office:value="12354.07" table:style-name="ce17">
            <text:p><text:s/>€ 12.354,07<text:s/></text:p>
          </table:table-cell>
          <table:table-cell office:value-type="currency" office:value="2073.6" table:style-name="ce17">
            <text:p><text:s/>€ 2.073,60<text:s/></text:p>
          </table:table-cell>
          <table:table-cell office:value-type="currency" office:value="0" table:style-name="ce17">
            <text:p><text:s/>€ -<text:s text:c="3"/></text:p>
          </table:table-cell>
          <table:table-cell office:value-type="currency" office:value="63660.369999999995" table:formula="msoxl:=SUM(B11:F11)" table:style-name="ce16">
            <text:p><text:s/>€ 63.660,37<text:s/>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14">
            <text:p>BEZZINI SIMONE</text:p>
          </table:table-cell>
          <table:table-cell office:value-type="currency" office:value="47427.369999999995" table:style-name="ce15">
            <text:p><text:s/>€ 47.427,37<text:s/></text:p>
          </table:table-cell>
          <table:table-cell office:value-type="currency" office:value="0" table:style-name="ce15">
            <text:p><text:s/>€ -<text:s text:c="3"/></text:p>
          </table:table-cell>
          <table:table-cell office:value-type="currency" office:value="12398.33" table:style-name="ce15">
            <text:p><text:s/>€ 12.398,33<text:s/></text:p>
          </table:table-cell>
          <table:table-cell office:value-type="currency" office:value="6629.76" table:style-name="ce15">
            <text:p><text:s/>€ 6.629,76<text:s/></text:p>
          </table:table-cell>
          <table:table-cell office:value-type="currency" office:value="0" table:style-name="ce15">
            <text:p><text:s/>€ -<text:s text:c="3"/></text:p>
          </table:table-cell>
          <table:table-cell office:value-type="currency" office:value="66455.459999999992" table:formula="msoxl:=SUM(B12:F12)" table:style-name="ce16">
            <text:p><text:s/>€ 66.455,46<text:s/>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14">
            <text:p>BIANCHI GABRIELE</text:p>
          </table:table-cell>
          <table:table-cell office:value-type="currency" office:value="47427.369999999995" table:style-name="ce17">
            <text:p><text:s/>€ 47.427,37<text:s/></text:p>
          </table:table-cell>
          <table:table-cell office:value-type="currency" office:value="3121.6899999999996" table:style-name="ce17">
            <text:p><text:s/>€ 3.121,69<text:s/></text:p>
          </table:table-cell>
          <table:table-cell office:value-type="currency" office:value="12746.93" table:style-name="ce17">
            <text:p><text:s/>€ 12.746,93<text:s/></text:p>
          </table:table-cell>
          <table:table-cell office:value-type="currency" office:value="7826.8" table:style-name="ce17">
            <text:p><text:s/>€ 7.826,80<text:s/></text:p>
          </table:table-cell>
          <table:table-cell office:value-type="currency" office:value="0" table:style-name="ce17">
            <text:p><text:s/>€ -<text:s text:c="3"/></text:p>
          </table:table-cell>
          <table:table-cell office:value-type="currency" office:value="71122.789999999994" table:formula="msoxl:=SUM(B13:F13)" table:style-name="ce16">
            <text:p><text:s/>€ 71.122,79<text:s/>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14">
            <text:p>BORGHI CLAUDIO</text:p>
          </table:table-cell>
          <table:table-cell office:value-type="currency" office:value="47427.369999999995" table:style-name="ce17">
            <text:p><text:s/>€ 47.427,37<text:s/></text:p>
          </table:table-cell>
          <table:table-cell office:value-type="currency" office:value="6807.59" table:style-name="ce17">
            <text:p><text:s/>€ 6.807,59<text:s/></text:p>
          </table:table-cell>
          <table:table-cell office:value-type="currency" office:value="10644" table:style-name="ce17">
            <text:p><text:s/>€ 10.644,00<text:s/></text:p>
          </table:table-cell>
          <table:table-cell office:value-type="currency" office:value="14938.88" table:style-name="ce17">
            <text:p><text:s/>€ 14.938,88<text:s/></text:p>
          </table:table-cell>
          <table:table-cell office:value-type="currency" office:value="0" table:style-name="ce17">
            <text:p><text:s/>€ -<text:s text:c="3"/></text:p>
          </table:table-cell>
          <table:table-cell office:value-type="currency" office:value="79817.84" table:formula="msoxl:=SUM(B14:F14)" table:style-name="ce16">
            <text:p><text:s/>€ 79.817,84<text:s/>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14">
            <text:p>BUGETTI ILARIA</text:p>
          </table:table-cell>
          <table:table-cell office:value-type="currency" office:value="47427.369999999995" table:style-name="ce17">
            <text:p><text:s/>€ 47.427,37<text:s/></text:p>
          </table:table-cell>
          <table:table-cell office:value-type="currency" office:value="3121.6899999999996" table:style-name="ce17">
            <text:p><text:s/>€ 3.121,69<text:s/></text:p>
          </table:table-cell>
          <table:table-cell office:value-type="currency" office:value="12696.93" table:style-name="ce17">
            <text:p><text:s/>€ 12.696,93<text:s/></text:p>
          </table:table-cell>
          <table:table-cell office:value-type="currency" office:value="2192.64" table:style-name="ce17">
            <text:p><text:s/>€ 2.192,64<text:s/></text:p>
          </table:table-cell>
          <table:table-cell office:value-type="currency" office:value="0" table:style-name="ce17">
            <text:p><text:s/>€ -<text:s text:c="3"/></text:p>
          </table:table-cell>
          <table:table-cell office:value-type="currency" office:value="65438.63" table:formula="msoxl:=SUM(B15:F15)" table:style-name="ce16">
            <text:p><text:s/>€ 65.438,63<text:s/>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14">
            <text:p>BUGLIANI GIACOMO</text:p>
          </table:table-cell>
          <table:table-cell office:value-type="currency" office:value="47427.369999999995" table:style-name="ce18">
            <text:p><text:s/>€ 47.427,37<text:s/></text:p>
          </table:table-cell>
          <table:table-cell office:value-type="currency" office:value="6243.4299999999994" table:style-name="ce18">
            <text:p><text:s/>€ 6.243,43<text:s/></text:p>
          </table:table-cell>
          <table:table-cell office:value-type="currency" office:value="13422" table:style-name="ce18">
            <text:p><text:s/>€ 13.422,00<text:s/></text:p>
          </table:table-cell>
          <table:table-cell office:value-type="currency" office:value="10220.879999999999" table:style-name="ce18">
            <text:p><text:s/>€ 10.220,88<text:s/></text:p>
          </table:table-cell>
          <table:table-cell office:value-type="currency" office:value="0" table:style-name="ce18">
            <text:p><text:s/>€ -<text:s text:c="3"/></text:p>
          </table:table-cell>
          <table:table-cell office:value-type="currency" office:value="77313.679999999993" table:formula="msoxl:=SUM(B16:F16)" table:style-name="ce16">
            <text:p><text:s/>€ 77.313,68<text:s/>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14">
            <text:p>CANTONE ENRICO</text:p>
          </table:table-cell>
          <table:table-cell office:value-type="currency" office:value="47427.369999999995" table:style-name="ce17">
            <text:p><text:s/>€ 47.427,37<text:s/></text:p>
          </table:table-cell>
          <table:table-cell office:value-type="currency" office:value="2106.1999999999998" table:style-name="ce17">
            <text:p><text:s/>€ 2.106,20<text:s/></text:p>
          </table:table-cell>
          <table:table-cell office:value-type="currency" office:value="12483.529999999999" table:style-name="ce17">
            <text:p><text:s/>€ 12.483,53<text:s/></text:p>
          </table:table-cell>
          <table:table-cell office:value-type="currency" office:value="8812.16" table:style-name="ce17">
            <text:p><text:s/>€ 8.812,16<text:s/></text:p>
          </table:table-cell>
          <table:table-cell office:value-type="currency" office:value="0" table:style-name="ce17">
            <text:p><text:s/>€ -<text:s text:c="3"/></text:p>
          </table:table-cell>
          <table:table-cell office:value-type="currency" office:value="70829.259999999995" table:formula="msoxl:=SUM(B17:F17)" table:style-name="ce16">
            <text:p><text:s/>€ 70.829,26<text:s/>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14">
            <text:p>CAPIROSSI FIAMMETTA</text:p>
          </table:table-cell>
          <table:table-cell office:value-type="currency" office:value="47427.369999999995" table:style-name="ce17">
            <text:p><text:s/>€ 47.427,37<text:s/></text:p>
          </table:table-cell>
          <table:table-cell office:value-type="currency" office:value="0" table:style-name="ce17">
            <text:p><text:s/>€ -<text:s text:c="3"/></text:p>
          </table:table-cell>
          <table:table-cell office:value-type="currency" office:value="12398.33" table:style-name="ce17">
            <text:p><text:s/>€ 12.398,33<text:s/></text:p>
          </table:table-cell>
          <table:table-cell office:value-type="currency" office:value="4419.84" table:style-name="ce17">
            <text:p><text:s/>€ 4.419,84<text:s/></text:p>
          </table:table-cell>
          <table:table-cell office:value-type="currency" office:value="0" table:style-name="ce17">
            <text:p><text:s/>€ -<text:s text:c="3"/></text:p>
          </table:table-cell>
          <table:table-cell office:value-type="currency" office:value="64245.539999999994" table:formula="msoxl:=SUM(B18:F18)" table:style-name="ce16">
            <text:p><text:s/>€ 64.245,54<text:s/>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14">
            <text:p>CASUCCI MARCO</text:p>
          </table:table-cell>
          <table:table-cell office:value-type="currency" office:value="47427.369999999995" table:style-name="ce17">
            <text:p><text:s/>€ 47.427,37<text:s/></text:p>
          </table:table-cell>
          <table:table-cell office:value-type="currency" office:value="0" table:style-name="ce17">
            <text:p><text:s/>€ -<text:s text:c="3"/></text:p>
          </table:table-cell>
          <table:table-cell office:value-type="currency" office:value="12398.33" table:style-name="ce17">
            <text:p><text:s/>€ 12.398,33<text:s/></text:p>
          </table:table-cell>
          <table:table-cell office:value-type="currency" office:value="9023.84" table:style-name="ce17">
            <text:p><text:s/>€ 9.023,84<text:s/></text:p>
          </table:table-cell>
          <table:table-cell office:value-type="currency" office:value="0" table:style-name="ce17">
            <text:p><text:s/>€ -<text:s text:c="3"/></text:p>
          </table:table-cell>
          <table:table-cell office:value-type="currency" office:value="68849.539999999994" table:formula="msoxl:=SUM(B19:F19)" table:style-name="ce16">
            <text:p><text:s/>€ 68.849,54<text:s/>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14">
            <text:p>CIOLINI NICOLA</text:p>
          </table:table-cell>
          <table:table-cell office:value-type="currency" office:value="47427.369999999995" table:style-name="ce17">
            <text:p><text:s/>€ 47.427,37<text:s/></text:p>
          </table:table-cell>
          <table:table-cell office:value-type="currency" office:value="0" table:style-name="ce17">
            <text:p><text:s/>€ -<text:s text:c="3"/></text:p>
          </table:table-cell>
          <table:table-cell office:value-type="currency" office:value="12398.33" table:style-name="ce17">
            <text:p><text:s/>€ 12.398,33<text:s/></text:p>
          </table:table-cell>
          <table:table-cell office:value-type="currency" office:value="4419.8399999999992" table:style-name="ce17">
            <text:p><text:s/>€ 4.419,84<text:s/></text:p>
          </table:table-cell>
          <table:table-cell office:value-type="currency" office:value="0" table:style-name="ce17">
            <text:p><text:s/>€ -<text:s text:c="3"/></text:p>
          </table:table-cell>
          <table:table-cell office:value-type="currency" office:value="64245.539999999994" table:formula="msoxl:=SUM(B20:F20)" table:style-name="ce16">
            <text:p><text:s/>€ 64.245,54<text:s/>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14">
            <text:p>DE ROBERTIS LUCIA</text:p>
          </table:table-cell>
          <table:table-cell office:value-type="currency" office:value="44004.78" table:style-name="ce17">
            <text:p><text:s/>€ 44.004,78<text:s/></text:p>
          </table:table-cell>
          <table:table-cell office:value-type="currency" office:value="10493.44" table:style-name="ce17">
            <text:p><text:s/>€ 10.493,44<text:s/></text:p>
          </table:table-cell>
          <table:table-cell office:value-type="currency" office:value="13603" table:style-name="ce17">
            <text:p><text:s/>€ 13.603,00<text:s/></text:p>
          </table:table-cell>
          <table:table-cell office:value-type="currency" office:value="7344" table:style-name="ce17">
            <text:p><text:s/>€ 7.344,00<text:s/></text:p>
          </table:table-cell>
          <table:table-cell office:value-type="currency" office:value="0" table:style-name="ce17">
            <text:p><text:s/>€ -<text:s text:c="3"/></text:p>
          </table:table-cell>
          <table:table-cell office:value-type="currency" office:value="75445.22" table:formula="msoxl:=SUM(B21:F21)" table:style-name="ce16">
            <text:p><text:s/>€ 75.445,22<text:s/>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14">
            <text:p>DONZELLI GIOVANNI</text:p>
          </table:table-cell>
          <table:table-cell office:value-type="currency" office:value="44004.78" table:style-name="ce17">
            <text:p><text:s/>€ 44.004,78<text:s/></text:p>
          </table:table-cell>
          <table:table-cell office:value-type="currency" office:value="6995.65" table:style-name="ce17">
            <text:p><text:s/>€ 6.995,65<text:s/></text:p>
          </table:table-cell>
          <table:table-cell office:value-type="currency" office:value="12833" table:style-name="ce17">
            <text:p><text:s/>€ 12.833,00<text:s/></text:p>
          </table:table-cell>
          <table:table-cell office:value-type="currency" office:value="2056.3200000000002" table:style-name="ce17">
            <text:p><text:s/>€ 2.056,32<text:s/></text:p>
          </table:table-cell>
          <table:table-cell office:value-type="currency" office:value="0" table:style-name="ce17">
            <text:p><text:s/>€ -<text:s text:c="3"/></text:p>
          </table:table-cell>
          <table:table-cell office:value-type="currency" office:value="65889.75" table:formula="msoxl:=SUM(B22:F22)" table:style-name="ce16">
            <text:p><text:s/>€ 65.889,75<text:s/>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14">
            <text:p>FATTORI TOMMASO</text:p>
          </table:table-cell>
          <table:table-cell office:value-type="currency" office:value="47427.369999999995" table:style-name="ce17">
            <text:p><text:s/>€ 47.427,37<text:s/></text:p>
          </table:table-cell>
          <table:table-cell office:value-type="currency" office:value="6958.04" table:style-name="ce17">
            <text:p><text:s/>€ 6.958,04<text:s/></text:p>
          </table:table-cell>
          <table:table-cell office:value-type="currency" office:value="13389.17" table:style-name="ce17">
            <text:p><text:s/>€ 13.389,17<text:s/></text:p>
          </table:table-cell>
          <table:table-cell office:value-type="currency" office:value="2158.08" table:style-name="ce17">
            <text:p><text:s/>€ 2.158,08<text:s/></text:p>
          </table:table-cell>
          <table:table-cell office:value-type="currency" office:value="0" table:style-name="ce17">
            <text:p><text:s/>€ -<text:s text:c="3"/></text:p>
          </table:table-cell>
          <table:table-cell office:value-type="currency" office:value="69932.66" table:formula="msoxl:=SUM(B23:F23)" table:style-name="ce16">
            <text:p><text:s/>€ 69.932,66<text:s/>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14">
            <text:p>GALLETTI IRENE</text:p>
          </table:table-cell>
          <table:table-cell office:value-type="currency" office:value="47427.369999999995" table:style-name="ce17">
            <text:p><text:s/>€ 47.427,37<text:s/></text:p>
          </table:table-cell>
          <table:table-cell office:value-type="currency" office:value="3121.6899999999996" table:style-name="ce17">
            <text:p><text:s/>€ 3.121,69<text:s/></text:p>
          </table:table-cell>
          <table:table-cell office:value-type="currency" office:value="12746.93" table:style-name="ce17">
            <text:p><text:s/>€ 12.746,93<text:s/></text:p>
          </table:table-cell>
          <table:table-cell office:value-type="currency" office:value="7826.8" table:style-name="ce17">
            <text:p><text:s/>€ 7.826,80<text:s/></text:p>
          </table:table-cell>
          <table:table-cell office:value-type="currency" office:value="0" table:style-name="ce17">
            <text:p><text:s/>€ -<text:s text:c="3"/></text:p>
          </table:table-cell>
          <table:table-cell office:value-type="currency" office:value="71122.789999999994" table:formula="msoxl:=SUM(B24:F24)" table:style-name="ce16">
            <text:p><text:s/>€ 71.122,79<text:s/>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14">
            <text:p>GAZZETTI FRANCESCO</text:p>
          </table:table-cell>
          <table:table-cell office:value-type="currency" office:value="47427.369999999995" table:style-name="ce17">
            <text:p><text:s/>€ 47.427,37<text:s/></text:p>
          </table:table-cell>
          <table:table-cell office:value-type="currency" office:value="3121.6899999999996" table:style-name="ce17">
            <text:p><text:s/>€ 3.121,69<text:s/></text:p>
          </table:table-cell>
          <table:table-cell office:value-type="currency" office:value="12696.93" table:style-name="ce17">
            <text:p><text:s/>€ 12.696,93<text:s/></text:p>
          </table:table-cell>
          <table:table-cell office:value-type="currency" office:value="8953.2800000000007" table:style-name="ce17">
            <text:p><text:s/>€ 8.953,28<text:s/></text:p>
          </table:table-cell>
          <table:table-cell office:value-type="currency" office:value="134.5" table:style-name="ce17">
            <text:p><text:s/>€ 134,50<text:s/></text:p>
          </table:table-cell>
          <table:table-cell office:value-type="currency" office:value="72333.77" table:formula="msoxl:=SUM(B25:F25)" table:style-name="ce16">
            <text:p><text:s/>€ 72.333,77<text:s/>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14">
            <text:p>GIANI EUGENIO</text:p>
          </table:table-cell>
          <table:table-cell office:value-type="currency" office:value="44004.78" table:style-name="ce17">
            <text:p><text:s/>€ 44.004,78<text:s/></text:p>
          </table:table-cell>
          <table:table-cell office:value-type="currency" office:value="17489.080000000002" table:style-name="ce17">
            <text:p><text:s/>€ 17.489,08<text:s/></text:p>
          </table:table-cell>
          <table:table-cell office:value-type="currency" office:value="17254.3" table:style-name="ce17">
            <text:p><text:s/>€ 17.254,30<text:s/></text:p>
          </table:table-cell>
          <table:table-cell office:value-type="currency" office:value="-76.8" table:style-name="ce17">
            <text:p>-€ 76,80<text:s/></text:p>
          </table:table-cell>
          <table:table-cell office:value-type="currency" office:value="604.9" table:style-name="ce17">
            <text:p><text:s/>€ 604,90<text:s/></text:p>
          </table:table-cell>
          <table:table-cell office:value-type="currency" office:value="79276.259999999995" table:formula="msoxl:=SUM(B26:F26)" table:style-name="ce16">
            <text:p><text:s/>€ 79.276,26<text:s/>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14">
            <text:p>GIANNARELLI GIACOMO</text:p>
          </table:table-cell>
          <table:table-cell office:value-type="currency" office:value="47427.369999999995" table:style-name="ce17">
            <text:p><text:s/>€ 47.427,37<text:s/></text:p>
          </table:table-cell>
          <table:table-cell office:value-type="currency" office:value="6995.65" table:style-name="ce17">
            <text:p><text:s/>€ 6.995,65<text:s/></text:p>
          </table:table-cell>
          <table:table-cell office:value-type="currency" office:value="13545.33" table:style-name="ce17">
            <text:p><text:s/>€ 13.545,33<text:s/></text:p>
          </table:table-cell>
          <table:table-cell office:value-type="currency" office:value="11417.92" table:style-name="ce17">
            <text:p><text:s/>€ 11.417,92<text:s/></text:p>
          </table:table-cell>
          <table:table-cell office:value-type="currency" office:value="0" table:style-name="ce17">
            <text:p><text:s/>€ -<text:s text:c="3"/></text:p>
          </table:table-cell>
          <table:table-cell office:value-type="currency" office:value="79386.26999999999" table:formula="msoxl:=SUM(B27:F27)" table:style-name="ce16">
            <text:p><text:s/>€ 79.386,27<text:s/>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14">
            <text:p>GIOVANNETTI ILARIA</text:p>
          </table:table-cell>
          <table:table-cell office:value-type="currency" office:value="47427.369999999995" table:style-name="ce17">
            <text:p><text:s/>€ 47.427,37<text:s/></text:p>
          </table:table-cell>
          <table:table-cell office:value-type="currency" office:value="0" table:style-name="ce17">
            <text:p><text:s/>€ -<text:s text:c="3"/></text:p>
          </table:table-cell>
          <table:table-cell office:value-type="currency" office:value="12398.33" table:style-name="ce17">
            <text:p><text:s/>€ 12.398,33<text:s/></text:p>
          </table:table-cell>
          <table:table-cell office:value-type="currency" office:value="10220.879999999999" table:style-name="ce17">
            <text:p><text:s/>€ 10.220,88<text:s/></text:p>
          </table:table-cell>
          <table:table-cell office:value-type="currency" office:value="0" table:style-name="ce17">
            <text:p><text:s/>€ -<text:s text:c="3"/></text:p>
          </table:table-cell>
          <table:table-cell office:value-type="currency" office:value="70046.58" table:formula="msoxl:=SUM(B28:F28)" table:style-name="ce16">
            <text:p><text:s/>€ 70.046,58<text:s/>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14">
            <text:p>MARRAS LEONARDO</text:p>
          </table:table-cell>
          <table:table-cell office:value-type="currency" office:value="47427.369999999995" table:style-name="ce17">
            <text:p><text:s/>€ 47.427,37<text:s/></text:p>
          </table:table-cell>
          <table:table-cell office:value-type="currency" office:value="6807.59" table:style-name="ce17">
            <text:p><text:s/>€ 6.807,59<text:s/></text:p>
          </table:table-cell>
          <table:table-cell office:value-type="currency" office:value="13314.5" table:style-name="ce17">
            <text:p><text:s/>€ 13.314,50<text:s/></text:p>
          </table:table-cell>
          <table:table-cell office:value-type="currency" office:value="11060.8" table:style-name="ce17">
            <text:p><text:s/>€ 11.060,80<text:s/></text:p>
          </table:table-cell>
          <table:table-cell office:value-type="currency" office:value="0" table:style-name="ce17">
            <text:p><text:s/>€ -<text:s text:c="3"/></text:p>
          </table:table-cell>
          <table:table-cell office:value-type="currency" office:value="78610.259999999995" table:formula="msoxl:=SUM(B29:F29)" table:style-name="ce16">
            <text:p><text:s/>€ 78.610,26<text:s/>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14">
            <text:p>MAZZEO ANTONIO</text:p>
          </table:table-cell>
          <table:table-cell office:value-type="currency" office:value="47427.369999999995" table:style-name="ce17">
            <text:p><text:s/>€ 47.427,37<text:s/></text:p>
          </table:table-cell>
          <table:table-cell office:value-type="currency" office:value="6995.65" table:style-name="ce17">
            <text:p><text:s/>€ 6.995,65<text:s/></text:p>
          </table:table-cell>
          <table:table-cell office:value-type="currency" office:value="13531.33" table:style-name="ce17">
            <text:p><text:s/>€ 13.531,33<text:s/></text:p>
          </table:table-cell>
          <table:table-cell office:value-type="currency" office:value="7582" table:style-name="ce17">
            <text:p><text:s/>€ 7.582,00<text:s/></text:p>
          </table:table-cell>
          <table:table-cell office:value-type="currency" office:value="435.3" table:style-name="ce17">
            <text:p><text:s/>€ 435,30<text:s/></text:p>
          </table:table-cell>
          <table:table-cell office:value-type="currency" office:value="75971.649999999994" table:formula="msoxl:=SUM(B30:F30)" table:style-name="ce16">
            <text:p><text:s/>€ 75.971,65<text:s/>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14">
            <text:p>MEUCCI ELISABETTA</text:p>
          </table:table-cell>
          <table:table-cell office:value-type="currency" office:value="42537.95" table:style-name="ce17">
            <text:p><text:s/>€ 42.537,95<text:s/></text:p>
          </table:table-cell>
          <table:table-cell office:value-type="currency" office:value="2106.1999999999998" table:style-name="ce17">
            <text:p><text:s/>€ 2.106,20<text:s/></text:p>
          </table:table-cell>
          <table:table-cell office:value-type="currency" office:value="11400.2" table:style-name="ce17">
            <text:p><text:s/>€ 11.400,20<text:s/></text:p>
          </table:table-cell>
          <table:table-cell office:value-type="currency" office:value="1996.8000000000002" table:style-name="ce17">
            <text:p><text:s/>€ 1.996,80<text:s/></text:p>
          </table:table-cell>
          <table:table-cell office:value-type="currency" office:value="0" table:style-name="ce17">
            <text:p><text:s/>€ -<text:s text:c="3"/></text:p>
          </table:table-cell>
          <table:table-cell office:value-type="currency" office:value="58041.149999999994" table:formula="msoxl:=SUM(B31:F31)" table:style-name="ce16">
            <text:p><text:s/>€ 58.041,15<text:s/>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14">
            <text:p>MONNI MONIA</text:p>
          </table:table-cell>
          <table:table-cell office:value-type="currency" office:value="47427.369999999995" table:style-name="ce17">
            <text:p><text:s/>€ 47.427,37<text:s/></text:p>
          </table:table-cell>
          <table:table-cell office:value-type="currency" office:value="3366.1499999999996" table:style-name="ce17">
            <text:p><text:s/>€ 3.366,15<text:s/></text:p>
          </table:table-cell>
          <table:table-cell office:value-type="currency" office:value="12724.23" table:style-name="ce17">
            <text:p><text:s/>€ 12.724,23<text:s/></text:p>
          </table:table-cell>
          <table:table-cell office:value-type="currency" office:value="2192.6400000000003" table:style-name="ce17">
            <text:p><text:s/>€ 2.192,64<text:s/></text:p>
          </table:table-cell>
          <table:table-cell office:value-type="currency" office:value="0" table:style-name="ce17">
            <text:p><text:s/>€ -<text:s text:c="3"/></text:p>
          </table:table-cell>
          <table:table-cell office:value-type="currency" office:value="65710.39" table:formula="msoxl:=SUM(B32:F32)" table:style-name="ce16">
            <text:p><text:s/>€ 65.710,39<text:s/>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14">
            <text:p>MONTEMAGNI ELISA</text:p>
          </table:table-cell>
          <table:table-cell office:value-type="currency" office:value="47427.369999999995" table:style-name="ce17">
            <text:p><text:s/>€ 47.427,37<text:s/></text:p>
          </table:table-cell>
          <table:table-cell office:value-type="currency" office:value="0" table:style-name="ce17">
            <text:p><text:s/>€ -<text:s text:c="3"/></text:p>
          </table:table-cell>
          <table:table-cell office:value-type="currency" office:value="12398.33" table:style-name="ce17">
            <text:p><text:s/>€ 12.398,33<text:s/></text:p>
          </table:table-cell>
          <table:table-cell office:value-type="currency" office:value="9023.84" table:style-name="ce17">
            <text:p><text:s/>€ 9.023,84<text:s/></text:p>
          </table:table-cell>
          <table:table-cell office:value-type="currency" office:value="0" table:style-name="ce17">
            <text:p><text:s/>€ -<text:s text:c="3"/></text:p>
          </table:table-cell>
          <table:table-cell office:value-type="currency" office:value="68849.539999999994" table:formula="msoxl:=SUM(B33:F33)" table:style-name="ce16">
            <text:p><text:s/>€ 68.849,54<text:s/>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14">
            <text:p>MUGNAI STEFANO</text:p>
          </table:table-cell>
          <table:table-cell office:value-type="currency" office:value="44004.78" table:style-name="ce17">
            <text:p><text:s/>€ 44.004,78<text:s/></text:p>
          </table:table-cell>
          <table:table-cell office:value-type="currency" office:value="6995.65" table:style-name="ce17">
            <text:p><text:s/>€ 6.995,65<text:s/></text:p>
          </table:table-cell>
          <table:table-cell office:value-type="currency" office:value="12547" table:style-name="ce17">
            <text:p><text:s/>€ 12.547,00<text:s/></text:p>
          </table:table-cell>
          <table:table-cell office:value-type="currency" office:value="6065.28" table:style-name="ce17">
            <text:p><text:s/>€ 6.065,28<text:s/></text:p>
          </table:table-cell>
          <table:table-cell office:value-type="currency" office:value="0" table:style-name="ce17">
            <text:p><text:s/>€ -<text:s text:c="3"/></text:p>
          </table:table-cell>
          <table:table-cell office:value-type="currency" office:value="69612.710000000006" table:formula="msoxl:=SUM(B34:F34)" table:style-name="ce16">
            <text:p><text:s/>€ 69.612,71<text:s/>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14">
            <text:p>NARDINI ALESSANDRA</text:p>
          </table:table-cell>
          <table:table-cell office:value-type="currency" office:value="47427.369999999995" table:style-name="ce17">
            <text:p><text:s/>€ 47.427,37<text:s/></text:p>
          </table:table-cell>
          <table:table-cell office:value-type="currency" office:value="2106.1999999999998" table:style-name="ce17">
            <text:p><text:s/>€ 2.106,20<text:s/></text:p>
          </table:table-cell>
          <table:table-cell office:value-type="currency" office:value="12633.529999999999" table:style-name="ce17">
            <text:p><text:s/>€ 12.633,53<text:s/></text:p>
          </table:table-cell>
          <table:table-cell office:value-type="currency" office:value="7826.8" table:style-name="ce17">
            <text:p><text:s/>€ 7.826,80<text:s/></text:p>
          </table:table-cell>
          <table:table-cell office:value-type="currency" office:value="0" table:style-name="ce17">
            <text:p><text:s/>€ -<text:s text:c="3"/></text:p>
          </table:table-cell>
          <table:table-cell office:value-type="currency" office:value="69993.899999999994" table:formula="msoxl:=SUM(B35:F35)" table:style-name="ce16">
            <text:p><text:s/>€ 69.993,90<text:s/>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14">
            <text:p>NICCOLAI MARCO</text:p>
          </table:table-cell>
          <table:table-cell office:value-type="currency" office:value="47427.369999999995" table:style-name="ce17">
            <text:p><text:s/>€ 47.427,37<text:s/></text:p>
          </table:table-cell>
          <table:table-cell office:value-type="currency" office:value="0" table:style-name="ce17">
            <text:p><text:s/>€ -<text:s text:c="3"/></text:p>
          </table:table-cell>
          <table:table-cell office:value-type="currency" office:value="12348.33" table:style-name="ce17">
            <text:p><text:s/>€ 12.348,33<text:s/></text:p>
          </table:table-cell>
          <table:table-cell office:value-type="currency" office:value="7765.6" table:style-name="ce17">
            <text:p><text:s/>€ 7.765,60<text:s/></text:p>
          </table:table-cell>
          <table:table-cell office:value-type="currency" office:value="0" table:style-name="ce17">
            <text:p><text:s/>€ -<text:s text:c="3"/></text:p>
          </table:table-cell>
          <table:table-cell office:value-type="currency" office:value="67541.3" table:formula="msoxl:=SUM(B36:F36)" table:style-name="ce16">
            <text:p><text:s/>€ 67.541,30<text:s/>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14">
            <text:p>PIERONI ANDREA</text:p>
          </table:table-cell>
          <table:table-cell office:value-type="currency" office:value="47427.369999999995" table:style-name="ce17">
            <text:p><text:s/>€ 47.427,37<text:s/></text:p>
          </table:table-cell>
          <table:table-cell office:value-type="currency" office:value="3121.6899999999996" table:style-name="ce17">
            <text:p><text:s/>€ 3.121,69<text:s/></text:p>
          </table:table-cell>
          <table:table-cell office:value-type="currency" office:value="12696.93" table:style-name="ce17">
            <text:p><text:s/>€ 12.696,93<text:s/></text:p>
          </table:table-cell>
          <table:table-cell office:value-type="currency" office:value="6577.92" table:style-name="ce17">
            <text:p><text:s/>€ 6.577,92<text:s/></text:p>
          </table:table-cell>
          <table:table-cell office:value-type="currency" office:value="0" table:style-name="ce17">
            <text:p><text:s/>€ -<text:s text:c="3"/></text:p>
          </table:table-cell>
          <table:table-cell office:value-type="currency" office:value="69823.91" table:formula="msoxl:=SUM(B37:F37)" table:style-name="ce16">
            <text:p><text:s/>€ 69.823,91<text:s/>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19">
            <text:p>QUARTINI ANDREA<text:s/></text:p>
          </table:table-cell>
          <table:table-cell office:value-type="currency" office:value="0" table:style-name="ce17">
            <text:p><text:s/>€ -<text:s text:c="3"/></text:p>
          </table:table-cell>
          <table:table-cell office:value-type="currency" office:value="0" table:style-name="ce17">
            <text:p><text:s/>€ -<text:s text:c="3"/></text:p>
          </table:table-cell>
          <table:table-cell office:value-type="currency" office:value="12637.33" table:style-name="ce17">
            <text:p><text:s/>€ 12.637,33<text:s/></text:p>
          </table:table-cell>
          <table:table-cell office:value-type="currency" office:value="2227.1999999999998" table:style-name="ce17">
            <text:p><text:s/>€ 2.227,20<text:s/></text:p>
          </table:table-cell>
          <table:table-cell office:value-type="currency" office:value="0" table:style-name="ce17">
            <text:p><text:s/>€ -<text:s text:c="3"/></text:p>
          </table:table-cell>
          <table:table-cell office:value-type="currency" office:value="14864.529999999999" table:formula="msoxl:=SUM(B38:F38)" table:style-name="ce16">
            <text:p><text:s/>€ 14.864,53<text:s/>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14">
            <text:p>ROSSI ENRICO</text:p>
          </table:table-cell>
          <table:table-cell office:value-type="currency" office:value="44004.78" table:style-name="ce17">
            <text:p><text:s/>€ 44.004,78<text:s/></text:p>
          </table:table-cell>
          <table:table-cell office:value-type="currency" office:value="16924.920000000002" table:style-name="ce17">
            <text:p><text:s/>€ 16.924,92<text:s/></text:p>
          </table:table-cell>
          <table:table-cell office:value-type="currency" office:value="17070.3" table:style-name="ce17">
            <text:p><text:s/>€ 17.070,30<text:s/></text:p>
          </table:table-cell>
          <table:table-cell office:value-type="currency" office:value="0" table:style-name="ce17">
            <text:p><text:s/>€ -<text:s text:c="3"/></text:p>
          </table:table-cell>
          <table:table-cell office:value-type="currency" office:value="0" table:style-name="ce17">
            <text:p><text:s/>€ -<text:s text:c="3"/></text:p>
          </table:table-cell>
          <table:table-cell office:value-type="currency" office:value="78000" table:formula="msoxl:=SUM(B39:F39)" table:style-name="ce16">
            <text:p><text:s/>€ 78.000,00<text:s/>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14">
            <text:p>SALVINI ROBERTO</text:p>
          </table:table-cell>
          <table:table-cell office:value-type="currency" office:value="47427.369999999995" table:style-name="ce17">
            <text:p><text:s/>€ 47.427,37<text:s/></text:p>
          </table:table-cell>
          <table:table-cell office:value-type="currency" office:value="2106.1999999999998" table:style-name="ce17">
            <text:p><text:s/>€ 2.106,20<text:s/></text:p>
          </table:table-cell>
          <table:table-cell office:value-type="currency" office:value="12683.529999999999" table:style-name="ce17">
            <text:p><text:s/>€ 12.683,53<text:s/></text:p>
          </table:table-cell>
          <table:table-cell office:value-type="currency" office:value="7888" table:style-name="ce17">
            <text:p><text:s/>€ 7.888,00<text:s/></text:p>
          </table:table-cell>
          <table:table-cell office:value-type="currency" office:value="0" table:style-name="ce17">
            <text:p><text:s/>€ -<text:s text:c="3"/></text:p>
          </table:table-cell>
          <table:table-cell office:value-type="currency" office:value="70105.099999999991" table:formula="msoxl:=SUM(B40:F40)" table:style-name="ce16">
            <text:p><text:s/>€ 70.105,10<text:s/>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14">
            <text:p>SARTI PAOLO</text:p>
          </table:table-cell>
          <table:table-cell office:value-type="currency" office:value="47427.369999999995" table:style-name="ce17">
            <text:p><text:s/>€ 47.427,37<text:s/></text:p>
          </table:table-cell>
          <table:table-cell office:value-type="currency" office:value="0" table:style-name="ce17">
            <text:p><text:s/>€ -<text:s text:c="3"/></text:p>
          </table:table-cell>
          <table:table-cell office:value-type="currency" office:value="12248.33" table:style-name="ce17">
            <text:p><text:s/>€ 12.248,33<text:s/></text:p>
          </table:table-cell>
          <table:table-cell office:value-type="currency" office:value="2158.08" table:style-name="ce17">
            <text:p><text:s/>€ 2.158,08<text:s/></text:p>
          </table:table-cell>
          <table:table-cell office:value-type="currency" office:value="0" table:style-name="ce17">
            <text:p><text:s/>€ -<text:s text:c="3"/></text:p>
          </table:table-cell>
          <table:table-cell office:value-type="currency" office:value="61833.78" table:formula="msoxl:=SUM(B41:F41)" table:style-name="ce16">
            <text:p><text:s/>€ 61.833,78<text:s/>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14">
            <text:p>SCARAMELLI STEFANO</text:p>
          </table:table-cell>
          <table:table-cell office:value-type="currency" office:value="47427.369999999995" table:style-name="ce17">
            <text:p><text:s/>€ 47.427,37<text:s/></text:p>
          </table:table-cell>
          <table:table-cell office:value-type="currency" office:value="6243.4299999999994" table:style-name="ce17">
            <text:p><text:s/>€ 6.243,43<text:s/></text:p>
          </table:table-cell>
          <table:table-cell office:value-type="currency" office:value="13472" table:style-name="ce17">
            <text:p><text:s/>€ 13.472,00<text:s/></text:p>
          </table:table-cell>
          <table:table-cell office:value-type="currency" office:value="11507.2" table:style-name="ce17">
            <text:p><text:s/>€ 11.507,20<text:s/></text:p>
          </table:table-cell>
          <table:table-cell office:value-type="currency" office:value="0" table:style-name="ce17">
            <text:p><text:s/>€ -<text:s text:c="3"/></text:p>
          </table:table-cell>
          <table:table-cell office:value-type="currency" office:value="78649.999999999985" table:formula="msoxl:=SUM(B42:F42)" table:style-name="ce16">
            <text:p><text:s/>€ 78.650,00<text:s/>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14">
            <text:p>SOSTEGNI ENRICO</text:p>
          </table:table-cell>
          <table:table-cell office:value-type="currency" office:value="47427.369999999995" table:style-name="ce17">
            <text:p><text:s/>€ 47.427,37<text:s/></text:p>
          </table:table-cell>
          <table:table-cell office:value-type="currency" office:value="0" table:style-name="ce17">
            <text:p><text:s/>€ -<text:s text:c="3"/></text:p>
          </table:table-cell>
          <table:table-cell office:value-type="currency" office:value="12398.33" table:style-name="ce17">
            <text:p><text:s/>€ 12.398,33<text:s/></text:p>
          </table:table-cell>
          <table:table-cell office:value-type="currency" office:value="4419.84" table:style-name="ce17">
            <text:p><text:s/>€ 4.419,84<text:s/></text:p>
          </table:table-cell>
          <table:table-cell office:value-type="currency" office:value="0" table:style-name="ce17">
            <text:p><text:s/>€ -<text:s text:c="3"/></text:p>
          </table:table-cell>
          <table:table-cell office:value-type="currency" office:value="64245.539999999994" table:formula="msoxl:=SUM(B43:F43)" table:style-name="ce16">
            <text:p><text:s/>€ 64.245,54<text:s/>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14">
            <text:p>SPINELLI SERENA</text:p>
          </table:table-cell>
          <table:table-cell office:value-type="currency" office:value="47427.369999999995" table:style-name="ce17">
            <text:p><text:s/>€ 47.427,37<text:s/></text:p>
          </table:table-cell>
          <table:table-cell office:value-type="currency" office:value="0" table:style-name="ce17">
            <text:p><text:s/>€ -<text:s text:c="3"/></text:p>
          </table:table-cell>
          <table:table-cell office:value-type="currency" office:value="12448.33" table:style-name="ce17">
            <text:p><text:s/>€ 12.448,33<text:s/></text:p>
          </table:table-cell>
          <table:table-cell office:value-type="currency" office:value="2227.1999999999998" table:style-name="ce17">
            <text:p><text:s/>€ 2.227,20<text:s/></text:p>
          </table:table-cell>
          <table:table-cell office:value-type="currency" office:value="0" table:style-name="ce17">
            <text:p><text:s/>€ -<text:s text:c="3"/></text:p>
          </table:table-cell>
          <table:table-cell office:value-type="currency" office:value="62102.899999999994" table:formula="msoxl:=SUM(B44:F44)" table:style-name="ce16">
            <text:p><text:s/>€ 62.102,90<text:s/>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14">
            <text:p>STELLA MARCO</text:p>
          </table:table-cell>
          <table:table-cell office:value-type="currency" office:value="47427.369999999995" table:style-name="ce17">
            <text:p><text:s/>€ 47.427,37<text:s/></text:p>
          </table:table-cell>
          <table:table-cell office:value-type="currency" office:value="10493.449999999999" table:style-name="ce17">
            <text:p><text:s/>€ 10.493,45<text:s/></text:p>
          </table:table-cell>
          <table:table-cell office:value-type="currency" office:value="13721.93" table:style-name="ce17">
            <text:p><text:s/>€ 13.721,93<text:s/></text:p>
          </table:table-cell>
          <table:table-cell office:value-type="currency" office:value="2071.6799999999998" table:style-name="ce17">
            <text:p><text:s/>€ 2.071,68<text:s/></text:p>
          </table:table-cell>
          <table:table-cell office:value-type="currency" office:value="1416" table:style-name="ce17">
            <text:p><text:s/>€ 1.416,00<text:s/></text:p>
          </table:table-cell>
          <table:table-cell office:value-type="currency" office:value="75130.429999999993" table:formula="msoxl:=SUM(B45:F45)" table:style-name="ce16">
            <text:p><text:s/>€ 75.130,43<text:s/>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14">
            <text:p>VADI VALENTINA</text:p>
          </table:table-cell>
          <table:table-cell office:value-type="currency" office:value="42537.95" table:style-name="ce17">
            <text:p><text:s/>€ 42.537,95<text:s/></text:p>
          </table:table-cell>
          <table:table-cell office:value-type="currency" office:value="0" table:style-name="ce17">
            <text:p><text:s/>€ -<text:s text:c="3"/></text:p>
          </table:table-cell>
          <table:table-cell office:value-type="currency" office:value="11115" table:style-name="ce17">
            <text:p><text:s/>€ 11.115,00<text:s/></text:p>
          </table:table-cell>
          <table:table-cell office:value-type="currency" office:value="3959.0400000000004" table:style-name="ce17">
            <text:p><text:s/>€ 3.959,04<text:s/></text:p>
          </table:table-cell>
          <table:table-cell office:value-type="currency" office:value="0" table:style-name="ce17">
            <text:p><text:s/>€ -<text:s text:c="3"/></text:p>
          </table:table-cell>
          <table:table-cell office:value-type="currency" office:value="57611.99" table:formula="msoxl:=SUM(B46:F46)" table:style-name="ce16">
            <text:p><text:s/>€ 57.611,99<text:s/>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14">
            <text:p>VESCOVI MANUEL</text:p>
          </table:table-cell>
          <table:table-cell office:value-type="currency" office:value="47427.369999999995" table:style-name="ce17">
            <text:p><text:s/>€ 47.427,37<text:s/></text:p>
          </table:table-cell>
          <table:table-cell office:value-type="currency" office:value="6995.65" table:style-name="ce17">
            <text:p><text:s/>€ 6.995,65<text:s/></text:p>
          </table:table-cell>
          <table:table-cell office:value-type="currency" office:value="13545.33" table:style-name="ce17">
            <text:p><text:s/>€ 13.545,33<text:s/></text:p>
          </table:table-cell>
          <table:table-cell office:value-type="currency" office:value="4419.84" table:style-name="ce17">
            <text:p><text:s/>€ 4.419,84<text:s/></text:p>
          </table:table-cell>
          <table:table-cell office:value-type="currency" office:value="0" table:style-name="ce17">
            <text:p><text:s/>€ -<text:s text:c="3"/></text:p>
          </table:table-cell>
          <table:table-cell office:value-type="currency" office:value="72388.189999999988" table:formula="msoxl:=SUM(B47:F47)" table:style-name="ce16">
            <text:p><text:s/>€ 72.388,19<text:s/>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0">
            <text:p>totali parziali</text:p>
          </table:table-cell>
          <table:table-cell office:value-type="currency" office:value="1861891.0000000005" table:formula="msoxl:=SUM(B7:B47)" table:style-name="ce21">
            <text:p><text:s/>€ 1.861.891,00<text:s/></text:p>
          </table:table-cell>
          <table:table-cell office:value-type="currency" office:value="174796.83" table:formula="msoxl:=SUM(C7:C47)" table:style-name="ce21">
            <text:p><text:s/>€ 174.796,83<text:s/></text:p>
          </table:table-cell>
          <table:table-cell office:value-type="currency" office:value="528773.56000000006" table:formula="msoxl:=SUM(D7:D47)" table:style-name="ce21">
            <text:p><text:s/>€ 528.773,56<text:s/></text:p>
          </table:table-cell>
          <table:table-cell office:value-type="currency" office:value="246904.80000000002" table:formula="msoxl:=SUM(E7:E47)" table:style-name="ce21">
            <text:p><text:s/>€ 246.904,80<text:s/></text:p>
          </table:table-cell>
          <table:table-cell office:value-type="currency" office:value="2755.3" table:formula="msoxl:=SUM(F7:F47)" table:style-name="ce21">
            <text:p><text:s/>€ 2.755,30<text:s/></text:p>
          </table:table-cell>
          <table:table-cell office:value-type="currency" office:value="2815121.4899999998" table:formula="msoxl:=SUM(G7:G47)" table:style-name="ce22">
            <text:p><text:s/>€ 2.815.121,49<text:s/>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3">
            <text:p>* <text:s/>= <text:s/>importi comprensivi di eventuale conguaglio indennità dovuto alla modifica della <text:s/>funzione svolta</text:p>
          </table:table-cell>
          <table:table-cell table:number-columns-repeated="3" table:style-name="ce23"/>
          <table:table-cell table:style-name="ce2"/>
          <table:table-cell table:number-columns-repeated="16379" table:style-name="ce1"/>
        </table:table-row>
        <table:table-row table:style-name="ro2">
          <table:table-cell office:value-type="string" table:style-name="ce24">
            <text:p>** = importi già decurtati dagli eventuali recuperi per: <text:s/>assenze; <text:s/>rispetto del limite massimo di rimborso consentito dalla LR 3/2009.</text:p>
          </table:table-cell>
          <table:table-cell table:number-columns-repeated="4" table:style-name="ce24"/>
          <table:table-cell table:number-columns-repeated="16379" table:style-name="ce1"/>
        </table:table-row>
        <table:table-row table:style-name="ro2">
          <table:table-cell office:value-type="string" table:style-name="ce25">
            <text:p>*** = importi già decurtati da eventuali recuperi per: assenze.</text:p>
          </table:table-cell>
          <table:table-cell table:number-columns-repeated="2" table:style-name="ce25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26">
            <text:p>Il Consigliere Quartini Andrea ha optato per il mantenimento del trattamento economico di provenienza.</text:p>
          </table:table-cell>
          <table:table-cell table:number-columns-repeated="3" table:style-name="ce26"/>
          <table:table-cell table:style-name="ce2"/>
          <table:table-cell table:number-columns-repeated="16379" table:style-name="ce1"/>
        </table:table-row>
        <table:table-row table:style-name="ro2">
          <table:table-cell table:number-columns-repeated="5" table:style-name="ce27"/>
          <table:table-cell table:number-columns-repeated="16379" table:style-name="ce1"/>
        </table:table-row>
        <table:table-row table:style-name="ro2">
          <table:table-cell table:number-columns-repeated="7" table:style-name="ce28"/>
          <table:table-cell table:number-columns-repeated="16377"/>
        </table:table-row>
        <table:table-row table:number-rows-repeated="104852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Euro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78740157480315in" fo:margin-right="0.78740157480315in" style:print-orientation="landscape" style:print-page-order="ttb" style:first-page-number="continue" style:scale-to="85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.nenci</meta:initial-creator>
    <dc:creator>a.nenci</dc:creator>
    <meta:creation-date>2013-07-16T10:24:56Z</meta:creation-date>
    <dc:date>2018-08-07T14:21:33Z</dc:date>
    <meta:print-date>2018-08-07T14:20:59Z</meta:print-date>
  </office:meta>
</office:document-meta>
</file>