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2" style:family="table-cell" style:parent-style-name="Default" style:data-style-name="N36">
      <style:table-cell-properties fo:border="thin solid #E3E3E3"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30">
      <style:table-cell-properties fo:border="thin solid #E3E3E3"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4" style:family="table-cell" style:parent-style-name="Default" style:data-style-name="N4">
      <style:table-cell-properties fo:border="thin solid #E3E3E3"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5" style:family="table-cell" style:parent-style-name="Default" style:data-style-name="N0">
      <style:table-cell-properties fo:border="thin solid #E3E3E3"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6" style:family="table-cell" style:parent-style-name="Normale_32_2_32_2" style:data-style-name="N36">
      <style:table-cell-properties fo:border="thin solid #E3E3E3" style:vertical-align="middle" fo:wrap-option="wrap" fo:background-color="#FFFFFF" style:cell-protect="protected" style:repeat-content="false"/>
      <style:paragraph-properties fo:text-align="start" fo:margin-left="0cm"/>
      <style:text-properties fo:font-size="9pt" style:font-size-asian="9pt" style:font-size-complex="9pt" style:font-family-generic="swiss"/>
    </style:style>
    <style:style style:name="ce7" style:family="table-cell" style:parent-style-name="Normale_32_2_32_2" style:data-style-name="N30">
      <style:table-cell-properties fo:border="thin solid #E3E3E3" style:vertical-align="middle" fo:wrap-option="wrap" fo:background-color="#FFFFFF" style:cell-protect="protected" style:repeat-content="false"/>
      <style:paragraph-properties fo:text-align="start" fo:margin-left="0cm"/>
      <style:text-properties fo:font-size="9pt" style:font-size-asian="9pt" style:font-size-complex="9pt" style:font-family-generic="swiss"/>
    </style:style>
    <style:style style:name="ce8" style:family="table-cell" style:parent-style-name="Normale_32_2_32_2" style:data-style-name="N4">
      <style:table-cell-properties fo:border="thin solid #E3E3E3" style:vertical-align="middle" fo:wrap-option="wrap" fo:background-color="#FFFFFF" style:cell-protect="protected"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6">
      <style:table-cell-properties fo:border="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0" style:family="table-cell" style:parent-style-name="Default" style:data-style-name="N30">
      <style:table-cell-properties fo:border="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1" style:family="table-cell" style:parent-style-name="Default" style:data-style-name="N4">
      <style:table-cell-properties fo:border="thin solid #E3E3E3"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2" style:family="table-cell" style:parent-style-name="Default" style:data-style-name="N0">
      <style:table-cell-properties fo:border="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333333" fo:font-size="9pt" style:font-size-asian="9pt" style:font-size-complex="9pt" style:font-family-generic="swiss"/>
    </style:style>
    <style:style style:name="ce14" style:family="table-cell" style:parent-style-name="Default" style:data-style-name="N30">
      <style:table-cell-properties fo:border-top="none" fo:border-bottom="none" fo:border-left="thin solid #E3E3E3" fo:border-right="thin solid #E3E3E3"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4">
      <style:table-cell-properties fo:background-color="#FFFFFF"/>
    </style:style>
    <style:style style:name="ce18" style:family="table-cell" style:parent-style-name="Default" style:data-style-name="N4">
      <style:table-cell-properties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9" style:family="table-cell" style:parent-style-name="Default" style:data-style-name="N30">
      <style:table-cell-properties style:vertical-align="middle" fo:wrap-option="wrap" fo:background-color="#FFFFFF" style:repeat-content="false"/>
      <style:paragraph-properties fo:text-align="start" fo:margin-left="0cm"/>
      <style:text-properties fo:color="#333333" fo:font-size="9pt" style:font-size-asian="9pt" style:font-size-complex="9pt" style:font-family-generic="swiss"/>
    </style:style>
    <style:style style:name="ce20" style:family="table-cell" style:parent-style-name="Default" style:data-style-name="N30">
      <style:table-cell-properties fo:border-top="thin solid #666699" fo:border-bottom="thin solid #969696" fo:border-left="thin solid #666699" fo:border-right="thin solid #666699" style:vertical-align="middle" fo:wrap-option="wrap" fo:background-color="#F2F2F2"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15.0547916666667cm"/>
    </style:style>
    <style:style style:name="co4" style:family="table-column">
      <style:table-column-properties fo:break-before="auto" style:column-width="5.21229166666667cm"/>
    </style:style>
    <style:style style:name="co5" style:family="table-column">
      <style:table-column-properties fo:break-before="auto" style:column-width="2.98979166666667cm"/>
    </style:style>
    <style:style style:name="co6" style:family="table-column">
      <style:table-column-properties fo:break-before="auto" style:column-width="1.64041666666667cm"/>
    </style:style>
    <style:style style:name="ro1" style:family="table-row">
      <style:table-row-properties style:row-height="44.4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_31_12_2018_ante_riaccertam" table:style-name="ta1" table:print-ranges="Al_31_12_2018_ante_riaccertam.A1:Al_31_12_2018_ante_riaccertam.F2875">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16378" table:default-cell-style-name="ce16"/>
        <table:table-row table:style-name="ro1">
          <table:table-cell office:value-type="string" table:style-name="ce20">
            <text:p>Data firma</text:p>
          </table:table-cell>
          <table:table-cell office:value-type="string" table:style-name="ce20">
            <text:p>Titolo di spesa</text:p>
          </table:table-cell>
          <table:table-cell office:value-type="string" table:style-name="ce20">
            <text:p>Tipologia di spesa (macroaggregato)</text:p>
          </table:table-cell>
          <table:table-cell office:value-type="string" table:style-name="ce20">
            <text:p>Descrizione</text:p>
          </table:table-cell>
          <table:table-cell office:value-type="string" table:style-name="ce20">
            <text:p>Beneficiario</text:p>
          </table:table-cell>
          <table:table-cell office:value-type="string" table:style-name="ce20">
            <text:p>Importo</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SUL MEPA DI MATERIALE IGIENICO SANITARIO PER I SERVIZI IGIENICI DEL CONSIGLIO REGIONALE CIG:Z4520FB8CC</text:p>
          </table:table-cell>
          <table:table-cell office:value-type="string" table:style-name="ce3">
            <text:p>CANTELLO SRL</text:p>
          </table:table-cell>
          <table:table-cell office:value-type="float" office:value="4568.8999999999996" table:style-name="ce4">
            <text:p>4.568,9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 MERCATO ELETTRONICO DELLA P.A. PER ACQUISIZIONE VEICOLO ANOLEGGIO FORD MONDEO. PERIODO 16.9.2017-31.12.2017</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ELGGIO 40 MULTIFUNZIONE A3A COLORI -</text:p>
          </table:table-cell>
          <table:table-cell office:value-type="string" table:style-name="ce3">
            <text:p>XEROX S.P.A.</text:p>
          </table:table-cell>
          <table:table-cell office:value-type="float" office:value="13370.38" table:style-name="ce4">
            <text:p>13.370,38</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PORTINIERA/RECEPTION - PERIODO 17/07/2017 - 31/12/2017</text:p>
          </table:table-cell>
          <table:table-cell office:value-type="string" table:style-name="ce3">
            <text:p>G.S.A. GRUPPO SERVIZI ASSOCIATI SPA</text:p>
          </table:table-cell>
          <table:table-cell office:value-type="float" office:value="26581.78" table:style-name="ce4">
            <text:p>26.581,78</text:p>
          </table:table-cell>
          <table:table-cell table:number-columns-repeated="16378" table:style-name="ce1"/>
        </table:table-row>
        <table:table-row table:style-name="ro3">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3">
            <text:p>G.S.A. GRUPPO SERVIZI ASSOCIATI SPA</text:p>
          </table:table-cell>
          <table:table-cell office:value-type="float" office:value="9172.1200000000008" table:style-name="ce4">
            <text:p>9.172,12</text:p>
          </table:table-cell>
          <table:table-cell table:number-columns-repeated="16378" table:style-name="ce1"/>
        </table:table-row>
        <table:table-row table:style-name="ro4">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DIRETTO, AI SENSI DELL'ART. 36, COMMA 2, LETT. A), DEL D.LGS. 50/2016 E DELL'ART. 90 DEL RIAC, PER L'ACQUISTO DI N. 1000 COPIE COMPLESSIVE DEL QUOTIDIANO "LA NAZIONE"EDIZIONE DEL 7 DICEMBRE, CON CONSEGNA A FIRENZE, E EDIZIONE DEL 13 DICEMBRE 2017, CON CONSEGNA A PISA.</text:p>
          </table:table-cell>
          <table:table-cell office:value-type="string" table:style-name="ce3">
            <text:p>POLIGRAFICI EDITORIALE SPA LA NAZIONE</text:p>
          </table:table-cell>
          <table:table-cell office:value-type="float" office:value="1494" table:style-name="ce4">
            <text:p>1.494,0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DI PORTINERIA/RECEPTION UTENTI CORECOM - PERIODO 17/07/2017-31/12/2017</text:p>
          </table:table-cell>
          <table:table-cell office:value-type="string" table:style-name="ce3">
            <text:p>G.S.A. GRUPPO SERVIZI ASSOCIATI SPA</text:p>
          </table:table-cell>
          <table:table-cell office:value-type="float" office:value="2650.01" table:style-name="ce4">
            <text:p>2.650,01</text:p>
          </table:table-cell>
          <table:table-cell table:number-columns-repeated="16378" table:style-name="ce1"/>
        </table:table-row>
        <table:table-row table:style-name="ro4">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3">
            <text:p>G.S.A. GRUPPO SERVIZI ASSOCIATI SPA</text:p>
          </table:table-cell>
          <table:table-cell office:value-type="float" office:value="914.39" table:style-name="ce4">
            <text:p>914,39</text:p>
          </table:table-cell>
          <table:table-cell table:number-columns-repeated="16378" table:style-name="ce1"/>
        </table:table-row>
        <table:table-row table:style-name="ro4">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3">
            <text:p>CENTRO ARREDOTESSILE SRL</text:p>
          </table:table-cell>
          <table:table-cell office:value-type="float" office:value="3933.07" table:style-name="ce4">
            <text:p>3.933,07</text:p>
          </table:table-cell>
          <table:table-cell table:number-columns-repeated="16378" table:style-name="ce1"/>
        </table:table-row>
        <table:table-row table:style-name="ro4">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IAC n. 28/2017 - Variazione al bilancio gestionale di competenza dei dirigenti e consequenziale impegno di spesa per Acquisizione tramite MEPA, ai sensi dell art. 36, comma 2 lettera a) del D.Lgs. 50/2016, di un sistema integrato di sicurezza per il sistema informatico del Consiglio regiona</text:p>
          </table:table-cell>
          <table:table-cell office:value-type="string" table:style-name="ce3">
            <text:p>S&amp;NT-SOFTWARE E NUOVE TECNOLOGIE SOC IETA' COOPERATIVA</text:p>
          </table:table-cell>
          <table:table-cell office:value-type="float" office:value="41297" table:style-name="ce4">
            <text:p>41.297,0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E ANTICIPATO PER IL SERVIZIO ASSISTENZA TECNICA E MANUTENZIONE PERIODICA DEL GRUPPO DI CONTINUITA' UPS - PERIODO 27/12/2017-26/12/2018</text:p>
          </table:table-cell>
          <table:table-cell office:value-type="string" table:style-name="ce3">
            <text:p>SIEL S.P.A.</text:p>
          </table:table-cell>
          <table:table-cell office:value-type="float" office:value="854" table:style-name="ce4">
            <text:p>854,00</text:p>
          </table:table-cell>
          <table:table-cell table:number-columns-repeated="16378" table:style-name="ce1"/>
        </table:table-row>
        <table:table-row table:style-name="ro3">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E DI PULIZIA CONVENZIONE CONSIP SPA "FACILITY MANAGEMENT UFFICI 3"(LOTTO 5). EMISSIONE DI ATTO AGGIUNTIVO ALL'OPF PER VARIAZIONE SEDI IN USO AL CONSIGLIO REGIONALE DELLA TOSCANA - 46035888FD</text:p>
          </table:table-cell>
          <table:table-cell office:value-type="string" table:style-name="ce3">
            <text:p>REKEEP SPA</text:p>
          </table:table-cell>
          <table:table-cell office:value-type="float" office:value="66020.239999999991" table:style-name="ce4">
            <text:p>66.020,24</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 - MSERVIZIO COMPLETAMENTO ED INTEGRAZIONE DI PANNELLI ILLUSTRATIVI DEL PERCORSO STORICO DELLA REGIONE TOSCANA</text:p>
          </table:table-cell>
          <table:table-cell office:value-type="string" table:style-name="ce3">
            <text:p>FONDAZIONE ERNESTO BALDUCCI<text:s/></text:p>
          </table:table-cell>
          <table:table-cell office:value-type="float" office:value="3995.5" table:style-name="ce4">
            <text:p>3.995,5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potabile utenze ubicate in via cavour 4 e via ricasoli 11 Firenze (Publiacqua)-CIG Z0D00B928F</text:p>
          </table:table-cell>
          <table:table-cell office:value-type="string" table:style-name="ce3">
            <text:p>PUBLIACQUA SPA</text:p>
          </table:table-cell>
          <table:table-cell office:value-type="float" office:value="1696.3" table:style-name="ce4">
            <text:p>1.696,3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ON POSA IN OPERA DI PELLICOLE DI SICUREZZA SULLE ANTE A VETRO DEI MOBILI DI PROPRIETA' DEL CONSIGLIO REGIONALE DELLA TOSCANA</text:p>
          </table:table-cell>
          <table:table-cell office:value-type="string" table:style-name="ce3">
            <text:p>TECNOSOLAR FILM SRL</text:p>
          </table:table-cell>
          <table:table-cell office:value-type="float" office:value="9890.86" table:style-name="ce4">
            <text:p>9.890,86</text:p>
          </table:table-cell>
          <table:table-cell table:number-columns-repeated="16378" table:style-name="ce1"/>
        </table:table-row>
        <table:table-row table:style-name="ro3">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L'AGENZIA DI IMFORMAZIONE DELLA G.R. PER L'ANNO 2017</text:p>
          </table:table-cell>
          <table:table-cell office:value-type="string" table:style-name="ce3">
            <text:p>EDICOLA PINZAUTI PAOLOPINZAUTI <text:s text:c="21"/>PAOLO<text:s text:c="25"/></text:p>
          </table:table-cell>
          <table:table-cell office:value-type="float" office:value="1061.8900000000001" table:style-name="ce4">
            <text:p>1.061,89</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text:p>
          </table:table-cell>
          <table:table-cell office:value-type="string" table:style-name="ce3">
            <text:p>TOSCANA SERVICE SRL</text:p>
          </table:table-cell>
          <table:table-cell office:value-type="float" office:value="1635.41" table:style-name="ce4">
            <text:p>1.635,41</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AUTOSTRADE PER L'ITALIA S.P.A.</text:p>
          </table:table-cell>
          <table:table-cell office:value-type="float" office:value="297.20000000000005" table:style-name="ce4">
            <text:p>297,2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3">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FORFETTARIO PER LA PARTECIPAZIONE ALLA SEDUTA SOLENNE DEL CONSIGLIO REGIONALE DELLA TOSCANA DEL 30/11/2017. DELIBERA U.P. 104/2017 (PROFESSIONISTA ABITUALE ART. 1 COMMA 67 L. 190/2014)</text:p>
          </table:table-cell>
          <table:table-cell office:value-type="string" table:style-name="ce3">
            <text:p>GIACOBBO <text:s text:c="21"/>ROBERTO<text:s text:c="23"/></text:p>
          </table:table-cell>
          <table:table-cell office:value-type="float" office:value="700" table:style-name="ce4">
            <text:p>700,0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GGIUNTIVI SULLE FOTOCOPIATRICI XEROX IN NOLEGGIO PRESSO GLI UFFICI DEL CONSIGLIO REGIONALE DELLA TOSCANA; CANONE ANNO 2017- CIG:6888387CC4</text:p>
          </table:table-cell>
          <table:table-cell office:value-type="string" table:style-name="ce3">
            <text:p>LAND SRL</text:p>
          </table:table-cell>
          <table:table-cell office:value-type="float" office:value="5005.2700000000004" table:style-name="ce4">
            <text:p>5.005,27</text:p>
          </table:table-cell>
          <table:table-cell table:number-columns-repeated="16378" table:style-name="ce1"/>
        </table:table-row>
        <table:table-row table:style-name="ro3">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SERVIZI DI CONNETTIVITA' CHE SARANNO EROGATI DAL 19.8.2017 AL 31.12.2017 CIG: Z341F712D2</text:p>
            <text:p/>
          </table:table-cell>
          <table:table-cell office:value-type="string" table:style-name="ce3">
            <text:p>TELECOM ITALIA SPA</text:p>
          </table:table-cell>
          <table:table-cell office:value-type="float" office:value="3201.89" table:style-name="ce4">
            <text:p>3.201,89</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9404.33" table:style-name="ce4">
            <text:p>9.404,33</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1 LUGLIO 2017-31 DICEMBRE 2017. CIG: 6897168B14</text:p>
          </table:table-cell>
          <table:table-cell office:value-type="string" table:style-name="ce3">
            <text:p>EXPOMEETING SRL</text:p>
          </table:table-cell>
          <table:table-cell office:value-type="float" office:value="6643.38" table:style-name="ce4">
            <text:p>6.643,38</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ANUTENZIONE DI DUE EROGATORI DI ACQUA INSTALLATI PRESSO LE SEDI DEL CRT</text:p>
          </table:table-cell>
          <table:table-cell office:value-type="string" table:style-name="ce3">
            <text:p>ROCCHI DELFRANCOROCCHI <text:s text:c="23"/>DELFRANCO<text:s text:c="21"/></text:p>
          </table:table-cell>
          <table:table-cell office:value-type="float" office:value="496.1" table:style-name="ce4">
            <text:p>496,10</text:p>
          </table:table-cell>
          <table:table-cell table:number-columns-repeated="16378" table:style-name="ce1"/>
        </table:table-row>
        <table:table-row table:style-name="ro3">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SERVIZIO DI RICERCA SUL SITO WEB DEL CONSIGLIO REGIONALE CON TECNOLOGIA GOOGLE GSA PER LA DURATA DI UN ANNO.</text:p>
            <text:p>CIG:Z881EBAD09</text:p>
          </table:table-cell>
          <table:table-cell office:value-type="string" table:style-name="ce3">
            <text:p>NOOVLE S.R.L.</text:p>
          </table:table-cell>
          <table:table-cell office:value-type="float" office:value="10248" table:style-name="ce4">
            <text:p>10.248,00</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ESSORI DA ESEGUIRSI PRESSO LE SEDI DEL CONSIGLIO REGIONALE DELL A TOSCANA - 61828010CB</text:p>
          </table:table-cell>
          <table:table-cell office:value-type="string" table:style-name="ce3">
            <text:p>INTERNATIONAL SECURITY SERVICE VIGILANZA SPA</text:p>
          </table:table-cell>
          <table:table-cell office:value-type="float" office:value="20581.47" table:style-name="ce4">
            <text:p>20.581,47</text:p>
          </table:table-cell>
          <table:table-cell table:number-columns-repeated="16378" table:style-name="ce1"/>
        </table:table-row>
        <table:table-row table:style-name="ro2">
          <table:table-cell office:value-type="date" office:date-value="2018-01-17T00:00:00" table:style-name="ce2">
            <text:p>17/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VISITE PERIODICHE RELATIVE A N. 5 IMPIANTI ELEVATORI DA EFFETTUARE ENTRO IL 31.12.2017 CIG. Z451DAA18A</text:p>
          </table:table-cell>
          <table:table-cell office:value-type="string" table:style-name="ce3">
            <text:p>AZIENDA USL TOSCANA CENTRO</text:p>
          </table:table-cell>
          <table:table-cell office:value-type="float" office:value="172.67" table:style-name="ce4">
            <text:p>172,67</text:p>
          </table:table-cell>
          <table:table-cell table:number-columns-repeated="16378" table:style-name="ce1"/>
        </table:table-row>
        <table:table-row table:style-name="ro3">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ISIONE DELLA COMMISSIONE REGIONALE PARI OPPORTUNITA' 45/2017 - ORGANIZZAZIONE SPETTACOLO TEATRALE "QUIN" IL GIORNO 8 DICEMBRE AL TEATRO COMUNALE DEGLI ARRISCHIANTI - SARTEANO</text:p>
          </table:table-cell>
          <table:table-cell office:value-type="string" table:style-name="ce3">
            <text:p>NUOVA ACCADEMIA DEGLI ARRISCHIANTI</text:p>
          </table:table-cell>
          <table:table-cell office:value-type="float" office:value="2500" table:style-name="ce4">
            <text:p>2.500,00</text:p>
          </table:table-cell>
          <table:table-cell table:number-columns-repeated="16378" table:style-name="ce1"/>
        </table:table-row>
        <table:table-row table:style-name="ro3">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di affidamento alla società Il sole 24 Ore spa, Via Monte Rosa, 91 - 20149 Milano C.F/P.I 00777910159, relativo alla fornitura di n.11 copie cartacee in abbonamento del quotidiano Il sole 24 ore.</text:p>
          </table:table-cell>
          <table:table-cell office:value-type="string" table:style-name="ce3">
            <text:p>IL SOLE 24 ORE SPA<text:s/></text:p>
          </table:table-cell>
          <table:table-cell office:value-type="float" office:value="3685.99" table:style-name="ce4">
            <text:p>3.685,99</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BBONAMENTI A PERIODICI EDITI DA CASE EDITRICI ITALIANE E STRANIERE SU SUPPORTO CARTACEO ON LINEE SERVIZI ACCESSORI PER L'ANNO 2017.</text:p>
          </table:table-cell>
          <table:table-cell office:value-type="string" table:style-name="ce3">
            <text:p>EBSCO INFORMATION SERVICES SRL</text:p>
          </table:table-cell>
          <table:table-cell office:value-type="float" office:value="3386.45" table:style-name="ce4">
            <text:p>3.386,45</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TIPOGRAFIA E CARTA PER STAMPANTI E FOTOCOPIATRICI MEDIANTE RDO MEPA N. 1189754</text:p>
          </table:table-cell>
          <table:table-cell office:value-type="string" table:style-name="ce3">
            <text:p>PEREGO CARTA SPA</text:p>
          </table:table-cell>
          <table:table-cell office:value-type="float" office:value="4967.28" table:style-name="ce4">
            <text:p>4.967,28</text:p>
          </table:table-cell>
          <table:table-cell table:number-columns-repeated="16378" table:style-name="ce1"/>
        </table:table-row>
        <table:table-row table:style-name="ro4">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31044" table:style-name="ce4">
            <text:p>31.044,00</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ON LINE E SERVIZI ACCESSORI PER L'ANNO 2017 CIG 6917015559</text:p>
          </table:table-cell>
          <table:table-cell office:value-type="string" table:style-name="ce3">
            <text:p>EBSCO INFORMATION SERVICES SRL</text:p>
          </table:table-cell>
          <table:table-cell office:value-type="float" office:value="919.3" table:style-name="ce4">
            <text:p>919,30</text:p>
          </table:table-cell>
          <table:table-cell table:number-columns-repeated="16378" table:style-name="ce1"/>
        </table:table-row>
        <table:table-row table:style-name="ro3">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E ON LINE E SERVIZI ACCESSORI PER L'ANNO 2017 CIG 6917015559</text:p>
          </table:table-cell>
          <table:table-cell office:value-type="string" table:style-name="ce3">
            <text:p>EBSCO INFORMATION SERVICES SRL</text:p>
          </table:table-cell>
          <table:table-cell office:value-type="float" office:value="15000" table:style-name="ce4">
            <text:p>15.000,00</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7.CIG 6917015559</text:p>
          </table:table-cell>
          <table:table-cell office:value-type="string" table:style-name="ce3">
            <text:p>EBSCO INFORMATION SERVICES SRL</text:p>
          </table:table-cell>
          <table:table-cell office:value-type="float" office:value="6632.7800000000007" table:style-name="ce4">
            <text:p>6.632,78</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4">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3">
            <text:p>CONDOMINIO PALAZZO BASTOGI (AMMIN.ST.ASS.PIERALLI E BARTOLI)</text:p>
          </table:table-cell>
          <table:table-cell office:value-type="float" office:value="58442" table:style-name="ce4">
            <text:p>58.442,00</text:p>
          </table:table-cell>
          <table:table-cell table:number-columns-repeated="16378" table:style-name="ce1"/>
        </table:table-row>
        <table:table-row table:style-name="ro3">
          <table:table-cell office:value-type="date" office:date-value="2018-01-19T00:00:00" table:style-name="ce2">
            <text:p>19/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CANONE RELATIVO AL <text:s/>PERIODO: 01/05/2017-31/12/2017; CIG: 6466080A02</text:p>
          </table:table-cell>
          <table:table-cell office:value-type="string" table:style-name="ce3">
            <text:p>XEROX S.P.A.</text:p>
          </table:table-cell>
          <table:table-cell office:value-type="float" office:value="39451.75" table:style-name="ce4">
            <text:p>39.451,75</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emio miglior tesi di laurea in materia di comunicazione - Daniele Mu di Olbia</text:p>
          </table:table-cell>
          <table:table-cell office:value-type="string" table:style-name="ce3">
            <text:p>MU <text:s text:c="27"/>DANIELE<text:s text:c="23"/></text:p>
          </table:table-cell>
          <table:table-cell office:value-type="float" office:value="2000" table:style-name="ce4">
            <text:p>2.000,00</text:p>
          </table:table-cell>
          <table:table-cell table:number-columns-repeated="16378" table:style-name="ce1"/>
        </table:table-row>
        <table:table-row table:style-name="ro2">
          <table:table-cell office:value-type="date" office:date-value="2018-01-19T00:00:00" table:style-name="ce2">
            <text:p>19/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emio miglior tesi di laurea in materia di comunicazione - Elena Rosi</text:p>
          </table:table-cell>
          <table:table-cell office:value-type="string" table:style-name="ce3">
            <text:p>ROSI <text:s text:c="25"/>ELENA<text:s text:c="25"/></text:p>
          </table:table-cell>
          <table:table-cell office:value-type="float" office:value="2000" table:style-name="ce4">
            <text:p>2.000,00</text:p>
          </table:table-cell>
          <table:table-cell table:number-columns-repeated="16378" table:style-name="ce1"/>
        </table:table-row>
        <table:table-row table:style-name="ro2">
          <table:table-cell office:value-type="date" office:date-value="2018-01-22T00:00:00" table:style-name="ce2">
            <text:p>22/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DELIBERA U.P. N.90/2017- LEZIONE DEL 03/11/2017- TITOLO: INTENSIFICAZIONE SOSTENIBILE IN AGRICOLTURA-BONARI</text:p>
          </table:table-cell>
          <table:table-cell office:value-type="string" table:style-name="ce3">
            <text:p>BONARI <text:s text:c="23"/>ENRICO<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1-22T00:00:00" table:style-name="ce2">
            <text:p>22/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 N.90/2017- LEZIONE DEL 30/11/2017- TITOLO: <text:s/>INTENSIFICAZIONE SOSTENIBILE IN AGRICOLTURA-BONARI</text:p>
          </table:table-cell>
          <table:table-cell office:value-type="string" table:style-name="ce3">
            <text:p>BONARI <text:s text:c="23"/>ENRICO<text:s text:c="24"/></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1762.28" table:style-name="ce4">
            <text:p>1.762,28</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ACQUISTO TONER PER STAMPANTI MULTIFUNZIONE PER GLI UFFICI CONSILIARI ESIGIBILITA'' 2017</text:p>
          </table:table-cell>
          <table:table-cell office:value-type="string" table:style-name="ce3">
            <text:p>FUJITSU TECHNOLOGY SOLUTION SPA</text:p>
          </table:table-cell>
          <table:table-cell office:value-type="float" office:value="2867.8" table:style-name="ce4">
            <text:p>2.867,8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ACQUISTO TONER PER STAMPANTI MULTIFUNZIONE PER GLI UFFICI DEL CORECOM ESIGIBILITA 2017</text:p>
          </table:table-cell>
          <table:table-cell office:value-type="string" table:style-name="ce3">
            <text:p>FUJITSU TECHNOLOGY SOLUTION SPA</text:p>
          </table:table-cell>
          <table:table-cell office:value-type="float" office:value="2000" table:style-name="ce4">
            <text:p>2.000,0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O DI INFORMAZIONE AGENZIA STAMPA GIORNALISTICA</text:p>
          </table:table-cell>
          <table:table-cell office:value-type="string" table:style-name="ce3">
            <text:p>ADNKRONOS SPA</text:p>
          </table:table-cell>
          <table:table-cell office:value-type="float" office:value="10911.85" table:style-name="ce4">
            <text:p>10.911,85</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INFORTUNI BREVI: NUOVO OBBLIGO DI COMUNICAZIONE ED ALTRI ADEMPIMENTI VERSO L'INAIL"- 13 DICEMBRE 2017</text:p>
          </table:table-cell>
          <table:table-cell office:value-type="string" table:style-name="ce3">
            <text:p>ITA SRL</text:p>
          </table:table-cell>
          <table:table-cell office:value-type="float" office:value="950" table:style-name="ce4">
            <text:p>950,0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Corso di formazione <text:s/>Organizzazione e attività dell ufficio acquisti tra codice dei contratti pubblici e sistema di prevenzione della corruzione <text:s/>organizzato nei giorni 18 e 19 dicembre 2017 a Roma da ITA srl, con sede legale a Torino in Via Brofferio, 3 10121, codice fiscale e P.IVA 01593590605. C</text:p>
          </table:table-cell>
          <table:table-cell office:value-type="string" table:style-name="ce3">
            <text:p>ITA SRL</text:p>
          </table:table-cell>
          <table:table-cell office:value-type="float" office:value="2610" table:style-name="ce4">
            <text:p>2.610,0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SERVIZIO DI RISTORAZIONE PER UN PRANZO DI SOLIDARIETA' DA OFFRIRE A N.100 PERSONE INDIGENTI PRESSO I LOCALI DELLA MENSA DEL CONSIGLIO REGIONALE DELLA TOSCANA VENERDI 22 DICEMBRE 2017 -</text:p>
          </table:table-cell>
          <table:table-cell office:value-type="string" table:style-name="ce3">
            <text:p>CIR FOOD COOPERATIVA ITALIANA DI RISTORAZIONE S.C.</text:p>
          </table:table-cell>
          <table:table-cell office:value-type="float" office:value="852.8" table:style-name="ce4">
            <text:p>852,8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DEL SERVIZIO A CARATTERE STRAORDINARIO DI PULIZIA - CIG.46035888FD</text:p>
          </table:table-cell>
          <table:table-cell office:value-type="string" table:style-name="ce3">
            <text:p>REKEEP SPA</text:p>
          </table:table-cell>
          <table:table-cell office:value-type="float" office:value="354.65" table:style-name="ce4">
            <text:p>354,65</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ATERIALE MULTIMEDIALE VARIO PER LA SOSTITUZIONE/ADEGUAMENTO DEGLI IMPIANTI DI VIDEOREGISTRAZIONE GIA' ESISTENTI PRESSO LE SEDI CONSILIARI.</text:p>
          </table:table-cell>
          <table:table-cell office:value-type="string" table:style-name="ce3">
            <text:p>A.V. TECH SRL</text:p>
          </table:table-cell>
          <table:table-cell office:value-type="float" office:value="3614.18" table:style-name="ce4">
            <text:p>3.614,18</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410.44" table:style-name="ce4">
            <text:p>410,44</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ESTIONE SERVIZIO MENSA COSTO MENSA QUOTA A CARICO DIPENDENTI <text:s/>PERIODO: 01/02/2017 - 31/12/2017 - CIG: 6505090A14</text:p>
          </table:table-cell>
          <table:table-cell office:value-type="string" table:style-name="ce3">
            <text:p>CIR FOOD COOPERATIVA ITALIANA DI RISTORAZIONE S.C.</text:p>
          </table:table-cell>
          <table:table-cell office:value-type="float" office:value="5100.83" table:style-name="ce4">
            <text:p>5.100,83</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22 DIC 2017 -CERIMONIA PREMIAZIONE COMUNICATORE TOSCANO DELL'ANNO. SERVIZIO DI CATERING PER L'APERITIVO OFFERTO AI PARTECIPANTI ALLA CERIMONIA DI PREMIAZIONE DEL CORECOM IL 22 DICEMBRE 2017</text:p>
          </table:table-cell>
          <table:table-cell office:value-type="string" table:style-name="ce3">
            <text:p>GUSTO'S SRL</text:p>
          </table:table-cell>
          <table:table-cell office:value-type="float" office:value="935" table:style-name="ce4">
            <text:p>935,0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A.MANZONI &amp; C. SPA</text:p>
          </table:table-cell>
          <table:table-cell office:value-type="float" office:value="4904.3999999999996" table:style-name="ce4">
            <text:p>4.904,4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CANALE 50 SPA</text:p>
          </table:table-cell>
          <table:table-cell office:value-type="float" office:value="988.2" table:style-name="ce4">
            <text:p>988,2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IL GELSOMINO SRL (ITALIA 7)</text:p>
          </table:table-cell>
          <table:table-cell office:value-type="float" office:value="2915.8" table:style-name="ce4">
            <text:p>2.915,8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7. Pubblicità su carta stampata, testate di quotidiani on line, emittenza radiofonica locale ed emittenza televisiva locale per attività e/o iniziative del Consiglio regionale della Toscana, .</text:p>
          </table:table-cell>
          <table:table-cell office:value-type="string" table:style-name="ce3">
            <text:p>RTV 38 SPA</text:p>
          </table:table-cell>
          <table:table-cell office:value-type="float" office:value="2305.8000000000002" table:style-name="ce4">
            <text:p>2.305,8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ANNO 2017- Z621A98EC4</text:p>
          </table:table-cell>
          <table:table-cell office:value-type="string" table:style-name="ce3">
            <text:p>TELECOM ITALIA SPA</text:p>
          </table:table-cell>
          <table:table-cell office:value-type="float" office:value="14.64" table:style-name="ce4">
            <text:p>14,64</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63.71" table:style-name="ce4">
            <text:p>663,71</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SEMINARIO "IL NUOVO SISTEMA DI VALUTAZIONE DELLA PERFORMANCE DEI DIPENDENTI PUBBLICI DOPO IL D.LGS. 74/2017". CIG.Z54212D414</text:p>
          </table:table-cell>
          <table:table-cell office:value-type="string" table:style-name="ce3">
            <text:p>PROMO PA FONDAZIONE</text:p>
          </table:table-cell>
          <table:table-cell office:value-type="float" office:value="495" table:style-name="ce4">
            <text:p>495,0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LA RICERCA DEI PIANETI EXTRASOLARI-MANNUCCI</text:p>
          </table:table-cell>
          <table:table-cell office:value-type="string" table:style-name="ce3">
            <text:p>MANNUCCI <text:s text:c="21"/>FILIPPO<text:s text:c="23"/></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LA RICERCA SCIENTIFICA: UN'OPPORTUNITA' OCCUPAZIONALE- NICCOLAI</text:p>
          </table:table-cell>
          <table:table-cell office:value-type="string" table:style-name="ce3">
            <text:p>NICCOLAI <text:s text:c="21"/>NERI<text:s text:c="26"/></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8886.58" table:style-name="ce4">
            <text:p>8.886,58</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SETTEMBRE/DICEMBRE 2017+ N. 1 GIORNATA UOMO PER MANUTENZIONE EVOLUTIVA</text:p>
          </table:table-cell>
          <table:table-cell office:value-type="string" table:style-name="ce3">
            <text:p>ON DEV DI SANDRO DEL MASTIO E C .SNC</text:p>
          </table:table-cell>
          <table:table-cell office:value-type="float" office:value="2635.2" table:style-name="ce4">
            <text:p>2.635,2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ARING PER SEMINARIO " VALORIZZARE LA PRODUZIONE DI IMPATTO SOCIALE POSITIVO DELLE AUTONOMIE SOCIALI DELLA TOSCANA"- FIRENZE 18 DICEMBRE 2017</text:p>
          </table:table-cell>
          <table:table-cell office:value-type="string" table:style-name="ce3">
            <text:p>GERIST SRL</text:p>
          </table:table-cell>
          <table:table-cell office:value-type="float" office:value="357.39" table:style-name="ce4">
            <text:p>357,39</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USTODIA MATERIALE CARTACEO <text:s/>(COMPRESO SCHEDE ELETTORALI) - AGGIUDICAZIONE DEFINITIVA</text:p>
          </table:table-cell>
          <table:table-cell office:value-type="string" table:style-name="ce3">
            <text:p>S.IN.T. -SISTEMA INTEGRATO CONSORZIO</text:p>
          </table:table-cell>
          <table:table-cell office:value-type="float" office:value="1837.2" table:style-name="ce4">
            <text:p>1.837,20</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ESTERNO ANNO 2017 CIG. 46035888FD</text:p>
          </table:table-cell>
          <table:table-cell office:value-type="string" table:style-name="ce3">
            <text:p>REKEEP SPA</text:p>
          </table:table-cell>
          <table:table-cell office:value-type="float" office:value="400.62" table:style-name="ce4">
            <text:p>400,62</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INTERPRETARIATO NELLA E DALLA LINGUA DEI SEGNI (LIS ITALIANO) PER LE ATTIVITA' DI CONFERENZA PERMANENTE DELLE AUTONOMIE SOCIALI (COPAS) - CIG. Z451D01A3B</text:p>
          </table:table-cell>
          <table:table-cell office:value-type="string" table:style-name="ce3">
            <text:p>ENTE NAZIONALE PER LA PROTEZIONE E L'ASSISTENZA DEI SORDI (ONLUS)</text:p>
          </table:table-cell>
          <table:table-cell office:value-type="float" office:value="463.45" table:style-name="ce4">
            <text:p>463,45</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ONITORAGGIO DELLE TRASMISSIONI DELLE EMITTENTI TELEVISIVE LOCALI <text:s/>ANNO 2017</text:p>
          </table:table-cell>
          <table:table-cell office:value-type="string" table:style-name="ce3">
            <text:p>CEDAT 85 SRL</text:p>
          </table:table-cell>
          <table:table-cell office:value-type="float" office:value="1456.68" table:style-name="ce4">
            <text:p>1.456,68</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ONITORAGGIO DELLE TRASMISSIONI DELLE EMITTENTI TELEVISIVE LOCALI <text:s/>ANNO 2017</text:p>
          </table:table-cell>
          <table:table-cell office:value-type="string" table:style-name="ce3">
            <text:p>CEDAT 85 SRL</text:p>
          </table:table-cell>
          <table:table-cell office:value-type="float" office:value="8545.86" table:style-name="ce4">
            <text:p>8.545,86</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CIG. Z050FFC703 -</text:p>
          </table:table-cell>
          <table:table-cell office:value-type="string" table:style-name="ce3">
            <text:p>CHI-MA FLORENCE SPA</text:p>
          </table:table-cell>
          <table:table-cell office:value-type="float" office:value="139.08000000000001" table:style-name="ce4">
            <text:p>139,08</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PER I DIPENDENTI E PERSONALE AUTORIZZATO PERIODO 2 APRILE 2017 - 1^ DICEMBRE 2017 CIG.62476278E4</text:p>
          </table:table-cell>
          <table:table-cell office:value-type="string" table:style-name="ce3">
            <text:p>TELECOM ITALIA SPA</text:p>
          </table:table-cell>
          <table:table-cell office:value-type="float" office:value="630.92999999999995" table:style-name="ce4">
            <text:p>630,93</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QUOTA A CARICO REGIONE- PERIODO: 01/02/2017 - 31/12/2017 - CIG6505090A14</text:p>
          </table:table-cell>
          <table:table-cell office:value-type="string" table:style-name="ce3">
            <text:p>CIR FOOD COOPERATIVA ITALIANA DI RISTORAZIONE S.C.</text:p>
          </table:table-cell>
          <table:table-cell office:value-type="float" office:value="10005.040000000001" table:style-name="ce4">
            <text:p>10.005,04</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4852.01" table:style-name="ce4">
            <text:p>354.852,01</text:p>
          </table:table-cell>
          <table:table-cell table:number-columns-repeated="16378" table:style-name="ce1"/>
        </table:table-row>
        <table:table-row table:style-name="ro2">
          <table:table-cell office:value-type="date" office:date-value="2018-01-23T00:00:00" table:style-name="ce2">
            <text:p>23/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4929.87" table:style-name="ce4">
            <text:p>4.929,87</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DESIONE CONVENZIONE CONSIP - ACQUISTO 10 STAMPANTI MULTIFUNZIONE PER GLI UFFICI DI SUPPORTO AL CORECOM - ESIGIBILITA'' 2017</text:p>
          </table:table-cell>
          <table:table-cell office:value-type="string" table:style-name="ce3">
            <text:p>FUJITSU TECHNOLOGY SOLUTION SPA</text:p>
          </table:table-cell>
          <table:table-cell office:value-type="float" office:value="2659.6" table:style-name="ce4">
            <text:p>2.659,6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DESIONE CONVENZIONE CONSIP - ACQUISTO 50 STAMPANTI MULTIFUNZIONE PER GLI UFFICI CONSILIARI ESIGIBILITA'' 2017</text:p>
          </table:table-cell>
          <table:table-cell office:value-type="string" table:style-name="ce3">
            <text:p>FUJITSU TECHNOLOGY SOLUTION SPA</text:p>
          </table:table-cell>
          <table:table-cell office:value-type="float" office:value="13298" table:style-name="ce4">
            <text:p>13.298,00</text:p>
          </table:table-cell>
          <table:table-cell table:number-columns-repeated="16378" table:style-name="ce1"/>
        </table:table-row>
        <table:table-row table:style-name="ro3">
          <table:table-cell office:value-type="date" office:date-value="2018-01-23T00:00:00" table:style-name="ce2">
            <text:p>23/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PRODOTTI RELATIVI ALL'HARDWARE NECESSARIO PER L'ISTALLAZIONE DI UN NUOVO SISTEMA DI VIDEOREGISTRAZIONE.</text:p>
          </table:table-cell>
          <table:table-cell office:value-type="string" table:style-name="ce3">
            <text:p>A.V. TECH SRL</text:p>
          </table:table-cell>
          <table:table-cell office:value-type="float" office:value="907.19" table:style-name="ce4">
            <text:p>907,19</text:p>
          </table:table-cell>
          <table:table-cell table:number-columns-repeated="16378" table:style-name="ce1"/>
        </table:table-row>
        <table:table-row table:style-name="ro4">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CONVENZIONE PER "SERVIZI RELATIVI ALLA GESTIONE INTEGRATA E SICUREZZA SUI LUOGHI DI LAVORO PRESSO LE AMMINISTRAZIONI PUBBLICHE" TRA CONSIP E IL RTI COM METODI SPA, IGEAM SRL, IGEAMED SRL, IGEAM ACADEMY SRL, DELOITTE CONSULTING SPA PER I</text:p>
          </table:table-cell>
          <table:table-cell office:value-type="string" table:style-name="ce3">
            <text:p>IGEAMED SRL</text:p>
          </table:table-cell>
          <table:table-cell office:value-type="float" office:value="3739.88" table:style-name="ce4">
            <text:p>3.739,88</text:p>
          </table:table-cell>
          <table:table-cell table:number-columns-repeated="16378" table:style-name="ce1"/>
        </table:table-row>
        <table:table-row table:style-name="ro3">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104.44" table:style-name="ce4">
            <text:p>104,44</text:p>
          </table:table-cell>
          <table:table-cell table:number-columns-repeated="16378" table:style-name="ce1"/>
        </table:table-row>
        <table:table-row table:style-name="ro3">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417.44" table:style-name="ce4">
            <text:p>417,44</text:p>
          </table:table-cell>
          <table:table-cell table:number-columns-repeated="16378" table:style-name="ce1"/>
        </table:table-row>
        <table:table-row table:style-name="ro3">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8 MARZO 2018 "INTERNET 2, SMART OBJECT E SICUREZZA NELLA RETE - COSA ASPETTARSI DAL PROSSIMO FUTURO " PROF. PECORELLA <text:s/>EURO 200</text:p>
          </table:table-cell>
          <table:table-cell office:value-type="string" table:style-name="ce3">
            <text:p>PECORELLA <text:s text:c="20"/>TOMMAS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3/2/2017- TITOLO: INTERNET 2: SMART OBJECTS E SICUREZZA NELLA RETE-PECORELLA</text:p>
          </table:table-cell>
          <table:table-cell office:value-type="string" table:style-name="ce3">
            <text:p>PECORELLA <text:s text:c="20"/>TOMMAS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INTERNET 2,SMART OBJECT E SICUREZZA NELLA RETE-PECORELLA</text:p>
          </table:table-cell>
          <table:table-cell office:value-type="string" table:style-name="ce3">
            <text:p>PECORELLA <text:s text:c="20"/>TOMMAS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QUANDO IL COMPUTER PRESE IL LIBRO DI BIOLOGIA-GERACI</text:p>
          </table:table-cell>
          <table:table-cell office:value-type="string" table:style-name="ce3">
            <text:p>GERACI <text:s text:c="23"/>FILIPPO<text:s text:c="23"/></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NTERNET 2, SMART OBJECTS E SICUREZZA NELLA RETE COSA ASPETTARSIO DAL PROSSIMO FUTURO " - <text:s/>PROF. PECORELLA <text:s/>- 16 GENNAIO 2018</text:p>
          </table:table-cell>
          <table:table-cell office:value-type="string" table:style-name="ce3">
            <text:p>PECORELLA <text:s text:c="20"/>TOMMAS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8367.49" table:style-name="ce4">
            <text:p>8.367,49</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PER I CONSIGLIERI PERIODO 2 APRILE 2017 - 1^ DICEMBRE 2017 CIG. 624758021D</text:p>
          </table:table-cell>
          <table:table-cell office:value-type="string" table:style-name="ce3">
            <text:p>TELECOM ITALIA SPA</text:p>
          </table:table-cell>
          <table:table-cell office:value-type="float" office:value="1452.98" table:style-name="ce4">
            <text:p>1.452,98</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QUOTA A CARICO CONSIGLIERI PERIODO 2 APRILE 2017 - 1^ DICEMBRE 2017 CIG.624758021D collegato ad accertamento 61/2017</text:p>
          </table:table-cell>
          <table:table-cell office:value-type="string" table:style-name="ce3">
            <text:p>TELECOM ITALIA SPA</text:p>
          </table:table-cell>
          <table:table-cell office:value-type="float" office:value="709.01" table:style-name="ce4">
            <text:p>709,01</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BIAGI <text:s text:c="24"/>CLAUDIO<text:s text:c="23"/></text:p>
          </table:table-cell>
          <table:table-cell office:value-type="float" office:value="1250" table:style-name="ce4">
            <text:p>1.250,00</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BONARINI <text:s text:c="21"/>DANIELE<text:s text:c="23"/></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FAVILLI <text:s text:c="22"/>FEDERICO<text:s text:c="22"/></text:p>
          </table:table-cell>
          <table:table-cell office:value-type="float" office:value="2500" table:style-name="ce4">
            <text:p>2.500,00</text:p>
          </table:table-cell>
          <table:table-cell table:number-columns-repeated="16378" table:style-name="ce1"/>
        </table:table-row>
        <table:table-row table:style-name="ro2">
          <table:table-cell office:value-type="date" office:date-value="2018-01-24T00:00:00" table:style-name="ce2">
            <text:p>24/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NISTRI <text:s text:c="23"/>GIULIA<text:s text:c="24"/></text:p>
          </table:table-cell>
          <table:table-cell office:value-type="float" office:value="500" table:style-name="ce4">
            <text:p>500,00</text:p>
          </table:table-cell>
          <table:table-cell table:number-columns-repeated="16378" table:style-name="ce1"/>
        </table:table-row>
        <table:table-row table:style-name="ro2">
          <table:table-cell office:value-type="date" office:date-value="2018-01-25T00:00:00" table:style-name="ce6">
            <text:p>25/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AMBIO TARGA PER PERMESSO ZTL AUTO SERVIZIO</text:p>
          </table:table-cell>
          <table:table-cell office:value-type="string" table:style-name="ce7">
            <text:p>SERVIZI ALLA STRADA SPA</text:p>
          </table:table-cell>
          <table:table-cell office:value-type="float" office:value="30" table:style-name="ce8">
            <text:p>30,00</text:p>
          </table:table-cell>
          <table:table-cell table:number-columns-repeated="16378" table:style-name="ce1"/>
        </table:table-row>
        <table:table-row table:style-name="ro2">
          <table:table-cell office:value-type="date" office:date-value="2018-01-26T00:00:00" table:style-name="ce6">
            <text:p>26/01/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CAMBIO TARGA PER PERMESSO ZTL AUTO SERVIZIO</text:p>
          </table:table-cell>
          <table:table-cell office:value-type="string" table:style-name="ce7">
            <text:p>SERVIZI ALLA STRADA SPA</text:p>
          </table:table-cell>
          <table:table-cell office:value-type="float" office:value="30" table:style-name="ce8">
            <text:p>30,00</text:p>
          </table:table-cell>
          <table:table-cell table:number-columns-repeated="16378" table:style-name="ce1"/>
        </table:table-row>
        <table:table-row table:style-name="ro4">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 <text:s text:c="2"/>PERIODO DAL 7 SETTEMBRE AL 31 DICEMBRE 2017</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3"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 <text:s text:c="2"/>PERIODO DAL 7 SETTEMBRE AL 31 DICEMBRE 2017</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 <text:s text:c="2"/>PERIODO DAL 7 SETTEMBRE AL 31 DICEMBRE 2017</text:p>
          </table:table-cell>
          <table:table-cell office:value-type="string" table:style-name="ce3">
            <text:p>COMPONENTI CORECOM</text:p>
          </table:table-cell>
          <table:table-cell office:value-type="float" office:value="1650.18" table:style-name="ce4">
            <text:p>1.650,18</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3473.72" table:style-name="ce4">
            <text:p>33.473,72</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153.5" table:style-name="ce4">
            <text:p>153,50</text:p>
          </table:table-cell>
          <table:table-cell table:number-columns-repeated="16378" table:style-name="ce1"/>
        </table:table-row>
        <table:table-row table:style-name="ro3">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SERVIZIO DI TESORERIA DEL CONSIGLIO REGIONALE DELLA TOSCANA. PROROGA TECNICA <text:s/>PER IL PERIODO 1 GENNAIO- 30 GIUGNO 2018 E PROROGA DAL 1 LUGLIO 2018 AL 31 DICEMBRE 2018 - CIG 03772726B2</text:p>
          </table:table-cell>
          <table:table-cell office:value-type="string" table:style-name="ce3">
            <text:p>BANCO BPM SOCIETA' PER AZIONI - TESORERIA</text:p>
          </table:table-cell>
          <table:table-cell office:value-type="float" office:value="2" table:style-name="ce4">
            <text:p>2,00</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8454.480000000003" table:style-name="ce4">
            <text:p>38.454,48</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965.24" table:style-name="ce4">
            <text:p>83.965,24</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134" table:style-name="ce4">
            <text:p>20.134,00</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pesa per acquisto spazi pubblicitari sostenuta con carta aziendale estratto dicembre 2017 (spesa del 30 novembre 2017) addebitata a gennio 2018</text:p>
          </table:table-cell>
          <table:table-cell office:value-type="string" table:style-name="ce3">
            <text:p>FACEBOOK IRELAND LIMITED</text:p>
          </table:table-cell>
          <table:table-cell office:value-type="float" office:value="164.53" table:style-name="ce4">
            <text:p>164,53</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ASSOCIAZIONE BORGOGNISSANTI</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ASSOCIAZIONE CULTURALE LUCANA FIRENZE</text:p>
          </table:table-cell>
          <table:table-cell office:value-type="float" office:value="600" table:style-name="ce4">
            <text:p>600,00</text:p>
          </table:table-cell>
          <table:table-cell table:number-columns-repeated="16378" table:style-name="ce1"/>
        </table:table-row>
        <table:table-row table:style-name="ro2">
          <table:table-cell office:value-type="date" office:date-value="2018-01-26T00:00:00" table:style-name="ce2">
            <text:p>26/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SSOCIAZIONE AMICI DEL MUSEO UGO GUIDI ONLUS - ANNO 2018 IN ATTUAZIONE DELIB. N. 81 DEL 29 AGOSTO</text:p>
          </table:table-cell>
          <table:table-cell office:value-type="string" table:style-name="ce3">
            <text:p>ASSOCIAZIONE AMICI DEL MUSEO UGO GUIDI ONLUS</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1-26T00:00:00" table:style-name="ce2">
            <text:p>26/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ffidamento alla società Flex srl relativo alla fornitura di totem autoportanti completi di pannelli trasparenti a tasca per la segnaletica interna della Biblioteca della Toscana Pietro Leopoldo</text:p>
          </table:table-cell>
          <table:table-cell office:value-type="string" table:style-name="ce3">
            <text:p>FLEX SRL</text:p>
          </table:table-cell>
          <table:table-cell office:value-type="float" office:value="7579.77" table:style-name="ce4">
            <text:p>7.579,77</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SSISTENZA AL SISTEMA DI VOTAZIONE DELL'AULA CONSILIARE E DEL RELATIVO SISTEMA MULTIMEDIALE-ANNUALITA' 2017</text:p>
          </table:table-cell>
          <table:table-cell office:value-type="string" table:style-name="ce3">
            <text:p>EUREL INFORMATICA SPA</text:p>
          </table:table-cell>
          <table:table-cell office:value-type="float" office:value="4026" table:style-name="ce4">
            <text:p>4.026,00</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530.54999999999995" table:style-name="ce4">
            <text:p>530,55</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 MERCATO ELETTRONICO DELLA P.A. PER ACQUISIZIONE VEICOLO ANOLEGGIO FORD MONDEO. PERIODO 16.9.2017-31.12.2017</text:p>
          </table:table-cell>
          <table:table-cell office:value-type="string" table:style-name="ce3">
            <text:p>PROGRAM DI AUTONOLEGGIO FIORENTINO S.R.L</text:p>
          </table:table-cell>
          <table:table-cell office:value-type="float" office:value="376.15" table:style-name="ce4">
            <text:p>376,15</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incarico, ai sensi dell art. 36 comma 1) lettera a) del D.Lgs. 50/2016, ad A.F. Sistemi Srl per intervento di manutenzione all impianto di allarme Palazzo del Pegaso (Panciatichi-Covoni) in via Cavour 2/4, Firenze - CIG ZF420A565D</text:p>
          </table:table-cell>
          <table:table-cell office:value-type="string" table:style-name="ce3">
            <text:p>A.F. SISTEMI S.R.L. SISTEMI INTEGRATI DI SICUREZZA</text:p>
          </table:table-cell>
          <table:table-cell office:value-type="float" office:value="1673.84" table:style-name="ce4">
            <text:p>1.673,84</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I SPECIALI TV SEDI CONSIGLIO REGIONALE DELLA TOSCANA ANNO 2018</text:p>
          </table:table-cell>
          <table:table-cell office:value-type="string" table:style-name="ce3">
            <text:p>RAI - RADIOTELEVISIONE ITALIANA</text:p>
          </table:table-cell>
          <table:table-cell office:value-type="float" office:value="1222.0500000000002" table:style-name="ce4">
            <text:p>1.222,05</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NZIONE CONSIP SPA- FACILITY MANAGEMENT 3(LOTTO 5)-COSTI DELLA SICUREZZA ESPRESSI NEL DUVRI PER I SERVIZI DI MANUTENZIONE DEGLI IMPIANTI</text:p>
          </table:table-cell>
          <table:table-cell office:value-type="string" table:style-name="ce3">
            <text:p>REKEEP SPA</text:p>
          </table:table-cell>
          <table:table-cell office:value-type="float" office:value="610" table:style-name="ce4">
            <text:p>61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ENERGIA ELETTRICA PERIODO 18/7/2017-31/12/2017 - CIG 7169037C79</text:p>
          </table:table-cell>
          <table:table-cell office:value-type="string" table:style-name="ce3">
            <text:p>A2A ENERGIA SPA</text:p>
          </table:table-cell>
          <table:table-cell office:value-type="float" office:value="17749.3" table:style-name="ce4">
            <text:p>17.749,3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2734.22" table:style-name="ce4">
            <text:p>2.734,22</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982.11" table:style-name="ce4">
            <text:p>982,11</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A BASSA TENSIONE PER IL PERIODO 1 GENNAIO-31 DICEMBRE 2017</text:p>
          </table:table-cell>
          <table:table-cell office:value-type="string" table:style-name="ce3">
            <text:p>EDISON ENERGIA S.P.A</text:p>
          </table:table-cell>
          <table:table-cell office:value-type="float" office:value="11072.46" table:style-name="ce4">
            <text:p>11.072,46</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I SEGNAPOSTO IN PLASTICA PER LIBRI DELLA BIBLIOTECA DELLA TOSCANA - FORNITURA ENTRO IL 31 GENNAI O2018</text:p>
          </table:table-cell>
          <table:table-cell office:value-type="string" table:style-name="ce3">
            <text:p>TIRRENIA S.R.L.</text:p>
          </table:table-cell>
          <table:table-cell office:value-type="float" office:value="843.09" table:style-name="ce4">
            <text:p>843,09</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AULA ANNO 2017 - TRASFORM. PARZIALE 6/2017 - Z511414100</text:p>
          </table:table-cell>
          <table:table-cell office:value-type="string" table:style-name="ce3">
            <text:p>LOGIT CONSORZIO STABILE SOCIETA' A.R .L.</text:p>
          </table:table-cell>
          <table:table-cell office:value-type="float" office:value="1591.9" table:style-name="ce4">
            <text:p>1.591,90</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270.44" table:style-name="ce4">
            <text:p>270,44</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MPEGNO PER REALIZZAZIONE LAVORI DI MANUTENZIONE ORDINARIA OPERE DI FALEGNAMERIA PRESSO SEDI IN USO AL C.R.- AZZERATO IMP. CON DECR. 864/2015</text:p>
          </table:table-cell>
          <table:table-cell office:value-type="string" table:style-name="ce3">
            <text:p>FALEGNAMERIA BANDINELLI E PESTELLI SNC</text:p>
          </table:table-cell>
          <table:table-cell office:value-type="float" office:value="29398.61" table:style-name="ce4">
            <text:p>29.398,61</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1097.48" table:style-name="ce4">
            <text:p>1.097,48</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DELIBERA U.P.90/2017- LEZIONE DEL 27/10/2017- TITOLO: SIMMETRIE SPEZZATE IN FISICA-SOZZI</text:p>
          </table:table-cell>
          <table:table-cell office:value-type="string" table:style-name="ce3">
            <text:p>SOZZI <text:s text:c="24"/>MARCO STANISLAO<text:s text:c="1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FACCHINAGGIO INTERNO ANNO 2017 CIG. 46035888FD</text:p>
          </table:table-cell>
          <table:table-cell office:value-type="string" table:style-name="ce3">
            <text:p>REKEEP SPA</text:p>
          </table:table-cell>
          <table:table-cell office:value-type="float" office:value="8227.9699999999993" table:style-name="ce4">
            <text:p>8.227,97</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ESTERNO ANNO 2017 CIG. 46035888FD</text:p>
          </table:table-cell>
          <table:table-cell office:value-type="string" table:style-name="ce3">
            <text:p>REKEEP SPA</text:p>
          </table:table-cell>
          <table:table-cell office:value-type="float" office:value="833.29" table:style-name="ce4">
            <text:p>833,29</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ANUTENZIONE IMPIANTO ANTINCENDIO-EXTRA CANONE</text:p>
          </table:table-cell>
          <table:table-cell office:value-type="string" table:style-name="ce3">
            <text:p>REKEEP SPA</text:p>
          </table:table-cell>
          <table:table-cell office:value-type="float" office:value="5567.23" table:style-name="ce4">
            <text:p>5.567,23</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MOBILE RELATIVO ALLE SIM CARD, TRAFFICO DATI <text:s/>PERIODO 2 APRILE 2017 - 1^ DICEMBRE 2017 CIG.6247646892</text:p>
          </table:table-cell>
          <table:table-cell office:value-type="string" table:style-name="ce3">
            <text:p>TELECOM ITALIA SPA</text:p>
          </table:table-cell>
          <table:table-cell office:value-type="float" office:value="394.29" table:style-name="ce4">
            <text:p>394,29</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ASSA DI CONCESSIONE GOVERNATIVA SU CANONI SPECIALI RAI SEDI CONSIGLIO REGIONALE ANNO 2018</text:p>
          </table:table-cell>
          <table:table-cell office:value-type="string" table:style-name="ce3">
            <text:p>AGENZIA DELLE ENTRATE CENTRO OPERATIVO DI PESCARA</text:p>
          </table:table-cell>
          <table:table-cell office:value-type="float" office:value="12.39" table:style-name="ce4">
            <text:p>12,39</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41 TROFEO MUSSI LOMBARDI</text:p>
          </table:table-cell>
          <table:table-cell office:value-type="string" table:style-name="ce3">
            <text:p>A.S.D. VERSILIANUOTO</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MARCHI COMUNALE DI ORIGINE PROMOZIONE DELL'ESPERIENZA DE.CO</text:p>
          </table:table-cell>
          <table:table-cell office:value-type="string" table:style-name="ce3">
            <text:p>A.S.D. UISP GRANDE ETÀ ONLUS</text:p>
          </table:table-cell>
          <table:table-cell office:value-type="float" office:value="500" table:style-name="ce4">
            <text:p>5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ORZA ITALIA ANNO 2018</text:p>
          </table:table-cell>
          <table:table-cell office:value-type="string" table:style-name="ce3">
            <text:p>GRUPPO FORZA ITALIA (X LEGISLATURA)</text:p>
          </table:table-cell>
          <table:table-cell office:value-type="float" office:value="5000" table:style-name="ce4">
            <text:p>5.000,00</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RATELLI D'ITALIA ANNO 2018</text:p>
          </table:table-cell>
          <table:table-cell office:value-type="string" table:style-name="ce3">
            <text:p>GRUPPO FRATELLI D'ITALIA AN LISTE CIVICHE PER GIORGIA MELONI X LEGISLATURA</text:p>
          </table:table-cell>
          <table:table-cell office:value-type="float" office:value="2500" table:style-name="ce4">
            <text:p>2.5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LEGA NORD ANNO 2018</text:p>
          </table:table-cell>
          <table:table-cell office:value-type="string" table:style-name="ce3">
            <text:p>GRUPPO LEGA NORD X LEGISLATURA</text:p>
          </table:table-cell>
          <table:table-cell office:value-type="float" office:value="15000" table:style-name="ce4">
            <text:p>15.0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5 STELLE ANNO 2018</text:p>
          </table:table-cell>
          <table:table-cell office:value-type="string" table:style-name="ce3">
            <text:p>GRUPPO MOVIMENTO 5 STELLE X LEGISLATURA</text:p>
          </table:table-cell>
          <table:table-cell office:value-type="float" office:value="10000" table:style-name="ce4">
            <text:p>10.000,00</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DEMOCRATICO E PROGRESSISTA <text:s/>ANNO 2018</text:p>
          </table:table-cell>
          <table:table-cell office:value-type="string" table:style-name="ce3">
            <text:p>ART.1-MOVIMENTO DEMOCRATICO E PROGRESSISTA</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PARTITO DEMOCRATICO ANNO 2018</text:p>
          </table:table-cell>
          <table:table-cell office:value-type="string" table:style-name="ce3">
            <text:p>GRUPPO PARTITO DEMOCRATICO X LEGISLATURA</text:p>
          </table:table-cell>
          <table:table-cell office:value-type="float" office:value="57500" table:style-name="ce4">
            <text:p>57.5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SI-TOSCANA A SINISTRA <text:s/>ANNO 2018</text:p>
          </table:table-cell>
          <table:table-cell office:value-type="string" table:style-name="ce3">
            <text:p>GRUPPO SI' - TOSCANA A SINISTRA X LEGISLATURA</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1-31T00:00:00" table:style-name="ce2">
            <text:p>31/01/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UMENTO IMPORTO DI ADESIONE AL CONTRATTO FRA REGIONE TOSCANA E RTI(CAPOGRUPPO COMPUTER CARE SRL)- SOSTITUZIONE POSTAZIONI DI LAVORO PER GLI UFFICI DEL CORECOM</text:p>
          </table:table-cell>
          <table:table-cell office:value-type="string" table:style-name="ce3">
            <text:p>DELL SPA</text:p>
          </table:table-cell>
          <table:table-cell office:value-type="float" office:value="20484.57" table:style-name="ce4">
            <text:p>20.484,57</text:p>
          </table:table-cell>
          <table:table-cell table:number-columns-repeated="16378" table:style-name="ce1"/>
        </table:table-row>
        <table:table-row table:style-name="ro3">
          <table:table-cell office:value-type="date" office:date-value="2018-01-31T00:00:00" table:style-name="ce2">
            <text:p>31/01/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1339.9" table:style-name="ce4">
            <text:p>1.339,90</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8.2017 - 31.12.2017</text:p>
          </table:table-cell>
          <table:table-cell office:value-type="string" table:style-name="ce3">
            <text:p>WAYPRESS SRL</text:p>
          </table:table-cell>
          <table:table-cell office:value-type="float" office:value="3844.01" table:style-name="ce4">
            <text:p>3.844,01</text:p>
          </table:table-cell>
          <table:table-cell table:number-columns-repeated="16378" table:style-name="ce1"/>
        </table:table-row>
        <table:table-row table:style-name="ro4">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O DI INFORMAZIONE AGENZIA STAMPA GIORNALISTICA-GENNAIO 2018</text:p>
          </table:table-cell>
          <table:table-cell office:value-type="string" table:style-name="ce3">
            <text:p>COM. E -COMUNICAZIONE&amp;EDITORIA-SRL AGENZIA STAMPA DIRE-COM' E' SRL</text:p>
          </table:table-cell>
          <table:table-cell office:value-type="float" office:value="2704" table:style-name="ce4">
            <text:p>2.704,00</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I SERVIZI DI INFORMAZIONE DI AGENZIA DI STAMPA VIDEOGIORNALISTICA. PERIODO: 01/01/2018-31/01/2018</text:p>
          </table:table-cell>
          <table:table-cell office:value-type="string" table:style-name="ce3">
            <text:p>TOSCANA MEDIA CHANNEL SRL</text:p>
          </table:table-cell>
          <table:table-cell office:value-type="float" office:value="4270" table:style-name="ce4">
            <text:p>4.270,00</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281.94" table:style-name="ce4">
            <text:p>281,94</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CULTURALE PAST IN PROGRESS IN PATENARIATO CON MUSEO ETRUSCO DI POPULONIA PERIODO 21-23 SETTEMBRE EVENTO "SEPOLTI INCATENATI. STORIE DI SCHIAVI E PRIGIONIERI IN ETRURIA E NEL MEDITERRANEO ANTICO "</text:p>
          </table:table-cell>
          <table:table-cell office:value-type="string" table:style-name="ce3">
            <text:p>ASSOCIAZIONE CULTURALE PAST IN PROGRESS</text:p>
          </table:table-cell>
          <table:table-cell office:value-type="float" office:value="4967.3" table:style-name="ce4">
            <text:p>4.967,30</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GEOARCHEOLOGIE A CHIANCIANO TERME PERIODO 25 AGOSTO-25 SETTEMBRE EVENTO "LA FATTORIA ETRUSCA DI POGGIO BACHERINA"</text:p>
          </table:table-cell>
          <table:table-cell office:value-type="string" table:style-name="ce3">
            <text:p>ASSOCIAZIONE GEOARCHEOLOGICA CHIANCIANO TERME</text:p>
          </table:table-cell>
          <table:table-cell office:value-type="float" office:value="1404.55" table:style-name="ce4">
            <text:p>1.404,55</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FONDAZIONE MUSEO CIVICO ARCHEOLOGICO DELLE ACQUE <text:s/>DI CHIANCIANO TERME " EVENTO 25 AGOSTO-25 <text:s/>SETTEMBRE "MOSTRA DEDICATA ALLA STORIA CIVILTA' ETRUSCA</text:p>
          </table:table-cell>
          <table:table-cell office:value-type="string" table:style-name="ce3">
            <text:p>FONDAZIONE MUSEO CIVICO ARCHEOLOGICO DELLE ACQUE DI CHIANCIANO TERME</text:p>
          </table:table-cell>
          <table:table-cell office:value-type="float" office:value="2192.46" table:style-name="ce4">
            <text:p>2.192,46</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30 Novembre 1786: il Granduca di Toscana, Pietro Leopoldo d'Asburgo Lorena abolisce la pena di morte in Toscana". LUOGO E DATA: 30 novembre 2017. Teatro delle Arti, Lastra a Signa (FI)</text:p>
          </table:table-cell>
          <table:table-cell office:value-type="string" table:style-name="ce3">
            <text:p>COMUNE DI LASTRA A SIGNA</text:p>
          </table:table-cell>
          <table:table-cell office:value-type="float" office:value="171.36" table:style-name="ce4">
            <text:p>171,36</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Festa della Toscana con i Lorena". LUOGO E DATA: 30 novembre - 14 dicembre 2017. Scuole primaria e secondaria di primo grado di Santa Luce</text:p>
          </table:table-cell>
          <table:table-cell office:value-type="string" table:style-name="ce3">
            <text:p>COMUNE DI SANTA LUCE</text:p>
          </table:table-cell>
          <table:table-cell office:value-type="float" office:value="292.64999999999998" table:style-name="ce4">
            <text:p>292,65</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Sulle tracce dei Lorena, dal 1737". LUOGO E DATA: 2/16 dicembre 2017. Piazza Trento e Trieste - Scuola Media di Fauglia</text:p>
          </table:table-cell>
          <table:table-cell office:value-type="string" table:style-name="ce3">
            <text:p>COMUNE DI FAUGLIA</text:p>
          </table:table-cell>
          <table:table-cell office:value-type="float" office:value="199.43" table:style-name="ce4">
            <text:p>199,43</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3078.91" table:style-name="ce4">
            <text:p>3.078,91</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10538.6" table:style-name="ce4">
            <text:p>10.538,60</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7370.33" table:style-name="ce4">
            <text:p>7.370,33</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9819.7199999999993" table:style-name="ce4">
            <text:p>9.819,72</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7149.2" table:style-name="ce4">
            <text:p>7.149,20</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6467.63" table:style-name="ce4">
            <text:p>6.467,63</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6354.19" table:style-name="ce4">
            <text:p>6.354,19</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ext:s/>SESTA RETE EMITTENTE TELEVISIVA SOC. COOP</text:p>
          </table:table-cell>
          <table:table-cell office:value-type="float" office:value="210.82" table:style-name="ce4">
            <text:p>210,82</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SD COMUNICAZIONI</text:p>
          </table:table-cell>
          <table:table-cell office:value-type="float" office:value="2043.35" table:style-name="ce4">
            <text:p>2.043,35</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V LIBERA SPA</text:p>
          </table:table-cell>
          <table:table-cell office:value-type="float" office:value="6500.45" table:style-name="ce4">
            <text:p>6.500,45</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 -</text:p>
          </table:table-cell>
          <table:table-cell office:value-type="string" table:style-name="ce3">
            <text:p>TV1 SRL</text:p>
          </table:table-cell>
          <table:table-cell office:value-type="float" office:value="5049.63" table:style-name="ce4">
            <text:p>5.049,63</text:p>
          </table:table-cell>
          <table:table-cell table:number-columns-repeated="16378" table:style-name="ce1"/>
        </table:table-row>
        <table:table-row table:style-name="ro3">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 CIG: Z561F32533</text:p>
          </table:table-cell>
          <table:table-cell office:value-type="string" table:style-name="ce3">
            <text:p>NOI TV SRL</text:p>
          </table:table-cell>
          <table:table-cell office:value-type="float" office:value="5066.97" table:style-name="ce4">
            <text:p>5.066,97</text:p>
          </table:table-cell>
          <table:table-cell table:number-columns-repeated="16378" table:style-name="ce1"/>
        </table:table-row>
        <table:table-row table:style-name="ro2">
          <table:table-cell office:value-type="date" office:date-value="2018-02-05T00:00:00" table:style-name="ce2">
            <text:p>05/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3286.58" table:style-name="ce4">
            <text:p>3.286,58</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PORTINIERA/RECEPTION - PERIODO 17/07/2017 - 31/12/2017</text:p>
          </table:table-cell>
          <table:table-cell office:value-type="string" table:style-name="ce3">
            <text:p>G.S.A. GRUPPO SERVIZI ASSOCIATI SPA</text:p>
          </table:table-cell>
          <table:table-cell office:value-type="float" office:value="23080.63" table:style-name="ce4">
            <text:p>23.080,63</text:p>
          </table:table-cell>
          <table:table-cell table:number-columns-repeated="16378" table:style-name="ce1"/>
        </table:table-row>
        <table:table-row table:style-name="ro3">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I SERVIZI DI SORVEGLIANZA DEI BENI, STRUTTURE <text:s/>ED IMPIANTI MEDIANTE ANCHE UTILIZZO STRUMENTAZIONI INFORMATICHE SERVIZI QUALIFICATI COME COMPLEMENTARI ALLA PORTINERIA/RECEPTION - PERIODO 17/07/2017 - 31/12/2017</text:p>
          </table:table-cell>
          <table:table-cell office:value-type="string" table:style-name="ce3">
            <text:p>G.S.A. GRUPPO SERVIZI ASSOCIATI SPA</text:p>
          </table:table-cell>
          <table:table-cell office:value-type="float" office:value="7964.03" table:style-name="ce4">
            <text:p>7.964,03</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NETO SERVIZI DI DI PORTINERIA/RECEPTION UTENTI CORECOM - PERIODO 17/07/2017-31/12/2017</text:p>
          </table:table-cell>
          <table:table-cell office:value-type="string" table:style-name="ce3">
            <text:p>G.S.A. GRUPPO SERVIZI ASSOCIATI SPA</text:p>
          </table:table-cell>
          <table:table-cell office:value-type="float" office:value="2063.59" table:style-name="ce4">
            <text:p>2.063,59</text:p>
          </table:table-cell>
          <table:table-cell table:number-columns-repeated="16378" table:style-name="ce1"/>
        </table:table-row>
        <table:table-row table:style-name="ro4">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NETO SERVIZI DI DI SORVEGLIANZA BENI, STRUTTURE ED IMPIANTI MEDIANTE UTILIZZO DI STRUEMENTAZIONI INFORMATICHE -CORECOM-PERIODO 17.7/31.12.2017</text:p>
            <text:p><text:s/>SERVIZI COMPLEMENTARI ALLA PRESTAZONE DEI SERVIZI DI PORTINERIA/RECEPTION UTENTI CORECOM - PERIODO 17/07/2017-31/12/2017</text:p>
          </table:table-cell>
          <table:table-cell office:value-type="string" table:style-name="ce3">
            <text:p>G.S.A. GRUPPO SERVIZI ASSOCIATI SPA</text:p>
          </table:table-cell>
          <table:table-cell office:value-type="float" office:value="712.05" table:style-name="ce4">
            <text:p>712,05</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 - ACQUISTO DI N 1000 COPIE DEL QUOTIDIANO L,A REPUBBLICA EDIZIONE DI FIRENZE - DEL 30 NOVEMBRE 2017</text:p>
          </table:table-cell>
          <table:table-cell office:value-type="string" table:style-name="ce3">
            <text:p>A.MANZONI &amp; C. SPA</text:p>
          </table:table-cell>
          <table:table-cell office:value-type="float" office:value="820" table:style-name="ce4">
            <text:p>820,00</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ESTA DELLA TOSCANA 2017 - ACQUISTO DI N 111 COPIE DELLA PUBBLICAZIONE "LA PENA DI MORTE NEL MONDO - RAPPORTO 2017 "</text:p>
          </table:table-cell>
          <table:table-cell office:value-type="string" table:style-name="ce3">
            <text:p>NESSUNO TOCCHI CAINO<text:s/></text:p>
          </table:table-cell>
          <table:table-cell office:value-type="float" office:value="1999.99" table:style-name="ce4">
            <text:p>1.999,99</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889.8" table:style-name="ce4">
            <text:p>1.889,80</text:p>
          </table:table-cell>
          <table:table-cell table:number-columns-repeated="16378" table:style-name="ce1"/>
        </table:table-row>
        <table:table-row table:style-name="ro4">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del servizio di accesso al Portale giuridico Enti locali e La mia biblioteca WKI on line: 50 accessi contemporanei per la rete COBIRE. Accesso alla banca dati Sicurezza e ambiente per il servizio di Prevenzione e Protezione della Regione Toscana. Affidamento a Wolters Kluwer Italia srl <text:s/>ci</text:p>
          </table:table-cell>
          <table:table-cell office:value-type="string" table:style-name="ce3">
            <text:p>WOLTERS KLUWER ITALIA SRL</text:p>
          </table:table-cell>
          <table:table-cell office:value-type="float" office:value="144172.59" table:style-name="ce4">
            <text:p>144.172,59</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O DELLA MEMORIA 2018.REALIZZAZIONE E ORGANIZZAZIONE DI UNO SPETTACOLO</text:p>
          </table:table-cell>
          <table:table-cell office:value-type="string" table:style-name="ce3">
            <text:p>ASSOCIAZIONE MUSICALE ORCHESTRA MODIGLIANI</text:p>
          </table:table-cell>
          <table:table-cell office:value-type="float" office:value="1485" table:style-name="ce4">
            <text:p>1.485,00</text:p>
          </table:table-cell>
          <table:table-cell table:number-columns-repeated="16378" table:style-name="ce1"/>
        </table:table-row>
        <table:table-row table:style-name="ro3">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SCRIZIONE <text:s/>DIPENDENTE ANTONELLA PICCARDI AL CORSO DI FORMAZIONE "LE COMPETENZE DI ECCELLENZA PER L'EFFICACIA E L'EFFICIENZA PROFESSIONALE NEL RUOLO DI SEGRETERIA NELLA P.A." 22-23 E 24 GENNAIO 2018 CIG: Z3E21BBD95</text:p>
          </table:table-cell>
          <table:table-cell office:value-type="string" table:style-name="ce3">
            <text:p>CEIDA SRL</text:p>
          </table:table-cell>
          <table:table-cell office:value-type="float" office:value="640" table:style-name="ce4">
            <text:p>640,00</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STER "MARKETING E COMUNICAZIONE DIGITALE". ISCRIZIONE DEI DIPENDENTI GIOVANNI GIACOMO AMALFITANO E SILVIA CHIARANTINI</text:p>
          </table:table-cell>
          <table:table-cell office:value-type="string" table:style-name="ce3">
            <text:p>BUSINESS SCHOOL - SOLE 24 ORE</text:p>
          </table:table-cell>
          <table:table-cell office:value-type="float" office:value="1542.24" table:style-name="ce4">
            <text:p>1.542,24</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TTIVITA' DI CONCILIAZIONE NELLE CONTROVERSIE TRA OPERATORI DEI SERVIZI DI TELECOMUNICAZIONI ED UTENTI (RTI Avvocati Mattiolo-Cappelli-Cioffi )</text:p>
          </table:table-cell>
          <table:table-cell office:value-type="string" table:style-name="ce3">
            <text:p>CAPPELLI <text:s text:c="21"/>BENEDETTA<text:s text:c="21"/></text:p>
          </table:table-cell>
          <table:table-cell office:value-type="float" office:value="4874.04" table:style-name="ce4">
            <text:p>4.874,04</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TTIVITA' DI CONCILIAZIONE NELLE CONTROVERSIE TRA OPERATORI DEI SERVIZI DI TELECOMUNICAZIONI ED UTENTI (RTI Avvocati Mattiolo-Cappelli-Cioffi )</text:p>
          </table:table-cell>
          <table:table-cell office:value-type="string" table:style-name="ce3">
            <text:p>CIOFFI <text:s text:c="23"/>RAFFAELE<text:s text:c="22"/></text:p>
          </table:table-cell>
          <table:table-cell office:value-type="float" office:value="6043.29" table:style-name="ce4">
            <text:p>6.043,29</text:p>
          </table:table-cell>
          <table:table-cell table:number-columns-repeated="16378" table:style-name="ce1"/>
        </table:table-row>
        <table:table-row table:style-name="ro2">
          <table:table-cell office:value-type="date" office:date-value="2018-02-07T00:00:00" table:style-name="ce2">
            <text:p>0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TTIVITA' DI CONCILIAZIONE NELLE CONTROVERSIE TRA OPERATORI DEI SERVIZI DI TELECOMUNICAZIONI ED UTENTI (RTI Avvocati Mattiolo-Cappelli-Cioffi )</text:p>
          </table:table-cell>
          <table:table-cell office:value-type="string" table:style-name="ce3">
            <text:p>MATTIOLO <text:s text:c="21"/>IGNAZIO<text:s text:c="23"/></text:p>
          </table:table-cell>
          <table:table-cell office:value-type="float" office:value="4956.32" table:style-name="ce4">
            <text:p>4.956,32</text:p>
          </table:table-cell>
          <table:table-cell table:number-columns-repeated="16378" table:style-name="ce1"/>
        </table:table-row>
        <table:table-row table:style-name="ro3">
          <table:table-cell office:value-type="date" office:date-value="2018-02-07T00:00:00" table:style-name="ce2">
            <text:p>0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20 GIORNATE DI MANUTENZIONE EVOLUTIVA DELLE APPLICAZIONI DEGLI ATTI DIRIGENZIALI <text:s/>E DELLE SEDUTE U.P. DA SVOLGERSI NEL MESE DI. DICEMBRE 2017</text:p>
          </table:table-cell>
          <table:table-cell office:value-type="string" table:style-name="ce3">
            <text:p>GEOSYSTEMS SRL</text:p>
          </table:table-cell>
          <table:table-cell office:value-type="float" office:value="9857.6" table:style-name="ce4">
            <text:p>9.857,60</text:p>
          </table:table-cell>
          <table:table-cell table:number-columns-repeated="16378" table:style-name="ce1"/>
        </table:table-row>
        <table:table-row table:style-name="ro3">
          <table:table-cell office:value-type="date" office:date-value="2018-02-07T00:00:00" table:style-name="ce2">
            <text:p>0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EXTRA CANONE STRAORDINARIO SERVIZIO DI MANUTENZIONE DEGLI ELEVATORI</text:p>
          </table:table-cell>
          <table:table-cell office:value-type="string" table:style-name="ce3">
            <text:p>REKEEP SPA</text:p>
          </table:table-cell>
          <table:table-cell office:value-type="float" office:value="36242.699999999997" table:style-name="ce4">
            <text:p>36.242,70</text:p>
          </table:table-cell>
          <table:table-cell table:number-columns-repeated="16378" table:style-name="ce1"/>
        </table:table-row>
        <table:table-row table:style-name="ro2">
          <table:table-cell office:value-type="date" office:date-value="2018-02-09T00:00:00" table:style-name="ce6">
            <text:p>09/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PER LAVAGGIO AUTO SERVIZIO IN DATA 26 E 30 GENNAIO 2018</text:p>
          </table:table-cell>
          <table:table-cell office:value-type="string" table:style-name="ce7">
            <text:p>DIPENDENTI CONSIGLIO REGIONALE</text:p>
          </table:table-cell>
          <table:table-cell office:value-type="float" office:value="10" table:style-name="ce8">
            <text:p>10,00</text:p>
          </table:table-cell>
          <table:table-cell table:number-columns-repeated="16378" table:style-name="ce1"/>
        </table:table-row>
        <table:table-row table:style-name="ro4">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DESIONE CONTRATTO PER LA GESTIONE DELLA CARTA SANITARIA ELETTRONICA CSE REP 7386 RAC 3650- FRA REGIONE TOSCANA E RTI COSTITUITO DA ARUBA (CAPOGRUPPO), TELECOM SPA, ENGINEERING INGEGNERIA INFORMATICA SPA, ACTALIS SPA PER RINNOVO LICENZE CASELLE PEC IN USO AL CONSIGLIO E AL CORECOM PER 12 MESI (PAGAM</text:p>
          </table:table-cell>
          <table:table-cell office:value-type="string" table:style-name="ce3">
            <text:p>ARUBA S.P.A</text:p>
          </table:table-cell>
          <table:table-cell office:value-type="float" office:value="122" table:style-name="ce4">
            <text:p>122,00</text:p>
          </table:table-cell>
          <table:table-cell table:number-columns-repeated="16378" table:style-name="ce1"/>
        </table:table-row>
        <table:table-row table:style-name="ro4">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PROROGA DEL <text:s/>CONTRATTO PER LA GESTIONE DELLA CARTA SANITARIA ELETTRONICA <text:s/>CSE REP 7386 RACC 3650 PER RINNOVO DELLE CASELLE DI POSTA CERTIFICATA DIFENSORE CIVICO E AICCRE PER UN PERIODO DI 12 MESI DALLA DATA DI SOTTOSCRIZIONE DEL CONTRATTO.</text:p>
          </table:table-cell>
          <table:table-cell office:value-type="string" table:style-name="ce3">
            <text:p>ARUBA S.P.A</text:p>
          </table:table-cell>
          <table:table-cell office:value-type="float" office:value="122" table:style-name="ce4">
            <text:p>122,0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NCELLERIA PER IL C.R.T. PERIODO 18/12/2014-17/12/2017 - Z6710422BA</text:p>
          </table:table-cell>
          <table:table-cell office:value-type="string" table:style-name="ce3">
            <text:p>LA PITAGORAMACRELLI <text:s text:c="21"/>GIANCARLO<text:s text:c="21"/></text:p>
          </table:table-cell>
          <table:table-cell office:value-type="float" office:value="4874.3500000000004" table:style-name="ce4">
            <text:p>4.874,35</text:p>
          </table:table-cell>
          <table:table-cell table:number-columns-repeated="16378" table:style-name="ce1"/>
        </table:table-row>
        <table:table-row table:style-name="ro3">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647.42" table:style-name="ce4">
            <text:p>3.647,42</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2 ACCESSI <text:s/>IN VERSIONE DIGITALE NEL 2018 AL QUOTIDIANO "IL FATTO QUOTIDIANO"</text:p>
          </table:table-cell>
          <table:table-cell office:value-type="string" table:style-name="ce3">
            <text:p>EDITORIALE IL FATTO SPA</text:p>
          </table:table-cell>
          <table:table-cell office:value-type="float" office:value="359.98" table:style-name="ce4">
            <text:p>359,98</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AUTOSTRADE PER L'ITALIA S.P.A.</text:p>
          </table:table-cell>
          <table:table-cell office:value-type="float" office:value="87.5" table:style-name="ce4">
            <text:p>87,5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PEDAGGI E PARCHEGGI - ANNUALITA' 2017-</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93.2" table:style-name="ce4">
            <text:p>93,2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4963.03" table:style-name="ce4">
            <text:p>4.963,03</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Posta Elettronica Certificata <text:s text:c="2"/>ARUBA. Adesione contratto della Giunta Regionale della Toscana. CIG: Z5C1F806F4</text:p>
          </table:table-cell>
          <table:table-cell office:value-type="string" table:style-name="ce3">
            <text:p>ARUBA S.P.A</text:p>
          </table:table-cell>
          <table:table-cell office:value-type="float" office:value="61" table:style-name="ce4">
            <text:p>61,0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162.31" table:style-name="ce4">
            <text:p>30.162,31</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7.01" table:style-name="ce4">
            <text:p>387,01</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69.65" table:style-name="ce4">
            <text:p>869,65</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PREMI</text:p>
          </table:table-cell>
          <table:table-cell office:value-type="string" table:style-name="ce3">
            <text:p>REGIONE TOSCANA<text:s/></text:p>
          </table:table-cell>
          <table:table-cell office:value-type="float" office:value="828.75" table:style-name="ce4">
            <text:p>828,75</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781.25" table:style-name="ce4">
            <text:p>27.781,25</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187" table:style-name="ce4">
            <text:p>187,0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RT.16 L.R.59/1998 PER FINANZIAMENTO ATTIVITA' COMUNI- RICERCA:IL FENOMENO DELL'USURA IN TOSCANA</text:p>
          </table:table-cell>
          <table:table-cell office:value-type="string" table:style-name="ce3">
            <text:p>IRPET</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RT.16 L.R.59/1998 PER FINANZIAMENTO ATTIVITA' COMUNI- RICERCA: LE PRO-LOCO ALL'INTERNO DEL NUOVO QUADRO REGOLATORIO DEL TURISMO IN TOSCANA</text:p>
          </table:table-cell>
          <table:table-cell office:value-type="string" table:style-name="ce3">
            <text:p>IRPET</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DI CASA IN CASA... QUATTRO PASSI TRA DOMUS ARISTOCRATICHE DELLA VETULONIA ETRUSCA-ROMANA- 30 AGOSTO-25 SETTEMBRE 2017</text:p>
          </table:table-cell>
          <table:table-cell office:value-type="string" table:style-name="ce3">
            <text:p>COMUNE DI CASTIGLIONE DELLA PESCAIA</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IL PANTHEON ETRUSCO - 22 SETTEMBRE 2017</text:p>
          </table:table-cell>
          <table:table-cell office:value-type="string" table:style-name="ce3">
            <text:p>COMUNE DI FIGLINE E INCISA VALDARNO</text:p>
          </table:table-cell>
          <table:table-cell office:value-type="float" office:value="3754" table:style-name="ce4">
            <text:p>3.754,00</text:p>
          </table:table-cell>
          <table:table-cell table:number-columns-repeated="16378" table:style-name="ce1"/>
        </table:table-row>
        <table:table-row table:style-name="ro2">
          <table:table-cell office:value-type="date" office:date-value="2018-02-09T00:00:00" table:style-name="ce2">
            <text:p>09/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ROGETTO "TOSCANA IN SPOT 2017: CONTRASTO AL GIOCO D'AZZARDO PATOLOGICO". ASSEGNAZIONE DEI PREMI.</text:p>
          </table:table-cell>
          <table:table-cell office:value-type="string" table:style-name="ce3">
            <text:p>MAIANI <text:s text:c="23"/>LORENZO<text:s text:c="23"/></text:p>
          </table:table-cell>
          <table:table-cell office:value-type="float" office:value="750" table:style-name="ce4">
            <text:p>750,00</text:p>
          </table:table-cell>
          <table:table-cell table:number-columns-repeated="16378" table:style-name="ce1"/>
        </table:table-row>
        <table:table-row table:style-name="ro3">
          <table:table-cell office:value-type="date" office:date-value="2018-02-09T00:00:00" table:style-name="ce2">
            <text:p>09/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Fornitura di n. 4 lavagne a fogli mobili portablocco per le esigenze del Consiglio Regionale della Toscana (CIG ZD0210A451) mediante ordine diretto di acquisto tramite MePA - Affidamento diretto, ai sensi dell art. 36, comma 2, lett. a) del D.Lgs. 50 del 18.4.2016 a Grassi Ufficio di Giorgio Grassi</text:p>
          </table:table-cell>
          <table:table-cell office:value-type="string" table:style-name="ce3">
            <text:p>GRASSI UFFICIO DI GIORGIO GRASSI E C. SAS</text:p>
          </table:table-cell>
          <table:table-cell office:value-type="float" office:value="493.56" table:style-name="ce4">
            <text:p>493,56</text:p>
          </table:table-cell>
          <table:table-cell table:number-columns-repeated="16378" table:style-name="ce1"/>
        </table:table-row>
        <table:table-row table:style-name="ro3">
          <table:table-cell office:value-type="date" office:date-value="2018-02-09T00:00:00" table:style-name="ce2">
            <text:p>09/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DI N.66 SEDUTE OPERATIVE PER LE ESIGENZE DEL CONSIGLIO REGIONALE DELLA TOSCANA.</text:p>
          </table:table-cell>
          <table:table-cell office:value-type="string" table:style-name="ce3">
            <text:p>CENTRUFFICIO LORETO SPA</text:p>
          </table:table-cell>
          <table:table-cell office:value-type="float" office:value="8866.86" table:style-name="ce4">
            <text:p>8.866,86</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 CATALOGO ITALIANO PERIODICI (ACNP) QUOTA ASSOCIATIVA ANNO 2018</text:p>
          </table:table-cell>
          <table:table-cell office:value-type="string" table:style-name="ce3">
            <text:p>UNIVERSITA' DI BOLOGNA ALMA MATER STUDIORUM</text:p>
          </table:table-cell>
          <table:table-cell office:value-type="float" office:value="1380" table:style-name="ce4">
            <text:p>1.380,00</text:p>
          </table:table-cell>
          <table:table-cell table:number-columns-repeated="16378" table:style-name="ce1"/>
        </table:table-row>
        <table:table-row table:style-name="ro3">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L'ART. 36, COMMA 2, LETT. A), DEL D.LGS. 50/2016 E DELL'ART. 90 DEL RIAC, PER L'ACQUISTO DI N. 600 COPIE DEL QUOTIDIANO "LA REPUBBLICA - EDIZIONE DI FIRENZE" DEL 7 DICEMBRE 2017.</text:p>
          </table:table-cell>
          <table:table-cell office:value-type="string" table:style-name="ce3">
            <text:p>A.MANZONI &amp; C. SPA</text:p>
          </table:table-cell>
          <table:table-cell office:value-type="float" office:value="409.83" table:style-name="ce4">
            <text:p>409,83</text:p>
          </table:table-cell>
          <table:table-cell table:number-columns-repeated="16378" table:style-name="ce1"/>
        </table:table-row>
        <table:table-row table:style-name="ro3">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PESA PER EFFETTUAZIONE DEI LAVORI SULLA RETE IN FIBRA OTTICA DEL CONSIGLIO REGIONALE</text:p>
          </table:table-cell>
          <table:table-cell office:value-type="string" table:style-name="ce3">
            <text:p>SILFI SPA-SOC ILLUMIN FIRENZE E SERVIZI SMARTCITY SPA</text:p>
          </table:table-cell>
          <table:table-cell office:value-type="float" office:value="8336.0499999999993" table:style-name="ce4">
            <text:p>8.336,05</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5 ACCESSI <text:s/>IN VERSIONE DIGITALE NEL 2018 AL QUOTIDIANO "LA NAZIONE"</text:p>
          </table:table-cell>
          <table:table-cell office:value-type="string" table:style-name="ce3">
            <text:p>MONRIF NET SRL</text:p>
          </table:table-cell>
          <table:table-cell office:value-type="float" office:value="899.95" table:style-name="ce4">
            <text:p>899,95</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VA SU FORNITURA DI CANCELLERIA PER C.R.T. DITTA LA PITAGORA - PERIODO 01/01/2017-17/12/2017 - CIG Z6710422BA</text:p>
          </table:table-cell>
          <table:table-cell office:value-type="string" table:style-name="ce3">
            <text:p>REGIONE TOSCANA<text:s/></text:p>
          </table:table-cell>
          <table:table-cell office:value-type="float" office:value="1072.3599999999999" table:style-name="ce4">
            <text:p>1.072,36</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roga servizo di noleggio tovagliato dal 1 gennaio 2018 al 31 gennaio 2018</text:p>
          </table:table-cell>
          <table:table-cell office:value-type="string" table:style-name="ce3">
            <text:p>CHI-MA FLORENCE SPA</text:p>
          </table:table-cell>
          <table:table-cell office:value-type="float" office:value="183" table:style-name="ce4">
            <text:p>183,00</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PER IL PERIODO 1 GENNAIO-31 DICEMBRE 2017</text:p>
          </table:table-cell>
          <table:table-cell office:value-type="string" table:style-name="ce3">
            <text:p>INSIEL MERCATO SPA CON SOCIO UNICO</text:p>
          </table:table-cell>
          <table:table-cell office:value-type="float" office:value="2620.34" table:style-name="ce4">
            <text:p>2.620,34</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INVENTARIAZIONE E RIORDINO DI FONDI DELLE COMMISSIONI SPECIALI E D'INCHIESTA APPARTENENTI ALL'ARCHIVIO STORICO DEL CRT - CIG. Z621F800BA</text:p>
          </table:table-cell>
          <table:table-cell office:value-type="string" table:style-name="ce3">
            <text:p>SCRIPTA MANENT SOCIETÀ COOPERATIVA</text:p>
          </table:table-cell>
          <table:table-cell office:value-type="float" office:value="9345.2000000000007" table:style-name="ce4">
            <text:p>9.345,20</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429.44" table:style-name="ce4">
            <text:p>429,44</text:p>
          </table:table-cell>
          <table:table-cell table:number-columns-repeated="16378" table:style-name="ce1"/>
        </table:table-row>
        <table:table-row table:style-name="ro2">
          <table:table-cell office:value-type="date" office:date-value="2018-02-13T00:00:00" table:style-name="ce2">
            <text:p>13/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4580.12" table:style-name="ce4">
            <text:p>24.580,12</text:p>
          </table:table-cell>
          <table:table-cell table:number-columns-repeated="16378" table:style-name="ce1"/>
        </table:table-row>
        <table:table-row table:style-name="ro2">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MANUTENZIONE DEGLI OROLOGI MARCATEMPO ALL'INTERNO DEI PALAZZI STORICI SEDE DEL CONSIGLIO REGIONALE.</text:p>
          </table:table-cell>
          <table:table-cell office:value-type="string" table:style-name="ce3">
            <text:p>SCALI OROLOGI SNC</text:p>
          </table:table-cell>
          <table:table-cell office:value-type="float" office:value="6539.2" table:style-name="ce4">
            <text:p>6.539,20</text:p>
          </table:table-cell>
          <table:table-cell table:number-columns-repeated="16378" table:style-name="ce1"/>
        </table:table-row>
        <table:table-row table:style-name="ro3">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270.74" table:style-name="ce4">
            <text:p>270,74</text:p>
          </table:table-cell>
          <table:table-cell table:number-columns-repeated="16378" table:style-name="ce1"/>
        </table:table-row>
        <table:table-row table:style-name="ro2">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 QUOTA A CARICO DEI GRUPPI CONSILIARI-PERIODO:1 OTTOBRE 2017-31 DICEMBRE 2017- COLLEGATO ALL'ACC.175/2017</text:p>
          </table:table-cell>
          <table:table-cell office:value-type="string" table:style-name="ce3">
            <text:p>FASTWEB SPA</text:p>
          </table:table-cell>
          <table:table-cell office:value-type="float" office:value="36.700000000000003" table:style-name="ce4">
            <text:p>36,70</text:p>
          </table:table-cell>
          <table:table-cell table:number-columns-repeated="16378" table:style-name="ce1"/>
        </table:table-row>
        <table:table-row table:style-name="ro3">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43.13" table:style-name="ce4">
            <text:p>43,13</text:p>
          </table:table-cell>
          <table:table-cell table:number-columns-repeated="16378" table:style-name="ce1"/>
        </table:table-row>
        <table:table-row table:style-name="ro2">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172.51" table:style-name="ce4">
            <text:p>172,51</text:p>
          </table:table-cell>
          <table:table-cell table:number-columns-repeated="16378" table:style-name="ce1"/>
        </table:table-row>
        <table:table-row table:style-name="ro2">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GRUPPI CONSILIARI-PERIODO:1 OTTOBRE 2017-31 DICEMBRE 2017</text:p>
          </table:table-cell>
          <table:table-cell office:value-type="string" table:style-name="ce3">
            <text:p>FASTWEB SPA</text:p>
          </table:table-cell>
          <table:table-cell office:value-type="float" office:value="146.80000000000001" table:style-name="ce4">
            <text:p>146,80</text:p>
          </table:table-cell>
          <table:table-cell table:number-columns-repeated="16378" table:style-name="ce1"/>
        </table:table-row>
        <table:table-row table:style-name="ro2">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3938.44" table:style-name="ce4">
            <text:p>3.938,44</text:p>
          </table:table-cell>
          <table:table-cell table:number-columns-repeated="16378" table:style-name="ce1"/>
        </table:table-row>
        <table:table-row table:style-name="ro2">
          <table:table-cell office:value-type="date" office:date-value="2018-02-14T00:00:00" table:style-name="ce2">
            <text:p>14/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PERIODO:1 OTTOBRE 2017-31 DICEMBRE 2017 CIG Z8F1FF4700</text:p>
          </table:table-cell>
          <table:table-cell office:value-type="string" table:style-name="ce3">
            <text:p>FASTWEB SPA</text:p>
          </table:table-cell>
          <table:table-cell office:value-type="float" office:value="760.67" table:style-name="ce4">
            <text:p>760,67</text:p>
          </table:table-cell>
          <table:table-cell table:number-columns-repeated="16378" table:style-name="ce1"/>
        </table:table-row>
        <table:table-row table:style-name="ro3">
          <table:table-cell office:value-type="date" office:date-value="2018-02-14T00:00:00" table:style-name="ce2">
            <text:p>14/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to mediante ordinativo diretto su MEPA ai sensi dell articolo 36 comma 2 lettera a) del D.lgs. 50/2016 di apparati di rete (switch) del Consiglio regionale. CIG Z13205EB0C</text:p>
          </table:table-cell>
          <table:table-cell office:value-type="string" table:style-name="ce3">
            <text:p>TELECOM ITALIA SPA</text:p>
          </table:table-cell>
          <table:table-cell office:value-type="float" office:value="31711.34" table:style-name="ce4">
            <text:p>31.711,34</text:p>
          </table:table-cell>
          <table:table-cell table:number-columns-repeated="16378" table:style-name="ce1"/>
        </table:table-row>
        <table:table-row table:style-name="ro3">
          <table:table-cell office:value-type="date" office:date-value="2018-02-14T00:00:00" table:style-name="ce2">
            <text:p>14/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TO, MEDIANTE ORDINATIVO DIRETTO SU MEPA, DELLA FORNITURA E POSA IN OPERA DEGLI APPARATI HARDWARE PER L'ALLESTIMENTO MULTIMEDIALE DELLA SALA CONFERENZE DELLA BIBLIOTECA DELLA TOSCANA PIETRO LEOPOLDO</text:p>
          </table:table-cell>
          <table:table-cell office:value-type="string" table:style-name="ce3">
            <text:p>PROJECT ITALIA SRL</text:p>
          </table:table-cell>
          <table:table-cell office:value-type="float" office:value="18209.72" table:style-name="ce4">
            <text:p>18.209,72</text:p>
          </table:table-cell>
          <table:table-cell table:number-columns-repeated="16378" table:style-name="ce1"/>
        </table:table-row>
        <table:table-row table:style-name="ro4">
          <table:table-cell office:value-type="date" office:date-value="2018-02-14T00:00:00" table:style-name="ce2">
            <text:p>14/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3">
            <text:p>TAI SOFTWARE SOLUTION SRL</text:p>
          </table:table-cell>
          <table:table-cell office:value-type="float" office:value="43105.59" table:style-name="ce4">
            <text:p>43.105,59</text:p>
          </table:table-cell>
          <table:table-cell table:number-columns-repeated="16378" table:style-name="ce1"/>
        </table:table-row>
        <table:table-row table:style-name="ro2">
          <table:table-cell office:value-type="date" office:date-value="2018-02-16T00:00:00" table:style-name="ce6">
            <text:p>16/02/2018</text:p>
          </table:table-cell>
          <table:table-cell office:value-type="string" table:style-name="ce7">
            <text:p>Spese correnti</text:p>
          </table:table-cell>
          <table:table-cell office:value-type="string" table:style-name="ce7">
            <text:p>Imposte e tasse a carico dell'ente</text:p>
          </table:table-cell>
          <table:table-cell office:value-type="string" table:style-name="ce7">
            <text:p>ACQUISTO N.30 MARCHE DA BOLLO DA EURO 16,00</text:p>
          </table:table-cell>
          <table:table-cell office:value-type="string" table:style-name="ce7">
            <text:p>TABACCHERIA SAN GIOVANNI</text:p>
          </table:table-cell>
          <table:table-cell office:value-type="float" office:value="480" table:style-name="ce8">
            <text:p>480,00</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GGIUDIC. ACCORDO QUADRO UNICO OPERATORE AI SENSI ART. 59 D.LGS. 163/2006 PER LAVORI MANUTENZIONE ORDINARIA OPERE EDILI E AFFINI PRESSO LE SEDI IN USO AL C.R.T. PER 36 MESI- ANNUALITA' 2017</text:p>
          </table:table-cell>
          <table:table-cell office:value-type="string" table:style-name="ce3">
            <text:p>ARIETE S.R.L.</text:p>
          </table:table-cell>
          <table:table-cell office:value-type="float" office:value="3512.29" table:style-name="ce4">
            <text:p>3.512,29</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762.58" table:style-name="ce4">
            <text:p>1.762,58</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2044.6" table:style-name="ce4">
            <text:p>2.044,60</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50.89" table:style-name="ce4">
            <text:p>450,89</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22 DIC 2017 -CERIMONIA PREMIAZIONE COMUNICATORE TOSCANO DELL'ANNO. INTERVENTO DELL'ATTRICE DANIELA MOROZZI ALLA CERIMONIA IN DATA 22.12.2017</text:p>
          </table:table-cell>
          <table:table-cell office:value-type="string" table:style-name="ce3">
            <text:p>MOROZZI <text:s text:c="22"/>DANIELA<text:s text:c="23"/></text:p>
          </table:table-cell>
          <table:table-cell office:value-type="float" office:value="330" table:style-name="ce4">
            <text:p>330,00</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GLI ATTI DIRIGENZIALI .(1 GENNAIO-30 GIUGNO 2018</text:p>
          </table:table-cell>
          <table:table-cell office:value-type="string" table:style-name="ce3">
            <text:p>GEOSYSTEMS SRL</text:p>
          </table:table-cell>
          <table:table-cell office:value-type="float" office:value="762.5" table:style-name="ce4">
            <text:p>762,50</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LLE SEDUTE U.P.(1 GENNAIO-31 DICEMBRE 2018)</text:p>
          </table:table-cell>
          <table:table-cell office:value-type="string" table:style-name="ce3">
            <text:p>GEOSYSTEMS SRL</text:p>
          </table:table-cell>
          <table:table-cell office:value-type="float" office:value="1830" table:style-name="ce4">
            <text:p>1.830,00</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LA NASCITA DELLE STELLE E DEI SISTEMI PLANETARI-GALLI</text:p>
          </table:table-cell>
          <table:table-cell office:value-type="string" table:style-name="ce3">
            <text:p>GALLI <text:s text:c="24"/>DANIELE<text:s text:c="23"/></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1317.6" table:style-name="ce4">
            <text:p>1.317,60</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845.74" table:style-name="ce4">
            <text:p>1.845,74</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I COMPENSI PER LAVORO STRAORDIANRIO PERSONALE GIORNALISTICO CRT PERIODO: 01.01.2017 -31.10.2017</text:p>
          </table:table-cell>
          <table:table-cell office:value-type="string" table:style-name="ce3">
            <text:p>REGIONE TOSCANA<text:s/></text:p>
          </table:table-cell>
          <table:table-cell office:value-type="float" office:value="1635.18" table:style-name="ce4">
            <text:p>1.635,18</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I COMPENSI PER LAVORO STRAORDIANRIO PERSONALE GIORNALISTICO CRT PERIODO: 01.11.2017 -31.12.2017</text:p>
          </table:table-cell>
          <table:table-cell office:value-type="string" table:style-name="ce3">
            <text:p>REGIONE TOSCANA<text:s/></text:p>
          </table:table-cell>
          <table:table-cell office:value-type="float" office:value="802.66" table:style-name="ce4">
            <text:p>802,66</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O COMPENSI ALLA GR PER LAVORO STRAORDINARIO PERSONALE A TEMPO INDETERMINATO CRT PERIODO: 01.01.2017 - 31.10.2017</text:p>
          </table:table-cell>
          <table:table-cell office:value-type="string" table:style-name="ce3">
            <text:p>REGIONE TOSCANA<text:s/></text:p>
          </table:table-cell>
          <table:table-cell office:value-type="float" office:value="45564.14" table:style-name="ce4">
            <text:p>45.564,14</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Rimborsi e poste correttive delle entrate</text:p>
          </table:table-cell>
          <table:table-cell office:value-type="string" table:style-name="ce3">
            <text:p>RIMBORSO COMPENSI ALLA GR PER LAVORO STRAORDINARIO PERSONALE A TEMPO INDETERMINATO CRT PERIODO: 01.11.2017 - 31.12.2017</text:p>
          </table:table-cell>
          <table:table-cell office:value-type="string" table:style-name="ce3">
            <text:p>REGIONE TOSCANA<text:s/></text:p>
          </table:table-cell>
          <table:table-cell office:value-type="float" office:value="12884.33" table:style-name="ce4">
            <text:p>12.884,33</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GUIARDANDO LE STELLE. L'ASTRONOMIA DAGLI ETRUSCHI AI GIORNI NOSTRI - 2 SETTEMBRE 2017</text:p>
          </table:table-cell>
          <table:table-cell office:value-type="string" table:style-name="ce3">
            <text:p>COMUNE DI DICOMANO</text:p>
          </table:table-cell>
          <table:table-cell office:value-type="float" office:value="434.55" table:style-name="ce4">
            <text:p>434,55</text:p>
          </table:table-cell>
          <table:table-cell table:number-columns-repeated="16378" table:style-name="ce1"/>
        </table:table-row>
        <table:table-row table:style-name="ro4">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ELEBRAZIONI ETRUSCHE 2017 - INIZIATIVA: I MITI ETRUSCHI; GLI ETRUSCHI ED IL MEDITERRANEO ANTICO; GLI ETRUSCHI DI POPULONIA; LAVORI IN CORSO: GLI ULTIMI DATI DI RICERCA ARCHEOLOGICA A POPULONIA - EVENTI CHE SI SVOLGONO TRA IL MESE DI AGOSTO E SETTEMBRE 2017</text:p>
          </table:table-cell>
          <table:table-cell office:value-type="string" table:style-name="ce3">
            <text:p>PARCHI DI VAL DI CORNIA S.P.A.</text:p>
          </table:table-cell>
          <table:table-cell office:value-type="float" office:value="1659" table:style-name="ce4">
            <text:p>1.659,00</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INIZIATIVA SULLA STRADA DEGLI ETRUSCHI - 25 AGOSTO-25 SETTEMBRE 2017</text:p>
          </table:table-cell>
          <table:table-cell office:value-type="string" table:style-name="ce3">
            <text:p>COMUNE DI BUTI</text:p>
          </table:table-cell>
          <table:table-cell office:value-type="float" office:value="9100" table:style-name="ce4">
            <text:p>9.100,00</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ELEBRAZIONI ETRUSCHE 2017 - REALIZZAZIONE CONGIUNTA DELL'INIZIATIVA "SULLE ORME DI PORSENNA"</text:p>
          </table:table-cell>
          <table:table-cell office:value-type="string" table:style-name="ce3">
            <text:p>COMUNE DI CHIUSI</text:p>
          </table:table-cell>
          <table:table-cell office:value-type="float" office:value="828.38" table:style-name="ce4">
            <text:p>828,38</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4941.87" table:style-name="ce4">
            <text:p>354.941,87</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 UNIVERSITAS INSIEME IN ATTUAZIONE DELIBERA U.P. 81 DEL 29 AGOSTO <text:s/>2017 - PROGETTO <text:s/>START WELCOME TO PISA</text:p>
          </table:table-cell>
          <table:table-cell office:value-type="string" table:style-name="ce3">
            <text:p>ASSOCIAZIONE STUDENTESCA UNIVERSITARIA UNIVERSITAS PER L'ATENEO</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4215.47" table:style-name="ce4">
            <text:p>4.215,47</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4422.2" table:style-name="ce4">
            <text:p>4.422,20</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2805.63" table:style-name="ce4">
            <text:p>2.805,63</text:p>
          </table:table-cell>
          <table:table-cell table:number-columns-repeated="16378" table:style-name="ce1"/>
        </table:table-row>
        <table:table-row table:style-name="ro3">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4289.5200000000004" table:style-name="ce4">
            <text:p>4.289,52</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1830.51" table:style-name="ce4">
            <text:p>1.830,51</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3031.94" table:style-name="ce4">
            <text:p>3.031,94</text:p>
          </table:table-cell>
          <table:table-cell table:number-columns-repeated="16378" table:style-name="ce1"/>
        </table:table-row>
        <table:table-row table:style-name="ro2">
          <table:table-cell office:value-type="date" office:date-value="2018-02-21T00:00:00" table:style-name="ce2">
            <text:p>21/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2464.94" table:style-name="ce4">
            <text:p>2.464,9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EL SERVIZIO DI INVENTARIAZIONE E RIORDINO DEL FONDO ARCHIVISTICO FALLACI -</text:p>
          </table:table-cell>
          <table:table-cell office:value-type="string" table:style-name="ce3">
            <text:p>DIDEROT SOCIETÀ COOPERATIVA</text:p>
          </table:table-cell>
          <table:table-cell office:value-type="float" office:value="21626.49" table:style-name="ce4">
            <text:p>21.626,49</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ella procedura Concilia suite Online per la gestione delle attività di conciliazione e definizione delle controversien e di monitoraggio delle emittenti locali per l'anno 2017</text:p>
          </table:table-cell>
          <table:table-cell office:value-type="string" table:style-name="ce3">
            <text:p>INFOCAMERE SCPA</text:p>
          </table:table-cell>
          <table:table-cell office:value-type="float" office:value="3324.49" table:style-name="ce4">
            <text:p>3.324,49</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FINANZIARIA DELLA SPESA PER IL PAGAMENTO DELL'IVA PRESUNTA RELATIVA AI CONSUMI PER IL SERVIZIO DI SPEDIZIONE DELLA POSTA LIGHT ANNO 2017</text:p>
          </table:table-cell>
          <table:table-cell office:value-type="string" table:style-name="ce3">
            <text:p>POSTE ITALIANE SPA</text:p>
          </table:table-cell>
          <table:table-cell office:value-type="float" office:value="73.06" table:style-name="ce4">
            <text:p>73,06</text:p>
          </table:table-cell>
          <table:table-cell table:number-columns-repeated="16378" table:style-name="ce1"/>
        </table:table-row>
        <table:table-row table:style-name="ro3">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144.4" table:style-name="ce4">
            <text:p>144,40</text:p>
          </table:table-cell>
          <table:table-cell table:number-columns-repeated="16378" table:style-name="ce1"/>
        </table:table-row>
        <table:table-row table:style-name="ro4">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3"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650.18" table:style-name="ce4">
            <text:p>1.650,1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3285.660000000003" table:style-name="ce4">
            <text:p>33.285,6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number-rows-repeated="5"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4">
            <text:p>250,98</text:p>
          </table:table-cell>
          <table:table-cell table:number-columns-repeated="16378" table:style-name="ce1"/>
        </table:table-row>
        <table:table-row table:style-name="ro3">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PERCHE' LA BIODIVERSITA' RIGUARDA ANCHE TE: CAUSE E CONSEGUENZE DELLA SCOMPARSA DELLE API" PROF. <text:s/>DANI <text:s/>EURO 200</text:p>
          </table:table-cell>
          <table:table-cell office:value-type="string" table:style-name="ce3">
            <text:p>DANI <text:s text:c="25"/>FRANCESCA ROMANA<text:s text:c="1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PERCHE' LA BIODIVERSITA' RIGUARDA ANCHE TE-DANI</text:p>
          </table:table-cell>
          <table:table-cell office:value-type="string" table:style-name="ce3">
            <text:p>DANI <text:s text:c="25"/>FRANCESCA ROMANA<text:s text:c="14"/></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PERCHE' LA BIODEVERSITA' RIGUARDA ANCHE TE: CAUSE E CONSEGUENZA DELLA SCOMPARSA DELLE API " <text:s text:c="2"/>- <text:s/>PROF. DANI <text:s/>- 25 GENNAIO 2018</text:p>
          </table:table-cell>
          <table:table-cell office:value-type="string" table:style-name="ce3">
            <text:p>DANI <text:s text:c="25"/>FRANCESCA ROMANA<text:s text:c="1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22.44" table:style-name="ce4">
            <text:p>122,4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9700000000000006" table:style-name="ce4">
            <text:p>9,9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5.81" table:style-name="ce4">
            <text:p>5,81</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95.6" table:style-name="ce4">
            <text:p>195,6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16.04" table:style-name="ce4">
            <text:p>116,0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96.72" table:style-name="ce4">
            <text:p>196,7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236.63" table:style-name="ce4">
            <text:p>236,63</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65.66" table:style-name="ce4">
            <text:p>165,6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25.28" table:style-name="ce4">
            <text:p>125,2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86.96" table:style-name="ce4">
            <text:p>186,9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5.81" table:style-name="ce4">
            <text:p>5,81</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41.86000000000001" table:style-name="ce4">
            <text:p>141,8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9700000000000006" table:style-name="ce4">
            <text:p>9,9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4.95" table:style-name="ce4">
            <text:p>14,95</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213.79" table:style-name="ce4">
            <text:p>213,79</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4.07" table:style-name="ce4">
            <text:p>4,0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6.37" table:style-name="ce4">
            <text:p>96,3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88.29" table:style-name="ce4">
            <text:p>188,29</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59.05000000000001" table:style-name="ce4">
            <text:p>159,05</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99.34" table:style-name="ce4">
            <text:p>99,3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CONSUMO ENERGETICO FINO AL 31.12.2017 AI DIPENDENTI PER TELELAVORO</text:p>
          </table:table-cell>
          <table:table-cell office:value-type="string" table:style-name="ce3">
            <text:p>DIPENDENTI DEL CONSIGLIO REGIONALE IN TELELAVORO</text:p>
          </table:table-cell>
          <table:table-cell office:value-type="float" office:value="106.78" table:style-name="ce4">
            <text:p>106,7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57" table:style-name="ce4">
            <text:p>6,5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3.83" table:style-name="ce4">
            <text:p>3,83</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8.97999999999999" table:style-name="ce4">
            <text:p>128,9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76.510000000000005" table:style-name="ce4">
            <text:p>76,51</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9.72" table:style-name="ce4">
            <text:p>129,72</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56.03" table:style-name="ce4">
            <text:p>156,03</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09.24" table:style-name="ce4">
            <text:p>109,2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82.61" table:style-name="ce4">
            <text:p>82,61</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3.28" table:style-name="ce4">
            <text:p>123,2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3.83" table:style-name="ce4">
            <text:p>3,83</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93.54" table:style-name="ce4">
            <text:p>93,5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57" table:style-name="ce4">
            <text:p>6,5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9.86" table:style-name="ce4">
            <text:p>9,8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40.97999999999999" table:style-name="ce4">
            <text:p>140,9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2.68" table:style-name="ce4">
            <text:p>2,6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3.55" table:style-name="ce4">
            <text:p>63,55</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24.16" table:style-name="ce4">
            <text:p>124,1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104.88" table:style-name="ce4">
            <text:p>104,8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65.5" table:style-name="ce4">
            <text:p>65,5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DELLE SPESE DI COLLEGAMENTO TELEMATICO <text:s/>FINO AL 31.12.2017 AI DIPENDENTI PER TELELAVORO</text:p>
          </table:table-cell>
          <table:table-cell office:value-type="string" table:style-name="ce3">
            <text:p>DIPENDENTI DEL CONSIGLIO REGIONALE IN TELELAVORO</text:p>
          </table:table-cell>
          <table:table-cell office:value-type="float" office:value="70.41" table:style-name="ce4">
            <text:p>70,41</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8630.160000000003" table:style-name="ce4">
            <text:p>38.630,16</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870.570000000007" table:style-name="ce4">
            <text:p>83.870,5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034" table:style-name="ce4">
            <text:p>20.034,0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ISSIONE COMPONENTI CPO</text:p>
          </table:table-cell>
          <table:table-cell office:value-type="string" table:style-name="ce3">
            <text:p>COMPONENTI COMMISSIONE PARI OPPORTUNITA'</text:p>
          </table:table-cell>
          <table:table-cell office:value-type="float" office:value="54.6" table:style-name="ce4">
            <text:p>54,6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95.2" table:style-name="ce4">
            <text:p>95,2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7.01" table:style-name="ce4">
            <text:p>47,01</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67.61" table:style-name="ce4">
            <text:p>67,61</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0.87" table:style-name="ce4">
            <text:p>50,8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7.599999999999994" table:style-name="ce4">
            <text:p>77,6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16.8" table:style-name="ce4">
            <text:p>16,8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0.180000000000007" table:style-name="ce4">
            <text:p>70,18</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7.599999999999994" table:style-name="ce4">
            <text:p>77,6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576" table:style-name="ce4">
            <text:p>576,0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772.17" table:style-name="ce4">
            <text:p>6.772,1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3375.54" table:style-name="ce4">
            <text:p>13.375,54</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EVOLUTION. TEATRO AFFRATELLAMENTO FIRENZE 03.02.2017</text:p>
          </table:table-cell>
          <table:table-cell office:value-type="string" table:style-name="ce3">
            <text:p>ASSOCIAZIONE CULTURALE KINESIS DANZA</text:p>
          </table:table-cell>
          <table:table-cell office:value-type="float" office:value="604.5" table:style-name="ce4">
            <text:p>604,50</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CONCERTO TOSCANITA' - TEATRO VERDI 21/11/2017</text:p>
          </table:table-cell>
          <table:table-cell office:value-type="string" table:style-name="ce3">
            <text:p>ASSOCIAZIONE GIGLIO AMICO</text:p>
          </table:table-cell>
          <table:table-cell office:value-type="float" office:value="1195.8499999999999" table:style-name="ce4">
            <text:p>1.195,85</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L COMBATTIMENTO DI TANCREDI E CLORINDA.PALAZZO BASTOGI. 15/01/2017</text:p>
          </table:table-cell>
          <table:table-cell office:value-type="string" table:style-name="ce3">
            <text:p>CONTEMPOARTENSEMBLE ASSOCIAZIONE CUL TURALE</text:p>
          </table:table-cell>
          <table:table-cell office:value-type="float" office:value="2325.27" table:style-name="ce4">
            <text:p>2.325,27</text:p>
          </table:table-cell>
          <table:table-cell table:number-columns-repeated="16378" table:style-name="ce1"/>
        </table:table-row>
        <table:table-row table:style-name="ro2">
          <table:table-cell office:value-type="date" office:date-value="2018-02-26T00:00:00" table:style-name="ce2">
            <text:p>26/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ATTIVAZIONE 3 TIROCINI NON CURRICULARI FORMATIVI NELL'AMBITO DELLE ATTIVITA' DELEGATE AGCOM FINO A MARZO 2018</text:p>
          </table:table-cell>
          <table:table-cell office:value-type="string" table:style-name="ce3">
            <text:p>GIOVANI <text:s text:c="22"/>CINZIA<text:s text:c="24"/></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2-26T00:00:00" table:style-name="ce2">
            <text:p>26/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IZIONE SUL MEPA DI LAMPADE A LED PER LA MENSA DEL CONSIGLIO REGIONALE DELLA TOSCANA.</text:p>
          </table:table-cell>
          <table:table-cell office:value-type="string" table:style-name="ce3">
            <text:p>CAPRIOLI SOLUTION S.R.L.</text:p>
          </table:table-cell>
          <table:table-cell office:value-type="float" office:value="409.9" table:style-name="ce4">
            <text:p>409,90</text:p>
          </table:table-cell>
          <table:table-cell table:number-columns-repeated="16378" table:style-name="ce1"/>
        </table:table-row>
        <table:table-row table:style-name="ro4">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egolamento di amministrazione e contabilità n.28 del 27 giugno 2017 <text:s text:c="2"/>Variazione al bilancio gestionale di competenza dei dirigenti e consequenziale impegno di spesa per affidamento diretto, ai sensi dell art. 36, comma 2, lett. a), del D. Lgs.vo n. 50/2016 a seguito di procedura telematic</text:p>
          </table:table-cell>
          <table:table-cell office:value-type="string" table:style-name="ce3">
            <text:p>CENTRO ARREDOTESSILE SRL</text:p>
          </table:table-cell>
          <table:table-cell office:value-type="float" office:value="1437.16" table:style-name="ce4">
            <text:p>1.437,16</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AGGIORNAMENTO RISERVATO AGLI AVVOCATI DIPENDENTI DI ENTI PUBBLICI TOSCANI</text:p>
          </table:table-cell>
          <table:table-cell office:value-type="string" table:style-name="ce3">
            <text:p>SOCIETÀ TOSCANA DEGLI AVVOCATI AMMINISTRATIVISTI</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AZIAMENTO SERVIZIO EXTRA CANONE ORDINARIO DI MANUTENZIONE IMPIANTI ELETTRICI, IDRICO-SANITARI, DI RISCALDAMENTO E RAFFRESCAMENTO</text:p>
          </table:table-cell>
          <table:table-cell office:value-type="string" table:style-name="ce3">
            <text:p>REKEEP SPA</text:p>
          </table:table-cell>
          <table:table-cell office:value-type="float" office:value="4267.2" table:style-name="ce4">
            <text:p>4.267,20</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593.64" table:style-name="ce4">
            <text:p>593,64</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AULA ANNO 2017 - TRASFORM. PARZIALE 6/2017 - Z511414100</text:p>
          </table:table-cell>
          <table:table-cell office:value-type="string" table:style-name="ce3">
            <text:p>LOGIT CONSORZIO STABILE SOCIETA' A.R .L.</text:p>
          </table:table-cell>
          <table:table-cell office:value-type="float" office:value="131.13999999999999" table:style-name="ce4">
            <text:p>131,14</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ARA TELEMATICA START PER SERVIZIO DI STENOTIPIA COMPUTERIZZATA SEDUTE COMMISSIONI ANNO 2017 - TRASFORMAZIONE PARZIALE PRENOTAZIONE N. 8/2017 - Z511414100</text:p>
          </table:table-cell>
          <table:table-cell office:value-type="string" table:style-name="ce3">
            <text:p>LOGIT CONSORZIO STABILE SOCIETA' A.R .L.</text:p>
          </table:table-cell>
          <table:table-cell office:value-type="float" office:value="47.13" table:style-name="ce4">
            <text:p>47,13</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E DI ASSISTENZA ALLE POSTAZIONI DI LAVORO E PER L'INTERVENTO SUI SOFTWARE ENTRO IL 31 DICEMBRE 2017</text:p>
          </table:table-cell>
          <table:table-cell office:value-type="string" table:style-name="ce3">
            <text:p>DATA POS S.R.L.</text:p>
          </table:table-cell>
          <table:table-cell office:value-type="float" office:value="8740.08" table:style-name="ce4">
            <text:p>8.740,08</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ANNO 2017- Z621A98EC4</text:p>
          </table:table-cell>
          <table:table-cell office:value-type="string" table:style-name="ce3">
            <text:p>TELECOM ITALIA SPA</text:p>
          </table:table-cell>
          <table:table-cell office:value-type="float" office:value="3.66" table:style-name="ce4">
            <text:p>3,66</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74.7" table:style-name="ce4">
            <text:p>674,7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DUTA SOLENNE "GIORNO DEL RICORDO"-13 FEBBRAIO 2018- RIMBORSO FORFETTARIO AL RELATORE PROF.MARCO CIMMINO</text:p>
          </table:table-cell>
          <table:table-cell office:value-type="string" table:style-name="ce3">
            <text:p>CIMMINO <text:s text:c="22"/>MARCO<text:s text:c="25"/></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LOCAZIONE IMMOBILE PALAZZO PENTELLINI VIA CAVOUR 8 - IMPOSTA DI REGISTRO LOCAZIONE. COMPETENZA ANNO 2018</text:p>
          </table:table-cell>
          <table:table-cell office:value-type="string" table:style-name="ce3">
            <text:p>EREDI GASPARINI GIOVANNA (FRANCO E ELENORA MAGGINI)</text:p>
          </table:table-cell>
          <table:table-cell office:value-type="float" office:value="164" table:style-name="ce4">
            <text:p>164,00</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LLA SCADENZA DEL 31 GENNIO 2017 - LIQUIDAZIONE 1^ TRANCHE NELLA MISURA DEL 40% DELL'INTERO CONTRIBUTO (7.200,00 EURO AL COMUNE DI MASSA)</text:p>
          </table:table-cell>
          <table:table-cell office:value-type="string" table:style-name="ce3">
            <text:p>COMUNE DI MASSA</text:p>
          </table:table-cell>
          <table:table-cell office:value-type="float" office:value="7200" table:style-name="ce4">
            <text:p>7.200,00</text:p>
          </table:table-cell>
          <table:table-cell table:number-columns-repeated="16378" table:style-name="ce1"/>
        </table:table-row>
        <table:table-row table:style-name="ro4">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ERTALDO)</text:p>
          </table:table-cell>
          <table:table-cell office:value-type="string" table:style-name="ce3">
            <text:p>COMUNE DI CERTALDO</text:p>
          </table:table-cell>
          <table:table-cell office:value-type="float" office:value="3600" table:style-name="ce4">
            <text:p>3.600,00</text:p>
          </table:table-cell>
          <table:table-cell table:number-columns-repeated="16378" table:style-name="ce1"/>
        </table:table-row>
        <table:table-row table:style-name="ro4">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9.700,00 EURO A FAVORE DEL COMUNE DI POGGIO A CAIANO)</text:p>
          </table:table-cell>
          <table:table-cell office:value-type="string" table:style-name="ce3">
            <text:p>COMUNE DI POGGIO A CAIANO</text:p>
          </table:table-cell>
          <table:table-cell office:value-type="float" office:value="2910" table:style-name="ce4">
            <text:p>2.91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COMUNE DI CAMPI BISENZIO</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COMUNE DI CETONA</text:p>
          </table:table-cell>
          <table:table-cell office:value-type="float" office:value="3600" table:style-name="ce4">
            <text:p>3.60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ISTITUTO COMPRENSIVO "F. MOCHI" DI LEVANE</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PROVINCIA DI LUCCA</text:p>
          </table:table-cell>
          <table:table-cell office:value-type="float" office:value="9600" table:style-name="ce4">
            <text:p>9.60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1^ TRANCHE</text:p>
          </table:table-cell>
          <table:table-cell office:value-type="string" table:style-name="ce3">
            <text:p>UNIVERSITA' DEGLI STUDI DI FIRENZE</text:p>
          </table:table-cell>
          <table:table-cell office:value-type="float" office:value="4800" table:style-name="ce4">
            <text:p>4.800,00</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BANDA DEL GRANDUCA - SIENA. 3/7 DICEMBRE 2017</text:p>
          </table:table-cell>
          <table:table-cell office:value-type="string" table:style-name="ce3">
            <text:p>SOCIETÀ FILARMONICA SARTEANO</text:p>
          </table:table-cell>
          <table:table-cell office:value-type="float" office:value="1035.08" table:style-name="ce4">
            <text:p>1.035,08</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I MUSICI DEI LORENA. VILLA PECORI GIRALDI <text:s/>BORGO SAN LORENZO, 14/01/2018</text:p>
          </table:table-cell>
          <table:table-cell office:value-type="string" table:style-name="ce3">
            <text:p>ASSOCIAZIONE CULTURALE CAMERATA DE' BARDI</text:p>
          </table:table-cell>
          <table:table-cell office:value-type="float" office:value="916.82" table:style-name="ce4">
            <text:p>916,82</text:p>
          </table:table-cell>
          <table:table-cell table:number-columns-repeated="16378" table:style-name="ce1"/>
        </table:table-row>
        <table:table-row table:style-name="ro2">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LA DUCHESSA D'ALBANY -PALAZZO VECCHIUO, FIRENZE -16/02/2018</text:p>
          </table:table-cell>
          <table:table-cell office:value-type="string" table:style-name="ce3">
            <text:p>CENTRO CULTURALE DI TEATRO - ONLUS</text:p>
          </table:table-cell>
          <table:table-cell office:value-type="float" office:value="3022.85" table:style-name="ce4">
            <text:p>3.022,85</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Il senso della pena detentiva dal Granducato di Toscana all'Italia Repubblicana". LUOGO E DATA: 30/11/2017. Sala del Consiglio Comunale e Cinema Accademia, Comuni di Pelago e Pontassieve</text:p>
          </table:table-cell>
          <table:table-cell office:value-type="string" table:style-name="ce3">
            <text:p>COMUNE DI PELAGO</text:p>
          </table:table-cell>
          <table:table-cell office:value-type="float" office:value="202.32" table:style-name="ce4">
            <text:p>202,32</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 Toscana al tempo dei Lorena". LUOGO E DATA: 30 novembre - 15 dicembre 2017. Scuole Elementari di Riparbella</text:p>
          </table:table-cell>
          <table:table-cell office:value-type="string" table:style-name="ce3">
            <text:p>UNIONE DEI COLLI MARITTIMI PISANI</text:p>
          </table:table-cell>
          <table:table-cell office:value-type="float" office:value="338.17" table:style-name="ce4">
            <text:p>338,17</text:p>
          </table:table-cell>
          <table:table-cell table:number-columns-repeated="16378" table:style-name="ce1"/>
        </table:table-row>
        <table:table-row table:style-name="ro4">
          <table:table-cell office:value-type="date" office:date-value="2018-02-27T00:00:00" table:style-name="ce2">
            <text:p>27/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La Toscana dei Lorena: terra di innovazione, avamposto di avanguardia". LUOGO E DATA: 30 novembre 2017 - 17 dicembre 2017. Auditorium Comunale Ciuffenna e Centro espositivo La Filanda, Loro Ciuffenna (AR)</text:p>
          </table:table-cell>
          <table:table-cell office:value-type="string" table:style-name="ce3">
            <text:p>COMUNE DI LORO CIUFFENNA</text:p>
          </table:table-cell>
          <table:table-cell office:value-type="float" office:value="1552.63" table:style-name="ce4">
            <text:p>1.552,63</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in conto capitale</text:p>
          </table:table-cell>
          <table:table-cell office:value-type="string" table:style-name="ce3">
            <text:p>Contributi agli investimenti</text:p>
          </table:table-cell>
          <table:table-cell office:value-type="string" table:style-name="ce3">
            <text:p>LR 4/2009 - concessioni contributi in attuazione deliberazione Consiglio regionale 8 novembre 2017, n. 86 - Comune di Firenze</text:p>
          </table:table-cell>
          <table:table-cell office:value-type="string" table:style-name="ce3">
            <text:p>COMUNE DI FIRENZE<text:s text:c="2"/></text:p>
          </table:table-cell>
          <table:table-cell office:value-type="float" office:value="16500" table:style-name="ce4">
            <text:p>16.500,00</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IZIONE TRAMITE ODA SU MEPA DEL SERVIZIO <text:s/>MANUTENZIONE EVOLUTIVA DEL SOFTWARE OPEN NORMA- RACCOLTA NORMATIVA-N. 10 GIORNATE DI MANUTENZIONE EVOLUTIVA PERIODO: DICEMBRE 2017</text:p>
          </table:table-cell>
          <table:table-cell office:value-type="string" table:style-name="ce3">
            <text:p>MEDIAMIND SRL</text:p>
          </table:table-cell>
          <table:table-cell office:value-type="float" office:value="4270" table:style-name="ce4">
            <text:p>4.270,00</text:p>
          </table:table-cell>
          <table:table-cell table:number-columns-repeated="16378" table:style-name="ce1"/>
        </table:table-row>
        <table:table-row table:style-name="ro3">
          <table:table-cell office:value-type="date" office:date-value="2018-02-27T00:00:00" table:style-name="ce2">
            <text:p>27/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420.56" table:style-name="ce4">
            <text:p>420,56</text:p>
          </table:table-cell>
          <table:table-cell table:number-columns-repeated="16378" table:style-name="ce1"/>
        </table:table-row>
        <table:table-row table:style-name="ro2">
          <table:table-cell office:value-type="date" office:date-value="2018-02-28T00:00:00" table:style-name="ce6">
            <text:p>28/02/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RIMBORSO LAVAGGIO AUTO SERVIZIO DEL 9 E 18 FEBBRAIO 2018</text:p>
          </table:table-cell>
          <table:table-cell office:value-type="string" table:style-name="ce7">
            <text:p>DIPENDENTI CONSIGLIO REGIONALE</text:p>
          </table:table-cell>
          <table:table-cell office:value-type="float" office:value="14" table:style-name="ce8">
            <text:p>14,00</text:p>
          </table:table-cell>
          <table:table-cell table:number-columns-repeated="16378" table:style-name="ce1"/>
        </table:table-row>
        <table:table-row table:style-name="ro4">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UMENTO DELLA PRESTAZIONE -FORNITURA MONOGRAFIE CARTACEE EDITE DA CASE EDITRICI ITALIANE E STRANIERE.</text:p>
            <text:p>CIG: Z161A74683</text:p>
          </table:table-cell>
          <table:table-cell office:value-type="string" table:style-name="ce3">
            <text:p>LIBRERIA CURIOSA MENTE DI DEGUY PAULINE ISABELLEDEGUY <text:s text:c="24"/>PAULINE ISABELLE<text:s text:c="14"/></text:p>
          </table:table-cell>
          <table:table-cell office:value-type="float" office:value="2442" table:style-name="ce4">
            <text:p>2.442,00</text:p>
          </table:table-cell>
          <table:table-cell table:number-columns-repeated="16378" table:style-name="ce1"/>
        </table:table-row>
        <table:table-row table:style-name="ro2">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382.63" table:style-name="ce4">
            <text:p>1.382,63</text:p>
          </table:table-cell>
          <table:table-cell table:number-columns-repeated="16378" table:style-name="ce1"/>
        </table:table-row>
        <table:table-row table:style-name="ro4">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EDITE DA CASE EDITRICI ITALIANE E STRANIERE DESTINATE ALLA BIBLIOTECA DELL'IDENTITA' TOSCANA.</text:p>
          </table:table-cell>
          <table:table-cell office:value-type="string" table:style-name="ce3">
            <text:p>LIBRERIA CURIOSA MENTE DI DEGUY PAULINE ISABELLEDEGUY <text:s text:c="24"/>PAULINE ISABELLE<text:s text:c="14"/></text:p>
          </table:table-cell>
          <table:table-cell office:value-type="float" office:value="5000" table:style-name="ce4">
            <text:p>5.000,00</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22 DIC 2017 -CERIMONIA PREMIAZIONE COMUNICATORE TOSCANO DELL'ANNO. FORNITURA TARGA IN CRISTALLO DA CONSEGNARE ALLA VINCITRICE DLE PREMIO IN OCCASIONE DELLA CERIMONIA DI PREMIAZIONE IN DATA 22 DIC. 2017</text:p>
          </table:table-cell>
          <table:table-cell office:value-type="string" table:style-name="ce3">
            <text:p>GRAND PRIX FIRENZE PELATTI <text:s text:c="22"/>GIANCARLO<text:s text:c="21"/></text:p>
          </table:table-cell>
          <table:table-cell office:value-type="float" office:value="50" table:style-name="ce4">
            <text:p>50,00</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SERVIZIO DI TESORERIA DEL CONSIGLIO REGIONALE DELLA TOSCANA. PROROGA TECNICA <text:s/>PER IL PERIODO 1 GENNAIO- 30 GIUGNO 2018 E PROROGA DAL 1 LUGLIO 2018 AL 31 DICEMBRE 2018 - CIG 03772726B2</text:p>
          </table:table-cell>
          <table:table-cell office:value-type="string" table:style-name="ce3">
            <text:p>BANCO BPM SOCIETA' PER AZIONI - TESORERIA</text:p>
          </table:table-cell>
          <table:table-cell office:value-type="float" office:value="2" table:style-name="ce4">
            <text:p>2,00</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IVA AL 22% AI SENSI DELL'ART. 17 DEL DPR 633/1972 CALCOLATA SULLE SPESE SOSTENUTE NEI MESI DI DICEMBRE 2017 E GENNAIO 2018 COME RISULTANTI DALL'ESTRATTO CONTO AL GENNAIO 2018</text:p>
          </table:table-cell>
          <table:table-cell office:value-type="string" table:style-name="ce3">
            <text:p>REGIONE TOSCANA<text:s/></text:p>
          </table:table-cell>
          <table:table-cell office:value-type="float" office:value="110.57" table:style-name="ce4">
            <text:p>110,57</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PRISTINO FUNZIONALE DEL BENE SPESA CORRENTE - RIPARAZIONE BANCO FRIGO REFRIGERATO PRESSO LA MENSA DEI CONSIGLIERI <text:s/>- decreto 101 del 14.02.2018 Rettifica dati fornitore da Burroni Leonardo a Tecnoservice</text:p>
          </table:table-cell>
          <table:table-cell office:value-type="string" table:style-name="ce3">
            <text:p>TECNO SERVICE SRL</text:p>
          </table:table-cell>
          <table:table-cell office:value-type="float" office:value="1291.82" table:style-name="ce4">
            <text:p>1.291,82</text:p>
          </table:table-cell>
          <table:table-cell table:number-columns-repeated="16378" table:style-name="ce1"/>
        </table:table-row>
        <table:table-row table:style-name="ro2">
          <table:table-cell office:value-type="date" office:date-value="2018-02-28T00:00:00" table:style-name="ce2">
            <text:p>28/02/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PESE SOSTENUTE CON CARTA DI CREDITO AZIENDALE NEI MESI DI DICEMBRE 2017 E GENNAIO 2018 ( ADDEBITATA SULL'ESTRATTO CONTO AL 31 GENNAIO 2018</text:p>
          </table:table-cell>
          <table:table-cell office:value-type="string" table:style-name="ce3">
            <text:p>FACEBOOK IRELAND LIMITED</text:p>
          </table:table-cell>
          <table:table-cell office:value-type="float" office:value="502.59" table:style-name="ce4">
            <text:p>502,59</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COPERTURA ASSICURATIVA OPERE D'ARTE DEL PATRIMONIO DELLA REGIONE IN USO AL CONSIGLIO REGIONALE .PERIODO: DALLE ORE 24 DEL 28 FEBBRAIO 2018 ALLE ORE 24 DEL 28 GIUGNO 2018.- PROROGA TECNICA POLIZZA N.IT00017080SP18A</text:p>
          </table:table-cell>
          <table:table-cell office:value-type="string" table:style-name="ce3">
            <text:p>SOCIETÀ XL INSURANCE COMPANY SE</text:p>
          </table:table-cell>
          <table:table-cell office:value-type="float" office:value="1202.5" table:style-name="ce4">
            <text:p>1.202,50</text:p>
          </table:table-cell>
          <table:table-cell table:number-columns-repeated="16378" table:style-name="ce1"/>
        </table:table-row>
        <table:table-row table:style-name="ro2">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ALL RISK PATRIMONIO -APPENDICE N.2 ALLA POLIZZA N.763892191 PER IL PERIODO 1 MARZO-28 GIUGNO 2018</text:p>
          </table:table-cell>
          <table:table-cell office:value-type="string" table:style-name="ce3">
            <text:p>GENERALI ITALIA SPA</text:p>
          </table:table-cell>
          <table:table-cell office:value-type="float" office:value="2311" table:style-name="ce4">
            <text:p>2.311,00</text:p>
          </table:table-cell>
          <table:table-cell table:number-columns-repeated="16378" table:style-name="ce1"/>
        </table:table-row>
        <table:table-row table:style-name="ro2">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C PATRIMONIALE-APPENDICE N.A1201538447 PER IL PERIODO 1 MARZO-28 GIUGNO 2018</text:p>
          </table:table-cell>
          <table:table-cell office:value-type="string" table:style-name="ce3">
            <text:p>ASSIGECO SRL - LLOYD'S<text:s/></text:p>
          </table:table-cell>
          <table:table-cell office:value-type="float" office:value="4767.12" table:style-name="ce4">
            <text:p>4.767,12</text:p>
          </table:table-cell>
          <table:table-cell table:number-columns-repeated="16378" table:style-name="ce1"/>
        </table:table-row>
        <table:table-row table:style-name="ro2">
          <table:table-cell office:value-type="date" office:date-value="2018-02-28T00:00:00" table:style-name="ce2">
            <text:p>28/02/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text:s/>VERSO TERZI E PRESTATORI D'OPERA-APPENDICE N.1 ALLA POLIZZA N.763892192 PER IL PERIODO 1 MARZO-28 GIUGNO 2018</text:p>
          </table:table-cell>
          <table:table-cell office:value-type="string" table:style-name="ce3">
            <text:p>GENERALI ITALIA SPA</text:p>
          </table:table-cell>
          <table:table-cell office:value-type="float" office:value="5337.5" table:style-name="ce4">
            <text:p>5.337,50</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Legge regionale 21/2014 - attuazione del programma di attività 2017 della Conferenza permanente delle autonomie sociali (Copas): adozione dello schema di accordo di collaborazione tra la Copas e l'Università degli Studi di Firenze - Dipartimento di Scienze per l'Economia e l'Impresa</text:p>
          </table:table-cell>
          <table:table-cell office:value-type="string" table:style-name="ce3">
            <text:p>UNIVERSITA' DEGLI STUDI DI FIRENZE</text:p>
          </table:table-cell>
          <table:table-cell office:value-type="float" office:value="5000" table:style-name="ce4">
            <text:p>5.000,00</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PARLAMENTO DEGLI STUDENTI - REALIZZAIZONE ATTIVITA' - <text:s/>SECONDO ACCONTO DEL 30% <text:s/>E AL SALDO DEL 40% DEL BUDGET RELATIVO ALL'A.S 2016/2017</text:p>
          </table:table-cell>
          <table:table-cell office:value-type="string" table:style-name="ce3">
            <text:p>ISTITUTO STATALE DI ISTRUZIONE SUPERIORE LEONARDO DA VINCI</text:p>
          </table:table-cell>
          <table:table-cell office:value-type="float" office:value="13944.21" table:style-name="ce4">
            <text:p>13.944,21</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table-cell office:value-type="date" office:date-value="2018-02-28T00:00:00" table:style-name="ce2">
            <text:p>28/02/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3040.18" table:style-name="ce4">
            <text:p>3.040,18</text:p>
          </table:table-cell>
          <table:table-cell table:number-columns-repeated="16378" table:style-name="ce1"/>
        </table:table-row>
        <table:table-row table:style-name="ro4">
          <table:table-cell office:value-type="date" office:date-value="2018-02-28T00:00:00" table:style-name="ce2">
            <text:p>28/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Decreto a contrarre e affidamento relativo alla riparazione del banco/attrezzatura frigo refrigerato presso la mensa dei dipendenti Codice Identificativo di Gara (CIG): Z0220FB95E - spesa investimento da parte del RUP - - decreto 101 del 14.02.2018 Rettifica dati fornitore da Burroni Leonardo a Tecn</text:p>
          </table:table-cell>
          <table:table-cell office:value-type="string" table:style-name="ce3">
            <text:p>TECNO SERVICE SRL</text:p>
          </table:table-cell>
          <table:table-cell office:value-type="float" office:value="735.66" table:style-name="ce4">
            <text:p>735,66</text:p>
          </table:table-cell>
          <table:table-cell table:number-columns-repeated="16378" table:style-name="ce1"/>
        </table:table-row>
        <table:table-row table:style-name="ro3">
          <table:table-cell office:value-type="date" office:date-value="2018-02-28T00:00:00" table:style-name="ce2">
            <text:p>28/02/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E MONTAGGIO DI ARREDI E COMPLEMENTI D'ARREDO PER LA NUOVA BIBLIOTECA DELLA TOSCANA PIETRO LEOPOLDO</text:p>
          </table:table-cell>
          <table:table-cell office:value-type="string" table:style-name="ce3">
            <text:p>HARMONIE PROJECT SRL</text:p>
          </table:table-cell>
          <table:table-cell office:value-type="float" office:value="24363.67" table:style-name="ce4">
            <text:p>24.363,67</text:p>
          </table:table-cell>
          <table:table-cell table:number-columns-repeated="16378" table:style-name="ce1"/>
        </table:table-row>
        <table:table-row table:style-name="ro3">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2385.48" table:style-name="ce4">
            <text:p>2.385,48</text:p>
          </table:table-cell>
          <table:table-cell table:number-columns-repeated="16378" table:style-name="ce1"/>
        </table:table-row>
        <table:table-row table:style-name="ro3">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9888.16" table:style-name="ce4">
            <text:p>9.888,16</text:p>
          </table:table-cell>
          <table:table-cell table:number-columns-repeated="16378" table:style-name="ce1"/>
        </table:table-row>
        <table:table-row table:style-name="ro3">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8231.84" table:style-name="ce4">
            <text:p>8.231,84</text:p>
          </table:table-cell>
          <table:table-cell table:number-columns-repeated="16378" table:style-name="ce1"/>
        </table:table-row>
        <table:table-row table:style-name="ro3">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97909.14" table:style-name="ce4">
            <text:p>97.909,14</text:p>
          </table:table-cell>
          <table:table-cell table:number-columns-repeated="16378" table:style-name="ce1"/>
        </table:table-row>
        <table:table-row table:style-name="ro2">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ESPLORIAMO IL SISTEMA SOLARE CON LA <text:s/>MATEMATICA " <text:s/>PROF. <text:s/>TOMMEI - 26 GENNAIO 2018</text:p>
          </table:table-cell>
          <table:table-cell office:value-type="string" table:style-name="ce3">
            <text:p>TOMMEI <text:s text:c="23"/>GIACOM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LA CHIMICA E IL VIVENTE-VILLANI</text:p>
          </table:table-cell>
          <table:table-cell office:value-type="string" table:style-name="ce3">
            <text:p>VILLANI <text:s text:c="22"/>GIOVANNI<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ESPLORIAMO IL SISTEMA SOLARE CON LA MATEMATICA-TOMMEI</text:p>
          </table:table-cell>
          <table:table-cell office:value-type="string" table:style-name="ce3">
            <text:p>TOMMEI <text:s text:c="23"/>GIACOM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02T00:00:00" table:style-name="ce2">
            <text:p>0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A CHIMICA E IL VIVENTE" <text:s/>- <text:s/>PROF. VILLANI <text:s/>- 19 GENNAIO 2018</text:p>
          </table:table-cell>
          <table:table-cell office:value-type="string" table:style-name="ce3">
            <text:p>VILLANI <text:s text:c="22"/>GIOVANNI<text:s text:c="22"/></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GGIUDICAZIONE DEL SERVIZIO DI INDICIZZAZIONE E PUBBLICAZIONE WEB DEL BACK-LOG (ARRETRATO) 2017 DELLE SEDUTE DEL CONSIGLIO REGIONALE PER IL PERIODO DECORRENTE DALLA DATA DI SOTTOSCRIZIONE DEL CONTRATTO FINO AL 31/12/2017.</text:p>
          </table:table-cell>
          <table:table-cell office:value-type="string" table:style-name="ce3">
            <text:p>EXPOMEETING SRL</text:p>
          </table:table-cell>
          <table:table-cell office:value-type="float" office:value="15250" table:style-name="ce4">
            <text:p>15.250,00</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E.LEARNING "FULL PACK. ISCRIZIONE DEI DIPENDENTI GIOVANNI GIACOMO AMALFITANO E SILVIA CHIARANTINI.</text:p>
          </table:table-cell>
          <table:table-cell office:value-type="string" table:style-name="ce3">
            <text:p>TRAIPLER SRL</text:p>
          </table:table-cell>
          <table:table-cell office:value-type="float" office:value="570.48" table:style-name="ce4">
            <text:p>570,48</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131" table:style-name="ce4">
            <text:p>2.131,00</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347.3" table:style-name="ce4">
            <text:p>347,30</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29.83" table:style-name="ce4">
            <text:p>29,83</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roga servizo di noleggio tovagliato dal 1 febbraio 2018 l 31 marzo 2018</text:p>
          </table:table-cell>
          <table:table-cell office:value-type="string" table:style-name="ce3">
            <text:p>CHI-MA FLORENCE SPA</text:p>
          </table:table-cell>
          <table:table-cell office:value-type="float" office:value="169.58" table:style-name="ce4">
            <text:p>169,58</text:p>
          </table:table-cell>
          <table:table-cell table:number-columns-repeated="16378" table:style-name="ce1"/>
        </table:table-row>
        <table:table-row table:style-name="ro3">
          <table:table-cell office:value-type="date" office:date-value="2018-03-05T00:00:00" table:style-name="ce2">
            <text:p>05/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ORMAZIONE IN MATERIA DI CONCILIAZIONE- D.Lgs <text:s/>50/2016, L.R.38/2017 E REGOLAMENTO DEL CONSIGLIO REGIONALE 28/2017- PERIODO OTTOBRE-DICEMBRE 2017</text:p>
          </table:table-cell>
          <table:table-cell office:value-type="string" table:style-name="ce3">
            <text:p>COAP - AZIENDA SPECIALE DELLA CCIAA DELLA MAREMMA E DEL TIRRENO</text:p>
          </table:table-cell>
          <table:table-cell office:value-type="float" office:value="7200" table:style-name="ce4">
            <text:p>7.200,00</text:p>
          </table:table-cell>
          <table:table-cell table:number-columns-repeated="16378" table:style-name="ce1"/>
        </table:table-row>
        <table:table-row table:style-name="ro3">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Dai Lorena <text:s/>ad una montagna d'acqua". LUOGO E DATA: 30 novembre 2017. Sala del Consiglio Comunale</text:p>
          </table:table-cell>
          <table:table-cell office:value-type="string" table:style-name="ce3">
            <text:p>COMUNE DI CASTEL DEL PIANO</text:p>
          </table:table-cell>
          <table:table-cell office:value-type="float" office:value="877.43" table:style-name="ce4">
            <text:p>877,43</text:p>
          </table:table-cell>
          <table:table-cell table:number-columns-repeated="16378" table:style-name="ce1"/>
        </table:table-row>
        <table:table-row table:style-name="ro3">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Spes contra spem - Liberi dentro". LUOGO E DATA:30 novembre 2017 - 28 febbraio 2018. Sede del Cinema Accademia di Pontassieve</text:p>
          </table:table-cell>
          <table:table-cell office:value-type="string" table:style-name="ce3">
            <text:p>COMUNE DI RUFINA</text:p>
          </table:table-cell>
          <table:table-cell office:value-type="float" office:value="98" table:style-name="ce4">
            <text:p>98,00</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Toscanopoli". LUOGO E DATA: 26/28 novembre 2017. Palestra Boccaccio, Certaldo (FI)</text:p>
          </table:table-cell>
          <table:table-cell office:value-type="string" table:style-name="ce3">
            <text:p>COMUNE DI CERTALDO</text:p>
          </table:table-cell>
          <table:table-cell office:value-type="float" office:value="947.31" table:style-name="ce4">
            <text:p>947,31</text:p>
          </table:table-cell>
          <table:table-cell table:number-columns-repeated="16378" table:style-name="ce1"/>
        </table:table-row>
        <table:table-row table:style-name="ro2">
          <table:table-cell office:value-type="date" office:date-value="2018-03-05T00:00:00" table:style-name="ce2">
            <text:p>05/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7</text:p>
          </table:table-cell>
          <table:table-cell office:value-type="string" table:style-name="ce3">
            <text:p>TELE IRIDE</text:p>
          </table:table-cell>
          <table:table-cell office:value-type="float" office:value="4453.79" table:style-name="ce4">
            <text:p>4.453,79</text:p>
          </table:table-cell>
          <table:table-cell table:number-columns-repeated="16378" table:style-name="ce1"/>
        </table:table-row>
        <table:table-row table:style-name="ro2">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CONCERTO PER TROMBA E BANDA. F.J. HAYDN - TORRITA DI SIENA. 07.12.2017</text:p>
          </table:table-cell>
          <table:table-cell office:value-type="string" table:style-name="ce3">
            <text:p>SOCIETÀ FILARMONICA GUIDO MONACO "LA SAMBA"</text:p>
          </table:table-cell>
          <table:table-cell office:value-type="float" office:value="877.7" table:style-name="ce4">
            <text:p>877,70</text:p>
          </table:table-cell>
          <table:table-cell table:number-columns-repeated="16378" table:style-name="ce1"/>
        </table:table-row>
        <table:table-row table:style-name="ro3">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CONCERTO PER LA FESTA DELLA TOSCANA. OLTRE I LORENA: I SUCCESSI EUROPEI DEI MUSICISTI TOSCANI DEL '700 - MASSA, 02/12/2017</text:p>
          </table:table-cell>
          <table:table-cell office:value-type="string" table:style-name="ce3">
            <text:p>ASSOCIAZIONE MUSICALE MASSESE</text:p>
          </table:table-cell>
          <table:table-cell office:value-type="float" office:value="1209.1400000000001" table:style-name="ce4">
            <text:p>1.209,14</text:p>
          </table:table-cell>
          <table:table-cell table:number-columns-repeated="16378" table:style-name="ce1"/>
        </table:table-row>
        <table:table-row table:style-name="ro2">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N. PRATICA <text:s/>ISCRIZIONE WEB FI 311045 - CONTRIBUTO SISTRI ANNO 2018 - Codice fiscale operatore 01386030488</text:p>
          </table:table-cell>
          <table:table-cell office:value-type="string" table:style-name="ce3">
            <text:p>MINISTERO DELL'AMBIENTE DG TUTELA TERRITORIO</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SEICENTENARIO DELLA NASCITA DI PIERO DELLA FRANCESCA.Accordo di collaborazione con i Comuni di: Arezzo, Monterchi e Sansepolcro. Decreto di trasformazione parziale della prenotazione d impegno di spesa assunta con decreto n. 644 del 30/06/2016, a favore del Comune di Monterchi.</text:p>
          </table:table-cell>
          <table:table-cell office:value-type="string" table:style-name="ce3">
            <text:p>COMUNE DI MONTERCHI</text:p>
          </table:table-cell>
          <table:table-cell office:value-type="float" office:value="1374.07" table:style-name="ce4">
            <text:p>1.374,07</text:p>
          </table:table-cell>
          <table:table-cell table:number-columns-repeated="16378" table:style-name="ce1"/>
        </table:table-row>
        <table:table-row table:style-name="ro3">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3">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2">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510.84" table:style-name="ce4">
            <text:p>510,84</text:p>
          </table:table-cell>
          <table:table-cell table:number-columns-repeated="16378" table:style-name="ce1"/>
        </table:table-row>
        <table:table-row table:style-name="ro2">
          <table:table-cell office:value-type="date" office:date-value="2018-03-06T00:00:00" table:style-name="ce2">
            <text:p>0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8667.2800000000007" table:style-name="ce4">
            <text:p>8.667,28</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ELGGIO 40 MULTIFUNZIONE A3A COLORI -</text:p>
          </table:table-cell>
          <table:table-cell office:value-type="string" table:style-name="ce3">
            <text:p>XEROX S.P.A.</text:p>
          </table:table-cell>
          <table:table-cell office:value-type="float" office:value="8913.59" table:style-name="ce4">
            <text:p>8.913,59</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LEGGIO 40 MULTIFUNZIONE A3A COLORI - CIG: 6630480D2D</text:p>
          </table:table-cell>
          <table:table-cell office:value-type="string" table:style-name="ce3">
            <text:p>XEROX S.P.A.</text:p>
          </table:table-cell>
          <table:table-cell office:value-type="float" office:value="4456.79" table:style-name="ce4">
            <text:p>4.456,79</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8734.43" table:style-name="ce4">
            <text:p>28.734,43</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914.91" table:style-name="ce4">
            <text:p>9.914,91</text:p>
          </table:table-cell>
          <table:table-cell table:number-columns-repeated="16378" table:style-name="ce1"/>
        </table:table-row>
        <table:table-row table:style-name="ro4">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19" table:style-name="ce4">
            <text:p>676,19</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30 MARZO 2017: "CORECOM TOSCANA 5 ANNI DI COMUNICAZIONE"; SERVIZIO DI CATARING. CIG:Z121DB6D75.</text:p>
          </table:table-cell>
          <table:table-cell office:value-type="string" table:style-name="ce3">
            <text:p>20MIGLIA SRL</text:p>
          </table:table-cell>
          <table:table-cell office:value-type="float" office:value="1221" table:style-name="ce4">
            <text:p>1.221,0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30 MARZO 2017: "CORECOM TOSCANA 5 ANNI DI COMUNICAZIONE"; SERVIZIO DI CATARING. CIG:Z121DB6D75. COLLEGATO ALL'IMP.326</text:p>
          </table:table-cell>
          <table:table-cell office:value-type="string" table:style-name="ce3">
            <text:p>20MIGLIA SRL</text:p>
          </table:table-cell>
          <table:table-cell office:value-type="float" office:value="178.99" table:style-name="ce4">
            <text:p>178,99</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30 MARZO 2017: "CORECOM TOSCANA 5 ANNI DI COMUNICAZIONE"; SERVIZIO DI CATARING. CIG:Z121DB6D75. COLLEGATO CON IMPEGNO 324/2017</text:p>
          </table:table-cell>
          <table:table-cell office:value-type="string" table:style-name="ce3">
            <text:p>20MIGLIA SRL</text:p>
          </table:table-cell>
          <table:table-cell office:value-type="float" office:value="179" table:style-name="ce4">
            <text:p>179,00</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1274.32" table:style-name="ce4">
            <text:p>1.274,32</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387.69" table:style-name="ce4">
            <text:p>387,69</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CANONI REALTIVI ALLA FORNITURA SERVIZI NOLEGGIO FOTOCOPIATRICI MULTIFUNZIONE MODELLO XEROX 5775 B/N E SERVIZI AGGIUNTIVI PER N. 10 FOTOCOPIATRICI - PERIODO: 01/02 - 30/04/2016</text:p>
          </table:table-cell>
          <table:table-cell office:value-type="string" table:style-name="ce3">
            <text:p>XEROX S.P.A.</text:p>
          </table:table-cell>
          <table:table-cell office:value-type="float" office:value="1244.4000000000001" table:style-name="ce4">
            <text:p>1.244,4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DEL 28 GENNAIO 2016 LE REGIONI IN EUROPA: ESPERIENZE A CONFRONTO</text:p>
          </table:table-cell>
          <table:table-cell office:value-type="string" table:style-name="ce3">
            <text:p>PONTEVERDE COOPERATIVA SOCIALE ONLUS</text:p>
          </table:table-cell>
          <table:table-cell office:value-type="float" office:value="488.4" table:style-name="ce4">
            <text:p>488,4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DEL 31 MARZO 2017 "INNOVAZIONI TECNOLOGICHE E RISOLUZIONI DELLE CONTROVERSIE NELLE TELECOMUNICAZIONI; SERVIZIO CATARING; CIG: Z121DB6D75</text:p>
          </table:table-cell>
          <table:table-cell office:value-type="string" table:style-name="ce3">
            <text:p>20MIGLIA SRL</text:p>
          </table:table-cell>
          <table:table-cell office:value-type="float" office:value="1221" table:style-name="ce4">
            <text:p>1.221,00</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IL NUOVO SISTEMA DI VALUTAZIONE DELLA PERFORMANCE DEI DIPENDENTI PUBBLICI DOPO IL D.Lgs74/2017" 22 FEBBRAIO 2018 A LUCCA -ISCRIZIONE DIPENDENTE AURORA CONTE</text:p>
          </table:table-cell>
          <table:table-cell office:value-type="string" table:style-name="ce3">
            <text:p>PROMO PA FONDAZIONE</text:p>
          </table:table-cell>
          <table:table-cell office:value-type="float" office:value="495" table:style-name="ce4">
            <text:p>495,0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3469.63" table:style-name="ce4">
            <text:p>3.469,63</text:p>
          </table:table-cell>
          <table:table-cell table:number-columns-repeated="16378" table:style-name="ce1"/>
        </table:table-row>
        <table:table-row table:style-name="ro4">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SERVIZIO DI TRASCRIZIONE, MEDIANTE STENOTIPIA COMPUTERIZZATA IN REMOTO, DEL PARLATO DIFFUSO ANCHE IN STREAMING DELLE SEDUTE, DEI CONVEGNI, DELLE RIUNIONI E SEMINARI DELC ONSIGLIO DELLE AUTONOMIE LOCALI(CDAL) E DELLA CONFERENZA PERMANENTE DELLE AUTONOMIE SOCIALI(COPAS).</text:p>
          </table:table-cell>
          <table:table-cell office:value-type="string" table:style-name="ce3">
            <text:p>A.F.R.O. SRL</text:p>
          </table:table-cell>
          <table:table-cell office:value-type="float" office:value="389.18" table:style-name="ce4">
            <text:p>389,18</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2496.18" table:style-name="ce4">
            <text:p>22.496,18</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RIMBORSO SPESE COMMISSIONE PARI OPPORTUNITA'</text:p>
          </table:table-cell>
          <table:table-cell office:value-type="string" table:style-name="ce3">
            <text:p>REGIONE TOSCANA<text:s/></text:p>
          </table:table-cell>
          <table:table-cell office:value-type="float" office:value="42.74" table:style-name="ce4">
            <text:p>42,74</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170.080000000002" table:style-name="ce4">
            <text:p>30.170,08</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200.13" table:style-name="ce4">
            <text:p>200,13</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2" table:style-name="ce4">
            <text:p>384,92</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55.08" table:style-name="ce4">
            <text:p>455,08</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8" table:style-name="ce4">
            <text:p>307,8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69.65" table:style-name="ce4">
            <text:p>869,65</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COMPONENTI PARI OPPORTUNITA'</text:p>
          </table:table-cell>
          <table:table-cell office:value-type="string" table:style-name="ce3">
            <text:p>REGIONE TOSCANA<text:s/></text:p>
          </table:table-cell>
          <table:table-cell office:value-type="float" office:value="1.7" table:style-name="ce4">
            <text:p>1,7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PREMI</text:p>
          </table:table-cell>
          <table:table-cell office:value-type="string" table:style-name="ce3">
            <text:p>REGIONE TOSCANA<text:s/></text:p>
          </table:table-cell>
          <table:table-cell office:value-type="float" office:value="63.75" table:style-name="ce4">
            <text:p>63,75</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16" table:style-name="ce4">
            <text:p>6.138,16</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765.4" table:style-name="ce4">
            <text:p>27.765,40</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SU RIMBORSI SPESE FORFETTARIE CORRISPOSTI PER I TIROCINI FORMATIVI NON CURRICOLARI NELL'AMBITO DELLE ATTIVITA' DELEGATE DALL'AGCOM NEL PERIODO <text:s/>GENNAIO-MARZO 2018.</text:p>
          </table:table-cell>
          <table:table-cell office:value-type="string" table:style-name="ce3">
            <text:p>REGIONE TOSCANA<text:s/></text:p>
          </table:table-cell>
          <table:table-cell office:value-type="float" office:value="42.5" table:style-name="ce4">
            <text:p>42,5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85" table:style-name="ce4">
            <text:p>85,00</text:p>
          </table:table-cell>
          <table:table-cell table:number-columns-repeated="16378" table:style-name="ce1"/>
        </table:table-row>
        <table:table-row table:style-name="ro4">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NAC PER AFFIDAMENTO DI ACCORDO QUADRO CON UNICO OPERATORE (ART.54 DEL D.Lgs 50/2016) PER LA REALIZZAZIONE DEI LAVORI DI MANUTENZIONE ORDINARIA OPERE DI FALEGNAMERIA PRESSO LE SEDI DEL CONSIGLIO REGIONALE DELLA TOSCANA.</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 AFFIDAMENTO RINNOVO LICENZA ALFRESCO ENTERPRISE TRAMITE MEPA - CIG. 7217609F5A</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GARA "SERVIZI AGGIUNTIVI SULLE FOTOCOPIATRICI XEROX MODELLO WORK CENTER 7845-F IN NOLEGGIO PRESSO GLI UFICI DEL CRT - CIG 6888387CC4</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PROCEDURA DELLA GARA PER SERVIZIO DI ASSISTENZA ALLA CABINA DI REGIA PER LO SVOLGIMENTO DI SEDUTE ED EVENTI DEL CONSIGLIO REGIONALE. CIG: 6897168B14</text:p>
          </table:table-cell>
          <table:table-cell office:value-type="string" table:style-name="ce3">
            <text:p>REGIONE TOSCANA<text:s/></text:p>
          </table:table-cell>
          <table:table-cell office:value-type="float" office:value="225" table:style-name="ce4">
            <text:p>225,0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 RELATIVO <text:s/>ALL'AFFIDAMENTO <text:s/>LAVORI MANUTENZIONE ORDINARIA OPERE EDILI E AFFINI PRESSO LE SEDI CRT - CIG: 7217769367</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GOLDONI E PIETRO LEOPOLDO: DUE RIFORME PER LA PACE. AREZZO. 03-04 FEBBRAIO 2018</text:p>
          </table:table-cell>
          <table:table-cell office:value-type="string" table:style-name="ce3">
            <text:p>ASSOCIAZIONE CULTURALE NOIDELLESCARPEDIVERSE</text:p>
          </table:table-cell>
          <table:table-cell office:value-type="float" office:value="768.27" table:style-name="ce4">
            <text:p>768,27</text:p>
          </table:table-cell>
          <table:table-cell table:number-columns-repeated="16378" table:style-name="ce1"/>
        </table:table-row>
        <table:table-row table:style-name="ro2">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I LORENA E LA TOSCANA. LA STRADA, IL FUTURO - GROSSETO, 01.12.2017</text:p>
          </table:table-cell>
          <table:table-cell office:value-type="string" table:style-name="ce3">
            <text:p>UISP SOLIDARIETA' GROSSETO</text:p>
          </table:table-cell>
          <table:table-cell office:value-type="float" office:value="2624.23" table:style-name="ce4">
            <text:p>2.624,23</text:p>
          </table:table-cell>
          <table:table-cell table:number-columns-repeated="16378" table:style-name="ce1"/>
        </table:table-row>
        <table:table-row table:style-name="ro3">
          <table:table-cell office:value-type="date" office:date-value="2018-03-09T00:00:00" table:style-name="ce2">
            <text:p>0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 LORENA IN TOSCANA E LA QUESTIONE DELLE LIBERTA' - PALAZZO PRATELLESI -16/12/2017</text:p>
          </table:table-cell>
          <table:table-cell office:value-type="string" table:style-name="ce3">
            <text:p>CENTRO INTERNAZIONALE DI STUDI SUL RELIGIOSO CONTEMPORANEO</text:p>
          </table:table-cell>
          <table:table-cell office:value-type="float" office:value="1428.38" table:style-name="ce4">
            <text:p>1.428,38</text:p>
          </table:table-cell>
          <table:table-cell table:number-columns-repeated="16378" table:style-name="ce1"/>
        </table:table-row>
        <table:table-row table:style-name="ro3">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ASSISTENZA DEL SOFTWARE OPEN NORMA- RACCOLTA NORMATIVA-CANONE ASSISTENZA E MANUTENZIONE ORDINARIA PERIODO: MARZO 2018-FEBBRAIO 2019 (TRIMESTRALE ANTICIPATO)</text:p>
          </table:table-cell>
          <table:table-cell office:value-type="string" table:style-name="ce3">
            <text:p>MEDIAMIND SRL</text:p>
          </table:table-cell>
          <table:table-cell office:value-type="float" office:value="1830" table:style-name="ce4">
            <text:p>1.830,00</text:p>
          </table:table-cell>
          <table:table-cell table:number-columns-repeated="16378" table:style-name="ce1"/>
        </table:table-row>
        <table:table-row table:style-name="ro2">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BBONAMENTI A PERIODICI EDITI DA CASE EDITRICI ITALIANE E STRANIERE SU SUPPORTO CARTACEO ON LINEE SERVIZI ACCESSORI PER L'ANNO 2017.</text:p>
          </table:table-cell>
          <table:table-cell office:value-type="string" table:style-name="ce3">
            <text:p>EBSCO INFORMATION SERVICES SRL</text:p>
          </table:table-cell>
          <table:table-cell office:value-type="float" office:value="91.53" table:style-name="ce4">
            <text:p>91,53</text:p>
          </table:table-cell>
          <table:table-cell table:number-columns-repeated="16378" table:style-name="ce1"/>
        </table:table-row>
        <table:table-row table:style-name="ro2">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ON LINE E SERVIZI ACCESSORI PER L'ANNO 2017 CIG 6917015559</text:p>
          </table:table-cell>
          <table:table-cell office:value-type="string" table:style-name="ce3">
            <text:p>EBSCO INFORMATION SERVICES SRL</text:p>
          </table:table-cell>
          <table:table-cell office:value-type="float" office:value="126.4" table:style-name="ce4">
            <text:p>126,40</text:p>
          </table:table-cell>
          <table:table-cell table:number-columns-repeated="16378" table:style-name="ce1"/>
        </table:table-row>
        <table:table-row table:style-name="ro3">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E ON LINE E SERVIZI ACCESSORI PER L'ANNO 2017 CIG 6917015559</text:p>
          </table:table-cell>
          <table:table-cell office:value-type="string" table:style-name="ce3">
            <text:p>EBSCO INFORMATION SERVICES SRL</text:p>
          </table:table-cell>
          <table:table-cell office:value-type="float" office:value="1825" table:style-name="ce4">
            <text:p>1.825,00</text:p>
          </table:table-cell>
          <table:table-cell table:number-columns-repeated="16378" table:style-name="ce1"/>
        </table:table-row>
        <table:table-row table:style-name="ro2">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7.CIG 6917015559</text:p>
          </table:table-cell>
          <table:table-cell office:value-type="string" table:style-name="ce3">
            <text:p>EBSCO INFORMATION SERVICES SRL</text:p>
          </table:table-cell>
          <table:table-cell office:value-type="float" office:value="1863.4" table:style-name="ce4">
            <text:p>1.863,40</text:p>
          </table:table-cell>
          <table:table-cell table:number-columns-repeated="16378" table:style-name="ce1"/>
        </table:table-row>
        <table:table-row table:style-name="ro2">
          <table:table-cell office:value-type="date" office:date-value="2018-03-12T00:00:00" table:style-name="ce2">
            <text:p>1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4">
          <table:table-cell office:value-type="date" office:date-value="2018-03-12T00:00:00" table:style-name="ce2">
            <text:p>1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 FORNITURA DEL SERVIZIO DI ACCESSO AL PORTALE GIURIDICO ENTI LOCALI E LA MIA BIBLIOTECA WKI ON LINE. ACCESSO ALLA BANCA DATI SICUREZZA E AMBIENTE PER IL SERVIZIO DI PREVENZIONE E PROTEZIONE DELLA REGIONE TOSCANA - CIG 7066088049</text:p>
          </table:table-cell>
          <table:table-cell office:value-type="string" table:style-name="ce3">
            <text:p>REGIONE TOSCANA<text:s/></text:p>
          </table:table-cell>
          <table:table-cell office:value-type="float" office:value="225" table:style-name="ce4">
            <text:p>225,00</text:p>
          </table:table-cell>
          <table:table-cell table:number-columns-repeated="16378" table:style-name="ce1"/>
        </table:table-row>
        <table:table-row table:style-name="ro2">
          <table:table-cell office:value-type="date" office:date-value="2018-03-12T00:00:00" table:style-name="ce2">
            <text:p>1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EX AVCP PROCEDURA DI GARA RELATIVA ALLA FORNITURA DI MONOGRAFIE CARTACEE A FAVORE REGIONE TOSCANA - GIUNTA REGIONALE</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4">
          <table:table-cell office:value-type="date" office:date-value="2018-03-12T00:00:00" table:style-name="ce2">
            <text:p>12/03/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TRIBUTO EX AVCP PROCEDURA GARA RELATIVA ALLA FORNITURA DI MONOGRAFIE EDITE <text:s/>DA CASE EDITRICI ITALIANE E STRANIERE ANCHE SU SUPPORTO NON CARTACEO (E-BOOK) DESTINATE ALLA BIBLIOTECA DELLA TOSCANA P.LEOPOLDO ED AGLI UFFICI DEL CONSIGLIO E DELLA GIUNTA REG.LE</text:p>
          </table:table-cell>
          <table:table-cell office:value-type="string" table:style-name="ce3">
            <text:p>REGIONE TOSCANA<text:s/></text:p>
          </table:table-cell>
          <table:table-cell office:value-type="float" office:value="30" table:style-name="ce4">
            <text:p>30,00</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O DI INFORMAZIONE AGENZIA STAMPA GIORNALISTICA</text:p>
          </table:table-cell>
          <table:table-cell office:value-type="string" table:style-name="ce3">
            <text:p>ADNKRONOS SPA</text:p>
          </table:table-cell>
          <table:table-cell office:value-type="float" office:value="2741.67" table:style-name="ce4">
            <text:p>2.741,67</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FINANZIARIA AL CONTRATTO SOTTOSCRITTO DAL CONSIGLIO REGIONALE CON ANSA(PERIODO: 9 NOVEMBRE 2015-31 GENNAIO 2018</text:p>
          </table:table-cell>
          <table:table-cell office:value-type="string" table:style-name="ce3">
            <text:p>AGENZIA ANSA SCRL</text:p>
          </table:table-cell>
          <table:table-cell office:value-type="float" office:value="12224.71" table:style-name="ce4">
            <text:p>12.224,71</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VINCOLO DELLE RITENUTE OPERATE AI SENSI DELL'ART.4 DEL DPR 207/2010- <text:s/>SULLE FATTURE PRESENTATE DA ANSA. PERIODO: 9 NOVEMBRE 2015-31 GENNAIO 2018</text:p>
          </table:table-cell>
          <table:table-cell office:value-type="string" table:style-name="ce3">
            <text:p>AGENZIA ANSA SCRL</text:p>
          </table:table-cell>
          <table:table-cell office:value-type="float" office:value="1644" table:style-name="ce4">
            <text:p>1.644,00</text:p>
          </table:table-cell>
          <table:table-cell table:number-columns-repeated="16378" table:style-name="ce1"/>
        </table:table-row>
        <table:table-row table:style-name="ro3">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A DEGLI ETRSUCHI 2017 - DELIEBRAZIONE UP 27 LUGLIO 2017 N 74 - SERVIZIO DI PROGETTAZIONE ED ALLESTIMENTO DELLA MOSTRA "ACQUE SACRE CULTO ETRUSCO SULL'APPENNINO TOSCANO"</text:p>
          </table:table-cell>
          <table:table-cell office:value-type="string" table:style-name="ce3">
            <text:p>FRANKLIN UNIVERSITY SWITZERLAND</text:p>
          </table:table-cell>
          <table:table-cell office:value-type="float" office:value="15283.05" table:style-name="ce4">
            <text:p>15.283,05</text:p>
          </table:table-cell>
          <table:table-cell table:number-columns-repeated="16378" table:style-name="ce1"/>
        </table:table-row>
        <table:table-row table:style-name="ro4">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GIORNATA DEGLI ETRUSCHI 2017 - DELIBERAZIONE UP 27/7/2017 N 74 - VERSAMENTO IVA IN RIFERIMENTO ALLA PROGETTAZIONE E ALL'ALLESTIMENTO DELL'ESPOSIZIONE DAL TITOLO: " ACQUE SACRE. CULTO ETRUSCO SULL'APPENNINO TOSCANO" IN PROGRAMMA DAL 28/09/2017 AL 20/01/2018</text:p>
          </table:table-cell>
          <table:table-cell office:value-type="string" table:style-name="ce3">
            <text:p>REGIONE TOSCANA<text:s/></text:p>
          </table:table-cell>
          <table:table-cell office:value-type="float" office:value="3362.27" table:style-name="ce4">
            <text:p>3.362,27</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L SORPRENDENTE RUOLO DELLA STATISTICA NELLA SOCIETA' MODERNA <text:s/>" <text:s/>PROF. <text:s/>GRILLI <text:s/>- 29 <text:s/>GENNAIO 2018</text:p>
          </table:table-cell>
          <table:table-cell office:value-type="string" table:style-name="ce3">
            <text:p>GRILLI <text:s text:c="23"/>LEONARDO<text:s text:c="22"/></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RADICALI LIBERI E ANTIOSSIDANTI:RESPIRARE FA MALE?-MENICHETTI</text:p>
          </table:table-cell>
          <table:table-cell office:value-type="string" table:style-name="ce3">
            <text:p>MENICHETTI <text:s text:c="19"/>STEFAN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3/3/2018- TITOLO: IL SORPRENDENTE RUOLO DELLA STATISTICA NELLA SOCIETA' MODERNA-GRILLI</text:p>
          </table:table-cell>
          <table:table-cell office:value-type="string" table:style-name="ce3">
            <text:p>GRILLI <text:s text:c="23"/>LEONARDO<text:s text:c="22"/></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9/2/2017- TITOLO: IL SORPRENDENTE RUOLO DELLA STATISTICA NELLA SOCIETA' MODERNA-GRILLI</text:p>
          </table:table-cell>
          <table:table-cell office:value-type="string" table:style-name="ce3">
            <text:p>GRILLI <text:s text:c="23"/>LEONARDO<text:s text:c="22"/></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L SORPRENDENTE RUOLO DELLA STATISTICA NELLA SOCIETA' MODERNA " - <text:s/>PROF. GRILLI <text:s text:c="2"/>- 16 GENNAIO 2018</text:p>
          </table:table-cell>
          <table:table-cell office:value-type="string" table:style-name="ce3">
            <text:p>GRILLI <text:s text:c="23"/>LEONARDO<text:s text:c="22"/></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ADICALI LIBERI E ANTIOSSIDANTI. RESPIRARE FA MALE? <text:s text:c="3"/>- <text:s/>PROF. MENICHETTI <text:s text:c="2"/>- 25 GENNAIO 2018</text:p>
          </table:table-cell>
          <table:table-cell office:value-type="string" table:style-name="ce3">
            <text:p>MENICHETTI <text:s text:c="19"/>STEFANO<text:s text:c="23"/></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GENZIA DI STAMPA(ANSA)- ANNO 2017</text:p>
          </table:table-cell>
          <table:table-cell office:value-type="string" table:style-name="ce3">
            <text:p>AGENZIA ANSA SCRL</text:p>
          </table:table-cell>
          <table:table-cell office:value-type="float" office:value="61123.6" table:style-name="ce4">
            <text:p>61.123,60</text:p>
          </table:table-cell>
          <table:table-cell table:number-columns-repeated="16378" table:style-name="ce1"/>
        </table:table-row>
        <table:table-row table:style-name="ro3">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5611.27" table:style-name="ce4">
            <text:p>5.611,27</text:p>
          </table:table-cell>
          <table:table-cell table:number-columns-repeated="16378" table:style-name="ce1"/>
        </table:table-row>
        <table:table-row table:style-name="ro3">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3">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1021.68" table:style-name="ce4">
            <text:p>1.021,68</text:p>
          </table:table-cell>
          <table:table-cell table:number-columns-repeated="16378" table:style-name="ce1"/>
        </table:table-row>
        <table:table-row table:style-name="ro2">
          <table:table-cell office:value-type="date" office:date-value="2018-03-14T00:00:00" table:style-name="ce2">
            <text:p>14/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2">
          <table:table-cell office:value-type="date" office:date-value="2018-03-15T00:00:00" table:style-name="ce6">
            <text:p>15/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ACQUISTO N.3 TIMBRI A TAMPONE PER ESIGENZE BIBLIOTECA PIETRO LEOPOLDO E UFFICIO RELAZIONI CON IL PUBBLICO</text:p>
          </table:table-cell>
          <table:table-cell office:value-type="string" table:style-name="ce7">
            <text:p>C.I.T.T.I. SNC</text:p>
          </table:table-cell>
          <table:table-cell office:value-type="float" office:value="14.64" table:style-name="ce8">
            <text:p>14,64</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BBONAMENTO ANNO 2018 <text:s/>BANCA DATI ON LINE PER LA BIBLIOTECA DELLA TOSCANA PIETRO LEOPOLDO CIG: ZAF21DAEBE</text:p>
          </table:table-cell>
          <table:table-cell office:value-type="string" table:style-name="ce3">
            <text:p>ASTRID SERVIZI SRL</text:p>
          </table:table-cell>
          <table:table-cell office:value-type="float" office:value="6100" table:style-name="ce4">
            <text:p>6.100,00</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232.08" table:style-name="ce4">
            <text:p>232,08</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O ASSISTENZA TECNICA <text:s/>E FORNITURA <text:s/>MATERIALE CONSUMO PER LE ATTREZZATURE VARIE IN DOTAZIONE ALLA TIPOGRAFIA C.R. <text:s/>ANNUALITA' 2018</text:p>
          </table:table-cell>
          <table:table-cell office:value-type="string" table:style-name="ce3">
            <text:p>COPYWORLD SRL</text:p>
          </table:table-cell>
          <table:table-cell office:value-type="float" office:value="2377.19" table:style-name="ce4">
            <text:p>2.377,19</text:p>
          </table:table-cell>
          <table:table-cell table:number-columns-repeated="16378" table:style-name="ce1"/>
        </table:table-row>
        <table:table-row table:style-name="ro4">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O DI CUSTODIA DI MATERIALE CARTACEO (COMPRENDENTE <text:s/>SCHEDE ELETTORALI) E DI MATERIALI VARI PERIODO 1.4.2012/31.3.2015 - CIG: 3562285A91 - DECRETO 111 DEL 15 FEBBRAIO 2018 PRESA ATTO CESSIONE RAMO DI AZIENDA DA GONDRAND SRL A FERCAM SPA</text:p>
          </table:table-cell>
          <table:table-cell office:value-type="string" table:style-name="ce3">
            <text:p>FERCAM SPA</text:p>
          </table:table-cell>
          <table:table-cell office:value-type="float" office:value="55.77" table:style-name="ce4">
            <text:p>55,77</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BIBLIOTECA DELLA TOSCANA <text:s/>PIETRO LEOPOLDO. ADESIONE ALLA ASSOCIAZIONE <text:s/>ARCHIVIO PER LA MEMORIA E LA SCRITTURA DELLE DONNE</text:p>
          </table:table-cell>
          <table:table-cell office:value-type="string" table:style-name="ce3">
            <text:p>ARCHIVIO PER LA MEMORIA E LA SCRITTURA DELLE DONNE</text:p>
          </table:table-cell>
          <table:table-cell office:value-type="float" office:value="40" table:style-name="ce4">
            <text:p>40,00</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BIBLIOTECA DELLA TOSCANA <text:s/>PIETRO LEOPOLDO. ADESIONE ALLA ASSOCIAZIONE <text:s/>ITALIANA BIBLIOTECHE</text:p>
          </table:table-cell>
          <table:table-cell office:value-type="string" table:style-name="ce3">
            <text:p>AIB-ASSOCIAZIONE ITALIANA BIBLIOTECHE</text:p>
          </table:table-cell>
          <table:table-cell office:value-type="float" office:value="130" table:style-name="ce4">
            <text:p>130,00</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BIBLIOTECA DELLA TOSCANA <text:s/>PIETRO LEOPOLDO. ADESIONE ALLA ASSOCIAZIONE <text:s/>NAZIONALE ARCHIVISTICA ITALIANA</text:p>
          </table:table-cell>
          <table:table-cell office:value-type="string" table:style-name="ce3">
            <text:p>ASSOCIAZIONE NAZIONALE ARCHIVISTICA ITALIANA</text:p>
          </table:table-cell>
          <table:table-cell office:value-type="float" office:value="100" table:style-name="ce4">
            <text:p>100,00</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NZIONE CONSIP- AUTOVEICOLI A NOLEGGIO 10 BIS LOTTO 1-CESSIONE CREDITO A IFITALIA FATTURE EMESSE FINO 16.9.2017- VEDI DEC.716 DEL 5.8.2015-ULTERIORE CESSIONE CREDITO PER FATTURE EMESSE FINO A 16.9.2019-VEDI DECRETO 775 DEL 18.10.2017</text:p>
          </table:table-cell>
          <table:table-cell office:value-type="string" table:style-name="ce3">
            <text:p>ARVAL SERVICE LEASE ITALIA SPA</text:p>
          </table:table-cell>
          <table:table-cell office:value-type="float" office:value="18.3" table:style-name="ce4">
            <text:p>18,30</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44.72" table:style-name="ce4">
            <text:p>244,72</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 1 targa per intitolare la galleria posta al secondo piano del Consiglio Regionale della Toscana - Palazzo del Pegaso a Teresa Mattei</text:p>
          </table:table-cell>
          <table:table-cell office:value-type="string" table:style-name="ce3">
            <text:p>DITTA AMBROGI CARLO SAS DI ROSSI R. E BENVENUTI A.</text:p>
          </table:table-cell>
          <table:table-cell office:value-type="float" office:value="183" table:style-name="ce4">
            <text:p>183,00</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649.39" table:style-name="ce4">
            <text:p>1.649,39</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N.3 AUTOVETTURE PEUGEOT DAL 1 GENNAIO 2018 AL 19 GENNAIO 2018.</text:p>
          </table:table-cell>
          <table:table-cell office:value-type="string" table:style-name="ce3">
            <text:p>ARVAL SERVICE LEASE ITALIA SPA</text:p>
          </table:table-cell>
          <table:table-cell office:value-type="float" office:value="18.3" table:style-name="ce4">
            <text:p>18,30</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CANONI REALTIVI ALLA FORNITURA SERVIZI NOLEGGIO DI N. 4 FOTOCOPIATRICI XEROZ - MODELLI DC110-7801V-T COLOR QUBE E 8900SM - PERIODO: 01/02 - 30/04/2016</text:p>
          </table:table-cell>
          <table:table-cell office:value-type="string" table:style-name="ce3">
            <text:p>XEROX S.P.A.</text:p>
          </table:table-cell>
          <table:table-cell office:value-type="float" office:value="6690.48" table:style-name="ce4">
            <text:p>6.690,48</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CANONI RELATIVI ALLA FORNITURA DI SERVIZI DI NOLEGGIO DI N. 25 FOTOCOPIATRICI MODELLO XEROX CENTER 5755 V_FTN CON NETWORK SCANNING, INTENERT FAX KIT - PERIODO: 01/02 - 30/04/2016</text:p>
          </table:table-cell>
          <table:table-cell office:value-type="string" table:style-name="ce3">
            <text:p>XEROX S.P.A.</text:p>
          </table:table-cell>
          <table:table-cell office:value-type="float" office:value="3111" table:style-name="ce4">
            <text:p>3.111,00</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L NOSTRO CERVELLO E LA PERCEZIONE DEL MONDO CHE CI CIRCONDA <text:s/>" <text:s/>PROF. <text:s/>RUFFOLI <text:s/>- 29 <text:s/>GENNAIO 2018</text:p>
          </table:table-cell>
          <table:table-cell office:value-type="string" table:style-name="ce3">
            <text:p>RUFFOLI <text:s text:c="22"/>RICCARDO<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IL NOSTRO CERVELLO E LA PERCEZIONE DEL MONDO CHE CI CIRCONDA " PROF. <text:s/>RUFFOLI <text:s/>EURO 200</text:p>
          </table:table-cell>
          <table:table-cell office:value-type="string" table:style-name="ce3">
            <text:p>RUFFOLI <text:s text:c="22"/>RICCARDO<text:s text:c="22"/></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CONVERGENZE PARALLELE <text:s/>" - <text:s/>PROF. <text:s/>CHIANTINI <text:s/>- 18 GENNAIO 2018</text:p>
          </table:table-cell>
          <table:table-cell office:value-type="string" table:style-name="ce3">
            <text:p>CHIANTINI <text:s text:c="20"/>LUCA<text:s text:c="26"/></text:p>
          </table:table-cell>
          <table:table-cell office:value-type="float" office:value="250" table:style-name="ce4">
            <text:p>250,00</text:p>
          </table:table-cell>
          <table:table-cell table:number-columns-repeated="16378" table:style-name="ce1"/>
        </table:table-row>
        <table:table-row table:style-name="ro4">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USTODIA DI MATERIALE CARTACEO (COMPRENDENTE <text:s/>SCHEDE ELETTORALI) E DI MATERIALI VARI PERIODO 1.4.2012/31.3.2015 -CESSIONE DI RAMO D'AZIENDA DA PARTE DI GONDRAND SRL A DECORRERE DALLE FATTURE DEL MESE DI LUGLIO 2013-CLASS.9 BENI E SERVIZI</text:p>
          </table:table-cell>
          <table:table-cell office:value-type="string" table:style-name="ce3">
            <text:p>FERCAM SPA</text:p>
          </table:table-cell>
          <table:table-cell office:value-type="float" office:value="83.52" table:style-name="ce4">
            <text:p>83,52</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GLOBALE DI UNA AFFRANCATRICE DESTINATA ALL'UFFICIO POSTA DEL CONSIGLIO REGIONALE DELLA TOSCANA PER IL PERIODO01/01/2018- 31/12/2018</text:p>
          </table:table-cell>
          <table:table-cell office:value-type="string" table:style-name="ce3">
            <text:p>PITNEY BOWES ITALIA S.R.L.</text:p>
          </table:table-cell>
          <table:table-cell office:value-type="float" office:value="402.6" table:style-name="ce4">
            <text:p>402,60</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6158.509999999995" table:style-name="ce4">
            <text:p>66.158,51</text:p>
          </table:table-cell>
          <table:table-cell table:number-columns-repeated="16378" table:style-name="ce1"/>
        </table:table-row>
        <table:table-row table:style-name="ro2">
          <table:table-cell office:value-type="date" office:date-value="2018-03-16T00:00:00" table:style-name="ce2">
            <text:p>16/03/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ONERI DI SICUREZZA - CIG: 6505090A14</text:p>
          </table:table-cell>
          <table:table-cell office:value-type="string" table:style-name="ce3">
            <text:p>CIR FOOD COOPERATIVA ITALIANA DI RISTORAZIONE S.C.</text:p>
          </table:table-cell>
          <table:table-cell office:value-type="float" office:value="1311.01" table:style-name="ce4">
            <text:p>1.311,01</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FESTA DELLA TOSCANA: LE RADICI DI PACE E DI GIUSTIZIA DEL POPOLO TOSCANO". LUOGO E DATA:02/12/2017. PALAZZO PRETORIO E PIAZZA DEL POPOLO DI ANGHIARI.</text:p>
          </table:table-cell>
          <table:table-cell office:value-type="string" table:style-name="ce3">
            <text:p>COMUNE DI ANGHIARI</text:p>
          </table:table-cell>
          <table:table-cell office:value-type="float" office:value="1703.24" table:style-name="ce4">
            <text:p>1.703,24</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LUOGO E DATA:30 novembre 2017 - 15 gennaio 2018. Scuola Primaria "Sanminiatelli", Scuola Primaria "S.D'acquisto", Scuola Primaria "T. Cardelli</text:p>
          </table:table-cell>
          <table:table-cell office:value-type="string" table:style-name="ce3">
            <text:p>COMUNE DI CASCIANA TERME LARI</text:p>
          </table:table-cell>
          <table:table-cell office:value-type="float" office:value="514.07000000000005" table:style-name="ce4">
            <text:p>514,07</text:p>
          </table:table-cell>
          <table:table-cell table:number-columns-repeated="16378" table:style-name="ce1"/>
        </table:table-row>
        <table:table-row table:style-name="ro3">
          <table:table-cell office:value-type="date" office:date-value="2018-03-16T00:00:00" table:style-name="ce2">
            <text:p>16/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 storia di Montespertoli tramite le fonti archivistiche". LUOGO E DATA: 28/29 novembre 2017. Archivio storico preunitario del Comune di Montespertoli.</text:p>
          </table:table-cell>
          <table:table-cell office:value-type="string" table:style-name="ce3">
            <text:p>COMUNE DI MONTESPERTOLI</text:p>
          </table:table-cell>
          <table:table-cell office:value-type="float" office:value="171.25" table:style-name="ce4">
            <text:p>171,25</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TOPONOMASTICA FEMMINILE NELLA TOSCANA DI OGGI"- RIMBORSO SPESEFORFETTARIO PROF.SSA MARIA PIA ERCOLINI-8 MARZO 2018</text:p>
          </table:table-cell>
          <table:table-cell office:value-type="string" table:style-name="ce3">
            <text:p>ERCOLINI <text:s text:c="21"/>MARIA PIA<text:s text:c="21"/></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Corso di formazione “L’imposta di bollo su fatture, ricevute, documenti elettronici e cartacei”, organizzato a Roma in data 7 marzo 2018 - <text:s/>Acquisizione su MEPA con la modalità Ordinativo Diretto Acquisto di una quota di iscrizione per il dipendente Leonardo Grassi.</text:p>
          </table:table-cell>
          <table:table-cell office:value-type="string" table:style-name="ce3">
            <text:p>SOI SEMINARI</text:p>
          </table:table-cell>
          <table:table-cell office:value-type="float" office:value="590" table:style-name="ce4">
            <text:p>59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DEL SERVIZIO A CANONE DI MANUTENZIONE DEGLI IMPIANTI ELEVATORI - 46035888FD</text:p>
          </table:table-cell>
          <table:table-cell office:value-type="string" table:style-name="ce3">
            <text:p>REKEEP SPA</text:p>
          </table:table-cell>
          <table:table-cell office:value-type="float" office:value="3142.6" table:style-name="ce4">
            <text:p>3.142,60</text:p>
          </table:table-cell>
          <table:table-cell table:number-columns-repeated="16378" table:style-name="ce1"/>
        </table:table-row>
        <table:table-row table:style-name="ro3">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 DI GOVERNO (COMPRESI SERVIZI DI GOVERNO DI PULIZIA DI PALAZZO CERRETANI DAL 1.6.2017 AL 31.12.2017)PER GARANTIRE COPERTURA CANONE ANNO 2017 46035888FD</text:p>
          </table:table-cell>
          <table:table-cell office:value-type="string" table:style-name="ce3">
            <text:p>REKEEP SPA</text:p>
          </table:table-cell>
          <table:table-cell office:value-type="float" office:value="1423.17" table:style-name="ce4">
            <text:p>1.423,17</text:p>
          </table:table-cell>
          <table:table-cell table:number-columns-repeated="16378" table:style-name="ce1"/>
        </table:table-row>
        <table:table-row table:style-name="ro3">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DEGLI IMPIANTI ELETTRICI (COMPRENSIVO DI PRESIDIO E REPERIBILITA'), IDRICO-SANITARIO E DI RISCALDAMENTO CLIMATIZZAZIONE - ANNO 2017 - 46035888FD</text:p>
          </table:table-cell>
          <table:table-cell office:value-type="string" table:style-name="ce3">
            <text:p>REKEEP SPA</text:p>
          </table:table-cell>
          <table:table-cell office:value-type="float" office:value="57479.24" table:style-name="ce4">
            <text:p>57.479,24</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ANTINCENDIO PER GARANTIRE COPERTURA CANONE DALL'1.1.2017 AL 31/12/2017 -46035888FD</text:p>
          </table:table-cell>
          <table:table-cell office:value-type="string" table:style-name="ce3">
            <text:p>REKEEP SPA</text:p>
          </table:table-cell>
          <table:table-cell office:value-type="float" office:value="3445.72" table:style-name="ce4">
            <text:p>3.445,72</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3626.16" table:style-name="ce4">
            <text:p>3.626,16</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241.73" table:style-name="ce4">
            <text:p>241,73</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2655.16" table:style-name="ce4">
            <text:p>2.655,16</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13.010000000000002" table:style-name="ce4">
            <text:p>13,01</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9 MARZO 2018 "LA SICUREZZA ALIMENTARE:QUANDO LA MALATTIA ARRIVA MANGIANDO" PROF. VERANI <text:s/>EURO 200</text:p>
          </table:table-cell>
          <table:table-cell office:value-type="string" table:style-name="ce3">
            <text:p>VERANI <text:s text:c="23"/>MARCO<text:s text:c="25"/></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I COLORI DELLA SALUTE: IL CINO COME FONTE DI BENESSERE" PROF. GUIDI <text:s/>EURO 250</text:p>
          </table:table-cell>
          <table:table-cell office:value-type="string" table:style-name="ce3">
            <text:p>GUIDI <text:s text:c="24"/>LUCI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1/2/2017- TITOLO: LA SICUREZZA ALIMENTARE: QUANDO LA MALATTIA ARRIVA MANGIANDO-VERANI</text:p>
          </table:table-cell>
          <table:table-cell office:value-type="string" table:style-name="ce3">
            <text:p>VERANI <text:s text:c="23"/>MARC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2/2/2017- TITOLO: I COLORI DELLA SALUTE-GUIDI</text:p>
          </table:table-cell>
          <table:table-cell office:value-type="string" table:style-name="ce3">
            <text:p>GUIDI <text:s text:c="24"/>LUCIA<text:s text:c="25"/></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7/2/2017- TITOLO: I COLORI DELLA SALUTE-GUIDI</text:p>
          </table:table-cell>
          <table:table-cell office:value-type="string" table:style-name="ce3">
            <text:p>GUIDI <text:s text:c="24"/>LUCI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I COLORI DELLA SALUTE. IL CINO COME FONTE DI BENESSERE' ? " - <text:s/>PROF. <text:s text:c="2"/>GUIDI <text:s/>- 17 GENNAIO 2018</text:p>
          </table:table-cell>
          <table:table-cell office:value-type="string" table:style-name="ce3">
            <text:p>GUIDI <text:s text:c="24"/>LUCI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A SICUREZZA ALIMENTARE. QUANDO LA MALATTIA ARRIVA MANGIANDO " <text:s text:c="2"/>- <text:s/>PROF.VERANI - 23 GENNAIO 2018</text:p>
          </table:table-cell>
          <table:table-cell office:value-type="string" table:style-name="ce3">
            <text:p>VERANI <text:s text:c="23"/>MARC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877.89" table:style-name="ce4">
            <text:p>1.877,89</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8949.58" table:style-name="ce4">
            <text:p>8.949,58</text:p>
          </table:table-cell>
          <table:table-cell table:number-columns-repeated="16378" table:style-name="ce1"/>
        </table:table-row>
        <table:table-row table:style-name="ro3">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ERIFICA TECNICA E PERIODICA DI MESSA A TERRA IMPIANTI ELETTRICI INSTALLATI PRESSO PALAZZO BASTOGI IMMOBILE SEDE DEL CONSIGLIO REGIONALE DELLA TOSCANA PER <text:s/>L'ANNO 2017.</text:p>
          </table:table-cell>
          <table:table-cell office:value-type="string" table:style-name="ce3">
            <text:p>AZIENDA USL TOSCANA CENTRO</text:p>
          </table:table-cell>
          <table:table-cell office:value-type="float" office:value="1775.94" table:style-name="ce4">
            <text:p>1.775,94</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ERIFICA TECNICA E PERIODICA DI MESSA <text:s/>A TERRA IMPIANTI ELETTRICI INSTALLATI <text:s/>PRESSO " PALAZZO DEL PEGASO" PER L'ANNO 2017.. CIG: Z571EB11A9</text:p>
          </table:table-cell>
          <table:table-cell office:value-type="string" table:style-name="ce3">
            <text:p>AZIENDA USL TOSCANA CENTRO</text:p>
          </table:table-cell>
          <table:table-cell office:value-type="float" office:value="3164.2" table:style-name="ce4">
            <text:p>3.164,2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272.43" table:style-name="ce4">
            <text:p>272,43</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649.04" table:style-name="ce4">
            <text:p>6.649,04</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3128.82" table:style-name="ce4">
            <text:p>13.128,82</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4941.87" table:style-name="ce4">
            <text:p>354.941,87</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COMUNE DI LUCIGNANO</text:p>
          </table:table-cell>
          <table:table-cell office:value-type="float" office:value="1500" table:style-name="ce4">
            <text:p>1.500,00</text:p>
          </table:table-cell>
          <table:table-cell table:number-columns-repeated="16378" table:style-name="ce1"/>
        </table:table-row>
        <table:table-row table:style-name="ro3">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text:s/>PER PROCEDURA SOTTOSCRIZIONE CONVENZIONI PERE PRODUZIONE <text:s/>E DIFFUSIONE FORMAT VIDEOGIORNALISTICI A FAVORE DI REGIONE TOSCANA GIUNTA REGIONALE - CONTRIBUTO AVCP</text:p>
          </table:table-cell>
          <table:table-cell office:value-type="string" table:style-name="ce3">
            <text:p>REGIONE TOSCANA<text:s/></text:p>
          </table:table-cell>
          <table:table-cell office:value-type="float" office:value="210" table:style-name="ce4">
            <text:p>210,00</text:p>
          </table:table-cell>
          <table:table-cell table:number-columns-repeated="16378" table:style-name="ce1"/>
        </table:table-row>
        <table:table-row table:style-name="ro2">
          <table:table-cell office:value-type="date" office:date-value="2018-03-22T00:00:00" table:style-name="ce2">
            <text:p>22/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CONCERTO DEI RE MAGI</text:p>
          </table:table-cell>
          <table:table-cell office:value-type="string" table:style-name="ce3">
            <text:p>LEGAMIDARTE ASSOCIAZIONE CULTURALE</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3-22T00:00:00" table:style-name="ce2">
            <text:p>22/03/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DELLA SOSTITUZIONE DELLE LAMPADE DI EMERGENZA DELLE SEDI IN USO DEL CRT</text:p>
          </table:table-cell>
          <table:table-cell office:value-type="string" table:style-name="ce3">
            <text:p>REKEEP SPA</text:p>
          </table:table-cell>
          <table:table-cell office:value-type="float" office:value="9276.11" table:style-name="ce4">
            <text:p>9.276,11</text:p>
          </table:table-cell>
          <table:table-cell table:number-columns-repeated="16378" table:style-name="ce1"/>
        </table:table-row>
        <table:table-row table:style-name="ro2">
          <table:table-cell office:value-type="date" office:date-value="2018-03-26T00:00:00" table:style-name="ce6">
            <text:p>2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AVAGGIO AUTO SERVIZIO DEL14.03.2018</text:p>
          </table:table-cell>
          <table:table-cell office:value-type="string" table:style-name="ce7">
            <text:p>DIPENDENTI CONSIGLIO REGIONALE</text:p>
          </table:table-cell>
          <table:table-cell office:value-type="float" office:value="5" table:style-name="ce8">
            <text:p>5,00</text:p>
          </table:table-cell>
          <table:table-cell table:number-columns-repeated="16378" table:style-name="ce1"/>
        </table:table-row>
        <table:table-row table:style-name="ro2">
          <table:table-cell office:value-type="date" office:date-value="2018-03-26T00:00:00" table:style-name="ce6">
            <text:p>26/03/2018</text:p>
          </table:table-cell>
          <table:table-cell office:value-type="string" table:style-name="ce7">
            <text:p>Spese correnti</text:p>
          </table:table-cell>
          <table:table-cell office:value-type="string" table:style-name="ce7">
            <text:p>Acquisto di beni e servizi</text:p>
          </table:table-cell>
          <table:table-cell office:value-type="string" table:style-name="ce7">
            <text:p>LAVAGGIO AUTO SERVIZIO DEL 7.01 E 12.03.2018</text:p>
          </table:table-cell>
          <table:table-cell office:value-type="string" table:style-name="ce7">
            <text:p>DIPENDENTI CONSIGLIO REGIONALE</text:p>
          </table:table-cell>
          <table:table-cell office:value-type="float" office:value="24" table:style-name="ce8">
            <text:p>24,00</text:p>
          </table:table-cell>
          <table:table-cell table:number-columns-repeated="16378" table:style-name="ce1"/>
        </table:table-row>
        <table:table-row table:style-name="ro4">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DELIBERA U.P. N.6/2018-PARTECIPAZIONE DEL CONSIGLIO REGIONALE SERVIZIO DI ALLESTIMENTO SPAZIO ESPOSITIVO NELL'AMBITO DELLA MANIFESTAZIONE A" turismA-SALONE DI ARCHEOLOGIA E TURISMO CULTURALE" PRESSO IL PALAZZO DEI CONGRESSI DI FIRENZE DAL 16 AL 18 FEBBRAIO 2018</text:p>
          </table:table-cell>
          <table:table-cell office:value-type="string" table:style-name="ce3">
            <text:p>GIUNTI EDITORE S.P.A.</text:p>
          </table:table-cell>
          <table:table-cell office:value-type="float" office:value="5047.75" table:style-name="ce4">
            <text:p>5.047,75</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1843.58" table:style-name="ce4">
            <text:p>1.843,58</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CARTACEO <text:s/>E SERVIZI ACCESSORI PER L'ANNO 2016, AI SENSI DELL'ART. 125 D.LGS 163/2006 E DELL'ART. 87 RIAC</text:p>
          </table:table-cell>
          <table:table-cell office:value-type="string" table:style-name="ce3">
            <text:p>CELDES SRL</text:p>
          </table:table-cell>
          <table:table-cell office:value-type="float" office:value="22.18" table:style-name="ce4">
            <text:p>22,18</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82608.48" table:style-name="ce4">
            <text:p>282.608,48</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082.11" table:style-name="ce4">
            <text:p>32.082,11</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avori di manutenzione ordinaria per opere di falegnameria e affini da eseguirsi presso le sedi del Consiglio regionale della Toscana.</text:p>
          </table:table-cell>
          <table:table-cell office:value-type="string" table:style-name="ce3">
            <text:p>FALEGNAMERIA BANDINELLI E PESTELLI SNC</text:p>
          </table:table-cell>
          <table:table-cell office:value-type="float" office:value="1926.46" table:style-name="ce4">
            <text:p>1.926,46</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368.7" table:style-name="ce4">
            <text:p>368,7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NEUROINGEGNERIA COME PARLARE IL LINGUAGGIO DEL CERVELLO" <text:s/>PROF. <text:s/>MAZZONI - 31 GENNAIO 2018</text:p>
          </table:table-cell>
          <table:table-cell office:value-type="string" table:style-name="ce3">
            <text:p>MAZZONI <text:s text:c="22"/>ALBERT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NEUROINGEGNERIA: COME PARLARE IL LINGUAGGIO DEL CERVELLO " PROF. <text:s/>MAZZONI <text:s/>EURO 200</text:p>
          </table:table-cell>
          <table:table-cell office:value-type="string" table:style-name="ce3">
            <text:p>MAZZONI <text:s text:c="22"/>ALBERT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INTERNET: STORIA E PROSPETTIVE <text:s/>" PROF. <text:s/>LENZINI <text:s/>EURO 200</text:p>
          </table:table-cell>
          <table:table-cell office:value-type="string" table:style-name="ce3">
            <text:p>LENZINI <text:s text:c="22"/>LUCIANO<text:s text:c="23"/></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BIOTECNOLOGIE MOLECOLARI PER LA RICERCA BIOLOGICA E BIOMEDICA NELL'ERA POST-GENOMICA" PROF. NARDI <text:s/>EURO 250</text:p>
          </table:table-cell>
          <table:table-cell office:value-type="string" table:style-name="ce3">
            <text:p>NARDI <text:s text:c="24"/>IRMA<text:s text:c="26"/></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MENTI, CERVELLI E MACCHINE PENSANTI" PROF. ZIPOLI CAIANI <text:s/>EURO 250</text:p>
          </table:table-cell>
          <table:table-cell office:value-type="string" table:style-name="ce3">
            <text:p>ZIPOLI CAIANI <text:s text:c="16"/>SILVAN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INTERNET: STORIA E PROSPETTIVE-LENZINI</text:p>
          </table:table-cell>
          <table:table-cell office:value-type="string" table:style-name="ce3">
            <text:p>LENZINI <text:s text:c="22"/>LUCIANO<text:s text:c="23"/></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BIOTECNOLOGIE MOLECOLARI PER LA RICERCA BIOLOGICA E BIOMEDICA NELL'ERA POST ECONOMICA-NARDI</text:p>
          </table:table-cell>
          <table:table-cell office:value-type="string" table:style-name="ce3">
            <text:p>NARDI <text:s text:c="24"/>IRMA<text:s text:c="26"/></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MENTI, CERVELLI E MACCHINE PENSANTI-ZIPOLI</text:p>
          </table:table-cell>
          <table:table-cell office:value-type="string" table:style-name="ce3">
            <text:p>ZIPOLI CAIANI <text:s text:c="16"/>SILVAN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NEUROINGEGNERIA: COME PARLARE IL LINGUAGGIO DEL CERVELLO-MAZZONI</text:p>
          </table:table-cell>
          <table:table-cell office:value-type="string" table:style-name="ce3">
            <text:p>MAZZONI <text:s text:c="22"/>ALBERT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NEUROINGEGNERIA :COME PARLARE IL LINGUAGGIO DEL CERVELLO-MAZZONI</text:p>
          </table:table-cell>
          <table:table-cell office:value-type="string" table:style-name="ce3">
            <text:p>MAZZONI <text:s text:c="22"/>ALBERTO<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BIOTECNOLOGIE MOLECOLARI PER LA RICERCA BIOLOGICA E BIOMEDICA NELL'ERA POST GENOMICA " - <text:s/>PROF.NARDI <text:s text:c="2"/>- 15 GENNAIO 2018</text:p>
          </table:table-cell>
          <table:table-cell office:value-type="string" table:style-name="ce3">
            <text:p>NARDI <text:s text:c="24"/>IRMA<text:s text:c="26"/></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NTERNET STORIA E PROSPETTIVE <text:s/>" - <text:s/>PROF. <text:s/>LENZINI <text:s/>- 18 GENNAIO 2018</text:p>
          </table:table-cell>
          <table:table-cell office:value-type="string" table:style-name="ce3">
            <text:p>LENZINI <text:s text:c="22"/>LUCIAN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MENTI, CERVELLI, MACCHINE PENSANTI " <text:s text:c="2"/>- <text:s/>PROF. ZIPOLI CAIANI <text:s/>- 19 GENNAIO 2018</text:p>
          </table:table-cell>
          <table:table-cell office:value-type="string" table:style-name="ce3">
            <text:p>ZIPOLI CAIANI <text:s text:c="16"/>SILVANO<text:s text:c="23"/></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NEUROINGEGNERIA COME PARLARE IL LINGUAGGIO DEL CERVELLO" <text:s text:c="2"/>- <text:s/>PROF. MAZZONI - 19 GENNAIO 2018</text:p>
          </table:table-cell>
          <table:table-cell office:value-type="string" table:style-name="ce3">
            <text:p>MAZZONI <text:s text:c="22"/>ALBERT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EALIZZAZIONE LAVORI DI MANUTENZIONE ORDINARIA OPERE DI FALEGNAMERIA PRESSO LE SEDI DEL CRT - CIG: 5854488c52</text:p>
          </table:table-cell>
          <table:table-cell office:value-type="string" table:style-name="ce3">
            <text:p>FALEGNAMERIA BANDINELLI E PESTELLI SNC</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5791.760000000002" table:style-name="ce4">
            <text:p>35.791,76</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0235.429999999993" table:style-name="ce4">
            <text:p>80.235,43</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934" table:style-name="ce4">
            <text:p>19.934,00</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3">
            <text:p>XEROX ITALIA RENTAL SERVICES-X.I.RE. S. SRL</text:p>
          </table:table-cell>
          <table:table-cell office:value-type="float" office:value="2494.56" table:style-name="ce4">
            <text:p>2.494,56</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TCALENDARIO DELLA COMPAGNIA DI SAN RANIERI 2018</text:p>
          </table:table-cell>
          <table:table-cell office:value-type="string" table:style-name="ce3">
            <text:p>ASSOCIAZIONE DI FEDELI COMPAGNIA DI SAN RANIERI ARCIDIOCESI DI PISA</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VINCI PHOTO FESTIVAL</text:p>
          </table:table-cell>
          <table:table-cell office:value-type="string" table:style-name="ce3">
            <text:p>FOTO CLUB VINCI</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1781.52" table:style-name="ce4">
            <text:p>1.781,52</text:p>
          </table:table-cell>
          <table:table-cell table:number-columns-repeated="16378" table:style-name="ce1"/>
        </table:table-row>
        <table:table-row table:style-name="ro2">
          <table:table-cell office:value-type="date" office:date-value="2018-03-27T00:00:00" table:style-name="ce2">
            <text:p>27/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7</text:p>
          </table:table-cell>
          <table:table-cell office:value-type="string" table:style-name="ce3">
            <text:p>ANTENNA 5 SRL</text:p>
          </table:table-cell>
          <table:table-cell office:value-type="float" office:value="3286.58" table:style-name="ce4">
            <text:p>3.286,58</text:p>
          </table:table-cell>
          <table:table-cell table:number-columns-repeated="16378" table:style-name="ce1"/>
        </table:table-row>
        <table:table-row table:style-name="ro3">
          <table:table-cell office:value-type="date" office:date-value="2018-03-27T00:00:00" table:style-name="ce2">
            <text:p>27/03/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12390.98" table:style-name="ce4">
            <text:p>12.390,98</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UTORITA' PER LA PARTECIPAZIONE LR 46/2013 - GETTONI DI PRESENZA</text:p>
          </table:table-cell>
          <table:table-cell office:value-type="string" table:style-name="ce3">
            <text:p>COMPONENTI AUTORITA' REGIONALE PER LA GARANZIA E LA PROMOZIONE DELLA PARTECIPAZIONE</text:p>
          </table:table-cell>
          <table:table-cell office:value-type="float" office:value="30" table:style-name="ce4">
            <text:p>30,00</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UTORITA' PER LA PARTECIPAZIONE LR 46/2013 - GETTONI DI PRESENZA</text:p>
          </table:table-cell>
          <table:table-cell office:value-type="string" table:style-name="ce3">
            <text:p>COMPONENTI AUTORITA' REGIONALE PER LA GARANZIA E LA PROMOZIONE DELLA PARTECIPAZIONE</text:p>
          </table:table-cell>
          <table:table-cell office:value-type="float" office:value="120" table:style-name="ce4">
            <text:p>120,00</text:p>
          </table:table-cell>
          <table:table-cell table:number-columns-repeated="16378" table:style-name="ce1"/>
        </table:table-row>
        <table:table-row table:style-name="ro3">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79.69" table:style-name="ce4">
            <text:p>79,69</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T 2017. <text:s/>Ufficio di Presidenza 15 novembre 2017, n. 104 affidamento diretto, ai sensi dell art. 36, comma 2, lett. a), del D. Lgs.vo n. 50/2016 e dell articolo 90 del <text:s/>Regolamento Interno di amministrazione e contabilità del Consiglio regionale, n. 28 del 27/06/2017, a favore di Poste Italiane nel</text:p>
          </table:table-cell>
          <table:table-cell office:value-type="string" table:style-name="ce3">
            <text:p>POSTE ITALIANE SPA</text:p>
          </table:table-cell>
          <table:table-cell office:value-type="float" office:value="550" table:style-name="ce4">
            <text:p>550,00</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MISSION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30.9" table:style-name="ce4">
            <text:p>30,90</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MISSION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3" table:style-name="ce4">
            <text:p>3,00</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3616" table:style-name="ce4">
            <text:p>3.616,00</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280.60000000000002" table:style-name="ce4">
            <text:p>280,60</text:p>
          </table:table-cell>
          <table:table-cell table:number-columns-repeated="16378" table:style-name="ce1"/>
        </table:table-row>
        <table:table-row table:style-name="ro4">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642.5" table:style-name="ce4">
            <text:p>642,50</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DAL 7 SETTEMBRE AL 31 DICEMBRE 2017 PER PARTECIPAZIONE SEDUTE COMITATO E ATTIVITA' ISTITUZIONALE SVOLTA A FIRENZE</text:p>
          </table:table-cell>
          <table:table-cell office:value-type="string" table:style-name="ce3">
            <text:p>COMPONENTI CORECOM</text:p>
          </table:table-cell>
          <table:table-cell office:value-type="float" office:value="401.48" table:style-name="ce4">
            <text:p>401,48</text:p>
          </table:table-cell>
          <table:table-cell table:number-columns-repeated="16378" table:style-name="ce1"/>
        </table:table-row>
        <table:table-row table:style-name="ro3">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DAL 7 SETTEMBRE AL 31 DICEMBRE 2017 PER PARTECIPAZIONE SEDUTE COMITATO E ATTIVITA' ISTITUZIONALE SVOLTA A FIRENZE</text:p>
          </table:table-cell>
          <table:table-cell office:value-type="string" table:style-name="ce3">
            <text:p>COMPONENTI CORECOM</text:p>
          </table:table-cell>
          <table:table-cell office:value-type="float" office:value="102.65" table:style-name="ce4">
            <text:p>102,65</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text:s/>IN OCCASIONE MISSIONI EFFETTUATE DAL 7 SETTEMBRE AL 31 DICEMBRE 2017</text:p>
          </table:table-cell>
          <table:table-cell office:value-type="string" table:style-name="ce3">
            <text:p>COMPONENTI CORECOM</text:p>
          </table:table-cell>
          <table:table-cell office:value-type="float" office:value="568.5" table:style-name="ce4">
            <text:p>568,50</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text:s/>IN OCCASIONE MISSIONI EFFETTUATE DAL 7 SETTEMBRE AL 31 DICEMBRE 2017</text:p>
          </table:table-cell>
          <table:table-cell office:value-type="string" table:style-name="ce3">
            <text:p>COMPONENTI CORECOM</text:p>
          </table:table-cell>
          <table:table-cell office:value-type="float" office:value="25" table:style-name="ce4">
            <text:p>25,00</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PERIODO <text:s/>SETTEMBRE-DICEMBRE 2017</text:p>
          </table:table-cell>
          <table:table-cell office:value-type="string" table:style-name="ce3">
            <text:p>COMPONENTI CORECOM</text:p>
          </table:table-cell>
          <table:table-cell office:value-type="float" office:value="8.8699999999999992" table:style-name="ce4">
            <text:p>8,87</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PERIODO <text:s/>SETTEMBRE-DICEMBRE 2017</text:p>
          </table:table-cell>
          <table:table-cell office:value-type="string" table:style-name="ce3">
            <text:p>COMPONENTI CORECOM</text:p>
          </table:table-cell>
          <table:table-cell office:value-type="float" office:value="38" table:style-name="ce4">
            <text:p>38,00</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PERIODO <text:s/>SETTEMBRE-DICEMBRE 2017</text:p>
          </table:table-cell>
          <table:table-cell office:value-type="string" table:style-name="ce3">
            <text:p>COMPONENTI CORECOM</text:p>
          </table:table-cell>
          <table:table-cell office:value-type="float" office:value="86.7" table:style-name="ce4">
            <text:p>86,70</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164.11" table:style-name="ce4">
            <text:p>164,11</text:p>
          </table:table-cell>
          <table:table-cell table:number-columns-repeated="16378" table:style-name="ce1"/>
        </table:table-row>
        <table:table-row table:style-name="ro3">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CANONE RELATIVO AL PERIODO 01/01/2018-31/12/2018; <text:s/>CIG: 6466080A02</text:p>
          </table:table-cell>
          <table:table-cell office:value-type="string" table:style-name="ce3">
            <text:p>XEROX S.P.A.</text:p>
          </table:table-cell>
          <table:table-cell office:value-type="float" office:value="39451.75" table:style-name="ce4">
            <text:p>39.451,75</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EXTRA CANONE <text:s/>DI PULIZIA <text:s/>ANNO 2018</text:p>
          </table:table-cell>
          <table:table-cell office:value-type="string" table:style-name="ce3">
            <text:p>REKEEP SPA</text:p>
          </table:table-cell>
          <table:table-cell office:value-type="float" office:value="1030.6099999999999" table:style-name="ce4">
            <text:p>1.030,61</text:p>
          </table:table-cell>
          <table:table-cell table:number-columns-repeated="16378" table:style-name="ce1"/>
        </table:table-row>
        <table:table-row table:style-name="ro3">
          <table:table-cell office:value-type="date" office:date-value="2018-03-29T00:00:00" table:style-name="ce2">
            <text:p>2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 ISTITUTO SCUDI DI SAN MARTINO ONLUS IN <text:s/>ATTUAZIONE DELIBERA U.P. 81 DEL 29 AGOSTO <text:s/>2017 - PROGETTO CERIMONIA CONSEGNA SCUDI <text:s/>DI SAN MARTINO INTERNAZIONALE</text:p>
          </table:table-cell>
          <table:table-cell office:value-type="string" table:style-name="ce3">
            <text:p>ISTITUTO SCUDI DI SAN MARTINO ONLUS</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3-29T00:00:00" table:style-name="ce2">
            <text:p>29/03/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RIEVOCAZIONE STORICA DALLA TUSCIA ALLA SCANDINAVIA: VICHINGHI E LONGOBARDI IN TOSCANA</text:p>
          </table:table-cell>
          <table:table-cell office:value-type="string" table:style-name="ce3">
            <text:p>A.S.D. ARS LAMINAE</text:p>
          </table:table-cell>
          <table:table-cell office:value-type="float" office:value="1200" table:style-name="ce4">
            <text:p>1.200,00</text:p>
          </table:table-cell>
          <table:table-cell table:number-columns-repeated="16378" table:style-name="ce1"/>
        </table:table-row>
        <table:table-row table:style-name="ro3">
          <table:table-cell office:value-type="date" office:date-value="2018-03-29T00:00:00" table:style-name="ce2">
            <text:p>29/03/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E POSA IN OPERA DI MANIGLIONI ANTIPANICO MARCATI CE SULLE PORTE POSTE SULLE VIE DI ESODO DEGLI IMMOBILI IN USO AL CRT COME DA INDICAZIONE DELL' RSPP DELLE SEDI REGIONALI. CIG DERIVATO 46035888FD</text:p>
          </table:table-cell>
          <table:table-cell office:value-type="string" table:style-name="ce3">
            <text:p>REKEEP SPA</text:p>
          </table:table-cell>
          <table:table-cell office:value-type="float" office:value="12901.23" table:style-name="ce4">
            <text:p>12.901,23</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398.39" table:style-name="ce4">
            <text:p>398,39</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2 - 31 DICEMBRE 2017. COLLEGATO ALL'ACC. 211/2017.</text:p>
          </table:table-cell>
          <table:table-cell office:value-type="string" table:style-name="ce3">
            <text:p>TELECOM ITALIA SPA</text:p>
          </table:table-cell>
          <table:table-cell office:value-type="float" office:value="294.08999999999997" table:style-name="ce4">
            <text:p>294,09</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647.09" table:style-name="ce4">
            <text:p>647,09</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2 - 31 DICEMBRE 2017.</text:p>
          </table:table-cell>
          <table:table-cell office:value-type="string" table:style-name="ce3">
            <text:p>TELECOM ITALIA SPA</text:p>
          </table:table-cell>
          <table:table-cell office:value-type="float" office:value="114.53" table:style-name="ce4">
            <text:p>114,53</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068.37" table:style-name="ce4">
            <text:p>2.068,37</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2-31 DICEMBRE 2017</text:p>
          </table:table-cell>
          <table:table-cell office:value-type="string" table:style-name="ce3">
            <text:p>TELECOM ITALIA SPA</text:p>
          </table:table-cell>
          <table:table-cell office:value-type="float" office:value="304.10000000000002" table:style-name="ce4">
            <text:p>304,10</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614.48" table:style-name="ce4">
            <text:p>614,48</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 text:c="2"/>PERIODO : 02 - 31 DICEMBRE 2017</text:p>
          </table:table-cell>
          <table:table-cell office:value-type="string" table:style-name="ce3">
            <text:p>TELECOM ITALIA SPA</text:p>
          </table:table-cell>
          <table:table-cell office:value-type="float" office:value="213.73" table:style-name="ce4">
            <text:p>213,73</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VINCOLO DELLE RITENUTE OPERATE AI SENSI DELL'ART.4 DEL DPR 207/2010- <text:s/>SULLE FATTURE PRESENTATE DA Adn KRONOS PERIODO: 14 APRILE 2016-31 GENNAIO 2018.</text:p>
          </table:table-cell>
          <table:table-cell office:value-type="string" table:style-name="ce3">
            <text:p>ADNKRONOS SPA</text:p>
          </table:table-cell>
          <table:table-cell office:value-type="float" office:value="287.85000000000002" table:style-name="ce4">
            <text:p>287,85</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707.36" table:style-name="ce4">
            <text:p>2.707,36</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304.8" table:style-name="ce4">
            <text:p>304,8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LE ENERGIE RINNOVABILI. FALSI MITI, PROBLEMATICHE ED OPPORTUNITA'' " <text:s/>PROF. BIANCHINI <text:s text:c="2"/>- 1 FEBB <text:s/>2018</text:p>
          </table:table-cell>
          <table:table-cell office:value-type="string" table:style-name="ce3">
            <text:p>BIANCHINI <text:s text:c="20"/>ALESSANDRO<text:s text:c="20"/></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UNA STRANA COPPIA: IL PI GRECO E LA E DI NEPERO " <text:s/>PROF. GORI <text:s text:c="3"/>- 2 FFEBBRAIO 2018</text:p>
          </table:table-cell>
          <table:table-cell office:value-type="string" table:style-name="ce3">
            <text:p>GORI <text:s text:c="25"/>FRANCO<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COME LA BIOLOGIA HA CAMBIATO E CAMBIERA' LA NOSTRA VITA" PROF. MUSIO <text:s/>EURO 250</text:p>
          </table:table-cell>
          <table:table-cell office:value-type="string" table:style-name="ce3">
            <text:p>MUSIO <text:s text:c="24"/>ANTONIO<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A CACCIA DI METEORITI IN ANTARTIDE PER ESPLORARE L'ORIGINE E L'EVOLUZIONE DEL SISTEMA SOLARE" PROF. <text:s/>FOLCO <text:s/>EURO 250</text:p>
          </table:table-cell>
          <table:table-cell office:value-type="string" table:style-name="ce3">
            <text:p>FOLCO <text:s text:c="24"/>LUIGI<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LE ENERGIE RINNOVABILI: FALSI MITI, PROBLEMATICHE .....OPPORTUNITA'" PROF. <text:s/>BIANCHINI <text:s/>EURO 200</text:p>
          </table:table-cell>
          <table:table-cell office:value-type="string" table:style-name="ce3">
            <text:p>BIANCHINI <text:s text:c="20"/>ALESSANDRO<text:s text:c="20"/></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7 MARZO 2018 "UNA STRANA COPPIA: PI GRECO ED IL NUMERO E DI NEPERO" PROF. GORI <text:s/>EURO 200</text:p>
          </table:table-cell>
          <table:table-cell office:value-type="string" table:style-name="ce3">
            <text:p>GORI <text:s text:c="25"/>FRANCO<text:s text:c="2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8 MARZO 2018 "FARE CHIMICA CON LA LUCE:LA SPETTROSCOPIA " PROF. DOMENICI <text:s/>EURO 250</text:p>
          </table:table-cell>
          <table:table-cell office:value-type="string" table:style-name="ce3">
            <text:p>DOMENICI <text:s text:c="21"/>VALENTINA<text:s text:c="21"/></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A CACCIA DI METEORITI IN ANTARTIDE-FOLCO</text:p>
          </table:table-cell>
          <table:table-cell office:value-type="string" table:style-name="ce3">
            <text:p>FOLCO <text:s text:c="24"/>LUIGI<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FARE CHIMICA CON LA LUCE: LA SPETTROSCOPIA-DOMENICI</text:p>
          </table:table-cell>
          <table:table-cell office:value-type="string" table:style-name="ce3">
            <text:p>DOMENICI <text:s text:c="21"/>VALENTINA<text:s text:c="21"/></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9/2/2017- TITOLO: LE ENERGIE RINNOVABILI: FALSI MITI, PROBLEMATICHE E OPPORTUNITA'- BIANCHINI</text:p>
          </table:table-cell>
          <table:table-cell office:value-type="string" table:style-name="ce3">
            <text:p>BIANCHINI <text:s text:c="20"/>ALESSANDRO<text:s text:c="20"/></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UNA STRANA COPPIA: PI GRECO E IL NUMERO DI NEPERO-GORI</text:p>
          </table:table-cell>
          <table:table-cell office:value-type="string" table:style-name="ce3">
            <text:p>GORI <text:s text:c="25"/>FRANCO<text:s text:c="2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3/2/2017- TITOLO: <text:s/>COME LA BIOLOGIA HA CAMBIATO E CAMBIERA' LA NOSTRA VITA-MUSIO</text:p>
          </table:table-cell>
          <table:table-cell office:value-type="string" table:style-name="ce3">
            <text:p>MUSIO <text:s text:c="24"/>ANTONI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LE ENERGIE RINNOVABILI-BIANCHINI</text:p>
          </table:table-cell>
          <table:table-cell office:value-type="string" table:style-name="ce3">
            <text:p>BIANCHINI <text:s text:c="20"/>ALESSANDRO<text:s text:c="20"/></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5/2/2018- TITOLO: COME LA BIOLOGIA HA CAMBIATO E CAMBIERA' LA NOSTRA VITA- MUSIO</text:p>
          </table:table-cell>
          <table:table-cell office:value-type="string" table:style-name="ce3">
            <text:p>MUSIO <text:s text:c="24"/>ANTONIO<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A CACCIA DI METEORITI IN ANTARTIDE PER ESPLORARE L'ORIGINE E L'EVOLUZIONE DEL SISTEMA SOLARE " - <text:s/>PROF. FOLCO - 18 GENNAIO 2018</text:p>
          </table:table-cell>
          <table:table-cell office:value-type="string" table:style-name="ce3">
            <text:p>FOLCO <text:s text:c="24"/>LUIGI<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COME LA BIOLOGIA HA CAMBIATO E CAMBIERA' LA NOSTRA VITA" <text:s text:c="3"/>- <text:s/>PROF. MUSIO <text:s text:c="2"/>- 24 GENNAIO 2018</text:p>
          </table:table-cell>
          <table:table-cell office:value-type="string" table:style-name="ce3">
            <text:p>MUSIO <text:s text:c="24"/>ANTONI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FARE CHIMICA CON LA LUCE.LA SPETTROSCOPIA ' " <text:s/>- <text:s/>PROF. <text:s/>DOMENICI - 19 GENNAIO 2018</text:p>
          </table:table-cell>
          <table:table-cell office:value-type="string" table:style-name="ce3">
            <text:p>DOMENICI <text:s text:c="21"/>VALENTINA<text:s text:c="21"/></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LE ENERGIE RINNOVABILI FALSI MITI PROBLEMATICHE ED OPPORTUNITA' <text:s/>" - <text:s/>PROF. <text:s/>BIANCHINI <text:s/>- 18 GENNAIO 2018</text:p>
          </table:table-cell>
          <table:table-cell office:value-type="string" table:style-name="ce3">
            <text:p>BIANCHINI <text:s text:c="20"/>ALESSANDRO<text:s text:c="20"/></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UNA STRANA COPPIA. PI GRECO ED IL NUMERO E DI NEPERO " <text:s text:c="2"/>- <text:s/>PROF. GORI <text:s/>- 22 GENNAIO 2018</text:p>
          </table:table-cell>
          <table:table-cell office:value-type="string" table:style-name="ce3">
            <text:p>GORI <text:s text:c="25"/>FRANCO<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EALIZZAZIONE CONFERENZA SPETTACOLO ROSA CELESTE SUGLI STEREOTIPI DI GENERE PRESENTI NEI LIBRI DI TESTO DELLE SCUOLE.</text:p>
          </table:table-cell>
          <table:table-cell office:value-type="string" table:style-name="ce3">
            <text:p>ROSACELESTE - ASSOCIAZIONE DI PROMOZIONE SOCIALE</text:p>
          </table:table-cell>
          <table:table-cell office:value-type="float" office:value="3050" table:style-name="ce4">
            <text:p>3.05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LAVORI DI MANUTENZIONE ORDINARIA OPERE EDILI, AI SENSI DELL'ART.54 DEL D.L.gs50/2016-POLIZZA ASSICURATIVA DEL PROGETTISTA</text:p>
          </table:table-cell>
          <table:table-cell office:value-type="string" table:style-name="ce3">
            <text:p>ASSIGECO SRL - LLOYD'S<text:s/></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5T00:00:00" table:style-name="ce2">
            <text:p>05/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PROGETTO RIVOLTO ALLE SCUOLE VOLONTARIATO IN TOSCANA. UNA STORIA DA SCOPRIRE</text:p>
          </table:table-cell>
          <table:table-cell office:value-type="string" table:style-name="ce3">
            <text:p>VOL.TO.NET RETE VOLOTARIATO TOSCANO</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A DEGLI ETRSUCHI 2017 - DELIEBRAZIONE UP 27 LUGLIO 2017 N 74 - SERVIZIO DI PROGETTAZIONE ED ALLESTIMENTO DELLA MOSTRA "ACQUE SACRE CULTO ETRUSCO SULL'APPENNINO TOSCANO"</text:p>
          </table:table-cell>
          <table:table-cell office:value-type="string" table:style-name="ce3">
            <text:p>FRANKLIN UNIVERSITY SWITZERLAND</text:p>
          </table:table-cell>
          <table:table-cell office:value-type="float" office:value="1716.95" table:style-name="ce4">
            <text:p>1.716,95</text:p>
          </table:table-cell>
          <table:table-cell table:number-columns-repeated="16378" table:style-name="ce1"/>
        </table:table-row>
        <table:table-row table:style-name="ro4">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GIORNATA DEGLI ETRUSCHI 2017 - DELIBERAZIONE UP 27/7/2017 N 74 - VERSAMENTO IVA IN RIFERIMENTO ALLA PROGETTAZIONE E ALL'ALLESTIMENTO DELL'ESPOSIZIONE DAL TITOLO: " ACQUE SACRE. CULTO ETRUSCO SULL'APPENNINO TOSCANO" IN PROGRAMMA DAL 28/09/2017 AL 20/01/2018</text:p>
          </table:table-cell>
          <table:table-cell office:value-type="string" table:style-name="ce3">
            <text:p>REGIONE TOSCANA<text:s/></text:p>
          </table:table-cell>
          <table:table-cell office:value-type="float" office:value="377.73" table:style-name="ce4">
            <text:p>377,73</text:p>
          </table:table-cell>
          <table:table-cell table:number-columns-repeated="16378" table:style-name="ce1"/>
        </table:table-row>
        <table:table-row table:style-name="ro3">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UN INSOLITO VIAGGIO NEL TEMPO ALLA SCOPERTA DELLLE TECNOLOGIE PER LE TELECOMUNICAZIONI <text:s/>" <text:s/>PROF. <text:s/>GIANNETTI <text:s/>- 29 <text:s/>GENNAIO 2018</text:p>
          </table:table-cell>
          <table:table-cell office:value-type="string" table:style-name="ce3">
            <text:p>GIANNETTI <text:s text:c="20"/>FILIPPO<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UN INSOLITO VIAGGIO NEL TEMPO ALLA SCOPERTA DELLE TECNOLOGIE PER LE TELECOMUNICAZIONI" PROF. <text:s/>GIANNETTI <text:s/>EURO 250</text:p>
          </table:table-cell>
          <table:table-cell office:value-type="string" table:style-name="ce3">
            <text:p>GIANNETTI <text:s text:c="20"/>FILIPP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RICERCA OPERATIVA: LA SCIENZA DELLE DECISIONI OTTIMALI'" PROF. SCHOEN EURO 200</text:p>
          </table:table-cell>
          <table:table-cell office:value-type="string" table:style-name="ce3">
            <text:p>SCHOEN <text:s text:c="23"/>FABIO<text:s text:c="25"/></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SIMMETRIE SPEZZATE IN FISICA '" PROF. SOZZI <text:s/>EURO 250</text:p>
          </table:table-cell>
          <table:table-cell office:value-type="string" table:style-name="ce3">
            <text:p>SOZZI <text:s text:c="24"/>MARCO STANISLAO<text:s text:c="1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SCIENZA E PSEUDOSCIENZA" PROF. LAMANNA <text:s/>EURO 250</text:p>
          </table:table-cell>
          <table:table-cell office:value-type="string" table:style-name="ce3">
            <text:p>LAMANNA <text:s text:c="22"/>GIANLUCA<text:s text:c="22"/></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2/2/2017- TITOLO: UN INSOLITO VIAGGIO NEL TEMPO ALLA SCOPERTA DELLE TECNOLOGIE <text:s/>PER LE TELECOMUNICAZIONI DELL'EPOCA-GIANNETTI</text:p>
          </table:table-cell>
          <table:table-cell office:value-type="string" table:style-name="ce3">
            <text:p>GIANNETTI <text:s text:c="20"/>FILIPP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RICERCA OPERATIVA: LA SCIENZA DELLE DECISIONI OTTIMALI-SCHOEN</text:p>
          </table:table-cell>
          <table:table-cell office:value-type="string" table:style-name="ce3">
            <text:p>SCHOEN <text:s text:c="23"/>FABIO<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SIMMETRIE SPEZZATE IN FISICA-SOZZI</text:p>
          </table:table-cell>
          <table:table-cell office:value-type="string" table:style-name="ce3">
            <text:p>SOZZI <text:s text:c="24"/>MARCO STANISLAO<text:s text:c="1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2/2/2017- TITOLO: SCIENZA E PSEUDOSCENZA-LAMANNA</text:p>
          </table:table-cell>
          <table:table-cell office:value-type="string" table:style-name="ce3">
            <text:p>LAMANNA <text:s text:c="22"/>GIANLUCA<text:s text:c="22"/></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7/2/2018- TITOLO: <text:s/>SCIENZA E PSEUDOSCIENZA-LAMANNA</text:p>
          </table:table-cell>
          <table:table-cell office:value-type="string" table:style-name="ce3">
            <text:p>LAMANNA <text:s text:c="22"/>GIANLUCA<text:s text:c="22"/></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ICERCA OPERATIVA LA SCIENZA DELLE DECISIONI OTTIMALI" <text:s text:c="2"/>- <text:s/>PROF. SCHOEN <text:s text:c="2"/>- 25 GENNAIO 2018</text:p>
          </table:table-cell>
          <table:table-cell office:value-type="string" table:style-name="ce3">
            <text:p>SCHOEN <text:s text:c="23"/>FABI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SCIENZA E PSEUDOSCIENZA" <text:s text:c="2"/>- <text:s/>PROF. <text:s/>LAMANNA <text:s text:c="2"/>- 24 GENNAIO 2018</text:p>
          </table:table-cell>
          <table:table-cell office:value-type="string" table:style-name="ce3">
            <text:p>LAMANNA <text:s text:c="22"/>GIANLUCA<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SIMMETRIE SPEZZATE IN FISICA" <text:s text:c="2"/>- <text:s/>PROF. SOZZI <text:s text:c="2"/>- 25 GENNAIO 2018</text:p>
          </table:table-cell>
          <table:table-cell office:value-type="string" table:style-name="ce3">
            <text:p>SOZZI <text:s text:c="24"/>MARCO STANISLAO<text:s text:c="15"/></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4-06T00:00:00" table:style-name="ce2">
            <text:p>0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UN INSOLITO VIAGGIO NEL TEMPO ALLA SCOPERTA DELLE TECNOLGIE PER LE TELECOMUNICAZIONI" <text:s/>- <text:s/>PROF. GIANNETI - 19 GENNAIO 2018</text:p>
          </table:table-cell>
          <table:table-cell office:value-type="string" table:style-name="ce3">
            <text:p>GIANNETTI <text:s text:c="20"/>FILIPPO<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6225.46" table:style-name="ce4">
            <text:p>26.225,46</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781.52" table:style-name="ce4">
            <text:p>1.781,52</text:p>
          </table:table-cell>
          <table:table-cell table:number-columns-repeated="16378" table:style-name="ce1"/>
        </table:table-row>
        <table:table-row table:style-name="ro4">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049.17" table:style-name="ce4">
            <text:p>9.049,17</text:p>
          </table:table-cell>
          <table:table-cell table:number-columns-repeated="16378" table:style-name="ce1"/>
        </table:table-row>
        <table:table-row table:style-name="ro4">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14.72" table:style-name="ce4">
            <text:p>614,72</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PODANNO TOSCANO-TRASPORTO DI N.250 PERSONE FACENTI PARTE DEI GRUPPI DI RIEVOCAZIONE STORICA- DOMENICA 25 MARZO 2018. CIG:Z69229E43D</text:p>
          </table:table-cell>
          <table:table-cell office:value-type="string" table:style-name="ce3">
            <text:p>MOLESTI <text:s text:c="22"/>MASSIMILIANO<text:s text:c="18"/></text:p>
          </table:table-cell>
          <table:table-cell office:value-type="float" office:value="4290" table:style-name="ce4">
            <text:p>4.290,0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AZIAMENTO SERVIZIO EXTRA CANONE ORDINARIO DI MANUTENZIONE IMPIANTI ELETTRICI, IDRICO-SANITARI, DI RISCALDAMENTO E RAFFRESCAMENTO</text:p>
          </table:table-cell>
          <table:table-cell office:value-type="string" table:style-name="ce3">
            <text:p>REKEEP SPA</text:p>
          </table:table-cell>
          <table:table-cell office:value-type="float" office:value="2164.5500000000002" table:style-name="ce4">
            <text:p>2.164,55</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EXTRA CANONE ORDINARIO MANUTENZIONE IMPIANTO ANTINCENDIO</text:p>
          </table:table-cell>
          <table:table-cell office:value-type="string" table:style-name="ce3">
            <text:p>REKEEP SPA</text:p>
          </table:table-cell>
          <table:table-cell office:value-type="float" office:value="6264.99" table:style-name="ce4">
            <text:p>6.264,99</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ON POSA IN OPERA DI PELLICOLE DI SICUREZZA SULLE ANTE A VETRO DEI MOBILI DI PROPRIETA' DEL CONSIGLIO REGIONALE DELLA TOSCANA</text:p>
          </table:table-cell>
          <table:table-cell office:value-type="string" table:style-name="ce3">
            <text:p>TECNOSOLAR FILM SRL</text:p>
          </table:table-cell>
          <table:table-cell office:value-type="float" office:value="3862.14" table:style-name="ce4">
            <text:p>3.862,14</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188.1300000000001" table:style-name="ce4">
            <text:p>1.188,13</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37.98" table:style-name="ce4">
            <text:p>437,98</text:p>
          </table:table-cell>
          <table:table-cell table:number-columns-repeated="16378" table:style-name="ce1"/>
        </table:table-row>
        <table:table-row table:style-name="ro4">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T 2017. <text:s/>Ufficio di Presidenza 15 novembre 2017, n. 104 affidamento diretto, ai sensi dell art. 36, comma 2, lett. a), del D. Lgs.vo n. 50/2016 e dell articolo 90 del <text:s/>Regolamento Interno di amministrazione e contabilità del Consiglio regionale, n. 28 del 27/06/2017, a favore di Poste Italiane nel</text:p>
          </table:table-cell>
          <table:table-cell office:value-type="string" table:style-name="ce3">
            <text:p>POSTE ITALIANE SPA</text:p>
          </table:table-cell>
          <table:table-cell office:value-type="float" office:value="450" table:style-name="ce4">
            <text:p>450,0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I CIELI DI VAN GOGH-CORBELLI</text:p>
          </table:table-cell>
          <table:table-cell office:value-type="string" table:style-name="ce3">
            <text:p>CORBELLI <text:s text:c="21"/>EDVIGE<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I CIELI DI VAN GOGH-CORBELLI</text:p>
          </table:table-cell>
          <table:table-cell office:value-type="string" table:style-name="ce3">
            <text:p>CORBELLI <text:s text:c="21"/>EDVIGE<text:s text:c="2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2/2018- TITOLO: <text:s/>I CIELI DI VAN GOGH-CORBELLI</text:p>
          </table:table-cell>
          <table:table-cell office:value-type="string" table:style-name="ce3">
            <text:p>CORBELLI <text:s text:c="21"/>EDVIGE<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 CILEI DI VAN GOGH <text:s/>" - <text:s/>PROF. CORBELLI - 18 GENNAIO 2018</text:p>
          </table:table-cell>
          <table:table-cell office:value-type="string" table:style-name="ce3">
            <text:p>CORBELLI <text:s text:c="21"/>EDVIGE<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GGIUNTIVI SULLE FOTOCOPIATRICI XEROX IN NOLEGGIO PRESSO GLI UFFICI DEL CONSIGLIO REGIONALE DELLA TOSCANA; CANONE ANNO 2018- CIG:6888387CC4</text:p>
          </table:table-cell>
          <table:table-cell office:value-type="string" table:style-name="ce3">
            <text:p>LAND SRL</text:p>
          </table:table-cell>
          <table:table-cell office:value-type="float" office:value="5005.2700000000004" table:style-name="ce4">
            <text:p>5.005,27</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CONNETTIVITA' CHE SARANNO EROGATI DALL'1.1.2018 AL 31.12.2018 CIG: Z341F712D2</text:p>
          </table:table-cell>
          <table:table-cell office:value-type="string" table:style-name="ce3">
            <text:p>TELECOM ITALIA SPA</text:p>
          </table:table-cell>
          <table:table-cell office:value-type="float" office:value="7552.72" table:style-name="ce4">
            <text:p>7.552,72</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9531.66" table:style-name="ce4">
            <text:p>9.531,66</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5606.400000000001" table:style-name="ce4">
            <text:p>25.606,4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336.53" table:style-name="ce4">
            <text:p>336,53</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ZIO CATERING PER 50 PERSONE IN OCCASIONE DEL CONVEGNO DEL 17/6/2014 DAL TITOLO: "SPAZI FLUIDI L'INFORMAZIONE TOSCANA IN RETE"</text:p>
          </table:table-cell>
          <table:table-cell office:value-type="string" table:style-name="ce3">
            <text:p>IL MAGNIFICO SAS DI FRANZINI FRANCESCO &amp; C.</text:p>
          </table:table-cell>
          <table:table-cell office:value-type="float" office:value="1001" table:style-name="ce4">
            <text:p>1.001,0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170.29" table:style-name="ce4">
            <text:p>30.170,29</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EMOLUMENTI AUTORITA REGIONALE PER LA PARTECIPAZIONE</text:p>
          </table:table-cell>
          <table:table-cell office:value-type="string" table:style-name="ce3">
            <text:p>REGIONE TOSCANA<text:s/></text:p>
          </table:table-cell>
          <table:table-cell office:value-type="float" office:value="398.57" table:style-name="ce4">
            <text:p>398,57</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5" table:style-name="ce4">
            <text:p>143,25</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7.01" table:style-name="ce4">
            <text:p>387,01</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55.09" table:style-name="ce4">
            <text:p>455,09</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951.9" table:style-name="ce4">
            <text:p>951,9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RIMBORSO KM DI MISSIONE COMPONENTI CORECOM</text:p>
          </table:table-cell>
          <table:table-cell office:value-type="string" table:style-name="ce3">
            <text:p>REGIONE TOSCANA<text:s/></text:p>
          </table:table-cell>
          <table:table-cell office:value-type="float" office:value="6.98" table:style-name="ce4">
            <text:p>6,98</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6748.63" table:style-name="ce4">
            <text:p>26.748,63</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650.25" table:style-name="ce4">
            <text:p>650,25</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LEGGENDARIA TOSCANA TV EDIZIONE. PACE E GIUSTIZIA NELLE PIù IMPORTANTI RIFORME DEI LORENA IN TOSCANA. CHIESA DEI BIGI, GROSSETO. 12.16 DICEMBRE 2017</text:p>
          </table:table-cell>
          <table:table-cell office:value-type="string" table:style-name="ce3">
            <text:p>ASSOCIAZIONE CULTURALE ARTS &amp; CRAFTS</text:p>
          </table:table-cell>
          <table:table-cell office:value-type="float" office:value="2923.2" table:style-name="ce4">
            <text:p>2.923,20</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TLA BELLA ARTE. PORTRAITS ON STAGE. II EDIZIONE. 12.12.2017 - 14.01.2018</text:p>
          </table:table-cell>
          <table:table-cell office:value-type="string" table:style-name="ce3">
            <text:p>ASSOCIAZIONE TEATRI D'IMBARCO A.P.S.</text:p>
          </table:table-cell>
          <table:table-cell office:value-type="float" office:value="2557.8000000000002" table:style-name="ce4">
            <text:p>2.557,80</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L CONTO DEL PANE. UNA FAMIGLIA TOSCANA FRA DIRITTI E LIBERTA' NEGATE. <text:s/>15.12.2017 -27.01.2018</text:p>
          </table:table-cell>
          <table:table-cell office:value-type="string" table:style-name="ce3">
            <text:p>FONDAZIONE ARCHIVIO DIARISTICO NAZIONALE - ONLUS</text:p>
          </table:table-cell>
          <table:table-cell office:value-type="float" office:value="1874.63" table:style-name="ce4">
            <text:p>1.874,63</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 LORENA E LA TOSCANA. SENTIERI IN BICI. 10-24.02.2018</text:p>
          </table:table-cell>
          <table:table-cell office:value-type="string" table:style-name="ce3">
            <text:p>ASSOCIAZIONE CULTURALE C.E.T.R.A.</text:p>
          </table:table-cell>
          <table:table-cell office:value-type="float" office:value="2510.92" table:style-name="ce4">
            <text:p>2.510,92</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CONCERTO DI DANZE NELLA TOSCANA DEI LORENA. 20/01/2018</text:p>
          </table:table-cell>
          <table:table-cell office:value-type="string" table:style-name="ce3">
            <text:p>ASSOCIAZIONE CULTURALE VERSILIADANZA</text:p>
          </table:table-cell>
          <table:table-cell office:value-type="float" office:value="2989.63" table:style-name="ce4">
            <text:p>2.989,63</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LA TOSCANA CONTRO LA TORTURA -08/02/2018</text:p>
          </table:table-cell>
          <table:table-cell office:value-type="string" table:style-name="ce3">
            <text:p>ASSOCIAZIONE CULTURALE TESTIMONIANZE</text:p>
          </table:table-cell>
          <table:table-cell office:value-type="float" office:value="1934.62" table:style-name="ce4">
            <text:p>1.934,62</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3050.85" table:style-name="ce4">
            <text:p>3.050,85</text:p>
          </table:table-cell>
          <table:table-cell table:number-columns-repeated="16378" table:style-name="ce1"/>
        </table:table-row>
        <table:table-row table:style-name="ro2">
          <table:table-cell office:value-type="date" office:date-value="2018-04-10T00:00:00" table:style-name="ce2">
            <text:p>10/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INANZIAMENTO <text:s/>EXTRA CANONE STRAORDINARIO DI MANUTENZIONE IMPIANTI ELETTRICI, IDROCOO-SANITARI, RISCALDAMENTO E RAFFREDDAMENTO</text:p>
          </table:table-cell>
          <table:table-cell office:value-type="string" table:style-name="ce3">
            <text:p>REKEEP SPA</text:p>
          </table:table-cell>
          <table:table-cell office:value-type="float" office:value="6890.52" table:style-name="ce4">
            <text:p>6.890,52</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DI N. 16 CLASSIFICATORI METALLICI A 4 CASSETTI DOTATI DI DISPOSITIVO ANTIRIBALTAMENTO PER IL CRT MEDIANTE ORDINE DIRETTODI ACQUISTO TRAMITE MEPA CIG: Z9E2274D05</text:p>
          </table:table-cell>
          <table:table-cell office:value-type="string" table:style-name="ce3">
            <text:p>FIAMAT S.R.L.</text:p>
          </table:table-cell>
          <table:table-cell office:value-type="float" office:value="2828.45" table:style-name="ce4">
            <text:p>2.828,45</text:p>
          </table:table-cell>
          <table:table-cell table:number-columns-repeated="16378" table:style-name="ce1"/>
        </table:table-row>
        <table:table-row table:style-name="ro3">
          <table:table-cell office:value-type="date" office:date-value="2018-04-10T00:00:00" table:style-name="ce2">
            <text:p>1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SERVIZIO EXTRA CANONE DI MANUTENZIONE STRAORDINARIA IMPIANTI ANTINCENDIO CIG. 46035888FD</text:p>
          </table:table-cell>
          <table:table-cell office:value-type="string" table:style-name="ce3">
            <text:p>REKEEP SPA</text:p>
          </table:table-cell>
          <table:table-cell office:value-type="float" office:value="29467.93" table:style-name="ce4">
            <text:p>29.467,93</text:p>
          </table:table-cell>
          <table:table-cell table:number-columns-repeated="16378" table:style-name="ce1"/>
        </table:table-row>
        <table:table-row table:style-name="ro2">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text:s/>RAPPRESENTANZA <text:s/>SOSTENUTE IN DATA 17 FEBBRAIO 2018</text:p>
          </table:table-cell>
          <table:table-cell office:value-type="string" table:style-name="ce6">
            <text:p>PRESIDENTE DEL CONSIGLIO REGIONALE</text:p>
          </table:table-cell>
          <table:table-cell office:value-type="float" office:value="80" table:style-name="ce8">
            <text:p>80,00</text:p>
          </table:table-cell>
          <table:table-cell table:number-columns-repeated="16378" table:style-name="ce1"/>
        </table:table-row>
        <table:table-row table:style-name="ro2">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RAPPRESENTANZA <text:s/>SOSTENUTE IN DATA 28 FEBBRAIO 2018</text:p>
          </table:table-cell>
          <table:table-cell office:value-type="string" table:style-name="ce6">
            <text:p>PRESIDENTE DEL CONSIGLIO REGIONALE</text:p>
          </table:table-cell>
          <table:table-cell office:value-type="float" office:value="90" table:style-name="ce8">
            <text:p>90,00</text:p>
          </table:table-cell>
          <table:table-cell table:number-columns-repeated="16378" table:style-name="ce1"/>
        </table:table-row>
        <table:table-row table:style-name="ro2">
          <table:table-cell office:value-type="date" office:date-value="2018-04-11T00:00:00" table:style-name="ce6">
            <text:p>11/04/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E RAPPRESENTANZA <text:s/>SOSTENUTE IN DATA 13 MARZO 2018</text:p>
          </table:table-cell>
          <table:table-cell office:value-type="string" table:style-name="ce6">
            <text:p>PRESIDENTE DEL CONSIGLIO REGIONALE</text:p>
          </table:table-cell>
          <table:table-cell office:value-type="float" office:value="15" table:style-name="ce8">
            <text:p>15,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NTICIPO INDENNITA' DI FINE MANDATO CONSIGLIERE REGIONALE <text:s/>GIOVANNI DONZELLI- L. R. 3/2009</text:p>
          </table:table-cell>
          <table:table-cell office:value-type="string" table:style-name="ce3">
            <text:p>AVENTI DIRITTO ALL'INDENNITA' DI FINE MANDATO</text:p>
          </table:table-cell>
          <table:table-cell office:value-type="float" office:value="39570.43" table:style-name="ce4">
            <text:p>39.570,43</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 FISICA NELLA VITA DI TUTTI I GIORNI " <text:s/>PROF. BAGNOLI <text:s text:c="5"/>- 2 FFEBBRAIO 2018</text:p>
          </table:table-cell>
          <table:table-cell office:value-type="string" table:style-name="ce3">
            <text:p>BAGNOLI <text:s text:c="22"/>FRANCO<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 FISICA NELLA VITA DI TUTTI I GIORNI <text:s/>" <text:s/>PROF. <text:s/>BAGNOLI- 30 <text:s/>GENNAIO 2018</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7 MARZO 2018 "LA FISICA NELLA VITA DI TUTTI I GIORNI" PROF. BAGNOLI <text:s/>EURO 250</text:p>
          </table:table-cell>
          <table:table-cell office:value-type="string" table:style-name="ce3">
            <text:p>BAGNOLI <text:s text:c="22"/>FRANCO<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LA FISICA NELLA VITA DI TUTTI I GIORNI" PROF. BAGNOLI <text:s/>EURO 250</text:p>
          </table:table-cell>
          <table:table-cell office:value-type="string" table:style-name="ce3">
            <text:p>BAGNOLI <text:s text:c="22"/>FRANCO<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LA FISICA NELLA VITA DI TUTTI I GIORNI-BAGNOLI</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6/2/2017- TITOLO: <text:s/>LA FISICA NELLA VITA DI TUTTI I GIORNI-BAGNOLI</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2/2018- TITOLO: <text:s/>LA FISICA NELLA VITA DI TUTTI I GIORNI-BAGNOLI</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1T00:00:00" table:style-name="ce2">
            <text:p>11/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LA FISICA NELLA VITA DI TUTTI I GIORNI" - <text:s/>PROF. BAGNOLI - 16 GENNAIO 2018</text:p>
          </table:table-cell>
          <table:table-cell office:value-type="string" table:style-name="ce3">
            <text:p>BAGNOLI <text:s text:c="22"/>FRANCO<text:s text:c="24"/></text:p>
          </table:table-cell>
          <table:table-cell office:value-type="float" office:value="150" table:style-name="ce4">
            <text:p>150,00</text:p>
          </table:table-cell>
          <table:table-cell table:number-columns-repeated="16378" table:style-name="ce1"/>
        </table:table-row>
        <table:table-row table:style-name="ro4">
          <table:table-cell office:value-type="date" office:date-value="2018-04-11T00:00:00" table:style-name="ce2">
            <text:p>11/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ESTITUZIONE CONTRIBUTI FINALIZZATI ALL'EROGAZIONE DELL'ASSEGNO VITALIZIOALL'EX CONSIGLIERE REGIONALE BIANCONI MAURIZIO-L.R. 3/2009 NEL CORSO DEL MANDATO REGIONALE DAL 15.05.1995 AL 28.04.2008</text:p>
          </table:table-cell>
          <table:table-cell office:value-type="string" table:style-name="ce3">
            <text:p>AVENTI DIRITTO ALLA RESTITUZIONE DEI CONTRIBUTI FINALIZZATI ALL'EROGAZIONE DELL'ASSEGNO VITALIZIO</text:p>
          </table:table-cell>
          <table:table-cell office:value-type="float" office:value="186608.01" table:style-name="ce4">
            <text:p>186.608,01</text:p>
          </table:table-cell>
          <table:table-cell table:number-columns-repeated="16378" table:style-name="ce1"/>
        </table:table-row>
        <table:table-row table:style-name="ro4">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3">
            <text:p>CONDOMINIO PALAZZO BASTOGI (AMMIN.ST.ASS.PIERALLI E BARTOLI)</text:p>
          </table:table-cell>
          <table:table-cell office:value-type="float" office:value="46753" table:style-name="ce4">
            <text:p>46.753,00</text:p>
          </table:table-cell>
          <table:table-cell table:number-columns-repeated="16378" table:style-name="ce1"/>
        </table:table-row>
        <table:table-row table:style-name="ro2">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4 MARZO 2018 "LA SCIENZA DEI MATERIALI PER LE NANOTECNOLOGIE DEL FUTURO " PROF. <text:s/>GALLI <text:s/>EURO 250</text:p>
          </table:table-cell>
          <table:table-cell office:value-type="string" table:style-name="ce3">
            <text:p>GALLI <text:s text:c="24"/>GIANCARLO<text:s text:c="21"/></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LA SCIENZA DEI MATERIALI PER LE NANOTECNOLOGIE DEL FUTURO-GALLI</text:p>
          </table:table-cell>
          <table:table-cell office:value-type="string" table:style-name="ce3">
            <text:p>GALLI <text:s text:c="24"/>GIANCARLO<text:s text:c="21"/></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2/2018- TITOLO: <text:s/>LA SCIENZA DEI MATERIALI PER LA NANOTECNOLOGIA DEL FUTURO-GALLI</text:p>
          </table:table-cell>
          <table:table-cell office:value-type="string" table:style-name="ce3">
            <text:p>GALLI <text:s text:c="24"/>GIANCARLO<text:s text:c="21"/></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LA SCIENZA DEI MATERIALI PER LE NANO TECNOLOGIE DEL FUTURO I" - <text:s/>PROF. GALLI - 19 GENNAIO 2018</text:p>
          </table:table-cell>
          <table:table-cell office:value-type="string" table:style-name="ce3">
            <text:p>GALLI <text:s text:c="24"/>GIANCARLO<text:s text:c="21"/></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roga servizo di noleggio tovagliato dal 1 febbraio 2018 l 31 marzo 2018</text:p>
          </table:table-cell>
          <table:table-cell office:value-type="string" table:style-name="ce3">
            <text:p>CHI-MA FLORENCE SPA</text:p>
          </table:table-cell>
          <table:table-cell office:value-type="float" office:value="97.6" table:style-name="ce4">
            <text:p>97,60</text:p>
          </table:table-cell>
          <table:table-cell table:number-columns-repeated="16378" table:style-name="ce1"/>
        </table:table-row>
        <table:table-row table:style-name="ro2">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izio di manutenzione di n. 2 erogatori acqua potabile installati presso il consiglio regionale 1 trimestre 2018 (imp. automatico art. 30 c.1 leet. d RIAC) - decreto affidamento n. 347 del 2015</text:p>
          </table:table-cell>
          <table:table-cell office:value-type="string" table:style-name="ce3">
            <text:p>ROCCHI DELFRANCOROCCHI <text:s text:c="23"/>DELFRANCO<text:s text:c="21"/></text:p>
          </table:table-cell>
          <table:table-cell office:value-type="float" office:value="496.1" table:style-name="ce4">
            <text:p>496,10</text:p>
          </table:table-cell>
          <table:table-cell table:number-columns-repeated="16378" table:style-name="ce1"/>
        </table:table-row>
        <table:table-row table:style-name="ro2">
          <table:table-cell office:value-type="date" office:date-value="2018-04-12T00:00:00" table:style-name="ce2">
            <text:p>12/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850.08" table:style-name="ce4">
            <text:p>5.850,08</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AZIAMENTO SERVIZIO EXTRA CANONE ORDINARIO DI MANUTENZIONE IMPIANTI ELETTRICI, IDRICO-SANITARI, DI RISCALDAMENTO E RAFFRESCAMENTO</text:p>
          </table:table-cell>
          <table:table-cell office:value-type="string" table:style-name="ce3">
            <text:p>REKEEP SPA</text:p>
          </table:table-cell>
          <table:table-cell office:value-type="float" office:value="2483.0100000000002" table:style-name="ce4">
            <text:p>2.483,01</text:p>
          </table:table-cell>
          <table:table-cell table:number-columns-repeated="16378" table:style-name="ce1"/>
        </table:table-row>
        <table:table-row table:style-name="ro3">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412.2399999999998" table:style-name="ce4">
            <text:p>1.412,24</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 FISICA DELLA MUSICA" <text:s/>PROF. <text:s/>FERRANTE- 30 <text:s/>GENNAIO 2018</text:p>
          </table:table-cell>
          <table:table-cell office:value-type="string" table:style-name="ce3">
            <text:p>FERRANTE <text:s text:c="21"/>ISIDOR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ENERGIA DI IERI, DI OGGI E FORSE DI DOMANI " <text:s/>PROF. POLI <text:s text:c="5"/>- 2 FFEBBRAIO 2018</text:p>
          </table:table-cell>
          <table:table-cell office:value-type="string" table:style-name="ce3">
            <text:p>POLI <text:s text:c="25"/>DAVIDE<text:s text:c="2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MATEMATICA E ARCHITETTURA <text:s/>" <text:s/>PROF. CONTI <text:s text:c="5"/>- 2 FFEBBRAIO 2018</text:p>
          </table:table-cell>
          <table:table-cell office:value-type="string" table:style-name="ce3">
            <text:p>CONTI <text:s text:c="24"/>GIUSEPPE<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SENSORI INTELLIGENTI NELL'INTERNET DELLE COSE " <text:s/>PROF. CHESSA <text:s text:c="2"/>- 1 FENNRAIO 2018</text:p>
          </table:table-cell>
          <table:table-cell office:value-type="string" table:style-name="ce3">
            <text:p>CHESSA <text:s text:c="23"/>STEFAN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LA FORMA DELL'ACQUA ED I MISTERI DEI 17 GHIACCI" PROF. ULIVI <text:s/>EURO 250</text:p>
          </table:table-cell>
          <table:table-cell office:value-type="string" table:style-name="ce3">
            <text:p>ULIVI <text:s text:c="24"/>LORENZ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IL PROGETTO GENOMA UMANO E L'INFORMATICA" PROF. <text:s/>PISANTI <text:s/>EURO 250</text:p>
          </table:table-cell>
          <table:table-cell office:value-type="string" table:style-name="ce3">
            <text:p>PISANTI <text:s text:c="22"/>NADI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I MISTERI DEL COLORE" PROF. <text:s/>PIERACCINI <text:s/>EURO 250</text:p>
          </table:table-cell>
          <table:table-cell office:value-type="string" table:style-name="ce3">
            <text:p>PIERACCINI <text:s text:c="19"/>MASSIMILIANO<text:s text:c="18"/></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MATEMATICA E ARCHITETTURA" PROF. CONTI <text:s/>EURO 200</text:p>
          </table:table-cell>
          <table:table-cell office:value-type="string" table:style-name="ce3">
            <text:p>CONTI <text:s text:c="24"/>GIUSEPPE<text:s text:c="22"/></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SENSORI INTELLIGENTI NELL'INTERNET DELLE COSE" PROF. CHESSA <text:s/>EURO 200</text:p>
          </table:table-cell>
          <table:table-cell office:value-type="string" table:style-name="ce3">
            <text:p>CHESSA <text:s text:c="23"/>STEFAN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LA FISICA DELLA MUSICA'" PROF. FERRANTE <text:s/>EURO 250</text:p>
          </table:table-cell>
          <table:table-cell office:value-type="string" table:style-name="ce3">
            <text:p>FERRANTE <text:s text:c="21"/>ISIDOR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L'ENERGIA DI IERI, DI OGGI E (FORSE) DI DOMANI'" PROF. POLI <text:s/>EURO 150</text:p>
          </table:table-cell>
          <table:table-cell office:value-type="string" table:style-name="ce3">
            <text:p>POLI <text:s text:c="25"/>DAVIDE<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RELATIVITA' GENERALE E ONDE GRAVITAZIONALI" PROF. STANGA <text:s/>EURO 250</text:p>
          </table:table-cell>
          <table:table-cell office:value-type="string" table:style-name="ce3">
            <text:p>STANGA <text:s text:c="23"/>RUGGERO MARIA<text:s text:c="17"/></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LEZIONE DEL 1/3/2017- TITOLO:MATEMATICA E ARCHITETTURA-CONTI</text:p>
          </table:table-cell>
          <table:table-cell office:value-type="string" table:style-name="ce3">
            <text:p>CONTI <text:s text:c="24"/>GIUSEPPE<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MATEMATICA E ARCHITETTURA-CONTI</text:p>
          </table:table-cell>
          <table:table-cell office:value-type="string" table:style-name="ce3">
            <text:p>CONTI <text:s text:c="24"/>GIUSEPPE<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IL PROGETTO GENOMA UMANO E L'INFORMATICA-PISANTI</text:p>
          </table:table-cell>
          <table:table-cell office:value-type="string" table:style-name="ce3">
            <text:p>PISANTI <text:s text:c="22"/>NADI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I MISTERI DEL COLORE-PIERACCINI</text:p>
          </table:table-cell>
          <table:table-cell office:value-type="string" table:style-name="ce3">
            <text:p>PIERACCINI <text:s text:c="19"/>MASSIMILIANO<text:s text:c="18"/></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RELATIVITA' GENERALE E ONDE GRAVITAZIONALI-STANGA</text:p>
          </table:table-cell>
          <table:table-cell office:value-type="string" table:style-name="ce3">
            <text:p>STANGA <text:s text:c="23"/>RUGGERO MARIA<text:s text:c="17"/></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EVOLUZIONE FRA DIDATTICA E RICERCA-VIGNALI</text:p>
          </table:table-cell>
          <table:table-cell office:value-type="string" table:style-name="ce3">
            <text:p>VIGNALI <text:s text:c="22"/>ROBERT<text:s text:c="24"/></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LA FISICA DELLA MUSICA-FERRANTE</text:p>
          </table:table-cell>
          <table:table-cell office:value-type="string" table:style-name="ce3">
            <text:p>FERRANTE <text:s text:c="21"/>ISIDORO<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SENSORI INTELLIGENTI NELL'INTERNET DELLE COSE-CHESSA</text:p>
          </table:table-cell>
          <table:table-cell office:value-type="string" table:style-name="ce3">
            <text:p>CHESSA <text:s text:c="23"/>STEFAN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LA FORMA DELL'ACQUA E I MISTERI DEI 17 GHIACCI-ULIVI</text:p>
          </table:table-cell>
          <table:table-cell office:value-type="string" table:style-name="ce3">
            <text:p>ULIVI <text:s text:c="24"/>LORENZO<text:s text:c="23"/></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L'ENERGIA DI IERI DI OGGI E (FORSE) DI DOMANI-POLI</text:p>
          </table:table-cell>
          <table:table-cell office:value-type="string" table:style-name="ce3">
            <text:p>POLI <text:s text:c="25"/>DAVIDE<text:s text:c="2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EVOLUZIONE TRA DIDATTICA E RICERCA . EVO- DEVO ' " <text:s/>- <text:s/>PROF. VIGNALI - 19 GENNAIO 2018</text:p>
          </table:table-cell>
          <table:table-cell office:value-type="string" table:style-name="ce3">
            <text:p>VIGNALI <text:s text:c="22"/>ROBERT<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NERGIA DI IERI, DI OGGI E FORSE DI DOMANI <text:s/>" - <text:s/>PROF. <text:s/>POLI- 18 GENNAIO 2018</text:p>
          </table:table-cell>
          <table:table-cell office:value-type="string" table:style-name="ce3">
            <text:p>POLI <text:s text:c="25"/>DAVIDE<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MATEMATICA E ARCHITETTURA" <text:s text:c="2"/>- <text:s/>PROF. <text:s/>CONTI <text:s text:c="2"/>- 23 GENNAIO 2018</text:p>
          </table:table-cell>
          <table:table-cell office:value-type="string" table:style-name="ce3">
            <text:p>CONTI <text:s text:c="24"/>GIUSEPPE<text:s text:c="22"/></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ELATIVITA' GENERALE ED ONDE GENERAZIONALI <text:s/>" <text:s text:c="2"/>- <text:s/>PROF. STANGA - 25 GENNAIO 2018</text:p>
          </table:table-cell>
          <table:table-cell office:value-type="string" table:style-name="ce3">
            <text:p>STANGA <text:s text:c="23"/>RUGGERO MARIA<text:s text:c="17"/></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16T00:00:00" table:style-name="ce2">
            <text:p>1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SENSORI INTELLIGENTI NELL'INTERNET DELLE COSE" <text:s/>- <text:s/>PROF. CHESSA - 19 GENNAIO 2018</text:p>
          </table:table-cell>
          <table:table-cell office:value-type="string" table:style-name="ce3">
            <text:p>CHESSA <text:s text:c="23"/>STEFAN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403.8" table:style-name="ce4">
            <text:p>403,80</text:p>
          </table:table-cell>
          <table:table-cell table:number-columns-repeated="16378" table:style-name="ce1"/>
        </table:table-row>
        <table:table-row table:style-name="ro4">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19/2009 - ISCRIZIONE ALLA ASSOCIAZIONE DEI DIFENSORI CIVICI <text:s text:c="2"/>"E.O.I." <text:s/>CON SEDE A INNSBRUCK (AUSTRIA) PER L'ANNO 2018</text:p>
          </table:table-cell>
          <table:table-cell office:value-type="string" table:style-name="ce3">
            <text:p>EUROPEAN OMBUDSMAN INSTITUT (EOI)</text:p>
          </table:table-cell>
          <table:table-cell office:value-type="float" office:value="350" table:style-name="ce4">
            <text:p>3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IN EXTRA CANONE DELLA MACCHINA BROSSURATRICE 445 PRP</text:p>
          </table:table-cell>
          <table:table-cell office:value-type="string" table:style-name="ce3">
            <text:p>COPYWORLD SRL</text:p>
          </table:table-cell>
          <table:table-cell office:value-type="float" office:value="704.06" table:style-name="ce4">
            <text:p>704,06</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 MECCANISMI DELLA MEMORIA" <text:s/>PROF. <text:s/>FEDERICO - 31 GENNAIO 2018</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I MECCANISMI DELLA MEMORIA" PROF. FEDERICO <text:s/>EURO 250</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I MECCANISMI DELLA MEMORIA-FEDERICO</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I MECCANISMI DELLA MEMORIA-FEDERICO</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 MECCANISMI DELLA MEMORIA " <text:s text:c="2"/>- <text:s/>PROF. FEDERICO <text:s/>- 22 GENNAIO 2018</text:p>
          </table:table-cell>
          <table:table-cell office:value-type="string" table:style-name="ce3">
            <text:p>FEDERICO <text:s text:c="21"/>ANTONI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864" table:style-name="ce4">
            <text:p>864,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1704.4" table:style-name="ce4">
            <text:p>1.704,40</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Attivazione estensione della polizza in essere n. IT0001780SP15A XL <text:s/>per copertura assicurativa oggetti di pregio relativa alla mostra presso Palazzo del Pegaso dal titlo " Quattro eccellenze di donne toscane" periodo dal 31 ottobre al 20 nobembre 2017</text:p>
          </table:table-cell>
          <table:table-cell office:value-type="string" table:style-name="ce3">
            <text:p>SOCIETÀ XL INSURANCE COMPANY SE</text:p>
          </table:table-cell>
          <table:table-cell office:value-type="float" office:value="11.4" table:style-name="ce4">
            <text:p>11,4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COPERTURA ASSICURATIVA ALL RISKS N. 2 OPERE MUSEO CASA SIVIERO</text:p>
          </table:table-cell>
          <table:table-cell office:value-type="string" table:style-name="ce3">
            <text:p>SOCIETÀ XL INSURANCE COMPANY SE</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copertura assicurativa sui beni di valore storico e archeologico nel corso della mostra "acque sacre. Gli etruschi sul falterona e ad albigino-periodo:25/9/2017-3/2/2018-sottoscrizione polizza n.IT00017080SP15A</text:p>
          </table:table-cell>
          <table:table-cell office:value-type="string" table:style-name="ce3">
            <text:p>SOCIETÀ XL INSURANCE COMPANY SE</text:p>
          </table:table-cell>
          <table:table-cell office:value-type="float" office:value="520.97" table:style-name="ce4">
            <text:p>520,97</text:p>
          </table:table-cell>
          <table:table-cell table:number-columns-repeated="16378" table:style-name="ce1"/>
        </table:table-row>
        <table:table-row table:style-name="ro4">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ESTENSIONE APPENDICE POLIZZA ASSICURATIVA IT00017080SP15A PER PROROGA PERIODO DI ESPOSIZIONE DELLA MOSTRA "ACQUE SACRE. GLI ETRUSCHI SUL FALTERONA (PRATOVECCHIO STIA) E AD ALBAGINO (FIRENZUOLA)" NELL'AMBITO DELLE CELEBRAZIONI PER IL GIORNO DEGLI ETRUSCHI.</text:p>
          </table:table-cell>
          <table:table-cell office:value-type="string" table:style-name="ce3">
            <text:p>SOCIETÀ XL INSURANCE COMPANY SE</text:p>
          </table:table-cell>
          <table:table-cell office:value-type="float" office:value="100" table:style-name="ce4">
            <text:p>100,00</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MOSTRA LE ECCELLENZE TOSCANE. DALLE BOTTEGHE ALL'ARTE, DALLA SCULTURA AL DESIGN ED ESPSOZIONE CODICE LEOPOLDINO - SOTTOSCRIZIONE POLIZZA IT0001708SP - COPERTURA ASSICURATIVA LL RISK</text:p>
          </table:table-cell>
          <table:table-cell office:value-type="string" table:style-name="ce3">
            <text:p>SOCIETÀ XL INSURANCE COMPANY SE</text:p>
          </table:table-cell>
          <table:table-cell office:value-type="float" office:value="350" table:style-name="ce4">
            <text:p>35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Mostra Le Pompe dei Medici inziiative dal 2 al 12 maggio 2017 <text:s text:c="2"/>sottoscrizione appendice polizza IT00017080SP per copertura assicurativa all risks opere d'arte - CIG Z5214861EC</text:p>
          </table:table-cell>
          <table:table-cell office:value-type="string" table:style-name="ce3">
            <text:p>SOCIETÀ XL INSURANCE COMPANY SE</text:p>
          </table:table-cell>
          <table:table-cell office:value-type="float" office:value="28.6" table:style-name="ce4">
            <text:p>28,6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1657.99" table:style-name="ce4">
            <text:p>351.657,99</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AGNOLONI <text:s text:c="21"/>FEDERICA<text:s text:c="22"/></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APREA <text:s text:c="24"/>GIOVANNI DI DIO<text:s text:c="15"/></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CANTELLA <text:s text:c="21"/>MARTINA<text:s text:c="23"/></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CONFORTI <text:s text:c="21"/>GIULIA<text:s text:c="24"/></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DE CRISTOFARO <text:s text:c="16"/>MARCO<text:s text:c="25"/></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FENZI <text:s text:c="24"/>BENEDETTA<text:s text:c="21"/></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GALLORI <text:s text:c="22"/>NICCOLO'<text:s text:c="22"/></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GROSSO <text:s text:c="23"/>ROSANNA<text:s text:c="23"/></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MARGHERI <text:s text:c="21"/>GIULIO<text:s text:c="24"/></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PELAGATTI <text:s text:c="20"/>ALESSIA<text:s text:c="23"/></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I SPESE PER 12 TIROCINI FORMATIVI <text:s/>PERIODO FINO A MARZO 2018</text:p>
          </table:table-cell>
          <table:table-cell office:value-type="string" table:style-name="ce3">
            <text:p>VITI <text:s text:c="25"/>ELENA<text:s text:c="25"/></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ATTIVAZIONE 3 TIROCINI NON CURRICULARI FORMATIVI NELL'AMBITO DELLE ATTIVITA' DELEGATE AGCOM FINO A MARZO 2018</text:p>
          </table:table-cell>
          <table:table-cell office:value-type="string" table:style-name="ce3">
            <text:p>LUCHI <text:s text:c="24"/>ELISA<text:s text:c="25"/></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ATTIVAZIONE 3 TIROCINI NON CURRICULARI FORMATIVI NELL'AMBITO DELLE ATTIVITA' DELEGATE AGCOM FINO A MARZO 2018</text:p>
          </table:table-cell>
          <table:table-cell office:value-type="string" table:style-name="ce3">
            <text:p>ZINONE <text:s text:c="23"/>FRANCESCO<text:s text:c="21"/></text:p>
          </table:table-cell>
          <table:table-cell office:value-type="float" office:value="1500" table:style-name="ce4">
            <text:p>1.500,00</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4208.45" table:style-name="ce4">
            <text:p>4.208,45</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11438.72" table:style-name="ce4">
            <text:p>11.438,72</text:p>
          </table:table-cell>
          <table:table-cell table:number-columns-repeated="16378" table:style-name="ce1"/>
        </table:table-row>
        <table:table-row table:style-name="ro3">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6467.59" table:style-name="ce4">
            <text:p>6.467,59</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766.26" table:style-name="ce4">
            <text:p>766,26</text:p>
          </table:table-cell>
          <table:table-cell table:number-columns-repeated="16378" table:style-name="ce1"/>
        </table:table-row>
        <table:table-row table:style-name="ro2">
          <table:table-cell office:value-type="date" office:date-value="2018-04-19T00:00:00" table:style-name="ce2">
            <text:p>19/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5053.24" table:style-name="ce4">
            <text:p>5.053,24</text:p>
          </table:table-cell>
          <table:table-cell table:number-columns-repeated="16378" table:style-name="ce1"/>
        </table:table-row>
        <table:table-row table:style-name="ro3">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su MEPA con la modalità Ordinativo Diretto di una quota di iscrizione per il dipendente Marco Caldini al corso di formazione “Cybersecurity fundamentals CSX”, organizzato a Roma in data 5 e 6 aprile 2018.</text:p>
          </table:table-cell>
          <table:table-cell office:value-type="string" table:style-name="ce3">
            <text:p>NET PARTNER CONSULTING SRL</text:p>
          </table:table-cell>
          <table:table-cell office:value-type="float" office:value="790" table:style-name="ce4">
            <text:p>790,00</text:p>
          </table:table-cell>
          <table:table-cell table:number-columns-repeated="16378" table:style-name="ce1"/>
        </table:table-row>
        <table:table-row table:style-name="ro2">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aggiornamento per Coordinatore alla sicurezza nei cantieri durata 40 ore a Firenze dal 21 febbraio al 27 marzo 2018 Iscrizione del dipendente geom. Valter Montanelli.</text:p>
          </table:table-cell>
          <table:table-cell office:value-type="string" table:style-name="ce3">
            <text:p>FONDAZIONE ARCHITETTI FIRENZE</text:p>
          </table:table-cell>
          <table:table-cell office:value-type="float" office:value="318" table:style-name="ce4">
            <text:p>318,00</text:p>
          </table:table-cell>
          <table:table-cell table:number-columns-repeated="16378" table:style-name="ce1"/>
        </table:table-row>
        <table:table-row table:style-name="ro4">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0971 DEL 2017 - REIMPUTATO RIACCERTAMENTO APRILE 2018 - (FINANZIATO DA FPV) FORNITURA DI CANCELLERIA PER UFFICI C.R. MEDIANTE RDO MEPA N. 561111 DEL 25/7/2014 - Z6710422BA</text:p>
            <text:p/>
          </table:table-cell>
          <table:table-cell office:value-type="string" table:style-name="ce3">
            <text:p>LA PITAGORAMACRELLI <text:s text:c="21"/>GIANCARLO<text:s text:c="21"/></text:p>
          </table:table-cell>
          <table:table-cell office:value-type="float" office:value="3.3" table:style-name="ce4">
            <text:p>3,30</text:p>
          </table:table-cell>
          <table:table-cell table:number-columns-repeated="16378" table:style-name="ce1"/>
        </table:table-row>
        <table:table-row table:style-name="ro4">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384 <text:s/>DEL 2017- REIMPUTATO RIACCERTAMENTO APRILE 2018-FORNITURA DI MATERIALE MULTIMEDIALE VARIO PER LA SOSTITUZIONE/ADEGUAMENTO DEGLI IMPIANTI DI VIDEOREGISTRAZIONE GIA' ESISTENTI PRESSO LE SEDI CONSILIARI.</text:p>
            <text:p/>
          </table:table-cell>
          <table:table-cell office:value-type="string" table:style-name="ce3">
            <text:p>A.V. TECH SRL</text:p>
          </table:table-cell>
          <table:table-cell office:value-type="float" office:value="4794.3599999999997" table:style-name="ce4">
            <text:p>4.794,36</text:p>
          </table:table-cell>
          <table:table-cell table:number-columns-repeated="16378" table:style-name="ce1"/>
        </table:table-row>
        <table:table-row table:style-name="ro3">
          <table:table-cell office:value-type="date" office:date-value="2018-04-20T00:00:00" table:style-name="ce2">
            <text:p>20/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39 DEL 2017 - REIMPUTATO RIACCERTAMENTO APRILE 2018 - FORNITURA CANCELLERIA PER IL C.R.T. PERIODO 18/12/2014-17/12/2017 - Z6710422BA</text:p>
            <text:p/>
          </table:table-cell>
          <table:table-cell office:value-type="string" table:style-name="ce3">
            <text:p>LA PITAGORAMACRELLI <text:s text:c="21"/>GIANCARLO<text:s text:c="21"/></text:p>
          </table:table-cell>
          <table:table-cell office:value-type="float" office:value="581.74" table:style-name="ce4">
            <text:p>581,74</text:p>
          </table:table-cell>
          <table:table-cell table:number-columns-repeated="16378" table:style-name="ce1"/>
        </table:table-row>
        <table:table-row table:style-name="ro4">
          <table:table-cell office:value-type="date" office:date-value="2018-04-20T00:00:00" table:style-name="ce2">
            <text:p>20/04/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385 <text:s/>DEL 2017 - REIMPUTATO RIACCERTAMENTO APRILE 2018-- FORNITURA PRODOTTI RELATIVI ALL'HARDWARE NECESSARIO PER L'ISTALLAZIONE DI UN NUOVO SISTEMA DI VIDEOREGISTRAZIONE.</text:p>
            <text:p/>
          </table:table-cell>
          <table:table-cell office:value-type="string" table:style-name="ce3">
            <text:p>A.V. TECH SRL</text:p>
          </table:table-cell>
          <table:table-cell office:value-type="float" office:value="6528.47" table:style-name="ce4">
            <text:p>6.528,47</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2580.35" table:style-name="ce4">
            <text:p>2.580,35</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83586.36" table:style-name="ce4">
            <text:p>283.586,36</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1405.11" table:style-name="ce4">
            <text:p>31.405,11</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ANTONIO SPARZANI</text:p>
          </table:table-cell>
          <table:table-cell office:value-type="string" table:style-name="ce3">
            <text:p>SPARZANI <text:s text:c="21"/>ANTONIO<text:s text:c="23"/></text:p>
          </table:table-cell>
          <table:table-cell office:value-type="float" office:value="350" table:style-name="ce4">
            <text:p>3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PAOLO FERRAGINA</text:p>
          </table:table-cell>
          <table:table-cell office:value-type="string" table:style-name="ce3">
            <text:p>FERRAGINA <text:s text:c="20"/>PAOLO<text:s text:c="25"/></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DIETA MEDITERRANEA E STATO DI SALUTE I PRINCIPALI RISULTATI EVIDENZIATI DALLA RICERCA' " <text:s/>PROF. LONGOI - 31 GENNAIO 2018</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FAKE NEWS IN MEDICINA: VACCINI, PILLOLE MIRACOLOSE ED ALTRO <text:s/>" <text:s/>PROF. <text:s/>TOTI <text:s/>- 30 <text:s/>GENNAIO 2018</text:p>
          </table:table-cell>
          <table:table-cell office:value-type="string" table:style-name="ce3">
            <text:p>TOTI <text:s text:c="25"/>PAOLO<text:s text:c="25"/></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I VULCANI ITALIANI: TESTIMONI DELL'EVOLUZIONE GEOLOGICA DEL MEDITERRANEO <text:s/>" <text:s/>PROF. <text:s/>CONTICELLI <text:s/>- 30 <text:s/>GENNAIO 2017</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VACCINI E VACCINAZIONE ELEMENTI DI CONSOCENZA PER SCELTE CONSAPEVOLI " <text:s/>PROF. CARDUCCI <text:s text:c="3"/>- 1 FFEBBRAIO 2018</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DIETA MEDITERRANEA E STATO DI SALUTE: I PRINCIPALI RISULTATI EVIDENZIATI DALLA RICERCA' " PROF. <text:s/>LONGO <text:s/>EURO 250</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9 MARZO 2018 "FAKE-NEWS IN MEDICINA:VACCINI, PILLOLE MIRACOLOSE ED ALTRO" PROF. TOTI <text:s/>EURO 250</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0 MARZO 2018 "DIPENDENZE COMPORTAMENTALI E TOSSICODIPENDENZE: MECCANISMI NEUROCHIMICI" PROF. <text:s/>PELLEGRINI-GIAMPIETR <text:s/>EURO 250</text:p>
          </table:table-cell>
          <table:table-cell office:value-type="string" table:style-name="ce3">
            <text:p>PELLEGRINI GIAMPIETRO <text:s text:c="8"/>DOMENICO EDOARDO<text:s text:c="14"/></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VACCINI E VACCINAZIONE:ELEMENTI DI CONOSCENZA PER SCELTE CONSAPEVOLI'" PROF. <text:s/>CARDUCCI <text:s/>EURO 250</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COME PRODURRRE ENERGIA PULITAIMITANDO LA FOTOSINTESI ED IL CICLO DEL CARBONIO" PROF. TADDEI <text:s/>EURO 200</text:p>
          </table:table-cell>
          <table:table-cell office:value-type="string" table:style-name="ce3">
            <text:p>TADDEI <text:s text:c="23"/>MAURIZIO<text:s text:c="22"/></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8 MARZO 2018 "I VULCANI ITALIANI: TESTIMONI DELL'EVOLUZIONE GEOLOGICA DEL MEDITERRANEO " PROF. CONTICELLI <text:s/>EURO 250</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9 MARZO 2018 "VACCINI E VACCINAZIONE: ELEMENTI DI CONOSCENZA PER SCELTE CONSAPEVOLI " PROF. <text:s/>CARDUCCI <text:s/>EURO 150</text:p>
          </table:table-cell>
          <table:table-cell office:value-type="string" table:style-name="ce3">
            <text:p>CARDUCCI <text:s text:c="21"/>ANNALAURA MARIA CONCETTA<text:s text:c="6"/></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2/2/2017- TITOLO: I VULCANI ITALIANI: TESTIMONI DELL'EVOLUZIONE GEOLOGICA DEL MEDITERRANEO-CONTICELLI</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2/2/2017- TITOLO: VACCINI E VACCINAZIONE: ELEMENTI DI CONOSCENZA PER SCELTE CONSAPEVOLI-CARDUCCI</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FAKE-NEWS IN MEDICINA:VACCINI, PILLOLE MIRACOLOSE E ALTRO-TOTI</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COME PRODURRE ENERGIA PULITA IMITANDO LA FOTOSINTESI ED IL CICLO DEL CARBONIO-TADDEI</text:p>
          </table:table-cell>
          <table:table-cell office:value-type="string" table:style-name="ce3">
            <text:p>TADDEI <text:s text:c="23"/>MAURIZIO<text:s text:c="22"/></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DIETA MEDITERRANEA E STATO DI SALUTE-LONGO</text:p>
          </table:table-cell>
          <table:table-cell office:value-type="string" table:style-name="ce3">
            <text:p>LONGO <text:s text:c="24"/>VINCENZO<text:s text:c="22"/></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VACCINI E VACCINAZIONE: ELEMENTI DI CONOSCENZA PER SCELTE CONSAPEVOLI-CARDUCCI</text:p>
          </table:table-cell>
          <table:table-cell office:value-type="string" table:style-name="ce3">
            <text:p>CARDUCCI <text:s text:c="21"/>ANNALAURA MARIA CONCETTA<text:s text:c="6"/></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2/2/2017- TITOLO: I VULCANI ITALIANI: TESTIMONI DELL'EVOLUZIONE GEOLOGICA DEL MEDITERRANEO-CONTICELLI</text:p>
          </table:table-cell>
          <table:table-cell office:value-type="string" table:style-name="ce3">
            <text:p>CONTICELLI <text:s text:c="19"/>SANDRO<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7/2/2017- TITOLO: <text:s/>FAKE-NEWS IN MEDICINA: VACCINI, PILLOLE MIRACOLOSE ED ALTRO-TOTI</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7/2/2017- TITOLO: <text:s/>VALORIZZAZIONE DELLE MASSE AGRICOLE ED AGROINDUSTRIALI -BRONCO</text:p>
          </table:table-cell>
          <table:table-cell office:value-type="string" table:style-name="ce3">
            <text:p>BRONCO <text:s text:c="23"/>SIMONA<text:s text:c="2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DIPENDENZE COMPORTAMENTALI E TOSSICODIPENDENZE-PELLEGRINI</text:p>
          </table:table-cell>
          <table:table-cell office:value-type="string" table:style-name="ce3">
            <text:p>PELLEGRINI GIAMPIETRO <text:s text:c="8"/>DOMENICO EDOARDO<text:s text:c="14"/></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VACCINI E VACCINAZIONE:ELEMENTI DI CONOSCENZA PER SCELTE CONSAPEVOLI-CARDUCCI</text:p>
          </table:table-cell>
          <table:table-cell office:value-type="string" table:style-name="ce3">
            <text:p>CARDUCCI <text:s text:c="21"/>ANNALAURA MARIA CONCETTA<text:s text:c="6"/></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6/3/2018- TITOLO: FAKE NEWS IN MEDICINA-TOTI</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DIETA MEDITERRANEA E STATO DI SALUTE-LONGO</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COME PRODURRE ENERGIA PULITA IMITANDO LA FOTOSINTESI ED IL CICLO DEL CARBONIO" <text:s text:c="3"/>- <text:s/>PROF. TADDEI <text:s text:c="2"/>- 25 GENNAIO 2018</text:p>
          </table:table-cell>
          <table:table-cell office:value-type="string" table:style-name="ce3">
            <text:p>TADDEI <text:s text:c="23"/>MAURIZIO<text:s text:c="22"/></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DIETA MEDITERRANEA E STATO DI SALUTE. I PRINCIPALI RISULTATI EVIDENZIATI DALLA RICERCA " <text:s/>- <text:s/>PROF. LONGO - 19 GENNAIO 2018</text:p>
          </table:table-cell>
          <table:table-cell office:value-type="string" table:style-name="ce3">
            <text:p>LONGO <text:s text:c="24"/>VINCENZO<text:s text:c="22"/></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DIPENDENZE COMPORTAMENTALI E TOSSICODIPENDENZE MECCANISMIO NEUROCHIMICI" - <text:s/>PROF. PELLEGRINI - 19 GENNAIO 2018</text:p>
          </table:table-cell>
          <table:table-cell office:value-type="string" table:style-name="ce3">
            <text:p>PELLEGRINI GIAMPIETRO <text:s text:c="8"/>DOMENICO EDOARDO<text:s text:c="1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FAKE NEWS IN MEDICINA. VACCINI, PILLOLE MIRACOLOSE ED ALTRO " - <text:s/>PROF. PAOLO TOTI <text:s text:c="2"/>- 15 GENNAIO 2018</text:p>
          </table:table-cell>
          <table:table-cell office:value-type="string" table:style-name="ce3">
            <text:p>TOTI <text:s text:c="25"/>PAOLO<text:s text:c="25"/></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I VULCANI ITALIANI. TESTIMONI DELL'EVOLUZIONE GEOLOGICA DEL MEDITERRANEO " - <text:s/>PROF. CONTICELLI <text:s/>- 18 GENNAIO 2018</text:p>
          </table:table-cell>
          <table:table-cell office:value-type="string" table:style-name="ce3">
            <text:p>CONTICELLI <text:s text:c="19"/>SANDRO<text:s text:c="24"/></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CCINI E VACCINAZIONE ELEMENTI DI CONOSCENZA PER SCELTE CONSAPEVOLI " <text:s text:c="2"/>- <text:s/>PROF.CARDUCCI <text:s/>- 23 GENNAIO 2018</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CCINI E VACCINAZIONE ELEMENTI DI CONSOCENZA PER SCELTE CONSAPEVOLI " - <text:s/>PROF.CARDUCCI <text:s/>- 15 GENNAIO 2018</text:p>
          </table:table-cell>
          <table:table-cell office:value-type="string" table:style-name="ce3">
            <text:p>CARDUCCI <text:s text:c="21"/>ANNALAURA MARIA CONCETTA<text:s text:c="6"/></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LORIZZAZIONE DELLE BIOMASSE AGRICOLE E AGRO-INDUSTRIALI RESIDUALI PER LA PRODUZIONE DI MATERIALI" <text:s text:c="2"/>- <text:s/>PROF. BRONCO <text:s text:c="2"/>- 25 GENNAIO 2018</text:p>
          </table:table-cell>
          <table:table-cell office:value-type="string" table:style-name="ce3">
            <text:p>BRONCO <text:s text:c="23"/>SIMONA<text:s text:c="24"/></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6455.519999999997" table:style-name="ce4">
            <text:p>36.455,52</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1292.100000000006" table:style-name="ce4">
            <text:p>81.292,1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984" table:style-name="ce4">
            <text:p>19.984,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517.21" table:style-name="ce4">
            <text:p>6.517,21</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TARI 2018 1^ E 2^ RATA</text:p>
          </table:table-cell>
          <table:table-cell office:value-type="string" table:style-name="ce3">
            <text:p>COMUNE DI FIRENZE<text:s text:c="2"/></text:p>
          </table:table-cell>
          <table:table-cell office:value-type="float" office:value="131108" table:style-name="ce4">
            <text:p>131.108,00</text:p>
          </table:table-cell>
          <table:table-cell table:number-columns-repeated="16378" table:style-name="ce1"/>
        </table:table-row>
        <table:table-row table:style-name="ro2">
          <table:table-cell office:value-type="date" office:date-value="2018-04-23T00:00:00" table:style-name="ce2">
            <text:p>23/04/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847.85" table:style-name="ce4">
            <text:p>12.847,85</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ALTROCANTO. QUINTA EDIZIONE. LA MUSICA E IL CANTO NELLA TERRA DEI LORENA. 2/12/2017- 02/02/2018</text:p>
          </table:table-cell>
          <table:table-cell office:value-type="string" table:style-name="ce3">
            <text:p>CORO DEL TEATRO GARIBALDI ONLUS</text:p>
          </table:table-cell>
          <table:table-cell office:value-type="float" office:value="390.65" table:style-name="ce4">
            <text:p>390,65</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DALLA TOSCANA DEI LORENA AL MONDO D'OGGI. CONTRO LA PENA CAPITALE, LA GUERRA, LA DISCRIMINAZIONE DELLE RAZZE E DEI MIGRANTI.</text:p>
          </table:table-cell>
          <table:table-cell office:value-type="string" table:style-name="ce3">
            <text:p>ACCADEMIA INTERNAZIONALE DEL CEPPO</text:p>
          </table:table-cell>
          <table:table-cell office:value-type="float" office:value="3056.07" table:style-name="ce4">
            <text:p>3.056,07</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DALLE RIFORME LORENESI ALL'UOMO PLANETARIO DI PADRE ERNESTO BALDUCCI. GROSSETO, 25 NOVEMBRE 2017 - 23 FEBBRAIO 2018</text:p>
          </table:table-cell>
          <table:table-cell office:value-type="string" table:style-name="ce3">
            <text:p>CIRCOLO ARCI KHORAKHANE</text:p>
          </table:table-cell>
          <table:table-cell office:value-type="float" office:value="3487.91" table:style-name="ce4">
            <text:p>3.487,91</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Abbadia Città delle Fiaccole: Il Natale delle tradizioni". LUOGO E DATA: 8 dicembre 2017 - 7 gennaio 2018. Centro storico e vie del centro</text:p>
          </table:table-cell>
          <table:table-cell office:value-type="string" table:style-name="ce3">
            <text:p>COMUNE DI ABBADIA SAN SALVATORE</text:p>
          </table:table-cell>
          <table:table-cell office:value-type="float" office:value="3540.67" table:style-name="ce4">
            <text:p>3.540,67</text:p>
          </table:table-cell>
          <table:table-cell table:number-columns-repeated="16378" table:style-name="ce1"/>
        </table:table-row>
        <table:table-row table:style-name="ro3">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Nella Toscana dei Lorena". LUOGO E DATA:9 e 16 dicembre 2017. Abbazia di S. Salvatore a Soffena e Sala Consiliare di Castelfranco di Sopra</text:p>
          </table:table-cell>
          <table:table-cell office:value-type="string" table:style-name="ce3">
            <text:p>COMUNE DI CASTELFRANCO PIANDISCO'</text:p>
          </table:table-cell>
          <table:table-cell office:value-type="float" office:value="3287.77" table:style-name="ce4">
            <text:p>3.287,77</text:p>
          </table:table-cell>
          <table:table-cell table:number-columns-repeated="16378" table:style-name="ce1"/>
        </table:table-row>
        <table:table-row table:style-name="ro4">
          <table:table-cell office:value-type="date" office:date-value="2018-04-23T00:00:00" table:style-name="ce2">
            <text:p>23/04/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Una serata/giornata con i</text:p>
            <text:p>Lorena". LUOGO E DATA: 30 novembre 2017 - 31 gennaio 2018. Forte di Pietro Leopoldo I, Forte dei Marmi</text:p>
          </table:table-cell>
          <table:table-cell office:value-type="string" table:style-name="ce3">
            <text:p>COMUNE DI FORTE DEI MARMI</text:p>
          </table:table-cell>
          <table:table-cell office:value-type="float" office:value="3934.48" table:style-name="ce4">
            <text:p>3.934,48</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539.2399999999998" table:style-name="ce4">
            <text:p>2.539,24</text:p>
          </table:table-cell>
          <table:table-cell table:number-columns-repeated="16378" table:style-name="ce1"/>
        </table:table-row>
        <table:table-row table:style-name="ro3">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9.37" table:style-name="ce4">
            <text:p>19,37</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SERVIZIO DI CATARING PER PARTECIPANTI AL CONVEGNO</text:p>
          </table:table-cell>
          <table:table-cell office:value-type="string" table:style-name="ce3">
            <text:p>GERIST SRL</text:p>
          </table:table-cell>
          <table:table-cell office:value-type="float" office:value="660" table:style-name="ce4">
            <text:p>66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ALIMENTAZIONE PUO' INFLUENZARE I NOSTRI GENI?" <text:s/>PROF. PUCCI - 26 GENNAIO 2018</text:p>
          </table:table-cell>
          <table:table-cell office:value-type="string" table:style-name="ce3">
            <text:p>PUCCI <text:s text:c="24"/>LAUR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4 MARZO 2018 "EPIGENETICA: EPPUR SI MANGIA " PROF. <text:s/>LIONETTI <text:s/>EURO 250</text:p>
          </table:table-cell>
          <table:table-cell office:value-type="string" table:style-name="ce3">
            <text:p>LIONETTI <text:s text:c="21"/>VINCENZO<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L'ALIMENTAZIONE PUO' INFLUENZARE I NOSTRI GENI? PAROLA ALL'EPIGENETICA'" PROF. PUCCI <text:s/>EURO 150</text:p>
          </table:table-cell>
          <table:table-cell office:value-type="string" table:style-name="ce3">
            <text:p>PUCCI <text:s text:c="24"/>LAURA<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7 MARZO 2018 "EPIGENETICA: EPPUR SI MANGIA" PROF. LIONETTI <text:s/>EURO 250</text:p>
          </table:table-cell>
          <table:table-cell office:value-type="string" table:style-name="ce3">
            <text:p>LIONETTI <text:s text:c="21"/>VINCENZO<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3/2/2017- TITOLO: L'ALIMENTAZIONE PUO' INFLUENZARE I NOSTRI GENI?-PUCCI</text:p>
          </table:table-cell>
          <table:table-cell office:value-type="string" table:style-name="ce3">
            <text:p>PUCCI <text:s text:c="24"/>LAURA<text:s text:c="25"/></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5/3/2018- TITOLO: L'ALIMENTAZIONE PUO' INFLUENZARE I NOSTRI GENI?-PUCCI</text:p>
          </table:table-cell>
          <table:table-cell office:value-type="string" table:style-name="ce3">
            <text:p>PUCCI <text:s text:c="24"/>LAURA<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EPIGENETICA EPPURE SI MANGIA " - <text:s/>PROF. LIONETTI <text:s/>- 18 GENNAIO 2018</text:p>
          </table:table-cell>
          <table:table-cell office:value-type="string" table:style-name="ce3">
            <text:p>LIONETTI <text:s text:c="21"/>VINCENZO<text:s text:c="22"/></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4-26T00:00:00" table:style-name="ce2">
            <text:p>26/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GIORNATA CONCLUSIVA DEL PROGETTO PUNTE DI SPILLO. SVOLTOSI SCUOLE SUPERIODI DELLA TOSCANA NEL TRIENNIO 2015-2017 CONTRO LA VIOLENZA SULLE DONNE</text:p>
          </table:table-cell>
          <table:table-cell office:value-type="string" table:style-name="ce3">
            <text:p>SOROPTIMIST CLUB</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4-26T00:00:00" table:style-name="ce2">
            <text:p>26/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4">
          <table:table-cell office:value-type="date" office:date-value="2018-04-26T00:00:00" table:style-name="ce2">
            <text:p>26/04/2018</text:p>
          </table:table-cell>
          <table:table-cell office:value-type="string" table:style-name="ce3">
            <text:p>Spese in conto capitale</text:p>
          </table:table-cell>
          <table:table-cell office:value-type="string" table:style-name="ce3">
            <text:p>Contributi agli investimenti</text:p>
          </table:table-cell>
          <table:table-cell office:value-type="string" table:style-name="ce5">
            <text:p>IMPEGNO N 1333 DEL 2017- REIMPUTATO RIACCERTAMENTO APRILE 2018-LR 4/2009 - concessioni contributi in attuazione deliberazione Consiglio regionale 8 novembre 2017, n. 86 - Comune di Vicopisano</text:p>
            <text:p/>
          </table:table-cell>
          <table:table-cell office:value-type="string" table:style-name="ce3">
            <text:p>COMUNE DI VICOPISANO</text:p>
          </table:table-cell>
          <table:table-cell office:value-type="float" office:value="4052" table:style-name="ce4">
            <text:p>4.052,00</text:p>
          </table:table-cell>
          <table:table-cell table:number-columns-repeated="16378" table:style-name="ce1"/>
        </table:table-row>
        <table:table-row table:style-name="ro2">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4 PILE PIATTE ALCALINE DA 9 WATT PER SPORTELLI DI ALLARME DEFIBRILLATORI E PER CASSEFORTI CONSIGLIO</text:p>
          </table:table-cell>
          <table:table-cell office:value-type="string" table:style-name="ce6">
            <text:p>TABACCHERIA RIV 50 PAOLO MILANESI</text:p>
          </table:table-cell>
          <table:table-cell office:value-type="float" office:value="20" table:style-name="ce8">
            <text:p>20,00</text:p>
          </table:table-cell>
          <table:table-cell table:number-columns-repeated="16378" table:style-name="ce1"/>
        </table:table-row>
        <table:table-row table:style-name="ro2">
          <table:table-cell office:value-type="date" office:date-value="2018-04-27T00:00:00" table:style-name="ce6">
            <text:p>27/04/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NNOVO CONTRASSEGNI CARTACEI ZTL N.4 AUTO DI SERVIZIO DEL CONSIGLIO REGIONALE</text:p>
          </table:table-cell>
          <table:table-cell office:value-type="string" table:style-name="ce6">
            <text:p>SERVIZI ALLA STRADA SPA</text:p>
          </table:table-cell>
          <table:table-cell office:value-type="float" office:value="122" table:style-name="ce8">
            <text:p>122,00</text:p>
          </table:table-cell>
          <table:table-cell table:number-columns-repeated="16378" table:style-name="ce1"/>
        </table:table-row>
        <table:table-row table:style-name="ro4">
          <table:table-cell office:value-type="date" office:date-value="2018-04-27T00:00:00" table:style-name="ce2">
            <text:p>27/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0972 DEL 2017 - REIMPUTATO RIACCERTAMENTO APRILE 2018 -RIMBORSO IVA - ARTICOLO 17 DEL DPR 633/1972 SUL CONTRATTO CANCELLERIA DITTA "LA PITAGORA" - Z6710422BA</text:p>
            <text:p/>
          </table:table-cell>
          <table:table-cell office:value-type="string" table:style-name="ce3">
            <text:p>REGIONE TOSCANA<text:s/></text:p>
          </table:table-cell>
          <table:table-cell office:value-type="float" office:value="0.73" table:style-name="ce4">
            <text:p>0,73</text:p>
          </table:table-cell>
          <table:table-cell table:number-columns-repeated="16378" table:style-name="ce1"/>
        </table:table-row>
        <table:table-row table:style-name="ro4">
          <table:table-cell office:value-type="date" office:date-value="2018-04-27T00:00:00" table:style-name="ce2">
            <text:p>27/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40 DEL 2017 - REIMPUTATO RIACCERTAMENTO APRILE 2018- IVA SU FORNITURA DI CANCELLERIA PER C.R.T. DITTA LA PITAGORA - PERIODO 01/01/2017-17/12/2017 - CIG Z6710422BA</text:p>
            <text:p/>
          </table:table-cell>
          <table:table-cell office:value-type="string" table:style-name="ce3">
            <text:p>REGIONE TOSCANA<text:s/></text:p>
          </table:table-cell>
          <table:table-cell office:value-type="float" office:value="127.98" table:style-name="ce4">
            <text:p>127,98</text:p>
          </table:table-cell>
          <table:table-cell table:number-columns-repeated="16378" table:style-name="ce1"/>
        </table:table-row>
        <table:table-row table:style-name="ro2">
          <table:table-cell office:value-type="date" office:date-value="2018-04-27T00:00:00" table:style-name="ce2">
            <text:p>27/04/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MINARIO SUGLI STATI GENERALI DELLE CARCERI IN TOSCANA DEL 27 MARZO 2018 SERVIZIO DI CATERING PER LIGHT LUNCH <text:s/>- CIG ZD122CCCFE</text:p>
          </table:table-cell>
          <table:table-cell office:value-type="string" table:style-name="ce3">
            <text:p>GUSTO'S SRL</text:p>
          </table:table-cell>
          <table:table-cell office:value-type="float" office:value="990" table:style-name="ce4">
            <text:p>990,00</text:p>
          </table:table-cell>
          <table:table-cell table:number-columns-repeated="16378" table:style-name="ce1"/>
        </table:table-row>
        <table:table-row table:style-name="ro3">
          <table:table-cell office:value-type="date" office:date-value="2018-04-27T00:00:00" table:style-name="ce2">
            <text:p>27/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 123 DEL 13/12/2017 - CONCESSIONE CONTRIBUTI INZIATIVA : IL GLORIOSO BASTIONE DI MARTI. STORIA ARCHEOLOGIA, E VALORIZZAZIONE DI UNA FORTIFICAZIONE DI FRONTIERA</text:p>
          </table:table-cell>
          <table:table-cell office:value-type="string" table:style-name="ce3">
            <text:p>ASSOCIAZIONE CULTURALE MARTINFIERA</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4-27T00:00:00" table:style-name="ce2">
            <text:p>27/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CONCESSIONE CONTRIBUTI IN ATTUAZIONE DELLA DELIBERAZIONE U.P. N.21/2018</text:p>
          </table:table-cell>
          <table:table-cell office:value-type="string" table:style-name="ce3">
            <text:p>ASSOCIAZIONE AMICI DELLA MUSICA</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4-27T00:00:00" table:style-name="ce2">
            <text:p>27/04/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CONCESSIONE CONTRIBUTI IN ATTUAZIONE DELLA DELIBERAZIONE U.P. N.21/2018</text:p>
          </table:table-cell>
          <table:table-cell office:value-type="string" table:style-name="ce3">
            <text:p>COMPLESSO BANDISTICO CITTÀ DI PONSACCO</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5-03T00:00:00" table:style-name="ce6">
            <text:p>03/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TABILIZZATORE OSMO MOBILE PER CELLULARE DI SERVIZIO UFFICIO COMUNICAZIONE</text:p>
          </table:table-cell>
          <table:table-cell office:value-type="string" table:style-name="ce6">
            <text:p>APPLE RETAIL ITALIA SRL</text:p>
          </table:table-cell>
          <table:table-cell office:value-type="float" office:value="149.94999999999999" table:style-name="ce8">
            <text:p>149,95</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ROCEDURA CONCILIA SUITE ONLINE GESTIONE DELLE ATTIVITA' DI CONCILIAZIONE E DEFINIZIONE DELLE CONTROVERISEI E MONITORAGGIO DELLE EMIOTTENTI LOCALI. PERIODIO GENNAIO-FEBBRAIO 2018</text:p>
          </table:table-cell>
          <table:table-cell office:value-type="string" table:style-name="ce3">
            <text:p>INFOCAMERE SCPA</text:p>
          </table:table-cell>
          <table:table-cell office:value-type="float" office:value="2919.46" table:style-name="ce4">
            <text:p>2.919,46</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PESA <text:s/>SERVIZIO DI MANUTENZIONE IMPIANTI DURATA 24 MESI DECORRENTI DAL <text:s/>01/04/2017-ANNUALITA' 2017</text:p>
          </table:table-cell>
          <table:table-cell office:value-type="string" table:style-name="ce3">
            <text:p>SILFI SPA-SOC ILLUMIN FIRENZE E SERVIZI SMARTCITY SPA</text:p>
          </table:table-cell>
          <table:table-cell office:value-type="float" office:value="823.5" table:style-name="ce4">
            <text:p>823,50</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SPESA <text:s/>SERVIZIO DI MANUTENZIONE IMPIANTI DURATA 24 MESI DECORRENTI DAL <text:s/>01/04/2017-ANNUALITA' 2018</text:p>
          </table:table-cell>
          <table:table-cell office:value-type="string" table:style-name="ce3">
            <text:p>SILFI SPA-SOC ILLUMIN FIRENZE E SERVIZI SMARTCITY SPA</text:p>
          </table:table-cell>
          <table:table-cell office:value-type="float" office:value="823.5" table:style-name="ce4">
            <text:p>823,50</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997.4" table:style-name="ce4">
            <text:p>997,40</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162.15" table:style-name="ce4">
            <text:p>3.162,15</text:p>
          </table:table-cell>
          <table:table-cell table:number-columns-repeated="16378" table:style-name="ce1"/>
        </table:table-row>
        <table:table-row table:style-name="ro4">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1381 DEL 2017- REIMPUTATO RIACCERTAMENTO APRILE 2018-ACQUISTO DI MATERIALE INFORMATICO VARIO DI CONSUMO NON SOGGETTO ALLE PROCEDURE DI INVENTARIAZIONE. CIG Z1620F8FB2</text:p>
            <text:p/>
          </table:table-cell>
          <table:table-cell office:value-type="string" table:style-name="ce3">
            <text:p>DPS INFORMATICA S.N.C. DI PRESELLO GIANNI &amp; C.</text:p>
          </table:table-cell>
          <table:table-cell office:value-type="float" office:value="10762.47" table:style-name="ce4">
            <text:p>10.762,47</text:p>
          </table:table-cell>
          <table:table-cell table:number-columns-repeated="16378" table:style-name="ce1"/>
        </table:table-row>
        <table:table-row table:style-name="ro4">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CONOSCIMENTO, AI SENSI DELL'ART. 32 DEL RIAC, DELLA PASSIVITA' PREGRESSA. PROCEDURA CONCILIA SUITE ONLINE PER NANO 2017 AFFIDATA ALLA SOC, INFOCAMERE S.C.P.A - CONGUAGLIO PRATICHE LAVORATE NEL 2017 RISPETTO A QUELLE PREVENTIVATE COME DA ATTESTAZIONE RUP</text:p>
          </table:table-cell>
          <table:table-cell office:value-type="string" table:style-name="ce3">
            <text:p>INFOCAMERE SCPA</text:p>
          </table:table-cell>
          <table:table-cell office:value-type="float" office:value="1781.2" table:style-name="ce4">
            <text:p>1.781,20</text:p>
          </table:table-cell>
          <table:table-cell table:number-columns-repeated="16378" table:style-name="ce1"/>
        </table:table-row>
        <table:table-row table:style-name="ro2">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ANALITICO ON. BACHISIO SILVIO LAI IN OCCASIONE DELLA SEDUTA DELL'11 APRILE 2018 - ANNIVERSARIO DELL'INCIDENTE DELLA MOBY PRINCE</text:p>
          </table:table-cell>
          <table:table-cell office:value-type="string" table:style-name="ce3">
            <text:p>LAI <text:s text:c="26"/>BACHISIO SILVIO<text:s text:c="15"/></text:p>
          </table:table-cell>
          <table:table-cell office:value-type="float" office:value="154" table:style-name="ce4">
            <text:p>154,00</text:p>
          </table:table-cell>
          <table:table-cell table:number-columns-repeated="16378" table:style-name="ce1"/>
        </table:table-row>
        <table:table-row table:style-name="ro2">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APPELLI <text:s text:c="21"/>BENEDETTA<text:s text:c="21"/></text:p>
          </table:table-cell>
          <table:table-cell office:value-type="float" office:value="4784.01" table:style-name="ce4">
            <text:p>4.784,01</text:p>
          </table:table-cell>
          <table:table-cell table:number-columns-repeated="16378" table:style-name="ce1"/>
        </table:table-row>
        <table:table-row table:style-name="ro2">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IOFFI <text:s text:c="23"/>RAFFAELE<text:s text:c="22"/></text:p>
          </table:table-cell>
          <table:table-cell office:value-type="float" office:value="6128.3" table:style-name="ce4">
            <text:p>6.128,30</text:p>
          </table:table-cell>
          <table:table-cell table:number-columns-repeated="16378" table:style-name="ce1"/>
        </table:table-row>
        <table:table-row table:style-name="ro2">
          <table:table-cell office:value-type="date" office:date-value="2018-05-03T00:00:00" table:style-name="ce2">
            <text:p>0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MATTIOLO <text:s text:c="21"/>IGNAZIO<text:s text:c="23"/></text:p>
          </table:table-cell>
          <table:table-cell office:value-type="float" office:value="4879.4399999999996" table:style-name="ce4">
            <text:p>4.879,44</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EOPOLDO IL CHEMIURGO. 2^ EDIZIONE. PIETRO LEOPOLDO II TRA RICERCA, SVILUPPO E INNOVAZIONE. PISA, 27/01/2018</text:p>
          </table:table-cell>
          <table:table-cell office:value-type="string" table:style-name="ce3">
            <text:p>CIRCOLO ARCI LA STAFFETTA</text:p>
          </table:table-cell>
          <table:table-cell office:value-type="float" office:value="581.09" table:style-name="ce4">
            <text:p>581,09</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MUSICHE, DANZE E SAPORI ALLA CORTE DEI <text:s/>LORENA PER LA FESTA DELLA TOSCANA. 10/12/2017 PALAZZO PITTI.</text:p>
          </table:table-cell>
          <table:table-cell office:value-type="string" table:style-name="ce3">
            <text:p>ASSOCIAZIONE CULTURALE NO-PROFIT O.M.E.G.A.</text:p>
          </table:table-cell>
          <table:table-cell office:value-type="float" office:value="2421.6" table:style-name="ce4">
            <text:p>2.421,60</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I LORENA IN TOSCANA". LUOGO E DATA: 30 NOVEMBRE 2017- 28 FEBBRAIO 2018. FONDAZIONE PRIMO CONTI ONLUS</text:p>
          </table:table-cell>
          <table:table-cell office:value-type="string" table:style-name="ce3">
            <text:p>COMUNE DI FIESOLE</text:p>
          </table:table-cell>
          <table:table-cell office:value-type="float" office:value="1481.3" table:style-name="ce4">
            <text:p>1.481,30</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L'EUROPA IN TOSCANA. LA TOSCANA IN EUROPA. TEATRO DI RIFREDI -19/12/2017</text:p>
          </table:table-cell>
          <table:table-cell office:value-type="string" table:style-name="ce3">
            <text:p>ASSOCIAZIONE CULTURALE PUPI FRESEDDE TEATRO DI RIFREDI</text:p>
          </table:table-cell>
          <table:table-cell office:value-type="float" office:value="2325.27" table:style-name="ce4">
            <text:p>2.325,27</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UN GIORNO NEL GRANDUCATO. ACTION LARP SULLE GRANDI RIFORME DEI LORENA. PALAZZO MEDICEO DI SERRAVEZA LU -03/02/2018 -04/03/2018</text:p>
          </table:table-cell>
          <table:table-cell office:value-type="string" table:style-name="ce3">
            <text:p>ASSOCIAZIONE CULTURALE REGES RETE EUROPEA GRUPPI ED EVENTI STORICI</text:p>
          </table:table-cell>
          <table:table-cell office:value-type="float" office:value="4464.5200000000004" table:style-name="ce4">
            <text:p>4.464,52</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Al tempo di Leopoldo un fiasco di vino costava un soldo. Ottava rima e poesia popolare al tempo dei Lorena". LUOGO E DATA:12/01/2018. Teatro Cinema "Nuovo", Capolona (AR)</text:p>
          </table:table-cell>
          <table:table-cell office:value-type="string" table:style-name="ce3">
            <text:p>COMUNE DI CAPOLONA</text:p>
          </table:table-cell>
          <table:table-cell office:value-type="float" office:value="1907.63" table:style-name="ce4">
            <text:p>1.907,63</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Anche i vegani fanno la scarpetta - La modernizzazione della Toscana e la raffinatezza dei prodotti della terra". LUOGO E DATA: 17/01/2018. Teatro Rosini, Lucignano</text:p>
          </table:table-cell>
          <table:table-cell office:value-type="string" table:style-name="ce3">
            <text:p>COMUNE DI LUCIGNANO</text:p>
          </table:table-cell>
          <table:table-cell office:value-type="float" office:value="784.53" table:style-name="ce4">
            <text:p>784,53</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382 DEL 2017 - REIMPUTATO RIACCERTAMENTO APRILE 2018 - ACQUISTO SCANNER FORMATO A3, SOGGETTO AD INVENTARIAZIONE. CIG. Z1620F8FB2</text:p>
            <text:p/>
          </table:table-cell>
          <table:table-cell office:value-type="string" table:style-name="ce3">
            <text:p>DPS INFORMATICA S.N.C. DI PRESELLO GIANNI &amp; C.</text:p>
          </table:table-cell>
          <table:table-cell office:value-type="float" office:value="1798.28" table:style-name="ce4">
            <text:p>1.798,28</text:p>
          </table:table-cell>
          <table:table-cell table:number-columns-repeated="16378" table:style-name="ce1"/>
        </table:table-row>
        <table:table-row table:style-name="ro3">
          <table:table-cell office:value-type="date" office:date-value="2018-05-03T00:00:00" table:style-name="ce2">
            <text:p>03/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PEGNO N 1383 <text:s/>DEL 2017 - REIMPUTATO RIACCERTAMENTO APRILE 2018--ACQUISTO WEBCAM PER GLI UFFICI DEL CORECOM, SOGGETTE AD INVENTARIAZIONE. CIG. Z1620F8FB2</text:p>
            <text:p/>
          </table:table-cell>
          <table:table-cell office:value-type="string" table:style-name="ce3">
            <text:p>DPS INFORMATICA S.N.C. DI PRESELLO GIANNI &amp; C.</text:p>
          </table:table-cell>
          <table:table-cell office:value-type="float" office:value="1854.4" table:style-name="ce4">
            <text:p>1.854,40</text:p>
          </table:table-cell>
          <table:table-cell table:number-columns-repeated="16378" table:style-name="ce1"/>
        </table:table-row>
        <table:table-row table:style-name="ro2">
          <table:table-cell office:value-type="date" office:date-value="2018-05-07T00:00:00" table:style-name="ce6">
            <text:p>07/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AUTO SERVIZIO DEL <text:s/>04/01/2018-03/04/2018-12/04/2018-15/04/2018-16/04/2018</text:p>
          </table:table-cell>
          <table:table-cell office:value-type="string" table:style-name="ce6">
            <text:p>DIPENDENTI CONSIGLIO REGIONALE</text:p>
          </table:table-cell>
          <table:table-cell office:value-type="float" office:value="29" table:style-name="ce8">
            <text:p>29,0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INPS PRESTAZIONE LAVORO AUTONOMO OCCASIONALE RELATORE DAVIDE POLI-DEC.295 <text:s/>DEL 11.4.2018-QUOTA A CARICO AMMINISTRAZIONE</text:p>
          </table:table-cell>
          <table:table-cell office:value-type="string" table:style-name="ce3">
            <text:p>REGIONE TOSCANA<text:s/></text:p>
          </table:table-cell>
          <table:table-cell office:value-type="float" office:value="128" table:style-name="ce4">
            <text:p>128,0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ELISABETTA PALICI DI SUNI</text:p>
          </table:table-cell>
          <table:table-cell office:value-type="string" table:style-name="ce3">
            <text:p>PALICI DI SUNI <text:s text:c="15"/>ELISABETTA<text:s text:c="20"/></text:p>
          </table:table-cell>
          <table:table-cell office:value-type="float" office:value="120" table:style-name="ce4">
            <text:p>120,0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 ENRICO GROSSO</text:p>
          </table:table-cell>
          <table:table-cell office:value-type="string" table:style-name="ce3">
            <text:p>GROSSO <text:s text:c="23"/>ENRICO<text:s text:c="24"/></text:p>
          </table:table-cell>
          <table:table-cell office:value-type="float" office:value="120" table:style-name="ce4">
            <text:p>120,0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FABRIZIO POLITI</text:p>
          </table:table-cell>
          <table:table-cell office:value-type="string" table:style-name="ce3">
            <text:p>POLITI <text:s text:c="23"/>FABRIZIO<text:s text:c="22"/></text:p>
          </table:table-cell>
          <table:table-cell office:value-type="float" office:value="270" table:style-name="ce4">
            <text:p>270,0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LORENZA VIOLINI</text:p>
          </table:table-cell>
          <table:table-cell office:value-type="string" table:style-name="ce3">
            <text:p>VIOLINI <text:s text:c="22"/>LORENZA<text:s text:c="23"/></text:p>
          </table:table-cell>
          <table:table-cell office:value-type="float" office:value="120" table:style-name="ce4">
            <text:p>120,0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LUCIA SCAFFARDI</text:p>
          </table:table-cell>
          <table:table-cell office:value-type="string" table:style-name="ce3">
            <text:p>SCAFFARDI <text:s text:c="20"/>LUCIA<text:s text:c="25"/></text:p>
          </table:table-cell>
          <table:table-cell office:value-type="float" office:value="120" table:style-name="ce4">
            <text:p>120,0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CONVEGNO "GLI ORGANI DI GARANZIA STATUTARIA NELLA FORMA DI GOVERNO REGIONALE- FIRENZE 13 APRILE 2018- DELIBERAZIONE U.P. N.33/2018-RIMBORSO FORFETTARIO AL RELATORE:MAURO VOLPI</text:p>
          </table:table-cell>
          <table:table-cell office:value-type="string" table:style-name="ce3">
            <text:p>VOLPI <text:s text:c="24"/>MAURO<text:s text:c="25"/></text:p>
          </table:table-cell>
          <table:table-cell office:value-type="float" office:value="120" table:style-name="ce4">
            <text:p>120,00</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53.9" table:style-name="ce4">
            <text:p>253,90</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208.83" table:style-name="ce4">
            <text:p>208,83</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NTICIPO INDENNITA' DI FINE MANDATO CONSIGLIERE REGIONALE <text:s/>GIOVANNI DONZELLI- L. R. 3/2009</text:p>
          </table:table-cell>
          <table:table-cell office:value-type="string" table:style-name="ce3">
            <text:p>REGIONE TOSCANA<text:s/></text:p>
          </table:table-cell>
          <table:table-cell office:value-type="float" office:value="1307.0999999999999" table:style-name="ce4">
            <text:p>1.307,10</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29890.639999999999" table:style-name="ce4">
            <text:p>29.890,64</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6" table:style-name="ce4">
            <text:p>143,26</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6.99" table:style-name="ce4">
            <text:p>386,99</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528.52" table:style-name="ce4">
            <text:p>528,52</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69" table:style-name="ce4">
            <text:p>897,69</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8.31" table:style-name="ce4">
            <text:p>8,31</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6774.33" table:style-name="ce4">
            <text:p>26.774,33</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SU RIMBORSI SPESE FORFETTARIE CORRISPOSTI PER I TIROCINI FORMATIVI NON CURRICOLARI EFFETTUATI NEL PERIODO GENNAIO- MARZO 2018</text:p>
          </table:table-cell>
          <table:table-cell office:value-type="string" table:style-name="ce3">
            <text:p>REGIONE TOSCANA<text:s/></text:p>
          </table:table-cell>
          <table:table-cell office:value-type="float" office:value="1402.5" table:style-name="ce4">
            <text:p>1.402,50</text:p>
          </table:table-cell>
          <table:table-cell table:number-columns-repeated="16378" table:style-name="ce1"/>
        </table:table-row>
        <table:table-row table:style-name="ro3">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SU RIMBORSI SPESE FORFETTARIE CORRISPOSTI PER I TIROCINI FORMATIVI NON CURRICOLARI NELL'AMBITO DELLE ATTIVITA' DELEGATE DALL'AGCOM NEL PERIODO <text:s/>GENNAIO-MARZO 2018.</text:p>
          </table:table-cell>
          <table:table-cell office:value-type="string" table:style-name="ce3">
            <text:p>REGIONE TOSCANA<text:s/></text:p>
          </table:table-cell>
          <table:table-cell office:value-type="float" office:value="255" table:style-name="ce4">
            <text:p>255,00</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282.25" table:style-name="ce4">
            <text:p>2.282,25</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INAIL SU RIMBORSO SPESE TIROCINI FORMATIVI FINO A MARZO 2018 <text:s/>(2TIROCINI UNIV PISA E 1 TIROCINIO CPI SIENA2)</text:p>
          </table:table-cell>
          <table:table-cell office:value-type="string" table:style-name="ce3">
            <text:p>REGIONE TOSCANA<text:s/></text:p>
          </table:table-cell>
          <table:table-cell office:value-type="float" office:value="27.54" table:style-name="ce4">
            <text:p>27,54</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CONTRIBUTO PROGETTI PRESENTATI <text:s/>AL 31 MAGGIO 2015 "NON CASE MA CITTA' 2.0"</text:p>
          </table:table-cell>
          <table:table-cell office:value-type="string" table:style-name="ce3">
            <text:p>COMUNE DI FIRENZE<text:s text:c="2"/></text:p>
          </table:table-cell>
          <table:table-cell office:value-type="float" office:value="6000" table:style-name="ce4">
            <text:p>6.000,00</text:p>
          </table:table-cell>
          <table:table-cell table:number-columns-repeated="16378" table:style-name="ce1"/>
        </table:table-row>
        <table:table-row table:style-name="ro4">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9.000,00 EURO A FAVORE DEL COMUNE DI CARMIGNANO)</text:p>
          </table:table-cell>
          <table:table-cell office:value-type="string" table:style-name="ce3">
            <text:p>COMUNE DI CARMIGNANO</text:p>
          </table:table-cell>
          <table:table-cell office:value-type="float" office:value="2700" table:style-name="ce4">
            <text:p>2.700,00</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2^ TRANCHE</text:p>
          </table:table-cell>
          <table:table-cell office:value-type="string" table:style-name="ce3">
            <text:p>ARITON <text:s text:c="23"/>TEODOR CATALIN<text:s text:c="16"/></text:p>
          </table:table-cell>
          <table:table-cell office:value-type="float" office:value="2100" table:style-name="ce4">
            <text:p>2.100,00</text:p>
          </table:table-cell>
          <table:table-cell table:number-columns-repeated="16378" table:style-name="ce1"/>
        </table:table-row>
        <table:table-row table:style-name="ro4">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2^ TRANCHE</text:p>
          </table:table-cell>
          <table:table-cell office:value-type="string" table:style-name="ce3">
            <text:p>COMITATO PER LA VALORIZZAZIONE DEL PAESAGGIO E DELL'AMBIENTE DI BUONCONVENTO</text:p>
          </table:table-cell>
          <table:table-cell office:value-type="float" office:value="5400" table:style-name="ce4">
            <text:p>5.400,00</text:p>
          </table:table-cell>
          <table:table-cell table:number-columns-repeated="16378" table:style-name="ce1"/>
        </table:table-row>
        <table:table-row table:style-name="ro4">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393 DEL 20174- REIMPUTATO RIACCERTAMENTO APRILE 2018 --AUTORITA' PER LA PARTECIPAZIONE- L.R. 46/2013- ASSEGNAZIONE SOSTEGNO AO PROGETTI PRESENTATI ALLA SCADENZA DEL 31 MAGGIO 2017- 1^ TRANCHE</text:p>
            <text:p/>
          </table:table-cell>
          <table:table-cell office:value-type="string" table:style-name="ce3">
            <text:p>COMUNE DI FOLLONICA</text:p>
          </table:table-cell>
          <table:table-cell office:value-type="float" office:value="5600" table:style-name="ce4">
            <text:p>5.600,00</text:p>
          </table:table-cell>
          <table:table-cell table:number-columns-repeated="16378" table:style-name="ce1"/>
        </table:table-row>
        <table:table-row table:style-name="ro4">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397 DEL 20174- REIMPUTATO RIACCERTAMENTO APRILE 2018 --AUTORITA' PER LA PARTECIPAZIONE- L.R. 46/2013- ASSEGNAZIONE SOSTEGNO AO PROGETTI PRESENTATI ALLA SCADENZA DEL 31 MAGGIO 2017- 1^ TRANCHE</text:p>
            <text:p/>
          </table:table-cell>
          <table:table-cell office:value-type="string" table:style-name="ce3">
            <text:p>COMUNE DI VAIANO</text:p>
          </table:table-cell>
          <table:table-cell office:value-type="float" office:value="2720" table:style-name="ce4">
            <text:p>2.720,00</text:p>
          </table:table-cell>
          <table:table-cell table:number-columns-repeated="16378" table:style-name="ce1"/>
        </table:table-row>
        <table:table-row table:style-name="ro4">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651 DEL 20174- REIMPUTATO RIACCERTAMENTO APRILE 2018--LR 46/2013 FINANZIAMENTO DEL PROGETTO 2 E 3 TRANCHE "FIESOLE PAESAGGIO DI PARTECIPAZIONE" - COMUNE DI FIESOLE</text:p>
            <text:p/>
          </table:table-cell>
          <table:table-cell office:value-type="string" table:style-name="ce3">
            <text:p>COMUNE DI FIESOLE</text:p>
          </table:table-cell>
          <table:table-cell office:value-type="float" office:value="12000" table:style-name="ce4">
            <text:p>12.000,00</text:p>
          </table:table-cell>
          <table:table-cell table:number-columns-repeated="16378" table:style-name="ce1"/>
        </table:table-row>
        <table:table-row table:style-name="ro4">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652 DEL 20174- REIMPUTATO RIACCERTAMENTO APRILE 2018-LR 46/2013 FINANZIAMENTO DEL PROGETTO 2 E 3 TRANCHE "LA VITA è MERAVIGLIOSA" - COMUNE DI GREVE IN CHIANTI</text:p>
            <text:p/>
          </table:table-cell>
          <table:table-cell office:value-type="string" table:style-name="ce3">
            <text:p>COMUNE DI GREVE IN CHIANTI</text:p>
          </table:table-cell>
          <table:table-cell office:value-type="float" office:value="8400" table:style-name="ce4">
            <text:p>8.400,00</text:p>
          </table:table-cell>
          <table:table-cell table:number-columns-repeated="16378" table:style-name="ce1"/>
        </table:table-row>
        <table:table-row table:style-name="ro5">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463 DEL 20174- REIMPUTATO RIACCERTAMENTO APRILE 2018 --AUTORITA' PARTECIPAZIONE L.R. 46/2013 - ASSEGNAZIONE SOSTEGNO PROGETTI PRESENTATI ALLA SCADENZA DEL 31 GENNIO 2017 - LIQUIDAZIONE 1^ TRANCHE NELLA MISURA DEL 40% DELL'INTERO CONTRIBUTO (12.000,00 EURO AL COMUNE DI COLLESALVETTI)</text:p>
            <text:p/>
            <text:p/>
          </table:table-cell>
          <table:table-cell office:value-type="string" table:style-name="ce3">
            <text:p>COMUNE DI COLLESALVETTI</text:p>
          </table:table-cell>
          <table:table-cell office:value-type="float" office:value="4800" table:style-name="ce4">
            <text:p>4.800,00</text:p>
          </table:table-cell>
          <table:table-cell table:number-columns-repeated="16378" table:style-name="ce1"/>
        </table:table-row>
        <table:table-row table:style-name="ro4">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409 DEL 2017- REIMPUTATO RIACCERTAMENTO APRILE 2018--AUTORITA' PER LA PARTECIPAZIONE- L.R. 46/2013- ASSEGNAZIONE SOSTEGNO AO PROGETTI PRESENTATI ALLA SCADENZA DEL 31 MAGGIO 2017- 1^ TRANCHE</text:p>
            <text:p/>
          </table:table-cell>
          <table:table-cell office:value-type="string" table:style-name="ce3">
            <text:p>ISTITUTO ISTRUZIONE STATALE SUPERIORE MORABTE - GINORI CONTI</text:p>
          </table:table-cell>
          <table:table-cell office:value-type="float" office:value="5800" table:style-name="ce4">
            <text:p>5.800,00</text:p>
          </table:table-cell>
          <table:table-cell table:number-columns-repeated="16378" table:style-name="ce1"/>
        </table:table-row>
        <table:table-row table:style-name="ro6">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655 DEL 2017- REIMPUTATO RIACCERTAMENTO APRILE 2018 - LR 46/2013 FINANZIAMENTO DEL PROGETTO 2 E 3 TRANCHE "LUCCA CITTA' DELL'AMMINISTRAZIONE CONDIVISA" - COMUNE DI LUCCA</text:p>
            <text:p/>
            <text:p/>
          </table:table-cell>
          <table:table-cell office:value-type="string" table:style-name="ce3">
            <text:p>COMUNE DI LUCCA</text:p>
          </table:table-cell>
          <table:table-cell office:value-type="float" office:value="10800" table:style-name="ce4">
            <text:p>10.800,00</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6/2013 FINANZIAMENTO DEL PROGETTO 2 E 3 TRANCHE <text:s/>"CIRCULARICITY" - COMUNE DI CAPANNORI</text:p>
          </table:table-cell>
          <table:table-cell office:value-type="string" table:style-name="ce3">
            <text:p>COMUNE DI CAPANNORI</text:p>
          </table:table-cell>
          <table:table-cell office:value-type="float" office:value="4200" table:style-name="ce4">
            <text:p>4.200,00</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6/2013 FINANZIAMENTO DEL PROGETTO 2 E 3 TRANCHE <text:s/>"PARTECIPAZIONE NUOVE SCOMMESSE PER LA CITTADINANZA" - COMUNE DI CORTONA</text:p>
          </table:table-cell>
          <table:table-cell office:value-type="string" table:style-name="ce3">
            <text:p>COMUNE DI CORTONA</text:p>
          </table:table-cell>
          <table:table-cell office:value-type="float" office:value="2349.15" table:style-name="ce4">
            <text:p>2.349,15</text:p>
          </table:table-cell>
          <table:table-cell table:number-columns-repeated="16378" table:style-name="ce1"/>
        </table:table-row>
        <table:table-row table:style-name="ro2">
          <table:table-cell office:value-type="date" office:date-value="2018-05-08T00:00:00" table:style-name="ce2">
            <text:p>0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6/2013 FINANZIAMENTO DEL PROGETTO 2 E 3 TRANCHE "SICURI INSIEME " - COMUNE DI ROSIGNANO MARITTIMO</text:p>
          </table:table-cell>
          <table:table-cell office:value-type="string" table:style-name="ce3">
            <text:p>COMUNE DI ROSIGNANO MARITTIMO</text:p>
          </table:table-cell>
          <table:table-cell office:value-type="float" office:value="4500" table:style-name="ce4">
            <text:p>4.500,00</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81.83" table:style-name="ce4">
            <text:p>781,83</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LEGGIO 40 MULTIFUNZIONE A3A COLORI - CIG: 6630480D2D</text:p>
          </table:table-cell>
          <table:table-cell office:value-type="string" table:style-name="ce3">
            <text:p>XEROX S.P.A.</text:p>
          </table:table-cell>
          <table:table-cell office:value-type="float" office:value="13370.38" table:style-name="ce4">
            <text:p>13.370,38</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139.35" table:style-name="ce4">
            <text:p>139,35</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8702.22" table:style-name="ce4">
            <text:p>28.702,22</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903.7999999999993" table:style-name="ce4">
            <text:p>9.903,80</text:p>
          </table:table-cell>
          <table:table-cell table:number-columns-repeated="16378" table:style-name="ce1"/>
        </table:table-row>
        <table:table-row table:style-name="ro4">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19" table:style-name="ce4">
            <text:p>676,19</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458.87" table:style-name="ce4">
            <text:p>2.458,87</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N. 50 TONER PER BROTHER 8950 COD TN-3390 - AFFIDAMENTO ALLA SOCIETA' CARTO COPY SERVICE SRL - CIG:Z2320C617D</text:p>
          </table:table-cell>
          <table:table-cell office:value-type="string" table:style-name="ce3">
            <text:p>CARTO COPY SERVICE SRL<text:s/></text:p>
          </table:table-cell>
          <table:table-cell office:value-type="float" office:value="4535.3500000000004" table:style-name="ce4">
            <text:p>4.535,35</text:p>
          </table:table-cell>
          <table:table-cell table:number-columns-repeated="16378" table:style-name="ce1"/>
        </table:table-row>
        <table:table-row table:style-name="ro6">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 1327 DEL 2017 REIMPUTATO RIACCERTAMENTO APRILE 2018-FORNITURA DI MONOGRAFIE CARTACEE EDITE DA CASE EDITRICI ITALIANE E STRANIERE, DESTINATE ALLA BIBLIOTECA DELLA TOSCANA PETRO LEOPOLDO E AGLI UFFICI DEL CONSIGLIO E DELLA GIUNTA REGIONALE - CIG 71265474A0</text:p>
            <text:p/>
          </table:table-cell>
          <table:table-cell office:value-type="string" table:style-name="ce3">
            <text:p>EDITORIALE SRL</text:p>
          </table:table-cell>
          <table:table-cell office:value-type="float" office:value="2478.3000000000002" table:style-name="ce4">
            <text:p>2.478,30</text:p>
          </table:table-cell>
          <table:table-cell table:number-columns-repeated="16378" table:style-name="ce1"/>
        </table:table-row>
        <table:table-row table:style-name="ro4">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424 <text:s/>DEL 2017- REIMPUTATO RIACCERTAMENTO APRILE 2018--SERVIZIO DI ASSISTENZA ALLA CABINA DI REGIA PER LO SVOLGIMENTO DI SEDUTE ED EVENTI DEL CONSIGLIO REGIONALE ANNO 2018. CIG: 6897168B14</text:p>
            <text:p/>
          </table:table-cell>
          <table:table-cell office:value-type="string" table:style-name="ce3">
            <text:p>EXPOMEETING SRL</text:p>
          </table:table-cell>
          <table:table-cell office:value-type="float" office:value="5081.8500000000004" table:style-name="ce4">
            <text:p>5.081,85</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IZIATIVA CORECOM DEL 4 MAGGIO 2018 "SPIONAGGIO E CONTROSPIONAGGIO" RIMBORSO AL RELATORE <text:s/>PROF. ANTONIO TETI</text:p>
          </table:table-cell>
          <table:table-cell office:value-type="string" table:style-name="ce3">
            <text:p>TETI <text:s text:c="25"/>ANTONIO<text:s text:c="23"/></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FABRIZIO LUCCIO</text:p>
          </table:table-cell>
          <table:table-cell office:value-type="string" table:style-name="ce3">
            <text:p>LUCCIO <text:s text:c="23"/>FABRIZIO<text:s text:c="22"/></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78.36" table:style-name="ce4">
            <text:p>678,36</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CCHETTO AGGIUNTIVO <text:s/>DI QUATTRO ORE DA UTILIXXARE NELL'ANNO 2018 <text:s/>PER EVENTUALI <text:s/>ULTERIORI INTERVENTI TECNICI. CIG: ZFA22BD729</text:p>
          </table:table-cell>
          <table:table-cell office:value-type="string" table:style-name="ce3">
            <text:p>EFFELLE OFFICE SAS</text:p>
          </table:table-cell>
          <table:table-cell office:value-type="float" office:value="109.8" table:style-name="ce4">
            <text:p>109,8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L CAMPO MAGNETICO UN INQUIETANTE POTERE OCCULTO NEL COSMO " <text:s/>PROF. BACCIOTTI <text:s/>- 1 FEBBRAIO 2018</text:p>
          </table:table-cell>
          <table:table-cell office:value-type="string" table:style-name="ce3">
            <text:p>BACCIOTTI <text:s text:c="20"/>FRANCESCA<text:s text:c="21"/></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LE CELLULE STAMINALI: UNA NUOVA RISORSA PER LA MEDICINA DEL FUTURO " <text:s/>PROF.BANI <text:s text:c="4"/>- 2 FFEBBRAIO 2018</text:p>
          </table:table-cell>
          <table:table-cell office:value-type="string" table:style-name="ce3">
            <text:p>BANI <text:s text:c="25"/>DANIELE<text:s text:c="23"/></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LE ONDE ELETTROMAGNETICHE ANGELI O DEMONI? " <text:s/>PROF. TONCELLI <text:s/>- 1 FEBBRAIO 2018</text:p>
          </table:table-cell>
          <table:table-cell office:value-type="string" table:style-name="ce3">
            <text:p>TONCELLI <text:s text:c="21"/>ALESSANDRA<text:s text:c="20"/></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 UNA NUOVA FINESTRA SUL COSMO. L'ALBA DELLE ONDE GRAVITAZIONALI2 PROF. RAZZANO - 26 GENNAIO 2018</text:p>
          </table:table-cell>
          <table:table-cell office:value-type="string" table:style-name="ce3">
            <text:p>RAZZANO <text:s text:c="22"/>MASSIMILIANO<text:s text:c="18"/></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3 MARZO 2018 "UNA NUOVA FINESTRA SUL COSMO: L'ALBA DELLE ONDE GRAVITAZIONALI " PROF. <text:s/>RAZZANO <text:s/>EURO 150</text:p>
          </table:table-cell>
          <table:table-cell office:value-type="string" table:style-name="ce3">
            <text:p>RAZZANO <text:s text:c="22"/>MASSIMILIANO<text:s text:c="18"/></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4 MARZO 2018 "LE CELLULE STAMINALI: UNA NUOVA RISORSA PER LA MEDICINA DEL FUTURO " PROF. <text:s/>BANI <text:s/>EURO 200</text:p>
          </table:table-cell>
          <table:table-cell office:value-type="string" table:style-name="ce3">
            <text:p>BANI <text:s text:c="25"/>DANIELE<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LE ONDE ELETTROMAGNETICHE: ANGELI O DEMONI?" PROF. TONCELLI <text:s/>EURO 250</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FRODI SCIENTIFICHE E FAKE NEWS: ISTRUZIONI PER NON FARSI INGANNARE'" PROF. SYLOS LABINI <text:s/>EURO 250</text:p>
          </table:table-cell>
          <table:table-cell office:value-type="string" table:style-name="ce3">
            <text:p>SYLOS LABINI <text:s text:c="17"/>MAUR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IL CAMPO MAGNETICO: UN INQUIETANTE POTERE OCCULTO NEL COSMO'" PROF. BACCIOTTI <text:s/>EURO 200</text:p>
          </table:table-cell>
          <table:table-cell office:value-type="string" table:style-name="ce3">
            <text:p>BACCIOTTI <text:s text:c="20"/>FRANCESCA<text:s text:c="21"/></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6 MARZO 2018 "LE CELLULE STAMINALI: UNA NUOVA RISORSA PER LA MEDICINA DEL FUTURO" PROF. BANI EURO 200</text:p>
          </table:table-cell>
          <table:table-cell office:value-type="string" table:style-name="ce3">
            <text:p>BANI <text:s text:c="25"/>DANIELE<text:s text:c="23"/></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6 MARZO 2018 "FRODI SCIENTIFICHE E FAKE NWS: ISTRUZIONI PER NON FARSI INGANNARE" PROF. SYLOS LABINI <text:s/>EURO 150</text:p>
          </table:table-cell>
          <table:table-cell office:value-type="string" table:style-name="ce3">
            <text:p>SYLOS LABINI <text:s text:c="17"/>MAURO<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3/2/2017- TITOLO: UNA NUOVA FINESTRA SUL COSMO: L'ALBA DELLE ONDE GRAVITAZIONALI-RAZZANO</text:p>
          </table:table-cell>
          <table:table-cell office:value-type="string" table:style-name="ce3">
            <text:p>RAZZANO <text:s text:c="22"/>MASSIMILIANO<text:s text:c="18"/></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LE CELLULE STAMINALI: UNA NUOVA RISORSA PER LA MEDICINA DEL FUTURO-BANI</text:p>
          </table:table-cell>
          <table:table-cell office:value-type="string" table:style-name="ce3">
            <text:p>BANI <text:s text:c="25"/>DANIELE<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4/2/2017- TITOLO: LE ONDE ELETTROMAGNETICHE: ANGELI O DEMONI-TONCELLI</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text:s/>IL CAMPO MAGNETICO-BACCIOTTI</text:p>
          </table:table-cell>
          <table:table-cell office:value-type="string" table:style-name="ce3">
            <text:p>BACCIOTTI <text:s text:c="20"/>FRANCESCA<text:s text:c="21"/></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LE ONDE ELETTROMAGNETICHE-TONCELLI</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8/2/2017- TITOLO: UNA NUOVA FINESTRA SUL COSMO: L'ALBA DELLE ONDE GRAVITAZIONALI-RAZZANO</text:p>
          </table:table-cell>
          <table:table-cell office:value-type="string" table:style-name="ce3">
            <text:p>RAZZANO <text:s text:c="22"/>MASSIMILIANO<text:s text:c="18"/></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DELIBERA U.P. N.90/2017-LEZIONE DEL 5/3/2018- TITOLO: LE CELLULE STAMINALI-BANI</text:p>
          </table:table-cell>
          <table:table-cell office:value-type="string" table:style-name="ce3">
            <text:p>BANI <text:s text:c="25"/>DANIELE<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FRODI SCIENTIFICHE E FAKE NEWS. ISTRUZIONI PER NON FARSI INGANNARE" <text:s text:c="2"/>- <text:s/>PROF. SYLUS LABINI <text:s/>- 19 GENNAIO 2018</text:p>
          </table:table-cell>
          <table:table-cell office:value-type="string" table:style-name="ce3">
            <text:p>SYLOS LABINI <text:s text:c="17"/>MAUR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L CAMPO MAGNETICO UN INQUIETANTE POTERE OCCULTO NEL COSMO " - <text:s/>PROF.BACCIOTTI - 15 GENNAIO 2018</text:p>
          </table:table-cell>
          <table:table-cell office:value-type="string" table:style-name="ce3">
            <text:p>BACCIOTTI <text:s text:c="20"/>FRANCESCA<text:s text:c="21"/></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CELLULE STAMINALI UNA NUOVA RISORSA PER LA MEDICINA DEL FUTUROI" <text:s text:c="2"/>- <text:s/>PROF. BANI <text:s/>- 25 GENNAIO 2018</text:p>
          </table:table-cell>
          <table:table-cell office:value-type="string" table:style-name="ce3">
            <text:p>BANI <text:s text:c="25"/>DANIELE<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CELLULE STAMNIALI, UNA NUOVA RISORSA PER LA MEDICINA DEL FUTURO " - <text:s/>PROF. DANIELE BANI - 15 GENNAIO 2018</text:p>
          </table:table-cell>
          <table:table-cell office:value-type="string" table:style-name="ce3">
            <text:p>BANI <text:s text:c="25"/>DANIELE<text:s text:c="23"/></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E ONDE ELETTROMAGNETICHE. ANGELI O DEMONI? " - <text:s/>PROF. TONCELLI <text:s/>- 18 GENNAIO 2018</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LE ONDE ELETTROMAGNETICHE. ANGELI O DEMONI <text:s text:c="2"/>- <text:s/>PROF. TONCELLI <text:s text:c="2"/>- 24 GENNAIO 2018</text:p>
          </table:table-cell>
          <table:table-cell office:value-type="string" table:style-name="ce3">
            <text:p>TONCELLI <text:s text:c="21"/>ALESSANDRA<text:s text:c="20"/></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QUOTA ASSOCIATIVA ANNO 2'18 <text:s/>A FAVORE DELLA CONFERENZA DEI PRESIDENTI DELLE ASSEMBLEE LEGISLATIVE DELLE REGIONI E DELLE PROVINCE AUTONOME IN ATTUAZIONE DELIB. U.P. 120/2017</text:p>
          </table:table-cell>
          <table:table-cell office:value-type="string" table:style-name="ce3">
            <text:p>CONFERENZA PRESIDENTI .ASS. LEGISL. REGIONI E PROV.AUTONOME</text:p>
          </table:table-cell>
          <table:table-cell office:value-type="float" office:value="60039.199999999997" table:style-name="ce4">
            <text:p>60.039,20</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02.61" table:style-name="ce4">
            <text:p>1.902,61</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RIPARAZIONE DI DUE STAMPANTI MULTIFUNZIONE XEROX WORKCENTRE 6655-CIG:ZFA22BD729</text:p>
          </table:table-cell>
          <table:table-cell office:value-type="string" table:style-name="ce3">
            <text:p>EFFELLE OFFICE SAS</text:p>
          </table:table-cell>
          <table:table-cell office:value-type="float" office:value="278.16000000000003" table:style-name="ce4">
            <text:p>278,16</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0715.05" table:style-name="ce4">
            <text:p>20.715,05</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I- INIZITIVA: CAPODANNO PISANO DELL'ANNUNCIAZIONE IN PONTE SACCO- ASSOCIAZIONE PER LA RIEVOCAZIONE STORICA BATTAGLIA DI PONTE SACCO</text:p>
          </table:table-cell>
          <table:table-cell office:value-type="string" table:style-name="ce3">
            <text:p>ASSOCIAZIONE RIEVOCAZIONE STORICA BATTAGLIA DI PONTE DI SACCO</text:p>
          </table:table-cell>
          <table:table-cell office:value-type="float" office:value="380.84" table:style-name="ce4">
            <text:p>380,84</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CONCERTO PER IL CONVENTO DI SAN MARCO- CORO E ORCHESTRA DESIDERIO DA SETTIGNANO</text:p>
          </table:table-cell>
          <table:table-cell office:value-type="string" table:style-name="ce3">
            <text:p>CORO E ORCHESTRA DESIDERIO DA SETTIGNANO</text:p>
          </table:table-cell>
          <table:table-cell office:value-type="float" office:value="2147.38" table:style-name="ce4">
            <text:p>2.147,38</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LA RAPPRESENTAZIONE DEI DRAMMI RELIGIOSI NELLA TRADIZIONE TOSCANA- PARROCCHIA DI SAN DONATO IN POLVEROSA</text:p>
          </table:table-cell>
          <table:table-cell office:value-type="string" table:style-name="ce3">
            <text:p>PARROCCHIA DI SAN DONATO IN POLVEROSA</text:p>
          </table:table-cell>
          <table:table-cell office:value-type="float" office:value="944.33" table:style-name="ce4">
            <text:p>944,33</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I LORENA A PISA. BUTI, 30.11.2017 -28.02.2018</text:p>
          </table:table-cell>
          <table:table-cell office:value-type="string" table:style-name="ce3">
            <text:p>ASSOCIAZIONE CASCINEMÀ</text:p>
          </table:table-cell>
          <table:table-cell office:value-type="float" office:value="4278.5" table:style-name="ce4">
            <text:p>4.278,50</text:p>
          </table:table-cell>
          <table:table-cell table:number-columns-repeated="16378" table:style-name="ce1"/>
        </table:table-row>
        <table:table-row table:style-name="ro3">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SICURE SPLENDON LE STELLE. 31.10.1723 LA TRAGICOMICA NOTTE DI COSIMO III DEI MDICI, GRANDUCA DI TOSCANA. VILLA MEDICEA A POGGIO A CAIANO. DATA DA STABILIRE.</text:p>
          </table:table-cell>
          <table:table-cell office:value-type="string" table:style-name="ce3">
            <text:p>ASSOCIAZIONE TURISTICA PRO LOCO CARMIGNANO</text:p>
          </table:table-cell>
          <table:table-cell office:value-type="float" office:value="2723.89" table:style-name="ce4">
            <text:p>2.723,89</text:p>
          </table:table-cell>
          <table:table-cell table:number-columns-repeated="16378" table:style-name="ce1"/>
        </table:table-row>
        <table:table-row table:style-name="ro2">
          <table:table-cell office:value-type="date" office:date-value="2018-05-11T00:00:00" table:style-name="ce2">
            <text:p>11/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PIETRO LEOPOLDO E LA REGOLAMENTAZIONE DELLA MENDICITA' E DEL PELLEGRINAGGIO</text:p>
          </table:table-cell>
          <table:table-cell office:value-type="string" table:style-name="ce3">
            <text:p>PROLOCO DI CASTELFIORENTINO</text:p>
          </table:table-cell>
          <table:table-cell office:value-type="float" office:value="1793.76" table:style-name="ce4">
            <text:p>1.793,76</text:p>
          </table:table-cell>
          <table:table-cell table:number-columns-repeated="16378" table:style-name="ce1"/>
        </table:table-row>
        <table:table-row table:style-name="ro4">
          <table:table-cell office:value-type="date" office:date-value="2018-05-11T00:00:00" table:style-name="ce2">
            <text:p>11/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477 DEL 2017 - REIMPUTATO RIACCERTAMENTO APRILE 2018 -Acquisto mediante MEPA di un apparati hardware totem digitali e di due monitor informativi di supporto alle attività degli uffici del Corecom, nell ambito delle funzioni d</text:p>
            <text:p/>
          </table:table-cell>
          <table:table-cell office:value-type="string" table:style-name="ce3">
            <text:p>COPYWORLD SRL</text:p>
          </table:table-cell>
          <table:table-cell office:value-type="float" office:value="16500.5" table:style-name="ce4">
            <text:p>16.500,50</text:p>
          </table:table-cell>
          <table:table-cell table:number-columns-repeated="16378" table:style-name="ce1"/>
        </table:table-row>
        <table:table-row table:style-name="ro6">
          <table:table-cell office:value-type="date" office:date-value="2018-05-11T00:00:00" table:style-name="ce2">
            <text:p>11/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PEGNO N 1389 <text:s/>DEL 2017 - REIMPUTATO RIACCERTAMENTO APRILE 2018 -ACQUISTO, MEDIANTE ORDINATIVO DIRETTO SU MEPA, DI UNA FOTOCAMERA DIGITALE DI SUPPORTO ALLE ATTIVITA' DEGLI UFFICI DEL CORECOM, NELL'AMBITO DELLE FUNZIONI DELEGATE. CIG ZC521253B3</text:p>
            <text:p/>
          </table:table-cell>
          <table:table-cell office:value-type="string" table:style-name="ce3">
            <text:p>SOLUZIONE UFFICIO S.R.L</text:p>
          </table:table-cell>
          <table:table-cell office:value-type="float" office:value="1062.82" table:style-name="ce4">
            <text:p>1.062,82</text:p>
          </table:table-cell>
          <table:table-cell table:number-columns-repeated="16378" table:style-name="ce1"/>
        </table:table-row>
        <table:table-row table:style-name="ro2">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DELLA BIBLIOTECA DELLA TOSCANA PIETRO LEOPOLDO E DELLE BIBLIOTECHE COBIRE ALLA PIATTAFORMA RETE INDACO CIG Z2221F859A</text:p>
          </table:table-cell>
          <table:table-cell office:value-type="string" table:style-name="ce3">
            <text:p>DM CULTURA SRL</text:p>
          </table:table-cell>
          <table:table-cell office:value-type="float" office:value="2440" table:style-name="ce4">
            <text:p>2.440,00</text:p>
          </table:table-cell>
          <table:table-cell table:number-columns-repeated="16378" table:style-name="ce1"/>
        </table:table-row>
        <table:table-row table:style-name="ro2">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DI GIAMBATTISTA</text:p>
          </table:table-cell>
          <table:table-cell office:value-type="string" table:style-name="ce3">
            <text:p>DI GIAMBATTISTA <text:s text:c="14"/>LORELLA<text:s text:c="23"/></text:p>
          </table:table-cell>
          <table:table-cell office:value-type="float" office:value="703.9" table:style-name="ce4">
            <text:p>703,90</text:p>
          </table:table-cell>
          <table:table-cell table:number-columns-repeated="16378" table:style-name="ce1"/>
        </table:table-row>
        <table:table-row table:style-name="ro3">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260.38" table:style-name="ce4">
            <text:p>260,38</text:p>
          </table:table-cell>
          <table:table-cell table:number-columns-repeated="16378" table:style-name="ce1"/>
        </table:table-row>
        <table:table-row table:style-name="ro2">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4">
            <text:p>209,77</text:p>
          </table:table-cell>
          <table:table-cell table:number-columns-repeated="16378" table:style-name="ce1"/>
        </table:table-row>
        <table:table-row table:style-name="ro2">
          <table:table-cell office:value-type="date" office:date-value="2018-05-14T00:00:00" table:style-name="ce2">
            <text:p>14/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594.92999999999995" table:style-name="ce4">
            <text:p>594,93</text:p>
          </table:table-cell>
          <table:table-cell table:number-columns-repeated="16378" table:style-name="ce1"/>
        </table:table-row>
        <table:table-row table:style-name="ro3">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ANDAR PER PASTURE. DALL'INDAGINE GATTESCHI ROSATI SUI BENI COIMUNI DELLA MONTAGNA PISTOIESE NEL 1773 - <text:s/>12.15 FEBBRAIO 2018</text:p>
          </table:table-cell>
          <table:table-cell office:value-type="string" table:style-name="ce3">
            <text:p>ASSOCIAZIONE SERVER - SERVICES E FORMAZIONE - ONLUS</text:p>
          </table:table-cell>
          <table:table-cell office:value-type="float" office:value="2577.73" table:style-name="ce4">
            <text:p>2.577,73</text:p>
          </table:table-cell>
          <table:table-cell table:number-columns-repeated="16378" table:style-name="ce1"/>
        </table:table-row>
        <table:table-row table:style-name="ro3">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FIRENZE 1815: IL RITORNO DI VENERE. I LORENA IN TOSCANA ED IL RECUPERO DELLE OPERE D'ARTE TRAFUGATE. FIRENZE - 11.12.2017 -27.02.2018</text:p>
          </table:table-cell>
          <table:table-cell office:value-type="string" table:style-name="ce3">
            <text:p>ACCADEMIA DELLE ARTI DEL DISEGNO</text:p>
          </table:table-cell>
          <table:table-cell office:value-type="float" office:value="2889.98" table:style-name="ce4">
            <text:p>2.889,98</text:p>
          </table:table-cell>
          <table:table-cell table:number-columns-repeated="16378" table:style-name="ce1"/>
        </table:table-row>
        <table:table-row table:style-name="ro2">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MONTAGNA PISTOIESE E I LORENA. ANTICHI CONFINI NUOVA VIABILITA'. 01/02/2018</text:p>
          </table:table-cell>
          <table:table-cell office:value-type="string" table:style-name="ce3">
            <text:p>GRUPPO NATURALISTICO APPENNINO PISTOIESE</text:p>
          </table:table-cell>
          <table:table-cell office:value-type="float" office:value="1252.99" table:style-name="ce4">
            <text:p>1.252,99</text:p>
          </table:table-cell>
          <table:table-cell table:number-columns-repeated="16378" table:style-name="ce1"/>
        </table:table-row>
        <table:table-row table:style-name="ro3">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SCIENZA DEI LORENA. <text:s/>FIRENZE -30.11.2017 - 28 FEBB 2018</text:p>
          </table:table-cell>
          <table:table-cell office:value-type="string" table:style-name="ce3">
            <text:p>MUSEO GALILEO ISTITUTO MUSEO DI STORIA DELLA SCIENZA</text:p>
          </table:table-cell>
          <table:table-cell office:value-type="float" office:value="4185.49" table:style-name="ce4">
            <text:p>4.185,49</text:p>
          </table:table-cell>
          <table:table-cell table:number-columns-repeated="16378" table:style-name="ce1"/>
        </table:table-row>
        <table:table-row table:style-name="ro3">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E MUSICHE DI PALAZZO PITTI AL TEMPO DEI GRANDUCHI ASBURGO - LORENA. LA COLLEZIONE MUSICALE GRANDUCALE. - FEBBRAIO 2018</text:p>
          </table:table-cell>
          <table:table-cell office:value-type="string" table:style-name="ce3">
            <text:p>CORO E ORCHESTRA DESIDERIO DA SETTIGNANO</text:p>
          </table:table-cell>
          <table:table-cell office:value-type="float" office:value="1714.06" table:style-name="ce4">
            <text:p>1.714,06</text:p>
          </table:table-cell>
          <table:table-cell table:number-columns-repeated="16378" table:style-name="ce1"/>
        </table:table-row>
        <table:table-row table:style-name="ro2">
          <table:table-cell office:value-type="date" office:date-value="2018-05-14T00:00:00" table:style-name="ce2">
            <text:p>14/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LE INDELEBILI TRACCE DEI LORENA IN TOSCANA.MONTICCHIELLO - 26/11/2017 - 28/02/2018</text:p>
          </table:table-cell>
          <table:table-cell office:value-type="string" table:style-name="ce3">
            <text:p>ASSOCIAZIONE TEPOTRATOS</text:p>
          </table:table-cell>
          <table:table-cell office:value-type="float" office:value="4231.99" table:style-name="ce4">
            <text:p>4.231,99</text:p>
          </table:table-cell>
          <table:table-cell table:number-columns-repeated="16378" table:style-name="ce1"/>
        </table:table-row>
        <table:table-row table:style-name="ro2">
          <table:table-cell office:value-type="date" office:date-value="2018-05-16T00:00:00" table:style-name="ce6">
            <text:p>16/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COVER PER TABLET SAMSUNG GALAXY TAB GT-P7500 PER UFFICIO COMUNICAZIONE</text:p>
          </table:table-cell>
          <table:table-cell office:value-type="string" table:style-name="ce6">
            <text:p>ALBERTI NUOVA SRL</text:p>
          </table:table-cell>
          <table:table-cell office:value-type="float" office:value="24.9" table:style-name="ce8">
            <text:p>24,90</text:p>
          </table:table-cell>
          <table:table-cell table:number-columns-repeated="16378" table:style-name="ce1"/>
        </table:table-row>
        <table:table-row table:style-name="ro2">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potabile utenze ubicate in via cavour 4 e via ricasoli 11 Firenze (Publiacqua)-CIG Z0D00B928F</text:p>
          </table:table-cell>
          <table:table-cell office:value-type="string" table:style-name="ce3">
            <text:p>PUBLIACQUA SPA</text:p>
          </table:table-cell>
          <table:table-cell office:value-type="float" office:value="3805.85" table:style-name="ce4">
            <text:p>3.805,85</text:p>
          </table:table-cell>
          <table:table-cell table:number-columns-repeated="16378" table:style-name="ce1"/>
        </table:table-row>
        <table:table-row table:style-name="ro3">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970.06" table:style-name="ce4">
            <text:p>970,06</text:p>
          </table:table-cell>
          <table:table-cell table:number-columns-repeated="16378" table:style-name="ce1"/>
        </table:table-row>
        <table:table-row table:style-name="ro2">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BENI E SERVIZI PER LA GESTIONE INTEGRATA DELLE POSTAZIONI DI LAVORO - ASSISTENZA UTENTI</text:p>
          </table:table-cell>
          <table:table-cell office:value-type="string" table:style-name="ce3">
            <text:p>DATA POS S.R.L.</text:p>
          </table:table-cell>
          <table:table-cell office:value-type="float" office:value="33096.379999999997" table:style-name="ce4">
            <text:p>33.096,38</text:p>
          </table:table-cell>
          <table:table-cell table:number-columns-repeated="16378" table:style-name="ce1"/>
        </table:table-row>
        <table:table-row table:style-name="ro4">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67 <text:s/>DEL 2017- REIMPUTATO RIACCERTAMENTO APRILE 2018-FORNITURA DI BENI E SERVIZI PER LA GESTIONE INTEGRATA DELLE POSTAZINI DI LAVORO - ASSISTENZA UTENTI</text:p>
            <text:p/>
          </table:table-cell>
          <table:table-cell office:value-type="string" table:style-name="ce3">
            <text:p>DATA POS S.R.L.</text:p>
          </table:table-cell>
          <table:table-cell office:value-type="float" office:value="2737.95" table:style-name="ce4">
            <text:p>2.737,95</text:p>
          </table:table-cell>
          <table:table-cell table:number-columns-repeated="16378" table:style-name="ce1"/>
        </table:table-row>
        <table:table-row table:style-name="ro2">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O DI ADEGUAMENTO ALLE NORME <text:s/>CEI-06 DELLA CABINA ELETTRICA A SERVIZIO DI PALAZZO DEL PEGASO .- CIG ZC11D4431B</text:p>
          </table:table-cell>
          <table:table-cell office:value-type="string" table:style-name="ce3">
            <text:p>E-DISTRIBUZIONE SPA</text:p>
          </table:table-cell>
          <table:table-cell office:value-type="float" office:value="462.38" table:style-name="ce4">
            <text:p>462,38</text:p>
          </table:table-cell>
          <table:table-cell table:number-columns-repeated="16378" table:style-name="ce1"/>
        </table:table-row>
        <table:table-row table:style-name="ro3">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GUIDO BARBUJANI</text:p>
          </table:table-cell>
          <table:table-cell office:value-type="string" table:style-name="ce3">
            <text:p>BARBUJANI <text:s text:c="20"/>GUIDO<text:s text:c="25"/></text:p>
          </table:table-cell>
          <table:table-cell office:value-type="float" office:value="350" table:style-name="ce4">
            <text:p>350,00</text:p>
          </table:table-cell>
          <table:table-cell table:number-columns-repeated="16378" table:style-name="ce1"/>
        </table:table-row>
        <table:table-row table:style-name="ro3">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GUIDO TONELLI</text:p>
          </table:table-cell>
          <table:table-cell office:value-type="string" table:style-name="ce3">
            <text:p>TONELLI <text:s text:c="22"/>GUIDO EMILIO<text:s text:c="18"/></text:p>
          </table:table-cell>
          <table:table-cell office:value-type="float" office:value="350" table:style-name="ce4">
            <text:p>350,00</text:p>
          </table:table-cell>
          <table:table-cell table:number-columns-repeated="16378" table:style-name="ce1"/>
        </table:table-row>
        <table:table-row table:style-name="ro2">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GLI ATTI DIRIGENZIALI .(1 GENNAIO-30 GIUGNO 2018</text:p>
          </table:table-cell>
          <table:table-cell office:value-type="string" table:style-name="ce3">
            <text:p>GEOSYSTEMS SRL</text:p>
          </table:table-cell>
          <table:table-cell office:value-type="float" office:value="762.5" table:style-name="ce4">
            <text:p>762,50</text:p>
          </table:table-cell>
          <table:table-cell table:number-columns-repeated="16378" table:style-name="ce1"/>
        </table:table-row>
        <table:table-row table:style-name="ro2">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LLE SEDUTE U.P.(1 GENNAIO-31 DICEMBRE 2018)</text:p>
          </table:table-cell>
          <table:table-cell office:value-type="string" table:style-name="ce3">
            <text:p>GEOSYSTEMS SRL</text:p>
          </table:table-cell>
          <table:table-cell office:value-type="float" office:value="1830" table:style-name="ce4">
            <text:p>1.830,00</text:p>
          </table:table-cell>
          <table:table-cell table:number-columns-repeated="16378" table:style-name="ce1"/>
        </table:table-row>
        <table:table-row table:style-name="ro2">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FATTURE PUBLIACQUA SPA <text:s/>IMPEGNO A COPERTURA DELLE SPESE PREGRESSE 2017 AI SENSI DELL'ART. 32 DEL RIAC</text:p>
          </table:table-cell>
          <table:table-cell office:value-type="string" table:style-name="ce3">
            <text:p>PUBLIACQUA SPA</text:p>
          </table:table-cell>
          <table:table-cell office:value-type="float" office:value="2630.85" table:style-name="ce4">
            <text:p>2.630,85</text:p>
          </table:table-cell>
          <table:table-cell table:number-columns-repeated="16378" table:style-name="ce1"/>
        </table:table-row>
        <table:table-row table:style-name="ro3">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NNOVO QUOTA ADESIONE <text:s/>PER L'ANNO 2018 AL SISTEMA DOCUMENTARIO INTEGRATO DELL'AREA FIORENTINA (SDIAF) PER LA BIBLIOTECA DELLA TOSCANA PIETRO LEOPOLDO E LE BIBLIOTECHE ADERENTI A COBIRE</text:p>
          </table:table-cell>
          <table:table-cell office:value-type="string" table:style-name="ce3">
            <text:p>COMUNE DI FIRENZE<text:s text:c="2"/></text:p>
          </table:table-cell>
          <table:table-cell office:value-type="float" office:value="2000" table:style-name="ce4">
            <text:p>2.000,00</text:p>
          </table:table-cell>
          <table:table-cell table:number-columns-repeated="16378" table:style-name="ce1"/>
        </table:table-row>
        <table:table-row table:style-name="ro3">
          <table:table-cell office:value-type="date" office:date-value="2018-05-16T00:00:00" table:style-name="ce2">
            <text:p>16/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2635.2" table:style-name="ce4">
            <text:p>2.635,20</text:p>
          </table:table-cell>
          <table:table-cell table:number-columns-repeated="16378" table:style-name="ce1"/>
        </table:table-row>
        <table:table-row table:style-name="ro6">
          <table:table-cell office:value-type="date" office:date-value="2018-05-16T00:00:00" table:style-name="ce2">
            <text:p>16/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268 <text:s/>DEL 2017 - REIMPUTATO RIACCERTAMENTO APRILE 2018--AUMENTO IMPORTO DI ADESIONE AL CONTRATTO FRA REGIONE TOSCANA E RTI(CAPOGRUPPO COMPUTER CARE SRL)- SOSTITUZIONE POSTAZIONI DI LAVORO PER GLI UFFICI DEL CORECOM</text:p>
            <text:p/>
          </table:table-cell>
          <table:table-cell office:value-type="string" table:style-name="ce3">
            <text:p>DELL SPA</text:p>
          </table:table-cell>
          <table:table-cell office:value-type="float" office:value="2921.13" table:style-name="ce4">
            <text:p>2.921,13</text:p>
          </table:table-cell>
          <table:table-cell table:number-columns-repeated="16378" table:style-name="ce1"/>
        </table:table-row>
        <table:table-row table:style-name="ro3">
          <table:table-cell office:value-type="date" office:date-value="2018-05-16T00:00:00" table:style-name="ce2">
            <text:p>16/05/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336 <text:s/>NEL 2017- REIMPUTATO RIACCERTAMENTO APRILE 2018 ---ACQUISIZIONE DI MONITOR 22 POLLICI PER LE POSTAZIONI DI LAVORO DEL CONSIGLIO REGIONALE</text:p>
            <text:p/>
          </table:table-cell>
          <table:table-cell office:value-type="string" table:style-name="ce3">
            <text:p>DELL SPA</text:p>
          </table:table-cell>
          <table:table-cell office:value-type="float" office:value="13903.52" table:style-name="ce4">
            <text:p>13.903,52</text:p>
          </table:table-cell>
          <table:table-cell table:number-columns-repeated="16378" table:style-name="ce1"/>
        </table:table-row>
        <table:table-row table:style-name="ro2">
          <table:table-cell office:value-type="date" office:date-value="2018-05-17T00:00:00" table:style-name="ce6">
            <text:p>17/05/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AUTO SERVIZIO DEL 07/03/2018-/27/03/2018-20/04/2018</text:p>
          </table:table-cell>
          <table:table-cell office:value-type="string" table:style-name="ce6">
            <text:p>DIPENDENTI CONSIGLIO REGIONALE</text:p>
          </table:table-cell>
          <table:table-cell office:value-type="float" office:value="17" table:style-name="ce8">
            <text:p>17,00</text:p>
          </table:table-cell>
          <table:table-cell table:number-columns-repeated="16378" table:style-name="ce1"/>
        </table:table-row>
        <table:table-row table:style-name="ro4">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5304" table:style-name="ce4">
            <text:p>5.304,00</text:p>
          </table:table-cell>
          <table:table-cell table:number-columns-repeated="16378" table:style-name="ce1"/>
        </table:table-row>
        <table:table-row table:style-name="ro3">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DINATIVO DI N.101 BUONI ACQUISTO CARBURANTI DEL VALORE NOMINALE DI EURO 50 CADAUNO.CIG:Z7122DEBE3</text:p>
          </table:table-cell>
          <table:table-cell office:value-type="string" table:style-name="ce3">
            <text:p>ENI SPA</text:p>
          </table:table-cell>
          <table:table-cell office:value-type="float" office:value="4968.82" table:style-name="ce4">
            <text:p>4.968,82</text:p>
          </table:table-cell>
          <table:table-cell table:number-columns-repeated="16378" table:style-name="ce1"/>
        </table:table-row>
        <table:table-row table:style-name="ro2">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429.44" table:style-name="ce4">
            <text:p>429,44</text:p>
          </table:table-cell>
          <table:table-cell table:number-columns-repeated="16378" table:style-name="ce1"/>
        </table:table-row>
        <table:table-row table:style-name="ro2">
          <table:table-cell office:value-type="date" office:date-value="2018-05-18T00:00:00" table:style-name="ce2">
            <text:p>1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5267.61" table:style-name="ce4">
            <text:p>5.267,61</text:p>
          </table:table-cell>
          <table:table-cell table:number-columns-repeated="16378" table:style-name="ce1"/>
        </table:table-row>
        <table:table-row table:style-name="ro2">
          <table:table-cell office:value-type="date" office:date-value="2018-05-18T00:00:00" table:style-name="ce2">
            <text:p>18/05/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0464" table:style-name="ce4">
            <text:p>10.464,00</text:p>
          </table:table-cell>
          <table:table-cell table:number-columns-repeated="16378" table:style-name="ce1"/>
        </table:table-row>
        <table:table-row table:style-name="ro3">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3">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2">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4453.79" table:style-name="ce4">
            <text:p>4.453,79</text:p>
          </table:table-cell>
          <table:table-cell table:number-columns-repeated="16378" table:style-name="ce1"/>
        </table:table-row>
        <table:table-row table:style-name="ro2">
          <table:table-cell office:value-type="date" office:date-value="2018-05-18T00:00:00" table:style-name="ce2">
            <text:p>1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465.1999999999998" table:style-name="ce4">
            <text:p>2.465,20</text:p>
          </table:table-cell>
          <table:table-cell table:number-columns-repeated="16378" table:style-name="ce1"/>
        </table:table-row>
        <table:table-row table:style-name="ro3">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GGIUDIC. ACCORDO QUADRO UNICO OPERATORE AI SENSI ART. 59 D.LGS. 163/2006 PER LAVORI MANUTENZIONE ORDINARIA OPERE EDILI E AFFINI PRESSO LE SEDI IN USO AL C.R.T. PER 36 MESI - ANNUALITA' 2016</text:p>
          </table:table-cell>
          <table:table-cell office:value-type="string" table:style-name="ce3">
            <text:p>ARIETE S.R.L.</text:p>
          </table:table-cell>
          <table:table-cell office:value-type="float" office:value="287.11" table:style-name="ce4">
            <text:p>287,11</text:p>
          </table:table-cell>
          <table:table-cell table:number-columns-repeated="16378" table:style-name="ce1"/>
        </table:table-row>
        <table:table-row table:style-name="ro3">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72.2" table:style-name="ce4">
            <text:p>72,20</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2546.6699999999996" table:style-name="ce4">
            <text:p>2.546,67</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STAGIONE 2017/2018 QUOTA 2017</text:p>
          </table:table-cell>
          <table:table-cell office:value-type="string" table:style-name="ce3">
            <text:p>ENERGETIC SPA</text:p>
          </table:table-cell>
          <table:table-cell office:value-type="float" office:value="5.59" table:style-name="ce4">
            <text:p>5,59</text:p>
          </table:table-cell>
          <table:table-cell table:number-columns-repeated="16378" table:style-name="ce1"/>
        </table:table-row>
        <table:table-row table:style-name="ro3">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399.03" table:style-name="ce4">
            <text:p>399,03</text:p>
          </table:table-cell>
          <table:table-cell table:number-columns-repeated="16378" table:style-name="ce1"/>
        </table:table-row>
        <table:table-row table:style-name="ro4">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avori di manutenzione ordinaria opere edili e affini presso le sedi del Consiglio regionale della Toscana</text:p>
          </table:table-cell>
          <table:table-cell office:value-type="string" table:style-name="ce3">
            <text:p>ARIETE S.R.L.</text:p>
          </table:table-cell>
          <table:table-cell office:value-type="float" office:value="2114.1799999999998" table:style-name="ce4">
            <text:p>2.114,18</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1 MARZO 2018 "E' UN MONDO QUANTISTICO" PROF.SSA VERRUCCHI <text:s/>EURO 250</text:p>
          </table:table-cell>
          <table:table-cell office:value-type="string" table:style-name="ce3">
            <text:p>VERRUCCHI <text:s text:c="20"/>PAOL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7/2/2017- TITOLO: <text:s/>E' UN MONDO QUANTISTICO-VERRUCCHI</text:p>
          </table:table-cell>
          <table:table-cell office:value-type="string" table:style-name="ce3">
            <text:p>VERRUCCHI <text:s text:c="20"/>PAOL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7/2/2017- TITOLO: E' UN MONDO QUANTISTICO-VERRUCCHI</text:p>
          </table:table-cell>
          <table:table-cell office:value-type="string" table:style-name="ce3">
            <text:p>VERRUCCHI <text:s text:c="20"/>PAOL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E' UN MONDO QUANTISTICO ? I" - <text:s/>PROF. VERRUCCHI <text:s/>- 17 GENNAIO 2018</text:p>
          </table:table-cell>
          <table:table-cell office:value-type="string" table:style-name="ce3">
            <text:p>VERRUCCHI <text:s text:c="20"/>PAOLA<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E' UN MONDO QUANTISTICO " <text:s text:c="2"/>- <text:s/>PROF. VERRUCCHI <text:s/>- 26 GENNAIO 2018</text:p>
          </table:table-cell>
          <table:table-cell office:value-type="string" table:style-name="ce3">
            <text:p>VERRUCCHI <text:s text:c="20"/>PAOLA<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288.83999999999997" table:style-name="ce4">
            <text:p>288,84</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4747.03" table:style-name="ce4">
            <text:p>4.747,03</text:p>
          </table:table-cell>
          <table:table-cell table:number-columns-repeated="16378" table:style-name="ce1"/>
        </table:table-row>
        <table:table-row table:style-name="ro2">
          <table:table-cell office:value-type="date" office:date-value="2018-05-23T00:00:00" table:style-name="ce2">
            <text:p>23/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3549.99" table:style-name="ce4">
            <text:p>353.549,99</text:p>
          </table:table-cell>
          <table:table-cell table:number-columns-repeated="16378" table:style-name="ce1"/>
        </table:table-row>
        <table:table-row table:style-name="ro4">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3">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5766.03" table:style-name="ce4">
            <text:p>5.766,03</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010.72" table:style-name="ce4">
            <text:p>1.010,72</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7.CIG 6917015559</text:p>
          </table:table-cell>
          <table:table-cell office:value-type="string" table:style-name="ce3">
            <text:p>EBSCO INFORMATION SERVICES SRL</text:p>
          </table:table-cell>
          <table:table-cell office:value-type="float" office:value="131.91" table:style-name="ce4">
            <text:p>131,91</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ATERIALE PER LA CONSERVAZIONE A LUNGO TERMINE SPECIFICO PER L'ARCHIVIO STORICO DEL CONSIGLIO TEGIONALE DELLA TOSCANA PER L'ANNO 2018.</text:p>
          </table:table-cell>
          <table:table-cell office:value-type="string" table:style-name="ce3">
            <text:p>JUMBO SYSTEM SRL</text:p>
          </table:table-cell>
          <table:table-cell office:value-type="float" office:value="14965.42" table:style-name="ce4">
            <text:p>14.965,42</text:p>
          </table:table-cell>
          <table:table-cell table:number-columns-repeated="16378" table:style-name="ce1"/>
        </table:table-row>
        <table:table-row table:style-name="ro3">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A MEDIA TENSIONE PER IL PERIODO 1 GENNAIO-31 DICEMBRE 2017-CONTRATTO CONCLUSO IL 17 LUGLIO PER AFFIDAMENTO NUOVO FORNITORE</text:p>
          </table:table-cell>
          <table:table-cell office:value-type="string" table:style-name="ce3">
            <text:p>GALA SPA</text:p>
          </table:table-cell>
          <table:table-cell office:value-type="float" office:value="83760.740000000005" table:style-name="ce4">
            <text:p>83.760,74</text:p>
          </table:table-cell>
          <table:table-cell table:number-columns-repeated="16378" table:style-name="ce1"/>
        </table:table-row>
        <table:table-row table:style-name="ro4">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 299 DEL 2017 REIMPUTATO RIACCERTAMENTO APRILE 2018 -FORNITURA DI ABBONAMENTO A PERIODICI EDITI DA CASE EDITRICI ITALIANE E STRANIERE SU SUPPORTO CARTACEO E SERVIZI ACCESSORI PER L'ANNO 2017.CIG 6917015559</text:p>
            <text:p/>
          </table:table-cell>
          <table:table-cell office:value-type="string" table:style-name="ce3">
            <text:p>EBSCO INFORMATION SERVICES SRL</text:p>
          </table:table-cell>
          <table:table-cell office:value-type="float" office:value="1002.03" table:style-name="ce4">
            <text:p>1.002,03</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1235.87" table:style-name="ce4">
            <text:p>31.235,87</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795.67" table:style-name="ce4">
            <text:p>795,67</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535.040000000001" table:style-name="ce4">
            <text:p>37.535,04</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826.2" table:style-name="ce4">
            <text:p>83.826,20</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134" table:style-name="ce4">
            <text:p>20.134,00</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02.61" table:style-name="ce4">
            <text:p>1.902,61</text:p>
          </table:table-cell>
          <table:table-cell table:number-columns-repeated="16378" table:style-name="ce1"/>
        </table:table-row>
        <table:table-row table:style-name="ro4">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VENZIONE FRA REGIONE TOSCANA E UNIVERSITA' DEGLI STUDI DI FIRENZ EPER LA GESTIONE DELLA BIBLIOTECA CROCETTI. EROGAZIONE CONTRIBUTO ANNO 2018 PER SPESE DI FUNZIONAMENTO, INCREMENTO DELLE RACCOLTE DOCUMENTARIE E DI PERSONALE IMPIEGATO DALLA BIBLIOTECA.</text:p>
          </table:table-cell>
          <table:table-cell office:value-type="string" table:style-name="ce3">
            <text:p>UNIVERSITA' DEGLI STUDI DI FIRENZE</text:p>
          </table:table-cell>
          <table:table-cell office:value-type="float" office:value="121000" table:style-name="ce4">
            <text:p>121.000,00</text:p>
          </table:table-cell>
          <table:table-cell table:number-columns-repeated="16378" table:style-name="ce1"/>
        </table:table-row>
        <table:table-row table:style-name="ro3">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5611.27" table:style-name="ce4">
            <text:p>5.611,27</text:p>
          </table:table-cell>
          <table:table-cell table:number-columns-repeated="16378" table:style-name="ce1"/>
        </table:table-row>
        <table:table-row table:style-name="ro3">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5719.36" table:style-name="ce4">
            <text:p>5.719,36</text:p>
          </table:table-cell>
          <table:table-cell table:number-columns-repeated="16378" table:style-name="ce1"/>
        </table:table-row>
        <table:table-row table:style-name="ro3">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6354.19" table:style-name="ce4">
            <text:p>6.354,19</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2">
          <table:table-cell office:value-type="date" office:date-value="2018-05-28T00:00:00" table:style-name="ce2">
            <text:p>28/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3">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647.87" table:style-name="ce4">
            <text:p>647,87</text:p>
          </table:table-cell>
          <table:table-cell table:number-columns-repeated="16378" table:style-name="ce1"/>
        </table:table-row>
        <table:table-row table:style-name="ro3">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350.52" table:style-name="ce4">
            <text:p>1.350,52</text:p>
          </table:table-cell>
          <table:table-cell table:number-columns-repeated="16378" table:style-name="ce1"/>
        </table:table-row>
        <table:table-row table:style-name="ro3">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text:s/>ON LINE E SERVIZI ACCESSORI PER L'ANNO 2016", AI SENSI DELL'ART. 125 D.LGS 163/2006 E DELL'ART. 87 RIAC</text:p>
          </table:table-cell>
          <table:table-cell office:value-type="string" table:style-name="ce3">
            <text:p>CELDES SRL</text:p>
          </table:table-cell>
          <table:table-cell office:value-type="float" office:value="168.92" table:style-name="ce4">
            <text:p>168,92</text:p>
          </table:table-cell>
          <table:table-cell table:number-columns-repeated="16378" table:style-name="ce1"/>
        </table:table-row>
        <table:table-row table:style-name="ro2">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53926.48" table:style-name="ce4">
            <text:p>53.926,48</text:p>
          </table:table-cell>
          <table:table-cell table:number-columns-repeated="16378" table:style-name="ce1"/>
        </table:table-row>
        <table:table-row table:style-name="ro6">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 1327 DEL 2017 REIMPUTATO RIACCERTAMENTO APRILE 2018-FORNITURA DI MONOGRAFIE CARTACEE EDITE DA CASE EDITRICI ITALIANE E STRANIERE, DESTINATE ALLA BIBLIOTECA DELLA TOSCANA PETRO LEOPOLDO E AGLI UFFICI DEL CONSIGLIO E DELLA GIUNTA REGIONALE - CIG 71265474A0</text:p>
            <text:p/>
          </table:table-cell>
          <table:table-cell office:value-type="string" table:style-name="ce3">
            <text:p>EDITORIALE SRL</text:p>
          </table:table-cell>
          <table:table-cell office:value-type="float" office:value="3643.64" table:style-name="ce4">
            <text:p>3.643,64</text:p>
          </table:table-cell>
          <table:table-cell table:number-columns-repeated="16378" table:style-name="ce1"/>
        </table:table-row>
        <table:table-row table:style-name="ro2">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6 MARZO 2018 "OLTRE IL PANDA: LA BIODIVERSITA' CHE CI NUTRE E CI MANTIENE IN VITA" PROF. <text:s/>BARBERI <text:s/>EURO 250</text:p>
          </table:table-cell>
          <table:table-cell office:value-type="string" table:style-name="ce3">
            <text:p>BARBERI <text:s text:c="22"/>PAOL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5/2/2017- TITOLO: OLTRE IL PANDA. LA BIODIVERSITA' CHE CI NUTRE E CI MANTIENE IN VITA-BARBERI</text:p>
          </table:table-cell>
          <table:table-cell office:value-type="string" table:style-name="ce3">
            <text:p>BARBERI <text:s text:c="22"/>PAOL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3/2/2017- TITOLO: REFRIGERATORS LADIES. OVVERO LE RAGAZZE DELL'ENIAC-PAGLI</text:p>
          </table:table-cell>
          <table:table-cell office:value-type="string" table:style-name="ce3">
            <text:p>PAGLI <text:s text:c="24"/>LIND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OLTRE IL PANDA. LA BIODIVERSIOTA' CHE CI NUTRE E CI MANTIENE IN VITA " - <text:s/>PROF. BARBERI - 15 GENNAIO 2018</text:p>
          </table:table-cell>
          <table:table-cell office:value-type="string" table:style-name="ce3">
            <text:p>BARBERI <text:s text:c="22"/>PAOL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REFRIGERATORS LADIES OVVERO LE RAGAZZE DELL'ENAC. " - <text:s/>PROF. PAGLI <text:s/>- 18 GENNAIO 2018</text:p>
          </table:table-cell>
          <table:table-cell office:value-type="string" table:style-name="ce3">
            <text:p>PAGLI <text:s text:c="24"/>LINDA<text:s text:c="25"/></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3">
          <table:table-cell office:value-type="date" office:date-value="2018-05-30T00:00:00" table:style-name="ce2">
            <text:p>30/05/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6089.36" table:style-name="ce4">
            <text:p>66.089,36</text:p>
          </table:table-cell>
          <table:table-cell table:number-columns-repeated="16378" table:style-name="ce1"/>
        </table:table-row>
        <table:table-row table:style-name="ro3">
          <table:table-cell office:value-type="date" office:date-value="2018-05-30T00:00:00" table:style-name="ce2">
            <text:p>30/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EALIZZAZIONE PROGETTO INFORMATIVO "INTERNET E MINORI: LA TUTELA DEI MINORI CON AZIONI INFORMATIVE INDIRIZZATE A STUDENTI, INSEGNANTI, GENITORI E NONNI SULL'USO APPROPRIATO DI INTERNET"</text:p>
          </table:table-cell>
          <table:table-cell office:value-type="string" table:style-name="ce3">
            <text:p>UNIVERSITA' DEGLI STUDI DI PISA</text:p>
          </table:table-cell>
          <table:table-cell office:value-type="float" office:value="8640" table:style-name="ce4">
            <text:p>8.640,00</text:p>
          </table:table-cell>
          <table:table-cell table:number-columns-repeated="16378" table:style-name="ce1"/>
        </table:table-row>
        <table:table-row table:style-name="ro3">
          <table:table-cell office:value-type="date" office:date-value="2018-05-30T00:00:00" table:style-name="ce2">
            <text:p>30/05/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EALIZZAZIONE PROGETTO INFORMATIVO "INTERNET E MINORI: LA TUTELA DEI MINORI CON AZIONI INFORMATIVE INDIRIZZATE A STUDENTI, INSEGNANTI, GENITORI E NONNI SULL'USO APPROPRIATO DI INTERNET"</text:p>
          </table:table-cell>
          <table:table-cell office:value-type="string" table:style-name="ce3">
            <text:p>UNIVERSITA' DEGLI STUDI DI PISA</text:p>
          </table:table-cell>
          <table:table-cell office:value-type="float" office:value="12960" table:style-name="ce4">
            <text:p>12.960,00</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1192.74" table:style-name="ce4">
            <text:p>1.192,74</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4944.08" table:style-name="ce4">
            <text:p>4.944,08</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4115.92" table:style-name="ce4">
            <text:p>4.115,92</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48954.57" table:style-name="ce4">
            <text:p>48.954,57</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RESPONSIONE DELLA QUOTA A SALDO DELL'ANTICIPO DELLA <text:s/>INDENNITA' DI FINE MANDATO SPETTANTE AL CONSIGLIERE DONZELLI GIOVANNI</text:p>
          </table:table-cell>
          <table:table-cell office:value-type="string" table:style-name="ce3">
            <text:p>AVENTI DIRITTO ALL'INDENNITA' DI FINE MANDATO</text:p>
          </table:table-cell>
          <table:table-cell office:value-type="float" office:value="3212.01" table:style-name="ce4">
            <text:p>3.212,01</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17" table:style-name="ce4">
            <text:p>217,00</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IIL GIOCO D'AZZARDO. ARGINARE IL FENOMENO DELLA LUDOPATIA CON IL CALCOLO DELLE PROBABILITA' " <text:s/>PROF. BERTACCINI <text:s text:c="2"/>- 1 FEBB 2018</text:p>
          </table:table-cell>
          <table:table-cell office:value-type="string" table:style-name="ce3">
            <text:p>BERTACCINI <text:s text:c="19"/>BRUNO<text:s text:c="25"/></text:p>
          </table:table-cell>
          <table:table-cell office:value-type="float" office:value="150" table:style-name="ce4">
            <text:p>150,00</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2 MARZO 2018 "IL GIOCO D'AZZARDO: ARGINARE IL FENOMENO DELLA LUDOPATIA CON IL CALCOLO DELLE PROBABILITA'" PROF. <text:s/>BERTACCINI <text:s/>EURO 250</text:p>
          </table:table-cell>
          <table:table-cell office:value-type="string" table:style-name="ce3">
            <text:p>BERTACCINI <text:s text:c="19"/>BRUNO<text:s text:c="25"/></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IL GIOCO D'AZZARDO:ARGINARE IL FENOMENO DELLA LUDOPATIA CON IL CALCOLO DELLE PROBABILITA'-BERTACCINI</text:p>
          </table:table-cell>
          <table:table-cell office:value-type="string" table:style-name="ce3">
            <text:p>BERTACCINI <text:s text:c="19"/>BRUN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6/2/2017- TITOLO: <text:s/>DA ARISTOTELE A COPERNICO-CODA</text:p>
          </table:table-cell>
          <table:table-cell office:value-type="string" table:style-name="ce3">
            <text:p>CODA <text:s text:c="25"/>ELISA<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DA ARISTOTELE A COPERNICO " <text:s text:c="2"/>- <text:s/>PROF. CODA <text:s/>- 22 GENNAIO 2018</text:p>
          </table:table-cell>
          <table:table-cell office:value-type="string" table:style-name="ce3">
            <text:p>CODA <text:s text:c="25"/>ELISA<text:s text:c="25"/></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text:s/>IL GIOCO D'AZZARDO. ARGINARE LA LUDOPATIA CON IL CALCOLO DELLE PROBABILITA' ? " - <text:s/>PROF. BERTACCINI <text:s/>- 17 GENNAIO 2018</text:p>
          </table:table-cell>
          <table:table-cell office:value-type="string" table:style-name="ce3">
            <text:p>BERTACCINI <text:s text:c="19"/>BRUNO<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6-05T00:00:00" table:style-name="ce2">
            <text:p>05/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RELATIVO AL CORSO DI FORMAZIONE "DIRITTO DELL'UNIONE EURIOPEA E FINANZA REGIONALE"- FORNITURA N.20 PASTI</text:p>
          </table:table-cell>
          <table:table-cell office:value-type="string" table:style-name="ce3">
            <text:p>CIR FOOD COOPERATIVA ITALIANA DI RISTORAZIONE S.C.</text:p>
          </table:table-cell>
          <table:table-cell office:value-type="float" office:value="70.37" table:style-name="ce4">
            <text:p>70,37</text:p>
          </table:table-cell>
          <table:table-cell table:number-columns-repeated="16378" table:style-name="ce1"/>
        </table:table-row>
        <table:table-row table:style-name="ro4">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3">
            <text:p>IGEAMED SRL</text:p>
          </table:table-cell>
          <table:table-cell office:value-type="float" office:value="972.37" table:style-name="ce4">
            <text:p>972,37</text:p>
          </table:table-cell>
          <table:table-cell table:number-columns-repeated="16378" table:style-name="ce1"/>
        </table:table-row>
        <table:table-row table:style-name="ro3">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diretto, ai sensi dell’art. 36, comma 2, lett. a), del D. Lgs.vo n. 50/2016, alla società La Nazionale Manifatture SNC con sede in Milano, Via Casale n. 4/B, C.F./P.I. 07658160150, della fornitura di nastro tricolore e nastro personalizzato con immagine del Pegaso, per le attività is</text:p>
          </table:table-cell>
          <table:table-cell office:value-type="string" table:style-name="ce3">
            <text:p>LA NAZIONALE MANIFATTURE SNC DI NIZZOLA GIOVANNI E C.</text:p>
          </table:table-cell>
          <table:table-cell office:value-type="float" office:value="378.2" table:style-name="ce4">
            <text:p>378,2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LAPALORCIA</text:p>
          </table:table-cell>
          <table:table-cell office:value-type="string" table:style-name="ce3">
            <text:p>LAPALORCIA <text:s text:c="19"/>ANTONELLO<text:s text:c="21"/></text:p>
          </table:table-cell>
          <table:table-cell office:value-type="float" office:value="689" table:style-name="ce4">
            <text:p>689,0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LUPO</text:p>
          </table:table-cell>
          <table:table-cell office:value-type="string" table:style-name="ce3">
            <text:p>LUPO <text:s text:c="25"/>NICOLA<text:s text:c="24"/></text:p>
          </table:table-cell>
          <table:table-cell office:value-type="float" office:value="677.9" table:style-name="ce4">
            <text:p>677,9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PERROTTA</text:p>
          </table:table-cell>
          <table:table-cell office:value-type="string" table:style-name="ce3">
            <text:p>TEL.066570985PERROTTA <text:s text:c="21"/>DARIA<text:s text:c="25"/></text:p>
          </table:table-cell>
          <table:table-cell office:value-type="float" office:value="689" table:style-name="ce4">
            <text:p>689,0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RIVOSECCHI</text:p>
          </table:table-cell>
          <table:table-cell office:value-type="string" table:style-name="ce3">
            <text:p>RIVOSECCHI <text:s text:c="19"/>GUIDO<text:s text:c="25"/></text:p>
          </table:table-cell>
          <table:table-cell office:value-type="float" office:value="649.79999999999995" table:style-name="ce4">
            <text:p>649,8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 <text:s/>RIMBORSO( 150) AL DOCENTE PIANTEDOSI</text:p>
          </table:table-cell>
          <table:table-cell office:value-type="string" table:style-name="ce3">
            <text:p>PIANTEDOSI <text:s text:c="19"/>ALFONSO<text:s text:c="23"/></text:p>
          </table:table-cell>
          <table:table-cell office:value-type="float" office:value="89" table:style-name="ce4">
            <text:p>89,0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VARIE TIPOLOGIE E QUANTITATIVI DI BENI DI RAPPRESENTANZA PER LE ESIGENZE DEL CONSIGLIO REGIONALE. CIG: ZE2228508B</text:p>
          </table:table-cell>
          <table:table-cell office:value-type="string" table:style-name="ce3">
            <text:p>EURO 3 SNC</text:p>
          </table:table-cell>
          <table:table-cell office:value-type="float" office:value="7612.8" table:style-name="ce4">
            <text:p>7.612,80</text:p>
          </table:table-cell>
          <table:table-cell table:number-columns-repeated="16378" table:style-name="ce1"/>
        </table:table-row>
        <table:table-row table:style-name="ro3">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NERI CONTRIBUTIVI <text:s/>INPS A CARICO AMMINISTRAZIONE (2/3 ALIQUOTA 24%) SU COMPETENZE DI LAVORO AUTONOMO OCCASIONALE RELATORI MAURO SYLOS LABINI E GUIDO EMILIO TONELLI (DEC. 382/2018 E 400/2018)</text:p>
          </table:table-cell>
          <table:table-cell office:value-type="string" table:style-name="ce3">
            <text:p>REGIONE TOSCANA<text:s/></text:p>
          </table:table-cell>
          <table:table-cell office:value-type="float" office:value="160" table:style-name="ce4">
            <text:p>160,00</text:p>
          </table:table-cell>
          <table:table-cell table:number-columns-repeated="16378" table:style-name="ce1"/>
        </table:table-row>
        <table:table-row table:style-name="ro4">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ONERI CONDOMINIALI RELATIVI ALLA GESTIONE ORDINARIA 1/1/2018-31/08/2018 CONSENTENDO LA COPERTURA FINANZIARIA DELLA 2^,3^ E 4^ RATA DEL PREVENTIVO AVENTI SCADENZA RISPETTIVAMENTE 10/01/2018-10/04/2018 E 10/06/2018</text:p>
          </table:table-cell>
          <table:table-cell office:value-type="string" table:style-name="ce3">
            <text:p>CONDOMINIO PALAZZO BASTOGI (AMMIN.ST.ASS.PIERALLI E BARTOLI)</text:p>
          </table:table-cell>
          <table:table-cell office:value-type="float" office:value="46753" table:style-name="ce4">
            <text:p>46.753,0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UNIONE DELL'OSSERVATORIO LEGISLATIVO INTERREGIONALE <text:s/>DEL 22 MARZO 2018. RIMBORSO SPESE AL RELATORE LUIGI FUCITO</text:p>
          </table:table-cell>
          <table:table-cell office:value-type="string" table:style-name="ce3">
            <text:p>FUCITO <text:s text:c="23"/>LUIGI<text:s text:c="25"/></text:p>
          </table:table-cell>
          <table:table-cell office:value-type="float" office:value="87.8" table:style-name="ce4">
            <text:p>87,8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UNIONE DELL'OSSERVATORIO LEGISLATIVO <text:s/>INTERREGIONALE DEL 22 MARZO 2018- RIMBORSO SPESE FORFETTARIO AL RELATORE ENZO DI SALVATORE</text:p>
          </table:table-cell>
          <table:table-cell office:value-type="string" table:style-name="ce3">
            <text:p>DI SALVATORE <text:s text:c="17"/>ENZO<text:s text:c="26"/></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N.25 FOTOCOPIATRICI MODELLO XEROX WORK CENTRE 5755- PERIODO:01.01.2016-31.01.2016</text:p>
          </table:table-cell>
          <table:table-cell office:value-type="string" table:style-name="ce3">
            <text:p>XEROX S.P.A.</text:p>
          </table:table-cell>
          <table:table-cell office:value-type="float" office:value="207.4" table:style-name="ce4">
            <text:p>207,4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N.25 FOTOCOPIATRICI MODELLO XEROX WORK CENTRE 5755- PERIODO: 01.10.2015-31.12.2015</text:p>
          </table:table-cell>
          <table:table-cell office:value-type="string" table:style-name="ce3">
            <text:p>XEROX S.P.A.</text:p>
          </table:table-cell>
          <table:table-cell office:value-type="float" office:value="622.20000000000005" table:style-name="ce4">
            <text:p>622,2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text:s/>DI N. 4 FOTOCOPIATRICI XEROX- MODELLI DC110-7801V-T COLOR QUBE E 8900ASM- PERIODO:01.01.2016-31.01.2016</text:p>
          </table:table-cell>
          <table:table-cell office:value-type="string" table:style-name="ce3">
            <text:p>XEROX S.P.A.</text:p>
          </table:table-cell>
          <table:table-cell office:value-type="float" office:value="416.65" table:style-name="ce4">
            <text:p>416,65</text:p>
          </table:table-cell>
          <table:table-cell table:number-columns-repeated="16378" table:style-name="ce1"/>
        </table:table-row>
        <table:table-row table:style-name="ro4">
          <table:table-cell office:value-type="date" office:date-value="2018-06-06T00:00:00" table:style-name="ce2">
            <text:p>06/06/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INFORTUNI DEL PRESIDENTE, DEI CONSIGLIERI E ASSESSORI DELLA R.T. - APPENDICE N. 1 ALLA <text:s/>POLIZZA N. 158862831 - PERIODI 30 APRILE 2018 - 31 DICEMBRE 2018 PER € 17.804,26 - 1 GENNAIO 2019 - 31 MARZO 2019 PER € 6.676,60 PER UN TOTALE DI € 24.480,86</text:p>
          </table:table-cell>
          <table:table-cell office:value-type="string" table:style-name="ce3">
            <text:p>SOCIETA' UNIPOLSAI ASSICURAZIONI SPA</text:p>
          </table:table-cell>
          <table:table-cell office:value-type="float" office:value="24480.86" table:style-name="ce4">
            <text:p>24.480,86</text:p>
          </table:table-cell>
          <table:table-cell table:number-columns-repeated="16378" table:style-name="ce1"/>
        </table:table-row>
        <table:table-row table:style-name="ro4">
          <table:table-cell office:value-type="date" office:date-value="2018-06-06T00:00:00" table:style-name="ce2">
            <text:p>06/06/2018</text:p>
          </table:table-cell>
          <table:table-cell office:value-type="string" table:style-name="ce3">
            <text:p>Spese correnti</text:p>
          </table:table-cell>
          <table:table-cell office:value-type="string" table:style-name="ce3">
            <text:p>Altre spese correnti</text:p>
          </table:table-cell>
          <table:table-cell office:value-type="string" table:style-name="ce5">
            <text:p>POLIZZA INVALIDITA' PERMANENTE DA MALATTIA DEL PRESIDENTE, DEI CONSIGLIERI E ASSESSORI DELLA R.T. POLIZZA N. 2016/05/2637059 - PERIODI 30 APRILE 2018 - 31 DICEMBRE 2018 PER € 19.607,27 - 1 GENNAIO 2019 - 31 MARZO 2019 PER € 7.352,73 PER UN TOTALE DI € 26.960,00</text:p>
          </table:table-cell>
          <table:table-cell office:value-type="string" table:style-name="ce3">
            <text:p>SOCIETA REALE MUTUA DI ASSICURAZIONI<text:s/></text:p>
          </table:table-cell>
          <table:table-cell office:value-type="float" office:value="26960" table:style-name="ce4">
            <text:p>26.960,0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051.87" table:style-name="ce4">
            <text:p>30.051,87</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5" table:style-name="ce4">
            <text:p>143,25</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7.02" table:style-name="ce4">
            <text:p>387,02</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55.08" table:style-name="ce4">
            <text:p>455,08</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8" table:style-name="ce4">
            <text:p>307,8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7" table:style-name="ce4">
            <text:p>897,7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591.11" table:style-name="ce4">
            <text:p>27.591,11</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59.83" table:style-name="ce4">
            <text:p>59,83</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822.29000000000019" table:style-name="ce4">
            <text:p>822,29</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LA DELIBERA DELL'U.P. N. 106 EL 15 SETTEMBRE 2017 - <text:s/>ANNO 2018</text:p>
          </table:table-cell>
          <table:table-cell office:value-type="string" table:style-name="ce3">
            <text:p>ACCADEMIA SCHERMISTICA FIORENTINA</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L LAGO DI PUCCINI. INCANTO DELL'ANIMA.MASSAROSA, LUCCA - 02.03 FEBB 2018</text:p>
          </table:table-cell>
          <table:table-cell office:value-type="string" table:style-name="ce3">
            <text:p>CITTA' INFINITE ASSOCIAZIONE</text:p>
          </table:table-cell>
          <table:table-cell office:value-type="float" office:value="408.58" table:style-name="ce4">
            <text:p>408,58</text:p>
          </table:table-cell>
          <table:table-cell table:number-columns-repeated="16378" table:style-name="ce1"/>
        </table:table-row>
        <table:table-row table:style-name="ro3">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I LORENA IN TOSCANA E IN CASENTINO: UNA MODERNIZZAZIONE DIFFICILE. BIBBIENA .19.02.2018</text:p>
          </table:table-cell>
          <table:table-cell office:value-type="string" table:style-name="ce3">
            <text:p>CENTRO CREATIVO CASENTINO ONLUS</text:p>
          </table:table-cell>
          <table:table-cell office:value-type="float" office:value="4185.49" table:style-name="ce4">
            <text:p>4.185,49</text:p>
          </table:table-cell>
          <table:table-cell table:number-columns-repeated="16378" table:style-name="ce1"/>
        </table:table-row>
        <table:table-row table:style-name="ro2">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TOSCANA DEI LORENA. CECINA 17.02.2018</text:p>
          </table:table-cell>
          <table:table-cell office:value-type="string" table:style-name="ce3">
            <text:p>ASSOCIAZIONE CULTURALE PUNTO D'INCONTRO</text:p>
          </table:table-cell>
          <table:table-cell office:value-type="float" office:value="604.57000000000005" table:style-name="ce4">
            <text:p>604,57</text:p>
          </table:table-cell>
          <table:table-cell table:number-columns-repeated="16378" table:style-name="ce1"/>
        </table:table-row>
        <table:table-row table:style-name="ro3">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I LORENA IN TOSCANA - ISTITUTO COMPR. MONTE ARGENTARIO - 15/11/2017 - 16/11/2017</text:p>
          </table:table-cell>
          <table:table-cell office:value-type="string" table:style-name="ce3">
            <text:p>ISTITUTO COMPRENSIVO STATALE MONTE ARGENTARIO - GIGLIO</text:p>
          </table:table-cell>
          <table:table-cell office:value-type="float" office:value="2058.14" table:style-name="ce4">
            <text:p>2.058,14</text:p>
          </table:table-cell>
          <table:table-cell table:number-columns-repeated="16378" table:style-name="ce1"/>
        </table:table-row>
        <table:table-row table:style-name="ro3">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LUOGO E DATA: 25 novembre 2017 - 28 febbraio 2018. Strutture pubbliche del Comune di San Vincenzo</text:p>
          </table:table-cell>
          <table:table-cell office:value-type="string" table:style-name="ce3">
            <text:p>COMUNE DI SAN VINCENZO</text:p>
          </table:table-cell>
          <table:table-cell office:value-type="float" office:value="1269.69" table:style-name="ce4">
            <text:p>1.269,69</text:p>
          </table:table-cell>
          <table:table-cell table:number-columns-repeated="16378" table:style-name="ce1"/>
        </table:table-row>
        <table:table-row table:style-name="ro4">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La foresta dei Lorena - Il lavoro nei Boschi Casentinesi in un documentario cinematografico degli anni '20 del Novecento". LUOGO E DATA: 2/28 febbraio 2018 Pratovecchio (AR)</text:p>
          </table:table-cell>
          <table:table-cell office:value-type="string" table:style-name="ce3">
            <text:p>ENTE PARCO NAZIONALE DELLE FORESTE CASENTINESI - MONTE FALTERONA - CAMPIGNA</text:p>
          </table:table-cell>
          <table:table-cell office:value-type="float" office:value="5574.24" table:style-name="ce4">
            <text:p>5.574,24</text:p>
          </table:table-cell>
          <table:table-cell table:number-columns-repeated="16378" table:style-name="ce1"/>
        </table:table-row>
        <table:table-row table:style-name="ro3">
          <table:table-cell office:value-type="date" office:date-value="2018-06-06T00:00:00" table:style-name="ce2">
            <text:p>0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Villa Smilea: il passato presente". LUOGO E DATA: 26 novembre 2017 - 28 febbraio 2018. Villa Castello Smilea, Montale</text:p>
          </table:table-cell>
          <table:table-cell office:value-type="string" table:style-name="ce3">
            <text:p>COMUNE DI MONTALE</text:p>
          </table:table-cell>
          <table:table-cell office:value-type="float" office:value="3762.61" table:style-name="ce4">
            <text:p>3.762,61</text:p>
          </table:table-cell>
          <table:table-cell table:number-columns-repeated="16378" table:style-name="ce1"/>
        </table:table-row>
        <table:table-row table:style-name="ro2">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DEL SERVIZIO A CANONE DI DISINFESTAZIONE.</text:p>
          </table:table-cell>
          <table:table-cell office:value-type="string" table:style-name="ce3">
            <text:p>REKEEP SPA</text:p>
          </table:table-cell>
          <table:table-cell office:value-type="float" office:value="5657.9" table:style-name="ce4">
            <text:p>5.657,90</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89.1099999999999" table:style-name="ce4">
            <text:p>1.189,11</text:p>
          </table:table-cell>
          <table:table-cell table:number-columns-repeated="16378" table:style-name="ce1"/>
        </table:table-row>
        <table:table-row table:style-name="ro2">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675.68" table:style-name="ce4">
            <text:p>2.675,68</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DISINFESTAZIONE E DERATTIZZAZIONE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3792" table:style-name="ce4">
            <text:p>3.792,00</text:p>
          </table:table-cell>
          <table:table-cell table:number-columns-repeated="16378" table:style-name="ce1"/>
        </table:table-row>
        <table:table-row table:style-name="ro2">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673.05" table:style-name="ce4">
            <text:p>673,05</text:p>
          </table:table-cell>
          <table:table-cell table:number-columns-repeated="16378" table:style-name="ce1"/>
        </table:table-row>
        <table:table-row table:style-name="ro2">
          <table:table-cell office:value-type="date" office:date-value="2018-06-07T00:00:00" table:style-name="ce2">
            <text:p>0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230.92" table:style-name="ce4">
            <text:p>230,92</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I- INIZITIVA:I FESTEGGIAMENTI PER IL CAPODANNO TOSCANO DELL'ANNUNCIAZIONE- COMPAGNIA BALESTRIERI DELLA CITTA' DI VOLTERRA</text:p>
          </table:table-cell>
          <table:table-cell office:value-type="string" table:style-name="ce3">
            <text:p>COMPAGNIA BALESTRIERI CITTA' DI VOLTERRA</text:p>
          </table:table-cell>
          <table:table-cell office:value-type="float" office:value="1515.19" table:style-name="ce4">
            <text:p>1.515,19</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I- INIZITIVA: PIANTO DELLA MADONNA-ASSOCIAZIONE CULTURALE GIOTTO IN MUSICA</text:p>
          </table:table-cell>
          <table:table-cell office:value-type="string" table:style-name="ce3">
            <text:p>ASSOCIAZIONE CULTURALE GIOTTO IN MUSICA</text:p>
          </table:table-cell>
          <table:table-cell office:value-type="float" office:value="472.42" table:style-name="ce4">
            <text:p>472,42</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GOODBYE MR <text:s/>NIGHTINGALEUNA SERATA CON ANTONIO TABUCCHI- VERSILIA DANZA</text:p>
          </table:table-cell>
          <table:table-cell office:value-type="string" table:style-name="ce3">
            <text:p>ASSOCIAZIONE CULTURALE VERSILIADANZA</text:p>
          </table:table-cell>
          <table:table-cell office:value-type="float" office:value="1403.56" table:style-name="ce4">
            <text:p>1.403,56</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IL CAPODANNO DELL'ANNUNCIAZIONE E L'INIZIO DELL'ANNO CONTRADAIOLO-COMITATO DELLE CONTRADE DELLA CITTA' DI VOLTERRA</text:p>
          </table:table-cell>
          <table:table-cell office:value-type="string" table:style-name="ce3">
            <text:p>COMITATO DELLE CONTRADE DELLA CITTÀ DI VOLTERRA</text:p>
          </table:table-cell>
          <table:table-cell office:value-type="float" office:value="719.56" table:style-name="ce4">
            <text:p>719,56</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A TAVOLA CON I LORENA. MANGIARE BENE E SANO NEL TEMPO. L'EDUCAZIONE ALIMENTARE IERI E OGGI. - 30.01.2018 - 03.02.2018</text:p>
          </table:table-cell>
          <table:table-cell office:value-type="string" table:style-name="ce3">
            <text:p>ARCI MADIBA ONLUS</text:p>
          </table:table-cell>
          <table:table-cell office:value-type="float" office:value="2710.6" table:style-name="ce4">
            <text:p>2.710,60</text:p>
          </table:table-cell>
          <table:table-cell table:number-columns-repeated="16378" table:style-name="ce1"/>
        </table:table-row>
        <table:table-row table:style-name="ro2">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SULLE TRACCE DEI LORENA. 01.12.2017 - 30.04.2017</text:p>
          </table:table-cell>
          <table:table-cell office:value-type="string" table:style-name="ce3">
            <text:p>FONDAZIONE SCUOLE LIBERE</text:p>
          </table:table-cell>
          <table:table-cell office:value-type="float" office:value="4278.5" table:style-name="ce4">
            <text:p>4.278,50</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I MENESTRELLI DISCENDENTI DALLA CORTE DEI LORENA - CHIESA DEI FRATELLI FIRENZE - 17/02/2018</text:p>
          </table:table-cell>
          <table:table-cell office:value-type="string" table:style-name="ce3">
            <text:p>ASSOCIAZIONE CAMERA MUSICALE FIORENTINA</text:p>
          </table:table-cell>
          <table:table-cell office:value-type="float" office:value="1079.5899999999999" table:style-name="ce4">
            <text:p>1.079,59</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Bonifica e strade nella Valdichiana senese da Pietro Leopoldo a Ferdinando III°". LUOGO E DATA: 30 novembre 2017 - 24 febbraio 2018. Territorio comunale di Sinalunga</text:p>
          </table:table-cell>
          <table:table-cell office:value-type="string" table:style-name="ce3">
            <text:p>COMUNE DI SINALUNGA</text:p>
          </table:table-cell>
          <table:table-cell office:value-type="float" office:value="3633.58" table:style-name="ce4">
            <text:p>3.633,58</text:p>
          </table:table-cell>
          <table:table-cell table:number-columns-repeated="16378" table:style-name="ce1"/>
        </table:table-row>
        <table:table-row table:style-name="ro3">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I Lorena a Pontremoli". LUOGO E DATA: 15/02/2018. Vetrina delle Città e Sala Sindaci, Palazzo Comunale di Pontremoli</text:p>
          </table:table-cell>
          <table:table-cell office:value-type="string" table:style-name="ce3">
            <text:p>COMUNE DI PONTREMOLI</text:p>
          </table:table-cell>
          <table:table-cell office:value-type="float" office:value="1866.44" table:style-name="ce4">
            <text:p>1.866,44</text:p>
          </table:table-cell>
          <table:table-cell table:number-columns-repeated="16378" table:style-name="ce1"/>
        </table:table-row>
        <table:table-row table:style-name="ro2">
          <table:table-cell office:value-type="date" office:date-value="2018-06-07T00:00:00" table:style-name="ce2">
            <text:p>0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bolizione della Dogana dei Paschi". LUOGO E DATA: 10-18 febbraio 2018, Poppi (AR)</text:p>
          </table:table-cell>
          <table:table-cell office:value-type="string" table:style-name="ce3">
            <text:p>UNIONE DEI COMUNI MONTANI DEL CASENTINO</text:p>
          </table:table-cell>
          <table:table-cell office:value-type="float" office:value="2609.98" table:style-name="ce4">
            <text:p>2.609,98</text:p>
          </table:table-cell>
          <table:table-cell table:number-columns-repeated="16378" table:style-name="ce1"/>
        </table:table-row>
        <table:table-row table:style-name="ro2">
          <table:table-cell office:value-type="date" office:date-value="2018-06-11T00:00:00" table:style-name="ce6">
            <text:p>11/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SERRATURE PORTE 1° PIANO PALAZZO DEL PEGASO</text:p>
          </table:table-cell>
          <table:table-cell office:value-type="string" table:style-name="ce6">
            <text:p>FERRAMENTA SAN GALLO SNC</text:p>
          </table:table-cell>
          <table:table-cell office:value-type="float" office:value="110.5" table:style-name="ce8">
            <text:p>110,50</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N. 400 BIGLIETTI ORARI (90 MINUTI) <text:s/>TRASPORTO URBANO, <text:s/>PER DIPENDENTID EL CONSIGLIO REGIONALE.</text:p>
          </table:table-cell>
          <table:table-cell office:value-type="string" table:style-name="ce3">
            <text:p>ATAF&amp;LI-NEA SCARL</text:p>
          </table:table-cell>
          <table:table-cell office:value-type="float" office:value="480" table:style-name="ce4">
            <text:p>480,00</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SSISTENZA AL SISTEMA DI VOTAZIONE DELL'AULA CONSILIARE E DEL RELATIVO SISTEMA MULTIMEDIALE-ANNUALITA' 2018</text:p>
          </table:table-cell>
          <table:table-cell office:value-type="string" table:style-name="ce3">
            <text:p>EUREL INFORMATICA SPA</text:p>
          </table:table-cell>
          <table:table-cell office:value-type="float" office:value="5368" table:style-name="ce4">
            <text:p>5.368,00</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468.81" table:style-name="ce4">
            <text:p>468,81</text:p>
          </table:table-cell>
          <table:table-cell table:number-columns-repeated="16378" table:style-name="ce1"/>
        </table:table-row>
        <table:table-row table:style-name="ro4">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424 <text:s/>DEL 2017- REIMPUTATO RIACCERTAMENTO APRILE 2018--SERVIZIO DI ASSISTENZA ALLA CABINA DI REGIA PER LO SVOLGIMENTO DI SEDUTE ED EVENTI DEL CONSIGLIO REGIONALE ANNO 2018. CIG: 6897168B14</text:p>
            <text:p/>
          </table:table-cell>
          <table:table-cell office:value-type="string" table:style-name="ce3">
            <text:p>EXPOMEETING SRL</text:p>
          </table:table-cell>
          <table:table-cell office:value-type="float" office:value="3455.15" table:style-name="ce4">
            <text:p>3.455,15</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STEFANO MANCUSO</text:p>
          </table:table-cell>
          <table:table-cell office:value-type="string" table:style-name="ce3">
            <text:p>MANCUSO <text:s text:c="22"/>STEFANO<text:s text:c="23"/></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 CARATTERE ORDINARIO DI MANUTENZIONE DEGLI IMPIANTI ELETTRICI, IDRICO SANITARI, DI RISCALDAMENTO E DI RAFFRESCAMENTO ANNUALITA' 2018</text:p>
          </table:table-cell>
          <table:table-cell office:value-type="string" table:style-name="ce3">
            <text:p>REKEEP SPA</text:p>
          </table:table-cell>
          <table:table-cell office:value-type="float" office:value="857.94" table:style-name="ce4">
            <text:p>857,94</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3482.89" table:style-name="ce4">
            <text:p>3.482,89</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A.S.D. GLI ARDITI DEL CICLISMO</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FOLLIA DELLA RIVOLUZIONE. RIVOLUZIONE DELLA FOLLIA. PICCOLO ITINERARIO TRA MUISICA, FOLLIA E REALTA' A FIRENZE E PARIGI TRA IL 1770 E IL 1790</text:p>
          </table:table-cell>
          <table:table-cell office:value-type="string" table:style-name="ce3">
            <text:p>ASSOCIAZIONE CULTURALE GIOTTO IN MUSICA</text:p>
          </table:table-cell>
          <table:table-cell office:value-type="float" office:value="3747.01" table:style-name="ce4">
            <text:p>3.747,01</text:p>
          </table:table-cell>
          <table:table-cell table:number-columns-repeated="16378" table:style-name="ce1"/>
        </table:table-row>
        <table:table-row table:style-name="ro4">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MAREMMA LORENESE IN EUROPA. L'EUROPA NELLA MAREMMA LORENESE. 01-.12.2017 - 28.02.2018</text:p>
          </table:table-cell>
          <table:table-cell office:value-type="string" table:style-name="ce3">
            <text:p>ISTITUTO STORICO GROSSETANO DELLA RESISTENZA ED ETA' CONTEMPORANEA</text:p>
          </table:table-cell>
          <table:table-cell office:value-type="float" office:value="4418.01" table:style-name="ce4">
            <text:p>4.418,01</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LA ROVOLUZIONE STRADALE DEI LORENA IN MUGELLO: DALLA STRADA DEL GIOGO ALLA CARROZZAZBILE DELLA FUTA. <text:s/>- PALAZZO DEI VICARI SCARPERIA. 25.02.2018</text:p>
          </table:table-cell>
          <table:table-cell office:value-type="string" table:style-name="ce3">
            <text:p>PROLOCO SCARPERIA</text:p>
          </table:table-cell>
          <table:table-cell office:value-type="float" office:value="1691.4" table:style-name="ce4">
            <text:p>1.691,40</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VAL DI CHIANA A RISCHIO. SALVAGUARDARE LE ARCHITETTURE E IL PAESAGGIO AGRARIO DELLA BONIFICA LORENESE</text:p>
          </table:table-cell>
          <table:table-cell office:value-type="string" table:style-name="ce3">
            <text:p>CENTRO ASSOCIAZIONI CULTURALI FIORENTINE</text:p>
          </table:table-cell>
          <table:table-cell office:value-type="float" office:value="2907.03" table:style-name="ce4">
            <text:p>2.907,03</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FESTIVAL QUARTIERE APERTO III EDIZIONE. MASSA, 19/21 GENNAIO 2018</text:p>
          </table:table-cell>
          <table:table-cell office:value-type="string" table:style-name="ce3">
            <text:p>ASSOCIAZIONE CULTURALE SEMI CATTIVI</text:p>
          </table:table-cell>
          <table:table-cell office:value-type="float" office:value="2391.71" table:style-name="ce4">
            <text:p>2.391,71</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I LORENA E LA MUSICA IN TOSCANA. 26.11.2017 - 03.12.2018</text:p>
          </table:table-cell>
          <table:table-cell office:value-type="string" table:style-name="ce3">
            <text:p>ASSOCIAZIONE LE 7 NOTE</text:p>
          </table:table-cell>
          <table:table-cell office:value-type="float" office:value="1209.1400000000001" table:style-name="ce4">
            <text:p>1.209,14</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 LORENA NEL VALDARNO SUPERIORE. MONTEVARCHI, AR. 24/28 FEBBRAIO 2018</text:p>
          </table:table-cell>
          <table:table-cell office:value-type="string" table:style-name="ce3">
            <text:p>ACCADEMIA VALDARNESE DEL POGGIO</text:p>
          </table:table-cell>
          <table:table-cell office:value-type="float" office:value="790" table:style-name="ce4">
            <text:p>790,00</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8430.93" table:style-name="ce4">
            <text:p>8.430,93</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5719.36" table:style-name="ce4">
            <text:p>5.719,36</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1021.68" table:style-name="ce4">
            <text:p>1.021,68</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2">
          <table:table-cell office:value-type="date" office:date-value="2018-06-13T00:00:00" table:style-name="ce2">
            <text:p>13/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table-cell office:value-type="date" office:date-value="2018-06-13T00:00:00" table:style-name="ce2">
            <text:p>13/06/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E INSTALLAZIONE DI UN CUOCI PASTA A GAS PER LA MENSA DEL CRT - CIG: Z04220EC36</text:p>
          </table:table-cell>
          <table:table-cell office:value-type="string" table:style-name="ce3">
            <text:p>DINA PROFESSIONAL SRL<text:s/></text:p>
          </table:table-cell>
          <table:table-cell office:value-type="float" office:value="3294" table:style-name="ce4">
            <text:p>3.294,00</text:p>
          </table:table-cell>
          <table:table-cell table:number-columns-repeated="16378" table:style-name="ce1"/>
        </table:table-row>
        <table:table-row table:style-name="ro2">
          <table:table-cell office:value-type="date" office:date-value="2018-06-15T00:00:00" table:style-name="ce6">
            <text:p>1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text:s/>AUTO SERVIZIO DEL 25/05/2018-28/05/2018</text:p>
          </table:table-cell>
          <table:table-cell office:value-type="string" table:style-name="ce6">
            <text:p>DIPENDENTI CONSIGLIO REGIONALE</text:p>
          </table:table-cell>
          <table:table-cell office:value-type="float" office:value="10" table:style-name="ce8">
            <text:p>10,00</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ASSISTENZA DEL SOFTWARE OPEN NORMA- RACCOLTA NORMATIVA-CANONE ASSISTENZA E MANUTENZIONE ORDINARIA PERIODO: MARZO 2018-FEBBRAIO 2019 (TRIMESTRALE ANTICIPATO)</text:p>
          </table:table-cell>
          <table:table-cell office:value-type="string" table:style-name="ce3">
            <text:p>MEDIAMIND SRL</text:p>
          </table:table-cell>
          <table:table-cell office:value-type="float" office:value="1830" table:style-name="ce4">
            <text:p>1.830,00</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3597.72" table:style-name="ce4">
            <text:p>23.597,72</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603.37" table:style-name="ce4">
            <text:p>1.603,37</text:p>
          </table:table-cell>
          <table:table-cell table:number-columns-repeated="16378" table:style-name="ce1"/>
        </table:table-row>
        <table:table-row table:style-name="ro4">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8142.46" table:style-name="ce4">
            <text:p>8.142,46</text:p>
          </table:table-cell>
          <table:table-cell table:number-columns-repeated="16378" table:style-name="ce1"/>
        </table:table-row>
        <table:table-row table:style-name="ro4">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553.25" table:style-name="ce4">
            <text:p>553,25</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SSISTENZA E MANUTENZIONE <text:s/>IMPIANTI <text:s/>CIG: Z3F213C775</text:p>
          </table:table-cell>
          <table:table-cell office:value-type="string" table:style-name="ce3">
            <text:p>TELECOM ITALIA SPA</text:p>
          </table:table-cell>
          <table:table-cell office:value-type="float" office:value="40992" table:style-name="ce4">
            <text:p>40.992,00</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75.94" table:style-name="ce4">
            <text:p>75,94</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CARTACEO <text:s/>E SERVIZI ACCESSORI PER L'ANNO 2016, AI SENSI DELL'ART. 125 D.LGS 163/2006 E DELL'ART. 87 RIAC</text:p>
          </table:table-cell>
          <table:table-cell office:value-type="string" table:style-name="ce3">
            <text:p>CELDES SRL</text:p>
          </table:table-cell>
          <table:table-cell office:value-type="float" office:value="34.42" table:style-name="ce4">
            <text:p>34,42</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I A PERIODICI EDITI DA CASE EDITRICI ITALIANE E STRANIERE SU SUPPORTO <text:s/>ON LINE E SERVIZI ACCESSORI PER L'ANNO 2016", AI SENSI DELL'ART. 125 D.LGS 163/2006 E DELL'ART. 87 RIAC</text:p>
          </table:table-cell>
          <table:table-cell office:value-type="string" table:style-name="ce3">
            <text:p>CELDES SRL</text:p>
          </table:table-cell>
          <table:table-cell office:value-type="float" office:value="49.54" table:style-name="ce4">
            <text:p>49,54</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1084.5" table:style-name="ce4">
            <text:p>11.084,50</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364.38" table:style-name="ce4">
            <text:p>1.364,38</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2635.2" table:style-name="ce4">
            <text:p>2.635,20</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10732.22" table:style-name="ce4">
            <text:p>10.732,22</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303.73" table:style-name="ce4">
            <text:p>303,73</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5126.5099999999993" table:style-name="ce4">
            <text:p>5.126,51</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256.39" table:style-name="ce4">
            <text:p>256,39</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ULTURALE MEDUSA <text:s/>C/O HOTEL ESPLANADE - INIZIATIVA LA VERSILIA RICORDA CHET BAKER A TRENTANNI DALLA SCOMPARSA -IN ATTUAZIONE DELIBERA UP 48/2018 - <text:s/>SPESE DI RAPPRESENTANZA AI SENSI AI SENSI LR 4/2009</text:p>
          </table:table-cell>
          <table:table-cell office:value-type="string" table:style-name="ce3">
            <text:p>ASSOCIAZIONE CULTURALE MEDUSA<text:s/></text:p>
          </table:table-cell>
          <table:table-cell office:value-type="float" office:value="500" table:style-name="ce4">
            <text:p>500,00</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FESTEGGIAMENTI CAPODANNO PISANO- COMUNE DI PISA</text:p>
          </table:table-cell>
          <table:table-cell office:value-type="string" table:style-name="ce3">
            <text:p>COMUNE DI PISA</text:p>
          </table:table-cell>
          <table:table-cell office:value-type="float" office:value="15634.4" table:style-name="ce4">
            <text:p>15.634,40</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MOSTRA "AMOS CASSIOLI E GLI AMICI PURISTI"- COMUNE DI ASCIANO</text:p>
          </table:table-cell>
          <table:table-cell office:value-type="string" table:style-name="ce3">
            <text:p>COMUNE DI ASCIANO</text:p>
          </table:table-cell>
          <table:table-cell office:value-type="float" office:value="1243.48" table:style-name="ce4">
            <text:p>1.243,48</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PRESENTAZIONE RESTAURO DE "LA RESURREZIONE DI PIERO DELLA FRANCESCA"- COMUNE DI SANSEPOLCRO</text:p>
          </table:table-cell>
          <table:table-cell office:value-type="string" table:style-name="ce3">
            <text:p>COMUNE DI SANSEPOLCRO</text:p>
          </table:table-cell>
          <table:table-cell office:value-type="float" office:value="5464.9" table:style-name="ce4">
            <text:p>5.464,90</text:p>
          </table:table-cell>
          <table:table-cell table:number-columns-repeated="16378" table:style-name="ce1"/>
        </table:table-row>
        <table:table-row table:style-name="ro3">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 ASSOCIAZIONE CONCERTO COMUNALE DI SAN GIOVANNI VALDARNO ENTE MORALE</text:p>
          </table:table-cell>
          <table:table-cell office:value-type="string" table:style-name="ce3">
            <text:p>CONCERTO COMUNALE DI SAN GIOVANNI VALDARNO</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6-18T00:00:00" table:style-name="ce2">
            <text:p>18/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 CNA CONFEDERAZIONE NAZIONALE DELL'ARTIGIANATO</text:p>
          </table:table-cell>
          <table:table-cell office:value-type="string" table:style-name="ce3">
            <text:p>CNA ASSOCIAZIONE TERRITORIALE DI PISA</text:p>
          </table:table-cell>
          <table:table-cell office:value-type="float" office:value="500" table:style-name="ce4">
            <text:p>500,00</text:p>
          </table:table-cell>
          <table:table-cell table:number-columns-repeated="16378" table:style-name="ce1"/>
        </table:table-row>
        <table:table-row table:style-name="ro2">
          <table:table-cell office:value-type="date" office:date-value="2018-06-19T00:00:00" table:style-name="ce6">
            <text:p>19/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text:s/>AUTO SERVIZIO DEL 30/05/2018-04/06/2018</text:p>
          </table:table-cell>
          <table:table-cell office:value-type="string" table:style-name="ce6">
            <text:p>DIPENDENTI CONSIGLIO REGIONALE</text:p>
          </table:table-cell>
          <table:table-cell office:value-type="float" office:value="14" table:style-name="ce8">
            <text:p>14,00</text:p>
          </table:table-cell>
          <table:table-cell table:number-columns-repeated="16378" table:style-name="ce1"/>
        </table:table-row>
        <table:table-row table:style-name="ro3">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407.14" table:style-name="ce4">
            <text:p>407,14</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3) EX CONSIGLIERE REGIONALE BORGHI CLAUDIO</text:p>
          </table:table-cell>
          <table:table-cell office:value-type="string" table:style-name="ce3">
            <text:p>AVENTI DIRITTO ALL'INDENNITA' DI FINE MANDATO</text:p>
          </table:table-cell>
          <table:table-cell office:value-type="float" office:value="22002.39" table:style-name="ce4">
            <text:p>22.002,39</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3) EX CONSIGLIERE REGIONALE VESCOVI MANUEL</text:p>
          </table:table-cell>
          <table:table-cell office:value-type="string" table:style-name="ce3">
            <text:p>AVENTI DIRITTO ALL'INDENNITA' DI FINE MANDATO</text:p>
          </table:table-cell>
          <table:table-cell office:value-type="float" office:value="22002.39" table:style-name="ce4">
            <text:p>22.002,39</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8) EX CONSIGLIERE REGIONALE DONZELLI GIOVANNI</text:p>
          </table:table-cell>
          <table:table-cell office:value-type="string" table:style-name="ce3">
            <text:p>AVENTI DIRITTO ALL'INDENNITA' DI FINE MANDATO</text:p>
          </table:table-cell>
          <table:table-cell office:value-type="float" office:value="18335.330000000002" table:style-name="ce4">
            <text:p>18.335,33</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IQUIDAZIONE INDENNITA' DI FINE MANDATO (ANNI 8) EX CONSIGLIERE REGIONALE MUGNAI STEFANO</text:p>
          </table:table-cell>
          <table:table-cell office:value-type="string" table:style-name="ce3">
            <text:p>AVENTI DIRITTO ALL'INDENNITA' DI FINE MANDATO</text:p>
          </table:table-cell>
          <table:table-cell office:value-type="float" office:value="61117.77" table:style-name="ce4">
            <text:p>61.117,77</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722" table:style-name="ce4">
            <text:p>722,00</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1403.06" table:style-name="ce4">
            <text:p>1.403,06</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591.77" table:style-name="ce4">
            <text:p>591,77</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7149.08" table:style-name="ce4">
            <text:p>357.149,08</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D CSI NUOTO PRATO PER MANIFESTAZIONE <text:s/>NOTATORIA 14^ TROFEO NUOTO MASTER SERGIO FAGGI</text:p>
          </table:table-cell>
          <table:table-cell office:value-type="string" table:style-name="ce3">
            <text:p>A.S.D. CSI NUOTO PRATO</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QUELLO CHE RESTA. MEMORIA E MOERIE DELLA RESISTENZA IN ALTA TOSCANA. 30.11.2017 -28.02.2018 MASSA CARRARA</text:p>
          </table:table-cell>
          <table:table-cell office:value-type="string" table:style-name="ce3">
            <text:p>US ACLI SPORT MASSA CARRARA</text:p>
          </table:table-cell>
          <table:table-cell office:value-type="float" office:value="1715.65" table:style-name="ce4">
            <text:p>1.715,65</text:p>
          </table:table-cell>
          <table:table-cell table:number-columns-repeated="16378" table:style-name="ce1"/>
        </table:table-row>
        <table:table-row table:style-name="ro3">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TRA GRANDI E PICCOLI LEGNI: LA CANTIERISTICA DI LIMITE SULL'ARNO DAGLI ALBORI AI SUCCESSI NAZIONALI E MONDIALI. 3-24 FEBBRAIO 2018</text:p>
          </table:table-cell>
          <table:table-cell office:value-type="string" table:style-name="ce3">
            <text:p>PRO LOCO CAPRAIA E LIMITE</text:p>
          </table:table-cell>
          <table:table-cell office:value-type="float" office:value="1560.59" table:style-name="ce4">
            <text:p>1.560,59</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ICANTIAMO IN PACE, TEATRO GOLDINI, LIVORNO</text:p>
          </table:table-cell>
          <table:table-cell office:value-type="string" table:style-name="ce3">
            <text:p>ASSOCIAZIONE CULTURALE RIKI</text:p>
          </table:table-cell>
          <table:table-cell office:value-type="float" office:value="1924.85" table:style-name="ce4">
            <text:p>1.924,85</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 ASSOCIAZIONE CORI DELLA TOSCANA</text:p>
          </table:table-cell>
          <table:table-cell office:value-type="string" table:style-name="ce3">
            <text:p>ASSOCIAZIONE CORI DELLA TOSCANA</text:p>
          </table:table-cell>
          <table:table-cell office:value-type="float" office:value="800" table:style-name="ce4">
            <text:p>800,00</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D CENTRO MINIBASKET ARNO PER IL 2^ TORNEO NAZIONALE CITTA' DI RIGNANO SULL'ARNO</text:p>
          </table:table-cell>
          <table:table-cell office:value-type="string" table:style-name="ce3">
            <text:p>ASD CENTRO MINIBASKET ARNO</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FONDAZIONE ERNESTO BALDUCCI PER CONVEGNO E MOSTRA ERNESTO BALDUCCI. DA SANTA FIORA A CITTADINO <text:s/>DEL MONDO</text:p>
          </table:table-cell>
          <table:table-cell office:value-type="string" table:style-name="ce3">
            <text:p>FONDAZIONE ERNESTO BALDUCCI<text:s/></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6-21T00:00:00" table:style-name="ce2">
            <text:p>21/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CENTRO MINIBASKET VALDARNO PER IL 3^ TORNEO INTERNAZIONALE MINIBASKET MASACCIO</text:p>
          </table:table-cell>
          <table:table-cell office:value-type="string" table:style-name="ce3">
            <text:p>"CMB VALDARNO" CENTRO MINI BASKET</text:p>
          </table:table-cell>
          <table:table-cell office:value-type="float" office:value="1500" table:style-name="ce4">
            <text:p>1.500,00</text:p>
          </table:table-cell>
          <table:table-cell table:number-columns-repeated="16378" table:style-name="ce1"/>
        </table:table-row>
        <table:table-row table:style-name="ro3">
          <table:table-cell office:value-type="date" office:date-value="2018-06-21T00:00:00" table:style-name="ce2">
            <text:p>21/06/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SERVIZIO A CARATTERE STRAORDINARIO DI MANUTENZIONE IMPIANTI ANTINCENDIO ANNO 2018</text:p>
          </table:table-cell>
          <table:table-cell office:value-type="string" table:style-name="ce3">
            <text:p>REKEEP SPA</text:p>
          </table:table-cell>
          <table:table-cell office:value-type="float" office:value="1523.74" table:style-name="ce4">
            <text:p>1.523,74</text:p>
          </table:table-cell>
          <table:table-cell table:number-columns-repeated="16378" table:style-name="ce1"/>
        </table:table-row>
        <table:table-row table:style-name="ro2">
          <table:table-cell office:value-type="date" office:date-value="2018-06-25T00:00:00" table:style-name="ce6">
            <text:p>25/06/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ACQUISTO N. 1 CONFEZIONE DI LUBRIFICANTE SPRAY PER OPERAZIONE APERTURA/CHIUSURA PALETTO IN FERRO PORTONE VIA RICASOLI 11</text:p>
          </table:table-cell>
          <table:table-cell office:value-type="string" table:style-name="ce6">
            <text:p>IL CIVAIOLO S.N.C DI POGGESI</text:p>
          </table:table-cell>
          <table:table-cell office:value-type="float" office:value="4.5" table:style-name="ce8">
            <text:p>4,5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932.2299999999999" table:style-name="ce4">
            <text:p>932,23</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1818.84" table:style-name="ce4">
            <text:p>31.818,84</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8100.959999999999" table:style-name="ce4">
            <text:p>38.100,96</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4314.9" table:style-name="ce4">
            <text:p>84.314,9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034" table:style-name="ce4">
            <text:p>20.034,0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LA DELIBERA DELL'U.P. N. 106 EL 15 SETTEMBRE 2017 - SPESE DI RAPPRESENTANZA <text:s/>ANNO 2018</text:p>
          </table:table-cell>
          <table:table-cell office:value-type="string" table:style-name="ce3">
            <text:p>COMUNE DI CAPOLONA</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FESTIVAL DI CAPODANNO- COMUNE DI GALLICANO</text:p>
          </table:table-cell>
          <table:table-cell office:value-type="string" table:style-name="ce3">
            <text:p>COMUNE DI GALLICANO</text:p>
          </table:table-cell>
          <table:table-cell office:value-type="float" office:value="1153.18" table:style-name="ce4">
            <text:p>1.153,18</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VENTURINO VENTURI E L'ANGELO ANNUNZIANTE- COMUNE DI LORO CIUFFENNA</text:p>
          </table:table-cell>
          <table:table-cell office:value-type="string" table:style-name="ce3">
            <text:p>COMUNE DI LORO CIUFFENNA</text:p>
          </table:table-cell>
          <table:table-cell office:value-type="float" office:value="752.42" table:style-name="ce4">
            <text:p>752,42</text:p>
          </table:table-cell>
          <table:table-cell table:number-columns-repeated="16378" table:style-name="ce1"/>
        </table:table-row>
        <table:table-row table:style-name="ro4">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 UP N. 124 DEL 13/12/2017. TITOLO INIZIATIVA: "Da Empoli a Siena. La strada</text:p>
            <text:p>ferrata centrale in Valdelsa da Leopoldo II a oggi. Infrastrutture, sviluppo economico, dinamiche insediative, prospettive future". LUOGO E DATA: 30 novembre 2017 - 28 febbraio 2018. Piazza</text:p>
          </table:table-cell>
          <table:table-cell office:value-type="string" table:style-name="ce3">
            <text:p>COMUNE DI CASTELFIORENTINO</text:p>
          </table:table-cell>
          <table:table-cell office:value-type="float" office:value="1449.3" table:style-name="ce4">
            <text:p>1.449,30</text:p>
          </table:table-cell>
          <table:table-cell table:number-columns-repeated="16378" table:style-name="ce1"/>
        </table:table-row>
        <table:table-row table:style-name="ro4">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 UP N. 124 DEL 13/12/2017. TITOLO INIZIATIVA: "I LORENA E LA TOSCANA MODERNA". LUOGO E DATA: 30 NOVEMBRE 2017- 24 FEBBRAIO 2018. ISTITUTI COMPRENSIVI DI CALCINAIA (PI), BIENTINA (PI), PALAIA (PI), CAPANNOLI (PI), PONTEDERA (PI), PESCIA (PT), PONTE BUGGIANESE (PT),</text:p>
          </table:table-cell>
          <table:table-cell office:value-type="string" table:style-name="ce3">
            <text:p>UNIONE VALDERA</text:p>
          </table:table-cell>
          <table:table-cell office:value-type="float" office:value="9792.08" table:style-name="ce4">
            <text:p>9.792,08</text:p>
          </table:table-cell>
          <table:table-cell table:number-columns-repeated="16378" table:style-name="ce1"/>
        </table:table-row>
        <table:table-row table:style-name="ro4">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IL RINNOVAMENTO DELLE ISTITUZIONI E <text:s/>DELL'ECONOMIA DELLA TOSCANA DEI LORENA". LUOGO E DATA: 4-16 DICEMBRE SALA G. GERVASI E SALA DELLA CARBONAIA DI FOIANO DELLA CHIANA</text:p>
          </table:table-cell>
          <table:table-cell office:value-type="string" table:style-name="ce3">
            <text:p>COMUNE DI FOIANO DELLA CHIANA</text:p>
          </table:table-cell>
          <table:table-cell office:value-type="float" office:value="1539.73" table:style-name="ce4">
            <text:p>1.539,73</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Album illustrativo sui Lorena in Toscana". LUOGO E DATA: 25 novembre 2017 - 28 febbraio 2018. Scuole secondarie di primo grado, Sala Consiliare e Biblioteca Comunale</text:p>
          </table:table-cell>
          <table:table-cell office:value-type="string" table:style-name="ce3">
            <text:p>COMUNE DI CASCINA</text:p>
          </table:table-cell>
          <table:table-cell office:value-type="float" office:value="2138.86" table:style-name="ce4">
            <text:p>2.138,86</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LUOGO E DATA: 30 novembre 2017 - 28 febbraio 2018. Comune di Pontassieve</text:p>
          </table:table-cell>
          <table:table-cell office:value-type="string" table:style-name="ce3">
            <text:p>COMUNE DI PONTASSIEVE</text:p>
          </table:table-cell>
          <table:table-cell office:value-type="float" office:value="1532.93" table:style-name="ce4">
            <text:p>1.532,93</text:p>
          </table:table-cell>
          <table:table-cell table:number-columns-repeated="16378" table:style-name="ce1"/>
        </table:table-row>
        <table:table-row table:style-name="ro4">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Pietro Leopoldo, i Lorena e la scoperta della Val di Bisenzio tra antiche e nuove villeggiature". LUOGO E DATA: 27 novembre 2017 - 28 febbraio 2018 Villa del Mulinaccio (Vaiano), Comune di Vernio, Comune di Cantag</text:p>
          </table:table-cell>
          <table:table-cell office:value-type="string" table:style-name="ce3">
            <text:p>COMUNE DI CANTAGALLO</text:p>
          </table:table-cell>
          <table:table-cell office:value-type="float" office:value="7845.23" table:style-name="ce4">
            <text:p>7.845,23</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D LA VALLATA PER LA FESTA DELLO SPORT</text:p>
          </table:table-cell>
          <table:table-cell office:value-type="string" table:style-name="ce3">
            <text:p>ASD LA VALLATA</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D AMICI DEI BANDIERAI DEGLI UFFIZ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D. SBANDIERATORI DEI BORGHI E SESTIERI FIORENTIN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ANTICHI POPOL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ARCIERI DEL LAGO A.S.D.</text:p>
          </table:table-cell>
          <table:table-cell office:value-type="float" office:value="1736.1" table:style-name="ce4">
            <text:p>1.736,10</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ARNEVALE STORICO DI BIBBIENA - RIEVOCAZIONE DELLA MEA<text:s/></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OMPAGNIA DELL'ORS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ONTRADE DI ASCIAN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ONTRADE S. PAOLIN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CASTELLUCCI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ELITROPI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LA ROCC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SCANNAGALLO</text:p>
          </table:table-cell>
          <table:table-cell office:value-type="float" office:value="1736.1" table:style-name="ce4">
            <text:p>1.736,10</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DI PROMOZIONE CULTURALE CAVALIERI DEL TAU</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FESTA MEDIEVALE VICOPISAN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HISTORICA LUCENSE</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RIEVOCAZIONI STORICHE SUBBIANESI A.R.S.S.</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RINASCIMENTO DEL BORG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SBANDIERATORI DI AREZZ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TURISTICA IN MONTOPOLI IN VAL D'ARN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TURISTICA PRO LOCO POGGIO A CAIAN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TROLAABIO ASSOCIAZIONE<text:s/></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ARNEVALE DI CASTEGLION FIBOCCHI ASSOCIAZIONE</text:p>
          </table:table-cell>
          <table:table-cell office:value-type="float" office:value="1736.1" table:style-name="ce4">
            <text:p>1.736,10</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ITATO LIVORNESE PER LA PROMOZIONE DEI VALORI RISORGIMENTAL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BALESTRIERI CITTA' DI VOLTERR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BALESTRIERI DI PIS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BALESTRIERI LUCC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DEL GUITERN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DEL PIAGNAR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MPAGNIA DEL VALCENTO ASD</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NSIGLIO DEI TERZIER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CORTEO STORICO DEL VINO E DEL CONTADO DI RUFINA</text:p>
          </table:table-cell>
          <table:table-cell office:value-type="float" office:value="1736.1" table:style-name="ce4">
            <text:p>1.736,10</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IOSTRA DELLA STELLA PALIO DELLE CONTRADE DI BAGNO A RIPOLI<text:s text:c="2"/></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OTICA TOSCANA ONLUS</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RUPPO STORICO DI MONTEMURLO</text:p>
          </table:table-cell>
          <table:table-cell office:value-type="float" office:value="1736.1" table:style-name="ce4">
            <text:p>1.736,10</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RUPPO STORICO SBANDIERATORI BALESTRIERI CITTÀ DI VOLTERR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GRUPPO STORICO SBANDIERATORI FIVIZZAN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LEGA DEI RION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PROLOCO SCARPERI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QUARTIERE BORGHETTO<text:s/></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QUARTIERE RUG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BANDIERATORI DELLA SIGNORI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BANDIERATORI E MUSICI CITTÀ DI BIBBIENA</text:p>
          </table:table-cell>
          <table:table-cell office:value-type="float" office:value="1736.1" table:style-name="ce4">
            <text:p>1.736,10</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BANDIERATORI E MUSICI "CITTÀ DI LUCCA" - CONTRADA S. ANNA IN PIAGGI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OCIETÀ BALESTRIERI SANSEPOLCRO</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OCIETÀ DEI TERZIERI MASSETAN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SOCIETA' DELLA MISERIA - GRUPPOSTORICO CONTI BARDI</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TERZIERE PORTA FIORENTINA</text:p>
          </table:table-cell>
          <table:table-cell office:value-type="float" office:value="1736.1" table:style-name="ce4">
            <text:p>1.736,10</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7014.09" table:style-name="ce4">
            <text:p>7.014,09</text:p>
          </table:table-cell>
          <table:table-cell table:number-columns-repeated="16378" table:style-name="ce1"/>
        </table:table-row>
        <table:table-row table:style-name="ro3">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xt:s/>SESTA RETE EMITTENTE TELEVISIVA SOC. COOP</text:p>
          </table:table-cell>
          <table:table-cell office:value-type="float" office:value="316.22000000000003" table:style-name="ce4">
            <text:p>316,22</text:p>
          </table:table-cell>
          <table:table-cell table:number-columns-repeated="16378" table:style-name="ce1"/>
        </table:table-row>
        <table:table-row table:style-name="ro2">
          <table:table-cell office:value-type="date" office:date-value="2018-06-26T00:00:00" table:style-name="ce2">
            <text:p>26/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SD COMUNICAZIONI</text:p>
          </table:table-cell>
          <table:table-cell office:value-type="float" office:value="1021.68" table:style-name="ce4">
            <text:p>1.021,68</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522.9699999999998" table:style-name="ce4">
            <text:p>2.522,97</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CARTELLE SOSPESE IN KRAFT CIG: Z4122F2768. AFFIDAMENTO DIRETTO ALLA SOCIETA' PITAGORA</text:p>
          </table:table-cell>
          <table:table-cell office:value-type="string" table:style-name="ce3">
            <text:p>LA PITAGORAMACRELLI <text:s text:c="21"/>GIANCARLO<text:s text:c="21"/></text:p>
          </table:table-cell>
          <table:table-cell office:value-type="float" office:value="308.17" table:style-name="ce4">
            <text:p>308,17</text:p>
          </table:table-cell>
          <table:table-cell table:number-columns-repeated="16378" table:style-name="ce1"/>
        </table:table-row>
        <table:table-row table:style-name="ro4">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685.32" table:style-name="ce4">
            <text:p>1.685,32</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MPONENTI CORECOM PER LA GESTIONE DELLE DELEGHE <text:s/>AGCOM</text:p>
          </table:table-cell>
          <table:table-cell office:value-type="string" table:style-name="ce3">
            <text:p>COMPONENTI CORECOM</text:p>
          </table:table-cell>
          <table:table-cell office:value-type="float" office:value="30.55" table:style-name="ce4">
            <text:p>30,55</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MPONENTI CORECOM PER LA GESTIONE DELLE DELEGHE <text:s/>AGCOM</text:p>
          </table:table-cell>
          <table:table-cell office:value-type="string" table:style-name="ce3">
            <text:p>COMPONENTI CORECOM</text:p>
          </table:table-cell>
          <table:table-cell office:value-type="float" office:value="18.399999999999999" table:style-name="ce4">
            <text:p>18,4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MPONENTI CORECOM PER LA GESTIONE DELLE DELEGHE <text:s/>AGCOM</text:p>
          </table:table-cell>
          <table:table-cell office:value-type="string" table:style-name="ce3">
            <text:p>COMPONENTI CORECOM</text:p>
          </table:table-cell>
          <table:table-cell office:value-type="float" office:value="252.05" table:style-name="ce4">
            <text:p>252,05</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VACCINAZIONI. BENEFICI, RISCHI, FALSI MITI E REALTA' " <text:s/>PROF. <text:s/>BONANNI- 31 GENNAIO 2017</text:p>
          </table:table-cell>
          <table:table-cell office:value-type="string" table:style-name="ce3">
            <text:p>BONANNI <text:s text:c="22"/>PAOLO<text:s text:c="25"/></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15 MARZO 2018 "VACCINAZIONI: BENEFICI E RISCHI, FALSI MITI E REALTA' " PROF. <text:s/>BONANNI <text:s/>EURO 200</text:p>
          </table:table-cell>
          <table:table-cell office:value-type="string" table:style-name="ce3">
            <text:p>BONANNI <text:s text:c="22"/>PAOLO<text:s text:c="25"/></text:p>
          </table:table-cell>
          <table:table-cell office:value-type="float" office:value="200" table:style-name="ce4">
            <text:p>200,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20/2/2017- TITOLO: VACCINAZIONI: BENEFICI E RISCHI, FALSI MITI E REALTA'-BONANNI</text:p>
          </table:table-cell>
          <table:table-cell office:value-type="string" table:style-name="ce3">
            <text:p>BONANNI <text:s text:c="22"/>PAOL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8/2/2017- TITOLO: VACCINAZIONI, BENEFICI E RISCHI, FALSI MITI E REALTA'-BONANNI</text:p>
          </table:table-cell>
          <table:table-cell office:value-type="string" table:style-name="ce3">
            <text:p>BONANNI <text:s text:c="22"/>PAOLO<text:s text:c="25"/></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VACCINAZIONI BENEFICI E RISCHI, FALSI MITI E REALTA' " <text:s/>- <text:s/>PROF. <text:s/>BONANNI - 19 GENNAIO 2018</text:p>
          </table:table-cell>
          <table:table-cell office:value-type="string" table:style-name="ce3">
            <text:p>BONANNI <text:s text:c="22"/>PAOLO<text:s text:c="25"/></text:p>
          </table:table-cell>
          <table:table-cell office:value-type="float" office:value="250" table:style-name="ce4">
            <text:p>250,00</text:p>
          </table:table-cell>
          <table:table-cell table:number-columns-repeated="16378" table:style-name="ce1"/>
        </table:table-row>
        <table:table-row table:style-name="ro4">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text:s/>DEL GARANTE DELLE OPERSONE SOTTOPOSTE A MISURE RESTRITTIVE DELLA LIBERTA' PERSONALE - L.R. 69/2009</text:p>
          </table:table-cell>
          <table:table-cell office:value-type="string" table:style-name="ce3">
            <text:p>GARANTE DELLE PERSONE SOTTOPOSTE A MISURE RESTRITTIVE DELLA LIBERTA' PERSONALE</text:p>
          </table:table-cell>
          <table:table-cell office:value-type="float" office:value="333.5" table:style-name="ce4">
            <text:p>333,5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PER PARTECIPAZIONE SEDUTE COMITATO E ATTIVITA' ISTITUZIONALE SVOLTA A FIRENZE</text:p>
          </table:table-cell>
          <table:table-cell office:value-type="string" table:style-name="ce3">
            <text:p>COMPONENTI CORECOM</text:p>
          </table:table-cell>
          <table:table-cell office:value-type="float" office:value="236.2" table:style-name="ce4">
            <text:p>236,2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PER PARTECIPAZIONE SEDUTE COMITATO E ATTIVITA' ISTITUZIONALE SVOLTA A FIRENZE</text:p>
          </table:table-cell>
          <table:table-cell office:value-type="string" table:style-name="ce3">
            <text:p>COMPONENTI CORECOM</text:p>
          </table:table-cell>
          <table:table-cell office:value-type="float" office:value="38" table:style-name="ce4">
            <text:p>38,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VIAGGIO SOSTENUTE DAI COMPONENTI DEL CORECOM <text:s/>PER PARTECIPAZIONE SEDUTE COMITATO E ATTIVITA' ISTITUZIONALE SVOLTA A FIRENZE</text:p>
          </table:table-cell>
          <table:table-cell office:value-type="string" table:style-name="ce3">
            <text:p>COMPONENTI CORECOM</text:p>
          </table:table-cell>
          <table:table-cell office:value-type="float" office:value="56" table:style-name="ce4">
            <text:p>56,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ISSIONE COMPONENTI CPO</text:p>
          </table:table-cell>
          <table:table-cell office:value-type="string" table:style-name="ce3">
            <text:p>COMPONENTI COMMISSIONE PARI OPPORTUNITA'</text:p>
          </table:table-cell>
          <table:table-cell office:value-type="float" office:value="76.150000000000006" table:style-name="ce4">
            <text:p>76,15</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85.22" table:style-name="ce4">
            <text:p>85,22</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65.260000000000005" table:style-name="ce4">
            <text:p>65,26</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21" table:style-name="ce4">
            <text:p>21,0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77.599999999999994" table:style-name="ce4">
            <text:p>77,6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3.6" table:style-name="ce4">
            <text:p>33,6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56.9" table:style-name="ce4">
            <text:p>356,9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8.799999999999997" table:style-name="ce4">
            <text:p>38,8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16.8" table:style-name="ce4">
            <text:p>16,80</text:p>
          </table:table-cell>
          <table:table-cell table:number-columns-repeated="16378" table:style-name="ce1"/>
        </table:table-row>
        <table:table-row table:style-name="ro2">
          <table:table-cell office:value-type="date" office:date-value="2018-06-27T00:00:00" table:style-name="ce2">
            <text:p>27/06/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OMPONENTI CORECOM <text:s/>IN OCCASIONE MISSIONI</text:p>
          </table:table-cell>
          <table:table-cell office:value-type="string" table:style-name="ce3">
            <text:p>COMPONENTI CORECOM</text:p>
          </table:table-cell>
          <table:table-cell office:value-type="float" office:value="130.15" table:style-name="ce4">
            <text:p>130,15</text:p>
          </table:table-cell>
          <table:table-cell table:number-columns-repeated="16378" table:style-name="ce1"/>
        </table:table-row>
        <table:table-row table:style-name="ro3">
          <table:table-cell office:value-type="date" office:date-value="2018-06-27T00:00:00" table:style-name="ce2">
            <text:p>2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tirocini extracurriculari di cui convenzione tra Consiglio regionale della Toscana e Centro Studi e Ricerche Parlamentari - periodo 1 febbraio 31 maggio 2018 presso il Settore Assistenza giuridica e legislativa" - Eleonora Bardazzi</text:p>
          </table:table-cell>
          <table:table-cell office:value-type="string" table:style-name="ce3">
            <text:p>BARDAZZI <text:s text:c="21"/>ELEONORA<text:s text:c="22"/></text:p>
          </table:table-cell>
          <table:table-cell office:value-type="float" office:value="1800" table:style-name="ce4">
            <text:p>1.800,00</text:p>
          </table:table-cell>
          <table:table-cell table:number-columns-repeated="16378" table:style-name="ce1"/>
        </table:table-row>
        <table:table-row table:style-name="ro3">
          <table:table-cell office:value-type="date" office:date-value="2018-06-27T00:00:00" table:style-name="ce2">
            <text:p>27/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Rimborso spese per tirocini extracurriculari di cui convenzione tra Consiglio regionale della Toscana e Centro Studi e Ricerche Parlamentari - periodo 1 febbraio 31 maggio 2018 presso il Settore biblioteca" - Loredana Nuzzolese</text:p>
          </table:table-cell>
          <table:table-cell office:value-type="string" table:style-name="ce3">
            <text:p>NUZZOLESE <text:s text:c="20"/>LOREDANA<text:s text:c="22"/></text:p>
          </table:table-cell>
          <table:table-cell office:value-type="float" office:value="1800" table:style-name="ce4">
            <text:p>1.800,00</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IZONE CCN DI SAN GIULIANO TERME</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ASTE DEL PIANO IN VETRIN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CALCI VALGRAZIOSA SHOPPING</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DI BIENTINA</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ENTRO COMMERCIALE NATURALE DI CALCINAI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MERCIANTI E ARTIGIANI FORNACETTE</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MERCIANTI SAN MINIATO BASSO CCN</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DEL CCN DI MARINA DI PISA</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VIA MAESTRA CENTRO COMMERCIALE NATURALE</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ALBINA LIBER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ASSOCIAZIONE VIA MAGGIO<text:s/></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ECINA MARE</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ENTRO STORICO DI GROSSET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ITTA' DI SAN MINIATO</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MITATO COMMERCIALE CENTRO STORICO DI ORBETELL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BOTTEG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POMARANCE</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VOLTERR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IL GRANAI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IN BORG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LA BADI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SAN GIMIGNAN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TIRRENI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UNICO CHIANCIANO TERME</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ECCHIANO</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CAPANNOLI SAN PIETRO BELVEDERE<text:s/></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6-29T00:00:00" table:style-name="ce2">
            <text:p>29/06/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OMITATO COMMERCIANTI DICOMANESI</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1019.66" table:style-name="ce4">
            <text:p>1.019,66</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ELO - DELIBERA UP 90/2017 - TITOLO DELLA LEZIONE: "AUTOFAGIA, NOBEL 2016 - COME LE CELLULE POSSONO AUTODIRIGERSI <text:s/>PER MANTENERSI IN FORMA" <text:s/>PROF. <text:s/>ORI - 31 GENNAIO 2018</text:p>
          </table:table-cell>
          <table:table-cell office:value-type="string" table:style-name="ce3">
            <text:p>ORI <text:s text:c="26"/>MICHELA<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 DELIBERA U.P. 90/2017 - 23 MARZO 2018 "AUTOGRAFIA, NOBEL 2016: COME LE CELLULE POSSONO AUTODIGERIRSI PER MANTENEERSI IN FORMA'" PROF. <text:s/>ORI EURO 150</text:p>
          </table:table-cell>
          <table:table-cell office:value-type="string" table:style-name="ce3">
            <text:p>ORI <text:s text:c="26"/>MICHELA<text:s text:c="23"/></text:p>
          </table:table-cell>
          <table:table-cell office:value-type="float" office:value="150" table:style-name="ce4">
            <text:p>150,00</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3/2/2017- TITOLO: AUTOFAGIA: COME LE CELLULE POSSONO AUTODIGERIRSI PER MANTENERSI IN FORMA-ORI</text:p>
          </table:table-cell>
          <table:table-cell office:value-type="string" table:style-name="ce3">
            <text:p>ORI <text:s text:c="26"/>MICHELA<text:s text:c="23"/></text:p>
          </table:table-cell>
          <table:table-cell office:value-type="float" office:value="200" table:style-name="ce4">
            <text:p>200,00</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IAUTOFAGIA, NOBEL 2016 - COME LE CELLULE POSSONO AUTODIRIGERSI PER MANTENERSI IN FORMA " <text:s text:c="2"/>- <text:s/>PROF.ORI - 22 GENNAIO 2018</text:p>
          </table:table-cell>
          <table:table-cell office:value-type="string" table:style-name="ce3">
            <text:p>ORI <text:s text:c="26"/>MICHELA<text:s text:c="23"/></text:p>
          </table:table-cell>
          <table:table-cell office:value-type="float" office:value="250" table:style-name="ce4">
            <text:p>250,00</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CACCIA AL TESOROTRA ARTE E STORIA A TEATRO. A SPASSO CON I LORENA. FIRENZE PALAZZO DEL PEGASO, 17/25 FEBBRAIO 2018</text:p>
          </table:table-cell>
          <table:table-cell office:value-type="string" table:style-name="ce3">
            <text:p>LEGAMIDARTE ASSOCIAZIONE CULTURALE</text:p>
          </table:table-cell>
          <table:table-cell office:value-type="float" office:value="2734.52" table:style-name="ce4">
            <text:p>2.734,52</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 LORENA IN TOSCANA. QUANDO ARRIVA LO STRANIERO. -BUTI, PISA. 30.11.2017 - 28.02.2018</text:p>
          </table:table-cell>
          <table:table-cell office:value-type="string" table:style-name="ce3">
            <text:p>ASSOCIAZIONE TEATRO DI BUTI</text:p>
          </table:table-cell>
          <table:table-cell office:value-type="float" office:value="4088.1" table:style-name="ce4">
            <text:p>4.088,10</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GRICOLTURA TOSCANA, LE ACQUE E LA BONIFIC AIN EPOCA LORENESE. FIRENZE 25.11.2017 - 28.02.2018</text:p>
          </table:table-cell>
          <table:table-cell office:value-type="string" table:style-name="ce3">
            <text:p>ETA BETA ONLUS</text:p>
          </table:table-cell>
          <table:table-cell office:value-type="float" office:value="4371.51" table:style-name="ce4">
            <text:p>4.371,51</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RGO ALLA MUSICA! LA BANDA DELLA REAL GUARDIA NELLA TOSCANA DEI LORENA. 9 -25 FEBBRAIO 2017</text:p>
          </table:table-cell>
          <table:table-cell office:value-type="string" table:style-name="ce3">
            <text:p>FILARMONICA DI FIRENZE GIOACCHINO RO SSINI</text:p>
          </table:table-cell>
          <table:table-cell office:value-type="float" office:value="2750.46" table:style-name="ce4">
            <text:p>2.750,46</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VERSILIA, DAI LORENA AI GIORNI NOSTRI. 11 SETTEMBRE 2017 - 9 FEBBRAIO 2018</text:p>
          </table:table-cell>
          <table:table-cell office:value-type="string" table:style-name="ce3">
            <text:p>ASSOCIAZIONE PERCORSI D'ARTE</text:p>
          </table:table-cell>
          <table:table-cell office:value-type="float" office:value="2856.76" table:style-name="ce4">
            <text:p>2.856,76</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TI REGALO UN GIOCO ... UNA FIABA MULTIMEDIALE PER GIOCARE E CANTARE. 11-12-2017-22.12.2017</text:p>
          </table:table-cell>
          <table:table-cell office:value-type="string" table:style-name="ce3">
            <text:p>FONDAZIONE CURE2CHILDREN ONLUS</text:p>
          </table:table-cell>
          <table:table-cell office:value-type="float" office:value="1328.73" table:style-name="ce4">
            <text:p>1.328,73</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IATIVA: DELITTI INFAMI. COMUNE DI FUCECCHIO. 30.11.2017 -28 FEBBRAIO 2018</text:p>
          </table:table-cell>
          <table:table-cell office:value-type="string" table:style-name="ce3">
            <text:p>ELAN FRANTOIO ONLUS</text:p>
          </table:table-cell>
          <table:table-cell office:value-type="float" office:value="1253.32" table:style-name="ce4">
            <text:p>1.253,32</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CICLO DI INCONTRI CULTURALI PER CELEBRARE LA FESTA DELLA TOSCANA DEL 30.11.2017 - <text:s/>COMUNE DI FIGLINE V.NO - 15/02/2018 - 17/03/2018</text:p>
          </table:table-cell>
          <table:table-cell office:value-type="string" table:style-name="ce3">
            <text:p>ISTITUTO PARITARIO MARSILIO FICINO MEDIE, LICEO CLASSICO E LICEO SCIENTIFICO</text:p>
          </table:table-cell>
          <table:table-cell office:value-type="float" office:value="785.26" table:style-name="ce4">
            <text:p>785,26</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LA GENERAZIONE MILLENNIAL DAVANTI AI LORENA. QUASI UN GIOCO DI RUOLO. 11/11/2017 -31/05/2018</text:p>
          </table:table-cell>
          <table:table-cell office:value-type="string" table:style-name="ce3">
            <text:p>ASSOCIAZIONE DEL CINEMA E DELLA MULTIMEDIALITÀ DEI RAGAZZI</text:p>
          </table:table-cell>
          <table:table-cell office:value-type="float" office:value="2823.54" table:style-name="ce4">
            <text:p>2.823,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a Buti". LUOGO E DATA:30 novembre 2017 - 28 febbraio 2018. Comune di Buti</text:p>
          </table:table-cell>
          <table:table-cell office:value-type="string" table:style-name="ce3">
            <text:p>COMUNE DI BUTI</text:p>
          </table:table-cell>
          <table:table-cell office:value-type="float" office:value="7110.25" table:style-name="ce4">
            <text:p>7.110,25</text:p>
          </table:table-cell>
          <table:table-cell table:number-columns-repeated="16378" table:style-name="ce1"/>
        </table:table-row>
        <table:table-row table:style-name="ro4">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I Lorena in Toscana - L'istruzione femminile promossa dal Granduca Leopoldo". LUOGO E DATA: 30 novembre 2017 - 28 febbraio 2018. Teatro Politeama di Prato, Scuola di San Niccolò e Santa Caterina, Palazzo Pretorio</text:p>
          </table:table-cell>
          <table:table-cell office:value-type="string" table:style-name="ce3">
            <text:p>COMUNE DI PRATO</text:p>
          </table:table-cell>
          <table:table-cell office:value-type="float" office:value="2002.6" table:style-name="ce4">
            <text:p>2.002,60</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BUONTALENTI</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text:s/>CENTRO COMMERCIALE CITTA'D I LUCC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CN VIE DI SAN GIOVANNI</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ENTRO COMMERCIALE NATURALE CASTIGLIONE DELLA PESCAI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PRIAMO A CASTELNUOV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MMART</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CHIANNI</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IL BORG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LE BOTTEGHE DEL BORG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IE DI ANGHIARI<text:s/></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CIALE NATURALE LA COLLINA TOSC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EGOL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BORGOASIEVE</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LA DOLCE VITA DI FOLLONIC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LA BOTTEGA DEL PETRARCA</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9 TELEMAREMMA SRL</text:p>
          </table:table-cell>
          <table:table-cell office:value-type="string" table:style-name="ce3">
            <text:p>TELEMAREMMA SRL</text:p>
          </table:table-cell>
          <table:table-cell office:value-type="float" office:value="3880.56" table:style-name="ce4">
            <text:p>3.880,56</text:p>
          </table:table-cell>
          <table:table-cell table:number-columns-repeated="16378" table:style-name="ce1"/>
        </table:table-row>
        <table:table-row table:style-name="ro3">
          <table:table-cell office:value-type="date" office:date-value="2018-07-03T00:00:00" table:style-name="ce2">
            <text:p>03/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ACQUISIZIONE SUL MEPA DI UN LAVABICCHIERI PROFESSIONALE ATTREZZATURA PER IL BAR DEL CONSIGLIO REGIONALE. CIG:Z8522CAFAF</text:p>
          </table:table-cell>
          <table:table-cell office:value-type="string" table:style-name="ce3">
            <text:p>DINA PROFESSIONAL SRL<text:s/></text:p>
          </table:table-cell>
          <table:table-cell office:value-type="float" office:value="1038.22" table:style-name="ce4">
            <text:p>1.038,22</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73.05" table:style-name="ce4">
            <text:p>773,05</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2328.7800000000002" table:style-name="ce4">
            <text:p>2.328,78</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i Consiglieri- 3 Sim più 20 apparati - <text:s/>gennaio agosto 2018- Z621A98EC4 - collegato ad acc. 3/2018</text:p>
          </table:table-cell>
          <table:table-cell office:value-type="string" table:style-name="ce3">
            <text:p>TELECOM ITALIA SPA</text:p>
          </table:table-cell>
          <table:table-cell office:value-type="float" office:value="772.26" table:style-name="ce4">
            <text:p>772,26</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tramite Mepa di dispositivi informatici per il lavoro in mobilità di cui alla delibera UP 63/2016 - Oneri a carico del Consiglio - 3 Sim più 20 apparati - da gennaio a luglio 2018 - Z621A98EC4</text:p>
          </table:table-cell>
          <table:table-cell office:value-type="string" table:style-name="ce3">
            <text:p>TELECOM ITALIA SPA</text:p>
          </table:table-cell>
          <table:table-cell office:value-type="float" office:value="678.36" table:style-name="ce4">
            <text:p>678,36</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RELATIVO AL CORSO DI FORMAZIONE "DIRITTO DELL'UNIONE EURIOPEA E FINANZA REGIONALE"- FORNITURA N.20 PASTI</text:p>
          </table:table-cell>
          <table:table-cell office:value-type="string" table:style-name="ce3">
            <text:p>CIR FOOD COOPERATIVA ITALIANA DI RISTORAZIONE S.C.</text:p>
          </table:table-cell>
          <table:table-cell office:value-type="float" office:value="52.64" table:style-name="ce4">
            <text:p>52,6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182.67" table:style-name="ce4">
            <text:p>182,67</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7310.86" table:style-name="ce4">
            <text:p>7.310,86</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4452.24" table:style-name="ce4">
            <text:p>14.452,2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CONTRIBUTI PER LA VALORIZZAZIONE DELL'IDENTITA' TOSCANA E DELLE TRADIZIONI LOCALI. CONTRIBUTI AD ASSOCIAZIONI PER RIEVOCAZIONI STORICHE.</text:p>
          </table:table-cell>
          <table:table-cell office:value-type="string" table:style-name="ce3">
            <text:p>ASSOCIAZIONE CULTURALE DUCATO DI MASSA</text:p>
          </table:table-cell>
          <table:table-cell office:value-type="float" office:value="1736.1" table:style-name="ce4">
            <text:p>1.736,10</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ATTIVITA' PRODUTTIVA PONTE A POPPI</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AUTONOMA PRO CENTRO STORICO BIBBIEN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HIUSI STAZIONE<text:s/></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COMMERCIANTI CENTRO STORICO PRATOVECCHI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E DEL CCN VIE DI MONTEVARCHI</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AZIONI COMMERCIANTI DI BIBBIENA<text:s/></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ASSOCIZIONE DEL CCN VIE DI LOR CIUFFENN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ECINA CENTR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ITTA' DI MONTECATINI TERME</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CONSORZIO ROCCASTRADA LA TUA BOTTEGA<text:s text:c="2"/></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ELLE FRAZIONI DI CASTELFRANCO DI SOTT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DI PISTOI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FORTE DEI MARMI</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PASSEGGIATA DI VIAREGGI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ROSIGNANO SOLVAY</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CN VIE DI SOCI<text:s/></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ENTRO COMMERCIALE NATURALE CASTIGLIONCELLO<text:s/></text:p>
          </table:table-cell>
          <table:table-cell office:value-type="float" office:value="1141.54" table:style-name="ce4">
            <text:p>1.141,54</text:p>
          </table:table-cell>
          <table:table-cell table:number-columns-repeated="16378" table:style-name="ce1"/>
        </table:table-row>
        <table:table-row table:style-name="ro4">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CONSORZIO PER LA GESTIONE DEI CENTRI COMMERCIALI NATURALI DELLA PROVINCIA DI PISTOIA</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I A CENTRI COMMERCIALI NATURALI</text:p>
          </table:table-cell>
          <table:table-cell office:value-type="string" table:style-name="ce3">
            <text:p>I CENTRI COMMERCIALI NATURALI DELLA PROVINCIA DI PISTOIA</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CARNEVALE DI FOIANO DELLA CHIANA</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CULTURALE CARNEVALE SANROMANESE</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MASSE</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ASSOCIAZIONE PER L'AGRESTONE</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ARNEVALE BIENTINESE ASSOCIAZIONE VOLONTARIA TRADIZIONI POPOLARI</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ARNEVALE DEI RAGAZZI DI PONTEDERA</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ARNEVALE DICOMAN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ARNEVALMARLIA</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COMITATO COMUNALE FESTEGGIAMENTI CARNEVALESCHI</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ENTE CARNEVALE DEI BAMBINI</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PRO LOCO SUBBIANO<text:s/></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SOCIETÀ DEL CARNEVALE DI STIA</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DEL CARNEVALE IN TOSCANA</text:p>
          </table:table-cell>
          <table:table-cell office:value-type="string" table:style-name="ce3">
            <text:p>SOCIETÀ DEL CARNEVALE SANGIOVANNESE</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BORGOGNISSANTI</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RAGAZZI IN GAMBA<text:s/></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ASCIAN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MONTEPIAN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ASSOCIAZIONE TURISTICA PRO LOCO SAN MINIAT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CARNEVALE ARETINO ORCIOLAIA</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04T00:00:00" table:style-name="ce2">
            <text:p>0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ASSOCIAZIONI <text:s/>PER VALORIZZAZIONE TRADIZIONE DEL CARNEVALE IN TOSCANA</text:p>
          </table:table-cell>
          <table:table-cell office:value-type="string" table:style-name="ce3">
            <text:p>CARNEVALE DELLA GIOVENTU'</text:p>
          </table:table-cell>
          <table:table-cell office:value-type="float" office:value="3205.11" table:style-name="ce4">
            <text:p>3.205,11</text:p>
          </table:table-cell>
          <table:table-cell table:number-columns-repeated="16378" table:style-name="ce1"/>
        </table:table-row>
        <table:table-row table:style-name="ro4">
          <table:table-cell office:value-type="date" office:date-value="2018-07-04T00:00:00" table:style-name="ce2">
            <text:p>04/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486 NEL 2017- REIMPUTATO RIACCERTAMENTO APRILE 2018--MODULO WP3 - MANUTELZIONE EVOLUTIVA (PROFILI PROFESSIONALI) (ATT. DA ESPLETARSI A GG/PERS) - ADESIONE AL CONTRATTO ASSISTENZA E AGG.TO DI UNA PIATTAFORMA OPEN SOURCE N 7961 DI REP. E N. 4533 DI RACC DEL 2/3/2015 TRA REGIONE TOSCANA - GIU</text:p>
          </table:table-cell>
          <table:table-cell office:value-type="string" table:style-name="ce3">
            <text:p>TAI SOFTWARE SOLUTION SRL</text:p>
          </table:table-cell>
          <table:table-cell office:value-type="float" office:value="1165.3399999999999" table:style-name="ce4">
            <text:p>1.165,34</text:p>
          </table:table-cell>
          <table:table-cell table:number-columns-repeated="16378" table:style-name="ce1"/>
        </table:table-row>
        <table:table-row table:style-name="ro4">
          <table:table-cell office:value-type="date" office:date-value="2018-07-04T00:00:00" table:style-name="ce2">
            <text:p>04/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MODULO WP3 - MANUTELZIONE EVOLUTIVA (PROFILI PROFESSIONALI) (ATT. DA ESPLETARSI A GG/PERS) - ADESIONE AL CONTRATTO ASSISTENZA E AGG.TO <text:s/>DI UNA PIATTAFORMA OPEN SOURCE N 7961 DI REP. E N. 4533 DI RACC DEL 2/3/2015 TRA REGIONE TOSCANA - GIUNTA REG.LE E IL RTI TAI SOFTWARWE SOLUTION SRL E TD GROUP ITAL</text:p>
          </table:table-cell>
          <table:table-cell office:value-type="string" table:style-name="ce3">
            <text:p>TAI SOFTWARE SOLUTION SRL</text:p>
          </table:table-cell>
          <table:table-cell office:value-type="float" office:value="14918.84" table:style-name="ce4">
            <text:p>14.918,84</text:p>
          </table:table-cell>
          <table:table-cell table:number-columns-repeated="16378" table:style-name="ce1"/>
        </table:table-row>
        <table:table-row table:style-name="ro2">
          <table:table-cell office:value-type="date" office:date-value="2018-07-05T00:00:00" table:style-name="ce6">
            <text:p>05/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AVAGGIO URGENTE FASCIA DI RAPPRESENTANZA DEL PRESIDENTE GIANI</text:p>
          </table:table-cell>
          <table:table-cell office:value-type="string" table:style-name="ce6">
            <text:p>LAVANDERIA MANFREDI</text:p>
          </table:table-cell>
          <table:table-cell office:value-type="float" office:value="5" table:style-name="ce8">
            <text:p>5,00</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951.51" table:style-name="ce4">
            <text:p>951,51</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diretto ai sensi degli artt. 36 comma 2 lett. a) del d.lgs. 50/2016 e 90 comma 1 lett. a) del RIAC per la fornitura di nr. 1 accesso annuale a L’Agenda del Giornalista in versione digitale anno 2018. Beneficiario: Centro di Documentazione Giornalistica Srl, Piazza di Pietra, n. 31 –</text:p>
          </table:table-cell>
          <table:table-cell office:value-type="string" table:style-name="ce3">
            <text:p>CENTRO DI DOCUMENTAZIONE GIORNALISTICA</text:p>
          </table:table-cell>
          <table:table-cell office:value-type="float" office:value="671" table:style-name="ce4">
            <text:p>671,00</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854.74" table:style-name="ce4">
            <text:p>854,7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58.10000000000002" table:style-name="ce4">
            <text:p>258,1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496.39" table:style-name="ce4">
            <text:p>5.496,39</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text:s/>PER IL PERIODO 1 GENNAIO-30 GIUGNO 2018</text:p>
          </table:table-cell>
          <table:table-cell office:value-type="string" table:style-name="ce3">
            <text:p>INSIEL MERCATO SPA CON SOCIO UNICO</text:p>
          </table:table-cell>
          <table:table-cell office:value-type="float" office:value="1310.17" table:style-name="ce4">
            <text:p>1.310,17</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VERSAMENTO ONERI CONTRIBUTIVI A CARICO DELL'AMMINISTRAZIONE A FAVORE DELLA GIUNTA REGIONALE <text:s/>CALCOLATI SULLE COMPETENZE A FAVORE DEL DOCENTE NICOLA LUPO (OLI)</text:p>
          </table:table-cell>
          <table:table-cell office:value-type="string" table:style-name="ce3">
            <text:p>REGIONE TOSCANA<text:s/></text:p>
          </table:table-cell>
          <table:table-cell office:value-type="float" office:value="108.47" table:style-name="ce4">
            <text:p>108,47</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BUGLI <text:s text:c="24"/>VITTORIO<text:s text:c="22"/></text:p>
          </table:table-cell>
          <table:table-cell office:value-type="float" office:value="1809.19" table:style-name="ce4">
            <text:p>1.809,19</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CECCARELLI <text:s text:c="19"/>VINCENZO<text:s text:c="22"/></text:p>
          </table:table-cell>
          <table:table-cell office:value-type="float" office:value="1030.4000000000001" table:style-name="ce4">
            <text:p>1.030,4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GIANI <text:s text:c="24"/>EUGENIO<text:s text:c="23"/></text:p>
          </table:table-cell>
          <table:table-cell office:value-type="float" office:value="1350.81" table:style-name="ce4">
            <text:p>1.350,81</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Impegno per restituzione contributi pensionistici ex art.38 L.n.488/99, anno 2017, a seguito di circolare INPS n.72 del 23.05.2018</text:p>
          </table:table-cell>
          <table:table-cell office:value-type="string" table:style-name="ce3">
            <text:p>MUGNAI <text:s text:c="23"/>STEFANO<text:s text:c="23"/></text:p>
          </table:table-cell>
          <table:table-cell office:value-type="float" office:value="2501.1799999999998" table:style-name="ce4">
            <text:p>2.501,18</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RIMBORSO SPESE COMMISSIONE PARI OPPORTUNITA'</text:p>
          </table:table-cell>
          <table:table-cell office:value-type="string" table:style-name="ce3">
            <text:p>REGIONE TOSCANA<text:s/></text:p>
          </table:table-cell>
          <table:table-cell office:value-type="float" office:value="59.09" table:style-name="ce4">
            <text:p>59,09</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357.54" table:style-name="ce4">
            <text:p>30.357,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43.25" table:style-name="ce4">
            <text:p>143,25</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1" table:style-name="ce4">
            <text:p>384,91</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516.45000000000005" table:style-name="ce4">
            <text:p>516,45</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925.77" table:style-name="ce4">
            <text:p>925,77</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9.61" table:style-name="ce4">
            <text:p>9,61</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RIMBORSO KM DI MISSIONE COMPONENTI CORECOM</text:p>
          </table:table-cell>
          <table:table-cell office:value-type="string" table:style-name="ce3">
            <text:p>REGIONE TOSCANA<text:s/></text:p>
          </table:table-cell>
          <table:table-cell office:value-type="float" office:value="8.66" table:style-name="ce4">
            <text:p>8,66</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16" table:style-name="ce4">
            <text:p>6.138,16</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ALCOLATI SU PREMI DI FINE TIROCINIO DI CUI AL DECRETO N.59/2018.</text:p>
          </table:table-cell>
          <table:table-cell office:value-type="string" table:style-name="ce3">
            <text:p>REGIONE TOSCANA<text:s/></text:p>
          </table:table-cell>
          <table:table-cell office:value-type="float" office:value="306" table:style-name="ce4">
            <text:p>306,0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40.6" table:style-name="ce4">
            <text:p>27.640,6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I IRAP CALCOLATI SULLE COMPETENZE DOVUTE AI RELATORI INTERVENUTI ALLA RIUNIONE OLI DE 22 MARZO 2018</text:p>
          </table:table-cell>
          <table:table-cell office:value-type="string" table:style-name="ce3">
            <text:p>REGIONE TOSCANA<text:s/></text:p>
          </table:table-cell>
          <table:table-cell office:value-type="float" office:value="28.71" table:style-name="ce4">
            <text:p>28,71</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237.55999999999997" table:style-name="ce4">
            <text:p>237,56</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DA VERSARE ALLA REGIONE TOSCANA GIUNTA REGIONALE SU INDENNITA' DI FINE MANDATO EX CONSIGLIERI BORGHI, DONZELLI, MUGNAI E VESCOVI</text:p>
          </table:table-cell>
          <table:table-cell office:value-type="string" table:style-name="ce3">
            <text:p>REGIONE TOSCANA<text:s/></text:p>
          </table:table-cell>
          <table:table-cell office:value-type="float" office:value="3765.6" table:style-name="ce4">
            <text:p>3.765,6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25.25" table:style-name="ce4">
            <text:p>225,25</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FESTEGGIAMENTI PER IL CAPODANNO ALLA CORTE MEDICEA-ASSOCIAZIONE ARTE E MERCATI</text:p>
          </table:table-cell>
          <table:table-cell office:value-type="string" table:style-name="ce3">
            <text:p>ASSOCIAZIONE ARTE E MERCATI</text:p>
          </table:table-cell>
          <table:table-cell office:value-type="float" office:value="1514.03" table:style-name="ce4">
            <text:p>1.514,03</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ITINERARI E LUOGHI DELLA COLTURA-FEISCT</text:p>
          </table:table-cell>
          <table:table-cell office:value-type="string" table:style-name="ce3">
            <text:p>FEDERAZIONE EUROPEA ITINERARI STORICI,CULTURALI E TURISTICI</text:p>
          </table:table-cell>
          <table:table-cell office:value-type="float" office:value="1992.14" table:style-name="ce4">
            <text:p>1.992,14</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QUANDO L'ANNO COMINCIAVA A PRIMAVERA- FILARMONICA DI FIRENZE G.ROSSINI</text:p>
          </table:table-cell>
          <table:table-cell office:value-type="string" table:style-name="ce3">
            <text:p>FILARMONICA DI FIRENZE GIOACCHINO RO SSINI</text:p>
          </table:table-cell>
          <table:table-cell office:value-type="float" office:value="2072.35" table:style-name="ce4">
            <text:p>2.072,35</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ORZA ITALIA ANNO 2018</text:p>
          </table:table-cell>
          <table:table-cell office:value-type="string" table:style-name="ce3">
            <text:p>GRUPPO FORZA ITALIA (X LEGISLATURA)</text:p>
          </table:table-cell>
          <table:table-cell office:value-type="float" office:value="5000" table:style-name="ce4">
            <text:p>5.000,00</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FRATELLI D'ITALIA ANNO 2018</text:p>
          </table:table-cell>
          <table:table-cell office:value-type="string" table:style-name="ce3">
            <text:p>GRUPPO FRATELLI D'ITALIA AN LISTE CIVICHE PER GIORGIA MELONI X LEGISLATURA</text:p>
          </table:table-cell>
          <table:table-cell office:value-type="float" office:value="2500" table:style-name="ce4">
            <text:p>2.500,0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LEGA NORD ANNO 2018</text:p>
          </table:table-cell>
          <table:table-cell office:value-type="string" table:style-name="ce3">
            <text:p>GRUPPO LEGA NORD X LEGISLATURA</text:p>
          </table:table-cell>
          <table:table-cell office:value-type="float" office:value="15000" table:style-name="ce4">
            <text:p>15.000,0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5 STELLE ANNO 2018</text:p>
          </table:table-cell>
          <table:table-cell office:value-type="string" table:style-name="ce3">
            <text:p>GRUPPO MOVIMENTO 5 STELLE X LEGISLATURA</text:p>
          </table:table-cell>
          <table:table-cell office:value-type="float" office:value="10000" table:style-name="ce4">
            <text:p>10.000,00</text:p>
          </table:table-cell>
          <table:table-cell table:number-columns-repeated="16378" table:style-name="ce1"/>
        </table:table-row>
        <table:table-row table:style-name="ro3">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MOVIMENTO DEMOCRATICO E PROGRESSISTA <text:s/>ANNO 2018</text:p>
          </table:table-cell>
          <table:table-cell office:value-type="string" table:style-name="ce3">
            <text:p>ART.1-MOVIMENTO DEMOCRATICO E PROGRESSISTA</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PARTITO DEMOCRATICO ANNO 2018</text:p>
          </table:table-cell>
          <table:table-cell office:value-type="string" table:style-name="ce3">
            <text:p>GRUPPO PARTITO DEMOCRATICO X LEGISLATURA</text:p>
          </table:table-cell>
          <table:table-cell office:value-type="float" office:value="57500" table:style-name="ce4">
            <text:p>57.500,0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IMPEGNO DI SPESA FINANZIAMENTO GRUPPO CONSILIARE SI-TOSCANA A SINISTRA <text:s/>ANNO 2018</text:p>
          </table:table-cell>
          <table:table-cell office:value-type="string" table:style-name="ce3">
            <text:p>GRUPPO SI' - TOSCANA A SINISTRA X LEGISLATURA</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ASTEL DEL PIAN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ERRETO GUIDI<text:s/></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COLLESALVETTI</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LORO CIUFFENN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PALAZZUOLO SUL SENI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ANSEPOLCRO</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ANTA FIOR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IEN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SINALUNG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TERRANUOVA B.NI</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6T00:00:00" table:style-name="ce2">
            <text:p>06/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VILLAFRANCA IN LUNIGIANA</text:p>
          </table:table-cell>
          <table:table-cell office:value-type="float" office:value="1141.54" table:style-name="ce4">
            <text:p>1.141,54</text:p>
          </table:table-cell>
          <table:table-cell table:number-columns-repeated="16378" table:style-name="ce1"/>
        </table:table-row>
        <table:table-row table:style-name="ro2">
          <table:table-cell office:value-type="date" office:date-value="2018-07-09T00:00:00" table:style-name="ce6">
            <text:p>09/07/2018</text:p>
          </table:table-cell>
          <table:table-cell office:value-type="string" table:style-name="ce6">
            <text:p>Spese correnti</text:p>
          </table:table-cell>
          <table:table-cell office:value-type="string" table:style-name="ce6">
            <text:p>Altre spese correnti</text:p>
          </table:table-cell>
          <table:table-cell office:value-type="string" table:style-name="ce6">
            <text:p>RIMBORSO SPESA DI RAPPRESENTANZA SOSTENUTA IN DATA 02/07/2018-QUIETANZA ANNA DI BENEDETTO</text:p>
          </table:table-cell>
          <table:table-cell office:value-type="string" table:style-name="ce6">
            <text:p>PRESIDENTE DEL CONSIGLIO REGIONALE</text:p>
          </table:table-cell>
          <table:table-cell office:value-type="float" office:value="84.8" table:style-name="ce8">
            <text:p>84,80</text:p>
          </table:table-cell>
          <table:table-cell table:number-columns-repeated="16378" table:style-name="ce1"/>
        </table:table-row>
        <table:table-row table:style-name="ro4">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O ASSISTENZA TECNICA <text:s/>E FORNITURA <text:s/>MATERIALE CONSUMO PER LE ATTREZZATURE VARIE IN DOTAZIONE ALLA TIPOGRAFIA C.R. <text:s/>ANNUALITA' 2018</text:p>
          </table:table-cell>
          <table:table-cell office:value-type="string" table:style-name="ce3">
            <text:p>COPYWORLD SRL</text:p>
          </table:table-cell>
          <table:table-cell office:value-type="float" office:value="2377.19" table:style-name="ce4">
            <text:p>2.377,19</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2284.2799999999997" table:style-name="ce4">
            <text:p>2.284,28</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GGIUNTIVI SULLE FOTOCOPIATRICI XEROX IN NOLEGGIO PRESSO GLI UFFICI DEL CONSIGLIO REGIONALE DELLA TOSCANA; CANONE ANNO 2018- CIG:6888387CC4</text:p>
          </table:table-cell>
          <table:table-cell office:value-type="string" table:style-name="ce3">
            <text:p>LAND SRL</text:p>
          </table:table-cell>
          <table:table-cell office:value-type="float" office:value="5005.2700000000004" table:style-name="ce4">
            <text:p>5.005,27</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CANONE RELATIVO AL PERIODO 01/01/2018-31/12/2018; <text:s/>CIG: 6466080A02</text:p>
          </table:table-cell>
          <table:table-cell office:value-type="string" table:style-name="ce3">
            <text:p>XEROX S.P.A.</text:p>
          </table:table-cell>
          <table:table-cell office:value-type="float" office:value="39451.75" table:style-name="ce4">
            <text:p>39.451,75</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3">
            <text:p>XEROX ITALIA RENTAL SERVICES-X.I.RE. S. SRL</text:p>
          </table:table-cell>
          <table:table-cell office:value-type="float" office:value="2494.56" table:style-name="ce4">
            <text:p>2.494,56</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GLOBALE DI UNA AFFRANCATRICE DESTINATA ALL'UFFICIO POSTA DEL CONSIGLIO REGIONALE DELLA TOSCANA PER IL PERIODO01/01/2018- 31/12/2018</text:p>
          </table:table-cell>
          <table:table-cell office:value-type="string" table:style-name="ce3">
            <text:p>PITNEY BOWES ITALIA S.R.L.</text:p>
          </table:table-cell>
          <table:table-cell office:value-type="float" office:value="402.6" table:style-name="ce4">
            <text:p>402,60</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COMITATO DELLE CONTRADE DELLA CITTA' DI VOLTERRA"- INIZIATIVA "IL CONTESTO CULTURALE <text:s/>ED IL COSTUME DELLA TOSCANA NEGLI ANNI DELL'INDIPENDENZA" - PERIODO 28 E 29 APRILE 2018</text:p>
          </table:table-cell>
          <table:table-cell office:value-type="string" table:style-name="ce3">
            <text:p>COMITATO DELLE CONTRADE DELLA CITTÀ DI VOLTERRA</text:p>
          </table:table-cell>
          <table:table-cell office:value-type="float" office:value="646.97" table:style-name="ce4">
            <text:p>646,97</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 COMPAGNIA BALESTRIERI DELLA CITTA' DI VOLTERRA <text:s/>- INIZIATIVA "I FESTEGGIAMENTI PER L' INDIPENDENZA DELLA TOSCANA, DEL GRANDUCATO DI TOSCANA AL REGNO D'ITALIA" - PERIODO 27 APRILE 2018</text:p>
          </table:table-cell>
          <table:table-cell office:value-type="string" table:style-name="ce3">
            <text:p>COMPAGNIA BALESTRIERI CITTA' DI VOLTERRA</text:p>
          </table:table-cell>
          <table:table-cell office:value-type="float" office:value="931.6" table:style-name="ce4">
            <text:p>931,60</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ARTE E MERCATI INIZIATIVA "CONCERTO UN PENSIERO PER ROSSINI - 2 MAGGIO 2018</text:p>
          </table:table-cell>
          <table:table-cell office:value-type="string" table:style-name="ce3">
            <text:p>ASSOCIAZIONE ARTE E MERCATI</text:p>
          </table:table-cell>
          <table:table-cell office:value-type="float" office:value="1300.9000000000001" table:style-name="ce4">
            <text:p>1.300,90</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AD ASSOCIAZIONE CULTURALE TEATRALE DIRITTO E ROVESCIO - INIZIATIVA "L'ORSO DEGLI APPENNINI" - PERIODO 2 MAGGIO 2018 ORE 21,15</text:p>
          </table:table-cell>
          <table:table-cell office:value-type="string" table:style-name="ce3">
            <text:p>ASSOCIAZIONE CULTURALE TEATRALE DRITTO E ROVESCIO</text:p>
          </table:table-cell>
          <table:table-cell office:value-type="float" office:value="1276.8599999999999" table:style-name="ce4">
            <text:p>1.276,86</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ENTI LOCALI- INIZIATIVA: TITOLO NON INDICATO- COMUNE DI BUTI</text:p>
          </table:table-cell>
          <table:table-cell office:value-type="string" table:style-name="ce3">
            <text:p>COMUNE DI BUTI</text:p>
          </table:table-cell>
          <table:table-cell office:value-type="float" office:value="6902.42" table:style-name="ce4">
            <text:p>6.902,42</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CONCERTO PER I FESTEGGIAMENTI DEL CAPODANNO PISANO-ASSOCIAZIONE IL GALLO DI BOREA</text:p>
          </table:table-cell>
          <table:table-cell office:value-type="string" table:style-name="ce3">
            <text:p>ASSOCIAZIONE IL GALLO DI BOREA</text:p>
          </table:table-cell>
          <table:table-cell office:value-type="float" office:value="873.65" table:style-name="ce4">
            <text:p>873,65</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 E IL VERBO SI FECE CARNE: LA CORPOREITA' NELL'ARTE SACRA CRISTIANA- SACRED AND SCHOOL</text:p>
          </table:table-cell>
          <table:table-cell office:value-type="string" table:style-name="ce3">
            <text:p>SCUOLA DI ARTE SACRA SACRED ART SCHOOL ONLUS</text:p>
          </table:table-cell>
          <table:table-cell office:value-type="float" office:value="1510.93" table:style-name="ce4">
            <text:p>1.510,93</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DELIBERA U.P. N.35/2018- CAPODANNO TOSCANO 2018. COMPARTECIPAZIONI A FAVORE DI ISTITUZIONI SOCIALI PRIVATE- INIZIATIVA:IL CAPODANNO TOSCANO E LE TRADIZIONI BUTESI-ASSOCIAZIONE TEATRO DI BUTI</text:p>
          </table:table-cell>
          <table:table-cell office:value-type="string" table:style-name="ce3">
            <text:p>ASSOCIAZIONE TEATRO DI BUTI</text:p>
          </table:table-cell>
          <table:table-cell office:value-type="float" office:value="2933.89" table:style-name="ce4">
            <text:p>2.933,89</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text:s/>VALORIZZAZIONE DELL'IDENTITA' TOSCANA E DELLE TRADIZIONI LOCALI - CONTRIBUTI A COMUNI PER MANIFESTAZIONI FIERISTICHE.</text:p>
          </table:table-cell>
          <table:table-cell office:value-type="string" table:style-name="ce3">
            <text:p>COMUNE DI BUTI</text:p>
          </table:table-cell>
          <table:table-cell office:value-type="float" office:value="1141.54" table:style-name="ce4">
            <text:p>1.141,54</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TELEGRANDUCATO D TOSCANA TV SRL</text:p>
          </table:table-cell>
          <table:table-cell office:value-type="string" table:style-name="ce3">
            <text:p>TELEGRANDUCATO DI TOSCANA SRL</text:p>
          </table:table-cell>
          <table:table-cell office:value-type="float" office:value="7370.33" table:style-name="ce4">
            <text:p>7.370,33</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OSCANA TV SRL</text:p>
          </table:table-cell>
          <table:table-cell office:value-type="string" table:style-name="ce3">
            <text:p>TOSCANA TV SRL</text:p>
          </table:table-cell>
          <table:table-cell office:value-type="float" office:value="7149.2" table:style-name="ce4">
            <text:p>7.149,20</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5083.3500000000004" table:style-name="ce4">
            <text:p>5.083,35</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NOI TV SRL</text:p>
          </table:table-cell>
          <table:table-cell office:value-type="float" office:value="5066.8999999999996" table:style-name="ce4">
            <text:p>5.066,90</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V LIBERA SPA</text:p>
          </table:table-cell>
          <table:table-cell office:value-type="float" office:value="4333.6400000000003" table:style-name="ce4">
            <text:p>4.333,64</text:p>
          </table:table-cell>
          <table:table-cell table:number-columns-repeated="16378" table:style-name="ce1"/>
        </table:table-row>
        <table:table-row table:style-name="ro2">
          <table:table-cell office:value-type="date" office:date-value="2018-07-09T00:00:00" table:style-name="ce2">
            <text:p>0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table-cell office:value-type="date" office:date-value="2018-07-09T00:00:00" table:style-name="ce2">
            <text:p>09/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FORNITURA DI N. 3 SGABELLI CON SCHIENALE E POGGIAPIEDI PER PORTINERIA DEL CRT MEDIANTE ORDINE DIRETTO DI ACQUISTO TRAMITE MEPA CIG: Z8F23F3FC5 - AFFIDAMENTO IMPRESA ARREDINDUSTRIA E LORY SRL</text:p>
          </table:table-cell>
          <table:table-cell office:value-type="string" table:style-name="ce3">
            <text:p>ARREDINDUSTRIA E LORY SRL</text:p>
          </table:table-cell>
          <table:table-cell office:value-type="float" office:value="373.32" table:style-name="ce4">
            <text:p>373,32</text:p>
          </table:table-cell>
          <table:table-cell table:number-columns-repeated="16378" table:style-name="ce1"/>
        </table:table-row>
        <table:table-row table:style-name="ro3">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CON RICHIESTA DI OFFERTA, ART. 36, COMMA 2,LETTERA A) D.Lgs 50/2016 <text:s/>PER FORNITURA DI ABBONAMENTO A ELECTRA OMNIA NET SELEZIONE SOO1 LICENZA SINGOLO UTENTE ANNO 2018 CIG: Z082253283</text:p>
          </table:table-cell>
          <table:table-cell office:value-type="string" table:style-name="ce3">
            <text:p>COMITATO ELETTROTECNICO ITALIANO</text:p>
          </table:table-cell>
          <table:table-cell office:value-type="float" office:value="5680.65" table:style-name="ce4">
            <text:p>5.680,65</text:p>
          </table:table-cell>
          <table:table-cell table:number-columns-repeated="16378" table:style-name="ce1"/>
        </table:table-row>
        <table:table-row table:style-name="ro4">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rt. 15 RIAC n. 28/2017 - Variazione al bilancio gestionale di competenza dei dirigenti e consequenziale impegno di spesa per Affidamento a Telecom News S.r.l. mediante ordinativo diretto MEPA del servizio di noleggio relativo al sistema di concentrazione e diffusione delle agenzie di stampa per il</text:p>
          </table:table-cell>
          <table:table-cell office:value-type="string" table:style-name="ce3">
            <text:p>TELECOM NEWS SRL</text:p>
          </table:table-cell>
          <table:table-cell office:value-type="float" office:value="6575.8" table:style-name="ce4">
            <text:p>6.575,80</text:p>
          </table:table-cell>
          <table:table-cell table:number-columns-repeated="16378" table:style-name="ce1"/>
        </table:table-row>
        <table:table-row table:style-name="ro3">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487.38" table:style-name="ce4">
            <text:p>1.487,38</text:p>
          </table:table-cell>
          <table:table-cell table:number-columns-repeated="16378" table:style-name="ce1"/>
        </table:table-row>
        <table:table-row table:style-name="ro3">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4766.8600000000006" table:style-name="ce4">
            <text:p>4.766,86</text:p>
          </table:table-cell>
          <table:table-cell table:number-columns-repeated="16378" table:style-name="ce1"/>
        </table:table-row>
        <table:table-row table:style-name="ro2">
          <table:table-cell office:value-type="date" office:date-value="2018-07-10T00:00:00" table:style-name="ce2">
            <text:p>10/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3">
          <table:table-cell office:value-type="date" office:date-value="2018-07-10T00:00:00" table:style-name="ce2">
            <text:p>10/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Realizzazione progetto informativo <text:s/>Internet e Minori, Social Media e Web Reputation, Cyberbullismo e Fake news: azioni didattiche informative diffuse negli istituti scolastici superiori in sei Aree della Toscana <text:s text:c="2"/>Internet@minori <text:s/>2018 . - Attività svolte rivolte ai fini istituzionali propri del c</text:p>
          </table:table-cell>
          <table:table-cell office:value-type="string" table:style-name="ce3">
            <text:p>UNIVERSITA' DEGLI STUDI DI SIENA</text:p>
          </table:table-cell>
          <table:table-cell office:value-type="float" office:value="38800" table:style-name="ce4">
            <text:p>38.800,00</text:p>
          </table:table-cell>
          <table:table-cell table:number-columns-repeated="16378" table:style-name="ce1"/>
        </table:table-row>
        <table:table-row table:style-name="ro2">
          <table:table-cell office:value-type="date" office:date-value="2018-07-11T00:00:00" table:style-name="ce6">
            <text:p>11/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O URGENTE DEL 4 LUGLIO 2018 AUTO SERVIZIO FM 896 KZ</text:p>
          </table:table-cell>
          <table:table-cell office:value-type="string" table:style-name="ce6">
            <text:p>DIPENDENTI CONSIGLIO REGIONALE</text:p>
          </table:table-cell>
          <table:table-cell office:value-type="float" office:value="18" table:style-name="ce8">
            <text:p>18,00</text:p>
          </table:table-cell>
          <table:table-cell table:number-columns-repeated="16378" table:style-name="ce1"/>
        </table:table-row>
        <table:table-row table:style-name="ro2">
          <table:table-cell office:value-type="date" office:date-value="2018-07-11T00:00:00" table:style-name="ce6">
            <text:p>11/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PARCHEGGIO DEL 2 LUGLIO 2018 A SIENA AUTO SERVIZIO FL 958 VY</text:p>
          </table:table-cell>
          <table:table-cell office:value-type="string" table:style-name="ce6">
            <text:p>DIPENDENTI CONSIGLIO REGIONALE</text:p>
          </table:table-cell>
          <table:table-cell office:value-type="float" office:value="10" table:style-name="ce8">
            <text:p>10,00</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795.08" table:style-name="ce4">
            <text:p>795,08</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397.66" table:style-name="ce4">
            <text:p>397,66</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3296" table:style-name="ce4">
            <text:p>3.296,00</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1648.08" table:style-name="ce4">
            <text:p>1.648,08</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2743.95" table:style-name="ce4">
            <text:p>2.743,95</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1371.93" table:style-name="ce4">
            <text:p>1.371,93</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32636.34" table:style-name="ce4">
            <text:p>32.636,34</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16318.27" table:style-name="ce4">
            <text:p>16.318,27</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text:s/>APPLICAZIONE ATTI DIRIGENZIALI <text:s/>SECONDO SEM. 2018-</text:p>
          </table:table-cell>
          <table:table-cell office:value-type="string" table:style-name="ce3">
            <text:p>GEOSYSTEMS SRL</text:p>
          </table:table-cell>
          <table:table-cell office:value-type="float" office:value="762.5" table:style-name="ce4">
            <text:p>762,50</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ANUTENZIONE ORDINARIA DELLE APPLICAZIONI DELLE SEDUTE U.P.(1 GENNAIO-31 DICEMBRE 2018)</text:p>
          </table:table-cell>
          <table:table-cell office:value-type="string" table:style-name="ce3">
            <text:p>GEOSYSTEMS SRL</text:p>
          </table:table-cell>
          <table:table-cell office:value-type="float" office:value="1830" table:style-name="ce4">
            <text:p>1.830,00</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text:s/>IVA AL 22%,AI SENSI DELL'ART. 17 DEL DPR 633/1972 CALCOLATA SULLE SPESE DI PUBBLICITA' SOSTENUTE CON CARTA DI CREDITO INTESTATA A CHIARETTA SILLA - MESE DI MAGGIO 2018</text:p>
          </table:table-cell>
          <table:table-cell office:value-type="string" table:style-name="ce3">
            <text:p>REGIONE TOSCANA<text:s/></text:p>
          </table:table-cell>
          <table:table-cell office:value-type="float" office:value="7.69" table:style-name="ce4">
            <text:p>7,69</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PESE DI PUBBLICITA' SOSTENUTE CON LA CARTA DI CREDITO INTESTATA A CHIARETTA SILLA NEL MESE DI MAGGIO 2018</text:p>
          </table:table-cell>
          <table:table-cell office:value-type="string" table:style-name="ce3">
            <text:p>FACEBOOK IRELAND LIMITED</text:p>
          </table:table-cell>
          <table:table-cell office:value-type="float" office:value="34.950000000000003" table:style-name="ce4">
            <text:p>34,95</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CAMAIORE</text:p>
          </table:table-cell>
          <table:table-cell office:value-type="string" table:style-name="ce3">
            <text:p>COMUNE DI CAMAIORE</text:p>
          </table:table-cell>
          <table:table-cell office:value-type="float" office:value="4800" table:style-name="ce4">
            <text:p>4.800,00</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CAPANNORI</text:p>
          </table:table-cell>
          <table:table-cell office:value-type="string" table:style-name="ce3">
            <text:p>COMUNE DI CAPANNORI</text:p>
          </table:table-cell>
          <table:table-cell office:value-type="float" office:value="8000" table:style-name="ce4">
            <text:p>8.000,00</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DICOMANO</text:p>
          </table:table-cell>
          <table:table-cell office:value-type="string" table:style-name="ce3">
            <text:p>COMUNE DI DICOMANO</text:p>
          </table:table-cell>
          <table:table-cell office:value-type="float" office:value="4400" table:style-name="ce4">
            <text:p>4.400,00</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 VECCHIANO</text:p>
          </table:table-cell>
          <table:table-cell office:value-type="string" table:style-name="ce3">
            <text:p>COMUNE DI VECCHIANO</text:p>
          </table:table-cell>
          <table:table-cell office:value-type="float" office:value="4000" table:style-name="ce4">
            <text:p>4.000,00</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ITA' DELLE PIAGGE DI FIRENZE</text:p>
          </table:table-cell>
          <table:table-cell office:value-type="string" table:style-name="ce3">
            <text:p>COMUNITÀ DI BASE DELLE PIAGGE</text:p>
          </table:table-cell>
          <table:table-cell office:value-type="float" office:value="4800" table:style-name="ce4">
            <text:p>4.800,00</text:p>
          </table:table-cell>
          <table:table-cell table:number-columns-repeated="16378" table:style-name="ce1"/>
        </table:table-row>
        <table:table-row table:style-name="ro4">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1.000,00 EURO A FAVORE DEL COMUNE DI CAPANNOLI)</text:p>
          </table:table-cell>
          <table:table-cell office:value-type="string" table:style-name="ce3">
            <text:p>COMUNE DI CAPANNOLI</text:p>
          </table:table-cell>
          <table:table-cell office:value-type="float" office:value="3300" table:style-name="ce4">
            <text:p>3.300,00</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8.000,00 EURO A FAVORE DEL COMUNE DI MASSA)</text:p>
          </table:table-cell>
          <table:table-cell office:value-type="string" table:style-name="ce3">
            <text:p>COMUNE DI MASSA</text:p>
          </table:table-cell>
          <table:table-cell office:value-type="float" office:value="5400" table:style-name="ce4">
            <text:p>5.400,00</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ER LA PARTECIPAZIONE- L.R. 46/2013- ASSEGNAZIONE SOSTEGNO AO PROGETTI PRESENTATI ALLA SCADENZA DEL 31 MAGGIO 2017- 2^ TRANCHE</text:p>
          </table:table-cell>
          <table:table-cell office:value-type="string" table:style-name="ce3">
            <text:p>COMUNE DI CETONA</text:p>
          </table:table-cell>
          <table:table-cell office:value-type="float" office:value="2700" table:style-name="ce4">
            <text:p>2.700,00</text:p>
          </table:table-cell>
          <table:table-cell table:number-columns-repeated="16378" table:style-name="ce1"/>
        </table:table-row>
        <table:table-row table:style-name="ro2">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ARTECIPAZIONE OMEGA ORCHESTRA MUSICA EUROPEA E GRUPPI ASSOCIATI"- INIZIATIVA "INDIPENDENZA DALLA TOSCANA ALL'ITALIA - PERIODO 6 MAGGIO 2018 ORE 18,00</text:p>
          </table:table-cell>
          <table:table-cell office:value-type="string" table:style-name="ce3">
            <text:p>ASSOCIAZIONE CULTURALE NO-PROFIT O.M.E.G.A.</text:p>
          </table:table-cell>
          <table:table-cell office:value-type="float" office:value="2078.62" table:style-name="ce4">
            <text:p>2.078,62</text:p>
          </table:table-cell>
          <table:table-cell table:number-columns-repeated="16378" table:style-name="ce1"/>
        </table:table-row>
        <table:table-row table:style-name="ro4">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ORENA DA FIABA. LABORATORIO TEATRALE PER ALUNNI DELLA SCUOLA SECONDARIA DI PRIMO GRADO CON CICLO DI TRE SPETTACOLI OCNCLUSIVI. BORGO SAN LORENZO, 01/02/20018 E 30/05/2018</text:p>
          </table:table-cell>
          <table:table-cell office:value-type="string" table:style-name="ce3">
            <text:p>SCUOLA SECONDARIA DI PRIMO GRADO GIOVANNI DELLA CASA</text:p>
          </table:table-cell>
          <table:table-cell office:value-type="float" office:value="823.26" table:style-name="ce4">
            <text:p>823,26</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I Lorena in Toscana e l'arte tra il '700 e l'800". LUOGO E DATA: 12 dicembre 2017. Museo nazionale di Palazzo Reale, Pisa</text:p>
          </table:table-cell>
          <table:table-cell office:value-type="string" table:style-name="ce3">
            <text:p>COMUNE DI PISA</text:p>
          </table:table-cell>
          <table:table-cell office:value-type="float" office:value="2136.79" table:style-name="ce4">
            <text:p>2.136,79</text:p>
          </table:table-cell>
          <table:table-cell table:number-columns-repeated="16378" table:style-name="ce1"/>
        </table:table-row>
        <table:table-row table:style-name="ro4">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 "I Lorena tra l'età dei Lumi e il Risorgimento". LUOGO E DATA: 30 novembre 2017 - 26 febbraio 2018. Istituti scolastici di Monsummano Terme (PT),</text:p>
            <text:p>Cerreto Guidi (FI), Pomarance (PT), Monterotondo Marittimo (GR), Ca</text:p>
          </table:table-cell>
          <table:table-cell office:value-type="string" table:style-name="ce3">
            <text:p>COMUNE DI MONSUMMANO TERME</text:p>
          </table:table-cell>
          <table:table-cell office:value-type="float" office:value="11098.93" table:style-name="ce4">
            <text:p>11.098,93</text:p>
          </table:table-cell>
          <table:table-cell table:number-columns-repeated="16378" table:style-name="ce1"/>
        </table:table-row>
        <table:table-row table:style-name="ro4">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647 <text:s/>DEL 2017- REIMPUTATO RIACCERTAMENTO APRILE 2018-LR 46/2013 - FINANZIAMENTO PROGETTO "PIANA DI LUCCA" - 2 E 3 TRANCHE - BENEFICIARIO: COMITATO PRO CENTRALINA DI PORCARI</text:p>
            <text:p/>
          </table:table-cell>
          <table:table-cell office:value-type="string" table:style-name="ce3">
            <text:p>RICCI <text:s text:c="24"/>FRANCESCO<text:s text:c="21"/></text:p>
          </table:table-cell>
          <table:table-cell office:value-type="float" office:value="695.86" table:style-name="ce4">
            <text:p>695,86</text:p>
          </table:table-cell>
          <table:table-cell table:number-columns-repeated="16378" table:style-name="ce1"/>
        </table:table-row>
        <table:table-row table:style-name="ro4">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834 <text:s/>DEL 2017- REIMPUTATO RIACCERTAMENTO APRILE 2018-AUTORITA' PARTECIPAZIONE .L.R. 46/2013 - ASSEGNAZIONE CONTRIBUTO PROGETTI PRESENTATI AL 31 MAGGIO 2015 "ABITARE FUORI DAL PONTE"</text:p>
            <text:p/>
          </table:table-cell>
          <table:table-cell office:value-type="string" table:style-name="ce3">
            <text:p>COMUNE DI PONTEDERA</text:p>
          </table:table-cell>
          <table:table-cell office:value-type="float" office:value="5400" table:style-name="ce4">
            <text:p>5.400,00</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 NUMERO 221 DEL 2017. REIMPUTATO RIACCERTAMENTO APRILE 2018 -AUTORITA' PARTECIPAZIONE L.R. 467/2013 - FINANZIAMENTO PROGETTO "VIVA VILLA CRASTAN VIVA"</text:p>
            <text:p/>
          </table:table-cell>
          <table:table-cell office:value-type="string" table:style-name="ce3">
            <text:p>COMUNE DI PONTEDERA</text:p>
          </table:table-cell>
          <table:table-cell office:value-type="float" office:value="2700" table:style-name="ce4">
            <text:p>2.700,00</text:p>
          </table:table-cell>
          <table:table-cell table:number-columns-repeated="16378" table:style-name="ce1"/>
        </table:table-row>
        <table:table-row table:style-name="ro4">
          <table:table-cell office:value-type="date" office:date-value="2018-07-12T00:00:00" table:style-name="ce2">
            <text:p>12/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601 DEL 2017 - REIMPUTATO RIACCERTAMENTO APRILE 2018 -Affidamento alla ditta InkLink Musei di Simone Boni della fornitura di arredi pannelli didattici con ricostruzioni grafico-archeologiche per la valorizzazione dei locali dell interrato della Biblioteca della Toscana Pietro Leopoldo in</text:p>
          </table:table-cell>
          <table:table-cell office:value-type="string" table:style-name="ce3">
            <text:p>INK LINK MUSEI DI SIMONE BONIBONI <text:s text:c="25"/>SIMONE<text:s text:c="24"/></text:p>
          </table:table-cell>
          <table:table-cell office:value-type="float" office:value="10543.24" table:style-name="ce4">
            <text:p>10.543,24</text:p>
          </table:table-cell>
          <table:table-cell table:number-columns-repeated="16378" table:style-name="ce1"/>
        </table:table-row>
        <table:table-row table:style-name="ro3">
          <table:table-cell office:value-type="date" office:date-value="2018-07-12T00:00:00" table:style-name="ce2">
            <text:p>12/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N.10 GIORNATE MANUTENZIONE EVOLUTIVA E SVILUPPO SOFTWARE APPLICAZIONE SEDUTE UFFICIO DI PRESIDENZA</text:p>
          </table:table-cell>
          <table:table-cell office:value-type="string" table:style-name="ce3">
            <text:p>GEOSYSTEMS SRL</text:p>
          </table:table-cell>
          <table:table-cell office:value-type="float" office:value="2464.4" table:style-name="ce4">
            <text:p>2.464,40</text:p>
          </table:table-cell>
          <table:table-cell table:number-columns-repeated="16378" table:style-name="ce1"/>
        </table:table-row>
        <table:table-row table:style-name="ro2">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9452.080000000002" table:style-name="ce4">
            <text:p>29.452,08</text:p>
          </table:table-cell>
          <table:table-cell table:number-columns-repeated="16378" table:style-name="ce1"/>
        </table:table-row>
        <table:table-row table:style-name="ro2">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10162.709999999999" table:style-name="ce4">
            <text:p>10.162,71</text:p>
          </table:table-cell>
          <table:table-cell table:number-columns-repeated="16378" table:style-name="ce1"/>
        </table:table-row>
        <table:table-row table:style-name="ro4">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2" table:style-name="ce4">
            <text:p>676,20</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13.83" table:style-name="ce4">
            <text:p>413,83</text:p>
          </table:table-cell>
          <table:table-cell table:number-columns-repeated="16378" table:style-name="ce1"/>
        </table:table-row>
        <table:table-row table:style-name="ro2">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0691.25" table:style-name="ce4">
            <text:p>10.691,25</text:p>
          </table:table-cell>
          <table:table-cell table:number-columns-repeated="16378" table:style-name="ce1"/>
        </table:table-row>
        <table:table-row table:style-name="ro2">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2">
          <table:table-cell office:value-type="date" office:date-value="2018-07-13T00:00:00" table:style-name="ce2">
            <text:p>13/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ATERING PER CONVEGNO DAL TITOLO: LA VIOLENZA NON E' UNO SPORT - PRESSO IL CRT- SALA DELLE FESTE <text:s/>PREVISTA PER IL 21 GIUGNO 2018 - CIG Z1523ET84D</text:p>
          </table:table-cell>
          <table:table-cell office:value-type="string" table:style-name="ce3">
            <text:p>CIR FOOD COOPERATIVA ITALIANA DI RISTORAZIONE S.C.</text:p>
          </table:table-cell>
          <table:table-cell office:value-type="float" office:value="660" table:style-name="ce4">
            <text:p>660,00</text:p>
          </table:table-cell>
          <table:table-cell table:number-columns-repeated="16378" table:style-name="ce1"/>
        </table:table-row>
        <table:table-row table:style-name="ro4">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text:s/>AD ASSOCIAZIONE VIGILI DEL FUOCO ONLUS -IN ATTUAZIONE DELIB. 85 DEL 6 SETTEMBRE 2017</text:p>
          </table:table-cell>
          <table:table-cell office:value-type="string" table:style-name="ce3">
            <text:p>ASSOCIAZIONE NAZIONALE VIGILI DEL FUOCO EL CORPO NAZIONALE - SEZIONE PROVINCIALE DI PISTOIA</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RINNOVARCI. I NUOVI CIRCOLI TRA PRODUZIONE CULTURALE E DIVERTIMENTO. 04.12.2017 - 23.02.2018 PIAZZA DEI CIOMPI, FIRENZE.</text:p>
          </table:table-cell>
          <table:table-cell office:value-type="string" table:style-name="ce3">
            <text:p>ARCI COMITATO TERRITORIALE DI FIRENZE (NOVARADIO)</text:p>
          </table:table-cell>
          <table:table-cell office:value-type="float" office:value="1395.16" table:style-name="ce4">
            <text:p>1.395,16</text:p>
          </table:table-cell>
          <table:table-cell table:number-columns-repeated="16378" table:style-name="ce1"/>
        </table:table-row>
        <table:table-row table:style-name="ro2">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UN GRANDUCA IN PIEVE, UN PIEVANO A CORTE. REGGELLO, 24-25 FEBB 2018</text:p>
          </table:table-cell>
          <table:table-cell office:value-type="string" table:style-name="ce3">
            <text:p>ASSOCIAZIONE CULTURALE GRUPPO DELLA PIEVE</text:p>
          </table:table-cell>
          <table:table-cell office:value-type="float" office:value="1063.58" table:style-name="ce4">
            <text:p>1.063,58</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 TITOLO INZIATIVA: <text:s/>I LORENA E I SORDI - PALAZZO DEL PEGASO. 19/1/2018</text:p>
          </table:table-cell>
          <table:table-cell office:value-type="string" table:style-name="ce3">
            <text:p>ENTE NAZIONALE PER LA PROTEZIONE E L'ASSISTENZA DEI SORDI (ONLUS)</text:p>
          </table:table-cell>
          <table:table-cell office:value-type="float" office:value="502.39" table:style-name="ce4">
            <text:p>502,39</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L.R. 76/2016 - MODIFICATA DALLA L.R. 9/2018 - VALORIZZAZIONE IDENTITA' TOSCANA E TRADIZIONI LOCALI - CONCESSIONE CONTRIBUTO AD ENTI LOCALI <text:s/>PER VALORIZZAZIONE DEL CARNEVALE IN TOSCANA</text:p>
          </table:table-cell>
          <table:table-cell office:value-type="string" table:style-name="ce3">
            <text:p>COMUNE DI PONTREMOLI</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L.R. 76/2016 - MODIFICATA DALLA L.R. 9/2018 - VALORIZZAZIONE IDENTITA' TOSCANA E TRADIZIONI LOCALI - CONCESSIONE CONTRIBUTO AD ENTI LOCALI <text:s/>PER VALORIZZAZIONE DEL CARNEVALE IN TOSCANA</text:p>
          </table:table-cell>
          <table:table-cell office:value-type="string" table:style-name="ce3">
            <text:p>COMUNE DI PORTO AZZURR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GALLICAN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PONSACC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SCARLIN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13T00:00:00" table:style-name="ce2">
            <text:p>13/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76/2016 - MODIFICATA DALLA L.R. 9/2018 - VALORIZZAZIONE IDENTITA' TOSCANA E TRADIZIONI LOCALI - CONCESSIONE CONTRIBUTO AD ENTI LOCALI <text:s/>PER VALORIZZAZIONE DEL CARNEVALE IN TOSCANA</text:p>
          </table:table-cell>
          <table:table-cell office:value-type="string" table:style-name="ce3">
            <text:p>COMUNE DI VAIANO</text:p>
          </table:table-cell>
          <table:table-cell office:value-type="float" office:value="3205.11" table:style-name="ce4">
            <text:p>3.205,11</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ADNKRONOS SPA</text:p>
          </table:table-cell>
          <table:table-cell office:value-type="float" office:value="5380.96" table:style-name="ce4">
            <text:p>5.380,96</text:p>
          </table:table-cell>
          <table:table-cell table:number-columns-repeated="16378" table:style-name="ce1"/>
        </table:table-row>
        <table:table-row table:style-name="ro4">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i</text:p>
          </table:table-cell>
          <table:table-cell office:value-type="string" table:style-name="ce3">
            <text:p>TOSCANA MEDIA CHANNEL SRL</text:p>
          </table:table-cell>
          <table:table-cell office:value-type="float" office:value="4257.8" table:style-name="ce4">
            <text:p>4.257,80</text:p>
          </table:table-cell>
          <table:table-cell table:number-columns-repeated="16378" table:style-name="ce1"/>
        </table:table-row>
        <table:table-row table:style-name="ro2">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5766.03" table:style-name="ce4">
            <text:p>5.766,03</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 GLI AIUTI DI STATO" RIVOLTO AL PERSONALE DELLE STRUTTURE CONSILIARI NEL MESE DI GIUGNO. N. 12 ORE DI DOCENZA E RIMBORSO SPESA FORFETTARIO PARI A € 50.00 DI PRESENZA</text:p>
          </table:table-cell>
          <table:table-cell office:value-type="string" table:style-name="ce3">
            <text:p>PULACCHINI <text:s text:c="19"/>ALFONSO DONATO<text:s text:c="16"/></text:p>
          </table:table-cell>
          <table:table-cell office:value-type="float" office:value="1350" table:style-name="ce4">
            <text:p>1.350,00</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13.94" table:style-name="ce4">
            <text:p>413,94</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 FAVORE PRO LOCO BORGO SAN LORENZO - INIZIATIVA MUGELLO DA FAVOLA FESTIVAL DI LETTERATURA IN ATTUAZIONE DELIBERA UP 48/2018 - <text:s/>SPESE DI RAPPRESENTANZA AI SENSI AI SENSI LR 4/2009</text:p>
          </table:table-cell>
          <table:table-cell office:value-type="string" table:style-name="ce3">
            <text:p>PRO LOCO BORGO SAN LORENZO</text:p>
          </table:table-cell>
          <table:table-cell office:value-type="float" office:value="1500" table:style-name="ce4">
            <text:p>1.500,00</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IL CANTO DELL'AMBRA, VIAGGIO PER LE NUOVE GENERAZIONI NEI TERRITORI DELLA LEGA DELLA VAL D'AMBRA LORENESE. BUCINE AREZZO, GENNAIO FEBBRAIO 2018</text:p>
          </table:table-cell>
          <table:table-cell office:value-type="string" table:style-name="ce3">
            <text:p>ASSOCIAZIONE D.I.M.A. DOREMI INTERNATIONAL MUSIC AREZZO<text:s/></text:p>
          </table:table-cell>
          <table:table-cell office:value-type="float" office:value="3999.46" table:style-name="ce4">
            <text:p>3.999,46</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A FIABA TRA SOCIETA' E IDENTITA'. VARIE SEDI SCOLASTICHE - 25/11/2017 -28/05/2018</text:p>
          </table:table-cell>
          <table:table-cell office:value-type="string" table:style-name="ce3">
            <text:p>ISTITUTO COMPRENSIVO STATALE DON LORENZO MILANI PONTE BUGGIANESE</text:p>
          </table:table-cell>
          <table:table-cell office:value-type="float" office:value="2913.06" table:style-name="ce4">
            <text:p>2.913,06</text:p>
          </table:table-cell>
          <table:table-cell table:number-columns-repeated="16378" table:style-name="ce1"/>
        </table:table-row>
        <table:table-row table:style-name="ro2">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N. 124 DEL 13/12/2017. TITOLO INIZIATIVA: "LA CAFFETTIERA DEL CHIANTI". LUOGO E DATA: AGOSTO 2017- <text:s/>DICEMBRE 2018. TEATRO BOITO.</text:p>
          </table:table-cell>
          <table:table-cell office:value-type="string" table:style-name="ce3">
            <text:p>COMUNE DI GREVE IN CHIANTI</text:p>
          </table:table-cell>
          <table:table-cell office:value-type="float" office:value="722.59" table:style-name="ce4">
            <text:p>722,59</text:p>
          </table:table-cell>
          <table:table-cell table:number-columns-repeated="16378" table:style-name="ce1"/>
        </table:table-row>
        <table:table-row table:style-name="ro4">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Dai Lorena all'attualità -</text:p>
            <text:p>L'evoluzione della comunità nell'epoca moderna. Riconoscimenti alle eccellenze per meriti scolastici". LUOGO E DATA:30/11/2017. Sala dell'Annunziata, Chiostro di Sant'Agostino, Pietrasa</text:p>
          </table:table-cell>
          <table:table-cell office:value-type="string" table:style-name="ce3">
            <text:p>COMUNE DI PIETRASANTA</text:p>
          </table:table-cell>
          <table:table-cell office:value-type="float" office:value="573.83000000000004" table:style-name="ce4">
            <text:p>573,83</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a costruzione della cultura mitteleuropea dei Lorena e il rischio della sua distruzione". LUOGO E DATA: 30/11/2017. Teatro Garibaldi, Piazza Serristori, Figline</text:p>
          </table:table-cell>
          <table:table-cell office:value-type="string" table:style-name="ce3">
            <text:p>COMUNE DI FIGLINE E INCISA VALDARNO</text:p>
          </table:table-cell>
          <table:table-cell office:value-type="float" office:value="2420.67" table:style-name="ce4">
            <text:p>2.420,67</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a Toscana dei diritti attraverso libri, eventi, musica". LUOGO E DATA: 28 novembre 2017 - 28 febbraio 2018. Scuola Primaria Arcobaleno, Civitella in Val di Chiana</text:p>
          </table:table-cell>
          <table:table-cell office:value-type="string" table:style-name="ce3">
            <text:p>COMUNE DI CIVITELLA IN VAL DI CHIANA<text:s/></text:p>
          </table:table-cell>
          <table:table-cell office:value-type="float" office:value="1918.47" table:style-name="ce4">
            <text:p>1.918,47</text:p>
          </table:table-cell>
          <table:table-cell table:number-columns-repeated="16378" table:style-name="ce1"/>
        </table:table-row>
        <table:table-row table:style-name="ro3">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DI RTV 38 SPA</text:p>
          </table:table-cell>
          <table:table-cell office:value-type="string" table:style-name="ce3">
            <text:p>RTV 38 SPA</text:p>
          </table:table-cell>
          <table:table-cell office:value-type="float" office:value="12646.33" table:style-name="ce4">
            <text:p>12.646,33</text:p>
          </table:table-cell>
          <table:table-cell table:number-columns-repeated="16378" table:style-name="ce1"/>
        </table:table-row>
        <table:table-row table:style-name="ro2">
          <table:table-cell office:value-type="date" office:date-value="2018-07-18T00:00:00" table:style-name="ce2">
            <text:p>18/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2">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ART. 36 C. 2 LETT. A) D.LGVO 50/2016 PER FORNITURA DELL'ABBONAMENTO A AGRA PRESS - CIG: Z5C22BD4C6 - ( IVA AL 4%)</text:p>
          </table:table-cell>
          <table:table-cell office:value-type="string" table:style-name="ce3">
            <text:p>OUT-SIDER COOPERATIVA DI LAVORO TRA GIORNALISTI</text:p>
          </table:table-cell>
          <table:table-cell office:value-type="float" office:value="3979.99" table:style-name="ce4">
            <text:p>3.979,99</text:p>
          </table:table-cell>
          <table:table-cell table:number-columns-repeated="16378" table:style-name="ce1"/>
        </table:table-row>
        <table:table-row table:style-name="ro3">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ROCEDURA CONCILIA <text:s/>PER GESTIONE ATTIVITA' <text:s/>DI CONCILIAZIONE E DEFINIZIONE CONTROVERSIE E DI MONITORAGGGIO DELLE EMITTENTI PERIODO 1 MARZO - 30 GIUGNO 2018 CIG: ZC422764FD</text:p>
          </table:table-cell>
          <table:table-cell office:value-type="string" table:style-name="ce3">
            <text:p>INFOCAMERE SCPA</text:p>
          </table:table-cell>
          <table:table-cell office:value-type="float" office:value="2226.5" table:style-name="ce4">
            <text:p>2.226,50</text:p>
          </table:table-cell>
          <table:table-cell table:number-columns-repeated="16378" table:style-name="ce1"/>
        </table:table-row>
        <table:table-row table:style-name="ro2">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4">
            <text:p>209,77</text:p>
          </table:table-cell>
          <table:table-cell table:number-columns-repeated="16378" table:style-name="ce1"/>
        </table:table-row>
        <table:table-row table:style-name="ro3">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80.7" table:style-name="ce4">
            <text:p>80,70</text:p>
          </table:table-cell>
          <table:table-cell table:number-columns-repeated="16378" table:style-name="ce1"/>
        </table:table-row>
        <table:table-row table:style-name="ro2">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3">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SCRIZIONE DIPENDENTI KATIA FERRI, FRANCESCA CECCONI, SILVIA SELVI, DANIELA VANNINI, ELENA MICHELAGNOLI ALL'WEBINAR "NEWSLETTER:NUOVE MODALITA' DI INFORMAZIONE" IN DATA 10 APRILE 2018 - CIG: ZE422F7899</text:p>
          </table:table-cell>
          <table:table-cell office:value-type="string" table:style-name="ce3">
            <text:p>DM CULTURA SRL</text:p>
          </table:table-cell>
          <table:table-cell office:value-type="float" office:value="400" table:style-name="ce4">
            <text:p>400,00</text:p>
          </table:table-cell>
          <table:table-cell table:number-columns-repeated="16378" table:style-name="ce1"/>
        </table:table-row>
        <table:table-row table:style-name="ro2">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396.8" table:style-name="ce4">
            <text:p>396,80</text:p>
          </table:table-cell>
          <table:table-cell table:number-columns-repeated="16378" table:style-name="ce1"/>
        </table:table-row>
        <table:table-row table:style-name="ro2">
          <table:table-cell office:value-type="date" office:date-value="2018-07-19T00:00:00" table:style-name="ce2">
            <text:p>19/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454.08" table:style-name="ce4">
            <text:p>454,08</text:p>
          </table:table-cell>
          <table:table-cell table:number-columns-repeated="16378" table:style-name="ce1"/>
        </table:table-row>
        <table:table-row table:style-name="ro2">
          <table:table-cell office:value-type="date" office:date-value="2018-07-19T00:00:00" table:style-name="ce2">
            <text:p>19/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8961.93" table:style-name="ce4">
            <text:p>358.961,93</text:p>
          </table:table-cell>
          <table:table-cell table:number-columns-repeated="16378" table:style-name="ce1"/>
        </table:table-row>
        <table:table-row table:style-name="ro3">
          <table:table-cell office:value-type="date" office:date-value="2018-07-19T00:00:00" table:style-name="ce2">
            <text:p>19/07/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Fornitura di n. 10 cavalletti da studio da terra in legno massello per le sale espositive del Consiglio regionale della Toscana (CIG Z7223E518B) mediante ordine diretto di acquisto tramite MePA - Affidamento diretto, ai sensi dell’art. 36, comma 2, lett. a) del D.Lgs. 50 del 18.4.2016 a Incas Pisa</text:p>
          </table:table-cell>
          <table:table-cell office:value-type="string" table:style-name="ce3">
            <text:p>INCAS PISANO SPA</text:p>
          </table:table-cell>
          <table:table-cell office:value-type="float" office:value="985.15" table:style-name="ce4">
            <text:p>985,15</text:p>
          </table:table-cell>
          <table:table-cell table:number-columns-repeated="16378" table:style-name="ce1"/>
        </table:table-row>
        <table:table-row table:style-name="ro2">
          <table:table-cell office:value-type="date" office:date-value="2018-07-24T00:00:00" table:style-name="ce6">
            <text:p>24/07/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DEL 20/3-11/4-12/6/2018 DELL'AUTO DI SERVIZIO DEL PRESIDENTE FL 958 VY</text:p>
          </table:table-cell>
          <table:table-cell office:value-type="string" table:style-name="ce6">
            <text:p>DIPENDENTI CONSIGLIO REGIONALE</text:p>
          </table:table-cell>
          <table:table-cell office:value-type="float" office:value="18" table:style-name="ce8">
            <text:p>18,00</text:p>
          </table:table-cell>
          <table:table-cell table:number-columns-repeated="16378" table:style-name="ce1"/>
        </table:table-row>
        <table:table-row table:style-name="ro4">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UTORITA' PER LA PARTECIPAZIONE LR 46/2013 - GETTONI DI PRESENZA</text:p>
          </table:table-cell>
          <table:table-cell office:value-type="string" table:style-name="ce3">
            <text:p>COMPONENTI AUTORITA' REGIONALE PER LA GARANZIA E LA PROMOZIONE DELLA PARTECIPAZIONE</text:p>
          </table:table-cell>
          <table:table-cell office:value-type="float" office:value="90" table:style-name="ce4">
            <text:p>90,00</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626.20999999999992" table:style-name="ce4">
            <text:p>626,21</text:p>
          </table:table-cell>
          <table:table-cell table:number-columns-repeated="16378" table:style-name="ce1"/>
        </table:table-row>
        <table:table-row table:style-name="ro4">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4">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1808" table:style-name="ce4">
            <text:p>1.808,00</text:p>
          </table:table-cell>
          <table:table-cell table:number-columns-repeated="16378" table:style-name="ce1"/>
        </table:table-row>
        <table:table-row table:style-name="ro4">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 46/2013 - RIMBORSO SPESE VITTO, ALLOGGIO E SPOSTAMENTI DALLA RESIDENZA ALLA SEDE PER LO SVOLGIMENTO DELLA LORO ATTIVITA ISTITUZIONALE AI COMPONENTI DELL'AUTORITA PER LA PARTECIPAZIONE</text:p>
          </table:table-cell>
          <table:table-cell office:value-type="string" table:style-name="ce3">
            <text:p>COMPONENTI AUTORITA' REGIONALE PER LA GARANZIA E LA PROMOZIONE DELLA PARTECIPAZIONE</text:p>
          </table:table-cell>
          <table:table-cell office:value-type="float" office:value="831.05" table:style-name="ce4">
            <text:p>831,05</text:p>
          </table:table-cell>
          <table:table-cell table:number-columns-repeated="16378" table:style-name="ce1"/>
        </table:table-row>
        <table:table-row table:style-name="ro4">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Realizzazione di archivi - tipo procedimento: valutazione del progetto - Obbiettivo strategico anno 2018: C.2.2 Lavori di adeguamento dei locali ex BIT presso <text:s/>Palazzo del Pegaso via Cavour n°2 Firenze. Assunzione degli impegni di spesa, liquidazione e pagamento a favore dei Vigili del Fuoco per la</text:p>
          </table:table-cell>
          <table:table-cell office:value-type="string" table:style-name="ce3">
            <text:p>DIPARTIMENTO DEI VIGILI DEL FUOCO - COMANDO PROVINCIALE FIRENZE</text:p>
          </table:table-cell>
          <table:table-cell office:value-type="float" office:value="150" table:style-name="ce4">
            <text:p>150,00</text:p>
          </table:table-cell>
          <table:table-cell table:number-columns-repeated="16378" table:style-name="ce1"/>
        </table:table-row>
        <table:table-row table:style-name="ro4">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Realizzazione di sala consultazione - tipo procedimento: richiesta di deroga - Obbiettivo strategico anno 2018: C.2.2 Lavori di adeguamento dei locali ex BIT presso <text:s/>Palazzo del Pegaso via Cavour n°2 Firenze. Assunzione degli impegni di spesa, liquidazione e pagamento a favore dei Vigili del Fuoco</text:p>
          </table:table-cell>
          <table:table-cell office:value-type="string" table:style-name="ce3">
            <text:p>DIPARTIMENTO DEI VIGILI DEL FUOCO - COMANDO PROVINCIALE FIRENZE</text:p>
          </table:table-cell>
          <table:table-cell office:value-type="float" office:value="600" table:style-name="ce4">
            <text:p>600,00</text:p>
          </table:table-cell>
          <table:table-cell table:number-columns-repeated="16378" table:style-name="ce1"/>
        </table:table-row>
        <table:table-row table:style-name="ro4">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text:s/>DEL GARANTE DELLE OPERSONE SOTTOPOSTE A MISURE RESTRITTIVE DELLA LIBERTA' PERSONALE - L.R. 69/2009</text:p>
          </table:table-cell>
          <table:table-cell office:value-type="string" table:style-name="ce3">
            <text:p>GARANTE DELLE PERSONE SOTTOPOSTE A MISURE RESTRITTIVE DELLA LIBERTA' PERSONALE</text:p>
          </table:table-cell>
          <table:table-cell office:value-type="float" office:value="205" table:style-name="ce4">
            <text:p>205,00</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A CARATTERE ORDINARIO DI MANUTENZIONE DEGLI IMPIANTI ELETTRICI, IDRICO SANITARI, DI RISCALDAMENTO E DI RAFFRESCAMENTO ANNUALITA' 2018</text:p>
          </table:table-cell>
          <table:table-cell office:value-type="string" table:style-name="ce3">
            <text:p>REKEEP SPA</text:p>
          </table:table-cell>
          <table:table-cell office:value-type="float" office:value="652.98" table:style-name="ce4">
            <text:p>652,98</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303.51" table:style-name="ce4">
            <text:p>6.303,51</text:p>
          </table:table-cell>
          <table:table-cell table:number-columns-repeated="16378" table:style-name="ce1"/>
        </table:table-row>
        <table:table-row table:style-name="ro3">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PER SPESE SOSTENUTE CON CARTA DI CREDITO AZIENDALE INTESTATA A CHIARETTA SILLA NEL MESE DI GIUGNO 2018 A FAVORE DI FACEBOOK IRELAND LIMITED</text:p>
          </table:table-cell>
          <table:table-cell office:value-type="string" table:style-name="ce3">
            <text:p>FACEBOOK IRELAND LIMITED</text:p>
          </table:table-cell>
          <table:table-cell office:value-type="float" office:value="48.98" table:style-name="ce4">
            <text:p>48,98</text:p>
          </table:table-cell>
          <table:table-cell table:number-columns-repeated="16378" table:style-name="ce1"/>
        </table:table-row>
        <table:table-row table:style-name="ro3">
          <table:table-cell office:value-type="date" office:date-value="2018-07-24T00:00:00" table:style-name="ce2">
            <text:p>24/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8/2018 PER PAGAMENTO ALLA GIUNTA REGIONALE <text:s/>IVA AL 22% AI SENSI ART. 17 DPR 633/1972 CALCOLATA SULL SPESE DI EURO 48,98 SOSTENUTE NEL MESE DI GIUGNO 2018</text:p>
          </table:table-cell>
          <table:table-cell office:value-type="string" table:style-name="ce3">
            <text:p>REGIONE TOSCANA<text:s/></text:p>
          </table:table-cell>
          <table:table-cell office:value-type="float" office:value="10.78" table:style-name="ce4">
            <text:p>10,78</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509.69" table:style-name="ce4">
            <text:p>12.509,69</text:p>
          </table:table-cell>
          <table:table-cell table:number-columns-repeated="16378" table:style-name="ce1"/>
        </table:table-row>
        <table:table-row table:style-name="ro3">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sti per la gestione amministrativa del premio regionale architettura contemporanea (legge regionale 82/2016). Impegno di spesa per l’edizione 2018 - 2019 e liquidazione - deliberazione Ufficio di presidenza n. 143 del 2016</text:p>
          </table:table-cell>
          <table:table-cell office:value-type="string" table:style-name="ce3">
            <text:p>FONDAZIONE ARCHITETTI FIRENZE</text:p>
          </table:table-cell>
          <table:table-cell office:value-type="float" office:value="5000" table:style-name="ce4">
            <text:p>5.000,00</text:p>
          </table:table-cell>
          <table:table-cell table:number-columns-repeated="16378" table:style-name="ce1"/>
        </table:table-row>
        <table:table-row table:style-name="ro3">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CANALE 50 SPA</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3">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ELETRURIA 2000 SRL</text:p>
          </table:table-cell>
          <table:table-cell office:value-type="string" table:style-name="ce3">
            <text:p>TELETRURIA 2000 S.R.L.</text:p>
          </table:table-cell>
          <table:table-cell office:value-type="float" office:value="8416.9" table:style-name="ce4">
            <text:p>8.416,90</text:p>
          </table:table-cell>
          <table:table-cell table:number-columns-repeated="16378" table:style-name="ce1"/>
        </table:table-row>
        <table:table-row table:style-name="ro3">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E CON EMITTENTI TELEVISIVE PER LA PRODUZIONE E LA DIFFUSIONE DI FORMAT VIDEOGIORNALISTICI SULLA ATTIVITA' ISTITUZIONALE DEL C.R.T.' A FAVORE TVR TELEITALIA SRL</text:p>
          </table:table-cell>
          <table:table-cell office:value-type="string" table:style-name="ce3">
            <text:p>TVR TELEITALIA S.R.L.</text:p>
          </table:table-cell>
          <table:table-cell office:value-type="float" office:value="3812.51" table:style-name="ce4">
            <text:p>3.812,51</text:p>
          </table:table-cell>
          <table:table-cell table:number-columns-repeated="16378" table:style-name="ce1"/>
        </table:table-row>
        <table:table-row table:style-name="ro2">
          <table:table-cell office:value-type="date" office:date-value="2018-07-24T00:00:00" table:style-name="ce2">
            <text:p>24/07/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STIPULA CONVENZIONI CON EMITTENTI TELEVISIVE PER LA PRODUZIONE E LA DIFFUSIONE DI FORMAT VIDEIGIORNALISTICI SULL'ATTIVITA' ISTITUZIONALE DEL CRT ANNO 2018</text:p>
          </table:table-cell>
          <table:table-cell office:value-type="string" table:style-name="ce3">
            <text:p>TELE IRIDE</text:p>
          </table:table-cell>
          <table:table-cell office:value-type="float" office:value="4453.79" table:style-name="ce4">
            <text:p>4.453,79</text:p>
          </table:table-cell>
          <table:table-cell table:number-columns-repeated="16378" table:style-name="ce1"/>
        </table:table-row>
        <table:table-row table:style-name="ro3">
          <table:table-cell office:value-type="date" office:date-value="2018-07-24T00:00:00" table:style-name="ce2">
            <text:p>24/07/2018</text:p>
          </table:table-cell>
          <table:table-cell office:value-type="string" table:style-name="ce3">
            <text:p>Spese in conto capitale</text:p>
          </table:table-cell>
          <table:table-cell office:value-type="string" table:style-name="ce3">
            <text:p>Contributi agli investimenti</text:p>
          </table:table-cell>
          <table:table-cell office:value-type="string" table:style-name="ce3">
            <text:p>LR 4/2009 – concessione contributo in attuazione deliberazione del Consiglio regionale 14 marzo 2018, n. 35 - per lapide targa in pietra serena</text:p>
          </table:table-cell>
          <table:table-cell office:value-type="string" table:style-name="ce3">
            <text:p>COMUNE DI PISA</text:p>
          </table:table-cell>
          <table:table-cell office:value-type="float" office:value="732" table:style-name="ce4">
            <text:p>732,00</text:p>
          </table:table-cell>
          <table:table-cell table:number-columns-repeated="16378" table:style-name="ce1"/>
        </table:table-row>
        <table:table-row table:style-name="ro2">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7697.42" table:style-name="ce4">
            <text:p>27.697,42</text:p>
          </table:table-cell>
          <table:table-cell table:number-columns-repeated="16378" table:style-name="ce1"/>
        </table:table-row>
        <table:table-row table:style-name="ro2">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870.6" table:style-name="ce4">
            <text:p>1.870,60</text:p>
          </table:table-cell>
          <table:table-cell table:number-columns-repeated="16378" table:style-name="ce1"/>
        </table:table-row>
        <table:table-row table:style-name="ro4">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557.1200000000008" table:style-name="ce4">
            <text:p>9.557,12</text:p>
          </table:table-cell>
          <table:table-cell table:number-columns-repeated="16378" table:style-name="ce1"/>
        </table:table-row>
        <table:table-row table:style-name="ro4">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45.45000000000005" table:style-name="ce4">
            <text:p>645,45</text:p>
          </table:table-cell>
          <table:table-cell table:number-columns-repeated="16378" table:style-name="ce1"/>
        </table:table-row>
        <table:table-row table:style-name="ro4">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UMENTO DELLA PRESTAZIONE -FORNITURA MONOGRAFIE CARTACEE EDITE DA CASE EDITRICI ITALIANE E STRANIERE.</text:p>
            <text:p>CIG: Z161A74683</text:p>
          </table:table-cell>
          <table:table-cell office:value-type="string" table:style-name="ce3">
            <text:p>LIBRERIA CURIOSA MENTE DI DEGUY PAULINE ISABELLEDEGUY <text:s text:c="24"/>PAULINE ISABELLE<text:s text:c="14"/></text:p>
          </table:table-cell>
          <table:table-cell office:value-type="float" office:value="47.1" table:style-name="ce4">
            <text:p>47,10</text:p>
          </table:table-cell>
          <table:table-cell table:number-columns-repeated="16378" table:style-name="ce1"/>
        </table:table-row>
        <table:table-row table:style-name="ro2">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18936" table:style-name="ce4">
            <text:p>18.936,00</text:p>
          </table:table-cell>
          <table:table-cell table:number-columns-repeated="16378" table:style-name="ce1"/>
        </table:table-row>
        <table:table-row table:style-name="ro2">
          <table:table-cell office:value-type="date" office:date-value="2018-07-25T00:00:00" table:style-name="ce2">
            <text:p>25/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FACCHINAGGIO ESTERNO ANNO 2018</text:p>
          </table:table-cell>
          <table:table-cell office:value-type="string" table:style-name="ce3">
            <text:p>REKEEP SPA</text:p>
          </table:table-cell>
          <table:table-cell office:value-type="float" office:value="288.44" table:style-name="ce4">
            <text:p>288,44</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4">
            <text:p>32.157,34</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263" table:style-name="ce4">
            <text:p>263,00</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018.800000000003" table:style-name="ce4">
            <text:p>37.018,80</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488.100000000006" table:style-name="ce4">
            <text:p>83.488,10</text:p>
          </table:table-cell>
          <table:table-cell table:number-columns-repeated="16378" table:style-name="ce1"/>
        </table:table-row>
        <table:table-row table:style-name="ro2">
          <table:table-cell office:value-type="date" office:date-value="2018-07-26T00:00:00" table:style-name="ce2">
            <text:p>26/07/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934" table:style-name="ce4">
            <text:p>19.934,00</text:p>
          </table:table-cell>
          <table:table-cell table:number-columns-repeated="16378" table:style-name="ce1"/>
        </table:table-row>
        <table:table-row table:style-name="ro2">
          <table:table-cell office:value-type="date" office:date-value="2018-08-02T00:00:00" table:style-name="ce6">
            <text:p>02/08/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LAVAGGI URGENTI VETTURA DI SERVIZIO FL 958 VY IN DATA 24 E 25 LUGLIO 2018</text:p>
          </table:table-cell>
          <table:table-cell office:value-type="string" table:style-name="ce6">
            <text:p>DIPENDENTI CONSIGLIO REGIONALE</text:p>
          </table:table-cell>
          <table:table-cell office:value-type="float" office:value="18" table:style-name="ce8">
            <text:p>18,00</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deguamento al software di gestione del sistema di protocollo ai sensi dell’art. 63 comma 2 lett. b) punto 2 del D.Lgs. 50/2016 tramite affidamento diretto su catalogo MEPA a INSIEL MERCATO S.p.A. (CIG: ZBF2278209)</text:p>
          </table:table-cell>
          <table:table-cell office:value-type="string" table:style-name="ce3">
            <text:p>INSIEL MERCATO SPA CON SOCIO UNICO</text:p>
          </table:table-cell>
          <table:table-cell office:value-type="float" office:value="8052" table:style-name="ce4">
            <text:p>8.052,00</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603.4" table:style-name="ce4">
            <text:p>603,40</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442.96" table:style-name="ce4">
            <text:p>2.442,96</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274.79" table:style-name="ce4">
            <text:p>1.274,79</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905.76" table:style-name="ce4">
            <text:p>905,76</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MEDIANTE RDO SU MEPA DI SERVIZI AGGIUNTIVI SULLE FOTOCOPIATRICI XEROX ACQUISITE A NOLEGGIO MEDIANTE ADESIONE A CONVENZIONE CONSIP , FINO AL 31 DICEMBRE 2016</text:p>
          </table:table-cell>
          <table:table-cell office:value-type="string" table:style-name="ce3">
            <text:p>XEROX S.P.A.</text:p>
          </table:table-cell>
          <table:table-cell office:value-type="float" office:value="18287.8" table:style-name="ce4">
            <text:p>18.287,80</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ELLA DURATA DI N 6 ORE, <text:s/>"LE FONTI DI DOCUMENTAZIONE PUBBLICA COME STRUMENTO PER UNA REFERENCE DI QUALITA', RIVOLTO AL PERSONALE ASSEGNATO ALLA BIBLIOTECA PIETRO LEOPOLDO -- <text:s text:c="2"/>INCARICO DI DOCENZA</text:p>
          </table:table-cell>
          <table:table-cell office:value-type="string" table:style-name="ce3">
            <text:p>BALLESTRA <text:s text:c="20"/>LAURA<text:s text:c="25"/></text:p>
          </table:table-cell>
          <table:table-cell office:value-type="float" office:value="630" table:style-name="ce4">
            <text:p>630,0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SPESE STIMATO( 150) AL DOCENTE PERNICIARO</text:p>
          </table:table-cell>
          <table:table-cell office:value-type="string" table:style-name="ce3">
            <text:p>PERNICIARO <text:s text:c="19"/>GIOVANNA<text:s text:c="22"/></text:p>
          </table:table-cell>
          <table:table-cell office:value-type="float" office:value="686.9" table:style-name="ce4">
            <text:p>686,90</text:p>
          </table:table-cell>
          <table:table-cell table:number-columns-repeated="16378" table:style-name="ce1"/>
        </table:table-row>
        <table:table-row table:style-name="ro4">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 GLI AIUTI DI STATO" RIVOLTO AL PERSONALE DELLE STRUTTURE CONSILIARI NEL MESE DI GIUGNO. N. 16 ORE DI DOCENZA E RIMBORSO SPESE FORFETTARIO PARIA <text:s/>€ 50.00 A GIORNATA DI PRESENZA . professionista abituale COME DA DECRETO N 591/2018</text:p>
          </table:table-cell>
          <table:table-cell office:value-type="string" table:style-name="ce3">
            <text:p>BALDI <text:s text:c="24"/>CARLO EUGENIO<text:s text:c="17"/></text:p>
          </table:table-cell>
          <table:table-cell office:value-type="float" office:value="1800" table:style-name="ce4">
            <text:p>1.800,00</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3">
            <text:p>I.S.P. ISTITUTO STENODATTILO PROFESSIONAL SRL</text:p>
          </table:table-cell>
          <table:table-cell office:value-type="float" office:value="628.86" table:style-name="ce4">
            <text:p>628,86</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39.69" table:style-name="ce4">
            <text:p>1.139,69</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di lastrine/staffe corredate da tasselli e viti per procedere all’ancoraggio al muro degli armadi/scaffalature di altezza superiore a 1,80 m, in conformità alle misure di sicurezza (CIG Z972463A61) - Affidamento diretto, ai sensi dell’art. 36, comma 2, lett. a) del D.Lgs. 50 del 18.4.</text:p>
          </table:table-cell>
          <table:table-cell office:value-type="string" table:style-name="ce3">
            <text:p>FERRAMENTA LEONI DI LEONI ANDREA &amp;C. S.A.S.</text:p>
          </table:table-cell>
          <table:table-cell office:value-type="float" office:value="128.83000000000001" table:style-name="ce4">
            <text:p>128,83</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06.22000000000003" table:style-name="ce4">
            <text:p>306,22</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ATERIALE IGIENICO SANITARIO PER IL C.R.T. CIG. Z231D986D3</text:p>
          </table:table-cell>
          <table:table-cell office:value-type="string" table:style-name="ce3">
            <text:p>TOSCANA SERVICE SRL</text:p>
          </table:table-cell>
          <table:table-cell office:value-type="float" office:value="550.46" table:style-name="ce4">
            <text:p>550,46</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R.46/2015-DELIBERAZIONE U.P 90/2017-PIANETA GALILEO ANNO SCOLASTICO 2017/2018. PRIMO INCONTRO CON LA SCIENZA-GIORNATE CONCLUSIVE-RIMBORSO FORFETTARIO SPESE SOSTENUTE DA ENNIO PERES</text:p>
          </table:table-cell>
          <table:table-cell office:value-type="string" table:style-name="ce3">
            <text:p>PERES <text:s text:c="24"/>ENNIO<text:s text:c="25"/></text:p>
          </table:table-cell>
          <table:table-cell office:value-type="float" office:value="350" table:style-name="ce4">
            <text:p>350,0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I CANONI REALTIVI ALLA FORNITURA SERVIZI GESTIONE ACCOUNTING TOTALE - MODELLO EQUITRAC OFFICE SUITE (LETTORI BADGE) N. 25 FOTOCOPIATRICI- PERIODO: 01/02 - 30/04/2016</text:p>
          </table:table-cell>
          <table:table-cell office:value-type="string" table:style-name="ce3">
            <text:p>XEROX S.P.A.</text:p>
          </table:table-cell>
          <table:table-cell office:value-type="float" office:value="1961.76" table:style-name="ce4">
            <text:p>1.961,76</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408.1" table:style-name="ce4">
            <text:p>408,1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2018- DELIBERA U.P. N.90/2017- LEZIONE DEL 16/2/2017- TITOLO: LA VITA SOCIALE DEI MICRORGANISMI-PERITO</text:p>
          </table:table-cell>
          <table:table-cell office:value-type="string" table:style-name="ce3">
            <text:p>PERITO <text:s text:c="23"/>BRUNELLA<text:s text:c="22"/></text:p>
          </table:table-cell>
          <table:table-cell office:value-type="float" office:value="250" table:style-name="ce4">
            <text:p>250,0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IANETA GALILEO 2017 - DELIBERA UP. 90/2017 - TITOLO LEZIONE : " LA VITA SOCIALE DEI MICRORGANISMI" <text:s/>- <text:s/>PROF. PERITO - 19 GENNAIO 2018</text:p>
          </table:table-cell>
          <table:table-cell office:value-type="string" table:style-name="ce3">
            <text:p>PERITO <text:s text:c="23"/>BRUNELLA<text:s text:c="22"/></text:p>
          </table:table-cell>
          <table:table-cell office:value-type="float" office:value="250" table:style-name="ce4">
            <text:p>250,00</text:p>
          </table:table-cell>
          <table:table-cell table:number-columns-repeated="16378" table:style-name="ce1"/>
        </table:table-row>
        <table:table-row table:style-name="ro4">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PROGETTAZIONE DI SERVIZI E ATTIVITA' INERENTI PROCESSI DI GESTIONE E SVILUPPO DELLE RISORSE UMANE - LOTTO 1- SERVIZI PER LA GESTIONE DI PROCESSI DIDATTICI PER IL PERSONALE DELLA REGIONE TOSCANA, DEGLI ENTI DIPENDENTI E DEI SOGGETTI COINVOLTI NEI PROCESSI DI GOVERNANCE DEL SISTEMA PUBBLICO TOSCANO,</text:p>
          </table:table-cell>
          <table:table-cell office:value-type="string" table:style-name="ce3">
            <text:p>ERNST &amp; YOUNG BUSINESS SCHOOL SRL</text:p>
          </table:table-cell>
          <table:table-cell office:value-type="float" office:value="4146" table:style-name="ce4">
            <text:p>4.146,0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ROGETTAZIONE E REALIZZAZIONE DI INTERVENTI FORMATIVI OBBLIGATORI IN MATERIA DI SALUTE E SICUREZZA ANNO 2018</text:p>
          </table:table-cell>
          <table:table-cell office:value-type="string" table:style-name="ce3">
            <text:p>A.P. GROUP SRL</text:p>
          </table:table-cell>
          <table:table-cell office:value-type="float" office:value="2280" table:style-name="ce4">
            <text:p>2.280,0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LEGATURA PERIODICI E LIBRI DELLA BIBLIOTECA DELLA TOSCANA PIETRO LEOPOLDO ANNUALITA' 2018.</text:p>
          </table:table-cell>
          <table:table-cell office:value-type="string" table:style-name="ce3">
            <text:p>LEGATORIA RESTAURO BOLDRINI ALDO SRL</text:p>
          </table:table-cell>
          <table:table-cell office:value-type="float" office:value="4014.13" table:style-name="ce4">
            <text:p>4.014,13</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CONNETTIVITA' CHE SARANNO EROGATI DALL'1.1.2018 AL 31.12.2018 CIG: Z341F712D2</text:p>
          </table:table-cell>
          <table:table-cell office:value-type="string" table:style-name="ce3">
            <text:p>TELECOM ITALIA SPA</text:p>
          </table:table-cell>
          <table:table-cell office:value-type="float" office:value="7552.72" table:style-name="ce4">
            <text:p>7.552,72</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STENOTIPIA COMPUTERIZZATA <text:s/>SEDUTE AULA DEL CRT ANNO 2018 CIG: 7109357AFB</text:p>
          </table:table-cell>
          <table:table-cell office:value-type="string" table:style-name="ce3">
            <text:p>I.S.P. ISTITUTO STENODATTILO PROFESSIONAL SRL</text:p>
          </table:table-cell>
          <table:table-cell office:value-type="float" office:value="627.29" table:style-name="ce4">
            <text:p>627,29</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MANUTENZIONE DI N.2 EROGATORI ACQUA INSTALLATI PRESSO LE SEDI DEL CONSIGLIO REGIONALE ANNUALITA' 2018</text:p>
          </table:table-cell>
          <table:table-cell office:value-type="string" table:style-name="ce3">
            <text:p>ROCCHI DELFRANCOROCCHI <text:s text:c="23"/>DELFRANCO<text:s text:c="21"/></text:p>
          </table:table-cell>
          <table:table-cell office:value-type="float" office:value="492.25" table:style-name="ce4">
            <text:p>492,25</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ERIFICA TECNICA E PERIODICA DI MESSA <text:s/>A TERRA IMPIANTI ELETTRICI INSTALLATI <text:s/>PRESSO " PALAZZO DEL PEGASO" PER L'ANNO 2017.. CIG: Z571EB11A9</text:p>
          </table:table-cell>
          <table:table-cell office:value-type="string" table:style-name="ce3">
            <text:p>AZIENDA USL TOSCANA CENTRO</text:p>
          </table:table-cell>
          <table:table-cell office:value-type="float" office:value="225.11" table:style-name="ce4">
            <text:p>225,11</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VIGILANZA ARMATA E SERVIZI CORRELATI E ACCESSORI DA ESEGUIRSI PRESSO LE SEDI DEL CONSIGLIO REGIONALE DELLA TOSCANA</text:p>
          </table:table-cell>
          <table:table-cell office:value-type="string" table:style-name="ce3">
            <text:p>INTERNATIONAL SECURITY SERVICE VIGILANZA SPA</text:p>
          </table:table-cell>
          <table:table-cell office:value-type="float" office:value="24260.07" table:style-name="ce4">
            <text:p>24.260,07</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VUOTATURA FOSSE BIOLOGICHE <text:s/>E AUTOSPURGO DA ESEGURSI PRESSO GLI IMMOBILI SEDI DEL CONSIGLIO REGIONALE DELLA TOSCANA</text:p>
          </table:table-cell>
          <table:table-cell office:value-type="string" table:style-name="ce3">
            <text:p>GRUPPO FALLANI S.R.L.</text:p>
          </table:table-cell>
          <table:table-cell office:value-type="float" office:value="907.69" table:style-name="ce4">
            <text:p>907,69</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VUOTATURA FOSSE BIOLOGICHE <text:s/>E AUTOSPURGO DA ESEGURSI PRESSO GLI IMMOBILI SEDI DEL CONSIGLIO REGIONALE DELLA TOSCANA</text:p>
          </table:table-cell>
          <table:table-cell office:value-type="string" table:style-name="ce3">
            <text:p>GRUPPO FALLANI S.R.L.</text:p>
          </table:table-cell>
          <table:table-cell office:value-type="float" office:value="1561.15" table:style-name="ce4">
            <text:p>1.561,15</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ALL RISK PATRIMONIO PROROGA TECNICA DEL CONTRATTO FINO AL 31 MARZO 2019 (PAGAMENTO ANTICIPATO ANNO 2018 - CIG: 6011168CBF</text:p>
          </table:table-cell>
          <table:table-cell office:value-type="string" table:style-name="ce3">
            <text:p>SOCIETA' MARSH SPA</text:p>
          </table:table-cell>
          <table:table-cell office:value-type="float" office:value="5200" table:style-name="ce4">
            <text:p>5.200,0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PATRIMONIALE PROROGA TECNICA DEL CONTRATTO FINO AL 31 MARZO 2019 (PAGAMENTO ANTICIPATO ANNO 2018 - CIG: 610548124F</text:p>
          </table:table-cell>
          <table:table-cell office:value-type="string" table:style-name="ce3">
            <text:p>SOCIETA' MARSH SPA</text:p>
          </table:table-cell>
          <table:table-cell office:value-type="float" office:value="10964.38" table:style-name="ce4">
            <text:p>10.964,38</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OLIZZA RESPONSABILITA' CIVILE VERSO TERZI E PRESTATORI D'OPER (RCT/O) PROROGA TECNICA DEL CONTRATTO FINO AL 31 MARZO 2019 (PAGAMENTO ANTICIPATO ANNO 2018 - CIG: 60111459C5</text:p>
          </table:table-cell>
          <table:table-cell office:value-type="string" table:style-name="ce3">
            <text:p>SOCIETA' MARSH SPA</text:p>
          </table:table-cell>
          <table:table-cell office:value-type="float" office:value="12010" table:style-name="ce4">
            <text:p>12.010,00</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Altre spese correnti</text:p>
          </table:table-cell>
          <table:table-cell office:value-type="string" table:style-name="ce3">
            <text:p>PROROGA <text:s/>ASSICURAZIONE ALL RISK <text:s/>OPERE D'ARTE <text:s/>DELLA REGIONE <text:s/>IN USO IN CONSIGLIO POLIZZA N. IT00017080SP18A - DAL 30/6/2018 AL 31/3/2019. ESIGIBILITA' 31/12/2018 IN QUANTO IL PREMIO VIENE CORRISPOSTO ANTICIPATAMENTE - CIG. Z5214861EC</text:p>
          </table:table-cell>
          <table:table-cell office:value-type="string" table:style-name="ce3">
            <text:p>SOCIETA' MARSH SPA</text:p>
          </table:table-cell>
          <table:table-cell office:value-type="float" office:value="2577.91" table:style-name="ce4">
            <text:p>2.577,91</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511.99" table:style-name="ce4">
            <text:p>30.511,99</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EMOLUMENTI AUTORITA REGIONALE PER LA PARTECIPAZIONE</text:p>
          </table:table-cell>
          <table:table-cell office:value-type="string" table:style-name="ce3">
            <text:p>REGIONE TOSCANA<text:s/></text:p>
          </table:table-cell>
          <table:table-cell office:value-type="float" office:value="231.97" table:style-name="ce4">
            <text:p>231,97</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2" table:style-name="ce4">
            <text:p>384,92</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88.81" table:style-name="ce4">
            <text:p>488,81</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79000000000002" table:style-name="ce4">
            <text:p>307,79</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7" table:style-name="ce4">
            <text:p>897,7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3.37" table:style-name="ce4">
            <text:p>3,37</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69.39" table:style-name="ce4">
            <text:p>27.669,39</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187" table:style-name="ce4">
            <text:p>187,00</text:p>
          </table:table-cell>
          <table:table-cell table:number-columns-repeated="16378" table:style-name="ce1"/>
        </table:table-row>
        <table:table-row table:style-name="ro3">
          <table:table-cell office:value-type="date" office:date-value="2018-08-03T00:00:00" table:style-name="ce2">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ULTURALE MACMA INIZIATIVA MOSTRA DI PITTURA E SCULTURA 8^ EDIZIONE DEL FESTIVAL SGUARDI SUL REALE <text:s/>- <text:s/>IN ATTUAZIONE DELIBERA UP 48/2018 - <text:s/>SPESE DI RAPPRESENTANZA AI SENSI AI SENSI LR 4/2009</text:p>
          </table:table-cell>
          <table:table-cell office:value-type="string" table:style-name="ce3">
            <text:p>ASSOCIAZIONE CULTURALE MACMA</text:p>
          </table:table-cell>
          <table:table-cell office:value-type="float" office:value="500" table:style-name="ce4">
            <text:p>500,00</text:p>
          </table:table-cell>
          <table:table-cell table:number-columns-repeated="16378" table:style-name="ce1"/>
        </table:table-row>
        <table:table-row table:style-name="ro4">
          <table:table-cell office:value-type="date" office:date-value="2018-08-03T00:00:00" table:style-name="ce2">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358 DEL 2017 - REIMPUTATO RIACCERTAMENTO APRILE 2018 -CONCESSIONE CONTRIBUTI IN ATTUAZIONE DELLA DELIBERA DELL'U.P. N. 106 EL 15 SETTEMBRE 2017</text:p>
            <text:p/>
          </table:table-cell>
          <table:table-cell office:value-type="string" table:style-name="ce3">
            <text:p>BANCO ALIMENTARE DELLA TOSCANA ONLUS</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8-03T00:00:00" table:style-name="ce2">
            <text:p>03/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D G.S. TURANO PER GRAN PREMIO LIBERAZIONE CITTA' DI MASSA GARA CICLISTICA JUNIORES</text:p>
          </table:table-cell>
          <table:table-cell office:value-type="string" table:style-name="ce3">
            <text:p>ASD G.S. TURANO</text:p>
          </table:table-cell>
          <table:table-cell office:value-type="float" office:value="1500" table:style-name="ce4">
            <text:p>1.500,00</text:p>
          </table:table-cell>
          <table:table-cell table:number-columns-repeated="16378" table:style-name="ce1"/>
        </table:table-row>
        <table:table-row table:style-name="ro4">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3">
            <text:p>IGEAMED SRL</text:p>
          </table:table-cell>
          <table:table-cell office:value-type="float" office:value="4569.38" table:style-name="ce4">
            <text:p>4.569,38</text:p>
          </table:table-cell>
          <table:table-cell table:number-columns-repeated="16378" table:style-name="ce1"/>
        </table:table-row>
        <table:table-row table:style-name="ro3">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E DI MANUTENZIONE ANNUALE DEL NUOVO SISTEMA IMFORMATIVO GESTIONE DEI BENI MOBILI CONSILIARI - UNICA RATA ANTICIPATA ESIGIBILITA' 2018 (PERIODO CANONE 1/7/2018 - 30/06/2019)</text:p>
          </table:table-cell>
          <table:table-cell office:value-type="string" table:style-name="ce3">
            <text:p>TECNOTECA SRL</text:p>
          </table:table-cell>
          <table:table-cell office:value-type="float" office:value="6588" table:style-name="ce4">
            <text:p>6.588,00</text:p>
          </table:table-cell>
          <table:table-cell table:number-columns-repeated="16378" table:style-name="ce1"/>
        </table:table-row>
        <table:table-row table:style-name="ro2">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ACQUA IN BOCCIONI- PERIODO: DAL 01/01/2018 AL 31/12/2018</text:p>
          </table:table-cell>
          <table:table-cell office:value-type="string" table:style-name="ce3">
            <text:p>JOOG SRL</text:p>
          </table:table-cell>
          <table:table-cell office:value-type="float" office:value="209.77" table:style-name="ce4">
            <text:p>209,77</text:p>
          </table:table-cell>
          <table:table-cell table:number-columns-repeated="16378" table:style-name="ce1"/>
        </table:table-row>
        <table:table-row table:style-name="ro2">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CARTA E CARTONCINO PER TIPOGRAFIA E CARTA STAMPANTI E FOTOCOPIATRICI MEDIANTE RDO MEPA N. 1189754</text:p>
          </table:table-cell>
          <table:table-cell office:value-type="string" table:style-name="ce3">
            <text:p>PEREGO CARTA SPA</text:p>
          </table:table-cell>
          <table:table-cell office:value-type="float" office:value="3955.14" table:style-name="ce4">
            <text:p>3.955,14</text:p>
          </table:table-cell>
          <table:table-cell table:number-columns-repeated="16378" table:style-name="ce1"/>
        </table:table-row>
        <table:table-row table:style-name="ro2">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2749.77" table:style-name="ce4">
            <text:p>12.749,77</text:p>
          </table:table-cell>
          <table:table-cell table:number-columns-repeated="16378" table:style-name="ce1"/>
        </table:table-row>
        <table:table-row table:style-name="ro4">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PEGNO NUMERO 66 DEL 2017 - REIMPUTATO RIACCERTAMENTO APRILE 2018--ADESIONE ALLA CONVENZIONE PER "SERVIZI RELATIVI ALLA GESTIONE INTEGRATA E SICUREZZA SUI LUOGHI DI LAVORO PRESSO LE AMMINISTRAZIONI PUBBLICHE" TRA CONSIP E IL RTI COM METODI SPA, IGEAM SRL, IGEAMED SRL, IGEAM ACADEMY SRL, DELOITTE CO</text:p>
          </table:table-cell>
          <table:table-cell office:value-type="string" table:style-name="ce3">
            <text:p>IGEAMED SRL</text:p>
          </table:table-cell>
          <table:table-cell office:value-type="float" office:value="928" table:style-name="ce4">
            <text:p>928,00</text:p>
          </table:table-cell>
          <table:table-cell table:number-columns-repeated="16378" table:style-name="ce1"/>
        </table:table-row>
        <table:table-row table:style-name="ro3">
          <table:table-cell office:value-type="date" office:date-value="2018-08-08T00:00:00" table:style-name="ce2">
            <text:p>0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MANUTENZIONE E LOCAZIONE, DI APPARECCHIATURE PER LA STAMPA DIGITALE PER IL CENTRO STAMPA DEL CONSIGLIO REGIONALE; STAMPE ECCEDENTI ANNO 2018; <text:s/>CIG: 6466080A02</text:p>
          </table:table-cell>
          <table:table-cell office:value-type="string" table:style-name="ce3">
            <text:p>XEROX S.P.A.</text:p>
          </table:table-cell>
          <table:table-cell office:value-type="float" office:value="2248.0700000000002" table:style-name="ce4">
            <text:p>2.248,07</text:p>
          </table:table-cell>
          <table:table-cell table:number-columns-repeated="16378" table:style-name="ce1"/>
        </table:table-row>
        <table:table-row table:style-name="ro3">
          <table:table-cell office:value-type="date" office:date-value="2018-08-08T00:00:00" table:style-name="ce2">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CENTRO COMMERCIALE NATURALE MASSA DA VIVERE PROGETTO CULTURALE DI TEATRO ITINERANTE</text:p>
          </table:table-cell>
          <table:table-cell office:value-type="string" table:style-name="ce3">
            <text:p>ASSOCIAZIONE CENTRO COMMERCIALE NATURALE MASSA DA VIVERE</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8-08T00:00:00" table:style-name="ce2">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CONCESSIONE CONTRIBUTI IN ATTUAZIONE ALLA DELIBERA UP 41/2018- MOSTRA DIFFUSA SUL TERRITORIO PRESSO IL MUSEO DI ARTE SACRA DI SAN PIERO IN MERCATO NEI DINTORNI DI MONTESPERTOLI DAL 06/05 AL 15/10/ 2018</text:p>
          </table:table-cell>
          <table:table-cell office:value-type="string" table:style-name="ce3">
            <text:p>PARROCCHIA SANT’ANDREA A MONTESPERTOLI</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8-08T00:00:00" table:style-name="ce2">
            <text:p>0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4/2009- CONCESSIONE CONTRIBUTI IN ATTUAZIONE DELIBERAZIONE UFFICIO DI PRESIDENZA N.29 DEL 7 MARZO 2018-ASD SOFTBALL</text:p>
          </table:table-cell>
          <table:table-cell office:value-type="string" table:style-name="ce3">
            <text:p>ASD FIRENZE SOFTBALL</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ISTITUTO ITALIANO PER LA SICUREZZA EVENTO "EHS DAY 2018" GIORNATA DELLA SALUTE SICUREZZA E AMBIENTE</text:p>
          </table:table-cell>
          <table:table-cell office:value-type="string" table:style-name="ce3">
            <text:p>ISTITUTO ITALIANO PER LA SICUREZZA</text:p>
          </table:table-cell>
          <table:table-cell office:value-type="float" office:value="1500" table:style-name="ce4">
            <text:p>1.500,00</text:p>
          </table:table-cell>
          <table:table-cell table:number-columns-repeated="16378" table:style-name="ce1"/>
        </table:table-row>
        <table:table-row table:style-name="ro2">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IN ATTUAZIONE DELIBERA U.P. N. 62/2018 - AL COMUNE DI RIGNANO SULL'ARNO - INIZIATIVA TAVOLA ROTONDA LA TRANSUMANZA</text:p>
          </table:table-cell>
          <table:table-cell office:value-type="string" table:style-name="ce3">
            <text:p>COMUNE DI RIGNANO SULL’ARNO</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IN ATTUAZIONE DELLA DELIBERA U.P. 62/2018 ALLA ASSOCIAZIONE "SALVIAMO LA ROCCA" APS PER LA ORGANIZZAZIONE DELLA FESTA DELLA ROCCA E DEL SUO TERRITORIO</text:p>
          </table:table-cell>
          <table:table-cell office:value-type="string" table:style-name="ce3">
            <text:p>ASSOCIAZIONE "SALVIAMO LA ROCCA" APS<text:s/></text:p>
          </table:table-cell>
          <table:table-cell office:value-type="float" office:value="750" table:style-name="ce4">
            <text:p>750,00</text:p>
          </table:table-cell>
          <table:table-cell table:number-columns-repeated="16378" table:style-name="ce1"/>
        </table:table-row>
        <table:table-row table:style-name="ro3">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 GRUPPO PODISTICO "FRATELLANZA POPOLARE GRASSINA"</text:p>
          </table:table-cell>
          <table:table-cell office:value-type="string" table:style-name="ce3">
            <text:p>GRUPPO PODISTICO <text:s/>FRATELLANZA POPOLARE GRASSINA</text:p>
          </table:table-cell>
          <table:table-cell office:value-type="float" office:value="500" table:style-name="ce4">
            <text:p>500,00</text:p>
          </table:table-cell>
          <table:table-cell table:number-columns-repeated="16378" table:style-name="ce1"/>
        </table:table-row>
        <table:table-row table:style-name="ro2">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 COMUNE DI BORGO A MOZZANO PER LA BIENNALE MOSTRA MERCATO AZALEA 2018</text:p>
          </table:table-cell>
          <table:table-cell office:value-type="string" table:style-name="ce3">
            <text:p>COMUNE DI BORGO A MOZZANO</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SOCIAZIONE DEI CAMMINANTI PER LA FESTA DEI CAMMINANTI</text:p>
          </table:table-cell>
          <table:table-cell office:value-type="string" table:style-name="ce3">
            <text:p>ASSOCIAZIONE DEI CAMMINANTI</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LLA ASSOCIAZIONE PREMIO INTERNAZIONALE FAIR PLAY MECENATE 22^ PREMIO INTERNAZIONALE FAIR PLAY MECENATE</text:p>
          </table:table-cell>
          <table:table-cell office:value-type="string" table:style-name="ce3">
            <text:p>ASSOCIAZIONE PREMIO INTERNAZIONALE FAIR PLAY MECENATE</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8-09T00:00:00" table:style-name="ce2">
            <text:p>09/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QUOTA ANCI ANNO 2018- ARTICOLO 7 DEL PROTOCOLLO DEL PREMIO INNOVAZIONE <text:s/>MADE IN TIUSCANY L.R 9/2017 - <text:s/>DELIBERA UP 65 DEL 2017</text:p>
          </table:table-cell>
          <table:table-cell office:value-type="string" table:style-name="ce3">
            <text:p>ANCI TOSCANA</text:p>
          </table:table-cell>
          <table:table-cell office:value-type="float" office:value="15000" table:style-name="ce4">
            <text:p>15.000,00</text:p>
          </table:table-cell>
          <table:table-cell table:number-columns-repeated="16378" table:style-name="ce1"/>
        </table:table-row>
        <table:table-row table:style-name="ro2">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LA TOSCANA AMICA DELL'INFANZIA. BORGO PINTI 25.11.2017</text:p>
          </table:table-cell>
          <table:table-cell office:value-type="string" table:style-name="ce3">
            <text:p>ASSOCIAZIONE CULTURALE PICCOLO CORO MELOGRANO</text:p>
          </table:table-cell>
          <table:table-cell office:value-type="float" office:value="578" table:style-name="ce4">
            <text:p>578,00</text:p>
          </table:table-cell>
          <table:table-cell table:number-columns-repeated="16378" table:style-name="ce1"/>
        </table:table-row>
        <table:table-row table:style-name="ro4">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DELIBERA U.P. 13/12/2017 N. 124 - TITOLO INZIIATIVA: I LORENA IN TOSCANA. L'IDEA MUSICALE ILLUMINISTA ALLA RICERCA DELL'UNITA' DEL SAPERE.VARI SEDI NEI COMUNI DI CASTEL FOCOGNANO,CHIUSI DELLA VERNA, CHIANCIANO E TALLA. 13/1/2018 - 31/05/2018</text:p>
          </table:table-cell>
          <table:table-cell office:value-type="string" table:style-name="ce3">
            <text:p>ISTITUTO COMPRENSIVO STATALE GUIDO MONACO</text:p>
          </table:table-cell>
          <table:table-cell office:value-type="float" office:value="3227.16" table:style-name="ce4">
            <text:p>3.227,16</text:p>
          </table:table-cell>
          <table:table-cell table:number-columns-repeated="16378" table:style-name="ce1"/>
        </table:table-row>
        <table:table-row table:style-name="ro3">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IN DIFESA DEI DIRITTI UMANI -ISTITUTO COMPRESNIVO SCARPERIA E SAN PIERO A SIEVE - 30/11/2017 E 31/05/2018</text:p>
          </table:table-cell>
          <table:table-cell office:value-type="string" table:style-name="ce3">
            <text:p>ISTITUTO COMPRENSIVO SCARPERIA - SAN PIERO A SIEVE</text:p>
          </table:table-cell>
          <table:table-cell office:value-type="float" office:value="1994.81" table:style-name="ce4">
            <text:p>1.994,81</text:p>
          </table:table-cell>
          <table:table-cell table:number-columns-repeated="16378" table:style-name="ce1"/>
        </table:table-row>
        <table:table-row table:style-name="ro3">
          <table:table-cell office:value-type="date" office:date-value="2018-08-10T00:00:00" table:style-name="ce2">
            <text:p>10/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LA PROMOZIONE DEI DIRITTI CIVILI DAI LORENA ALLA COSTITUZIONE. FIRENZUOLA - AGENZIE FORMATIVE DEL MUGELLO- 30/11/2017 - 31/05/2018</text:p>
          </table:table-cell>
          <table:table-cell office:value-type="string" table:style-name="ce3">
            <text:p>ISTITUTO COMPRENSIVO DON LORENZO MILANI DI FIRENZUOLA</text:p>
          </table:table-cell>
          <table:table-cell office:value-type="float" office:value="1380.85" table:style-name="ce4">
            <text:p>1.380,85</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APPARATI DI SICUREZZA</text:p>
          </table:table-cell>
          <table:table-cell office:value-type="string" table:style-name="ce3">
            <text:p>FASTWEB SPA</text:p>
          </table:table-cell>
          <table:table-cell office:value-type="float" office:value="1192.74" table:style-name="ce4">
            <text:p>1.192,74</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CENTRALI TELEFONICHE</text:p>
          </table:table-cell>
          <table:table-cell office:value-type="string" table:style-name="ce3">
            <text:p>FASTWEB SPA</text:p>
          </table:table-cell>
          <table:table-cell office:value-type="float" office:value="4944.08" table:style-name="ce4">
            <text:p>4.944,08</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RETI LOCALI E INTERVENTI SUL CABLAGGIO</text:p>
          </table:table-cell>
          <table:table-cell office:value-type="string" table:style-name="ce3">
            <text:p>FASTWEB SPA</text:p>
          </table:table-cell>
          <table:table-cell office:value-type="float" office:value="4115.92" table:style-name="ce4">
            <text:p>4.115,92</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SERVIZI DI GESTIONE E MANUTENZIONE DI SISTEMI IP E POSTAZIONI DI LAVORO-LOTTO 4-CIG 65297529CE-GESTIONE E MANUTENZIONE SERVER,SERVIZIO DESK E PRESIDIO</text:p>
          </table:table-cell>
          <table:table-cell office:value-type="string" table:style-name="ce3">
            <text:p>FASTWEB SPA</text:p>
          </table:table-cell>
          <table:table-cell office:value-type="float" office:value="48954.57" table:style-name="ce4">
            <text:p>48.954,57</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anoni di servizio -permessi ZTL BTS 4 apparati a 80 euro</text:p>
          </table:table-cell>
          <table:table-cell office:value-type="string" table:style-name="ce3">
            <text:p>SAS SPA - SERVIZI ALLA STRADA</text:p>
          </table:table-cell>
          <table:table-cell office:value-type="float" office:value="320" table:style-name="ce4">
            <text:p>320,00</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STO SPESE TELEFONICHE-QUOTA A CARICO GRUPPI CONSILIARI- PERIODO 1 GENNAIO 2018-30 APRILE 2018-COLLEGATO ALL'ACC.176/2018 ULTERIORE AFFIDAMENTO FINO AL 31.10.2018 CON DECRETO 309/2018</text:p>
          </table:table-cell>
          <table:table-cell office:value-type="string" table:style-name="ce3">
            <text:p>FASTWEB SPA</text:p>
          </table:table-cell>
          <table:table-cell office:value-type="float" office:value="91.21" table:style-name="ce4">
            <text:p>91,21</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510.89" table:style-name="ce4">
            <text:p>510,89</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interoperabilità apparati telepass – rettifica a decreto dirigenziale n. 6 del 15/01/2018</text:p>
          </table:table-cell>
          <table:table-cell office:value-type="string" table:style-name="ce3">
            <text:p>SAS SPA - SERVIZI ALLA STRADA</text:p>
          </table:table-cell>
          <table:table-cell office:value-type="float" office:value="16" table:style-name="ce4">
            <text:p>16,00</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342.24" table:style-name="ce4">
            <text:p>342,24</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PER MISSIONI ITALIA-ESTERO DIFENSORE CIVICO REGIONALE</text:p>
          </table:table-cell>
          <table:table-cell office:value-type="string" table:style-name="ce3">
            <text:p>DIFENSORE CIVICO REGIONALE</text:p>
          </table:table-cell>
          <table:table-cell office:value-type="float" office:value="488.46" table:style-name="ce4">
            <text:p>488,46</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9349.76" table:style-name="ce4">
            <text:p>9.349,76</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text:s/>GRUPPI CONSILIARI- PERIODO 1 GENNAIO 2018-30 APRILE 2018 ULTERIORE AFFIDAMENTO FINO AL 31.10.2018 CON DECRETO 309/2018</text:p>
          </table:table-cell>
          <table:table-cell office:value-type="string" table:style-name="ce3">
            <text:p>FASTWEB SPA</text:p>
          </table:table-cell>
          <table:table-cell office:value-type="float" office:value="364.86" table:style-name="ce4">
            <text:p>364,86</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5154.3399999999992" table:style-name="ce4">
            <text:p>5.154,34</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6442.85" table:style-name="ce4">
            <text:p>6.442,85</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6227.649999999994" table:style-name="ce4">
            <text:p>66.227,65</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12697.1" table:style-name="ce4">
            <text:p>12.697,10</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56165.24" table:style-name="ce4">
            <text:p>356.165,24</text:p>
          </table:table-cell>
          <table:table-cell table:number-columns-repeated="16378" table:style-name="ce1"/>
        </table:table-row>
        <table:table-row table:style-name="ro3">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orena Cooltour". LUOGO E DATA:30 novembre 2017 - 28 febbraio 2018. Musei sistema Museale Terre dei Malaspina e delle statue stele</text:p>
          </table:table-cell>
          <table:table-cell office:value-type="string" table:style-name="ce3">
            <text:p>COMUNE DI BAGNONE</text:p>
          </table:table-cell>
          <table:table-cell office:value-type="float" office:value="3757.45" table:style-name="ce4">
            <text:p>3.757,45</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CONCESSIONE CONTRIBUTI IN ATTUAZIONE DELIBERA UP 41/2018- <text:s/>REALIZZAZIONE 19^ TROFEO MENCI <text:s/>CHE AVRA' LUOGO IL <text:s/>05/05/2018</text:p>
          </table:table-cell>
          <table:table-cell office:value-type="string" table:style-name="ce3">
            <text:p>ASSOCIAZIONE CICLISTICA CASTIGLIONESE</text:p>
          </table:table-cell>
          <table:table-cell office:value-type="float" office:value="500" table:style-name="ce4">
            <text:p>500,00</text:p>
          </table:table-cell>
          <table:table-cell table:number-columns-repeated="16378" table:style-name="ce1"/>
        </table:table-row>
        <table:table-row table:style-name="ro2">
          <table:table-cell office:value-type="date" office:date-value="2018-08-22T00:00:00" table:style-name="ce2">
            <text:p>22/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N. 37/218 CONCESSIONE CONTRIBUTO A PRO LOCO VINCI PER IL GIORNO DI LEONARDO FESTA PER LA RICORRENZA DELLA NASCITA</text:p>
          </table:table-cell>
          <table:table-cell office:value-type="string" table:style-name="ce3">
            <text:p>APS PRO LOCO VINCI</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3">
            <text:p>ADNKRONOS SPA</text:p>
          </table:table-cell>
          <table:table-cell office:value-type="float" office:value="5380.96" table:style-name="ce4">
            <text:p>5.380,96</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1921.99" table:style-name="ce4">
            <text:p>1.921,99</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ENERGIA ELETTRICA PERIODO 18/7/2017-31/12/2017 - CIG 7169037C79</text:p>
          </table:table-cell>
          <table:table-cell office:value-type="string" table:style-name="ce3">
            <text:p>A2A ENERGIA SPA</text:p>
          </table:table-cell>
          <table:table-cell office:value-type="float" office:value="280.77999999999997" table:style-name="ce4">
            <text:p>280,78</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DI STAMPA GIORNALISTICA PER IL CRT CIG: Z8121DFE82 - PROROGA SERVIZIO FINO AL 31 DICEMBRE 2018</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4">
            <text:p>32.157,34</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486.080000000002" table:style-name="ce4">
            <text:p>37.486,08</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938.1" table:style-name="ce4">
            <text:p>83.938,10</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19834" table:style-name="ce4">
            <text:p>19.834,00</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RELATORE LUBOS KUKLIS IN OCCASIONE CONVEGNO CORECOM DEL 29 GIUGNO 2018 "LA COMUNICAZIONE CAMBIA, CAMBIANO LE REGOLE"</text:p>
          </table:table-cell>
          <table:table-cell office:value-type="string" table:style-name="ce3">
            <text:p>KUKLIS <text:s text:c="23"/>LUBOS<text:s text:c="25"/></text:p>
          </table:table-cell>
          <table:table-cell office:value-type="float" office:value="723.03" table:style-name="ce4">
            <text:p>723,03</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VIAGGIO RELATORE BENEDETTO PONTI IN OCCASIONE CONVEGNO CORECOM DEL 29 GIUGNO 2018 "LA COMUNICAZIONE CAMBIA, CAMBIANO LE REGOLE"</text:p>
          </table:table-cell>
          <table:table-cell office:value-type="string" table:style-name="ce3">
            <text:p>PONTI <text:s text:c="24"/>BENEDETTO<text:s text:c="21"/></text:p>
          </table:table-cell>
          <table:table-cell office:value-type="float" office:value="38.9" table:style-name="ce4">
            <text:p>38,90</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VIAGGIO RELATORE ENRICO MENDUNI IN OCCASIONE CONVEGNO CORECOM DEL 29 GIUGNO 2018 "LA COMUNICAZIONE CAMBIA, CAMBIANO LE REGOLE"</text:p>
          </table:table-cell>
          <table:table-cell office:value-type="string" table:style-name="ce3">
            <text:p>MENDUNI <text:s text:c="22"/>ENRICO<text:s text:c="24"/></text:p>
          </table:table-cell>
          <table:table-cell office:value-type="float" office:value="99" table:style-name="ce4">
            <text:p>99,00</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COMUNE DII STAZZEMA</text:p>
          </table:table-cell>
          <table:table-cell office:value-type="string" table:style-name="ce3">
            <text:p>COMUNE DI STAZZEMA</text:p>
          </table:table-cell>
          <table:table-cell office:value-type="float" office:value="10000" table:style-name="ce4">
            <text:p>10.000,00</text:p>
          </table:table-cell>
          <table:table-cell table:number-columns-repeated="16378" table:style-name="ce1"/>
        </table:table-row>
        <table:table-row table:style-name="ro2">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46/2013-ASSEGNAZIONE RISORSE PROGETTI PRESENTATI ALLA SCADENZA DEL 31 GENNAIO 2018-1^ TRANCHE-KINOA SRL</text:p>
          </table:table-cell>
          <table:table-cell office:value-type="string" table:style-name="ce3">
            <text:p>KINOA SRL</text:p>
          </table:table-cell>
          <table:table-cell office:value-type="float" office:value="8000" table:style-name="ce4">
            <text:p>8.000,00</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ERTALDO)</text:p>
          </table:table-cell>
          <table:table-cell office:value-type="string" table:style-name="ce3">
            <text:p>COMUNE DI CERTALDO</text:p>
          </table:table-cell>
          <table:table-cell office:value-type="float" office:value="3600" table:style-name="ce4">
            <text:p>3.600,00</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12.000,00 EURO A FAVORE DEL COMUNE DI COLLESALVETTI)</text:p>
          </table:table-cell>
          <table:table-cell office:value-type="string" table:style-name="ce3">
            <text:p>COMUNE DI COLLESALVETTI</text:p>
          </table:table-cell>
          <table:table-cell office:value-type="float" office:value="3600" table:style-name="ce4">
            <text:p>3.600,00</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AUTORITA' PARTECIPAZIONE L.R. 46/2013 - ASSEGNAZIONE SOSTEGNO PROGETTI PRESENTATI ANNUALITA' 2018 -LIQUIDAZIONE 2^ E 3^ TRANCHE NELLA MISURA DEL 30% CIASCUNA DELL'INTERO CONTRIBUTO (9.700,00 EURO A FAVORE DEL COMUNE DI POGGIO A CAIANO)</text:p>
          </table:table-cell>
          <table:table-cell office:value-type="string" table:style-name="ce3">
            <text:p>COMUNE DI POGGIO A CAIANO</text:p>
          </table:table-cell>
          <table:table-cell office:value-type="float" office:value="2910" table:style-name="ce4">
            <text:p>2.910,00</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CANALE 50 SPA</text:p>
          </table:table-cell>
          <table:table-cell office:value-type="float" office:value="6343.02" table:style-name="ce4">
            <text:p>6.343,02</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TV 38 SPA</text:p>
          </table:table-cell>
          <table:table-cell office:value-type="float" office:value="12646.4" table:style-name="ce4">
            <text:p>12.646,40</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GRANDUCATO DI TOSCANA SRL</text:p>
          </table:table-cell>
          <table:table-cell office:value-type="float" office:value="5896.26" table:style-name="ce4">
            <text:p>5.896,26</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MAREMMA SRL</text:p>
          </table:table-cell>
          <table:table-cell office:value-type="float" office:value="5174.07" table:style-name="ce4">
            <text:p>5.174,07</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 LIBERA SPA</text:p>
          </table:table-cell>
          <table:table-cell office:value-type="float" office:value="5417.04" table:style-name="ce4">
            <text:p>5.417,04</text:p>
          </table:table-cell>
          <table:table-cell table:number-columns-repeated="16378" table:style-name="ce1"/>
        </table:table-row>
        <table:table-row table:style-name="ro4">
          <table:table-cell office:value-type="date" office:date-value="2018-08-24T00:00:00" table:style-name="ce2">
            <text:p>24/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 1394 DEL 20174- REIMPUTATO RIACCERTAMENTO APRILE 2018 -- AUTORITA' PER LA PARTECIPAZIONE- L.R. 46/2013- ASSEGNAZIONE SOSTEGNO AO PROGETTI PRESENTATI ALLA SCADENZA DEL 31 MAGGIO 2017- 1^ TRANCHE</text:p>
            <text:p/>
          </table:table-cell>
          <table:table-cell office:value-type="string" table:style-name="ce3">
            <text:p>PROVINCIA DI LIVORNO</text:p>
          </table:table-cell>
          <table:table-cell office:value-type="float" office:value="8400" table:style-name="ce4">
            <text:p>8.400,00</text:p>
          </table:table-cell>
          <table:table-cell table:number-columns-repeated="16378" table:style-name="ce1"/>
        </table:table-row>
        <table:table-row table:style-name="ro2">
          <table:table-cell office:value-type="date" office:date-value="2018-08-28T00:00:00" table:style-name="ce6">
            <text:p>28/08/2018</text:p>
          </table:table-cell>
          <table:table-cell office:value-type="string" table:style-name="ce6">
            <text:p>Spese correnti</text:p>
          </table:table-cell>
          <table:table-cell office:value-type="string" table:style-name="ce7">
            <text:p>Imposte e tasse a carico dell'ente</text:p>
          </table:table-cell>
          <table:table-cell office:value-type="string" table:style-name="ce6">
            <text:p>ACQUISTO N.30 MARCHE DA BOLLO PER APPOSIZIONE SU CONTRATTI TELEMATICI CONCLUSI DAL CONSIGLIO REGIONALE</text:p>
          </table:table-cell>
          <table:table-cell office:value-type="string" table:style-name="ce6">
            <text:p>TABACCHERIA SAN GIOVANNI DI SIMONETTI MAURO</text:p>
          </table:table-cell>
          <table:table-cell office:value-type="float" office:value="480" table:style-name="ce8">
            <text:p>480,00</text:p>
          </table:table-cell>
          <table:table-cell table:number-columns-repeated="16378" table:style-name="ce1"/>
        </table:table-row>
        <table:table-row table:style-name="ro4">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7"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22.85" table:style-name="ce4">
            <text:p>122,85</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ORGANIZZAZIONE DI DUE INTERVENTI FORMATIVI I CUI CONTENUTI HANNO PREVALENZA CON RIFERIMENTO ALLA MATERIA DELLA PREVENZIONE E CORRUZIONE</text:p>
          </table:table-cell>
          <table:table-cell office:value-type="string" table:style-name="ce3">
            <text:p>ERNST &amp; YOUNG BUSINESS SCHOOL SRL</text:p>
          </table:table-cell>
          <table:table-cell office:value-type="float" office:value="2146" table:style-name="ce4">
            <text:p>2.146,00</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167.32" table:style-name="ce4">
            <text:p>167,32</text:p>
          </table:table-cell>
          <table:table-cell table:number-columns-repeated="16378" table:style-name="ce1"/>
        </table:table-row>
        <table:table-row table:number-rows-repeated="2"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167.32" table:style-name="ce4">
            <text:p>167,32</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4">
            <text:p>250,98</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83.66" table:style-name="ce4">
            <text:p>83,66</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250.98" table:style-name="ce4">
            <text:p>250,98</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GETTONI DI PRESENZA SPETTANTI AI COMPONENTI DEL CAL PER LO SVOLGIMENTO DEL RUOLO ISTITUZIONALE</text:p>
          </table:table-cell>
          <table:table-cell office:value-type="string" table:style-name="ce3">
            <text:p>COMPONENTI CONSIGLIO AUTONOMIE LOCALI</text:p>
          </table:table-cell>
          <table:table-cell office:value-type="float" office:value="418.3" table:style-name="ce4">
            <text:p>418,30</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APPELLI <text:s text:c="21"/>BENEDETTA<text:s text:c="21"/></text:p>
          </table:table-cell>
          <table:table-cell office:value-type="float" office:value="4915.07" table:style-name="ce4">
            <text:p>4.915,07</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CIOFFI <text:s text:c="23"/>RAFFAELE<text:s text:c="22"/></text:p>
          </table:table-cell>
          <table:table-cell office:value-type="float" office:value="5866.03" table:style-name="ce4">
            <text:p>5.866,03</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CONCILIAZIONE <text:s/>NELLE CONTROVERSIE TRA OPERATORI DEI SERVIZI DI TELECOMUNICAZIONI ED UTENTI</text:p>
          </table:table-cell>
          <table:table-cell office:value-type="string" table:style-name="ce3">
            <text:p>MATTIOLO <text:s text:c="21"/>IGNAZIO<text:s text:c="23"/></text:p>
          </table:table-cell>
          <table:table-cell office:value-type="float" office:value="5699.24" table:style-name="ce4">
            <text:p>5.699,24</text:p>
          </table:table-cell>
          <table:table-cell table:number-columns-repeated="16378" table:style-name="ce1"/>
        </table:table-row>
        <table:table-row table:style-name="ro4">
          <table:table-cell office:value-type="date" office:date-value="2018-08-28T00:00:00" table:style-name="ce2">
            <text:p>28/08/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IMPEGNO NUMERO 1361 DEL 2017 - REIMPUTATO RIACCERTAMENTO APRILE 2018 -CONCESSIONE CONTRIBUTI IN ATTUAZIONE DELLA DELIBERA DELL'U.P. N. 106 EL 15 SETTEMBRE 2017</text:p>
            <text:p/>
          </table:table-cell>
          <table:table-cell office:value-type="string" table:style-name="ce3">
            <text:p>CROCE AZZURRA PONTASSIEVE</text:p>
          </table:table-cell>
          <table:table-cell office:value-type="float" office:value="500" table:style-name="ce4">
            <text:p>500,00</text:p>
          </table:table-cell>
          <table:table-cell table:number-columns-repeated="16378" table:style-name="ce1"/>
        </table:table-row>
        <table:table-row table:style-name="ro2">
          <table:table-cell office:value-type="date" office:date-value="2018-08-28T00:00:00" table:style-name="ce2">
            <text:p>28/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D ASSOCIAZIONE PROMOWINE</text:p>
          </table:table-cell>
          <table:table-cell office:value-type="string" table:style-name="ce3">
            <text:p>ASSOCIAZIONE PROMOWINE</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BENI E SERVIZI PER LA GESTIONE INTEGRATA DELLE POSTAZIONI DI LAVORO - ASSISTENZA UTENTI</text:p>
          </table:table-cell>
          <table:table-cell office:value-type="string" table:style-name="ce3">
            <text:p>DATA POS S.R.L.</text:p>
          </table:table-cell>
          <table:table-cell office:value-type="float" office:value="31391.45" table:style-name="ce4">
            <text:p>31.391,45</text:p>
          </table:table-cell>
          <table:table-cell table:number-columns-repeated="16378" table:style-name="ce1"/>
        </table:table-row>
        <table:table-row table:style-name="ro3">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21.5" table:style-name="ce4">
            <text:p>421,50</text:p>
          </table:table-cell>
          <table:table-cell table:number-columns-repeated="16378" table:style-name="ce1"/>
        </table:table-row>
        <table:table-row table:style-name="ro2">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CANONE DI LOCAZIONE ANNO 2018</text:p>
          </table:table-cell>
          <table:table-cell office:value-type="string" table:style-name="ce3">
            <text:p>EREDI GASPARINI GIOVANNA (FRANCO E ELENORA MAGGINI)</text:p>
          </table:table-cell>
          <table:table-cell office:value-type="float" office:value="1368.5" table:style-name="ce4">
            <text:p>1.368,50</text:p>
          </table:table-cell>
          <table:table-cell table:number-columns-repeated="16378" table:style-name="ce1"/>
        </table:table-row>
        <table:table-row table:style-name="ro2">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LOCAZIONE IMMOBILE PALAZZO PENTELLINI VIA CAVOUR 8 - ONERI CONDOMINIALI ANNO 2018 DOVUTI IN FORZA DEL CONTRATTO PROROGATO FINO A 30/11/2022</text:p>
          </table:table-cell>
          <table:table-cell office:value-type="string" table:style-name="ce3">
            <text:p>EREDI GASPARINI GIOVANNA (FRANCO E ELENORA MAGGINI)</text:p>
          </table:table-cell>
          <table:table-cell office:value-type="float" office:value="400" table:style-name="ce4">
            <text:p>400,00</text:p>
          </table:table-cell>
          <table:table-cell table:number-columns-repeated="16378" table:style-name="ce1"/>
        </table:table-row>
        <table:table-row table:style-name="ro3">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FORFETTARIO <text:s/>PER INCARICO DI DOCENZA DI 7 ORE AL PROF. BENEDETTO PONTI PER CORSO "LA TRASPARENZA E LA TUTELA DELLA RISERVATEZZA DEI DATI <text:s/>PERSONALI"</text:p>
          </table:table-cell>
          <table:table-cell office:value-type="string" table:style-name="ce3">
            <text:p>PONTI <text:s text:c="24"/>BENEDETTO<text:s text:c="21"/></text:p>
          </table:table-cell>
          <table:table-cell office:value-type="float" office:value="800" table:style-name="ce4">
            <text:p>800,00</text:p>
          </table:table-cell>
          <table:table-cell table:number-columns-repeated="16378" table:style-name="ce1"/>
        </table:table-row>
        <table:table-row table:style-name="ro3">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 software di gestione del sistema di protocollo per il periodo luglio 2018 – giugno 2020 - Affidamento diretto su catalogo MEPA a INSIEL MERCATO S.p.A. (CIG: Z432444254) compreso svolgimento 4 giornate di assistenza sistemistica</text:p>
          </table:table-cell>
          <table:table-cell office:value-type="string" table:style-name="ce3">
            <text:p>INSIEL MERCATO SPA CON SOCIO UNICO</text:p>
          </table:table-cell>
          <table:table-cell office:value-type="float" office:value="2641.3" table:style-name="ce4">
            <text:p>2.641,30</text:p>
          </table:table-cell>
          <table:table-cell table:number-columns-repeated="16378" table:style-name="ce1"/>
        </table:table-row>
        <table:table-row table:style-name="ro3">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PER SPESE SOSTENUTE CON CARTA DI CREDITO AZIENDALE INTESTATA A CHIARETTA SILLA NEL MESE DI LUGLIO 2018 A FAVORE DI FACEBOOK IRELAND LIMITED - CIG. Z802351E4F</text:p>
          </table:table-cell>
          <table:table-cell office:value-type="string" table:style-name="ce3">
            <text:p>FACEBOOK IRELAND LIMITED</text:p>
          </table:table-cell>
          <table:table-cell office:value-type="float" office:value="38.99" table:style-name="ce4">
            <text:p>38,99</text:p>
          </table:table-cell>
          <table:table-cell table:number-columns-repeated="16378" table:style-name="ce1"/>
        </table:table-row>
        <table:table-row table:style-name="ro3">
          <table:table-cell office:value-type="date" office:date-value="2018-08-31T00:00:00" table:style-name="ce2">
            <text:p>31/08/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8/2018 PER PAGAMENTO ALLA GIUNTA REGIONALE IVA AL 22% AI SENSI ART. 17 DPR 633/1972 CALCOLATA SULLE SPESE DI EURO 38,99 SOSTENUTE NEL MESE DI LUGLIO 2018 ESTRATTO CONTO CARTA CREDITO</text:p>
          </table:table-cell>
          <table:table-cell office:value-type="string" table:style-name="ce3">
            <text:p>REGIONE TOSCANA<text:s/></text:p>
          </table:table-cell>
          <table:table-cell office:value-type="float" office:value="8.58" table:style-name="ce4">
            <text:p>8,58</text:p>
          </table:table-cell>
          <table:table-cell table:number-columns-repeated="16378" table:style-name="ce1"/>
        </table:table-row>
        <table:table-row table:style-name="ro3">
          <table:table-cell office:value-type="date" office:date-value="2018-08-31T00:00:00" table:style-name="ce2">
            <text:p>31/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ORSA PODISTICA CON RACCOLTA FONDI.</text:p>
          </table:table-cell>
          <table:table-cell office:value-type="string" table:style-name="ce3">
            <text:p>ASSOCIAZIONE SPORTIVA DILETTANTISTICA FIRENZE SOCIAL RUNNER</text:p>
          </table:table-cell>
          <table:table-cell office:value-type="float" office:value="500" table:style-name="ce4">
            <text:p>500,00</text:p>
          </table:table-cell>
          <table:table-cell table:number-columns-repeated="16378" table:style-name="ce1"/>
        </table:table-row>
        <table:table-row table:style-name="ro3">
          <table:table-cell office:value-type="date" office:date-value="2018-08-31T00:00:00" table:style-name="ce2">
            <text:p>31/08/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XIV ED. RASSEGNA CULTURALE DONNA ANIMA E CORPO.</text:p>
          </table:table-cell>
          <table:table-cell office:value-type="string" table:style-name="ce3">
            <text:p>ASSOCIAZIONE CULTURALE DI PROMOZIONE SOCIALE <text:s/>L'ANGELO E LE STELLE</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FORNITURA ACQUA utenze ubicate in via cavour 4 e via ricasoli 11 Firenze <text:s/>- Impegno assunto ai sensi dell'articolo 30 del Riac<text:s/></text:p>
            <text:p/>
          </table:table-cell>
          <table:table-cell office:value-type="string" table:style-name="ce3">
            <text:p>PUBLIACQUA SPA</text:p>
          </table:table-cell>
          <table:table-cell office:value-type="float" office:value="1171.54" table:style-name="ce4">
            <text:p>1.171,54</text:p>
          </table:table-cell>
          <table:table-cell table:number-columns-repeated="16378" table:style-name="ce1"/>
        </table:table-row>
        <table:table-row table:style-name="ro2">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STAMPA VIDEO GIORNALISTICA PER IL CONSIGLIO REGIONALE CIG: ZE621DFF42 - PROROGA SERVIZIO FINO AL 31 DICEMBRE 2018</text:p>
          </table:table-cell>
          <table:table-cell office:value-type="string" table:style-name="ce3">
            <text:p>TOSCANA MEDIA CHANNEL SRL</text:p>
          </table:table-cell>
          <table:table-cell office:value-type="float" office:value="4267.5600000000004" table:style-name="ce4">
            <text:p>4.267,56</text:p>
          </table:table-cell>
          <table:table-cell table:number-columns-repeated="16378" table:style-name="ce1"/>
        </table:table-row>
        <table:table-row table:style-name="ro2">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AUTOSTRADE PER L'ITALIA S.P.A.</text:p>
          </table:table-cell>
          <table:table-cell office:value-type="float" office:value="237.6" table:style-name="ce4">
            <text:p>237,60</text:p>
          </table:table-cell>
          <table:table-cell table:number-columns-repeated="16378" table:style-name="ce1"/>
        </table:table-row>
        <table:table-row table:style-name="ro2">
          <table:table-cell office:value-type="date" office:date-value="2018-09-03T00:00:00" table:style-name="ce2">
            <text:p>03/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pedaggi e parcheggi anno 2018</text:p>
          </table:table-cell>
          <table:table-cell office:value-type="string" table:style-name="ce3">
            <text:p>TELEPASS SPA</text:p>
          </table:table-cell>
          <table:table-cell office:value-type="float" office:value="5.04" table:style-name="ce4">
            <text:p>5,04</text:p>
          </table:table-cell>
          <table:table-cell table:number-columns-repeated="16378" table:style-name="ce1"/>
        </table:table-row>
        <table:table-row table:style-name="ro4">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ADIO SIENA SRL<text:s/></text:p>
          </table:table-cell>
          <table:table-cell office:value-type="float" office:value="2440.6799999999998" table:style-name="ce4">
            <text:p>2.440,68</text:p>
          </table:table-cell>
          <table:table-cell table:number-columns-repeated="16378" table:style-name="ce1"/>
        </table:table-row>
        <table:table-row table:style-name="ro4">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TV 38 SPA</text:p>
          </table:table-cell>
          <table:table-cell office:value-type="float" office:value="2107.73" table:style-name="ce4">
            <text:p>2.107,73</text:p>
          </table:table-cell>
          <table:table-cell table:number-columns-repeated="16378" table:style-name="ce1"/>
        </table:table-row>
        <table:table-row table:style-name="ro4">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GRANDUCATO DI TOSCANA SRL</text:p>
          </table:table-cell>
          <table:table-cell office:value-type="float" office:value="2948.13" table:style-name="ce4">
            <text:p>2.948,13</text:p>
          </table:table-cell>
          <table:table-cell table:number-columns-repeated="16378" table:style-name="ce1"/>
        </table:table-row>
        <table:table-row table:style-name="ro4">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 IRIDE</text:p>
          </table:table-cell>
          <table:table-cell office:value-type="float" office:value="3563.03" table:style-name="ce4">
            <text:p>3.563,03</text:p>
          </table:table-cell>
          <table:table-cell table:number-columns-repeated="16378" table:style-name="ce1"/>
        </table:table-row>
        <table:table-row table:style-name="ro4">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MAREMMA SRL</text:p>
          </table:table-cell>
          <table:table-cell office:value-type="float" office:value="3880.55" table:style-name="ce4">
            <text:p>3.880,55</text:p>
          </table:table-cell>
          <table:table-cell table:number-columns-repeated="16378" table:style-name="ce1"/>
        </table:table-row>
        <table:table-row table:style-name="ro4">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1 SRL</text:p>
          </table:table-cell>
          <table:table-cell office:value-type="float" office:value="4042.59" table:style-name="ce4">
            <text:p>4.042,59</text:p>
          </table:table-cell>
          <table:table-cell table:number-columns-repeated="16378" table:style-name="ce1"/>
        </table:table-row>
        <table:table-row table:style-name="ro3">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FESTA DELLA TOSCANA 2017 - DELIBERAZIONE UP N. 124 DEL 13/12/2017. TITOLO INIZIATIVA:"Il colore della Libertà - Versioni artistiche delle idee della riforma leopoldina". LUOGO E DATA:25 novembre 2017 - 28 febbraio 2018. Castello di Lusuolo e borgo di Lusuolo</text:p>
          </table:table-cell>
          <table:table-cell office:value-type="string" table:style-name="ce3">
            <text:p>COMUNE DI MULAZZO</text:p>
          </table:table-cell>
          <table:table-cell office:value-type="float" office:value="1660.39" table:style-name="ce4">
            <text:p>1.660,39</text:p>
          </table:table-cell>
          <table:table-cell table:number-columns-repeated="16378" table:style-name="ce1"/>
        </table:table-row>
        <table:table-row table:style-name="ro3">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ERIMONIA DI PREMIAZIONE DEL PREMIO MONTALE 2018 SEZIONE CRITICA LETTERARIA.</text:p>
          </table:table-cell>
          <table:table-cell office:value-type="string" table:style-name="ce3">
            <text:p>ASSOCIAZIONE PERCORSI</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9-03T00:00:00" table:style-name="ce2">
            <text:p>03/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CONVEGNO BIOGRAFIE E CREATIVITA' CONFRONTO E SCAMBIO DI ESPERIENZE SOCIO-CULTURALI ATTUATE NELLA PROMOZIONE DELLA SALUTE MENTALE</text:p>
          </table:table-cell>
          <table:table-cell office:value-type="string" table:style-name="ce3">
            <text:p>ASSOCIAZINE CULTURALE LABORATORI PERMANETI</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RELATIVI ALLE SIM CARD, TRAFFICO DATI - PERIODO: 01 GENNAIO - 01 APRILE 2018.- ULTERIORE PROROGA AL 31 DICEMBRE 2018.</text:p>
          </table:table-cell>
          <table:table-cell office:value-type="string" table:style-name="ce3">
            <text:p>TELECOM ITALIA SPA</text:p>
          </table:table-cell>
          <table:table-cell office:value-type="float" office:value="768.77" table:style-name="ce4">
            <text:p>768,77</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CONVENZIONE CONSIP - FORNITURA DI SERVIZI DI NOLEGGIO 40 MULTIFUNZIONE A3A COLORI - CIG: 6630480D2D</text:p>
          </table:table-cell>
          <table:table-cell office:value-type="string" table:style-name="ce3">
            <text:p>XEROX S.P.A.</text:p>
          </table:table-cell>
          <table:table-cell office:value-type="float" office:value="13370.38" table:style-name="ce4">
            <text:p>13.370,38</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 PERIODO 01/01/2018-31/03/2018. PROROGA TECNICA DAL 01/04/2018 AL 31/12/2018.</text:p>
          </table:table-cell>
          <table:table-cell office:value-type="string" table:style-name="ce3">
            <text:p>G.S.A. GRUPPO SERVIZI ASSOCIATI SPA</text:p>
          </table:table-cell>
          <table:table-cell office:value-type="float" office:value="28869.53" table:style-name="ce4">
            <text:p>28.869,53</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SERVIZI DI 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1959.67" table:style-name="ce4">
            <text:p>1.959,67</text:p>
          </table:table-cell>
          <table:table-cell table:number-columns-repeated="16378" table:style-name="ce1"/>
        </table:table-row>
        <table:table-row table:style-name="ro4">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3">
            <text:p>G.S.A. GRUPPO SERVIZI ASSOCIATI SPA</text:p>
          </table:table-cell>
          <table:table-cell office:value-type="float" office:value="9961.5" table:style-name="ce4">
            <text:p>9.961,50</text:p>
          </table:table-cell>
          <table:table-cell table:number-columns-repeated="16378" table:style-name="ce1"/>
        </table:table-row>
        <table:table-row table:style-name="ro4">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3">
            <text:p>G.S.A. GRUPPO SERVIZI ASSOCIATI SPA</text:p>
          </table:table-cell>
          <table:table-cell office:value-type="float" office:value="676.19" table:style-name="ce4">
            <text:p>676,19</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COMPENSO(€ 600) E RIMBORSO( 150) AL DOCENTE MAZZANTINI</text:p>
          </table:table-cell>
          <table:table-cell office:value-type="string" table:style-name="ce3">
            <text:p>MAZZANTINI <text:s text:c="19"/>GABRIELE<text:s text:c="22"/></text:p>
          </table:table-cell>
          <table:table-cell office:value-type="float" office:value="686.9" table:style-name="ce4">
            <text:p>686,90</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6633.9599999999991" table:style-name="ce4">
            <text:p>6.633,96</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1721.77" table:style-name="ce4">
            <text:p>11.721,77</text:p>
          </table:table-cell>
          <table:table-cell table:number-columns-repeated="16378" table:style-name="ce1"/>
        </table:table-row>
        <table:table-row table:style-name="ro3">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3">
            <text:p>EDITORIALE SRL</text:p>
          </table:table-cell>
          <table:table-cell office:value-type="float" office:value="385.22" table:style-name="ce4">
            <text:p>385,22</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ENERGIA ELETTRICA MEDIA TENSIONE PER L'ANNO 2018. CIG 736138898B</text:p>
          </table:table-cell>
          <table:table-cell office:value-type="string" table:style-name="ce3">
            <text:p>A2A ENERGIA SPA</text:p>
          </table:table-cell>
          <table:table-cell office:value-type="float" office:value="15925.97" table:style-name="ce4">
            <text:p>15.925,97</text:p>
          </table:table-cell>
          <table:table-cell table:number-columns-repeated="16378" table:style-name="ce1"/>
        </table:table-row>
        <table:table-row table:style-name="ro3">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MONOGRAFIE EDITE DA CASE EDITRICE ITALIANE DESTINATE ALLA BIBLIOTECA DELLA TOSCANA PIETRO LEOPOLDO- SEZIONE IDENTITA' TOSCANA- ART. 36, C. 2, LETT B) D. LGS. 50/2016 -</text:p>
          </table:table-cell>
          <table:table-cell office:value-type="string" table:style-name="ce3">
            <text:p>PRIMAMEDIA SAS</text:p>
          </table:table-cell>
          <table:table-cell office:value-type="float" office:value="1030.82" table:style-name="ce4">
            <text:p>1.030,82</text:p>
          </table:table-cell>
          <table:table-cell table:number-columns-repeated="16378" table:style-name="ce1"/>
        </table:table-row>
        <table:table-row table:style-name="ro3">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GIORNATA DEGLI ETRUSCHI 2018 - III EDIZIONE ANNO 2018 -DELIB. U.P. 66/2018 -AFFIDAMENTO DIRETTO A GIUNTI EDITORE SPA PER FORNITURA N. 160 COPIE DEL BIMESTRALE "ARCHEOLOGIA VIVA" NUMERO SETT./OTT.2018 - CIG: Z24247A392</text:p>
          </table:table-cell>
          <table:table-cell office:value-type="string" table:style-name="ce3">
            <text:p>GIUNTI EDITORE S.P.A.</text:p>
          </table:table-cell>
          <table:table-cell office:value-type="float" office:value="799.92" table:style-name="ce4">
            <text:p>799,92</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I IN ATTUAZIONE DELIBERAZIONE UFFICIO PRESIDENZA N.115/2017.</text:p>
          </table:table-cell>
          <table:table-cell office:value-type="string" table:style-name="ce3">
            <text:p>LIONS CLUB AGLIANA</text:p>
          </table:table-cell>
          <table:table-cell office:value-type="float" office:value="1000" table:style-name="ce4">
            <text:p>1.000,00</text:p>
          </table:table-cell>
          <table:table-cell table:number-columns-repeated="16378" table:style-name="ce1"/>
        </table:table-row>
        <table:table-row table:style-name="ro3">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CESSIONE CONTRIBUTO AL COMITATO NAZIONALE PER LE CELEBRAZIONI DEI MILLE ANNI DI SAN MINIATO (1018-2018) IN ATTUAZIONE DELIBERAZIONE U.P. 46/2018</text:p>
          </table:table-cell>
          <table:table-cell office:value-type="string" table:style-name="ce3">
            <text:p>COMITATO NAZIONALE PER I FESTEGGIAMENTI DEI MILLE ANNI DI SAN MINIATO AL MONTE</text:p>
          </table:table-cell>
          <table:table-cell office:value-type="float" office:value="5000" table:style-name="ce4">
            <text:p>5.000,00</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 APOCALISSE PRIMA E DOPO. LIECO CLASSICO ROSSI - 30/11/2017 - 30/04/2018</text:p>
          </table:table-cell>
          <table:table-cell office:value-type="string" table:style-name="ce3">
            <text:p>ISTITUTO DI ISTRUZIONE SUPERIORE P. ROSSI</text:p>
          </table:table-cell>
          <table:table-cell office:value-type="float" office:value="3951.63" table:style-name="ce4">
            <text:p>3.951,63</text:p>
          </table:table-cell>
          <table:table-cell table:number-columns-repeated="16378" table:style-name="ce1"/>
        </table:table-row>
        <table:table-row table:style-name="ro3">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DELIBERA U.P. 13/12/2017 N. 124 - TITOLO INZIIATIVA:FESTA DELAL SCUOLA ALL'INSEGNA DELLO SPORT E DELLA LEGALITA' - - N. 7 PLESSI STITUTO COMPREMSIVO CERTALDO. 25/11/2017 - 25/11/2018</text:p>
          </table:table-cell>
          <table:table-cell office:value-type="string" table:style-name="ce3">
            <text:p>ISTITUTO COMPRENSIVO CERTALDO<text:s/></text:p>
          </table:table-cell>
          <table:table-cell office:value-type="float" office:value="1479.26" table:style-name="ce4">
            <text:p>1.479,26</text:p>
          </table:table-cell>
          <table:table-cell table:number-columns-repeated="16378" table:style-name="ce1"/>
        </table:table-row>
        <table:table-row table:style-name="ro2">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 "Luce che svela". LUOGO E DATA: 21/12/2017. Palazzo Pubblico di Siena,Sala del Mappamondo</text:p>
          </table:table-cell>
          <table:table-cell office:value-type="string" table:style-name="ce3">
            <text:p>COMUNE DI SIENA</text:p>
          </table:table-cell>
          <table:table-cell office:value-type="float" office:value="5251.51" table:style-name="ce4">
            <text:p>5.251,51</text:p>
          </table:table-cell>
          <table:table-cell table:number-columns-repeated="16378" table:style-name="ce1"/>
        </table:table-row>
        <table:table-row table:style-name="ro3">
          <table:table-cell office:value-type="date" office:date-value="2018-09-06T00:00:00" table:style-name="ce2">
            <text:p>06/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AD G.E.O.M. GRUPPO PER LE EMERGENZE E L'OSSERVAZIONE <text:s/>DEL TERRITORIO DEL MONTALBANO</text:p>
          </table:table-cell>
          <table:table-cell office:value-type="string" table:style-name="ce3">
            <text:p>G.E.O.M. GRUPPO PER LE EMERGENZE E OSSERVAZIONE TERRITORIO MONTALBANO</text:p>
          </table:table-cell>
          <table:table-cell office:value-type="float" office:value="965.83" table:style-name="ce4">
            <text:p>965,83</text:p>
          </table:table-cell>
          <table:table-cell table:number-columns-repeated="16378" table:style-name="ce1"/>
        </table:table-row>
        <table:table-row table:style-name="ro3">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IZIONE TRAMITE ODA SU MEPA DEL SERVIZIO DI ASSISTENZA DEL SOFTWARE OPEN NORMA- RACCOLTA NORMATIVA-CANONE ASSISTENZA E MANUTENZIONE ORDINARIA PERIODO: MARZO 2018-FEBBRAIO 2019 (TRIMESTRALE ANTICIPATO)</text:p>
          </table:table-cell>
          <table:table-cell office:value-type="string" table:style-name="ce3">
            <text:p>MEDIAMIND SRL</text:p>
          </table:table-cell>
          <table:table-cell office:value-type="float" office:value="1830" table:style-name="ce4">
            <text:p>1.830,00</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SERVIZIO DI ASSISTENZA AL SISTEMA DI VOTAZIONE DELL'AULA CONSILIARE E DEL RELATIVO SISTEMA MULTIMEDIALE-ANNUALITA' 2018</text:p>
          </table:table-cell>
          <table:table-cell office:value-type="string" table:style-name="ce3">
            <text:p>EUREL INFORMATICA SPA</text:p>
          </table:table-cell>
          <table:table-cell office:value-type="float" office:value="5368" table:style-name="ce4">
            <text:p>5.368,00</text:p>
          </table:table-cell>
          <table:table-cell table:number-columns-repeated="16378" table:style-name="ce1"/>
        </table:table-row>
        <table:table-row table:style-name="ro3">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DI MANUTENZIONE ORDINARIA E DI ASSISTENZA AL SOFTWARE GESTIONE DEGLI ADDEBITI MENSA GENNAIO/AGOSTO 2018 + N.4 GIORNATE UOMO PER MANUTENZIONE EVOLUTIVA</text:p>
          </table:table-cell>
          <table:table-cell office:value-type="string" table:style-name="ce3">
            <text:p>ON DEV DI SANDRO DEL MASTIO E C .SNC</text:p>
          </table:table-cell>
          <table:table-cell office:value-type="float" office:value="3952.8" table:style-name="ce4">
            <text:p>3.952,80</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ASSISTENZA ALLA CABINA DI REGIA PER LO SVOLGIMENTO DI SEDUTE ED EVENTI DEL CONSIGLIO REGIONALE. PERIODO: 1/1/2018-31/12/2018. cIG:6897168B14</text:p>
          </table:table-cell>
          <table:table-cell office:value-type="string" table:style-name="ce3">
            <text:p>EXPOMEETING SRL</text:p>
          </table:table-cell>
          <table:table-cell office:value-type="float" office:value="5692.88" table:style-name="ce4">
            <text:p>5.692,88</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TELEFONIA FISSA STRUTTURA- PERIODO: 1 GENNAIO 2018- 30 APRILE 2018 ULTERIORE AFFIDAMENTO FINO AL 31.10.2018 CON DECRETO 309/2018</text:p>
          </table:table-cell>
          <table:table-cell office:value-type="string" table:style-name="ce3">
            <text:p>FASTWEB SPA</text:p>
          </table:table-cell>
          <table:table-cell office:value-type="float" office:value="106.14" table:style-name="ce4">
            <text:p>106,14</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ASSEGNI VITALIZI DIRETTI E INDIRETTI</text:p>
          </table:table-cell>
          <table:table-cell office:value-type="string" table:style-name="ce3">
            <text:p>REGIONE TOSCANA<text:s/></text:p>
          </table:table-cell>
          <table:table-cell office:value-type="float" office:value="30274.06" table:style-name="ce4">
            <text:p>30.274,06</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GETTONI E INDENNITA' CAL</text:p>
          </table:table-cell>
          <table:table-cell office:value-type="string" table:style-name="ce3">
            <text:p>REGIONE TOSCANA<text:s/></text:p>
          </table:table-cell>
          <table:table-cell office:value-type="float" office:value="135.11000000000001" table:style-name="ce4">
            <text:p>135,11</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COMMISSIONE PARI OPPORTUNITA'</text:p>
          </table:table-cell>
          <table:table-cell office:value-type="string" table:style-name="ce3">
            <text:p>REGIONE TOSCANA<text:s/></text:p>
          </table:table-cell>
          <table:table-cell office:value-type="float" office:value="384.99" table:style-name="ce4">
            <text:p>384,99</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I SPESE DIFENSORE CIVICO</text:p>
          </table:table-cell>
          <table:table-cell office:value-type="string" table:style-name="ce3">
            <text:p>REGIONE TOSCANA<text:s/></text:p>
          </table:table-cell>
          <table:table-cell office:value-type="float" office:value="484.17" table:style-name="ce4">
            <text:p>484,17</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text:s/>RIMBORSI SPESE GARANTE DELLE PERSONE SOTTOPOSTE A MISURE RESTRITTIVE DELLA LIBERTA' PERSONALE</text:p>
          </table:table-cell>
          <table:table-cell office:value-type="string" table:style-name="ce3">
            <text:p>REGIONE TOSCANA<text:s/></text:p>
          </table:table-cell>
          <table:table-cell office:value-type="float" office:value="307.8" table:style-name="ce4">
            <text:p>307,80</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INDENNITA' E RIMBORSO SPESE CORECOM</text:p>
          </table:table-cell>
          <table:table-cell office:value-type="string" table:style-name="ce3">
            <text:p>REGIONE TOSCANA<text:s/></text:p>
          </table:table-cell>
          <table:table-cell office:value-type="float" office:value="897.68" table:style-name="ce4">
            <text:p>897,68</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IRAP SU MISSIONI DIFENSORE CIVICO</text:p>
          </table:table-cell>
          <table:table-cell office:value-type="string" table:style-name="ce3">
            <text:p>REGIONE TOSCANA<text:s/></text:p>
          </table:table-cell>
          <table:table-cell office:value-type="float" office:value="6.49" table:style-name="ce4">
            <text:p>6,49</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ASSESSORI</text:p>
          </table:table-cell>
          <table:table-cell office:value-type="string" table:style-name="ce3">
            <text:p>REGIONE TOSCANA<text:s/></text:p>
          </table:table-cell>
          <table:table-cell office:value-type="float" office:value="6138.08" table:style-name="ce4">
            <text:p>6.138,08</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ONERI IRAP CONSIGLIERI</text:p>
          </table:table-cell>
          <table:table-cell office:value-type="string" table:style-name="ce3">
            <text:p>REGIONE TOSCANA<text:s/></text:p>
          </table:table-cell>
          <table:table-cell office:value-type="float" office:value="27669.46" table:style-name="ce4">
            <text:p>27.669,46</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CALCOLATI SULLE COMPETENZE DOVUTE AI DOCENTI INCARICATI DEL CORSO DI FORMAZIONE (OLI)</text:p>
          </table:table-cell>
          <table:table-cell office:value-type="string" table:style-name="ce3">
            <text:p>REGIONE TOSCANA<text:s/></text:p>
          </table:table-cell>
          <table:table-cell office:value-type="float" office:value="58.39" table:style-name="ce4">
            <text:p>58,39</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Imposte e tasse a carico dell'ente</text:p>
          </table:table-cell>
          <table:table-cell office:value-type="string" table:style-name="ce3">
            <text:p>VERSAMENTO ONERI IRAP GIUNTA REGIONALE - D.LGS. 446/97 (ESCLUSO PREMI VEDI IMP.204/2018)</text:p>
          </table:table-cell>
          <table:table-cell office:value-type="string" table:style-name="ce3">
            <text:p>REGIONE TOSCANA<text:s/></text:p>
          </table:table-cell>
          <table:table-cell office:value-type="float" office:value="237.24" table:style-name="ce4">
            <text:p>237,24</text:p>
          </table:table-cell>
          <table:table-cell table:number-columns-repeated="16378" table:style-name="ce1"/>
        </table:table-row>
        <table:table-row table:style-name="ro2">
          <table:table-cell office:value-type="date" office:date-value="2018-09-11T00:00:00" table:style-name="ce2">
            <text:p>11/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FARE ACCADEMIA. DA VASARI A PIETRO LEOPOLDO. 3-9 DICEMBRE 2017 AREZZO.</text:p>
          </table:table-cell>
          <table:table-cell office:value-type="string" table:style-name="ce3">
            <text:p>FONDAZIONE IVAN BRUSCHI</text:p>
          </table:table-cell>
          <table:table-cell office:value-type="float" office:value="669.68" table:style-name="ce4">
            <text:p>669,68</text:p>
          </table:table-cell>
          <table:table-cell table:number-columns-repeated="16378" table:style-name="ce1"/>
        </table:table-row>
        <table:table-row table:style-name="ro3">
          <table:table-cell office:value-type="date" office:date-value="2018-09-11T00:00:00" table:style-name="ce2">
            <text:p>11/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 U.P. 124 DEL 13.12.2017 - TITOLO INZIATIVA: I LORENA E L'INDUSTRIALIZZAZIONE DELLA MONTAGNA PISTOIESE. SAN MARCELLO PISTOIESE PT 11.02.2018</text:p>
          </table:table-cell>
          <table:table-cell office:value-type="string" table:style-name="ce3">
            <text:p>ISTITUTO DI RICERCHE STORICHE E ARCHEOLOGICHE ONLUS</text:p>
          </table:table-cell>
          <table:table-cell office:value-type="float" office:value="1906.72" table:style-name="ce4">
            <text:p>1.906,72</text:p>
          </table:table-cell>
          <table:table-cell table:number-columns-repeated="16378" table:style-name="ce1"/>
        </table:table-row>
        <table:table-row table:style-name="ro3">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materiale di facile consumo per le postazioni informatiche consiliari - affidamento mediante trattativa diretta su MEPA ai sensi dell’art. 36 comma 2 lettera a) del D.lgs. 50/2016, alla società Promo Rigenera srl – Orvieto. CIG Z202404121.</text:p>
          </table:table-cell>
          <table:table-cell office:value-type="string" table:style-name="ce3">
            <text:p>PROMO RIGENERA S.R.L</text:p>
          </table:table-cell>
          <table:table-cell office:value-type="float" office:value="2032.51" table:style-name="ce4">
            <text:p>2.032,51</text:p>
          </table:table-cell>
          <table:table-cell table:number-columns-repeated="16378" table:style-name="ce1"/>
        </table:table-row>
        <table:table-row table:style-name="ro3">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3">
            <text:p>LEASE PLAN ITALIA S.P.A.</text:p>
          </table:table-cell>
          <table:table-cell office:value-type="float" office:value="896.61" table:style-name="ce4">
            <text:p>896,61</text:p>
          </table:table-cell>
          <table:table-cell table:number-columns-repeated="16378" table:style-name="ce1"/>
        </table:table-row>
        <table:table-row table:style-name="ro3">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NVEGNO CORECOM DEL 29 GIUGNO 2018 "LA COMUNICAZIONE CAMBIA, CAMBIANO LE REGOLE" PRESSO L'EUI - SAN DOMENICO - FIESOLE - AFFIDAMENTO DITTA VILLA VIVIANI GRANDI LAVORI CIG: Z7F23F0392</text:p>
          </table:table-cell>
          <table:table-cell office:value-type="string" table:style-name="ce3">
            <text:p>VILLA VIVIANI GRANDI LAVORI SCARL</text:p>
          </table:table-cell>
          <table:table-cell office:value-type="float" office:value="1366.2" table:style-name="ce4">
            <text:p>1.366,20</text:p>
          </table:table-cell>
          <table:table-cell table:number-columns-repeated="16378" table:style-name="ce1"/>
        </table:table-row>
        <table:table-row table:style-name="ro2">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RSO DI FORMAZIONE "DIRITTO DELL'UNIONE EURIOPEA E FINANZA REGIONALE" RIMBORSO ANALITICO ( € 150) AL DOCENTE CHIAPPINELLI</text:p>
          </table:table-cell>
          <table:table-cell office:value-type="string" table:style-name="ce3">
            <text:p>CHIAPPINELLI <text:s text:c="17"/>CARLO<text:s text:c="25"/></text:p>
          </table:table-cell>
          <table:table-cell office:value-type="float" office:value="94.9" table:style-name="ce4">
            <text:p>94,90</text:p>
          </table:table-cell>
          <table:table-cell table:number-columns-repeated="16378" table:style-name="ce1"/>
        </table:table-row>
        <table:table-row table:style-name="ro2">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GAS METANO FORNITURA DI GAS METANO STAGIONE 2017/2018 PERIODO 1 GENNAIO-30 SETTEMBRE 2018</text:p>
          </table:table-cell>
          <table:table-cell office:value-type="string" table:style-name="ce3">
            <text:p>ENERGETIC SPA</text:p>
          </table:table-cell>
          <table:table-cell office:value-type="float" office:value="724.32" table:style-name="ce4">
            <text:p>724,32</text:p>
          </table:table-cell>
          <table:table-cell table:number-columns-repeated="16378" table:style-name="ce1"/>
        </table:table-row>
        <table:table-row table:style-name="ro3">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QUOTIDIANI CARTACEI E RIVISTE SETTIMANALI PER GLI UFFICI DELLA GIUNTA REGIONALE PER L'ANNO 2018 - CIG ZAD2126BA0</text:p>
          </table:table-cell>
          <table:table-cell office:value-type="string" table:style-name="ce3">
            <text:p>EDICOLA PINZAUTI PAOLOPINZAUTI <text:s text:c="21"/>PAOLO<text:s text:c="25"/></text:p>
          </table:table-cell>
          <table:table-cell office:value-type="float" office:value="423.7" table:style-name="ce4">
            <text:p>423,70</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SERVIZIO DI AGENZIA DI STAMPA GIORNALISTICA PER IL CRT CIG: Z8121DFE82 - PROROGA SERVIZIO FINO AL 31 DICEMBRE 2018</text:p>
          </table:table-cell>
          <table:table-cell office:value-type="string" table:style-name="ce3">
            <text:p>COM. E -COMUNICAZIONE&amp;EDITORIA-SRL AGENZIA STAMPA DIRE-COM' E' SRL</text:p>
          </table:table-cell>
          <table:table-cell office:value-type="float" office:value="2652" table:style-name="ce4">
            <text:p>2.652,00</text:p>
          </table:table-cell>
          <table:table-cell table:number-columns-repeated="16378" table:style-name="ce1"/>
        </table:table-row>
        <table:table-row table:style-name="ro3">
          <table:table-cell office:value-type="date" office:date-value="2018-09-12T00:00:00" table:style-name="ce2">
            <text:p>12/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organizzazione e rappresentazione <text:s/>performance musicale <text:s/>con degustazione vini Consorzi territorio toscano il giorno 27 novembre <text:s/>in occasione del Palazzo Aperto - FESTA TOSCANA 2016</text:p>
          </table:table-cell>
          <table:table-cell office:value-type="string" table:style-name="ce3">
            <text:p>DITTA DIVINO DI PATRIZIA PARRETTIPARRETTI <text:s text:c="21"/>PATRIZIA<text:s text:c="22"/></text:p>
          </table:table-cell>
          <table:table-cell office:value-type="float" office:value="2684" table:style-name="ce4">
            <text:p>2.684,00</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CANALE 50 SPA</text:p>
          </table:table-cell>
          <table:table-cell office:value-type="float" office:value="3171.51" table:style-name="ce4">
            <text:p>3.171,51</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NOI TV SRL</text:p>
          </table:table-cell>
          <table:table-cell office:value-type="float" office:value="4053.57" table:style-name="ce4">
            <text:p>4.053,57</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 IRIDE</text:p>
          </table:table-cell>
          <table:table-cell office:value-type="float" office:value="1781.52" table:style-name="ce4">
            <text:p>1.781,52</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OSCANA TV SRL</text:p>
          </table:table-cell>
          <table:table-cell office:value-type="float" office:value="10008.879999999999" table:style-name="ce4">
            <text:p>10.008,88</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1 SRL</text:p>
          </table:table-cell>
          <table:table-cell office:value-type="float" office:value="2021.3" table:style-name="ce4">
            <text:p>2.021,30</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VR TELEITALIA S.R.L.</text:p>
          </table:table-cell>
          <table:table-cell office:value-type="float" office:value="6354.19" table:style-name="ce4">
            <text:p>6.354,19</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459 DEL 2017 - REIMPUTATO RIACCERTAMENTO APRILE 2018 - SISTEMI DI DI VIDEOSORVEGLIANZA E SERVIZI CONNESSI - CIG: 731263514E</text:p>
            <text:p/>
            <text:p/>
          </table:table-cell>
          <table:table-cell office:value-type="string" table:style-name="ce3">
            <text:p>TELECOM ITALIA SPA</text:p>
          </table:table-cell>
          <table:table-cell office:value-type="float" office:value="99953.94" table:style-name="ce4">
            <text:p>99.953,94</text:p>
          </table:table-cell>
          <table:table-cell table:number-columns-repeated="16378" table:style-name="ce1"/>
        </table:table-row>
        <table:table-row table:style-name="ro4">
          <table:table-cell office:value-type="date" office:date-value="2018-09-12T00:00:00" table:style-name="ce2">
            <text:p>12/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5">
            <text:p>IMPEGNO N. 1461 <text:s/>DEL 2017 - REIMPUTATO RIACCERTAMENTO APRILE 2018--ACQUISTO TRAMITE MEPA MATERIALI HARDWARE PER IL COMPLETAMENTO DEL PROGETTO DI VIDEOSORVEGLIANZA CIG: Z42213C749</text:p>
            <text:p/>
          </table:table-cell>
          <table:table-cell office:value-type="string" table:style-name="ce3">
            <text:p>TELECOM ITALIA SPA</text:p>
          </table:table-cell>
          <table:table-cell office:value-type="float" office:value="39820.85" table:style-name="ce4">
            <text:p>39.820,85</text:p>
          </table:table-cell>
          <table:table-cell table:number-columns-repeated="16378" table:style-name="ce1"/>
        </table:table-row>
        <table:table-row table:style-name="ro3">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3">
            <text:p>TELECOM ITALIA SPA</text:p>
          </table:table-cell>
          <table:table-cell office:value-type="float" office:value="597.9" table:style-name="ce4">
            <text:p>597,90</text:p>
          </table:table-cell>
          <table:table-cell table:number-columns-repeated="16378" table:style-name="ce1"/>
        </table:table-row>
        <table:table-row table:style-name="ro3">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DIPENDENTI E PERSONALE AUTORIZZATO PERIODO: 01 GENNAIO -01 APRILE 2018- ULTERIORE PROROGA AL 31 DICEMBRE 2018.</text:p>
          </table:table-cell>
          <table:table-cell office:value-type="string" table:style-name="ce3">
            <text:p>TELECOM ITALIA SPA</text:p>
          </table:table-cell>
          <table:table-cell office:value-type="float" office:value="2547.31" table:style-name="ce4">
            <text:p>2.547,31</text:p>
          </table:table-cell>
          <table:table-cell table:number-columns-repeated="16378" table:style-name="ce1"/>
        </table:table-row>
        <table:table-row table:style-name="ro3">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DESIONE ALLA PROROGA DELLA CONVENZIONE CONSIP " TM6" PER I SERVIZI DI TELEFONIA MOBILI PER I CONSIGLIERI <text:s/>PERIODO : 01 GENNAIO - 01 APRILE 2018- ULTERIORE PROROGA AL 31 DICEMBRE 2018.</text:p>
          </table:table-cell>
          <table:table-cell office:value-type="string" table:style-name="ce3">
            <text:p>TELECOM ITALIA SPA</text:p>
          </table:table-cell>
          <table:table-cell office:value-type="float" office:value="1327.78" table:style-name="ce4">
            <text:p>1.327,78</text:p>
          </table:table-cell>
          <table:table-cell table:number-columns-repeated="16378" table:style-name="ce1"/>
        </table:table-row>
        <table:table-row table:style-name="ro4">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1.84" table:style-name="ce4">
            <text:p>21,84</text:p>
          </table:table-cell>
          <table:table-cell table:number-columns-repeated="16378" table:style-name="ce1"/>
        </table:table-row>
        <table:table-row table:style-name="ro4">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6158.91" table:style-name="ce4">
            <text:p>26.158,91</text:p>
          </table:table-cell>
          <table:table-cell table:number-columns-repeated="16378" table:style-name="ce1"/>
        </table:table-row>
        <table:table-row table:style-name="ro3">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Giornata degli Etruschi 2018". III edizione, anno 2018 - <text:s/>Deliberazione Ufficio di Presidenza 18 luglio 2018, n. 86. Affidamento diretto, ai sensi dell’art. 36, comma 2, lett. a), del D. Lgs.vo n. 50/2016 a “Nuova editoriale Florence Press” srl - <text:s/>per la fornitura di n. 400 copie del numero di</text:p>
          </table:table-cell>
          <table:table-cell office:value-type="string" table:style-name="ce3">
            <text:p>NUOVA EDITORIALE FLORENCE PRESS SRL</text:p>
          </table:table-cell>
          <table:table-cell office:value-type="float" office:value="800" table:style-name="ce4">
            <text:p>800,00</text:p>
          </table:table-cell>
          <table:table-cell table:number-columns-repeated="16378" table:style-name="ce1"/>
        </table:table-row>
        <table:table-row table:style-name="ro4">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5">
            <text:p>IMEPGNO N 103 DEL 2017- REIMPUTATO RIACCERTAMENTO APRFILE 2018 ---FORNITURA DELL'ACCESSO AL SISTEMA DOCUMENTALE ON LINE DE IL SOLE 24 ORE DA PARTE DELLE STRUTTURE APPARTENENTI ALLA RETE COBIRE, N.2 ACCESSI AL QUOTIDIANO ON LINE TOSCANA 24, N.13 COPIE CARTACEE IN ABBONAMENTO DEL QUOTIDIANO IL SOLE 24</text:p>
          </table:table-cell>
          <table:table-cell office:value-type="string" table:style-name="ce3">
            <text:p>IL SOLE 24 ORE SPA<text:s/></text:p>
          </table:table-cell>
          <table:table-cell office:value-type="float" office:value="313.25" table:style-name="ce4">
            <text:p>313,25</text:p>
          </table:table-cell>
          <table:table-cell table:number-columns-repeated="16378" table:style-name="ce1"/>
        </table:table-row>
        <table:table-row table:style-name="ro3">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54.85" table:style-name="ce4">
            <text:p>54,85</text:p>
          </table:table-cell>
          <table:table-cell table:number-columns-repeated="16378" table:style-name="ce1"/>
        </table:table-row>
        <table:table-row table:style-name="ro2">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custodia di materiale cartaceo, tra cui schede elettorali, e materiale vario per l'anno 2018.</text:p>
          </table:table-cell>
          <table:table-cell office:value-type="string" table:style-name="ce3">
            <text:p>S.IN.T. -SISTEMA INTEGRATO CONSORZIO</text:p>
          </table:table-cell>
          <table:table-cell office:value-type="float" office:value="1968.68" table:style-name="ce4">
            <text:p>1.968,68</text:p>
          </table:table-cell>
          <table:table-cell table:number-columns-repeated="16378" table:style-name="ce1"/>
        </table:table-row>
        <table:table-row table:style-name="ro2">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FACCHINAGGIO INTERNO. ANNO 2018</text:p>
          </table:table-cell>
          <table:table-cell office:value-type="string" table:style-name="ce3">
            <text:p>REKEEP SPA</text:p>
          </table:table-cell>
          <table:table-cell office:value-type="float" office:value="7512.55" table:style-name="ce4">
            <text:p>7.512,55</text:p>
          </table:table-cell>
          <table:table-cell table:number-columns-repeated="16378" table:style-name="ce1"/>
        </table:table-row>
        <table:table-row table:style-name="ro2">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DI NOLEGGIO E LAVAGGIO TOVAGLIATO AFFIDAMENTO DITTA CHI-MA PERIODO - 1.4.2018-31.12.2018 CIG:Z2B21D4492</text:p>
          </table:table-cell>
          <table:table-cell office:value-type="string" table:style-name="ce3">
            <text:p>CHI-MA FLORENCE SPA</text:p>
          </table:table-cell>
          <table:table-cell office:value-type="float" office:value="407.70000000000005" table:style-name="ce4">
            <text:p>407,70</text:p>
          </table:table-cell>
          <table:table-cell table:number-columns-repeated="16378" table:style-name="ce1"/>
        </table:table-row>
        <table:table-row table:style-name="ro3">
          <table:table-cell office:value-type="date" office:date-value="2018-09-18T00:00:00" table:style-name="ce2">
            <text:p>1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 PULIZIA - CONVENZIONE CONSIP SPA "FACILITY MANAGEMENT UFFICI 3"(LOTTO 5). EMISSIONE DI ATTO AGGIUNTIVO ALL'OPF PER VARIAZIONE SEDI IN USO AL CONSIGLIO REGIONALE DELLA TOSCANA 46035888FD</text:p>
          </table:table-cell>
          <table:table-cell office:value-type="string" table:style-name="ce3">
            <text:p>REKEEP SPA</text:p>
          </table:table-cell>
          <table:table-cell office:value-type="float" office:value="65405.359999999993" table:style-name="ce4">
            <text:p>65.405,36</text:p>
          </table:table-cell>
          <table:table-cell table:number-columns-repeated="16378" table:style-name="ce1"/>
        </table:table-row>
        <table:table-row table:style-name="ro2">
          <table:table-cell office:value-type="date" office:date-value="2018-09-19T00:00:00" table:style-name="ce6">
            <text:p>19/09/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RIMBORSO SPESA EFFETTUATA IN DATA 7/9/2018 PER LAVAGGIO URGENTE VETTURA DI SERVIZIO FL958VY</text:p>
          </table:table-cell>
          <table:table-cell office:value-type="string" table:style-name="ce6">
            <text:p>DIPENDENTI CONSIGLIO REGIONALE</text:p>
          </table:table-cell>
          <table:table-cell office:value-type="float" office:value="10" table:style-name="ce8">
            <text:p>10,0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COPERTURA FINANZIARIA DELLA SPESA PER IL PAGAMENTO DELL'IVA PRESUNTA RELATIVA AI CONSUMI PER IL SERVIZIO DI SPEDIZIONE DELLA POSTA LIGHT ANNO 2017</text:p>
          </table:table-cell>
          <table:table-cell office:value-type="string" table:style-name="ce3">
            <text:p>POSTE ITALIANE SPA</text:p>
          </table:table-cell>
          <table:table-cell office:value-type="float" office:value="200.06" table:style-name="ce4">
            <text:p>200,06</text:p>
          </table:table-cell>
          <table:table-cell table:number-columns-repeated="16378" table:style-name="ce1"/>
        </table:table-row>
        <table:table-row table:style-name="ro4">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DITA' DI FUNZIONE GARANTE DELLE PERSONE SOTTOPOSTE A MISURE RESTRITTIVE DELLA LIBERTA PERSONALE- ART. 7. L.R. 69/2009</text:p>
          </table:table-cell>
          <table:table-cell office:value-type="string" table:style-name="ce3">
            <text:p>GARANTE DELLE PERSONE SOTTOPOSTE A MISURE RESTRITTIVE DELLA LIBERTA' PERSONALE</text:p>
          </table:table-cell>
          <table:table-cell office:value-type="float" office:value="3621.1" table:style-name="ce4">
            <text:p>3.621,1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2640.29" table:style-name="ce4">
            <text:p>2.640,29</text:p>
          </table:table-cell>
          <table:table-cell table:number-columns-repeated="16378" table:style-name="ce1"/>
        </table:table-row>
        <table:table-row table:number-rows-repeated="4"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ORECOM</text:p>
          </table:table-cell>
          <table:table-cell office:value-type="string" table:style-name="ce3">
            <text:p>COMPONENTI CORECOM</text:p>
          </table:table-cell>
          <table:table-cell office:value-type="float" office:value="1980.22" table:style-name="ce4">
            <text:p>1.980,22</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3"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537.59" table:style-name="ce4">
            <text:p>537,59</text:p>
          </table:table-cell>
          <table:table-cell table:number-columns-repeated="16378" table:style-name="ce1"/>
        </table:table-row>
        <table:table-row table:number-rows-repeated="8"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119.18" table:style-name="ce4">
            <text:p>1.119,18</text:p>
          </table:table-cell>
          <table:table-cell table:number-columns-repeated="16378" table:style-name="ce1"/>
        </table:table-row>
        <table:table-row table:number-rows-repeated="4"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COMPONENTI CPO</text:p>
          </table:table-cell>
          <table:table-cell office:value-type="string" table:style-name="ce3">
            <text:p>COMPONENTI COMMISSIONE PARI OPPORTUNITA'</text:p>
          </table:table-cell>
          <table:table-cell office:value-type="float" office:value="147.41999999999999" table:style-name="ce4">
            <text:p>147,42</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DEL DIFENSORE CIVICO REGIONALE , ART. 27, C. 1, L.R. 19/2009</text:p>
          </table:table-cell>
          <table:table-cell office:value-type="string" table:style-name="ce3">
            <text:p>DIFENSORE CIVICO REGIONALE</text:p>
          </table:table-cell>
          <table:table-cell office:value-type="float" office:value="5353.92" table:style-name="ce4">
            <text:p>5.353,92</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text:s/>PRESIDENTE CAL</text:p>
          </table:table-cell>
          <table:table-cell office:value-type="string" table:style-name="ce3">
            <text:p>COMPONENTI CONSIGLIO AUTONOMIE LOCALI</text:p>
          </table:table-cell>
          <table:table-cell office:value-type="float" office:value="1348.26" table:style-name="ce4">
            <text:p>1.348,26</text:p>
          </table:table-cell>
          <table:table-cell table:number-columns-repeated="16378" table:style-name="ce1"/>
        </table:table-row>
        <table:table-row table:style-name="ro3">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08 - <text:s/>ACQUISTO SPAZI PUBBLICITARI SU EMITTENTI RADIOFONICHE LOCALI ED EMITTENTI TELEVISIVE LOCALI PER ATTIVITA' E/O INIZIATIVE DEL CRT</text:p>
          </table:table-cell>
          <table:table-cell office:value-type="string" table:style-name="ce3">
            <text:p>CONTRORADIO SRL</text:p>
          </table:table-cell>
          <table:table-cell office:value-type="float" office:value="807.03" table:style-name="ce4">
            <text:p>807,03</text:p>
          </table:table-cell>
          <table:table-cell table:number-columns-repeated="16378" table:style-name="ce1"/>
        </table:table-row>
        <table:table-row table:style-name="ro3">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TERVENTI DI COMUNICAZIONE ISTITUZIONALE ANNO 20108 - <text:s/>ACQUISTO SPAZI PUBBLICITARI SU EMITTENTI RADIOFONICHE LOCALI ED EMITTENTI TELEVISIVE LOCALI PER ATTIVITA' E/O INIZIATIVE DEL CRT -</text:p>
          </table:table-cell>
          <table:table-cell office:value-type="string" table:style-name="ce3">
            <text:p>RTV 38 SPA</text:p>
          </table:table-cell>
          <table:table-cell office:value-type="float" office:value="2006.9" table:style-name="ce4">
            <text:p>2.006,9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I SPESE CASA-SEDE E ATTIVITA' ISTITUZIONALE SU FIRENZE DIFENSORE CIVICO REGIONALE</text:p>
          </table:table-cell>
          <table:table-cell office:value-type="string" table:style-name="ce3">
            <text:p>DIFENSORE CIVICO REGIONALE</text:p>
          </table:table-cell>
          <table:table-cell office:value-type="float" office:value="427.8" table:style-name="ce4">
            <text:p>427,8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3.9" table:style-name="ce4">
            <text:p>43,9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97.6" table:style-name="ce4">
            <text:p>97,6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44.37" table:style-name="ce4">
            <text:p>44,37</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8.2" table:style-name="ce4">
            <text:p>58,2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514.75" table:style-name="ce4">
            <text:p>514,75</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8.799999999999997" table:style-name="ce4">
            <text:p>38,8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SPESE CASA-SEDE ED ISTITUZIONALE COMPONENTI CPO</text:p>
          </table:table-cell>
          <table:table-cell office:value-type="string" table:style-name="ce3">
            <text:p>COMPONENTI COMMISSIONE PARI OPPORTUNITA'</text:p>
          </table:table-cell>
          <table:table-cell office:value-type="float" office:value="34" table:style-name="ce4">
            <text:p>34,00</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SERVIZIO MENSA A CARICO DEI DIPENDENTI <text:s/>PERIODO: 01/01/2018 - 31/12/2018 CIG: 6505090A14</text:p>
          </table:table-cell>
          <table:table-cell office:value-type="string" table:style-name="ce3">
            <text:p>CIR FOOD COOPERATIVA ITALIANA DI RISTORAZIONE S.C.</text:p>
          </table:table-cell>
          <table:table-cell office:value-type="float" office:value="4056.71" table:style-name="ce4">
            <text:p>4.056,71</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Redditi da lavoro dipendente</text:p>
          </table:table-cell>
          <table:table-cell office:value-type="string" table:style-name="ce3">
            <text:p>SERVIZIO MENSA PERIODO: 01/01/2018 - 31/12/2018 CIG: 6505090A14</text:p>
          </table:table-cell>
          <table:table-cell office:value-type="string" table:style-name="ce3">
            <text:p>CIR FOOD COOPERATIVA ITALIANA DI RISTORAZIONE S.C.</text:p>
          </table:table-cell>
          <table:table-cell office:value-type="float" office:value="8069.54" table:style-name="ce4">
            <text:p>8.069,54</text:p>
          </table:table-cell>
          <table:table-cell table:number-columns-repeated="16378" table:style-name="ce1"/>
        </table:table-row>
        <table:table-row table:style-name="ro2">
          <table:table-cell office:value-type="date" office:date-value="2018-09-20T00:00:00" table:style-name="ce2">
            <text:p>20/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MPETENZE BENEFICIARI <text:s/>ASSEGNO VITALIZO DIRETTO E INDIRETTO</text:p>
          </table:table-cell>
          <table:table-cell office:value-type="string" table:style-name="ce3">
            <text:p>AVENTI DIRITTO ASSEGNO VITALIZIO</text:p>
          </table:table-cell>
          <table:table-cell office:value-type="float" office:value="360351.33" table:style-name="ce4">
            <text:p>360.351,33</text:p>
          </table:table-cell>
          <table:table-cell table:number-columns-repeated="16378" table:style-name="ce1"/>
        </table:table-row>
        <table:table-row table:style-name="ro2">
          <table:table-cell office:value-type="date" office:date-value="2018-09-21T00:00:00" table:style-name="ce6">
            <text:p>21/09/2018</text:p>
          </table:table-cell>
          <table:table-cell office:value-type="string" table:style-name="ce6">
            <text:p>Spese correnti</text:p>
          </table:table-cell>
          <table:table-cell office:value-type="string" table:style-name="ce6">
            <text:p>Acquisto di beni e servizi</text:p>
          </table:table-cell>
          <table:table-cell office:value-type="string" table:style-name="ce6">
            <text:p>LAVAGGIO FASCIA DI RAPPRESENTANZA PRESIDENTE DEL CONSIGLIO REGIONALE</text:p>
          </table:table-cell>
          <table:table-cell office:value-type="string" table:style-name="ce6">
            <text:p>LAVANDERIA MANFREDI</text:p>
          </table:table-cell>
          <table:table-cell office:value-type="float" office:value="5" table:style-name="ce8">
            <text:p>5,00</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DIRETTO AI SENSI DEL D. LGS 50/2016 DELS ERVIZIO DI RASSEGNA STAMPA PERIODO: 1.1.2018 - 31.07.2018</text:p>
          </table:table-cell>
          <table:table-cell office:value-type="string" table:style-name="ce3">
            <text:p>WAYPRESS SRL</text:p>
          </table:table-cell>
          <table:table-cell office:value-type="float" office:value="115.9" table:style-name="ce4">
            <text:p>115,90</text:p>
          </table:table-cell>
          <table:table-cell table:number-columns-repeated="16378" table:style-name="ce1"/>
        </table:table-row>
        <table:table-row table:style-name="ro4">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ELL'ACCESSO AL SISTEMA DOCUMENTALE ON LINE DE IL SOLE 24 ORE DA PARTE DELLE STRUTTURE APPARTENENTI ALLA RETE COBIRE, N.2 ACCESSI AL QUOTIDIANO ON LINE TOSCANA 24, N.13 COPIE CARTACEE IN ABBONAMENTO DEL QUOTIDIANO IL SOLE 24 ORE.</text:p>
          </table:table-cell>
          <table:table-cell office:value-type="string" table:style-name="ce3">
            <text:p>IL SOLE 24 ORE SPA<text:s/></text:p>
          </table:table-cell>
          <table:table-cell office:value-type="float" office:value="24.34" table:style-name="ce4">
            <text:p>24,34</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0987.79" table:style-name="ce4">
            <text:p>10.987,79</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ASSESSORI</text:p>
          </table:table-cell>
          <table:table-cell office:value-type="string" table:style-name="ce3">
            <text:p>ASSESSORI REGIONALI</text:p>
          </table:table-cell>
          <table:table-cell office:value-type="float" office:value="58673.04" table:style-name="ce4">
            <text:p>58.673,04</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CARICA CONSIGLIERI</text:p>
          </table:table-cell>
          <table:table-cell office:value-type="string" table:style-name="ce3">
            <text:p>CONSIGLIERI REGIONALI</text:p>
          </table:table-cell>
          <table:table-cell office:value-type="float" office:value="293365.2" table:style-name="ce4">
            <text:p>293.365,20</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ASSESSORI</text:p>
          </table:table-cell>
          <table:table-cell office:value-type="string" table:style-name="ce3">
            <text:p>ASSESSORI REGIONALI</text:p>
          </table:table-cell>
          <table:table-cell office:value-type="float" office:value="13539.92" table:style-name="ce4">
            <text:p>13.539,92</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DENNITA' DI FUNZIONE CONSIGLIERI</text:p>
          </table:table-cell>
          <table:table-cell office:value-type="string" table:style-name="ce3">
            <text:p>CONSIGLIERI REGIONALI</text:p>
          </table:table-cell>
          <table:table-cell office:value-type="float" office:value="32157.34" table:style-name="ce4">
            <text:p>32.157,34</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MISSIONI CONSIGLIERI REGIONALI</text:p>
          </table:table-cell>
          <table:table-cell office:value-type="string" table:style-name="ce3">
            <text:p>CONSIGLIERI REGIONALI</text:p>
          </table:table-cell>
          <table:table-cell office:value-type="float" office:value="252.2" table:style-name="ce4">
            <text:p>252,20</text:p>
          </table:table-cell>
          <table:table-cell table:number-columns-repeated="16378" table:style-name="ce1"/>
        </table:table-row>
        <table:table-row table:style-name="ro3">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PAGAMENTO <text:s/>IVA AL 22% AI SENSI DEL DPR 633/1972 CALCOLATA SULLE SPESE DI 26,81 SOSTENUTE NEL MESE DI AGOSTO 2018 E RISULTANTI DALL'ESTRATTO CONTO AL 31 AGOSTO 2018</text:p>
          </table:table-cell>
          <table:table-cell office:value-type="string" table:style-name="ce3">
            <text:p>REGIONE TOSCANA<text:s/></text:p>
          </table:table-cell>
          <table:table-cell office:value-type="float" office:value="5.9" table:style-name="ce4">
            <text:p>5,90</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text:s/>- RIMBORSO KM CONSIGLIERI</text:p>
          </table:table-cell>
          <table:table-cell office:value-type="string" table:style-name="ce3">
            <text:p>CONSIGLIERI REGIONALI</text:p>
          </table:table-cell>
          <table:table-cell office:value-type="float" office:value="37124.639999999999" table:style-name="ce4">
            <text:p>37.124,64</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ESERCIZIO MANDATO - RIMBORSO VARIABILE CONSIGLIERI</text:p>
          </table:table-cell>
          <table:table-cell office:value-type="string" table:style-name="ce3">
            <text:p>CONSIGLIERI REGIONALI</text:p>
          </table:table-cell>
          <table:table-cell office:value-type="float" office:value="83188.100000000006" table:style-name="ce4">
            <text:p>83.188,10</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RIMBORSO MANDATO ASSESSORI</text:p>
          </table:table-cell>
          <table:table-cell office:value-type="string" table:style-name="ce3">
            <text:p>ASSESSORI REGIONALI</text:p>
          </table:table-cell>
          <table:table-cell office:value-type="float" office:value="20034" table:style-name="ce4">
            <text:p>20.034,00</text:p>
          </table:table-cell>
          <table:table-cell table:number-columns-repeated="16378" table:style-name="ce1"/>
        </table:table-row>
        <table:table-row table:style-name="ro3">
          <table:table-cell office:value-type="date" office:date-value="2018-09-25T00:00:00" table:style-name="ce2">
            <text:p>25/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TRASFORMAZIONE PARZIALE PRENOTAZIONE 201827/2018 <text:s/>PER LE SPESE SOSTENUTE CON CARTA DI CREDITO AZIENDALE INTESTATA A SILLA CHIARETTA NEL MESE DI AGOSTO CIG: Z802351E4F</text:p>
          </table:table-cell>
          <table:table-cell office:value-type="string" table:style-name="ce3">
            <text:p>FACEBOOK IRELAND LIMITED</text:p>
          </table:table-cell>
          <table:table-cell office:value-type="float" office:value="26.81" table:style-name="ce4">
            <text:p>26,81</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CONTRIBUTO AD ASSOCIAZIONE FIRENZE AL FEMMINILE PROGETTO PUNTE DI SPILLO SERIE DI EVENTI CULTURALI ED ARTISTICI</text:p>
          </table:table-cell>
          <table:table-cell office:value-type="string" table:style-name="ce3">
            <text:p>ASSOCIAZIONE CULTURALE FIRENZE AL FEMMINILE</text:p>
          </table:table-cell>
          <table:table-cell office:value-type="float" office:value="1500" table:style-name="ce4">
            <text:p>1.500,00</text:p>
          </table:table-cell>
          <table:table-cell table:number-columns-repeated="16378" table:style-name="ce1"/>
        </table:table-row>
        <table:table-row table:style-name="ro4">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RADIO SIENA SRL<text:s/></text:p>
          </table:table-cell>
          <table:table-cell office:value-type="float" office:value="1220.3399999999999" table:style-name="ce4">
            <text:p>1.220,34</text:p>
          </table:table-cell>
          <table:table-cell table:number-columns-repeated="16378" table:style-name="ce1"/>
        </table:table-row>
        <table:table-row table:style-name="ro4">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5">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3">
            <text:p>TELETRURIA 2000 S.R.L.</text:p>
          </table:table-cell>
          <table:table-cell office:value-type="float" office:value="8416.9000000000015" table:style-name="ce4">
            <text:p>8.416,90</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 <text:s/>CONCESSIONE CONTRIBUTI IN ATTUAZIONE ALLA DELIBERAZIONE UP N 85 DEL 04/07/2018 - INZIATIVA: DAP FESTIVAL DANZA IN ARTE A PIETRASANTA.</text:p>
          </table:table-cell>
          <table:table-cell office:value-type="string" table:style-name="ce3">
            <text:p>ASSOCIAZIONE NEW DANCE DRAMA</text:p>
          </table:table-cell>
          <table:table-cell office:value-type="float" office:value="1000" table:style-name="ce4">
            <text:p>1.000,00</text:p>
          </table:table-cell>
          <table:table-cell table:number-columns-repeated="16378" table:style-name="ce1"/>
        </table:table-row>
        <table:table-row table:style-name="ro2">
          <table:table-cell office:value-type="date" office:date-value="2018-09-25T00:00:00" table:style-name="ce2">
            <text:p>25/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L.R. 4/2009 IN ATTUAZIONE DELIBERA U.P. 76/2018 CONCESSIONE CONTRIBUTO COMITATO ORGANIZZATORE <text:s/>COPPA "ILIO BARONTINI"</text:p>
          </table:table-cell>
          <table:table-cell office:value-type="string" table:style-name="ce3">
            <text:p>COMITATO ORGANIZZATORE COPPA ILIO BARONTINI</text:p>
          </table:table-cell>
          <table:table-cell office:value-type="float" office:value="2000" table:style-name="ce4">
            <text:p>2.000,00</text:p>
          </table:table-cell>
          <table:table-cell table:number-columns-repeated="16378" table:style-name="ce1"/>
        </table:table-row>
        <table:table-row table:style-name="ro3">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cquisto di una corona di alloro da deporre presso la Chiesa della Ss. Annunziata a Firenze in occasione delle celebrazioni del “Capodanno toscano” 2018.</text:p>
          </table:table-cell>
          <table:table-cell office:value-type="string" table:style-name="ce3">
            <text:p>AL PORTICO DI VENTURI MAURIZIAVENTURI <text:s text:c="22"/>MAURIZIA<text:s text:c="22"/></text:p>
          </table:table-cell>
          <table:table-cell office:value-type="float" office:value="88" table:style-name="ce4">
            <text:p>88,00</text:p>
          </table:table-cell>
          <table:table-cell table:number-columns-repeated="16378" table:style-name="ce1"/>
        </table:table-row>
        <table:table-row table:style-name="ro3">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Affidamento per la fornitura dell'abbonamento triennale al Portale PAWEB disposto con decreto dirigenziale n.576 del 07/07/2017 CIG ZA01EEF1F6. Presa d'atto subentro del nuovo fornitore per cessata attività del precedente affidatario. ANNO 2018</text:p>
          </table:table-cell>
          <table:table-cell office:value-type="string" table:style-name="ce3">
            <text:p>CEL NETWORK SRL</text:p>
          </table:table-cell>
          <table:table-cell office:value-type="float" office:value="8060.3" table:style-name="ce4">
            <text:p>8.060,30</text:p>
          </table:table-cell>
          <table:table-cell table:number-columns-repeated="16378" table:style-name="ce1"/>
        </table:table-row>
        <table:table-row table:style-name="ro2">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ERVIZIO A CANONE MANUTENZIONE IMPIANTI AINTINCENDIO PER GARANTIRE COPERTURA CANONE ANNO 2018 46035888FD</text:p>
          </table:table-cell>
          <table:table-cell office:value-type="string" table:style-name="ce3">
            <text:p>REKEEP SPA</text:p>
          </table:table-cell>
          <table:table-cell office:value-type="float" office:value="3459.46" table:style-name="ce4">
            <text:p>3.459,46</text:p>
          </table:table-cell>
          <table:table-cell table:number-columns-repeated="16378" table:style-name="ce1"/>
        </table:table-row>
        <table:table-row table:style-name="ro3">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 DI GOVERNO (COMPRENSIVI ANCHE SERVIZI DI GOVERNO DI PULIZIA PALAZZO CERRETANI) PER GARANTIRE LA COPERTURA DEL CANONE ANNO 2018 46035888FD</text:p>
          </table:table-cell>
          <table:table-cell office:value-type="string" table:style-name="ce3">
            <text:p>REKEEP SPA</text:p>
          </table:table-cell>
          <table:table-cell office:value-type="float" office:value="1428.84" table:style-name="ce4">
            <text:p>1.428,84</text:p>
          </table:table-cell>
          <table:table-cell table:number-columns-repeated="16378" table:style-name="ce1"/>
        </table:table-row>
        <table:table-row table:style-name="ro3">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ELETTRICI(COMPRENSIVO DI PRESIDIO E REPERIBILITA') IDRICO-SANITARIO E DI RISCALDAMENTO CLIMATIZZAZIONE PER GARANTIRE COPERTURA ANNO 2018 46035888FD</text:p>
          </table:table-cell>
          <table:table-cell office:value-type="string" table:style-name="ce3">
            <text:p>REKEEP SPA</text:p>
          </table:table-cell>
          <table:table-cell office:value-type="float" office:value="57496.15" table:style-name="ce4">
            <text:p>57.496,15</text:p>
          </table:table-cell>
          <table:table-cell table:number-columns-repeated="16378" table:style-name="ce1"/>
        </table:table-row>
        <table:table-row table:style-name="ro2">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INANZIAMENTO SERVIZIO A CANONE DI MANUTENZIONE IMPIANTI ELEVATORI PER GARANTIRE LA COPERTURA DEL CANONE ANNO 2018 46035888FD</text:p>
          </table:table-cell>
          <table:table-cell office:value-type="string" table:style-name="ce3">
            <text:p>REKEEP SPA</text:p>
          </table:table-cell>
          <table:table-cell office:value-type="float" office:value="3155.12" table:style-name="ce4">
            <text:p>3.155,12</text:p>
          </table:table-cell>
          <table:table-cell table:number-columns-repeated="16378" table:style-name="ce1"/>
        </table:table-row>
        <table:table-row table:style-name="ro2">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text:s/>ON LINE E SERVIZI ACCESSORI PER L'ANNO 2018 CIG 6917015559</text:p>
          </table:table-cell>
          <table:table-cell office:value-type="string" table:style-name="ce3">
            <text:p>EBSCO INFORMATION SERVICES SRL</text:p>
          </table:table-cell>
          <table:table-cell office:value-type="float" office:value="16149.94" table:style-name="ce4">
            <text:p>16.149,94</text:p>
          </table:table-cell>
          <table:table-cell table:number-columns-repeated="16378" table:style-name="ce1"/>
        </table:table-row>
        <table:table-row table:style-name="ro2">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ABBONAMENTO A PERIODICI EDITI DA CASE EDITRICI ITALIANE E STRANIERE SU SUPPORTO CARTACEO <text:s/>E SERVIZI ACCESSORI PER L'ANNO 2018 CIG 6917015559</text:p>
          </table:table-cell>
          <table:table-cell office:value-type="string" table:style-name="ce3">
            <text:p>EBSCO INFORMATION SERVICES SRL</text:p>
          </table:table-cell>
          <table:table-cell office:value-type="float" office:value="164.92" table:style-name="ce4">
            <text:p>164,92</text:p>
          </table:table-cell>
          <table:table-cell table:number-columns-repeated="16378" table:style-name="ce1"/>
        </table:table-row>
        <table:table-row table:style-name="ro2">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FORNITURA DI VARIE TIPOLOGIE E QUANTITATIVI DI BENI DI RAPPRESENTANZA PER LE ESIGENZE DEL CONSIGLIO REGIONALE. CIG: ZE2228508B</text:p>
          </table:table-cell>
          <table:table-cell office:value-type="string" table:style-name="ce3">
            <text:p>EURO 3 SNC</text:p>
          </table:table-cell>
          <table:table-cell office:value-type="float" office:value="1468.88" table:style-name="ce4">
            <text:p>1.468,88</text:p>
          </table:table-cell>
          <table:table-cell table:number-columns-repeated="16378" table:style-name="ce1"/>
        </table:table-row>
        <table:table-row table:style-name="ro3">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INCARICO DI DOCENZA (EURO 100 PER 14 ORE ED EURO 100 PER RIMBORSO FORFETTARIO PER 2 GIORNATE DI PRESENZA) AL PROF. FEDERICO CESCHEI PER CORSO DI FORMAZIONE "ANALISI E GESTIONE DEI RISCHI DI CORRUZIONE</text:p>
          </table:table-cell>
          <table:table-cell office:value-type="string" table:style-name="ce3">
            <text:p>CESCHEL <text:s text:c="22"/>FEDERICO<text:s text:c="22"/></text:p>
          </table:table-cell>
          <table:table-cell office:value-type="float" office:value="1600" table:style-name="ce4">
            <text:p>1.600,00</text:p>
          </table:table-cell>
          <table:table-cell table:number-columns-repeated="16378" table:style-name="ce1"/>
        </table:table-row>
        <table:table-row table:style-name="ro2">
          <table:table-cell office:value-type="date" office:date-value="2018-09-28T00:00:00" table:style-name="ce2">
            <text:p>28/09/2018</text:p>
          </table:table-cell>
          <table:table-cell office:value-type="string" table:style-name="ce3">
            <text:p>Spese correnti</text:p>
          </table:table-cell>
          <table:table-cell office:value-type="string" table:style-name="ce3">
            <text:p>Acquisto di beni e servizi</text:p>
          </table:table-cell>
          <table:table-cell office:value-type="string" table:style-name="ce3">
            <text:p>NOLEGGIO VEICOLI DAL 1.1.2018 AL 31.12.2018</text:p>
          </table:table-cell>
          <table:table-cell office:value-type="string" table:style-name="ce3">
            <text:p>PROGRAM DI AUTONOLEGGIO FIORENTINO S.R.L</text:p>
          </table:table-cell>
          <table:table-cell office:value-type="float" office:value="806.03" table:style-name="ce4">
            <text:p>806,03</text:p>
          </table:table-cell>
          <table:table-cell table:number-columns-repeated="16378" table:style-name="ce1"/>
        </table:table-row>
        <table:table-row table:style-name="ro3">
          <table:table-cell office:value-type="date" office:date-value="2018-09-28T00:00:00" table:style-name="ce2">
            <text:p>28/09/2018</text:p>
          </table:table-cell>
          <table:table-cell office:value-type="string" table:style-name="ce3">
            <text:p>Spese correnti</text:p>
          </table:table-cell>
          <table:table-cell office:value-type="string" table:style-name="ce3">
            <text:p>Trasferimenti correnti</text:p>
          </table:table-cell>
          <table:table-cell office:value-type="string" table:style-name="ce3">
            <text:p>FESTA DELLA TOSCANA 2017 - DELIBERAZIONE UP N. 124 DEL 13/12/2017. TITOLO INIZIATIVA:"La Toscana dei Lorena". LUOGO E DATA: 25 novembre 2017 - 28 febbraio 2018. Teatro Comunale, Istituto Comprensivo Statale "G. Carducci" e Museo "Casa Carducci"</text:p>
          </table:table-cell>
          <table:table-cell office:value-type="string" table:style-name="ce3">
            <text:p>COMUNE DI SANTA MARIA A MONTE</text:p>
          </table:table-cell>
          <table:table-cell office:value-type="float" office:value="5935.53" table:style-name="ce4">
            <text:p>5.935,53</text:p>
          </table:table-cell>
          <table:table-cell table:number-columns-repeated="16378" table:style-name="ce1"/>
        </table:table-row>
        <table:table-row table:style-name="ro3">
          <table:table-cell office:value-type="date" office:date-value="2018-09-28T00:00:00" table:style-name="ce2">
            <text:p>28/09/2018</text:p>
          </table:table-cell>
          <table:table-cell office:value-type="string" table:style-name="ce3">
            <text:p>Spese in conto capitale</text:p>
          </table:table-cell>
          <table:table-cell office:value-type="string" table:style-name="ce3">
            <text:p>Investimenti fissi lordi e acquisto di terreni</text:p>
          </table:table-cell>
          <table:table-cell office:value-type="string" table:style-name="ce3">
            <text:p>SERVIZIO A CARATTERE STRAORDINARIO DI MANUTENZIONE IMPIANTI ELEVATORI ANNO 2018</text:p>
          </table:table-cell>
          <table:table-cell office:value-type="string" table:style-name="ce3">
            <text:p>REKEEP SPA</text:p>
          </table:table-cell>
          <table:table-cell office:value-type="float" office:value="2695.39" table:style-name="ce4">
            <text:p>2.695,39</text:p>
          </table:table-cell>
          <table:table-cell table:number-columns-repeated="16378" table:style-name="ce1"/>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CORDO QUADRO PER REALIZZAZIONE DEI LAVORI DI MANUTENZIONE ORDINARIA OPERE EDILI E AFFINI, AI SENSI DELL’ART. 54 DEL D.L.VO 50/2016. AFFIDAMENTO ALLA DITTA MEDITERRANEA.</text:p>
          </table:table-cell>
          <table:table-cell office:value-type="string" table:style-name="ce10">
            <text:p>MEDITERRANEA SRL</text:p>
          </table:table-cell>
          <table:table-cell office:value-type="float" office:value="14567.34" table:style-name="ce11">
            <text:p>14.567,34</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PROCEDURA CONCILIA <text:s/>PER GESTIONE ATTIVITA' <text:s/>DI CONCILIAZIONE E DEFINIZIONE CONTROVERSIE E DI MONITORAGGGIO DELLE EMITTENTI PERIODO 1 MARZO - 30 GIUGNO 2018 CIG: ZC422764FD</text:p>
          </table:table-cell>
          <table:table-cell office:value-type="string" table:style-name="ce10">
            <text:p>INFOCAMERE SCPA</text:p>
          </table:table-cell>
          <table:table-cell office:value-type="float" office:value="10914.12" table:style-name="ce11">
            <text:p>10.914,12</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813.5" table:style-name="ce11">
            <text:p>813,50</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FORNITURA ACQUA utenze ubicate in via cavour 4 e via ricasoli 11 Firenze <text:s/>- Impegno assunto ai sensi dell'articolo 30 del Riac<text:s/></text:p>
            <text:p/>
          </table:table-cell>
          <table:table-cell office:value-type="string" table:style-name="ce10">
            <text:p>PUBLIACQUA SPA</text:p>
          </table:table-cell>
          <table:table-cell office:value-type="float" office:value="6662.2800000000007" table:style-name="ce11">
            <text:p>6.662,28</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4998.3599999999997" table:style-name="ce11">
            <text:p>4.998,36</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7.CIG 6917015559</text:p>
          </table:table-cell>
          <table:table-cell office:value-type="string" table:style-name="ce10">
            <text:p>EBSCO INFORMATION SERVICES SRL</text:p>
          </table:table-cell>
          <table:table-cell office:value-type="float" office:value="532.4" table:style-name="ce11">
            <text:p>532,40</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8 CIG 6917015559</text:p>
          </table:table-cell>
          <table:table-cell office:value-type="string" table:style-name="ce10">
            <text:p>EBSCO INFORMATION SERVICES SRL</text:p>
          </table:table-cell>
          <table:table-cell office:value-type="float" office:value="1768.33" table:style-name="ce11">
            <text:p>1.768,33</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text:p>
          </table:table-cell>
          <table:table-cell office:value-type="string" table:style-name="ce10">
            <text:p>TOSCANA TV SRL</text:p>
          </table:table-cell>
          <table:table-cell office:value-type="float" office:value="1975.18" table:style-name="ce11">
            <text:p>1.975,18</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ZBC2432931</text:p>
          </table:table-cell>
          <table:table-cell office:value-type="string" table:style-name="ce10">
            <text:p>RADIO EFFE</text:p>
          </table:table-cell>
          <table:table-cell office:value-type="float" office:value="1076.04" table:style-name="ce11">
            <text:p>1.076,04</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CANONE DI LOCAZIONE ANNO 2018</text:p>
          </table:table-cell>
          <table:table-cell office:value-type="string" table:style-name="ce10">
            <text:p>EREDI GASPARINI GIOVANNA (FRANCO E ELENORA MAGGINI)</text:p>
          </table:table-cell>
          <table:table-cell office:value-type="float" office:value="1368.5" table:style-name="ce11">
            <text:p>1.368,50</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ONERI CONDOMINIALI ANNO 2018 DOVUTI IN FORZA DEL CONTRATTO PROROGATO FINO A 30/11/2022</text:p>
          </table:table-cell>
          <table:table-cell office:value-type="string" table:style-name="ce10">
            <text:p>EREDI GASPARINI GIOVANNA (FRANCO E ELENORA MAGGINI)</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text:s/>IMPORTI FATTURE <text:s/>PUBLIACQUA SPA <text:s/>RELATIVE A CONGUAGLI ANNUALITA' 2017 <text:s/>- ASSUNZIONE IMPEGNO AL FINE DI PROCEDERE ALLA LIQUIDAZIONE <text:s/>DELLE FATTURE SOSPESE, TRATTANDOSI DI PASSIVITA' PREGRESSE AI SENSI ART. 32 DEL RIAC</text:p>
          </table:table-cell>
          <table:table-cell office:value-type="string" table:style-name="ce10">
            <text:p>PUBLIACQUA SPA</text:p>
          </table:table-cell>
          <table:table-cell office:value-type="float" office:value="98.75" table:style-name="ce11">
            <text:p>98,75</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AUTOSTRADE PER L'ITALIA S.P.A.</text:p>
          </table:table-cell>
          <table:table-cell office:value-type="float" office:value="268.10000000000002" table:style-name="ce11">
            <text:p>268,10</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TELEPASS SPA</text:p>
          </table:table-cell>
          <table:table-cell office:value-type="float" office:value="5.04" table:style-name="ce11">
            <text:p>5,04</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1037.5900000000001" table:style-name="ce11">
            <text:p>1.037,59</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MANUTENZIONE DI N.2 EROGATORI ACQUA INSTALLATI PRESSO LE SEDI DEL CONSIGLIO REGIONALE ANNUALITA' 2018</text:p>
          </table:table-cell>
          <table:table-cell office:value-type="string" table:style-name="ce10">
            <text:p>ROCCHI DELFRANCOROCCHI <text:s text:c="23"/>DELFRANCO<text:s text:c="21"/></text:p>
          </table:table-cell>
          <table:table-cell office:value-type="float" office:value="492.25" table:style-name="ce11">
            <text:p>492,25</text:p>
          </table:table-cell>
          <table:table-cell table:number-columns-repeated="16378" table:style-name="ce13"/>
        </table:table-row>
        <table:table-row table:style-name="ro2">
          <table:table-cell office:value-type="date" office:date-value="2018-10-03T00:00:00" table:style-name="ce9">
            <text:p>03/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4924.03" table:style-name="ce11">
            <text:p>24.924,03</text:p>
          </table:table-cell>
          <table:table-cell table:number-columns-repeated="16378" table:style-name="ce13"/>
        </table:table-row>
        <table:table-row table:style-name="ro3">
          <table:table-cell office:value-type="date" office:date-value="2018-10-03T00:00:00" table:style-name="ce9">
            <text:p>03/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2">
            <text:p>affidamento diretto di acquisto tramite MePA, ai sensi dell’art. 36, comma 2, lett. a), del D. Lgs.vo n. 50/2016, per un importo pari ad Euro 1.490,24 oltre IVA di legge, di n. 5 vetrine verticali realizzate con cristalli di sicurezza e temperati complete di illuminazione interna a led e serratura</text:p>
          </table:table-cell>
          <table:table-cell office:value-type="string" table:style-name="ce10">
            <text:p>CASTELLANI.IT SRL</text:p>
          </table:table-cell>
          <table:table-cell office:value-type="float" office:value="1818.09" table:style-name="ce11">
            <text:p>1.818,09</text:p>
          </table:table-cell>
          <table:table-cell table:number-columns-repeated="16378" table:style-name="ce13"/>
        </table:table-row>
        <table:table-row table:style-name="ro2">
          <table:table-cell office:value-type="date" office:date-value="2018-10-04T00:00:00" table:style-name="ce9">
            <text:p>04/10/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E DI RAPPRESENTANZA ART.1 COMMA 1 LETTERA A SOSTENUTE IN DATA 21 SETTEMBRE 2018 -QUIETANZA BONATTI SIMONA</text:p>
          </table:table-cell>
          <table:table-cell office:value-type="string" table:style-name="ce10">
            <text:p>DIFENSORE CIVICO REGIONALE</text:p>
          </table:table-cell>
          <table:table-cell office:value-type="float" office:value="37.799999999999997" table:style-name="ce11">
            <text:p>37,8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FORNITURA DEL SERVIZIO DI PERSONALIZZAZIONE DEL MOTORE DI RICERCA DEL SITO DEL C.R. CON TECNOLOGIA GOOGLE GSA, MEDIANTE ORDINATIVO DIRETTO DI ACQUISTO SU MEPA CIG: ZAE23CFBD8</text:p>
          </table:table-cell>
          <table:table-cell office:value-type="string" table:style-name="ce10">
            <text:p>NOOVLE S.R.L.</text:p>
          </table:table-cell>
          <table:table-cell office:value-type="float" office:value="9150" table:style-name="ce11">
            <text:p>9.150,00</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alla ditta Bartalucci Sas del servizio di trascrizione, mediante stenotipia computerizzata in remoto, delle sedute, dei convegni, delle riunioni e dei seminari del Consiglio delle autonomie locali (CdAL) e della Conferenza permanente delle autonomie sociali (CoPAS), periodo marzo-agosto</text:p>
          </table:table-cell>
          <table:table-cell office:value-type="string" table:style-name="ce10">
            <text:p>BARTALUCCI SAS</text:p>
          </table:table-cell>
          <table:table-cell office:value-type="float" office:value="330.86" table:style-name="ce11">
            <text:p>330,86</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 PERIODO 01/01/2018-31/03/2018. PROROGA TECNICA DAL 01/04/2018 AL 31/12/2018.</text:p>
          </table:table-cell>
          <table:table-cell office:value-type="string" table:style-name="ce10">
            <text:p>G.S.A. GRUPPO SERVIZI ASSOCIATI SPA</text:p>
          </table:table-cell>
          <table:table-cell office:value-type="float" office:value="22276.42" table:style-name="ce11">
            <text:p>22.276,42</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1603.37" table:style-name="ce11">
            <text:p>1.603,37</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10">
            <text:p>G.S.A. GRUPPO SERVIZI ASSOCIATI SPA</text:p>
          </table:table-cell>
          <table:table-cell office:value-type="float" office:value="7686.55" table:style-name="ce11">
            <text:p>7.686,55</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553.24" table:style-name="ce11">
            <text:p>553,24</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NTICIPO INDENNITA' DI FINE MANDATO CONSIGLIERE REGIONALE BALDI MASSIMO AI SENSI C. 5 BIS ART. 26 L.R. 3/2009 CORRISPONDENTE AL 40% DELL'IMPORTO MATURATO RELATIVO AI 3 ANNI DI MANDATO</text:p>
          </table:table-cell>
          <table:table-cell office:value-type="string" table:style-name="ce10">
            <text:p>AVENTI DIRITTO INDENNITA' DI FINE MANDATO</text:p>
          </table:table-cell>
          <table:table-cell office:value-type="float" office:value="8800.9599999999991" table:style-name="ce11">
            <text:p>8.800,96</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PERTURA SPESA <text:s/>SERVIZIO DI MANUTENZIONE IMPIANTI DURATA 24 MESI DECORRENTI DAL <text:s/>01/04/2017-ANNUALITA' 2018</text:p>
          </table:table-cell>
          <table:table-cell office:value-type="string" table:style-name="ce10">
            <text:p>SILFI SPA-SOC ILLUMIN FIRENZE E SERVIZI SMARTCITY SPA</text:p>
          </table:table-cell>
          <table:table-cell office:value-type="float" office:value="1647" table:style-name="ce11">
            <text:p>1.647,0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O A CANONE DI MANUTENZIONE IMPIANTI ELETTRICI(COMPRENSIVO DI PRESIDIO E REPERIBILITA') IDRICO-SANITARIO E DI RISCALDAMENTO CLIMATIZZAZIONE PER GARANTIRE COPERTURA ANNO 2018 46035888FD</text:p>
          </table:table-cell>
          <table:table-cell office:value-type="string" table:style-name="ce10">
            <text:p>REKEEP SPA</text:p>
          </table:table-cell>
          <table:table-cell office:value-type="float" office:value="144.12" table:style-name="ce11">
            <text:p>144,12</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TERIALE IGIENICO SANITARIO PER IL C.R.T. CIG. Z231D986D3</text:p>
          </table:table-cell>
          <table:table-cell office:value-type="string" table:style-name="ce10">
            <text:p>TOSCANA SERVICE SRL</text:p>
          </table:table-cell>
          <table:table-cell office:value-type="float" office:value="2389.3000000000002" table:style-name="ce11">
            <text:p>2.389,3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CONTRIBUTIVI A CARICO DELL'AMMINISTRAZIONE CALCOLATI SULLE COMPETENZE LIQUIDATE A FAVORE DEL DOCENTE FEDERICO CESCHEL PARI AD € 1600- DECRETO 767/2018</text:p>
          </table:table-cell>
          <table:table-cell office:value-type="string" table:style-name="ce10">
            <text:p>REGIONE TOSCANA<text:s/></text:p>
          </table:table-cell>
          <table:table-cell office:value-type="float" office:value="359.68" table:style-name="ce11">
            <text:p>359,68</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2053.06" table:style-name="ce11">
            <text:p>2.053,06</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E LAVAGGIO TOVAGLIATO AFFIDAMENTO DITTA CHI-MA PERIODO - 1.4.2018-31.12.2018 CIG:Z2B21D4492</text:p>
          </table:table-cell>
          <table:table-cell office:value-type="string" table:style-name="ce10">
            <text:p>CHI-MA FLORENCE SPA</text:p>
          </table:table-cell>
          <table:table-cell office:value-type="float" office:value="118.08" table:style-name="ce11">
            <text:p>118,08</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18859.14" table:style-name="ce11">
            <text:p>18.859,14</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RIMBORSO SPESE COMMISSIONE PARI OPPORTUNITA'</text:p>
          </table:table-cell>
          <table:table-cell office:value-type="string" table:style-name="ce10">
            <text:p>REGIONE TOSCANA<text:s/></text:p>
          </table:table-cell>
          <table:table-cell office:value-type="float" office:value="70.69" table:style-name="ce11">
            <text:p>70,69</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30629.73" table:style-name="ce11">
            <text:p>30.629,73</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GETTONI E INDENNITA' CAL</text:p>
          </table:table-cell>
          <table:table-cell office:value-type="string" table:style-name="ce10">
            <text:p>REGIONE TOSCANA<text:s/></text:p>
          </table:table-cell>
          <table:table-cell office:value-type="float" office:value="114.6" table:style-name="ce11">
            <text:p>114,60</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7.02" table:style-name="ce11">
            <text:p>387,02</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91.45" table:style-name="ce11">
            <text:p>491,45</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79000000000002" table:style-name="ce11">
            <text:p>307,79</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897.71" table:style-name="ce11">
            <text:p>897,71</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08" table:style-name="ce11">
            <text:p>6.138,08</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37" table:style-name="ce11">
            <text:p>27.669,37</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CALCOLATI SULLE COMPETENZE DOVUTE AI DOCENTI INCARICATI DEL CORSO DI FORMAZIONE (OLI)</text:p>
          </table:table-cell>
          <table:table-cell office:value-type="string" table:style-name="ce10">
            <text:p>REGIONE TOSCANA<text:s/></text:p>
          </table:table-cell>
          <table:table-cell office:value-type="float" office:value="66.460000000000008" table:style-name="ce11">
            <text:p>66,46</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136" table:style-name="ce11">
            <text:p>136,0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 CENTRO CULTURALE "MARIO CONTI" PER PREMIO FIRENZE DI LETTERATURA ED ARTI VISIVE - 1^ DICEMBRE 2018</text:p>
          </table:table-cell>
          <table:table-cell office:value-type="string" table:style-name="ce10">
            <text:p>CENTRO CULTURALE FIRENZE EUROPA MARIO CONTI</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CCADEMIA INTERNAZIONALE DEL CEPPO -- PREMIO LETTERARIO INTERNAZIONALE CEPPO - PISTOIA DAL 2 FEBBRAIO AL 13 APRILE 2018</text:p>
          </table:table-cell>
          <table:table-cell office:value-type="string" table:style-name="ce10">
            <text:p>ACCADEMIA INTERNAZIONALE DEL CEPPO</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L'ESSERE" PER PREMIO "CAFFE' TRA LE NUVOLE" - 1 DICEMBRE 2018</text:p>
          </table:table-cell>
          <table:table-cell office:value-type="string" table:style-name="ce10">
            <text:p>ASSOCIAZIONE CULTURALE L'ESSERE</text:p>
          </table:table-cell>
          <table:table-cell office:value-type="float" office:value="173.42" table:style-name="ce11">
            <text:p>173,42</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LO SCRITTOIO" PER CONCORSO LETTERARIO NAZIONALE - COLLEGATO ALL'IMPEGNO 1651/2018</text:p>
          </table:table-cell>
          <table:table-cell office:value-type="string" table:style-name="ce10">
            <text:p>ASSOCIAZIONE CULTURALE LO SCRITTOIO<text:s/></text:p>
          </table:table-cell>
          <table:table-cell office:value-type="float" office:value="889.58" table:style-name="ce11">
            <text:p>889,58</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text:s/>"LO SCRITTOIO" PER CONCORSO LETTERARIO NAZIONALE <text:s/>- COLLEGATO ALL'IMPEGNO 1652/2018</text:p>
          </table:table-cell>
          <table:table-cell office:value-type="string" table:style-name="ce10">
            <text:p>ASSOCIAZIONE CULTURALE LO SCRITTOIO<text:s/></text:p>
          </table:table-cell>
          <table:table-cell office:value-type="float" office:value="680.65" table:style-name="ce11">
            <text:p>680,65</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CULTURALE SAN DOMENICHINO PER PREMIO INTERNAZIONALE <text:s/>DI POESIA E NARRATIVA <text:s/>- 26 AGOSTO 2018</text:p>
          </table:table-cell>
          <table:table-cell office:value-type="string" table:style-name="ce10">
            <text:p>ASSOCIAZIONE SAN DOMENICHINO</text:p>
          </table:table-cell>
          <table:table-cell office:value-type="float" office:value="1744.7" table:style-name="ce11">
            <text:p>1.744,7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LETTERARIA GIOVANNI BOCCACCIO <text:s/>PER PREMIO LETTERARIO GIOVANNI BOCCACCIO - 7 E 9 SETTEMBRE 2018</text:p>
          </table:table-cell>
          <table:table-cell office:value-type="string" table:style-name="ce10">
            <text:p>ASSOCIAZIONE LETTERARIA PREMIO BOCCACCIO</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SSOCIAZIONE STAZIONE DI POSTA <text:s/>PER PREMIO LETTERARIO CHIANTI - 31^ EDIZIONE - 26 MAGGIO 2018</text:p>
          </table:table-cell>
          <table:table-cell office:value-type="string" table:style-name="ce10">
            <text:p>ASSOCIAZONE CULTURALE STAZIONE DI POSTA<text:s/></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D AUSER VOLONTARIATO VERDE SOCCORSO ARGENTO MONTALE - CONCORSO NAZIONALE DI POESIA " GRIGIOPERLA 2018" 19^ EDIZIONE - 21 OTTOBRE 2018</text:p>
          </table:table-cell>
          <table:table-cell office:value-type="string" table:style-name="ce10">
            <text:p>AUSER VOLONTARIATO VERDE SOCCORSO ARGENTO MONTALE<text:s/></text:p>
          </table:table-cell>
          <table:table-cell office:value-type="float" office:value="2442.58" table:style-name="ce11">
            <text:p>2.442,58</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 FONDAZIONE ARCHIVIO DIARISTICO NAZIONALE PER PREMIO PIEVE SAVERIO TUTINO - 14-17 SETTEMBRE 2018</text:p>
          </table:table-cell>
          <table:table-cell office:value-type="string" table:style-name="ce10">
            <text:p>FONDAZIONE ARCHIVIO DIARISTICO NAZIONALE - ONLUS</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L COMUNE DI FIESOLE PER "PREMIO FIESOLE NARRATIVA UNDER 40 - XXVII EDIZIONE <text:s/>- 24 NOVEMBRE 2018</text:p>
          </table:table-cell>
          <table:table-cell office:value-type="string" table:style-name="ce10">
            <text:p>COMUNE DI FIESOLE</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L COMUNE DI MASSAROSA <text:s/>PER "PREMIIO LETTERARIO MASSAROSA - 13 OTTOBRE 2018 TEATRO MANZONI - MASSAROSA</text:p>
          </table:table-cell>
          <table:table-cell office:value-type="string" table:style-name="ce10">
            <text:p>COMUNE DI MASSAROSA<text:s/></text:p>
          </table:table-cell>
          <table:table-cell office:value-type="float" office:value="3489.4" table:style-name="ce11">
            <text:p>3.489,4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L COMUNE DI SANTA CROCE SULL'ARNO PER PREMIO "UNO SU CINQUE...SCEGLI IL TUO LIBRO - 28 MAGGIO 2018 TEATRO COMUNALE VERDI</text:p>
          </table:table-cell>
          <table:table-cell office:value-type="string" table:style-name="ce10">
            <text:p>COMUNE DI SANTA CROCE SULL'ARNO</text:p>
          </table:table-cell>
          <table:table-cell office:value-type="float" office:value="2234.5700000000002" table:style-name="ce11">
            <text:p>2.234,57</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A PRO LOCO BARBERINO PER PREMIO NAZIONALE DI POESIA E NARRATIVA RAFFAELLO CIONI - 10 GIUGNO 2018 - soggetto a ritenuta 4%</text:p>
          </table:table-cell>
          <table:table-cell office:value-type="string" table:style-name="ce10">
            <text:p>ASSOCIAZIONE TURISTICA PRO LOCO BARBERINO</text:p>
          </table:table-cell>
          <table:table-cell office:value-type="float" office:value="1919.17" table:style-name="ce11">
            <text:p>1.919,17</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VVISO PUBBLICO PER "PREMI E CONCORSI LETTERARI, 2018 CONCESSIONE COMPARTECIPAZIONE FONDAZIONE CITTA' DEL LIBRO PER PREMIO BANCARELLA - 22 LUGLIO 2018</text:p>
          </table:table-cell>
          <table:table-cell office:value-type="string" table:style-name="ce10">
            <text:p>FONDAZIONE CITTA' DEL LIBRO</text:p>
          </table:table-cell>
          <table:table-cell office:value-type="float" office:value="3489.4" table:style-name="ce11">
            <text:p>3.489,40</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NOI TV SRL</text:p>
          </table:table-cell>
          <table:table-cell office:value-type="float" office:value="3040.18" table:style-name="ce11">
            <text:p>3.040,18</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RTV 38 SPA</text:p>
          </table:table-cell>
          <table:table-cell office:value-type="float" office:value="6323.17" table:style-name="ce11">
            <text:p>6.323,17</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xt:s/>SESTA RETE EMITTENTE TELEVISIVA SOC. COOP</text:p>
          </table:table-cell>
          <table:table-cell office:value-type="float" office:value="158.11000000000001" table:style-name="ce11">
            <text:p>158,11</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GRANDUCATO DI TOSCANA SRL</text:p>
          </table:table-cell>
          <table:table-cell office:value-type="float" office:value="5896.26" table:style-name="ce11">
            <text:p>5.896,26</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MAREMMA SRL</text:p>
          </table:table-cell>
          <table:table-cell office:value-type="float" office:value="3880.55" table:style-name="ce11">
            <text:p>3.880,55</text:p>
          </table:table-cell>
          <table:table-cell table:number-columns-repeated="16378" table:style-name="ce13"/>
        </table:table-row>
        <table:table-row table:style-name="ro4">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V1 SRL</text:p>
          </table:table-cell>
          <table:table-cell office:value-type="float" office:value="4042.59" table:style-name="ce11">
            <text:p>4.042,59</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76/1997 - <text:s/>CONTRIBUTO A FAVORE DELL'AICCRE PER L'ANNO 2018 A SEGUITO ATTUAZIONE DELIBERA U.P. N. 119/2017</text:p>
          </table:table-cell>
          <table:table-cell office:value-type="string" table:style-name="ce10">
            <text:p>A.I.C.C.R.E.-FEDERAZIONE REGIONALE TOSCANA</text:p>
          </table:table-cell>
          <table:table-cell office:value-type="float" office:value="62000" table:style-name="ce11">
            <text:p>62.000,00</text:p>
          </table:table-cell>
          <table:table-cell table:number-columns-repeated="16378" table:style-name="ce13"/>
        </table:table-row>
        <table:table-row table:style-name="ro2">
          <table:table-cell office:value-type="date" office:date-value="2018-10-05T00:00:00" table:style-name="ce9">
            <text:p>05/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TIPULA CONVENZIONI CON EMITTENTI TELEVISIVE PER LA PRODUZIONE E LA DIFFUSIONE DI FORMAT VIDEIGIORNALISTICI SULL'ATTIVITA' ISTITUZIONALE DEL CRT ANNO 2018</text:p>
          </table:table-cell>
          <table:table-cell office:value-type="string" table:style-name="ce10">
            <text:p><text:s/>SESTA RETE EMITTENTE TELEVISIVA SOC. COOP</text:p>
          </table:table-cell>
          <table:table-cell office:value-type="float" office:value="131.76" table:style-name="ce11">
            <text:p>131,76</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INSTALLAZIONE DI UN CUOCI PASTA A GAS PER LA MENSA DEL CONSIGLIO CIG: Z04220EC36 (collegato ad impegno 262/2018)</text:p>
          </table:table-cell>
          <table:table-cell office:value-type="string" table:style-name="ce10">
            <text:p>DINA PROFESSIONAL SRL<text:s/></text:p>
          </table:table-cell>
          <table:table-cell office:value-type="float" office:value="122" table:style-name="ce11">
            <text:p>122,00</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ANTINCENDIO ANNO 2018</text:p>
          </table:table-cell>
          <table:table-cell office:value-type="string" table:style-name="ce10">
            <text:p>REKEEP SPA</text:p>
          </table:table-cell>
          <table:table-cell office:value-type="float" office:value="554.19000000000005" table:style-name="ce11">
            <text:p>554,19</text:p>
          </table:table-cell>
          <table:table-cell table:number-columns-repeated="16378" table:style-name="ce13"/>
        </table:table-row>
        <table:table-row table:style-name="ro3">
          <table:table-cell office:value-type="date" office:date-value="2018-10-05T00:00:00" table:style-name="ce9">
            <text:p>05/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15097.2" table:style-name="ce11">
            <text:p>15.097,20</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10">
            <text:p>LEASE PLAN ITALIA S.P.A.</text:p>
          </table:table-cell>
          <table:table-cell office:value-type="float" office:value="905.76" table:style-name="ce11">
            <text:p>905,76</text:p>
          </table:table-cell>
          <table:table-cell table:number-columns-repeated="16378" table:style-name="ce13"/>
        </table:table-row>
        <table:table-row table:style-name="ro2">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ASSISTENZA TECNICA <text:s/>E FORNITURA <text:s/>MATERIALE CONSUMO PER LE ATTREZZATURE VARIE IN DOTAZIONE ALLA TIPOGRAFIA C.R. <text:s/>ANNUALITA' 2018</text:p>
          </table:table-cell>
          <table:table-cell office:value-type="string" table:style-name="ce10">
            <text:p>COPYWORLD SRL</text:p>
          </table:table-cell>
          <table:table-cell office:value-type="float" office:value="2377.19" table:style-name="ce11">
            <text:p>2.377,19</text:p>
          </table:table-cell>
          <table:table-cell table:number-columns-repeated="16378" table:style-name="ce13"/>
        </table:table-row>
        <table:table-row table:style-name="ro2">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ARTA E CARTONCINO PER TIPOGRAFIA E CARTA STAMPANTI E FOTOCOPIATRICI MEDIANTE RDO MEPA N. 1189754</text:p>
          </table:table-cell>
          <table:table-cell office:value-type="string" table:style-name="ce10">
            <text:p>PEREGO CARTA SPA</text:p>
          </table:table-cell>
          <table:table-cell office:value-type="float" office:value="6450.37" table:style-name="ce11">
            <text:p>6.450,37</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8 - <text:s/>ACQUISTO SPAZI PUBBLICITARI SU EMITTENTI RADIOFONICHE LOCALI ED EMITTENTI TELEVISIVE LOCALI PER ATTIVITA' E/O INIZIATIVE DEL CRT - Z3D2432947</text:p>
          </table:table-cell>
          <table:table-cell office:value-type="string" table:style-name="ce10">
            <text:p>TOSCANA COMUNICA SRL</text:p>
          </table:table-cell>
          <table:table-cell office:value-type="float" office:value="1915.4" table:style-name="ce11">
            <text:p>1.915,40</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RESTAZIONI IN CONTO TERZI - ART. 6 C. 2 D.LGS 366/2013 CAP XVII CAP <text:s/>2569/3 - CORECOM <text:s/>- SERVIZIO DI MONITORAGGIO AGGIORNAMENTO MAPPATURA COPERTURA SEGNALE DIGITALE TERRESTRE CINQUE OPERATORI DI RETE OPERANTI IN TOSCANA</text:p>
          </table:table-cell>
          <table:table-cell office:value-type="string" table:style-name="ce10">
            <text:p>ISPETTORATO TERRITORIALE TOSCANA DEL MINISTERO DELLO SVILUPPO ECONOMICO</text:p>
          </table:table-cell>
          <table:table-cell office:value-type="float" office:value="1440" table:style-name="ce11">
            <text:p>1.440,00</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PER PRESTAZIONE DI LAVORO AUTONOMO OCCASIONALE AL SIGNOR ANDREA FIORALDI - PER INIZIATIVA CORECOM DEL 27 SETTEMBRE 2018 "INTERNET? SICURO!EDUCARE ALLA CONSAPEVOLEZZA IN RETE"</text:p>
          </table:table-cell>
          <table:table-cell office:value-type="string" table:style-name="ce10">
            <text:p>FIORALDI <text:s text:c="21"/>ANDREA<text:s text:c="24"/></text:p>
          </table:table-cell>
          <table:table-cell office:value-type="float" office:value="400" table:style-name="ce11">
            <text:p>400,00</text:p>
          </table:table-cell>
          <table:table-cell table:number-columns-repeated="16378" table:style-name="ce13"/>
        </table:table-row>
        <table:table-row table:style-name="ro2">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AGGIUNTIVI SULLE FOTOCOPIATRICI XEROX IN NOLEGGIO PRESSO GLI UFFICI DEL CONSIGLIO REGIONALE DELLA TOSCANA; CANONE ANNO 2018- CIG:6888387CC4</text:p>
          </table:table-cell>
          <table:table-cell office:value-type="string" table:style-name="ce10">
            <text:p>LAND SRL</text:p>
          </table:table-cell>
          <table:table-cell office:value-type="float" office:value="5005.2700000000004" table:style-name="ce11">
            <text:p>5.005,27</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MANUTENZIONE E LOCAZIONE, DI APPARECCHIATURE PER LA STAMPA DIGITALE PER IL CENTRO STAMPA DEL CONSIGLIO REGIONALE; CANONE RELATIVO AL PERIODO 01/01/2018-31/12/2018; <text:s/>CIG: 6466080A02</text:p>
          </table:table-cell>
          <table:table-cell office:value-type="string" table:style-name="ce10">
            <text:p>XEROX S.P.A.</text:p>
          </table:table-cell>
          <table:table-cell office:value-type="float" office:value="39451.75" table:style-name="ce11">
            <text:p>39.451,75</text:p>
          </table:table-cell>
          <table:table-cell table:number-columns-repeated="16378" table:style-name="ce13"/>
        </table:table-row>
        <table:table-row table:style-name="ro3">
          <table:table-cell office:value-type="date" office:date-value="2018-10-09T00:00:00" table:style-name="ce9">
            <text:p>0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10">
            <text:p>XEROX ITALIA RENTAL SERVICES-X.I.RE. S. SRL</text:p>
          </table:table-cell>
          <table:table-cell office:value-type="float" office:value="2494.56" table:style-name="ce11">
            <text:p>2.494,56</text:p>
          </table:table-cell>
          <table:table-cell table:number-columns-repeated="16378" table:style-name="ce13"/>
        </table:table-row>
        <table:table-row table:style-name="ro4">
          <table:table-cell office:value-type="date" office:date-value="2018-10-09T00:00:00" table:style-name="ce9">
            <text:p>09/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2">
            <text:p>IMPEGNO N. 1461 <text:s/>DEL 2017 - REIMPUTATO RIACCERTAMENTO APRILE 2018--ACQUISTO TRAMITE MEPA MATERIALI HARDWARE PER IL COMPLETAMENTO DEL PROGETTO DI VIDEOSORVEGLIANZA CIG: Z42213C749</text:p>
            <text:p/>
          </table:table-cell>
          <table:table-cell office:value-type="string" table:style-name="ce10">
            <text:p>TELECOM ITALIA SPA</text:p>
          </table:table-cell>
          <table:table-cell office:value-type="float" office:value="8595.69" table:style-name="ce11">
            <text:p>8.595,69</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IL SISTEMA ORGANIZZATIVO DELLA PREVENZIONE DELLA CORRUZIONE AL CONSIGLIO REGIONALE</text:p>
          </table:table-cell>
          <table:table-cell office:value-type="string" table:style-name="ce10">
            <text:p>TOSCHEI <text:s text:c="22"/>STEFANO<text:s text:c="23"/></text:p>
          </table:table-cell>
          <table:table-cell office:value-type="float" office:value="500" table:style-name="ce11">
            <text:p>500,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QUOTIDIANI CARTACEI E RIVISTE SETTIMANALI PER GLI UFFICI DELLA GIUNTA REGIONALE PER L'ANNO 2018 - CIG ZAD2126BA0</text:p>
          </table:table-cell>
          <table:table-cell office:value-type="string" table:style-name="ce10">
            <text:p>EDICOLA PINZAUTI PAOLOPINZAUTI <text:s text:c="21"/>PAOLO<text:s text:c="25"/></text:p>
          </table:table-cell>
          <table:table-cell office:value-type="float" office:value="405.01" table:style-name="ce11">
            <text:p>405,01</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CCHINA RILEGATRICE MANUALE <text:s/>A DORSO PLASTICO COMBIND 100 PER LE ESIGENZE DEL C.R.T. DA PARTE DELLA PITAGORA DI MACRELLI DR. GIAN CARLO CIG: ZBA241C7AF</text:p>
          </table:table-cell>
          <table:table-cell office:value-type="string" table:style-name="ce10">
            <text:p>LA PITAGORAMACRELLI <text:s text:c="21"/>GIANCARLO<text:s text:c="21"/></text:p>
          </table:table-cell>
          <table:table-cell office:value-type="float" office:value="48.8" table:style-name="ce11">
            <text:p>48,8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text:p>
          </table:table-cell>
          <table:table-cell office:value-type="string" table:style-name="ce10">
            <text:p>TV LIBERA SPA</text:p>
          </table:table-cell>
          <table:table-cell office:value-type="float" office:value="860.1" table:style-name="ce11">
            <text:p>860,1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RVENTI DI COMUNICAZIONE ISTITUZIONALE ANNO 20108 - <text:s/>ACQUISTO SPAZI PUBBLICITARI SU EMITTENTI RADIOFONICHE LOCALI ED EMITTENTI TELEVISIVE LOCALI PER ATTIVITA' E/O INIZIATIVE DEL CRT - Z532432953</text:p>
          </table:table-cell>
          <table:table-cell office:value-type="string" table:style-name="ce10">
            <text:p>MHL SRL</text:p>
          </table:table-cell>
          <table:table-cell office:value-type="float" office:value="1315.16" table:style-name="ce11">
            <text:p>1.315,16</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A.MANZONI &amp; C. SPA</text:p>
          </table:table-cell>
          <table:table-cell office:value-type="float" office:value="4636" table:style-name="ce11">
            <text:p>4.636,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SPEED SOCIETA' PUBBLICITA' EDITORIALE E DIGITALE S.P.A</text:p>
          </table:table-cell>
          <table:table-cell office:value-type="float" office:value="2745" table:style-name="ce11">
            <text:p>2.745,00</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ALLA CABINA DI REGIA PER LO SVOLGIMENTO DI SEDUTE ED EVENTI DEL CONSIGLIO REGIONALE. PERIODO: 1/1/2018-31/12/2018. cIG:6897168B14</text:p>
          </table:table-cell>
          <table:table-cell office:value-type="string" table:style-name="ce10">
            <text:p>EXPOMEETING SRL</text:p>
          </table:table-cell>
          <table:table-cell office:value-type="float" office:value="4870.47" table:style-name="ce11">
            <text:p>4.870,47</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ARTECIPAZIONE AL COMUNE DI BUTI INIZIATIVA: " IL RISORGIMENTO <text:s/>E LA SUA INDIPENDENZA" 26 APRILE -6 MAGGIO 2018</text:p>
          </table:table-cell>
          <table:table-cell office:value-type="string" table:style-name="ce10">
            <text:p>COMUNE DI BUTI</text:p>
          </table:table-cell>
          <table:table-cell office:value-type="float" office:value="9765" table:style-name="ce11">
            <text:p>9.765,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ARTECIPAZIONE AL COMUNE DI PONTREMOLI <text:s/>INIZIATIVA: " PONTREMOLI DEFINITIVAMENTE TOSCANA NELLA TOSCANA INDIPENDENTE : UN BORGO MEDIEVALE DIVENTATO CITTA' NOBILE TOSCANA" PERIODO 1^ MAGGIO <text:s/>- 28 LUGLIO 2018</text:p>
          </table:table-cell>
          <table:table-cell office:value-type="string" table:style-name="ce10">
            <text:p>COMUNE DI PONTREMOLI</text:p>
          </table:table-cell>
          <table:table-cell office:value-type="float" office:value="1834.83" table:style-name="ce11">
            <text:p>1.834,83</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IN ATTUAZIONE DELLA DELIBERA U.P. 62/2018 A PRO LOCO DI ARCIDOSSO PER LA 3^ EDIZIONE DEL FESTIVAL CLAZZ DI MUSICA CLASSICA E JAZZ</text:p>
          </table:table-cell>
          <table:table-cell office:value-type="string" table:style-name="ce10">
            <text:p>PRO LOCO DI ARCIDOSSO</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INZIATIVA: PRESENTAZIONE DEL LIBRO IL BASKET A FIRENZE, CENTO ANNI DI STORIA.</text:p>
          </table:table-cell>
          <table:table-cell office:value-type="string" table:style-name="ce10">
            <text:p>ASSOCIAZIONE SPORTIVA DILETTANTISTICA ATLETICA CASTELLO</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11T00:00:00" table:style-name="ce9">
            <text:p>11/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FORNITURA MACCHINA RILEGATRICE A SPIRALE ELETTRICA EC21/W34 PER LE ESIGENZE DEL C.R.T. DA PARTE DELLA PITAGORA DI MACRELLI DR. GIAN CARLO CIG: ZBA241C7AF</text:p>
          </table:table-cell>
          <table:table-cell office:value-type="string" table:style-name="ce10">
            <text:p>LA PITAGORAMACRELLI <text:s text:c="21"/>GIANCARLO<text:s text:c="21"/></text:p>
          </table:table-cell>
          <table:table-cell office:value-type="float" office:value="778.36" table:style-name="ce11">
            <text:p>778,36</text:p>
          </table:table-cell>
          <table:table-cell table:number-columns-repeated="16378" table:style-name="ce13"/>
        </table:table-row>
        <table:table-row table:style-name="ro2">
          <table:table-cell office:value-type="date" office:date-value="2018-10-11T00:00:00" table:style-name="ce9">
            <text:p>11/10/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NTANZA SOSTENUTA IN DATA 24/07/2018-VEDI AUTOCERTIFICAZIONE 6/2018</text:p>
          </table:table-cell>
          <table:table-cell office:value-type="string" table:style-name="ce10">
            <text:p>PRESIDENTE CORECOM</text:p>
          </table:table-cell>
          <table:table-cell office:value-type="float" office:value="31" table:style-name="ce11">
            <text:p>31,00</text:p>
          </table:table-cell>
          <table:table-cell table:number-columns-repeated="16378" table:style-name="ce13"/>
        </table:table-row>
        <table:table-row table:style-name="ro3">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DI PUBBLICAZIONE SUI QUOTIDIANI (DUE ED. NAZIONALE E DUE ED. REGIONALE) AI SENSI DELL'ART. 36, COMMA 2, LETTERA a) DEL CODICE CONTRATTI - CIG: ZD924DA7A6</text:p>
          </table:table-cell>
          <table:table-cell office:value-type="string" table:style-name="ce10">
            <text:p>A.MANZONI &amp; C. SPA</text:p>
          </table:table-cell>
          <table:table-cell office:value-type="float" office:value="1586" table:style-name="ce11">
            <text:p>1.586,00</text:p>
          </table:table-cell>
          <table:table-cell table:number-columns-repeated="16378" table:style-name="ce13"/>
        </table:table-row>
        <table:table-row table:style-name="ro2">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N.2 ACCESSI <text:s/>IN VERSIONE DIGITALE NEL 2018 AL QUOTIDIANO "IL GIORNALE.IT"</text:p>
          </table:table-cell>
          <table:table-cell office:value-type="string" table:style-name="ce10">
            <text:p>IL GIORNALE ON LINE SRL</text:p>
          </table:table-cell>
          <table:table-cell office:value-type="float" office:value="650" table:style-name="ce11">
            <text:p>650,00</text:p>
          </table:table-cell>
          <table:table-cell table:number-columns-repeated="16378" table:style-name="ce13"/>
        </table:table-row>
        <table:table-row table:style-name="ro3">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MANUTENZIONE ORDINARIA DEGLI ARMADI COMPATTABILI UBICATI PRESSO IL MAGAZZINO DELLA BIBLIOTECA DELLA TOSCANA PIETRO LEOPOLDO IN PIAZZA DELL'UNITA', N. 1 - ANNO 2018</text:p>
          </table:table-cell>
          <table:table-cell office:value-type="string" table:style-name="ce10">
            <text:p>TOSCANA SERVIZI TECNICI SAS DI TIGLI D.&amp; C</text:p>
          </table:table-cell>
          <table:table-cell office:value-type="float" office:value="485.56" table:style-name="ce11">
            <text:p>485,56</text:p>
          </table:table-cell>
          <table:table-cell table:number-columns-repeated="16378" table:style-name="ce13"/>
        </table:table-row>
        <table:table-row table:style-name="ro2">
          <table:table-cell office:value-type="date" office:date-value="2018-10-12T00:00:00" table:style-name="ce9">
            <text:p>12/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GLOBALE DI UNA AFFRANCATRICE DESTINATA ALL'UFFICIO POSTA DEL CONSIGLIO REGIONALE DELLA TOSCANA PER IL PERIODO01/01/2018- 31/12/2018</text:p>
          </table:table-cell>
          <table:table-cell office:value-type="string" table:style-name="ce10">
            <text:p>PITNEY BOWES ITALIA S.R.L.</text:p>
          </table:table-cell>
          <table:table-cell office:value-type="float" office:value="402.6" table:style-name="ce11">
            <text:p>402,60</text:p>
          </table:table-cell>
          <table:table-cell table:number-columns-repeated="16378" table:style-name="ce13"/>
        </table:table-row>
        <table:table-row table:style-name="ro2">
          <table:table-cell office:value-type="date" office:date-value="2018-10-16T00:00:00" table:style-name="ce9">
            <text:p>16/10/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11 OTTOBRE 2018-VEDI AUTOCERTIFICAZIONE 7/2018-QUIETANZA ANNA DI BENEDETTO</text:p>
          </table:table-cell>
          <table:table-cell office:value-type="string" table:style-name="ce10">
            <text:p>PRESIDENTE CONSIGLIO REGIONALE</text:p>
          </table:table-cell>
          <table:table-cell office:value-type="float" office:value="245" table:style-name="ce11">
            <text:p>245,00</text:p>
          </table:table-cell>
          <table:table-cell table:number-columns-repeated="16378" table:style-name="ce13"/>
        </table:table-row>
        <table:table-row table:style-name="ro2">
          <table:table-cell office:value-type="date" office:date-value="2018-10-16T00:00:00" table:style-name="ce9">
            <text:p>16/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AVAGGIO URGENTE DEL 12/6 E 2/9/2018 DELLA VETTURA TARGATA FL958VY</text:p>
          </table:table-cell>
          <table:table-cell office:value-type="string" table:style-name="ce10">
            <text:p>DIPENDENTI CONSIGLIO REGIONALE</text:p>
          </table:table-cell>
          <table:table-cell office:value-type="float" office:value="11" table:style-name="ce11">
            <text:p>11,00</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BBONAMENTO ANNUALE AL SERVIZIO ITALGIUREWEB PER LA CONSULTAZIONE DELLE BANCHE DATI DEL CENTRO ELETTRONICO DI DOCUMENTAZIONE DELLA CORTE SUPREMA DI CASSAZIONE PER GLI UFFICI DELLA GIUNTA E DEL CONSIGLIO REGIONALE – CONCESSIONE DEL MINISTERO DELLA GIUSTIZIA – CORTE SUPREMA DI CASSAZIONE – CODIC</text:p>
          </table:table-cell>
          <table:table-cell office:value-type="string" table:style-name="ce10">
            <text:p>MINISTERO DELLA GIUSTIZIA</text:p>
          </table:table-cell>
          <table:table-cell office:value-type="float" office:value="671.39" table:style-name="ce11">
            <text:p>671,39</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DI UN ABBONAMENTO ANNUALE A 2 LICENZE DELLA BANCA DATI WEBDEWEY IN VERSIONE DIGITALE E IN LINGUA ITALIANA CIG: Z2B2528CDA - DECORRENZA 21 OTTOBRE 2018 PER UN ANNO CON PAGAMENTO ANTICIPATO IN UN'UNICA SOLUZIONE</text:p>
          </table:table-cell>
          <table:table-cell office:value-type="string" table:style-name="ce10">
            <text:p>AIB-ASSOCIAZIONE ITALIANA BIBLIOTECHE</text:p>
          </table:table-cell>
          <table:table-cell office:value-type="float" office:value="103.7" table:style-name="ce11">
            <text:p>103,70</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UTORITA' PER LA PARTECIPAZIONE LR 46/2013 - <text:s/>SERVIZIO DI PERNOTTAMENTO RELATORE PILLON PER LA NOTTE TRA I GIORNI 4 E 5 OTT 2018 - CONVEGNO AZIONE PUBBLICA PARTECIPATA. CANTIERI TOSCANI DELL'INNOVAZIONE LOCALE E REGIONALE ORGANIZZATO DALL APP IN COLLABORAZIONE CON IL COMUNE DI LIVORNO.</text:p>
          </table:table-cell>
          <table:table-cell office:value-type="string" table:style-name="ce10">
            <text:p>SAN VINCENZO 2012 SRL</text:p>
          </table:table-cell>
          <table:table-cell office:value-type="float" office:value="90" table:style-name="ce11">
            <text:p>90,00</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968.16" table:style-name="ce11">
            <text:p>968,16</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57.8" table:style-name="ce11">
            <text:p>4.257,80</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DITA' DI FUNZIONE GARANTE DELLE PERSONE SOTTOPOSTE A MISURE RESTRITTIVE DELLA LIBERTA PERSONALE- ART. 7. L.R. 69/2009</text:p>
          </table:table-cell>
          <table:table-cell office:value-type="string" table:style-name="ce10">
            <text:p>GARANTE DELLE PERSONE SOTTOPOSTE A MISURE RESTRITTIVE DELLA LIBERTA' PERSONALE</text:p>
          </table:table-cell>
          <table:table-cell office:value-type="float" office:value="3621.1" table:style-name="ce11">
            <text:p>3.621,1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2640.29" table:style-name="ce11">
            <text:p>2.640,29</text:p>
          </table:table-cell>
          <table:table-cell table:number-columns-repeated="16378" table:style-name="ce13"/>
        </table:table-row>
        <table:table-row table:number-rows-repeated="4"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1980.22" table:style-name="ce11">
            <text:p>1.980,2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3"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7"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22.85" table:style-name="ce11">
            <text:p>122,85</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119.18" table:style-name="ce11">
            <text:p>1.119,18</text:p>
          </table:table-cell>
          <table:table-cell table:number-columns-repeated="16378" table:style-name="ce13"/>
        </table:table-row>
        <table:table-row table:number-rows-repeated="3"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DEL DIFENSORE CIVICO REGIONALE , ART. 27, C. 1, L.R. 19/2009</text:p>
          </table:table-cell>
          <table:table-cell office:value-type="string" table:style-name="ce10">
            <text:p>DIFENSORE CIVICO REGIONALE</text:p>
          </table:table-cell>
          <table:table-cell office:value-type="float" office:value="5353.92" table:style-name="ce11">
            <text:p>5.353,92</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ISSIONI COMPONENTI CORECOM PER LA GESTIONE DELLE DELEGHE <text:s/>AGCOM</text:p>
          </table:table-cell>
          <table:table-cell office:value-type="string" table:style-name="ce10">
            <text:p>COMPONENTI CORECOM</text:p>
          </table:table-cell>
          <table:table-cell office:value-type="float" office:value="574.58000000000004" table:style-name="ce11">
            <text:p>574,58</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GUSTAVO DE SANTIS- TITOLO DEL SEMINARIO: LEZIONE A DUE VOCI: LA QUESTIONE DEI MIGRANTI</text:p>
          </table:table-cell>
          <table:table-cell office:value-type="string" table:style-name="ce10">
            <text:p>DE SANTIS <text:s text:c="20"/>GUSTAVO<text:s text:c="23"/></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LEGATURA PERIODICI E LIBRI DELLA BIBLIOTECA DELLA TOSCANA PIETRO LEOPOLDO ANNUALITA' 2018.</text:p>
          </table:table-cell>
          <table:table-cell office:value-type="string" table:style-name="ce10">
            <text:p>LEGATORIA RESTAURO BOLDRINI ALDO SRL</text:p>
          </table:table-cell>
          <table:table-cell office:value-type="float" office:value="2851.09" table:style-name="ce11">
            <text:p>2.851,09</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CASA-SEDE E ATTIVITA' ISTITUZIONALE SU FIRENZE DIFENSORE CIVICO REGIONALE</text:p>
          </table:table-cell>
          <table:table-cell office:value-type="string" table:style-name="ce10">
            <text:p>DIFENSORE CIVICO REGIONALE</text:p>
          </table:table-cell>
          <table:table-cell office:value-type="float" office:value="385.02" table:style-name="ce11">
            <text:p>385,02</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text:s/>DEL GARANTE DELLE OPERSONE SOTTOPOSTE A MISURE RESTRITTIVE DELLA LIBERTA' PERSONALE - L.R. 69/2009</text:p>
          </table:table-cell>
          <table:table-cell office:value-type="string" table:style-name="ce10">
            <text:p>GARANTE DELLE PERSONE SOTTOPOSTE A MISURE RESTRITTIVE DELLA LIBERTA' PERSONALE</text:p>
          </table:table-cell>
          <table:table-cell office:value-type="float" office:value="84.9" table:style-name="ce11">
            <text:p>84,9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ITALIA-ESTERO DIFENSORE CIVICO REGIONALE</text:p>
          </table:table-cell>
          <table:table-cell office:value-type="string" table:style-name="ce10">
            <text:p>DIFENSORE CIVICO REGIONALE</text:p>
          </table:table-cell>
          <table:table-cell office:value-type="float" office:value="1337.8" table:style-name="ce11">
            <text:p>1.337,8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VIAGGIO SOSTENUTE DAI COMPONENTI DEL CORECOM <text:s/>PER PARTECIPAZIONE SEDUTE COMITATO E ATTIVITA' ISTITUZIONALE SVOLTA A FIRENZE</text:p>
          </table:table-cell>
          <table:table-cell office:value-type="string" table:style-name="ce10">
            <text:p>COMPONENTI CORECOM</text:p>
          </table:table-cell>
          <table:table-cell office:value-type="float" office:value="286.35000000000002" table:style-name="ce11">
            <text:p>286,35</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VIAGGIO SOSTENUTE DAI COMPONENTI DEL CORECOM <text:s/>PER PARTECIPAZIONE SEDUTE COMITATO E ATTIVITA' ISTITUZIONALE SVOLTA A FIRENZE</text:p>
          </table:table-cell>
          <table:table-cell office:value-type="string" table:style-name="ce10">
            <text:p>COMPONENTI CORECOM</text:p>
          </table:table-cell>
          <table:table-cell office:value-type="float" office:value="48.6" table:style-name="ce11">
            <text:p>48,6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VIAGGIO SOSTENUTE DAI COMPONENTI DEL CORECOM <text:s/>PER PARTECIPAZIONE SEDUTE COMITATO E ATTIVITA' ISTITUZIONALE SVOLTA A FIRENZE</text:p>
          </table:table-cell>
          <table:table-cell office:value-type="string" table:style-name="ce10">
            <text:p>COMPONENTI CORECOM</text:p>
          </table:table-cell>
          <table:table-cell office:value-type="float" office:value="59.8" table:style-name="ce11">
            <text:p>59,80</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ALLA REGIONE TOSCANA - SPESE IN DATA 5.9.2018 PER PUBBLICAZIONE SULLA GAZZETTA UFFICIALE DELLA REPUBBLICA ITALIANA DEL BANDO DI GARA "SERVIZI: DI AGENZIA DI STAMPA, VIDEO GIORNALISTICA <text:s/>E SERVIZI MULTIMEDIALI"</text:p>
          </table:table-cell>
          <table:table-cell office:value-type="string" table:style-name="ce10">
            <text:p>REGIONE TOSCANA<text:s/></text:p>
          </table:table-cell>
          <table:table-cell office:value-type="float" office:value="2399.9699999999998" table:style-name="ce11">
            <text:p>2.399,97</text:p>
          </table:table-cell>
          <table:table-cell table:number-columns-repeated="16378" table:style-name="ce13"/>
        </table:table-row>
        <table:table-row table:style-name="ro3">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A PIE' DI LISTA - INCARICO D I RELATORI IN OCCASIONE DEL SEMINARIO DI APPROFONDIMENTO SUI RISULTATI DEI DIBATTITI PUBBLICI FINANZIATI DALL'APP ORGANIZZATO PER IL GIORNO 15 GENNAIO 2018.</text:p>
          </table:table-cell>
          <table:table-cell office:value-type="string" table:style-name="ce10">
            <text:p>PILLON <text:s text:c="23"/>ANDREA<text:s text:c="24"/></text:p>
          </table:table-cell>
          <table:table-cell office:value-type="float" office:value="317.2" table:style-name="ce11">
            <text:p>317,2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OMPONENTI CORECOM <text:s/>IN OCCASIONE MISSIONI</text:p>
          </table:table-cell>
          <table:table-cell office:value-type="string" table:style-name="ce10">
            <text:p>COMPONENTI CORECOM</text:p>
          </table:table-cell>
          <table:table-cell office:value-type="float" office:value="298.8" table:style-name="ce11">
            <text:p>298,8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OMPONENTI CORECOM <text:s/>IN OCCASIONE MISSIONI</text:p>
          </table:table-cell>
          <table:table-cell office:value-type="string" table:style-name="ce10">
            <text:p>COMPONENTI CORECOM</text:p>
          </table:table-cell>
          <table:table-cell office:value-type="float" office:value="19.8" table:style-name="ce11">
            <text:p>19,8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ASSISTENZA E MANUTENZIONE APPARATI VIDEOSORVEGLIANZA</text:p>
          </table:table-cell>
          <table:table-cell office:value-type="string" table:style-name="ce10">
            <text:p>TELECOM ITALIA SPA</text:p>
          </table:table-cell>
          <table:table-cell office:value-type="float" office:value="1243.81" table:style-name="ce11">
            <text:p>1.243,81</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SPEDIZIONE AFFRANCAPOSTA PER LE ESIGENZE DEL CONSIGLIO REGIONALE PERIODO 10 OTTOBRE-31 DICEMBRE 2018</text:p>
          </table:table-cell>
          <table:table-cell office:value-type="string" table:style-name="ce10">
            <text:p>POSTE ITALIANE SP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MENSA A CARICO DEI DIPENDENTI <text:s/>PERIODO: 01/01/2018 - 31/12/2018 CIG: 6505090A14</text:p>
          </table:table-cell>
          <table:table-cell office:value-type="string" table:style-name="ce10">
            <text:p>CIR FOOD COOPERATIVA ITALIANA DI RISTORAZIONE S.C.</text:p>
          </table:table-cell>
          <table:table-cell office:value-type="float" office:value="6372.44" table:style-name="ce11">
            <text:p>6.372,44</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DI SPEDIZIONE OLI</text:p>
          </table:table-cell>
          <table:table-cell office:value-type="string" table:style-name="ce10">
            <text:p>POSTE ITALIANE SPA</text:p>
          </table:table-cell>
          <table:table-cell office:value-type="float" office:value="500" table:style-name="ce11">
            <text:p>50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0">
            <text:p>SERVIZIO MENSA PERIODO: 01/01/2018 - 31/12/2018 CIG: 6505090A14</text:p>
          </table:table-cell>
          <table:table-cell office:value-type="string" table:style-name="ce10">
            <text:p>CIR FOOD COOPERATIVA ITALIANA DI RISTORAZIONE S.C.</text:p>
          </table:table-cell>
          <table:table-cell office:value-type="float" office:value="12677.33" table:style-name="ce11">
            <text:p>12.677,33</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360208.37" table:style-name="ce11">
            <text:p>360.208,37</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CANALE 50 SPA</text:p>
          </table:table-cell>
          <table:table-cell office:value-type="float" office:value="6343.02" table:style-name="ce11">
            <text:p>6.343,02</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RADIO SIENA SRL<text:s/></text:p>
          </table:table-cell>
          <table:table-cell office:value-type="float" office:value="2440.6799999999998" table:style-name="ce11">
            <text:p>2.440,68</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 IRIDE</text:p>
          </table:table-cell>
          <table:table-cell office:value-type="float" office:value="3563.03" table:style-name="ce11">
            <text:p>3.563,03</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LETRURIA 2000 S.R.L.</text:p>
          </table:table-cell>
          <table:table-cell office:value-type="float" office:value="5611.27" table:style-name="ce11">
            <text:p>5.611,27</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V LIBERA SPA</text:p>
          </table:table-cell>
          <table:table-cell office:value-type="float" office:value="5417.04" table:style-name="ce11">
            <text:p>5.417,04</text:p>
          </table:table-cell>
          <table:table-cell table:number-columns-repeated="16378" table:style-name="ce13"/>
        </table:table-row>
        <table:table-row table:style-name="ro4">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VR TELEITALIA S.R.L.</text:p>
          </table:table-cell>
          <table:table-cell office:value-type="float" office:value="6354.19" table:style-name="ce11">
            <text:p>6.354,19</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IANETA GALILEO - DELIBERA UP 78/2016- CONVENZIONE FRA CRT E UNIEVRSITA' DI FIRENZE, PISA E SIENA E URS TOSCANA.</text:p>
          </table:table-cell>
          <table:table-cell office:value-type="string" table:style-name="ce10">
            <text:p>UNIVERSITA' DEGLI STUDI DI FIRENZE</text:p>
          </table:table-cell>
          <table:table-cell office:value-type="float" office:value="4000" table:style-name="ce11">
            <text:p>4.000,00</text:p>
          </table:table-cell>
          <table:table-cell table:number-columns-repeated="16378" table:style-name="ce13"/>
        </table:table-row>
        <table:table-row table:style-name="ro2">
          <table:table-cell office:value-type="date" office:date-value="2018-10-19T00:00:00" table:style-name="ce9">
            <text:p>19/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IANETA GALILEO - DELIBERA UP 78/2016- CONVENZIONE FRA CRT E UNIEVRSITA' DI FIRENZE, PISA E SIENA E URS TOSCANA.</text:p>
          </table:table-cell>
          <table:table-cell office:value-type="string" table:style-name="ce10">
            <text:p>UNIVERSITA' DEGLI STUDI DI PISA</text:p>
          </table:table-cell>
          <table:table-cell office:value-type="float" office:value="4000" table:style-name="ce11">
            <text:p>4.000,00</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SERVIZIO CATERING PER APERITIVO AI PARTECIPANTI ALL'INIZIATIVA</text:p>
          </table:table-cell>
          <table:table-cell office:value-type="string" table:style-name="ce10">
            <text:p>CANTIERE CUCINA DI COSTA SOLANGE E NERINI SAMANTA SNC<text:s/></text:p>
          </table:table-cell>
          <table:table-cell office:value-type="float" office:value="748" table:style-name="ce11">
            <text:p>748,00</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text:s/>del 16 novembre 2017 - durata 4 ore - titolo del corso"il ruolo degli agenti contabili <text:s/>dei soggetti tenuti alla parifica dei conti giudiziali". Incarico di docenza al dott. CARLO GRECO,</text:p>
          </table:table-cell>
          <table:table-cell office:value-type="string" table:style-name="ce10">
            <text:p>GRECO <text:s text:c="24"/>CARLO<text:s text:c="25"/></text:p>
          </table:table-cell>
          <table:table-cell office:value-type="float" office:value="400" table:style-name="ce11">
            <text:p>4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32.24" table:style-name="ce11">
            <text:p>32,2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GAS METANO FORNITURA DI GAS METANO STAGIONE 2017/2018 PERIODO 1 GENNAIO-30 SETTEMBRE 2018</text:p>
          </table:table-cell>
          <table:table-cell office:value-type="string" table:style-name="ce10">
            <text:p>ENERGETIC SPA</text:p>
          </table:table-cell>
          <table:table-cell office:value-type="float" office:value="326.34000000000003" table:style-name="ce11">
            <text:p>326,3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ASSESSORI</text:p>
          </table:table-cell>
          <table:table-cell office:value-type="string" table:style-name="ce10">
            <text:p>ASSESSORI REGIONALI</text:p>
          </table:table-cell>
          <table:table-cell office:value-type="float" office:value="58673.04" table:style-name="ce11">
            <text:p>58.673,0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CONSIGLIERI</text:p>
          </table:table-cell>
          <table:table-cell office:value-type="string" table:style-name="ce10">
            <text:p>CONSIGLIERI REGIONALI</text:p>
          </table:table-cell>
          <table:table-cell office:value-type="float" office:value="293365.2" table:style-name="ce11">
            <text:p>293.365,2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ASSESSORI</text:p>
          </table:table-cell>
          <table:table-cell office:value-type="string" table:style-name="ce10">
            <text:p>ASSESSORI REGIONALI</text:p>
          </table:table-cell>
          <table:table-cell office:value-type="float" office:value="13539.92" table:style-name="ce11">
            <text:p>13.539,92</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CONSIGLIERI</text:p>
          </table:table-cell>
          <table:table-cell office:value-type="string" table:style-name="ce10">
            <text:p>CONSIGLIERI REGIONALI</text:p>
          </table:table-cell>
          <table:table-cell office:value-type="float" office:value="32157.34" table:style-name="ce11">
            <text:p>32.157,34</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NOLEGGIO VEICOLI DAL 1.1.2018 AL 31.12.2018</text:p>
          </table:table-cell>
          <table:table-cell office:value-type="string" table:style-name="ce10">
            <text:p>PROGRAM DI AUTONOLEGGIO FIORENTINO S.R.L</text:p>
          </table:table-cell>
          <table:table-cell office:value-type="float" office:value="806.03" table:style-name="ce11">
            <text:p>806,03</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EURO 23,33 SOSTENUTE NEL MESE DI SETTEMBRE 2018 E RISULTANTI DALL'ESTRATTO CONTO AL 30 SETTEMBRE 2018</text:p>
          </table:table-cell>
          <table:table-cell office:value-type="string" table:style-name="ce10">
            <text:p>REGIONE TOSCANA<text:s/></text:p>
          </table:table-cell>
          <table:table-cell office:value-type="float" office:value="5.13" table:style-name="ce11">
            <text:p>5,13</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text:s/>- RIMBORSO KM CONSIGLIERI</text:p>
          </table:table-cell>
          <table:table-cell office:value-type="string" table:style-name="ce10">
            <text:p>CONSIGLIERI REGIONALI</text:p>
          </table:table-cell>
          <table:table-cell office:value-type="float" office:value="38592" table:style-name="ce11">
            <text:p>38.592,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 RIMBORSO VARIABILE CONSIGLIERI</text:p>
          </table:table-cell>
          <table:table-cell office:value-type="string" table:style-name="ce10">
            <text:p>CONSIGLIERI REGIONALI</text:p>
          </table:table-cell>
          <table:table-cell office:value-type="float" office:value="84888.1" table:style-name="ce11">
            <text:p>84.888,1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ANDATO ASSESSORI</text:p>
          </table:table-cell>
          <table:table-cell office:value-type="string" table:style-name="ce10">
            <text:p>ASSESSORI REGIONALI</text:p>
          </table:table-cell>
          <table:table-cell office:value-type="float" office:value="19934" table:style-name="ce11">
            <text:p>19.934,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SETTEMBRE 2018 A FAVORE DI FACEBOOK</text:p>
          </table:table-cell>
          <table:table-cell office:value-type="string" table:style-name="ce10">
            <text:p>FACEBOOK IRELAND LIMITED</text:p>
          </table:table-cell>
          <table:table-cell office:value-type="float" office:value="23.33" table:style-name="ce11">
            <text:p>23,33</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ARTECIPAZIONE AD APUANIA FILM COMMISSION INIZIATIVA "I PLAY CON IL RISORGIMENTO" - PERIODO 26 APRILE - 31 LUGLIO 2018</text:p>
          </table:table-cell>
          <table:table-cell office:value-type="string" table:style-name="ce10">
            <text:p>APUANIA FILM COMMISSION</text:p>
          </table:table-cell>
          <table:table-cell office:value-type="float" office:value="2268.65" table:style-name="ce11">
            <text:p>2.268,65</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CESSIONE CONTRIBUTI IN ATTUAZIONE DELLA DELIBERA DELL'U.P. N. 106 EL 15 SETTEMBRE 2017 - SPESE DI RAPPRESENTANZA <text:s/>ANNO 2018</text:p>
          </table:table-cell>
          <table:table-cell office:value-type="string" table:style-name="ce10">
            <text:p>COMUNE DI BARG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IN ATTUAZIONE DELIBERA U.P. N. 62/2018 - AL COMUNE DI SAMBUCA PISTOIESE PER L'INIZIATIVA COLLETTIVA GENTI E BORGHI DELLA SAMBUCA</text:p>
          </table:table-cell>
          <table:table-cell office:value-type="string" table:style-name="ce10">
            <text:p>COMUNE DI SAMBUCA PISTOIESE</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35/2018- CAPODANNO TOSCANO 2018. COMPARTECIPAZIONI A FAVORE DI ISTITUZIONI SOCIALI PRIVATE- INIZIATIVA: IL MISTERO DEL CAPODANNO SPOSTATO- APUANIA FILM COMMISSION</text:p>
          </table:table-cell>
          <table:table-cell office:value-type="string" table:style-name="ce10">
            <text:p>APUANIA FILM COMMISSION</text:p>
          </table:table-cell>
          <table:table-cell office:value-type="float" office:value="2404.1799999999998" table:style-name="ce11">
            <text:p>2.404,18</text:p>
          </table:table-cell>
          <table:table-cell table:number-columns-repeated="16378" table:style-name="ce13"/>
        </table:table-row>
        <table:table-row table:style-name="ro3">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CONCESSIONE CONTRIBUTI IN ATTUAIZONE ALLA DELIBERA UP.N 92 DEL 01/08/2018 - ORGANIZZAZIONE DI SPAZIO D'AUTORE FESTIVAL DELLA MUSICA CHE PENSA</text:p>
          </table:table-cell>
          <table:table-cell office:value-type="string" table:style-name="ce10">
            <text:p>F.I.O.F.A. FEDERAZIONE ITALIANA ORGANIZZAZIONI FESTIVAL AUTORE</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D ASSOCIAZIONE CARTE BIANCHE</text:p>
          </table:table-cell>
          <table:table-cell office:value-type="string" table:style-name="ce10">
            <text:p>ASSOCIAZIONE CULTURALE CARTE BIANCHE</text:p>
          </table:table-cell>
          <table:table-cell office:value-type="float" office:value="500" table:style-name="ce11">
            <text:p>5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D ASSOCIAZIONE TURISTICA PROLOCO MONTOPOLI</text:p>
          </table:table-cell>
          <table:table-cell office:value-type="string" table:style-name="ce10">
            <text:p>ASSOCIAZIONE TURISTICA IN MONTOPOLI IN VAL D'ARNO</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IANETA GALILEO - DELIBERA UP 78/2016- CONVENZIONE FRA CRT E UNIEVRSITA' DI FIRENZE, PISA E SIENA E URS TOSCANA.</text:p>
          </table:table-cell>
          <table:table-cell office:value-type="string" table:style-name="ce10">
            <text:p>UNIVERSITA' DEGLI STUDI DI SIENA</text:p>
          </table:table-cell>
          <table:table-cell office:value-type="float" office:value="4000" table:style-name="ce11">
            <text:p>4.000,00</text:p>
          </table:table-cell>
          <table:table-cell table:number-columns-repeated="16378" table:style-name="ce13"/>
        </table:table-row>
        <table:table-row table:style-name="ro2">
          <table:table-cell office:value-type="date" office:date-value="2018-10-24T00:00:00" table:style-name="ce9">
            <text:p>24/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AGENDA GIORNALIERA 2019 PER REGISTRAZIONE EVENTI CERIMONIALE NELLE SALE DEL CONSIGLIO</text:p>
          </table:table-cell>
          <table:table-cell office:value-type="string" table:style-name="ce10">
            <text:p>MUGNAI 1868 SRL</text:p>
          </table:table-cell>
          <table:table-cell office:value-type="float" office:value="18.899999999999999" table:style-name="ce11">
            <text:p>18,90</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TM6" PER I SERVIZI DI TELEFONIA MOBILE RELATIVI ALLE SIM CARD, TRAFFICO DATI - PERIODO: 01 GENNAIO - 01 APRILE 2018.- ULTERIORE PROROGA AL 31 DICEMBRE 2018.</text:p>
          </table:table-cell>
          <table:table-cell office:value-type="string" table:style-name="ce10">
            <text:p>TELECOM ITALIA SPA</text:p>
          </table:table-cell>
          <table:table-cell office:value-type="float" office:value="773.91" table:style-name="ce11">
            <text:p>773,91</text:p>
          </table:table-cell>
          <table:table-cell table:number-columns-repeated="16378" table:style-name="ce13"/>
        </table:table-row>
        <table:table-row table:style-name="ro4">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CORSO DI FORMAZIONE "IL CICLO DELLA PROGRAMMAZIONE IN R.T.: DAL PRS AL DEFR <text:s/>AL MONITORAGGIO" PREVISTO PER IL 17 E 24 SETTEMBRE 2018 - INCARICO DOCENZA A DILETTA LANDINI PICCARDI - ATTO CONFERIMENTO N. 4/2018 - 8 ORE PER DUE GIORNATE <text:s/>(€ 25,82 PER CIASCUN ORA)</text:p>
          </table:table-cell>
          <table:table-cell office:value-type="string" table:style-name="ce10">
            <text:p>LANDINI PICCARDI <text:s text:c="13"/>DILETTA<text:s text:c="23"/></text:p>
          </table:table-cell>
          <table:table-cell office:value-type="float" office:value="206.56" table:style-name="ce11">
            <text:p>206,56</text:p>
          </table:table-cell>
          <table:table-cell table:number-columns-repeated="16378" table:style-name="ce13"/>
        </table:table-row>
        <table:table-row table:style-name="ro4">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IL CICLO DELLA PROGRAMMAZIONE IN R.T.: DAL PRS AL DEFR <text:s/>AL MONITORAGGIO" PREVISTO PER IL 17 E 24 SETTEMBRE 2018 - INCARICO DOCENZA A FABIO SALVESTRINI - ATTO CONFERIMENTO N. 5/2018 - 4 ORE PRIMA GIORNATA <text:s/>(€ 25,82 PER CIASCUN ORA)</text:p>
          </table:table-cell>
          <table:table-cell office:value-type="string" table:style-name="ce10">
            <text:p>SALVESTRINI <text:s text:c="18"/>FABIO<text:s text:c="25"/></text:p>
          </table:table-cell>
          <table:table-cell office:value-type="float" office:value="103.28" table:style-name="ce11">
            <text:p>103,28</text:p>
          </table:table-cell>
          <table:table-cell table:number-columns-repeated="16378" table:style-name="ce13"/>
        </table:table-row>
        <table:table-row table:style-name="ro4">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IL CICLO DELLA PROGRAMMAZIONE IN R.T.: DAL PRS AL DEFR <text:s/>AL MONITORAGGIO" PREVISTO PER IL 17 E 24 SETTEMBRE 2018 - INCARICO DOCENZA A MAURO MATTOLINI- ATTO CONFERIMENTO N. 6/2018 - 4 ORE SECONDA <text:s/>GIORNATA <text:s/>(€ 25,82 PER CIASCUN ORA)</text:p>
          </table:table-cell>
          <table:table-cell office:value-type="string" table:style-name="ce10">
            <text:p>MATTOLINI <text:s text:c="20"/>MAURO<text:s text:c="25"/></text:p>
          </table:table-cell>
          <table:table-cell office:value-type="float" office:value="103.28" table:style-name="ce11">
            <text:p>103,28</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ALBERTO TONINI- TITOLO DEL SEMINARIO: LEZIONI A DUE VOCI: LA QUESTIONE DEI MIGRANTI</text:p>
          </table:table-cell>
          <table:table-cell office:value-type="string" table:style-name="ce10">
            <text:p>TONINI <text:s text:c="23"/>ALBERTO<text:s text:c="23"/></text:p>
          </table:table-cell>
          <table:table-cell office:value-type="float" office:value="150" table:style-name="ce11">
            <text:p>150,00</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GLIA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LTOPASC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NGHIA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RCIDOSSO</text:p>
          </table:table-cell>
          <table:table-cell office:value-type="float" office:value="8433.33" table:style-name="ce11">
            <text:p>8.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REZZ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AULL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AGNONE</text:p>
          </table:table-cell>
          <table:table-cell office:value-type="float" office:value="8433.33" table:style-name="ce11">
            <text:p>8.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ARBERINO DI MUGEL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ORGO A MOZZ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ORGO SAN LORENZ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BUT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LC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MAIOR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NTAGAL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ANNO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OLO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RAIA E LIMIT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PRESE MICHELANGE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RRAR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CIANA TERME LA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OLE D'ELS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 DEL P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FIORENT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FRANCO DI SOTT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NUOVO BERARDENG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EL SAN NICCO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ASTIGLION FIORENT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ECI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ETO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HIANCIANO TERM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HIANN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INIG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LLESALVETT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LLE VAL D'ELS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REGLIA ANTELMINELL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CORTO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IESOL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ILATTIER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IVIZZANO<text:s/></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FOIANO DELLA CHIA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GAIOLE IN CHIANT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GALLIC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ARC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IVOR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ORO CIUFFEN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UCC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LUCIGN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ARCIANO DELLA CHIA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ARRAD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ASSAROSA<text:s/></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CATINI VAL DI CECI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MIGNA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 SAN SAV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MONTEVARCH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ALAZZUOLO SUL SEN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ELAG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ESCI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ISTOI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GGIO A CA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NTASSIEV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NTREMOL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PP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ORCARI</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PRATOVECCHIO STI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QUARRAT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ADDA IN CHIANTI</text:p>
          </table:table-cell>
          <table:table-cell office:value-type="float" office:value="8433.33" table:style-name="ce11">
            <text:p>8.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EGGELL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IPARBELL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RUFI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 GIULIANO TERM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 MARCELLO PITEGL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SEPOLCR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TA CROCE SULL'AR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ANTA LUCE</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CARPERIA E SAN PIER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ESTI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IG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INALUNG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SOR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UZZ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VECCHIAN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DI VERNIO</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25T00:00:00" table:style-name="ce9">
            <text:p>25/10/2018</text:p>
          </table:table-cell>
          <table:table-cell office:value-type="string" table:style-name="ce10">
            <text:p>Spese in conto capitale</text:p>
          </table:table-cell>
          <table:table-cell office:value-type="string" table:style-name="ce10">
            <text:p>Contributi agli investimenti</text:p>
          </table:table-cell>
          <table:table-cell office:value-type="string" table:style-name="ce10">
            <text:p>DELIBERA CONSIGLIO REGIONALE N.74/2018- CONCESSIONE CONTRIBUTI <text:s/>PER INTERVENTI DI VALORIZZAZIONE <text:s/>A LAPIDI, MONUMENTI E CIPPI DEDICATI ALLA PRIMA GUERRA MONDIALE.</text:p>
          </table:table-cell>
          <table:table-cell office:value-type="string" table:style-name="ce10">
            <text:p>COMUNE TORRITA DI SIENA</text:p>
          </table:table-cell>
          <table:table-cell office:value-type="float" office:value="1433.33" table:style-name="ce11">
            <text:p>1.433,33</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GIORNATA DEGLI ETRUSCHI 2018" III EDIZIONE 2018- DELIB.U.P.86/2018 - FORNITURA DI N. 160 COPIE DELLA RIVISTA "TOSCANA &amp; CHIANTI NEWS" - CIG: ZEE24D28F2 - AFFFIDAMENTO ALLA SOCIETA' HEADLINE</text:p>
          </table:table-cell>
          <table:table-cell office:value-type="string" table:style-name="ce10">
            <text:p>HEADLINE - SOCIETÀ COOPERATIVA</text:p>
          </table:table-cell>
          <table:table-cell office:value-type="float" office:value="800" table:style-name="ce11">
            <text:p>80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CANONE DI LOCAZIONE ANNO 2018</text:p>
          </table:table-cell>
          <table:table-cell office:value-type="string" table:style-name="ce10">
            <text:p>EREDI GASPARINI GIOVANNA (FRANCO E ELENORA MAGGINI)</text:p>
          </table:table-cell>
          <table:table-cell office:value-type="float" office:value="1368.5" table:style-name="ce11">
            <text:p>1.368,5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ONERI CONDOMINIALI ANNO 2018 DOVUTI IN FORZA DEL CONTRATTO PROROGATO FINO A 30/11/2022</text:p>
          </table:table-cell>
          <table:table-cell office:value-type="string" table:style-name="ce10">
            <text:p>EREDI GASPARINI GIOVANNA (FRANCO E ELENORA MAGGINI)</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R. 19/2009 - ISCRIZIONE ALLA ASSOCIAZIONE DEI DIFENSORI CIVICI <text:s text:c="2"/>"I.O.I." <text:s/>CON SEDE A VIENNA PER L'ANNO 2018</text:p>
          </table:table-cell>
          <table:table-cell office:value-type="string" table:style-name="ce10">
            <text:p>INTERNATIONAL OMBUDSMAN INSTITUTE C/O AUSTRIAN OMBUDSMAN BOARD</text:p>
          </table:table-cell>
          <table:table-cell office:value-type="float" office:value="375" table:style-name="ce11">
            <text:p>375,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ANUTENZIONE ORDINARIA <text:s/>APPLICAZIONE ATTI DIRIGENZIALI <text:s/>SECONDO SEM. 2018-</text:p>
          </table:table-cell>
          <table:table-cell office:value-type="string" table:style-name="ce10">
            <text:p>GEOSYSTEMS SRL</text:p>
          </table:table-cell>
          <table:table-cell office:value-type="float" office:value="762.5" table:style-name="ce11">
            <text:p>762,5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ANUTENZIONE ORDINARIA DELLE APPLICAZIONI DELLE SEDUTE U.P.(1 GENNAIO-31 DICEMBRE 2018)</text:p>
          </table:table-cell>
          <table:table-cell office:value-type="string" table:style-name="ce10">
            <text:p>GEOSYSTEMS SRL</text:p>
          </table:table-cell>
          <table:table-cell office:value-type="float" office:value="1830" table:style-name="ce11">
            <text:p>1.83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ANTINCENDIO ANNUALITA' 2018</text:p>
          </table:table-cell>
          <table:table-cell office:value-type="string" table:style-name="ce10">
            <text:p>REKEEP SPA</text:p>
          </table:table-cell>
          <table:table-cell office:value-type="float" office:value="201.18" table:style-name="ce11">
            <text:p>201,18</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custodia di materiale cartaceo, tra cui schede elettorali, e materiale vario per l'anno 2018.</text:p>
          </table:table-cell>
          <table:table-cell office:value-type="string" table:style-name="ce10">
            <text:p>S.IN.T. -SISTEMA INTEGRATO CONSORZIO</text:p>
          </table:table-cell>
          <table:table-cell office:value-type="float" office:value="1973.64" table:style-name="ce11">
            <text:p>1.973,64</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3023.769999999997" table:style-name="ce11">
            <text:p>23.023,77</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SALDO TARI ANNO 2018</text:p>
          </table:table-cell>
          <table:table-cell office:value-type="string" table:style-name="ce10">
            <text:p>COMUNE DI FIRENZE<text:s text:c="2"/></text:p>
          </table:table-cell>
          <table:table-cell office:value-type="float" office:value="65824" table:style-name="ce11">
            <text:p>65.824,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2">
            <text:p>IMPEGNO N 1470 DEL 2017 - REIMPUTATO RIACCERTAMENTO APRILE 2018 - SERVIZIO MENSA ONERI DI SICUREZZA<text:s/></text:p>
            <text:p/>
          </table:table-cell>
          <table:table-cell office:value-type="string" table:style-name="ce10">
            <text:p>CIR FOOD COOPERATIVA ITALIANA DI RISTORAZIONE S.C.</text:p>
          </table:table-cell>
          <table:table-cell office:value-type="float" office:value="1311.01" table:style-name="ce11">
            <text:p>1.311,01</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1° PREMIO SPOT RADIOFONICO:<text:s/></text:p>
            <text:p>LUCIA MACCHIARINI</text:p>
          </table:table-cell>
          <table:table-cell office:value-type="string" table:style-name="ce10">
            <text:p>MACCHIARINI <text:s text:c="18"/>LUCIA<text:s text:c="25"/></text:p>
          </table:table-cell>
          <table:table-cell office:value-type="float" office:value="1250" table:style-name="ce11">
            <text:p>1.25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INANZIAMENTO PREMI PROGETTO "TOSCANA IN SPOT 2018. MAI IN SILENZIO CONTRO LA VIOLENZA DI GENERE".1° PREMIO SPOT TELEVISIVO: ELISA SALATTI</text:p>
          </table:table-cell>
          <table:table-cell office:value-type="string" table:style-name="ce10">
            <text:p>SALATTI <text:s text:c="22"/>ELISA<text:s text:c="25"/></text:p>
          </table:table-cell>
          <table:table-cell office:value-type="float" office:value="2500" table:style-name="ce11">
            <text:p>2.500,0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INANZIAMENTO PREMI PROGETTO "TOSCANA IN SPOT 2018. MAI IN SILENZIO CONTRO LA VIOLENZA DI GENERE".2° PREMIO SPOT RADIOFONICO ELISA GIRLETTI</text:p>
          </table:table-cell>
          <table:table-cell office:value-type="string" table:style-name="ce10">
            <text:p>GIRLETTI <text:s text:c="21"/>ELISA<text:s text:c="25"/></text:p>
          </table:table-cell>
          <table:table-cell office:value-type="float" office:value="750" table:style-name="ce11">
            <text:p>75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2° PREMIO SPOT TELEVISIVO:<text:s/></text:p>
            <text:p>AMBRA LUNARDI</text:p>
          </table:table-cell>
          <table:table-cell office:value-type="string" table:style-name="ce10">
            <text:p>LUNARDI <text:s text:c="22"/>AMBRA<text:s text:c="25"/></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3° PREMIO SPOT TELEVISIVO:<text:s/></text:p>
            <text:p>DANIELE CANGI</text:p>
          </table:table-cell>
          <table:table-cell office:value-type="string" table:style-name="ce10">
            <text:p>CANGI <text:s text:c="24"/>DANIELE<text:s text:c="23"/></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0-31T00:00:00" table:style-name="ce9">
            <text:p>31/10/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N.10 GIORNATE MANUTENZIONE EVOLUTIVA E SVILUPPO SOFTWARE APPLICAZIONE SEDUTE UFFICIO DI PRESIDENZA</text:p>
          </table:table-cell>
          <table:table-cell office:value-type="string" table:style-name="ce10">
            <text:p>GEOSYSTEMS SRL</text:p>
          </table:table-cell>
          <table:table-cell office:value-type="float" office:value="2464.4" table:style-name="ce11">
            <text:p>2.464,40</text:p>
          </table:table-cell>
          <table:table-cell table:number-columns-repeated="16378" table:style-name="ce13"/>
        </table:table-row>
        <table:table-row table:style-name="ro2">
          <table:table-cell office:value-type="date" office:date-value="2018-10-31T00:00:00" table:style-name="ce9">
            <text:p>31/10/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URGENTE DI 20 PILE MOD.CR2032 PER PC DESTINATI ALLA DONAZIONE</text:p>
          </table:table-cell>
          <table:table-cell office:value-type="string" table:style-name="ce10">
            <text:p>TELEFONI ARNO DI YE CHI</text:p>
          </table:table-cell>
          <table:table-cell office:value-type="float" office:value="25" table:style-name="ce11">
            <text:p>25,00</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10">
            <text:p>LEASE PLAN ITALIA S.P.A.</text:p>
          </table:table-cell>
          <table:table-cell office:value-type="float" office:value="896.61" table:style-name="ce11">
            <text:p>896,61</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FORNITURA ACQUA utenze ubicate in via cavour 4 e via ricasoli 11 Firenze <text:s/>- Impegno assunto ai sensi dell'articolo 30 del Riac<text:s/></text:p>
            <text:p/>
          </table:table-cell>
          <table:table-cell office:value-type="string" table:style-name="ce10">
            <text:p>PUBLIACQUA SPA</text:p>
          </table:table-cell>
          <table:table-cell office:value-type="float" office:value="3510.58" table:style-name="ce11">
            <text:p>3.510,58</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8121DFE82 - PROROGA SERVIZIO FINO AL 31 DICEMBRE 2018</text:p>
          </table:table-cell>
          <table:table-cell office:value-type="string" table:style-name="ce10">
            <text:p>COM. E -COMUNICAZIONE&amp;EDITORIA-SRL AGENZIA STAMPA DIRE-COM' E' SRL</text:p>
          </table:table-cell>
          <table:table-cell office:value-type="float" office:value="2652" table:style-name="ce11">
            <text:p>2.652,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67.5600000000004" table:style-name="ce11">
            <text:p>4.267,56</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SCRIZIONE DELLA DIPENDENTE LAURA SPEZIALE AL CORSO DI AGGIORNAMENTO PER COORDINATORE ALLA SICUREZZA NEI CANTIERI.PERIODO FEBBARIO- MAGGIO 2018. cig Z5E220FF91</text:p>
          </table:table-cell>
          <table:table-cell office:value-type="string" table:style-name="ce10">
            <text:p>PALAZZO DELLE PROFESSIONI SRL</text:p>
          </table:table-cell>
          <table:table-cell office:value-type="float" office:value="245.9" table:style-name="ce11">
            <text:p>245,9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AUTOSTRADE PER L'ITALIA S.P.A.</text:p>
          </table:table-cell>
          <table:table-cell office:value-type="float" office:value="264" table:style-name="ce11">
            <text:p>264,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TELEPASS SPA</text:p>
          </table:table-cell>
          <table:table-cell office:value-type="float" office:value="5.04" table:style-name="ce11">
            <text:p>5,04</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2017/2018- DELIBERA U.P. N.90/2017- LEZIONE DEL 20/2/2017- TITOLO: LA CHIMICA AL SERVIZIO DELLO SPORT-MINUNNI</text:p>
          </table:table-cell>
          <table:table-cell office:value-type="string" table:style-name="ce10">
            <text:p>MINUNNI <text:s text:c="22"/>MARIA<text:s text:c="25"/></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2017 - DELIBERA UP. 90/2017 - TITOLO LEZIONE : " LA CHIMICA AL SERVIZIO DELLO SPORT " <text:s text:c="2"/>- <text:s/>PROF. MINUNNI <text:s text:c="2"/>- 25 GENNAIO 2018</text:p>
          </table:table-cell>
          <table:table-cell office:value-type="string" table:style-name="ce10">
            <text:p>MINUNNI <text:s text:c="22"/>MARIA<text:s text:c="25"/></text:p>
          </table:table-cell>
          <table:table-cell office:value-type="float" office:value="150" table:style-name="ce11">
            <text:p>150,00</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OSCANA TV SRL</text:p>
          </table:table-cell>
          <table:table-cell office:value-type="float" office:value="4289.5200000000004" table:style-name="ce11">
            <text:p>4.289,52</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 GENGLE ONLUS</text:p>
          </table:table-cell>
          <table:table-cell office:value-type="string" table:style-name="ce10">
            <text:p>GENGLE ONLUS</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 G.S. NUOVO PEDALE FIGLINESE</text:p>
          </table:table-cell>
          <table:table-cell office:value-type="string" table:style-name="ce10">
            <text:p>G.S. NUOVO PEDALE FIGLINESE ASD</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N. 37/218 CONCESSIONE CONTRIBUTO ALLA ASSOCIAZIONE GIGLIO AMICO PER LA REALIZZAZIONE DEL LUNGOMETRAGGIO GASTONE NENCINI STORIA DI UN CAMPIONE</text:p>
          </table:table-cell>
          <table:table-cell office:value-type="string" table:style-name="ce10">
            <text:p>ASSOCIAZIONE GIGLIO AMICO</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RTV 38 SPA</text:p>
          </table:table-cell>
          <table:table-cell office:value-type="float" office:value="8430.93" table:style-name="ce11">
            <text:p>8.430,93</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GRANDUCATO DI TOSCANA SRL</text:p>
          </table:table-cell>
          <table:table-cell office:value-type="float" office:value="5896.26" table:style-name="ce11">
            <text:p>5.896,26</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MAREMMA SRL</text:p>
          </table:table-cell>
          <table:table-cell office:value-type="float" office:value="5174.07" table:style-name="ce11">
            <text:p>5.174,07</text:p>
          </table:table-cell>
          <table:table-cell table:number-columns-repeated="16378" table:style-name="ce13"/>
        </table:table-row>
        <table:table-row table:style-name="ro4">
          <table:table-cell office:value-type="date" office:date-value="2018-11-06T00:00:00" table:style-name="ce9">
            <text:p>0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V1 SRL</text:p>
          </table:table-cell>
          <table:table-cell office:value-type="float" office:value="4042.59" table:style-name="ce11">
            <text:p>4.042,59</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IZIONE TRAMITE ODA SU MEPA DEL SERVIZIO DI ASSISTENZA DEL SOFTWARE OPEN NORMA- RACCOLTA NORMATIVA-CANONE ASSISTENZA E MANUTENZIONE ORDINARIA PERIODO: MARZO 2018-FEBBRAIO 2019 (TRIMESTRALE ANTICIPATO)</text:p>
          </table:table-cell>
          <table:table-cell office:value-type="string" table:style-name="ce10">
            <text:p>MEDIAMIND SRL</text:p>
          </table:table-cell>
          <table:table-cell office:value-type="float" office:value="1830" table:style-name="ce11">
            <text:p>1.830,0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ai sensi dell’art. 36, comma 2, lett. a), del d. lgs.vo n. 50/2016, alla società “Lo Scalco srl”- via De’ Tommasi <text:s/>- c.f./P.I. 04314640485 del servizio di catering (coffee break) in occasione della Cerimonia di conferimento delle tesi di laurea nella collana dei quaderni della</text:p>
          </table:table-cell>
          <table:table-cell office:value-type="string" table:style-name="ce10">
            <text:p>LO SCALCO SRL</text:p>
          </table:table-cell>
          <table:table-cell office:value-type="float" office:value="440" table:style-name="ce11">
            <text:p>440,00</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UMENTO DELLA PRESTAZIONE <text:s/>PER L'ANNO 2018 RELATIVO ALLA FORNITURA DI MONOGRAFIE CARTACEE EDITE DA CASE EDITRICI ITALIANE E STRANIERE, DESTINATE ALLA BIBLIOTECA DELLA TOSCANA PIETRO LEOPOLDO E AGLI UFFICI DEL CONSIGLIO E DELLA GIUNTA REGIONALE COME DA DECRETO N.907/2017</text:p>
          </table:table-cell>
          <table:table-cell office:value-type="string" table:style-name="ce10">
            <text:p>EDITORIALE SRL</text:p>
          </table:table-cell>
          <table:table-cell office:value-type="float" office:value="962.97" table:style-name="ce11">
            <text:p>962,97</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A' PARTECIPAZIONE - AFFIDAMENTO ALLA DITTA SCALCO SRL <text:s/>SERVIZIO DI CATERIGN <text:s/>RELATIVO AD UN WELCOME COFFEE ED LIGHT LUNCH A BUFFET PER IL 25 SETTEMBRE 2018 - CIG: Z6424F2AC6</text:p>
          </table:table-cell>
          <table:table-cell office:value-type="string" table:style-name="ce10">
            <text:p>LO SCALCO SRL</text:p>
          </table:table-cell>
          <table:table-cell office:value-type="float" office:value="2409" table:style-name="ce11">
            <text:p>2.409,00</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A' PARTECIPAZIONE - AFFIDAMENTO SERVIZIO <text:s/>ALL'HOTEL VILLA ROYAL <text:s/>PER <text:s/>PERNOTTAMENTO <text:s/>24 E 25 SETTEMBRE 2018 PER I SIGG. PELLIZZONI E RANIOLO - CONVEGNO "ANCORA PARTECIPAZIONE. LA LEGGE 46/2013 ALLO SPECCHIO" CIG: ZED24F72FF</text:p>
          </table:table-cell>
          <table:table-cell office:value-type="string" table:style-name="ce10">
            <text:p>HOTEL VILLA ROYAL</text:p>
          </table:table-cell>
          <table:table-cell office:value-type="float" office:value="452" table:style-name="ce11">
            <text:p>452,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RIMBORSO FORFETARIO <text:s/>AL RELATORE CARLO SORRENTINO</text:p>
          </table:table-cell>
          <table:table-cell office:value-type="string" table:style-name="ce10">
            <text:p>SORRENTINO <text:s text:c="19"/>CARLO<text:s text:c="25"/></text:p>
          </table:table-cell>
          <table:table-cell office:value-type="float" office:value="300" table:style-name="ce11">
            <text:p>300,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RIMBORSO FORFETARIO AL RELATORE CRISTOPHER CEPERNICH</text:p>
          </table:table-cell>
          <table:table-cell office:value-type="string" table:style-name="ce10">
            <text:p>CEPERNICH <text:s text:c="20"/>CRISTOPHER<text:s text:c="20"/></text:p>
          </table:table-cell>
          <table:table-cell office:value-type="float" office:value="500" table:style-name="ce11">
            <text:p>500,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VEGNO CORECOM "NON E' VERO MA CI CREDO" DELL'11 OTTOBRE 2018. ORGANIZZAZIONE EVENTO. RIMBORSO FORFETARIO AL RELATORE MAURIZIO BOLDRINI</text:p>
          </table:table-cell>
          <table:table-cell office:value-type="string" table:style-name="ce10">
            <text:p>BOLDRINI <text:s text:c="21"/>MAURIZIO<text:s text:c="22"/></text:p>
          </table:table-cell>
          <table:table-cell office:value-type="float" office:value="300" table:style-name="ce11">
            <text:p>300,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IRITTO DELL'UNIONE EURIOPEA E FINANZA REGIONALE"-COMPENSO(€ 600) E RIMBORSO( 150) AL DOCENTE DI FOLCO</text:p>
          </table:table-cell>
          <table:table-cell office:value-type="string" table:style-name="ce10">
            <text:p>DI FOLCO <text:s text:c="21"/>MARCO<text:s text:c="25"/></text:p>
          </table:table-cell>
          <table:table-cell office:value-type="float" office:value="702.1" table:style-name="ce11">
            <text:p>702,1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RAFTING DI BASE" PREVISTO PER IL 22 E 26 OTTOBRE 2018 - INCARICO DOCENZA A CARLA PARADISO- ATTO CONFERIMENTO N. 3/2018 - 4 ORE IN DUE GIORNATE <text:s/>(€ 25,82 PER CIASCUN ORA)</text:p>
          </table:table-cell>
          <table:table-cell office:value-type="string" table:style-name="ce10">
            <text:p>PARADISO <text:s text:c="21"/>CARLA<text:s text:c="25"/></text:p>
          </table:table-cell>
          <table:table-cell office:value-type="float" office:value="103.28" table:style-name="ce11">
            <text:p>103,28</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RAFTING DI BASE" PREVISTO PER IL 22 E 26 OTTOBRE 2018 - INCARICO DOCENZA AD ALESSANDRO TONARELLI- ATTO CONFERIMENTO N. 2/2018 - 4 ORE IN DUE GIORNATE <text:s/>(€ 25,82 PER CIASCUN ORA)</text:p>
          </table:table-cell>
          <table:table-cell office:value-type="string" table:style-name="ce10">
            <text:p>TONARELLI <text:s text:c="20"/>ALESSANDRO<text:s text:c="20"/></text:p>
          </table:table-cell>
          <table:table-cell office:value-type="float" office:value="103.28" table:style-name="ce11">
            <text:p>103,28</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FORMAZIONE "DRAFTING DI BASE" PREVISTO PER IL 22 E 26 OTTOBRE 2018 - INCARICO DOCENZA A MARIA TERESA LUMACHI- ATTO CONFERIMENTO N. 1/2018 - 4 ORE IN DUE GIORNATE <text:s/>(€ 25,82 PER CIASCUN ORA)</text:p>
          </table:table-cell>
          <table:table-cell office:value-type="string" table:style-name="ce10">
            <text:p>LUMACHI <text:s text:c="22"/>MARIA TERESA<text:s text:c="18"/></text:p>
          </table:table-cell>
          <table:table-cell office:value-type="float" office:value="103.28" table:style-name="ce11">
            <text:p>103,28</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6784.6" table:style-name="ce11">
            <text:p>6.784,6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8 CIG 6917015559</text:p>
          </table:table-cell>
          <table:table-cell office:value-type="string" table:style-name="ce10">
            <text:p>EBSCO INFORMATION SERVICES SRL</text:p>
          </table:table-cell>
          <table:table-cell office:value-type="float" office:value="2103.61" table:style-name="ce11">
            <text:p>2.103,61</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443.38" table:style-name="ce11">
            <text:p>443,38</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ALLA CABINA DI REGIA PER LO SVOLGIMENTO DI SEDUTE ED EVENTI DEL CONSIGLIO REGIONALE. PERIODO: 1/1/2018-31/12/2018. cIG:6897168B14</text:p>
          </table:table-cell>
          <table:table-cell office:value-type="string" table:style-name="ce10">
            <text:p>EXPOMEETING SRL</text:p>
          </table:table-cell>
          <table:table-cell office:value-type="float" office:value="6554.15" table:style-name="ce11">
            <text:p>6.554,15</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CONCILIAZIONE <text:s/>NELLE CONTROVERSIE TRA OPERATORI DEI SERVIZI DI TELECOMUNICAZIONI ED UTENTI</text:p>
          </table:table-cell>
          <table:table-cell office:value-type="string" table:style-name="ce10">
            <text:p>CAPPELLI <text:s text:c="21"/>BENEDETTA<text:s text:c="21"/></text:p>
          </table:table-cell>
          <table:table-cell office:value-type="float" office:value="3165.5" table:style-name="ce11">
            <text:p>3.165,5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CONCILIAZIONE <text:s/>NELLE CONTROVERSIE TRA OPERATORI DEI SERVIZI DI TELECOMUNICAZIONI ED UTENTI</text:p>
          </table:table-cell>
          <table:table-cell office:value-type="string" table:style-name="ce10">
            <text:p>CIOFFI <text:s text:c="23"/>RAFFAELE<text:s text:c="22"/></text:p>
          </table:table-cell>
          <table:table-cell office:value-type="float" office:value="3630.81" table:style-name="ce11">
            <text:p>3.630,81</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CONCILIAZIONE <text:s/>NELLE CONTROVERSIE TRA OPERATORI DEI SERVIZI DI TELECOMUNICAZIONI ED UTENTI</text:p>
          </table:table-cell>
          <table:table-cell office:value-type="string" table:style-name="ce10">
            <text:p>MATTIOLO <text:s text:c="21"/>IGNAZIO<text:s text:c="23"/></text:p>
          </table:table-cell>
          <table:table-cell office:value-type="float" office:value="3165.74" table:style-name="ce11">
            <text:p>3.165,74</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E LAVAGGIO TOVAGLIATO AFFIDAMENTO DITTA CHI-MA PERIODO - 1.4.2018-31.12.2018 CIG:Z2B21D4492</text:p>
          </table:table-cell>
          <table:table-cell office:value-type="string" table:style-name="ce10">
            <text:p>CHI-MA FLORENCE SPA</text:p>
          </table:table-cell>
          <table:table-cell office:value-type="float" office:value="158.34" table:style-name="ce11">
            <text:p>158,34</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30617.72" table:style-name="ce11">
            <text:p>30.617,72</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4.91" table:style-name="ce11">
            <text:p>384,91</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87.8" table:style-name="ce11">
            <text:p>487,8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8" table:style-name="ce11">
            <text:p>307,8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931.26" table:style-name="ce11">
            <text:p>931,26</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MISSIONI DIFENSORE CIVICO</text:p>
          </table:table-cell>
          <table:table-cell office:value-type="string" table:style-name="ce10">
            <text:p>REGIONE TOSCANA<text:s/></text:p>
          </table:table-cell>
          <table:table-cell office:value-type="float" office:value="3.64" table:style-name="ce11">
            <text:p>3,64</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RIMBORSO KM DI MISSIONE COMPONENTI CORECOM</text:p>
          </table:table-cell>
          <table:table-cell office:value-type="string" table:style-name="ce10">
            <text:p>REGIONE TOSCANA<text:s/></text:p>
          </table:table-cell>
          <table:table-cell office:value-type="float" office:value="10.06" table:style-name="ce11">
            <text:p>10,06</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16" table:style-name="ce11">
            <text:p>6.138,16</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48" table:style-name="ce11">
            <text:p>27.669,48</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PER PREMI CORRISPOSTI PER IL PROGETTO DEL CORECOM "TOSCANA IN PSOT 2018. MAI SILENZIO CONTRO LA VIOLENZA DI GENERE.</text:p>
          </table:table-cell>
          <table:table-cell office:value-type="string" table:style-name="ce10">
            <text:p>REGIONE TOSCANA<text:s/></text:p>
          </table:table-cell>
          <table:table-cell office:value-type="float" office:value="595" table:style-name="ce11">
            <text:p>595,00</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ALLA GIUNTA REGIONALE ONERI IRAP, CALCOLATA SULLA QUOTA IMPONIBILE <text:s/>FISCALE DELLA I.F.M. CORRISPONDENTE AD EURO 3.148,54</text:p>
          </table:table-cell>
          <table:table-cell office:value-type="string" table:style-name="ce10">
            <text:p>REGIONE TOSCANA<text:s/></text:p>
          </table:table-cell>
          <table:table-cell office:value-type="float" office:value="267.62" table:style-name="ce11">
            <text:p>267,62</text:p>
          </table:table-cell>
          <table:table-cell table:number-columns-repeated="16378" table:style-name="ce13"/>
        </table:table-row>
        <table:table-row table:style-name="ro2">
          <table:table-cell office:value-type="date" office:date-value="2018-11-09T00:00:00" table:style-name="ce9">
            <text:p>09/11/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102" table:style-name="ce11">
            <text:p>102,0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89/2017- PARLAMENTO DEGLI STUDENTI (L.R.34/2011)-SALDO BUDGET RELATIVO <text:s/>ALL'ANNO SCOLASTICO 2017/2018 E ACCONTO PER L'ANNO SCOLASTICO 2018/2019</text:p>
          </table:table-cell>
          <table:table-cell office:value-type="string" table:style-name="ce10">
            <text:p>ISTITUTO STATALE DI ISTRUZIONE SUPERIORE LEONARDO DA VINCI</text:p>
          </table:table-cell>
          <table:table-cell office:value-type="float" office:value="16200" table:style-name="ce11">
            <text:p>16.200,00</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IN ATTUAZIONE DELIBERA U.P. 76/2018 CONCESSIONE CONTRIBUTO AD ISTITUTO STORICO TOSCANO</text:p>
          </table:table-cell>
          <table:table-cell office:value-type="string" table:style-name="ce10">
            <text:p>ISTITUTO STORICO DELLA RESISTENZA IN TOSCANA ONLUS</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CANALE 50 SPA</text:p>
          </table:table-cell>
          <table:table-cell office:value-type="float" office:value="6343.02" table:style-name="ce11">
            <text:p>6.343,02</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NOI TV SRL</text:p>
          </table:table-cell>
          <table:table-cell office:value-type="float" office:value="4053.57" table:style-name="ce11">
            <text:p>4.053,57</text:p>
          </table:table-cell>
          <table:table-cell table:number-columns-repeated="16378" table:style-name="ce13"/>
        </table:table-row>
        <table:table-row table:style-name="ro4">
          <table:table-cell office:value-type="date" office:date-value="2018-11-09T00:00:00" table:style-name="ce9">
            <text:p>09/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 IRIDE</text:p>
          </table:table-cell>
          <table:table-cell office:value-type="float" office:value="3563.03" table:style-name="ce11">
            <text:p>3.563,03</text:p>
          </table:table-cell>
          <table:table-cell table:number-columns-repeated="16378" table:style-name="ce13"/>
        </table:table-row>
        <table:table-row table:style-name="ro3">
          <table:table-cell office:value-type="date" office:date-value="2018-11-09T00:00:00" table:style-name="ce9">
            <text:p>09/11/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ACQUISIZIONE TRAMITE ODA SU MEPA DEL SERVIZIO <text:s/>MANUTENZIONE EVOLUTIVA DEL SOFTWARE OPEN NORMA- RACCOLTA NORMATIVA-N.10 GIORNATE DI MANUTENZIONE EVOLUTIVA PERIODO: ANNO 2018</text:p>
          </table:table-cell>
          <table:table-cell office:value-type="string" table:style-name="ce10">
            <text:p>MEDIAMIND SRL</text:p>
          </table:table-cell>
          <table:table-cell office:value-type="float" office:value="4270" table:style-name="ce11">
            <text:p>4.270,00</text:p>
          </table:table-cell>
          <table:table-cell table:number-columns-repeated="16378" table:style-name="ce13"/>
        </table:table-row>
        <table:table-row table:style-name="ro2">
          <table:table-cell office:value-type="date" office:date-value="2018-11-12T00:00:00" table:style-name="ce9">
            <text:p>12/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PER SPESA EFFETTUATA IN DATA 19/9/2018 PER LAVAGGIO URGENTE VETTURA TARGATA FL958VY</text:p>
          </table:table-cell>
          <table:table-cell office:value-type="string" table:style-name="ce10">
            <text:p>DIPENDENTI CONSIGLIO REGIONALE</text:p>
          </table:table-cell>
          <table:table-cell office:value-type="float" office:value="5" table:style-name="ce11">
            <text:p>5,00</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UMENTO DELLA PRESTAZIONE <text:s/>PER L'ANNO 2018 RELATIVO ALLA FORNITURA DI MONOGRAFIE CARTACEE EDITE DA CASE EDITRICI ITALIANE E STRANIERE, DESTINATE ALLA BIBLIOTECA DELLA TOSCANA PIETRO LEOPOLDO E AGLI UFFICI DEL CONSIGLIO E DELLA GIUNTA REGIONALE COME DA DECRETO N.907/2017</text:p>
          </table:table-cell>
          <table:table-cell office:value-type="string" table:style-name="ce10">
            <text:p>EDITORIALE SRL</text:p>
          </table:table-cell>
          <table:table-cell office:value-type="float" office:value="3275.98" table:style-name="ce11">
            <text:p>3.275,98</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BENI E SERVIZI PER LA GESTIONE INTEGRATA DELLE POSTAZIONI DI LAVORO - ASSISTENZA UTENTI</text:p>
          </table:table-cell>
          <table:table-cell office:value-type="string" table:style-name="ce10">
            <text:p>DATA POS S.R.L.</text:p>
          </table:table-cell>
          <table:table-cell office:value-type="float" office:value="27312.75" table:style-name="ce11">
            <text:p>27.312,75</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GAS METANO FORNITURA DI GAS METANO STAGIONE 2017/2018 PERIODO 1 GENNAIO-30 SETTEMBRE 2018</text:p>
          </table:table-cell>
          <table:table-cell office:value-type="string" table:style-name="ce10">
            <text:p>ENERGETIC SPA</text:p>
          </table:table-cell>
          <table:table-cell office:value-type="float" office:value="617.12" table:style-name="ce11">
            <text:p>617,12</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3838.67" table:style-name="ce11">
            <text:p>3.838,67</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11679.82" table:style-name="ce11">
            <text:p>11.679,82</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8121DFE82 - PROROGA SERVIZIO FINO AL 31 DICEMBRE 2018</text:p>
          </table:table-cell>
          <table:table-cell office:value-type="string" table:style-name="ce10">
            <text:p>COM. E -COMUNICAZIONE&amp;EDITORIA-SRL AGENZIA STAMPA DIRE-COM' E' SRL</text:p>
          </table:table-cell>
          <table:table-cell office:value-type="float" office:value="2652" table:style-name="ce11">
            <text:p>2.652,00</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NAZIONALE, REGIONALE <text:s/>PER UN NUMERO D 48 LICENZE PER IL PERIODO 01/02/2018-30/06/2018 <text:s/>CIG. 7364097516</text:p>
          </table:table-cell>
          <table:table-cell office:value-type="string" table:style-name="ce10">
            <text:p>AGENZIA ANSA SCRL</text:p>
          </table:table-cell>
          <table:table-cell office:value-type="float" office:value="61428.83" table:style-name="ce11">
            <text:p>61.428,83</text:p>
          </table:table-cell>
          <table:table-cell table:number-columns-repeated="16378" table:style-name="ce13"/>
        </table:table-row>
        <table:table-row table:style-name="ro2">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67.5600000000004" table:style-name="ce11">
            <text:p>4.267,56</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A.MANZONI &amp; C. SPA</text:p>
          </table:table-cell>
          <table:table-cell office:value-type="float" office:value="610" table:style-name="ce11">
            <text:p>610,00</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SPEED SOCIETA' PUBBLICITA' EDITORIALE E DIGITALE S.P.A</text:p>
          </table:table-cell>
          <table:table-cell office:value-type="float" office:value="2196" table:style-name="ce11">
            <text:p>2.196,00</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A CANONE RACCOLTA E SMALTIMENTO RIFIUTI - CONVENZIONE CONSIP SPA "FACILITY MANAGEMENT UFFICI 3"(LOTTO 5). EMISSIONE DI ATTO AGGIUNTIVO ALL'OPF PER VARIAZIONE SEDI IN USO AL CONSIGLIO REGIONALE DELLA TOSCANA 46035888FD</text:p>
          </table:table-cell>
          <table:table-cell office:value-type="string" table:style-name="ce10">
            <text:p>REKEEP SPA</text:p>
          </table:table-cell>
          <table:table-cell office:value-type="float" office:value="54.85" table:style-name="ce11">
            <text:p>54,85</text:p>
          </table:table-cell>
          <table:table-cell table:number-columns-repeated="16378" table:style-name="ce13"/>
        </table:table-row>
        <table:table-row table:style-name="ro3">
          <table:table-cell office:value-type="date" office:date-value="2018-11-13T00:00:00" table:style-name="ce9">
            <text:p>1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PULIZIA - CONVENZIONE CONSIP SPA "FACILITY MANAGEMENT UFFICI 3"(LOTTO 5). EMISSIONE DI ATTO AGGIUNTIVO ALL'OPF PER VARIAZIONE SEDI IN USO AL CONSIGLIO REGIONALE DELLA TOSCANA 46035888FD</text:p>
          </table:table-cell>
          <table:table-cell office:value-type="string" table:style-name="ce10">
            <text:p>REKEEP SPA</text:p>
          </table:table-cell>
          <table:table-cell office:value-type="float" office:value="66227.649999999994" table:style-name="ce11">
            <text:p>66.227,65</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NOI TV SRL</text:p>
          </table:table-cell>
          <table:table-cell office:value-type="float" office:value="3040.14" table:style-name="ce11">
            <text:p>3.040,14</text:p>
          </table:table-cell>
          <table:table-cell table:number-columns-repeated="16378" table:style-name="ce13"/>
        </table:table-row>
        <table:table-row table:style-name="ro4">
          <table:table-cell office:value-type="date" office:date-value="2018-11-13T00:00:00" table:style-name="ce9">
            <text:p>1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LETRURIA 2000 S.R.L.</text:p>
          </table:table-cell>
          <table:table-cell office:value-type="float" office:value="5611.27" table:style-name="ce11">
            <text:p>5.611,27</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3368.92" table:style-name="ce11">
            <text:p>3.368,92</text:p>
          </table:table-cell>
          <table:table-cell table:number-columns-repeated="16378" table:style-name="ce13"/>
        </table:table-row>
        <table:table-row table:style-name="ro2">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12714.18" table:style-name="ce11">
            <text:p>12.714,18</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GIAN PIERO SIROLI- TITOLO DEL SEMINARIO: LEZIONE A DUE VOCI: L'INTELLIGENZA ARTIFICIALE</text:p>
          </table:table-cell>
          <table:table-cell office:value-type="string" table:style-name="ce10">
            <text:p>SIROLI <text:s text:c="23"/>GIAN PIERO<text:s text:c="20"/></text:p>
          </table:table-cell>
          <table:table-cell office:value-type="float" office:value="300" table:style-name="ce11">
            <text:p>300,00</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MARCO MAGGINI- TITOLO DEL SEMINARIO: LEZIONE A DUE VOCI: L'INTELLIGENZA ARTIFICIALE</text:p>
          </table:table-cell>
          <table:table-cell office:value-type="string" table:style-name="ce10">
            <text:p>MAGGINI <text:s text:c="22"/>MARCO<text:s text:c="25"/></text:p>
          </table:table-cell>
          <table:table-cell office:value-type="float" office:value="150" table:style-name="ce11">
            <text:p>150,00</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ETRUSCHI TRA VALORIZZAZIONE <text:s/>E TUTELA-COMUNE DI PITIGLIANO</text:p>
          </table:table-cell>
          <table:table-cell office:value-type="string" table:style-name="ce10">
            <text:p>COMUNE DI PITIGLIANO</text:p>
          </table:table-cell>
          <table:table-cell office:value-type="float" office:value="1804.89" table:style-name="ce11">
            <text:p>1.804,89</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ETRUSCOLOGI PER UN GIORNO- COMUNE DI CERTALDO</text:p>
          </table:table-cell>
          <table:table-cell office:value-type="string" table:style-name="ce10">
            <text:p>COMUNE DI CERTALDO</text:p>
          </table:table-cell>
          <table:table-cell office:value-type="float" office:value="350.37" table:style-name="ce11">
            <text:p>350,37</text:p>
          </table:table-cell>
          <table:table-cell table:number-columns-repeated="16378" table:style-name="ce13"/>
        </table:table-row>
        <table:table-row table:style-name="ro3">
          <table:table-cell office:value-type="date" office:date-value="2018-11-15T00:00:00" table:style-name="ce9">
            <text:p>15/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LA TOMBA DEI LEONI NELLA NECROPOLI DI SOVANA-COMUNE DI SORANO</text:p>
          </table:table-cell>
          <table:table-cell office:value-type="string" table:style-name="ce10">
            <text:p>COMUNE DI SORANO</text:p>
          </table:table-cell>
          <table:table-cell office:value-type="float" office:value="1820.93" table:style-name="ce11">
            <text:p>1.820,93</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IZIONE SERVIZIO GSUITE CON DECORRENZA DAL 24 OTTOBRE 2018 E PAGAMENTO ANTICIPATO</text:p>
          </table:table-cell>
          <table:table-cell office:value-type="string" table:style-name="ce10">
            <text:p>NOOVLE S.R.L.</text:p>
          </table:table-cell>
          <table:table-cell office:value-type="float" office:value="4819" table:style-name="ce11">
            <text:p>4.819,00</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 FORNITURA DI SERVIZI DI NOLEGGIO 40 MULTIFUNZIONE A3A COLORI - CIG: 6630480D2D</text:p>
          </table:table-cell>
          <table:table-cell office:value-type="string" table:style-name="ce10">
            <text:p>XEROX S.P.A.</text:p>
          </table:table-cell>
          <table:table-cell office:value-type="float" office:value="13370.38" table:style-name="ce11">
            <text:p>13.370,38</text:p>
          </table:table-cell>
          <table:table-cell table:number-columns-repeated="16378" table:style-name="ce13"/>
        </table:table-row>
        <table:table-row table:style-name="ro3">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393.73" table:style-name="ce11">
            <text:p>393,73</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NNOVO DELLA LICENZA ALFRESCO PER IL PERIODO 01/11/2018 -30/10/2019</text:p>
          </table:table-cell>
          <table:table-cell office:value-type="string" table:style-name="ce10">
            <text:p>TAI SOFTWARE SOLUTION SRL</text:p>
          </table:table-cell>
          <table:table-cell office:value-type="float" office:value="20313" table:style-name="ce11">
            <text:p>20.313,00</text:p>
          </table:table-cell>
          <table:table-cell table:number-columns-repeated="16378" table:style-name="ce13"/>
        </table:table-row>
        <table:table-row table:style-name="ro2">
          <table:table-cell office:value-type="date" office:date-value="2018-11-16T00:00:00" table:style-name="ce9">
            <text:p>1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662" table:style-name="ce11">
            <text:p>662,0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Iniziativa organizzata dalla C.P.O. “Il coraggio di essere donna” nell’ambito del progetto “Punte di spillo”, <text:s/>Affidamento, ai sensi dell’articolo 36, comma 2, lettera a), del decreto legislativo n. 50/2016, del servizio di noleggio, trasporto e accordatura di un pianoforte a mezza coda</text:p>
          </table:table-cell>
          <table:table-cell office:value-type="string" table:style-name="ce10">
            <text:p>CECCHERINI G E C. SRL</text:p>
          </table:table-cell>
          <table:table-cell office:value-type="float" office:value="524.6" table:style-name="ce11">
            <text:p>524,6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GRAZIANO DI GIUSEPPE - TITOLO DEL SEMINARIO: I MICRORGANISMI COME BIOINDICATORI</text:p>
          </table:table-cell>
          <table:table-cell office:value-type="string" table:style-name="ce10">
            <text:p>DI GIUSEPPE <text:s text:c="18"/>GRAZIANO<text:s text:c="22"/></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NICOLO' BEVERINI - TITOLO DEL SEMINARIO: CALENDARI E OROLOGI ATOMICI</text:p>
          </table:table-cell>
          <table:table-cell office:value-type="string" table:style-name="ce10">
            <text:p>BEVERINI <text:s text:c="21"/>NICOLO<text:s text:c="24"/></text:p>
          </table:table-cell>
          <table:table-cell office:value-type="float" office:value="250" table:style-name="ce11">
            <text:p>250,0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PAOLA VERRUCCHI - TITOLO DEL SEMINARIO:TEORIA DELL'INFORMAZIONE QUANTISTICA.</text:p>
          </table:table-cell>
          <table:table-cell office:value-type="string" table:style-name="ce10">
            <text:p>VERRUCCHI <text:s text:c="20"/>PAOLA<text:s text:c="25"/></text:p>
          </table:table-cell>
          <table:table-cell office:value-type="float" office:value="150" table:style-name="ce11">
            <text:p>150,00</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SCILLA DEGL'INNOCENTI- TITOLO DEL SEMINARIO: VITA, MORTE E MIRACOLI DELLE STELLE</text:p>
          </table:table-cell>
          <table:table-cell office:value-type="string" table:style-name="ce10">
            <text:p>DEGL'INNOCENTI <text:s text:c="15"/>SCILLA<text:s text:c="24"/></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2128.09" table:style-name="ce11">
            <text:p>2.128,09</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custodia di materiale cartaceo, tra cui schede elettorali, e materiale vario per l'anno 2018.</text:p>
          </table:table-cell>
          <table:table-cell office:value-type="string" table:style-name="ce10">
            <text:p>S.IN.T. -SISTEMA INTEGRATO CONSORZIO</text:p>
          </table:table-cell>
          <table:table-cell office:value-type="float" office:value="1973.64" table:style-name="ce11">
            <text:p>1.973,64</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AGENZIA DELLE ENTRATE-RISCOSSIONE</text:p>
          </table:table-cell>
          <table:table-cell office:value-type="float" office:value="2412.15" table:style-name="ce11">
            <text:p>2.412,15</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2959.99" table:style-name="ce11">
            <text:p>22.959,99</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2706.31" table:style-name="ce11">
            <text:p>2.706,31</text:p>
          </table:table-cell>
          <table:table-cell table:number-columns-repeated="16378" table:style-name="ce13"/>
        </table:table-row>
        <table:table-row table:style-name="ro2">
          <table:table-cell office:value-type="date" office:date-value="2018-11-21T00:00:00" table:style-name="ce9">
            <text:p>21/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361446.93" table:style-name="ce11">
            <text:p>361.446,93</text:p>
          </table:table-cell>
          <table:table-cell table:number-columns-repeated="16378" table:style-name="ce13"/>
        </table:table-row>
        <table:table-row table:style-name="ro3">
          <table:table-cell office:value-type="date" office:date-value="2018-11-21T00:00:00" table:style-name="ce9">
            <text:p>21/11/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4581.2700000000004" table:style-name="ce11">
            <text:p>4.581,27</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CONVENZIONE PER "SERVIZI RELATIVI ALLA GESTIONE INTEGRATA E SICUREZZA SUI LUOGHI DI LAVORO PRESSO LE AMMINISTRAZIONI PUBBLICHE" TRA CONSIP E IL RTI COM METODI SPA, IGEAM SRL, IGEAMED SRL, IGEAM ACADEMY SRL, DELOITTE CONSULTING SPA</text:p>
          </table:table-cell>
          <table:table-cell office:value-type="string" table:style-name="ce10">
            <text:p>IGEAMED SRL</text:p>
          </table:table-cell>
          <table:table-cell office:value-type="float" office:value="972.38" table:style-name="ce11">
            <text:p>972,38</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TM6" PER I SERVIZI DI TELEFONIA MOBILE - QUOTA A CARICO DEI CONSIGLIERI. PERIODO: 01 GENNAIO - 01 APRILE 2018. COLLEGATO ALL'ACC. 211/2018.- ULTERIORE PROROGA AL 31 DICEMBRE 2018.</text:p>
          </table:table-cell>
          <table:table-cell office:value-type="string" table:style-name="ce10">
            <text:p>TELECOM ITALIA SPA</text:p>
          </table:table-cell>
          <table:table-cell office:value-type="float" office:value="551.11" table:style-name="ce11">
            <text:p>551,11</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 TM6" PER I SERVIZI DI TELEFONIA MOBILI PER DIPENDENTI E PERSONALE AUTORIZZATO PERIODO: 01 GENNAIO -01 APRILE 2018- ULTERIORE PROROGA AL 31 DICEMBRE 2018.</text:p>
          </table:table-cell>
          <table:table-cell office:value-type="string" table:style-name="ce10">
            <text:p>TELECOM ITALIA SPA</text:p>
          </table:table-cell>
          <table:table-cell office:value-type="float" office:value="2257.9699999999998" table:style-name="ce11">
            <text:p>2.257,97</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PROROGA DELLA CONVENZIONE CONSIP " TM6" PER I SERVIZI DI TELEFONIA MOBILI PER I CONSIGLIERI <text:s/>PERIODO : 01 GENNAIO - 01 APRILE 2018- ULTERIORE PROROGA AL 31 DICEMBRE 2018.</text:p>
          </table:table-cell>
          <table:table-cell office:value-type="string" table:style-name="ce10">
            <text:p>TELECOM ITALIA SPA</text:p>
          </table:table-cell>
          <table:table-cell office:value-type="float" office:value="1101.8399999999999" table:style-name="ce11">
            <text:p>1.101,84</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APPARATI DI SICUREZZA</text:p>
          </table:table-cell>
          <table:table-cell office:value-type="string" table:style-name="ce10">
            <text:p>FASTWEB SPA</text:p>
          </table:table-cell>
          <table:table-cell office:value-type="float" office:value="1192.74" table:style-name="ce11">
            <text:p>1.192,74</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CENTRALI TELEFONICHE</text:p>
          </table:table-cell>
          <table:table-cell office:value-type="string" table:style-name="ce10">
            <text:p>FASTWEB SPA</text:p>
          </table:table-cell>
          <table:table-cell office:value-type="float" office:value="4944.08" table:style-name="ce11">
            <text:p>4.944,08</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RETI LOCALI E INTERVENTI SUL CABLAGGIO</text:p>
          </table:table-cell>
          <table:table-cell office:value-type="string" table:style-name="ce10">
            <text:p>FASTWEB SPA</text:p>
          </table:table-cell>
          <table:table-cell office:value-type="float" office:value="4115.92" table:style-name="ce11">
            <text:p>4.115,92</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CONVENZIONE CONSIP SERVIZI DI GESTIONE E MANUTENZIONE DI SISTEMI IP E POSTAZIONI DI LAVORO-LOTTO 4-CIG 65297529CE-GESTIONE E MANUTENZIONE SERVER,SERVIZIO DESK E PRESIDIO</text:p>
          </table:table-cell>
          <table:table-cell office:value-type="string" table:style-name="ce10">
            <text:p>FASTWEB SPA</text:p>
          </table:table-cell>
          <table:table-cell office:value-type="float" office:value="48954.57" table:style-name="ce11">
            <text:p>48.954,57</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 PERIODO 01/01/2018-31/03/2018. PROROGA TECNICA DAL 01/04/2018 AL 31/12/2018.</text:p>
          </table:table-cell>
          <table:table-cell office:value-type="string" table:style-name="ce10">
            <text:p>G.S.A. GRUPPO SERVIZI ASSOCIATI SPA</text:p>
          </table:table-cell>
          <table:table-cell office:value-type="float" office:value="26253.8" table:style-name="ce11">
            <text:p>26.253,8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1781.52" table:style-name="ce11">
            <text:p>1.781,52</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10">
            <text:p>G.S.A. GRUPPO SERVIZI ASSOCIATI SPA</text:p>
          </table:table-cell>
          <table:table-cell office:value-type="float" office:value="9058.9500000000007" table:style-name="ce11">
            <text:p>9.058,95</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614.72" table:style-name="ce11">
            <text:p>614,72</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A' PER LA PARTECIPAZIONE LR 46/2013 - GETTONI DI PRESENZA</text:p>
          </table:table-cell>
          <table:table-cell office:value-type="string" table:style-name="ce10">
            <text:p>COMPONENTI AUTORITA' REGIONALE PER LA GARANZIA E LA PROMOZIONE DELLA PARTECIPAZIONE</text:p>
          </table:table-cell>
          <table:table-cell office:value-type="float" office:value="120" table:style-name="ce11">
            <text:p>120,0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ACQUA IN BOCCIONI- PERIODO: DAL 01/01/2018 AL 31/12/2018</text:p>
          </table:table-cell>
          <table:table-cell office:value-type="string" table:style-name="ce10">
            <text:p>JOOG SRL</text:p>
          </table:table-cell>
          <table:table-cell office:value-type="float" office:value="209.77" table:style-name="ce11">
            <text:p>209,77</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QUOTIDIANI CARTACEI E RIVISTE SETTIMANALI PER GLI UFFICI DELLA GIUNTA REGIONALE PER L'ANNO 2018 - CIG ZAD2126BA0</text:p>
          </table:table-cell>
          <table:table-cell office:value-type="string" table:style-name="ce10">
            <text:p>EDICOLA PINZAUTI PAOLOPINZAUTI <text:s text:c="21"/>PAOLO<text:s text:c="25"/></text:p>
          </table:table-cell>
          <table:table-cell office:value-type="float" office:value="389.16" table:style-name="ce11">
            <text:p>389,16</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DITA' DI FUNZIONE GARANTE DELLE PERSONE SOTTOPOSTE A MISURE RESTRITTIVE DELLA LIBERTA PERSONALE- ART. 7. L.R. 69/2009</text:p>
          </table:table-cell>
          <table:table-cell office:value-type="string" table:style-name="ce10">
            <text:p>GARANTE DELLE PERSONE SOTTOPOSTE A MISURE RESTRITTIVE DELLA LIBERTA' PERSONALE</text:p>
          </table:table-cell>
          <table:table-cell office:value-type="float" office:value="3621.1" table:style-name="ce11">
            <text:p>3.621,1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2640.29" table:style-name="ce11">
            <text:p>2.640,29</text:p>
          </table:table-cell>
          <table:table-cell table:number-columns-repeated="16378" table:style-name="ce13"/>
        </table:table-row>
        <table:table-row table:number-rows-repeated="4"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1980.22" table:style-name="ce11">
            <text:p>1.980,2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3"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4"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22.85" table:style-name="ce11">
            <text:p>122,85</text:p>
          </table:table-cell>
          <table:table-cell table:number-columns-repeated="16378" table:style-name="ce13"/>
        </table:table-row>
        <table:table-row table:number-rows-repeated="2"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22.85" table:style-name="ce11">
            <text:p>122,85</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119.18" table:style-name="ce11">
            <text:p>1.119,18</text:p>
          </table:table-cell>
          <table:table-cell table:number-columns-repeated="16378" table:style-name="ce13"/>
        </table:table-row>
        <table:table-row table:number-rows-repeated="4"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DEL DIFENSORE CIVICO REGIONALE , ART. 27, C. 1, L.R. 19/2009</text:p>
          </table:table-cell>
          <table:table-cell office:value-type="string" table:style-name="ce10">
            <text:p>DIFENSORE CIVICO REGIONALE</text:p>
          </table:table-cell>
          <table:table-cell office:value-type="float" office:value="5353.92" table:style-name="ce11">
            <text:p>5.353,92</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R 46/2013 - RIMBORSO SPESE VITTO, ALLOGGIO E SPOSTAMENTI DALLA RESIDENZA ALLA SEDE PER LO SVOLGIMENTO DELLA LORO ATTIVITA ISTITUZIONALE AI COMPONENTI DELL'AUTORITA PER LA PARTECIPAZIONE</text:p>
          </table:table-cell>
          <table:table-cell office:value-type="string" table:style-name="ce10">
            <text:p>COMPONENTI AUTORITA' REGIONALE PER LA GARANZIA E LA PROMOZIONE DELLA PARTECIPAZIONE</text:p>
          </table:table-cell>
          <table:table-cell office:value-type="float" office:value="5424" table:style-name="ce11">
            <text:p>5.424,00</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R 46/2013 - RIMBORSO SPESE VITTO, ALLOGGIO E SPOSTAMENTI DALLA RESIDENZA ALLA SEDE PER LO SVOLGIMENTO DELLA LORO ATTIVITA ISTITUZIONALE AI COMPONENTI DELL'AUTORITA PER LA PARTECIPAZIONE</text:p>
          </table:table-cell>
          <table:table-cell office:value-type="string" table:style-name="ce10">
            <text:p>COMPONENTI AUTORITA' REGIONALE PER LA GARANZIA E LA PROMOZIONE DELLA PARTECIPAZIONE</text:p>
          </table:table-cell>
          <table:table-cell office:value-type="float" office:value="704" table:style-name="ce11">
            <text:p>704,0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SERVIZIO DI TESORERIA DEL CONSIGLIO REGIONALE DELLA TOSCANA. PROROGA TECNICA <text:s/>PER IL PERIODO 1 GENNAIO- 30 GIUGNO 2018 E PROROGA DAL 1 LUGLIO 2018 AL 31 DICEMBRE 2018 - CIG 03772726B2</text:p>
          </table:table-cell>
          <table:table-cell office:value-type="string" table:style-name="ce10">
            <text:p>BANCO BPM SOCIETA' PER AZIONI - TESORERIA</text:p>
          </table:table-cell>
          <table:table-cell office:value-type="float" office:value="2" table:style-name="ce11">
            <text:p>2,0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CCHETTO AGGIUNTIVO <text:s/>DI QUATTRO ORE DA UTILIXXARE NELL'ANNO 2018 <text:s/>PER EVENTUALI <text:s/>ULTERIORI INTERVENTI TECNICI. CIG: ZFA22BD729</text:p>
          </table:table-cell>
          <table:table-cell office:value-type="string" table:style-name="ce10">
            <text:p>EFFELLE OFFICE SAS</text:p>
          </table:table-cell>
          <table:table-cell office:value-type="float" office:value="329.4" table:style-name="ce11">
            <text:p>329,4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EURO 78,44 SOSTENUTE CON CARTA DI CREDITO INTESTATA A SILLA CHIARETTA NEL MESE DI OTTOBRE 2018 E RISULTANTI DALL'ESTRATTO CONTO AL 31 OTTOBRE 2018 - CIG: Z802351E4F</text:p>
          </table:table-cell>
          <table:table-cell office:value-type="string" table:style-name="ce10">
            <text:p>REGIONE TOSCANA<text:s/></text:p>
          </table:table-cell>
          <table:table-cell office:value-type="float" office:value="17.260000000000002" table:style-name="ce11">
            <text:p>17,26</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CASA-SEDE E ATTIVITA' ISTITUZIONALE SU FIRENZE DIFENSORE CIVICO REGIONALE</text:p>
          </table:table-cell>
          <table:table-cell office:value-type="string" table:style-name="ce10">
            <text:p>DIFENSORE CIVICO REGIONALE</text:p>
          </table:table-cell>
          <table:table-cell office:value-type="float" office:value="470.58" table:style-name="ce11">
            <text:p>470,58</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ISSIONE COMPONENTI CPO</text:p>
          </table:table-cell>
          <table:table-cell office:value-type="string" table:style-name="ce10">
            <text:p>COMPONENTI COMMISSIONE PARI OPPORTUNITA'</text:p>
          </table:table-cell>
          <table:table-cell office:value-type="float" office:value="173.43" table:style-name="ce11">
            <text:p>173,43</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355.73" table:style-name="ce11">
            <text:p>355,73</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MENSA A CARICO DEI DIPENDENTI <text:s/>PERIODO: 01/01/2018 - 31/12/2018 CIG: 6505090A14</text:p>
          </table:table-cell>
          <table:table-cell office:value-type="string" table:style-name="ce10">
            <text:p>CIR FOOD COOPERATIVA ITALIANA DI RISTORAZIONE S.C.</text:p>
          </table:table-cell>
          <table:table-cell office:value-type="float" office:value="7793.8" table:style-name="ce11">
            <text:p>7.793,8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SETTEMBRE 2018 A FAVORE DI FACEBOOK IRELAND LIMITED VAT REG N. IE9692928F ADDEBITATE SU ESTRATTO CONTO AL 31 OTTOBRE 2018 CIG:Z802351E4F</text:p>
          </table:table-cell>
          <table:table-cell office:value-type="string" table:style-name="ce10">
            <text:p>FACEBOOK IRELAND LIMITED</text:p>
          </table:table-cell>
          <table:table-cell office:value-type="float" office:value="78.44" table:style-name="ce11">
            <text:p>78,44</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0">
            <text:p>SERVIZIO MENSA PERIODO: 01/01/2018 - 31/12/2018 CIG: 6505090A14</text:p>
          </table:table-cell>
          <table:table-cell office:value-type="string" table:style-name="ce10">
            <text:p>CIR FOOD COOPERATIVA ITALIANA DI RISTORAZIONE S.C.</text:p>
          </table:table-cell>
          <table:table-cell office:value-type="float" office:value="15508.77" table:style-name="ce11">
            <text:p>15.508,77</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IN ATTUAZIONE DELLA DELIBERA U.P. 62/2018 ALLA ASSOCIAZIONE SIMPOSIO DI IPPARCHIA ONLUS PER IL PROGETTO SUI TEMI DEL BULLISMO E CYBER BULLISMO INSIEME DIFFERENTI</text:p>
          </table:table-cell>
          <table:table-cell office:value-type="string" table:style-name="ce10">
            <text:p>ASSOCIAZIONE SIMPOSIO DI IPPARCHIA ONLUS<text:s/></text:p>
          </table:table-cell>
          <table:table-cell office:value-type="float" office:value="500" table:style-name="ce11">
            <text:p>500,00</text:p>
          </table:table-cell>
          <table:table-cell table:number-columns-repeated="16378" table:style-name="ce13"/>
        </table:table-row>
        <table:table-row table:style-name="ro6">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IMPEGNO N 390 DEL 2017- REIMPUTATO RIACCERTAMENTO APRILE 2018 -REALIZZAZIONE PROGETTO "INTERNET@MINORI.CITTADINI DIGITALI CRESCONO". WORKSHOP FORMATIVI AUTUNNO 2017.</text:p>
            <text:p/>
            <text:p/>
          </table:table-cell>
          <table:table-cell office:value-type="string" table:style-name="ce10">
            <text:p>ISTITUTO DEGLI INNOCENTI DI FIRENZE</text:p>
          </table:table-cell>
          <table:table-cell office:value-type="float" office:value="10200" table:style-name="ce11">
            <text:p>10.200,00</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IMP. NUMERO 389 DEL 2017. REIMPUTATO RIACCERTAMENTO APRILE 2018 -REALIZZAZIONE PROGETTO "INTERNET@MINORI.CITTADINI DIGITALI CRESCONO". WORKSHOP FORMATIVI AUTUNNO 2017.</text:p>
            <text:p/>
          </table:table-cell>
          <table:table-cell office:value-type="string" table:style-name="ce10">
            <text:p>ISTITUTO DEGLI INNOCENTI DI FIRENZE</text:p>
          </table:table-cell>
          <table:table-cell office:value-type="float" office:value="1800" table:style-name="ce11">
            <text:p>1.800,00</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CONCESSIONE CONTRIBUTI IN ATTUAIZONE ALLA DELIBERA UP.N 92 DEL 01/08/2018 - CONCERTO FINALIZZATO ALLA RACCOLTA PUBBLICA PER ISTITUTO THEVENIN CHE SI OCCUPA DI ACCOGLIENZA AI MINORI.</text:p>
          </table:table-cell>
          <table:table-cell office:value-type="string" table:style-name="ce10">
            <text:p>GRUPPO MUSICI GIOSTRA DEL SARACINO</text:p>
          </table:table-cell>
          <table:table-cell office:value-type="float" office:value="750" table:style-name="ce11">
            <text:p>750,00</text:p>
          </table:table-cell>
          <table:table-cell table:number-columns-repeated="16378" table:style-name="ce13"/>
        </table:table-row>
        <table:table-row table:style-name="ro2">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52^ EDIZIONE PREMIO MAESTRI DEL CINEMA.</text:p>
          </table:table-cell>
          <table:table-cell office:value-type="string" table:style-name="ce10">
            <text:p>COMUNE DI FIESOLE</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RADIO SIENA SRL<text:s/></text:p>
          </table:table-cell>
          <table:table-cell office:value-type="float" office:value="2440.6799999999998" table:style-name="ce11">
            <text:p>2.440,68</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V LIBERA SPA</text:p>
          </table:table-cell>
          <table:table-cell office:value-type="float" office:value="4333.6400000000003" table:style-name="ce11">
            <text:p>4.333,64</text:p>
          </table:table-cell>
          <table:table-cell table:number-columns-repeated="16378" table:style-name="ce13"/>
        </table:table-row>
        <table:table-row table:style-name="ro4">
          <table:table-cell office:value-type="date" office:date-value="2018-11-23T00:00:00" table:style-name="ce9">
            <text:p>23/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VR TELEITALIA S.R.L.</text:p>
          </table:table-cell>
          <table:table-cell office:value-type="float" office:value="5083.3500000000004" table:style-name="ce11">
            <text:p>5.083,35</text:p>
          </table:table-cell>
          <table:table-cell table:number-columns-repeated="16378" table:style-name="ce13"/>
        </table:table-row>
        <table:table-row table:style-name="ro3">
          <table:table-cell office:value-type="date" office:date-value="2018-11-23T00:00:00" table:style-name="ce9">
            <text:p>23/11/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345.91" table:style-name="ce11">
            <text:p>345,91</text:p>
          </table:table-cell>
          <table:table-cell table:number-columns-repeated="16378" table:style-name="ce13"/>
        </table:table-row>
        <table:table-row table:style-name="ro3">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FORNITURA ACQUA utenze ubicate in via cavour 4 e via ricasoli 11 Firenze <text:s/>- Impegno assunto ai sensi dell'articolo 30 del Riac<text:s/></text:p>
            <text:p/>
          </table:table-cell>
          <table:table-cell office:value-type="string" table:style-name="ce10">
            <text:p>PUBLIACQUA SPA</text:p>
          </table:table-cell>
          <table:table-cell office:value-type="float" office:value="1019.87" table:style-name="ce11">
            <text:p>1.019,87</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ASSESSORI</text:p>
          </table:table-cell>
          <table:table-cell office:value-type="string" table:style-name="ce10">
            <text:p>ASSESSORI REGIONALI</text:p>
          </table:table-cell>
          <table:table-cell office:value-type="float" office:value="58673.04" table:style-name="ce11">
            <text:p>58.673,04</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CONSIGLIERI</text:p>
          </table:table-cell>
          <table:table-cell office:value-type="string" table:style-name="ce10">
            <text:p>CONSIGLIERI REGIONALI</text:p>
          </table:table-cell>
          <table:table-cell office:value-type="float" office:value="293365.2" table:style-name="ce11">
            <text:p>293.365,2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ASSESSORI</text:p>
          </table:table-cell>
          <table:table-cell office:value-type="string" table:style-name="ce10">
            <text:p>ASSESSORI REGIONALI</text:p>
          </table:table-cell>
          <table:table-cell office:value-type="float" office:value="13539.92" table:style-name="ce11">
            <text:p>13.539,92</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CONSIGLIERI</text:p>
          </table:table-cell>
          <table:table-cell office:value-type="string" table:style-name="ce10">
            <text:p>CONSIGLIERI REGIONALI</text:p>
          </table:table-cell>
          <table:table-cell office:value-type="float" office:value="32157.34" table:style-name="ce11">
            <text:p>32.157,34</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text:s/>- RIMBORSO KM CONSIGLIERI</text:p>
          </table:table-cell>
          <table:table-cell office:value-type="string" table:style-name="ce10">
            <text:p>CONSIGLIERI REGIONALI</text:p>
          </table:table-cell>
          <table:table-cell office:value-type="float" office:value="37480.32" table:style-name="ce11">
            <text:p>37.480,32</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 RIMBORSO VARIABILE CONSIGLIERI</text:p>
          </table:table-cell>
          <table:table-cell office:value-type="string" table:style-name="ce10">
            <text:p>CONSIGLIERI REGIONALI</text:p>
          </table:table-cell>
          <table:table-cell office:value-type="float" office:value="83988.1" table:style-name="ce11">
            <text:p>83.988,1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ANDATO ASSESSORI</text:p>
          </table:table-cell>
          <table:table-cell office:value-type="string" table:style-name="ce10">
            <text:p>ASSESSORI REGIONALI</text:p>
          </table:table-cell>
          <table:table-cell office:value-type="float" office:value="20084" table:style-name="ce11">
            <text:p>20.084,0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nnovo dei permessi di transito ZTL per le vetture FL958VY, FM571BV, FM896KZ e FL640TP " Comune di Siena a favore della Siena parcheggi Spa anno 2018_2019 pagamento anticipato</text:p>
          </table:table-cell>
          <table:table-cell office:value-type="string" table:style-name="ce10">
            <text:p>SIENA PARCHEGGI SPA</text:p>
          </table:table-cell>
          <table:table-cell office:value-type="float" office:value="30" table:style-name="ce11">
            <text:p>30,00</text:p>
          </table:table-cell>
          <table:table-cell table:number-columns-repeated="16378" table:style-name="ce13"/>
        </table:table-row>
        <table:table-row table:style-name="ro2">
          <table:table-cell office:value-type="date" office:date-value="2018-11-26T00:00:00" table:style-name="ce9">
            <text:p>26/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O AD ASD GIOVANI BIANCOROSSI <text:s/>PER GOLDEN CIRCUIT MEMORIAL SERGIO CASTELLETTI</text:p>
          </table:table-cell>
          <table:table-cell office:value-type="string" table:style-name="ce10">
            <text:p>ASD GIOVANI BIANCOROSSI</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1-27T00:00:00" table:style-name="ce9">
            <text:p>27/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A EFFETTUATA IN DATA 3 E 6/11/2018 PER LAVAGGIO URGENTE VETTURA DI SERVIZIO TARGATA FL958VY</text:p>
          </table:table-cell>
          <table:table-cell office:value-type="string" table:style-name="ce10">
            <text:p>DIPENDENTI CONSIGLIO REGIONALE</text:p>
          </table:table-cell>
          <table:table-cell office:value-type="float" office:value="12" table:style-name="ce11">
            <text:p>12,00</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i diretti, ai sensi dell art. 36, comma 2, lett. a), del DLgs. 50/2016 e dell art. 90 del Regolamento Interno di amministrazione e contabilità del Consiglio regionale, n. 28 del 27/06/2017, per la fornitura del servizio di agenzia di stampa giornalistica e video giornalistica per il Cons</text:p>
          </table:table-cell>
          <table:table-cell office:value-type="string" table:style-name="ce10">
            <text:p>ADNKRONOS SPA</text:p>
          </table:table-cell>
          <table:table-cell office:value-type="float" office:value="2690.48" table:style-name="ce11">
            <text:p>2.690,48</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 PERIODO 01/01/2018-31/03/2018. PROROGA TECNICA DAL 01/04/2018 AL 31/12/2018.</text:p>
          </table:table-cell>
          <table:table-cell office:value-type="string" table:style-name="ce10">
            <text:p>G.S.A. GRUPPO SERVIZI ASSOCIATI SPA</text:p>
          </table:table-cell>
          <table:table-cell office:value-type="float" office:value="30575.35" table:style-name="ce11">
            <text:p>30.575,35</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 DI 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1959.67" table:style-name="ce11">
            <text:p>1.959,67</text:p>
          </table:table-cell>
          <table:table-cell table:number-columns-repeated="16378" table:style-name="ce13"/>
        </table:table-row>
        <table:table-row table:style-name="ro4">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CON UTILIZZO DI <text:s/>STRUMENTAZIONI INFORMATICHE SERVIZI COMPLEMENTARI ALLE PRESTAZIONI DI SERVIZI DI <text:s/>PORTINERIA/RECEPTION - PERIODO 01/01/2018-31/03/2018. PROROGA TECNICA DAL 01/04/2018 AL 31/12/2018.</text:p>
          </table:table-cell>
          <table:table-cell office:value-type="string" table:style-name="ce10">
            <text:p>G.S.A. GRUPPO SERVIZI ASSOCIATI SPA</text:p>
          </table:table-cell>
          <table:table-cell office:value-type="float" office:value="10550.13" table:style-name="ce11">
            <text:p>10.550,13</text:p>
          </table:table-cell>
          <table:table-cell table:number-columns-repeated="16378" table:style-name="ce13"/>
        </table:table-row>
        <table:table-row table:style-name="ro4">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FFIDAMENTO SERVIZI DI SORVEGLIANZA BENI, STRUMENTI ED IMPIANTI ANCHE MEDIANTE UTILIZZO STRUMENAZIONI INFORMATICHE SERVIZI COMPLEMENTARI AI SERVIZI DI <text:s/>PORTINERIA/RECEPTION PERIODO - ACCOGLIENZA CORECOM - PERIODO 01/01/2018-31/03/2018. PROROGA TECNICA DAL 01/04/2018 AL 31/12/2018.</text:p>
          </table:table-cell>
          <table:table-cell office:value-type="string" table:style-name="ce10">
            <text:p>G.S.A. GRUPPO SERVIZI ASSOCIATI SPA</text:p>
          </table:table-cell>
          <table:table-cell office:value-type="float" office:value="676.19" table:style-name="ce11">
            <text:p>676,19</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I A PERIODICI EDITI DA CASE EDITRICI ITALIANE E STRANIERE SU SUPPORTO CARTACEO E ON LINE E SERVIZI ACCESSORI PER L'ANNO 2018.</text:p>
          </table:table-cell>
          <table:table-cell office:value-type="string" table:style-name="ce10">
            <text:p>EBSCO INFORMATION SERVICES SRL</text:p>
          </table:table-cell>
          <table:table-cell office:value-type="float" office:value="15000" table:style-name="ce11">
            <text:p>15.000,0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4963.74" table:style-name="ce11">
            <text:p>4.963,74</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CARTACEO <text:s/>E SERVIZI ACCESSORI PER L'ANNO 2018 CIG 6917015559</text:p>
          </table:table-cell>
          <table:table-cell office:value-type="string" table:style-name="ce10">
            <text:p>EBSCO INFORMATION SERVICES SRL</text:p>
          </table:table-cell>
          <table:table-cell office:value-type="float" office:value="1130.95" table:style-name="ce11">
            <text:p>1.130,95</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8374.7999999999993" table:style-name="ce11">
            <text:p>8.374,8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CA21DFC9D - PROROGA SERVIZIO FINO AL 31 DICEMBRE 2018</text:p>
          </table:table-cell>
          <table:table-cell office:value-type="string" table:style-name="ce10">
            <text:p>ADNKRONOS SPA</text:p>
          </table:table-cell>
          <table:table-cell office:value-type="float" office:value="5380.96" table:style-name="ce11">
            <text:p>5.380,96</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SCRIZIONE DIPENDENTE ALESSANDRO TANI AL CORSO DI FORMAZIONE OBBLIGATORIA TEORICO PRATICO "AVVIAMENTO GUIDA SICURA AUTO" IN PROGRAMMA PER IL MESE DI NOVEMBRE 2018- ORGANIZZATO DA GUIDARE PILOTARE SRL - CIG: ZC4256E1D2</text:p>
          </table:table-cell>
          <table:table-cell office:value-type="string" table:style-name="ce10">
            <text:p>GUIDARE PILOTARE SRL</text:p>
          </table:table-cell>
          <table:table-cell office:value-type="float" office:value="344.26" table:style-name="ce11">
            <text:p>344,26</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NOLEGGIO VEICOLI DAL 1.1.2018 AL 31.12.2018</text:p>
          </table:table-cell>
          <table:table-cell office:value-type="string" table:style-name="ce10">
            <text:p>PROGRAM DI AUTONOLEGGIO FIORENTINO S.R.L</text:p>
          </table:table-cell>
          <table:table-cell office:value-type="float" office:value="806.03" table:style-name="ce11">
            <text:p>806,03</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Servizio di assistenza tecnica e fornitura di materiale di consumo per le attrezzature varie in dotazione alla tipografia del CRT”, ai sensi dell’art. 106, comma1, lett. c) del D.Lgs. 50/2016, per intervento di manutenzione in extra canone su Brossuratrice - CIG ZAC1A7FF12</text:p>
          </table:table-cell>
          <table:table-cell office:value-type="string" table:style-name="ce10">
            <text:p>COPYWORLD SRL</text:p>
          </table:table-cell>
          <table:table-cell office:value-type="float" office:value="2354.25" table:style-name="ce11">
            <text:p>2.354,25</text:p>
          </table:table-cell>
          <table:table-cell table:number-columns-repeated="16378" table:style-name="ce13"/>
        </table:table-row>
        <table:table-row table:style-name="ro3">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SISTEMAZIONE ALBERGHIERA PER I GIORNI 11 E 12 NOVEMBRE 2018 PER LA SIGNORA VERA VIGEVANI JARACH TESTIMONE E MILITANTE DELLA MEMORIA, IN OCCASIONE DELLA CERIMONIA DI CONFERIMENTO DEL GONFALONE D'ARGENTO</text:p>
          </table:table-cell>
          <table:table-cell office:value-type="string" table:style-name="ce10">
            <text:p>HOTEL IL GUELFO BIANCO SRL</text:p>
          </table:table-cell>
          <table:table-cell office:value-type="float" office:value="207.98" table:style-name="ce11">
            <text:p>207,98</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7344.82" table:style-name="ce11">
            <text:p>27.344,82</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I IN ATTUAZIONE DELLA DELIBERAZIONE DELL'U.P. N.89 DEL 18 LUGLIO 2018.-COMUNE DI MONTIGNOSO</text:p>
          </table:table-cell>
          <table:table-cell office:value-type="string" table:style-name="ce10">
            <text:p>COMUNE DI MONTIGNOSO</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INZIATIVA: AREZZO MENGO MUSIC FESTIVAL 2018</text:p>
          </table:table-cell>
          <table:table-cell office:value-type="string" table:style-name="ce10">
            <text:p>ASSOCIAZIONE MUSIC</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1-28T00:00:00" table:style-name="ce9">
            <text:p>28/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IN ATTUAZIONE DELIBERA U.P. 76/2018 CONCESSIONE CONTRIBUTO PER PROGETTO "DI GIOVEDI' " SERE D'ESTATE A LUCIGNANO</text:p>
          </table:table-cell>
          <table:table-cell office:value-type="string" table:style-name="ce10">
            <text:p>COMUNE DI LUCIGNANO</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1-30T00:00:00" table:style-name="ce9">
            <text:p>30/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CANONE DI LOCAZIONE ANNO 2018</text:p>
          </table:table-cell>
          <table:table-cell office:value-type="string" table:style-name="ce10">
            <text:p>EREDI GASPARINI GIOVANNA (FRANCO E ELENORA MAGGINI)</text:p>
          </table:table-cell>
          <table:table-cell office:value-type="float" office:value="1368.5" table:style-name="ce11">
            <text:p>1.368,50</text:p>
          </table:table-cell>
          <table:table-cell table:number-columns-repeated="16378" table:style-name="ce13"/>
        </table:table-row>
        <table:table-row table:style-name="ro2">
          <table:table-cell office:value-type="date" office:date-value="2018-11-30T00:00:00" table:style-name="ce9">
            <text:p>30/11/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LOCAZIONE IMMOBILE PALAZZO PENTELLINI VIA CAVOUR 8 - ONERI CONDOMINIALI ANNO 2018 DOVUTI IN FORZA DEL CONTRATTO PROROGATO FINO A 30/11/2022</text:p>
          </table:table-cell>
          <table:table-cell office:value-type="string" table:style-name="ce10">
            <text:p>EREDI GASPARINI GIOVANNA (FRANCO E ELENORA MAGGINI)</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1-30T00:00:00" table:style-name="ce9">
            <text:p>30/11/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RADUNO DEI PARTIGIANI <text:s/>E DEI GIOVANI A MONTE GIOVI <text:s/>PER RICORDARE LA LOTTA CONTRO IL NAZIFASCISMO.</text:p>
          </table:table-cell>
          <table:table-cell office:value-type="string" table:style-name="ce10">
            <text:p>COMUNE DI PONTASSIEVE</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mediante MEPA di servizi di manutenzione software per la gestione trattamenti dati personali e sensibili e di servizi di supporto. Assunzione impegno di spesa. (CIG: ZD5215F39D)</text:p>
          </table:table-cell>
          <table:table-cell office:value-type="string" table:style-name="ce10">
            <text:p>SICURDATA SRL</text:p>
          </table:table-cell>
          <table:table-cell office:value-type="float" office:value="3294" table:style-name="ce11">
            <text:p>3.294,00</text:p>
          </table:table-cell>
          <table:table-cell table:number-columns-repeated="16378" table:style-name="ce13"/>
        </table:table-row>
        <table:table-row table:style-name="ro3">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DESIONE ALLA CONVENZIONE CONSIP TF5PER IS ERVIZI DI TELEFONIA FISSA STRUTTURE CONSILIARI - <text:s/>TELEFONIA FISSA STRUTTURA PERIODO NOVEMBRE DICEMBRE 2018 - CIG 76772814B3</text:p>
          </table:table-cell>
          <table:table-cell office:value-type="string" table:style-name="ce10">
            <text:p>FASTWEB SPA</text:p>
          </table:table-cell>
          <table:table-cell office:value-type="float" office:value="106.14" table:style-name="ce11">
            <text:p>106,14</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text:s/>ON LINE E SERVIZI ACCESSORI PER L'ANNO 2018 CIG 6917015559</text:p>
          </table:table-cell>
          <table:table-cell office:value-type="string" table:style-name="ce10">
            <text:p>EBSCO INFORMATION SERVICES SRL</text:p>
          </table:table-cell>
          <table:table-cell office:value-type="float" office:value="637.49" table:style-name="ce11">
            <text:p>637,49</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text:s/>ON LINE E SERVIZI ACCESSORI PER L'ANNO 2018</text:p>
          </table:table-cell>
          <table:table-cell office:value-type="string" table:style-name="ce10">
            <text:p>EBSCO INFORMATION SERVICES SRL</text:p>
          </table:table-cell>
          <table:table-cell office:value-type="float" office:value="1296.81" table:style-name="ce11">
            <text:p>1.296,81</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AUTOSTRADE PER L'ITALIA S.P.A.</text:p>
          </table:table-cell>
          <table:table-cell office:value-type="float" office:value="93.699999999999989" table:style-name="ce11">
            <text:p>93,70</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pedaggi e parcheggi anno 2018</text:p>
          </table:table-cell>
          <table:table-cell office:value-type="string" table:style-name="ce10">
            <text:p>TELEPASS SPA</text:p>
          </table:table-cell>
          <table:table-cell office:value-type="float" office:value="5.04" table:style-name="ce11">
            <text:p>5,04</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 123 DEL 13/12/2017 - CONCESSIONE CONTRIBUTI INZIATIVA : TORANO GIORNO E NOTTE 2018 MOSTRA DI SCULTURA DI ARTE CONTEMPORANEA</text:p>
          </table:table-cell>
          <table:table-cell office:value-type="string" table:style-name="ce10">
            <text:p>COMITATO PRO TORANO</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IMPEGNO NUMERO 1444 DEL 2017 - REIMPUTATO RIACCERTAMENTO APRILE 2018 -CONCESSIONE CONTRIBUTI IN ATTUAZIONE DELIBERAZIONE UFFICIO PRESIDENZA N.115/2017.</text:p>
            <text:p/>
          </table:table-cell>
          <table:table-cell office:value-type="string" table:style-name="ce10">
            <text:p>ASSOCIAZIONE CO.ME.TE.</text:p>
          </table:table-cell>
          <table:table-cell office:value-type="float" office:value="500" table:style-name="ce11">
            <text:p>500,00</text:p>
          </table:table-cell>
          <table:table-cell table:number-columns-repeated="16378" table:style-name="ce13"/>
        </table:table-row>
        <table:table-row table:style-name="ro3">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MEMORIALE FABIO BRESCI - TORNEO DI CALCIO DI RAPPRESENTATIVE REGIONALI CATEGORIA JUNIORES CON RACCOLTA FONDI OSPEDALE PEDIATRICO MEYER.</text:p>
          </table:table-cell>
          <table:table-cell office:value-type="string" table:style-name="ce10">
            <text:p>COMUNE DI RUFIN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4/2009- CONCESSIONE CONTRIBUTI IN ATTUAZIONE DELIBERAZIONE UFFICIO DI PRESIDENZA N.29 DEL 7 MARZO 2018- ASSOCIAZIONE AMICI DEL CASSERO</text:p>
          </table:table-cell>
          <table:table-cell office:value-type="string" table:style-name="ce10">
            <text:p>AMICI DEL IL CASSERO</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05T00:00:00" table:style-name="ce9">
            <text:p>05/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FORNITURA DI BENI E SERVIZI PER LA GESTIONE INTEGRATA DELLE POSTAZINI DI LAVORO - SOSTITUZIONI SISTEMI</text:p>
          </table:table-cell>
          <table:table-cell office:value-type="string" table:style-name="ce10">
            <text:p>DELL SPA</text:p>
          </table:table-cell>
          <table:table-cell office:value-type="float" office:value="24217.31" table:style-name="ce11">
            <text:p>24.217,31</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N.2 TIMBRI A TAMPONE PER UFFICI GARANTE DETENUTI E DIFENSORE CIVICO</text:p>
          </table:table-cell>
          <table:table-cell office:value-type="string" table:style-name="ce10">
            <text:p>C.I.T.T.I. SNC</text:p>
          </table:table-cell>
          <table:table-cell office:value-type="float" office:value="15.25" table:style-name="ce11">
            <text:p>15,25</text:p>
          </table:table-cell>
          <table:table-cell table:number-columns-repeated="16378" table:style-name="ce13"/>
        </table:table-row>
        <table:table-row table:style-name="ro2">
          <table:table-cell office:value-type="date" office:date-value="2018-12-05T00:00:00" table:style-name="ce9">
            <text:p>05/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DI 500 VITI AUTOFILETTANTI A STELLA <text:s/>PER FISSAGGIO QUADRI E CORNICI NELLE SALE DEL CONSIGLIO</text:p>
          </table:table-cell>
          <table:table-cell office:value-type="string" table:style-name="ce10">
            <text:p>FERRAMENTA LEONI DI LEONI ANDREA &amp; C. SAS</text:p>
          </table:table-cell>
          <table:table-cell office:value-type="float" office:value="12" table:style-name="ce11">
            <text:p>12,00</text:p>
          </table:table-cell>
          <table:table-cell table:number-columns-repeated="16378" table:style-name="ce13"/>
        </table:table-row>
        <table:table-row table:style-name="ro3">
          <table:table-cell office:value-type="date" office:date-value="2018-12-06T00:00:00" table:style-name="ce9">
            <text:p>06/12/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29/11/2018 AI SENSI ART. 1 COMMA 1 LETTERA A) L.R.4/2009-VEDI AUTOCERTIFICAZIONE 8/2018-QUIETANZA ANNA DI BENEDETTO</text:p>
          </table:table-cell>
          <table:table-cell office:value-type="string" table:style-name="ce10">
            <text:p>PRESIDENTE CONSIGLIO REGIONALE</text:p>
          </table:table-cell>
          <table:table-cell office:value-type="float" office:value="60" table:style-name="ce11">
            <text:p>60,00</text:p>
          </table:table-cell>
          <table:table-cell table:number-columns-repeated="16378" table:style-name="ce13"/>
        </table:table-row>
        <table:table-row table:style-name="ro3">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text:s/>CARTA E CARTONCINO PER TIPOGRAFIA CRT E CARTA PER STAMPANTI E FOTOCOPIATRICI MEDIANTE TRATTATIVA SU MEPA, CIG: Z45250300C - ANNUALITA' 2018 - AFFIDAMENTO ALLA SOCIETA' TUTTOCARTA <text:s/>SRL - FIRENZE</text:p>
          </table:table-cell>
          <table:table-cell office:value-type="string" table:style-name="ce10">
            <text:p>TUTTOCARTA FIRENZE SRL</text:p>
          </table:table-cell>
          <table:table-cell office:value-type="float" office:value="5334.5" table:style-name="ce11">
            <text:p>5.334,50</text:p>
          </table:table-cell>
          <table:table-cell table:number-columns-repeated="16378" table:style-name="ce13"/>
        </table:table-row>
        <table:table-row table:style-name="ro3">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DITTA SOC. LEASE PLAN ITALIA SPA - FORNITURA DI N. 3 VEICOLI CON ALIMENTAZIONE BENZINA GPL <text:s/>PER UNA DURATA CONTRATTUALE DI 36 MESI DALLA DATA DI EFFETTIVA CONSEGNA <text:s text:c="2"/>ED UN KILOMETRAGGIO COMPLESSIVO DI 60.000</text:p>
          </table:table-cell>
          <table:table-cell office:value-type="string" table:style-name="ce10">
            <text:p>LEASE PLAN ITALIA S.P.A.</text:p>
          </table:table-cell>
          <table:table-cell office:value-type="float" office:value="896.61" table:style-name="ce11">
            <text:p>896,61</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ATTUAZIONE DELIBERA UP N 111 - PROMOZIONE IN COLLABORAZIONE CON L'UNIONE COMUNALE DEL CHIANTI FIORENTINO, AL REALIZZAZIONE DI UNA MOSTRA D'ARTE DAL TITOLO: "I GRANDI MAESTRI TOSCANI" CON L'ESPOSIOZIONE DI BENI ARTISTICI APPARTENENTE ALLA COLLEZIONE D'ARTE DEL CRT</text:p>
          </table:table-cell>
          <table:table-cell office:value-type="string" table:style-name="ce10">
            <text:p>ARTERNATIVA S.R.L.</text:p>
          </table:table-cell>
          <table:table-cell office:value-type="float" office:value="6039" table:style-name="ce11">
            <text:p>6.039,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9810.5" table:style-name="ce11">
            <text:p>9.810,5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TERIALE IGIENICO SANITARIO PER IL C.R.T. CIG. Z231D986D3</text:p>
          </table:table-cell>
          <table:table-cell office:value-type="string" table:style-name="ce10">
            <text:p>TOSCANA SERVICE SRL</text:p>
          </table:table-cell>
          <table:table-cell office:value-type="float" office:value="928.51" table:style-name="ce11">
            <text:p>928,51</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INIZIATIVA CORECOM DEL 27.09.2018 <text:s/>"INTERNET? SICURO! EDUCARE ALLA CONSAPEVOLEZZA"AFFIDAMENTO ALL'AGENZIA RIDENS PRODUZIONI SRK <text:s/>L'INTERVENTO DELL'ARTISTA LORENZO BAGLIONI <text:s/>- RETTIFICA CON DECRETO 754 DEL 20.09.2018 CON DEC 948 DEL 23.11.2018 E ANNULLAMENTO CIG: ZDE24DCC4B</text:p>
          </table:table-cell>
          <table:table-cell office:value-type="string" table:style-name="ce10">
            <text:p>RIDENS PRODUZIONI SR</text:p>
          </table:table-cell>
          <table:table-cell office:value-type="float" office:value="1098.9000000000001" table:style-name="ce11">
            <text:p>1.098,90</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SCRIZIONE DIPENDENTE MONICA VALENTINI AL CORSO DI FORMAZIONE "DATA PROTECTION E REGOLAMENTO EUROPEO:APPLICAZIONE DEL REGOLAMENTO EUROPEO SULLA PROTEZIONE DEI DATI PERSONALI E CONSEGUENZE IN AMBITO DOCUMENTARIO"- ROMA 2-3 OTTOBRE 2018</text:p>
          </table:table-cell>
          <table:table-cell office:value-type="string" table:style-name="ce10">
            <text:p>ASSOCIAZIONE NAZIONALE ARCHIVISTICA ITALIANA</text:p>
          </table:table-cell>
          <table:table-cell office:value-type="float" office:value="350" table:style-name="ce11">
            <text:p>350,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NOLEGGIO VEICOLI DAL 1.1.2018 AL 31.12.2018</text:p>
          </table:table-cell>
          <table:table-cell office:value-type="string" table:style-name="ce10">
            <text:p>PROGRAM DI AUTONOLEGGIO FIORENTINO S.R.L</text:p>
          </table:table-cell>
          <table:table-cell office:value-type="float" office:value="35.5" table:style-name="ce11">
            <text:p>35,5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LAURA ANDREOZZI - TITOLO DEL SEMINARIO: LA MATERIA SOFFICE CONDENSATA</text:p>
          </table:table-cell>
          <table:table-cell office:value-type="string" table:style-name="ce10">
            <text:p>ANDREOZZI <text:s text:c="20"/>LAURA<text:s text:c="25"/></text:p>
          </table:table-cell>
          <table:table-cell office:value-type="float" office:value="200" table:style-name="ce11">
            <text:p>200,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SIMONA RAPPOSELLI- TITOLO DEL SEMINARIO: LA CHIMICA FARMACEUTICA</text:p>
          </table:table-cell>
          <table:table-cell office:value-type="string" table:style-name="ce10">
            <text:p>RAPPOSELLI <text:s text:c="19"/>SIMONA<text:s text:c="24"/></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2-07T00:00:00" table:style-name="ce9">
            <text:p>0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7040.99" table:style-name="ce11">
            <text:p>7.040,99</text:p>
          </table:table-cell>
          <table:table-cell table:number-columns-repeated="16378" table:style-name="ce13"/>
        </table:table-row>
        <table:table-row table:style-name="ro3">
          <table:table-cell office:value-type="date" office:date-value="2018-12-07T00:00:00" table:style-name="ce9">
            <text:p>0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89/2017- PARLAMENTO DEGLI STUDENTI (L.R.34/2011)-SALDO BUDGET RELATIVO <text:s/>ALL'ANNO SCOLASTICO 2017/2018 E ACCONTO PER L'ANNO SCOLASTICO 2018/2019</text:p>
          </table:table-cell>
          <table:table-cell office:value-type="string" table:style-name="ce10">
            <text:p>ISTITUTO STATALE DI ISTRUZIONE SUPERIORE LEONARDO DA VINCI</text:p>
          </table:table-cell>
          <table:table-cell office:value-type="float" office:value="24773.94" table:style-name="ce11">
            <text:p>24.773,94</text:p>
          </table:table-cell>
          <table:table-cell table:number-columns-repeated="16378" table:style-name="ce13"/>
        </table:table-row>
        <table:table-row table:style-name="ro4">
          <table:table-cell office:value-type="date" office:date-value="2018-12-07T00:00:00" table:style-name="ce9">
            <text:p>07/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2">
            <text:p>IMPEGNO N 421 NEL 2017- REIMPUTATO RIACCERTAMENTO APRILE 2018 -Affidamento e incarico alla Engineering Ingegneria Informatica S.p.A. per la realizzazione di un intervento di manutenzione evolutiva del software relativo alla procedura di contabilità e bilancio del Consiglio regionale, ai sensi dell</text:p>
          </table:table-cell>
          <table:table-cell office:value-type="string" table:style-name="ce10">
            <text:p>ENGINEERING INGEGNERIA INFORMATICA SPA</text:p>
          </table:table-cell>
          <table:table-cell office:value-type="float" office:value="34160" table:style-name="ce11">
            <text:p>34.160,00</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ALLA GEDI DIGITAL SRL FORNITURA ABBONAMENTI A QUOTIDIANI E RIVISTE SETTIMANALI ON LINE <text:s/>PER LA BIBLIOTECA PER L'ANNO 2018 - CIG: ZAA254CD48</text:p>
          </table:table-cell>
          <table:table-cell office:value-type="string" table:style-name="ce10">
            <text:p>GEDI DIGITAL SRL</text:p>
          </table:table-cell>
          <table:table-cell office:value-type="float" office:value="399.98" table:style-name="ce11">
            <text:p>399,98</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FERENZA "WPC 2018- WINDOWS PROFESSIONALES CONFERENCE 2018". ISCRIZIONE DIPENDENTI MASSIMO CHECCONI, ELISABETTA GUERRIERI, MARCO CALDINI.</text:p>
          </table:table-cell>
          <table:table-cell office:value-type="string" table:style-name="ce10">
            <text:p>OVERNET EDUCATION-OVERNET SOLUTIONS SRL</text:p>
          </table:table-cell>
          <table:table-cell office:value-type="float" office:value="1485" table:style-name="ce11">
            <text:p>1.485,00</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914.41" table:style-name="ce11">
            <text:p>914,41</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QUOTIDIANI CARTACEI E RIVISTE SETTIMANALI PER GLI UFFICI DELLA GIUNTA REGIONALE PER L'ANNO 2018 - CIG ZAD2126BA0</text:p>
          </table:table-cell>
          <table:table-cell office:value-type="string" table:style-name="ce10">
            <text:p>EDICOLA PINZAUTI PAOLOPINZAUTI <text:s text:c="21"/>PAOLO<text:s text:c="25"/></text:p>
          </table:table-cell>
          <table:table-cell office:value-type="float" office:value="390.65" table:style-name="ce11">
            <text:p>390,65</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IN BASSA TENSIONE <text:s/>PER L'ANNO 2018 - CIG: 7361525A99</text:p>
          </table:table-cell>
          <table:table-cell office:value-type="string" table:style-name="ce10">
            <text:p>EDISON ENERGIA S.P.A</text:p>
          </table:table-cell>
          <table:table-cell office:value-type="float" office:value="76707.8" table:style-name="ce11">
            <text:p>76.707,80</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ROGER FUOCO- TITOLO DEL SEMINARIO: LA CHIMICA E LA QUALITA' DELLA VITA</text:p>
          </table:table-cell>
          <table:table-cell office:value-type="string" table:style-name="ce10">
            <text:p>FUOCO <text:s text:c="24"/>ROGER<text:s text:c="25"/></text:p>
          </table:table-cell>
          <table:table-cell office:value-type="float" office:value="200" table:style-name="ce11">
            <text:p>200,00</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FESTA ETRUSCA A COMEANA-COMUNE DI CARMIGNANO</text:p>
          </table:table-cell>
          <table:table-cell office:value-type="string" table:style-name="ce10">
            <text:p>COMUNE DI CARMIGNANO</text:p>
          </table:table-cell>
          <table:table-cell office:value-type="float" office:value="3197.73" table:style-name="ce11">
            <text:p>3.197,73</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INSEDIAMENTI E TOMBE IPOGEE TRA MARTI E MONTOPOLI IN VAL D'ARNO</text:p>
          </table:table-cell>
          <table:table-cell office:value-type="string" table:style-name="ce10">
            <text:p>COMUNE DI MONTOPOLI IN VAL D'ARNO</text:p>
          </table:table-cell>
          <table:table-cell office:value-type="float" office:value="934.59" table:style-name="ce11">
            <text:p>934,59</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RISCOPRIRE GLI ETRUSCHI- COMUNE DI MURLO</text:p>
          </table:table-cell>
          <table:table-cell office:value-type="string" table:style-name="ce10">
            <text:p>COMUNE DI MURLO</text:p>
          </table:table-cell>
          <table:table-cell office:value-type="float" office:value="2175.25" table:style-name="ce11">
            <text:p>2.175,25</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ESTA DELLA TOSCANA 2017- DELIBERA U.P. 13/12/2017 N. 124 - TITOLO INZIIATIVA: FIRST LEGO LEAGUE</text:p>
          </table:table-cell>
          <table:table-cell office:value-type="string" table:style-name="ce10">
            <text:p>ISTITUTO TECNICO TECNOLOGICO STATALE SILVANO FEDI-ENRICO FERMI</text:p>
          </table:table-cell>
          <table:table-cell office:value-type="float" office:value="1709.84" table:style-name="ce11">
            <text:p>1.709,84</text:p>
          </table:table-cell>
          <table:table-cell table:number-columns-repeated="16378" table:style-name="ce13"/>
        </table:table-row>
        <table:table-row table:style-name="ro4">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ESTA DELLA TOSCANA 2017- DELIBERA U.P. 13/12/2017 N. 124 - TITOLO INZIIATIVA:LA SOLIDARIETA'D I LEOPOLDO II DI TOSCANA E IL SUO AUTENTICO SPIRITO DI SOLIDARIETA' (L'ALLUVIONE DEL 3 NOVEMBRE 1844) - ISTITUTO COMPRENSIVO PIETRO LEOPOLDO DI LORENA - 22/11/2017 - 28/02/2018</text:p>
          </table:table-cell>
          <table:table-cell office:value-type="string" table:style-name="ce10">
            <text:p>ISTITUTO COMPRENSIVO PIETRO LEOPOLDO DI LORENA GRANDUCA DI TOSCANA</text:p>
          </table:table-cell>
          <table:table-cell office:value-type="float" office:value="1728.84" table:style-name="ce11">
            <text:p>1.728,84</text:p>
          </table:table-cell>
          <table:table-cell table:number-columns-repeated="16378" table:style-name="ce13"/>
        </table:table-row>
        <table:table-row table:style-name="ro2">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INANZIAMENTO PREMI PROGETTO "TOSCANA IN SPOT 2018. MAI IN SILENZIO CONTRO LA VIOLENZA DI GENERE".2° PREMIO SPOT RADIOFONICO ELISA GIRLETTI</text:p>
          </table:table-cell>
          <table:table-cell office:value-type="string" table:style-name="ce10">
            <text:p>GIRLETTI <text:s text:c="21"/>ELISA<text:s text:c="25"/></text:p>
          </table:table-cell>
          <table:table-cell office:value-type="float" office:value="750" table:style-name="ce11">
            <text:p>750,00</text:p>
          </table:table-cell>
          <table:table-cell table:number-columns-repeated="16378" table:style-name="ce13"/>
        </table:table-row>
        <table:table-row table:style-name="ro3">
          <table:table-cell office:value-type="date" office:date-value="2018-12-11T00:00:00" table:style-name="ce9">
            <text:p>11/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FINANZIAMENTO PREMI PROGETTO "TOSCANA IN SPOT 2018. MAI IN SILENZIO CONTRO LA VIOLENZA DI GENERE".2° PREMIO SPOT TELEVISIVO:<text:s/></text:p>
            <text:p>AMBRA LUNARDI</text:p>
          </table:table-cell>
          <table:table-cell office:value-type="string" table:style-name="ce10">
            <text:p>LUNARDI <text:s text:c="22"/>AMBRA<text:s text:c="25"/></text:p>
          </table:table-cell>
          <table:table-cell office:value-type="float" office:value="1128" table:style-name="ce11">
            <text:p>1.128,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269.06" table:style-name="ce11">
            <text:p>269,06</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ERVIZIO A CANONE MANUTENZIONE IMPIANTI AINTINCENDIO PER GARANTIRE COPERTURA CANONE ANNO 2018 46035888FD</text:p>
          </table:table-cell>
          <table:table-cell office:value-type="string" table:style-name="ce10">
            <text:p>REKEEP SPA</text:p>
          </table:table-cell>
          <table:table-cell office:value-type="float" office:value="1729.73" table:style-name="ce11">
            <text:p>1.729,73</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 DI GOVERNO (COMPRENSIVI ANCHE SERVIZI DI GOVERNO DI PULIZIA PALAZZO CERRETANI) PER GARANTIRE LA COPERTURA DEL CANONE ANNO 2018 46035888FD</text:p>
          </table:table-cell>
          <table:table-cell office:value-type="string" table:style-name="ce10">
            <text:p>REKEEP SPA</text:p>
          </table:table-cell>
          <table:table-cell office:value-type="float" office:value="714.42" table:style-name="ce11">
            <text:p>714,42</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O A CANONE DI MANUTENZIONE IMPIANTI ELETTRICI(COMPRENSIVO DI PRESIDIO E REPERIBILITA') IDRICO-SANITARIO E DI RISCALDAMENTO CLIMATIZZAZIONE PER GARANTIRE COPERTURA ANNO 2018 46035888FD</text:p>
          </table:table-cell>
          <table:table-cell office:value-type="string" table:style-name="ce10">
            <text:p>REKEEP SPA</text:p>
          </table:table-cell>
          <table:table-cell office:value-type="float" office:value="29017.56" table:style-name="ce11">
            <text:p>29.017,56</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INANZIAMENTO SERVIZIO A CANONE DI MANUTENZIONE IMPIANTI ELEVATORI PER GARANTIRE LA COPERTURA DEL CANONE ANNO 2018 46035888FD</text:p>
          </table:table-cell>
          <table:table-cell office:value-type="string" table:style-name="ce10">
            <text:p>REKEEP SPA</text:p>
          </table:table-cell>
          <table:table-cell office:value-type="float" office:value="1577.56" table:style-name="ce11">
            <text:p>1.577,56</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N.2 ACCESSI <text:s/>IN VERSIONE DIGITALE NEL 2018 AL QUOTIDIANO "LIBERO"</text:p>
          </table:table-cell>
          <table:table-cell office:value-type="string" table:style-name="ce10">
            <text:p>EDITORIALE LIBERO SRL</text:p>
          </table:table-cell>
          <table:table-cell office:value-type="float" office:value="339.98" table:style-name="ce11">
            <text:p>339,9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ATERIALE IGIENICO SANITARIO PER IL C.R.T. CIG. Z231D986D3</text:p>
          </table:table-cell>
          <table:table-cell office:value-type="string" table:style-name="ce10">
            <text:p>TOSCANA SERVICE SRL</text:p>
          </table:table-cell>
          <table:table-cell office:value-type="float" office:value="1570.01" table:style-name="ce11">
            <text:p>1.570,01</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533.30999999999995" table:style-name="ce11">
            <text:p>533,31</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ENPALS <text:s/>A CARICO DELL'AMMINISTRAZIONE CALCOLATI SULLE COMPETENZE SPETTANTI AL CANTANTE PAOLO VALLESI PER LA PRESTAZIONE ARTISTICA DEL 30 NOVEMBRE 2018 (DECR. 966/2018)</text:p>
          </table:table-cell>
          <table:table-cell office:value-type="string" table:style-name="ce10">
            <text:p>REGIONE TOSCANA<text:s/></text:p>
          </table:table-cell>
          <table:table-cell office:value-type="float" office:value="378.32" table:style-name="ce11">
            <text:p>378,32</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INPS <text:s/>A CARICO DELL'AMMINISTRAZIONE (QUOTA 2/3) CALCOLATI SULLE COMPETENZE CORRISPOSTE AL RELATORE MAURIZIO BOLDRINI <text:s/>(DECR. 889/2018)</text:p>
          </table:table-cell>
          <table:table-cell office:value-type="string" table:style-name="ce10">
            <text:p>REGIONE TOSCANA<text:s/></text:p>
          </table:table-cell>
          <table:table-cell office:value-type="float" office:value="48" table:style-name="ce11">
            <text:p>48,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CRISTIANA GIORDANO- TITOLO DEL SEMINARIO: LA MICROSCOPIA OTTICA ED ELETTRONICA AL SERVIZIO DELLA SCIENZA</text:p>
          </table:table-cell>
          <table:table-cell office:value-type="string" table:style-name="ce10">
            <text:p>GIORDANO <text:s text:c="21"/>CRISTIANA<text:s text:c="21"/></text:p>
          </table:table-cell>
          <table:table-cell office:value-type="float" office:value="150" table:style-name="ce11">
            <text:p>15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553.9" table:style-name="ce11">
            <text:p>553,9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E LAVAGGIO TOVAGLIATO AFFIDAMENTO DITTA CHI-MA PERIODO - 1.4.2018-31.12.2018 CIG:Z2B21D4492</text:p>
          </table:table-cell>
          <table:table-cell office:value-type="string" table:style-name="ce10">
            <text:p>CHI-MA FLORENCE SPA</text:p>
          </table:table-cell>
          <table:table-cell office:value-type="float" office:value="232.34" table:style-name="ce11">
            <text:p>232,34</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EXTRA CANONE DI RACCOLTA E SMALTIMENTO RIFIUTI SPECIALI</text:p>
          </table:table-cell>
          <table:table-cell office:value-type="string" table:style-name="ce10">
            <text:p>REKEEP SPA</text:p>
          </table:table-cell>
          <table:table-cell office:value-type="float" office:value="3715.79" table:style-name="ce11">
            <text:p>3.715,7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30953.439999999999" table:style-name="ce11">
            <text:p>30.953,44</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EMOLUMENTI AUTORITA REGIONALE PER LA PARTECIPAZIONE</text:p>
          </table:table-cell>
          <table:table-cell office:value-type="string" table:style-name="ce10">
            <text:p>REGIONE TOSCANA<text:s/></text:p>
          </table:table-cell>
          <table:table-cell office:value-type="float" office:value="531.08000000000004" table:style-name="ce11">
            <text:p>531,0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2.84" table:style-name="ce11">
            <text:p>382,84</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95.08" table:style-name="ce11">
            <text:p>495,0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79000000000002" table:style-name="ce11">
            <text:p>307,7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897.7" table:style-name="ce11">
            <text:p>897,7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SU MISSIONI COMPONENTI PARI OPPORTUNITA'</text:p>
          </table:table-cell>
          <table:table-cell office:value-type="string" table:style-name="ce10">
            <text:p>REGIONE TOSCANA<text:s/></text:p>
          </table:table-cell>
          <table:table-cell office:value-type="float" office:value="1.4" table:style-name="ce11">
            <text:p>1,4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08" table:style-name="ce11">
            <text:p>6.138,0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38" table:style-name="ce11">
            <text:p>27.669,3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CALCOLATI SULLE COMPETENZE DOVUTE AI DOCENTI INCARICATI DEL CORSO DI FORMAZIONE (OLI)</text:p>
          </table:table-cell>
          <table:table-cell office:value-type="string" table:style-name="ce10">
            <text:p>REGIONE TOSCANA<text:s/></text:p>
          </table:table-cell>
          <table:table-cell office:value-type="float" office:value="59.68" table:style-name="ce11">
            <text:p>59,68</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233.75" table:style-name="ce11">
            <text:p>233,75</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NTRIBUTI IN ATTUAZIONE DELLA DELIBERAZIONE DELL'U.P. N.89 DEL 18 LUGLIO 2018.-COMUNE DI MONTIGNOSO- CENTRO STUDI CAVALLINI</text:p>
          </table:table-cell>
          <table:table-cell office:value-type="string" table:style-name="ce10">
            <text:p>CENTRRO STUDI CAVALLINI ASSOCIAZIONE CULTURALE</text:p>
          </table:table-cell>
          <table:table-cell office:value-type="float" office:value="1000" table:style-name="ce11">
            <text:p>1.000,00</text:p>
          </table:table-cell>
          <table:table-cell table:number-columns-repeated="16378" table:style-name="ce13"/>
        </table:table-row>
        <table:table-row table:style-name="ro4">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CONVENZIONI CON OPERATORI DI RETE E FORNIOTORI DI SERRVIZI MEDIA AUDIVISIVI OPERANTI IN TOSCANA. PRODUZIONE R DIFFUSIONE DI FORMAT VIDEO GIORNALISTICI SULL'ATT ISTITUZIONALE DEL CRT. -PROROGA DI DETTE CONVENZIONI FINO AL 30/09/2018 PE RULTERIORI 10 PUNTATE SETTIMANALI .</text:p>
          </table:table-cell>
          <table:table-cell office:value-type="string" table:style-name="ce10">
            <text:p><text:s/>SESTA RETE EMITTENTE TELEVISIVA SOC. COOP</text:p>
          </table:table-cell>
          <table:table-cell office:value-type="float" office:value="79.069999999999993" table:style-name="ce11">
            <text:p>79,07</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D LE TORRI PER INIZIATIVA: " 8^ CORSA DEI TRE PARCHI <text:s/>- TROFEO LAZZERI ORETTA - CORSA COMPETITIVA KM 12 ATTRAVERSO I PARCHI"</text:p>
          </table:table-cell>
          <table:table-cell office:value-type="string" table:style-name="ce10">
            <text:p>ASD LE TORRI<text:s/></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SOCIAZIONE AMICI STIBBERT FIRENZE PER INIZIATIVA "GIORNATA DI STUDI IN MEMORIA DELL'ARCHITETTO <text:s/>LIONELLO G. BOCCIA"</text:p>
          </table:table-cell>
          <table:table-cell office:value-type="string" table:style-name="ce10">
            <text:p>ASSOCIAZIONE AMICI STIBBERT<text:s/></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 FIPE CONFCOMMERCIO DI PISA <text:s/>PER CONVEGNO "IL CIBO CHE SPETTACOLO"</text:p>
          </table:table-cell>
          <table:table-cell office:value-type="string" table:style-name="ce10">
            <text:p>FIPE CONFCOMMERCIO DI PISA</text:p>
          </table:table-cell>
          <table:table-cell office:value-type="float" office:value="700" table:style-name="ce11">
            <text:p>700,00</text:p>
          </table:table-cell>
          <table:table-cell table:number-columns-repeated="16378" table:style-name="ce13"/>
        </table:table-row>
        <table:table-row table:style-name="ro6">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 CENTRO CULTURALE APUANO PER LA RICERCA <text:s/>E LO STUDIO DEL TERRITORIO <text:s/>E DELLE TRADIZIONI POPOLARI - INIZIATIVA: "N. 70 DELLA RIVISTA DI CULTURA, STORIA E ETNOLOGIA APUANIA"</text:p>
          </table:table-cell>
          <table:table-cell office:value-type="string" table:style-name="ce10">
            <text:p>CENTRO CULTURALE APUANO PER LA RICERCA E LO STUDIO DEL TERRITORIO E DELLE TRADIZIONI POPOLARI "LUIGI BONACOSCIA"<text:s/></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PUANIA FILM COMMISSION PER INIZIATIVA: "SERATA APERTA AL PUBBLICO IN ONORE DI FABRIZIO DE ANDRE'</text:p>
          </table:table-cell>
          <table:table-cell office:value-type="string" table:style-name="ce10">
            <text:p>APUANIA FILM COMMISSION</text:p>
          </table:table-cell>
          <table:table-cell office:value-type="float" office:value="1000" table:style-name="ce11">
            <text:p>1.000,00</text:p>
          </table:table-cell>
          <table:table-cell table:number-columns-repeated="16378" table:style-name="ce13"/>
        </table:table-row>
        <table:table-row table:style-name="ro3">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CONCESSIONE CONTRIBUTI IN ATTUAIZONE ALLA DELIBERA UP.N 92 DEL 01/08/2018 - RAPPRESENTAZIONE DI "BASTIANO E BASTIANA DI W. A. MOZART NELL'AMBITO DI OPERA IN CHIANTI</text:p>
          </table:table-cell>
          <table:table-cell office:value-type="string" table:style-name="ce10">
            <text:p>COMUNE DI RADDA IN CHIANTI</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text:s/>CONCESSIONE CONTRIBUTI IN ATTUAZIONE ALLA DELIBERAZIONE UP N 85 DEL 04/07/2018 - INZIATIVA: 42^ EDIZIONE CAMPIONATO ITALIANO DELLA BUGIA.</text:p>
          </table:table-cell>
          <table:table-cell office:value-type="string" table:style-name="ce10">
            <text:p>ACCADEMIA DELLA BUGIA</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PREMIO MIGLIOR TESI DI LAUREA 2018 IN MATERIA DI COMUNICAZIONE. <text:s/>II EDIZ 2018- PREMIAZIONE CHE SI TERRà IL GIORNO 7 DICEMBRE C.M. PRESSO IL CRT</text:p>
          </table:table-cell>
          <table:table-cell office:value-type="string" table:style-name="ce10">
            <text:p>BERTELLI <text:s text:c="21"/>SILVIA<text:s text:c="24"/></text:p>
          </table:table-cell>
          <table:table-cell office:value-type="float" office:value="4000" table:style-name="ce11">
            <text:p>4.000,00</text:p>
          </table:table-cell>
          <table:table-cell table:number-columns-repeated="16378" table:style-name="ce13"/>
        </table:table-row>
        <table:table-row table:style-name="ro4">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ext:s/>SESTA RETE EMITTENTE TELEVISIVA SOC. COOP</text:p>
          </table:table-cell>
          <table:table-cell office:value-type="float" office:value="105.39" table:style-name="ce11">
            <text:p>105,3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RADIO SIENA TV</text:p>
          </table:table-cell>
          <table:table-cell office:value-type="string" table:style-name="ce10">
            <text:p>RADIO SIENA SRL<text:s/></text:p>
          </table:table-cell>
          <table:table-cell office:value-type="float" office:value="4034.85" table:style-name="ce11">
            <text:p>4.034,85</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 RTV 38</text:p>
          </table:table-cell>
          <table:table-cell office:value-type="string" table:style-name="ce10">
            <text:p>RTV 38 SPA</text:p>
          </table:table-cell>
          <table:table-cell office:value-type="float" office:value="8449.09" table:style-name="ce11">
            <text:p>8.449,0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TELEIRIDE</text:p>
          </table:table-cell>
          <table:table-cell office:value-type="string" table:style-name="ce10">
            <text:p>TELE IRIDE</text:p>
          </table:table-cell>
          <table:table-cell office:value-type="float" office:value="3838.02" table:style-name="ce11">
            <text:p>3.838,02</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 TOSCANA TV</text:p>
          </table:table-cell>
          <table:table-cell office:value-type="string" table:style-name="ce10">
            <text:p>TOSCANA TV SRL</text:p>
          </table:table-cell>
          <table:table-cell office:value-type="float" office:value="6871.53" table:style-name="ce11">
            <text:p>6.871,53</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TV1</text:p>
          </table:table-cell>
          <table:table-cell office:value-type="string" table:style-name="ce10">
            <text:p>TV1 SRL</text:p>
          </table:table-cell>
          <table:table-cell office:value-type="float" office:value="5853.99" table:style-name="ce11">
            <text:p>5.853,99</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TV9 TELEMAREMMA</text:p>
          </table:table-cell>
          <table:table-cell office:value-type="string" table:style-name="ce10">
            <text:p>TELEMAREMMA SRL</text:p>
          </table:table-cell>
          <table:table-cell office:value-type="float" office:value="7466.52" table:style-name="ce11">
            <text:p>7.466,52</text:p>
          </table:table-cell>
          <table:table-cell table:number-columns-repeated="16378" table:style-name="ce13"/>
        </table:table-row>
        <table:table-row table:style-name="ro2">
          <table:table-cell office:value-type="date" office:date-value="2018-12-13T00:00:00" table:style-name="ce9">
            <text:p>13/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 TVR TELEITALIA</text:p>
          </table:table-cell>
          <table:table-cell office:value-type="string" table:style-name="ce10">
            <text:p>TVR TELEITALIA S.R.L.</text:p>
          </table:table-cell>
          <table:table-cell office:value-type="float" office:value="6260.99" table:style-name="ce11">
            <text:p>6.260,99</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N.50 TERMOCONVETTORI PER LE ESIGENZE DEGLI UFFICI DEL CONSIGLIO REGIONALE DELLA TOSCANA.</text:p>
          </table:table-cell>
          <table:table-cell office:value-type="string" table:style-name="ce10">
            <text:p>ELCOM DISTRIBUZIONE SRL</text:p>
          </table:table-cell>
          <table:table-cell office:value-type="float" office:value="1220" table:style-name="ce11">
            <text:p>1.22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944.09999999999991" table:style-name="ce11">
            <text:p>944,10</text:p>
          </table:table-cell>
          <table:table-cell table:number-columns-repeated="16378" table:style-name="ce13"/>
        </table:table-row>
        <table:table-row table:style-name="ro4">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8121DFE82 - PROROGA SERVIZIO FINO AL 31 DICEMBRE 2018</text:p>
          </table:table-cell>
          <table:table-cell office:value-type="string" table:style-name="ce10">
            <text:p>COM. E -COMUNICAZIONE&amp;EDITORIA-SRL AGENZIA STAMPA DIRE-COM' E' SRL</text:p>
          </table:table-cell>
          <table:table-cell office:value-type="float" office:value="2652" table:style-name="ce11">
            <text:p>2.652,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STAMPA VIDEO GIORNALISTICA PER IL CONSIGLIO REGIONALE CIG: ZE621DFF42 - PROROGA SERVIZIO FINO AL 31 DICEMBRE 2018</text:p>
          </table:table-cell>
          <table:table-cell office:value-type="string" table:style-name="ce10">
            <text:p>TOSCANA MEDIA CHANNEL SRL</text:p>
          </table:table-cell>
          <table:table-cell office:value-type="float" office:value="4267.5600000000004" table:style-name="ce11">
            <text:p>4.267,56</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MPEGNO NUMERO 1335 DEL 2017- REIMPUTATO RIACCERTAMENTO APRILE 2018-GIORNATE DI ASSISTENZA ALLE POSTAZIONI DI LAVORO E PER L'INTERVENTO SUI SOFTWARE</text:p>
          </table:table-cell>
          <table:table-cell office:value-type="string" table:style-name="ce10">
            <text:p>DATA POS S.R.L.</text:p>
          </table:table-cell>
          <table:table-cell office:value-type="float" office:value="21753.09" table:style-name="ce11">
            <text:p>21.753,09</text:p>
          </table:table-cell>
          <table:table-cell table:number-columns-repeated="16378" table:style-name="ce13"/>
        </table:table-row>
        <table:table-row table:style-name="ro4">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DITA' DI FUNZIONE GARANTE DELLE PERSONE SOTTOPOSTE A MISURE RESTRITTIVE DELLA LIBERTA PERSONALE- ART. 7. L.R. 69/2009</text:p>
          </table:table-cell>
          <table:table-cell office:value-type="string" table:style-name="ce10">
            <text:p>GARANTE DELLE PERSONE SOTTOPOSTE A MISURE RESTRITTIVE DELLA LIBERTA' PERSONALE</text:p>
          </table:table-cell>
          <table:table-cell office:value-type="float" office:value="3621.1" table:style-name="ce11">
            <text:p>3.621,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2640.29" table:style-name="ce11">
            <text:p>2.640,29</text:p>
          </table:table-cell>
          <table:table-cell table:number-columns-repeated="16378" table:style-name="ce13"/>
        </table:table-row>
        <table:table-row table:number-rows-repeated="4"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ORECOM</text:p>
          </table:table-cell>
          <table:table-cell office:value-type="string" table:style-name="ce10">
            <text:p>COMPONENTI CORECOM</text:p>
          </table:table-cell>
          <table:table-cell office:value-type="float" office:value="1980.22" table:style-name="ce11">
            <text:p>1.980,2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3"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537.59" table:style-name="ce11">
            <text:p>537,59</text:p>
          </table:table-cell>
          <table:table-cell table:number-columns-repeated="16378" table:style-name="ce13"/>
        </table:table-row>
        <table:table-row table:number-rows-repeated="7"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08" table:style-name="ce11">
            <text:p>108,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119.18" table:style-name="ce11">
            <text:p>1.119,18</text:p>
          </table:table-cell>
          <table:table-cell table:number-columns-repeated="16378" table:style-name="ce13"/>
        </table:table-row>
        <table:table-row table:number-rows-repeated="4"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COMPONENTI CPO</text:p>
          </table:table-cell>
          <table:table-cell office:value-type="string" table:style-name="ce10">
            <text:p>COMPONENTI COMMISSIONE PARI OPPORTUNITA'</text:p>
          </table:table-cell>
          <table:table-cell office:value-type="float" office:value="147.41999999999999" table:style-name="ce11">
            <text:p>147,4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ASSESSORI</text:p>
          </table:table-cell>
          <table:table-cell office:value-type="string" table:style-name="ce10">
            <text:p>ASSESSORI REGIONALI</text:p>
          </table:table-cell>
          <table:table-cell office:value-type="float" office:value="58673.04" table:style-name="ce11">
            <text:p>58.673,0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CARICA CONSIGLIERI</text:p>
          </table:table-cell>
          <table:table-cell office:value-type="string" table:style-name="ce10">
            <text:p>CONSIGLIERI REGIONALI</text:p>
          </table:table-cell>
          <table:table-cell office:value-type="float" office:value="293365.2" table:style-name="ce11">
            <text:p>293.365,2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ASSESSORI</text:p>
          </table:table-cell>
          <table:table-cell office:value-type="string" table:style-name="ce10">
            <text:p>ASSESSORI REGIONALI</text:p>
          </table:table-cell>
          <table:table-cell office:value-type="float" office:value="13539.92" table:style-name="ce11">
            <text:p>13.539,92</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CONSIGLIERI</text:p>
          </table:table-cell>
          <table:table-cell office:value-type="string" table:style-name="ce10">
            <text:p>CONSIGLIERI REGIONALI</text:p>
          </table:table-cell>
          <table:table-cell office:value-type="float" office:value="32157.34" table:style-name="ce11">
            <text:p>32.157,3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DENNITA' DI FUNZIONE DEL DIFENSORE CIVICO REGIONALE , ART. 27, C. 1, L.R. 19/2009</text:p>
          </table:table-cell>
          <table:table-cell office:value-type="string" table:style-name="ce10">
            <text:p>DIFENSORE CIVICO REGIONALE</text:p>
          </table:table-cell>
          <table:table-cell office:value-type="float" office:value="5353.92" table:style-name="ce11">
            <text:p>5.353,92</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FILIPPO FRATINI- TITOLO DEL SEMINARIO: SOSTANZE NATURALI AD ATTIVITA' ANTIBATTERICA</text:p>
          </table:table-cell>
          <table:table-cell office:value-type="string" table:style-name="ce10">
            <text:p>FRATINI <text:s text:c="22"/>FILIPPO<text:s text:c="23"/></text:p>
          </table:table-cell>
          <table:table-cell office:value-type="float" office:value="250" table:style-name="ce11">
            <text:p>25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text:s/>PAOLO PELACCHI- TITOLO DEL SEMINARIO: IL RUOLO DELL'ENERGIA ELETTRICA NELLE FONTI RINNOVABILI</text:p>
          </table:table-cell>
          <table:table-cell office:value-type="string" table:style-name="ce10">
            <text:p>PELACCHI <text:s text:c="21"/>PAOLO<text:s text:c="25"/></text:p>
          </table:table-cell>
          <table:table-cell office:value-type="float" office:value="200" table:style-name="ce11">
            <text:p>2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CASA-SEDE E ATTIVITA' ISTITUZIONALE SU FIRENZE DIFENSORE CIVICO REGIONALE</text:p>
          </table:table-cell>
          <table:table-cell office:value-type="string" table:style-name="ce10">
            <text:p>DIFENSORE CIVICO REGIONALE</text:p>
          </table:table-cell>
          <table:table-cell office:value-type="float" office:value="491.97" table:style-name="ce11">
            <text:p>491,97</text:p>
          </table:table-cell>
          <table:table-cell table:number-columns-repeated="16378" table:style-name="ce13"/>
        </table:table-row>
        <table:table-row table:style-name="ro4">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text:s/>DEL GARANTE DELLE OPERSONE SOTTOPOSTE A MISURE RESTRITTIVE DELLA LIBERTA' PERSONALE - L.R. 69/2009</text:p>
          </table:table-cell>
          <table:table-cell office:value-type="string" table:style-name="ce10">
            <text:p>GARANTE DELLE PERSONE SOTTOPOSTE A MISURE RESTRITTIVE DELLA LIBERTA' PERSONALE</text:p>
          </table:table-cell>
          <table:table-cell office:value-type="float" office:value="326.04000000000002" table:style-name="ce11">
            <text:p>326,0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I SPESE PER MISSIONI ITALIA-ESTERO DIFENSORE CIVICO REGIONALE</text:p>
          </table:table-cell>
          <table:table-cell office:value-type="string" table:style-name="ce10">
            <text:p>DIFENSORE CIVICO REGIONALE</text:p>
          </table:table-cell>
          <table:table-cell office:value-type="float" office:value="452.88" table:style-name="ce11">
            <text:p>452,88</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text:s/>- RIMBORSO KM CONSIGLIERI</text:p>
          </table:table-cell>
          <table:table-cell office:value-type="string" table:style-name="ce10">
            <text:p>CONSIGLIERI REGIONALI</text:p>
          </table:table-cell>
          <table:table-cell office:value-type="float" office:value="36722.160000000003" table:style-name="ce11">
            <text:p>36.722,16</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ESERCIZIO MANDATO - RIMBORSO VARIABILE CONSIGLIERI</text:p>
          </table:table-cell>
          <table:table-cell office:value-type="string" table:style-name="ce10">
            <text:p>CONSIGLIERI REGIONALI</text:p>
          </table:table-cell>
          <table:table-cell office:value-type="float" office:value="83188.100000000006" table:style-name="ce11">
            <text:p>83.188,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MANDATO ASSESSORI</text:p>
          </table:table-cell>
          <table:table-cell office:value-type="string" table:style-name="ce10">
            <text:p>ASSESSORI REGIONALI</text:p>
          </table:table-cell>
          <table:table-cell office:value-type="float" office:value="20034" table:style-name="ce11">
            <text:p>20.034,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273.60000000000002" table:style-name="ce11">
            <text:p>273,6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68.2" table:style-name="ce11">
            <text:p>68,2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74.099999999999994" table:style-name="ce11">
            <text:p>74,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93.16" table:style-name="ce11">
            <text:p>93,16</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16" table:style-name="ce11">
            <text:p>16,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79.2" table:style-name="ce11">
            <text:p>79,2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32.1" table:style-name="ce11">
            <text:p>32,1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670.47" table:style-name="ce11">
            <text:p>670,47</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CASA-SEDE ED ISTITUZIONALE COMPONENTI CPO</text:p>
          </table:table-cell>
          <table:table-cell office:value-type="string" table:style-name="ce10">
            <text:p>COMPONENTI COMMISSIONE PARI OPPORTUNITA'</text:p>
          </table:table-cell>
          <table:table-cell office:value-type="float" office:value="51.6" table:style-name="ce11">
            <text:p>51,6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custodia di materiale cartaceo, tra cui schede elettorali, e materiale vario per l'anno 2018.</text:p>
          </table:table-cell>
          <table:table-cell office:value-type="string" table:style-name="ce10">
            <text:p>S.IN.T. -SISTEMA INTEGRATO CONSORZIO</text:p>
          </table:table-cell>
          <table:table-cell office:value-type="float" office:value="1858.11" table:style-name="ce11">
            <text:p>1.858,11</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ALLA CABINA DI REGIA PER LO SVOLGIMENTO DI SEDUTE ED EVENTI DEL CONSIGLIO REGIONALE. PERIODO: 1/1/2018-31/12/2018. cIG:6897168B14</text:p>
          </table:table-cell>
          <table:table-cell office:value-type="string" table:style-name="ce10">
            <text:p>EXPOMEETING SRL</text:p>
          </table:table-cell>
          <table:table-cell office:value-type="float" office:value="6894.34" table:style-name="ce11">
            <text:p>6.894,3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VIGILANZA ARMATA E SERVIZI CORRELATI E ACCESSORI DA ESEGUIRSI PRESSO LE SEDI DEL CONSIGLIO REGIONALE DELLA TOSCANA</text:p>
          </table:table-cell>
          <table:table-cell office:value-type="string" table:style-name="ce10">
            <text:p>INTERNATIONAL SECURITY SERVICE VIGILANZA SPA</text:p>
          </table:table-cell>
          <table:table-cell office:value-type="float" office:value="24003.5" table:style-name="ce11">
            <text:p>24.003,5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CAMMILLI <text:s text:c="21"/>ELENA<text:s text:c="25"/></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GIACOMELLI <text:s text:c="19"/>REBECCA<text:s text:c="23"/></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IERVOLINO <text:s text:c="20"/>FRANCESCA<text:s text:c="21"/></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LA LUCE <text:s text:c="22"/>FLAVIA<text:s text:c="24"/></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MEO <text:s text:c="26"/>ALESSANDRA<text:s text:c="20"/></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PONETI <text:s text:c="23"/>ILARIA<text:s text:c="24"/></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SODI <text:s text:c="25"/>COSTANZA<text:s text:c="22"/></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TTIVAZIONE DI 8 TIROCINI <text:s text:c="2"/>NON CURRICULARI PRESSO IL CRT DELLA DURATA DI 6 MESI. PERIODO OTTOBRE - NOVEMBRE 2018 - IMPEGNO RIDOTTO CON DECRETO 992 DEL 5.12.2019</text:p>
          </table:table-cell>
          <table:table-cell office:value-type="string" table:style-name="ce10">
            <text:p>STASSI <text:s text:c="23"/>FEDERICO<text:s text:c="22"/></text:p>
          </table:table-cell>
          <table:table-cell office:value-type="float" office:value="1000" table:style-name="ce11">
            <text:p>1.0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COMPETENZE BENEFICIARI <text:s/>ASSEGNO VITALIZO DIRETTO E INDIRETTO</text:p>
          </table:table-cell>
          <table:table-cell office:value-type="string" table:style-name="ce10">
            <text:p>AVENTI DIRITTO ASSEGNO VITALIZIO</text:p>
          </table:table-cell>
          <table:table-cell office:value-type="float" office:value="355635.17" table:style-name="ce11">
            <text:p>355.635,17</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D ATLETICO CALCIO IMPRUNETA PER INIZIATIVA - "FESTA BIANCOVERDE 2018"</text:p>
          </table:table-cell>
          <table:table-cell office:value-type="string" table:style-name="ce10">
            <text:p>ASD ATLETICO CALCIO IMPRUNETA<text:s/></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ECCELLENTI MAESTRIE <text:s/>PER INIZIATIVA: "FASHION IN FLAIR - MOSTRA MERCATO"</text:p>
          </table:table-cell>
          <table:table-cell office:value-type="string" table:style-name="ce10">
            <text:p>ECCELLENTI MAESTRIE</text:p>
          </table:table-cell>
          <table:table-cell office:value-type="float" office:value="1200" table:style-name="ce11">
            <text:p>1.20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 COMUNE DI SINALUNGA PER INIZIATIVA "FESTA DELLE ASSOCIAZIONI. MANIFESTAZIONE PER FAR CONOSCERE IL MONDO DEL VOLONTARIAO E DELL'ASSOCIAZIONISMO"</text:p>
          </table:table-cell>
          <table:table-cell office:value-type="string" table:style-name="ce10">
            <text:p>COMUNE DI SINALUNGA</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L'ASSOCIAZIONE CULTURALE INKORSIVO PER INIZIATIVA "SOCIAL MEDIA REPORT DEGLI EVENTI MUSICALI DELLA PROVINCIA DI AREZZO</text:p>
          </table:table-cell>
          <table:table-cell office:value-type="string" table:style-name="ce10">
            <text:p>ASSOCIAZIONE CULTURALE INKORSIVO</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CANALE 50</text:p>
          </table:table-cell>
          <table:table-cell office:value-type="string" table:style-name="ce10">
            <text:p>CANALE 50 SPA</text:p>
          </table:table-cell>
          <table:table-cell office:value-type="float" office:value="7627.44" table:style-name="ce11">
            <text:p>7.627,44</text:p>
          </table:table-cell>
          <table:table-cell table:number-columns-repeated="16378" table:style-name="ce13"/>
        </table:table-row>
        <table:table-row table:style-name="ro2">
          <table:table-cell office:value-type="date" office:date-value="2018-12-17T00:00:00" table:style-name="ce9">
            <text:p>17/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SERVIZIO DI PRODUZIONE E DIFFUSIONE DI FORMAT VIDEO GIORNALISTICI SULL'ATTIVITA' DEL CONSIGLIO REGIONALE DELLA TOSCANA DAL 1/11/2018 AL 31/12/2018-GRANDUCATO TV</text:p>
          </table:table-cell>
          <table:table-cell office:value-type="string" table:style-name="ce10">
            <text:p>TELEGRANDUCATO DI TOSCANA SRL</text:p>
          </table:table-cell>
          <table:table-cell office:value-type="float" office:value="7463.72" table:style-name="ce11">
            <text:p>7.463,72</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CATERING LIGHT LUNCH PER 60 PERS <text:s/>IN OCCASIONE DEL CONVEGNO DEL GARANTE DELLE PERSONE SOTTOPOSTE A MISURE RESTRITTIVE DELLA LIBERTA' PERSONALE IL GIORNO <text:s/>28/11/2018 <text:s/>CIG: Z6D25941CB</text:p>
          </table:table-cell>
          <table:table-cell office:value-type="string" table:style-name="ce10">
            <text:p>CIR FOOD COOPERATIVA ITALIANA DI RISTORAZIONE S.C.</text:p>
          </table:table-cell>
          <table:table-cell office:value-type="float" office:value="1285.9000000000001" table:style-name="ce11">
            <text:p>1.285,9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PERTURA FINANZIARIA DELLA SPESA PER IL PAGAMENTO DELL'IVA PRESUNTA RELATIVA AI CONSUMI PER IL SERVIZIO DI SPEDIZIONE DELLA POSTA LIGHT ANNO 2017</text:p>
          </table:table-cell>
          <table:table-cell office:value-type="string" table:style-name="ce10">
            <text:p>POSTE ITALIANE SPA</text:p>
          </table:table-cell>
          <table:table-cell office:value-type="float" office:value="66.8" table:style-name="ce11">
            <text:p>66,8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RSO DI AGGIORNAMENTO PER GLI AVVOCATI DIPENDENTI DI ENTI PUBBLICI TOSCANI. ISCRIZIONE DELL'AVV. SILVIA FANTAPPIE'</text:p>
          </table:table-cell>
          <table:table-cell office:value-type="string" table:style-name="ce10">
            <text:p>SOCIETA' TOSCANA DEGLI AVVOCATI AMMINISTRATIVISTI</text:p>
          </table:table-cell>
          <table:table-cell office:value-type="float" office:value="250" table:style-name="ce11">
            <text:p>25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ABBONAMENTI A PERIODICI EDITI DA CASE EDITRICI ITALIANE E STRANIERE SU SUPPORTO CARTACEO ON LINEE SERVIZI ACCESSORI PER L'ANNO 2017.</text:p>
          </table:table-cell>
          <table:table-cell office:value-type="string" table:style-name="ce10">
            <text:p>EBSCO INFORMATION SERVICES SRL</text:p>
          </table:table-cell>
          <table:table-cell office:value-type="float" office:value="2472.9299999999998" table:style-name="ce11">
            <text:p>2.472,93</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ACQUA IN BOCCIONI- PERIODO: DAL 01/01/2018 AL 31/12/2018</text:p>
          </table:table-cell>
          <table:table-cell office:value-type="string" table:style-name="ce10">
            <text:p>JOOG SRL</text:p>
          </table:table-cell>
          <table:table-cell office:value-type="float" office:value="209.77" table:style-name="ce11">
            <text:p>209,77</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ABBONAMENTO A PERIODICI EDITI DA CASE EDITRICI ITALIANE E STRANIERE SU SUPPORTO <text:s/>ON LINE E SERVIZI ACCESSORI PER L'ANNO 2018</text:p>
          </table:table-cell>
          <table:table-cell office:value-type="string" table:style-name="ce10">
            <text:p>EBSCO INFORMATION SERVICES SRL</text:p>
          </table:table-cell>
          <table:table-cell office:value-type="float" office:value="2860.03" table:style-name="ce11">
            <text:p>2.860,03</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1303.6300000000001" table:style-name="ce11">
            <text:p>1.303,63</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MONOGRAFIE EDITE DA CASE EDITRICE ITALIANE DESTINATE ALLA BIBLIOTECA DELLA TOSCANA PIETRO LEOPOLDO- SEZIONE IDENTITA' TOSCANA- ART. 36, C. 2, LETT B) D. LGS. 50/2016 -</text:p>
          </table:table-cell>
          <table:table-cell office:value-type="string" table:style-name="ce10">
            <text:p>PRIMAMEDIA SAS</text:p>
          </table:table-cell>
          <table:table-cell office:value-type="float" office:value="781.26" table:style-name="ce11">
            <text:p>781,26</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A.MANZONI &amp; C. SPA</text:p>
          </table:table-cell>
          <table:table-cell office:value-type="float" office:value="3769.8" table:style-name="ce11">
            <text:p>3.769,80</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TEVENTI DI COMUNICAZIONE ISTITUZIONALE 2018- ACQUISTO SPAZI PUBBLICITARI SU CARTA STAMPATA, QUOTIDIANI ON LINE ED EMITTENTE RADIOFONICA RADIO SUBASIO PER ATTIVITA' E/O INIZIATIVE DEL CRT, AI SENSI DELL'ART 36, C 2, LETT A) DEL D. LGS 50/2016</text:p>
          </table:table-cell>
          <table:table-cell office:value-type="string" table:style-name="ce10">
            <text:p>SPEED SOCIETA' PUBBLICITA' EDITORIALE E DIGITALE S.P.A</text:p>
          </table:table-cell>
          <table:table-cell office:value-type="float" office:value="2318" table:style-name="ce11">
            <text:p>2.318,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ROGETTAZIONE E REALIZZAZIONE DI INTERVENTI FORMATIVI OBBLIGATORI IN MATERIA DI SALUTE E SICUREZZA ANNO 2018</text:p>
          </table:table-cell>
          <table:table-cell office:value-type="string" table:style-name="ce10">
            <text:p>A.P. GROUP SRL</text:p>
          </table:table-cell>
          <table:table-cell office:value-type="float" office:value="3970" table:style-name="ce11">
            <text:p>3.97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MENSA A CARICO DEI DIPENDENTI <text:s/>PERIODO: 01/01/2018 - 31/12/2018 CIG: 6505090A14</text:p>
          </table:table-cell>
          <table:table-cell office:value-type="string" table:style-name="ce10">
            <text:p>CIR FOOD COOPERATIVA ITALIANA DI RISTORAZIONE S.C.</text:p>
          </table:table-cell>
          <table:table-cell office:value-type="float" office:value="6754.95" table:style-name="ce11">
            <text:p>6.754,95</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Redditi da lavoro dipendente</text:p>
          </table:table-cell>
          <table:table-cell office:value-type="string" table:style-name="ce10">
            <text:p>SERVIZIO MENSA PERIODO: 01/01/2018 - 31/12/2018 CIG: 6505090A14</text:p>
          </table:table-cell>
          <table:table-cell office:value-type="string" table:style-name="ce10">
            <text:p>CIR FOOD COOPERATIVA ITALIANA DI RISTORAZIONE S.C.</text:p>
          </table:table-cell>
          <table:table-cell office:value-type="float" office:value="13384.69" table:style-name="ce11">
            <text:p>13.384,69</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ITINERARI E STORIA DEL POPOLO ETRUSCO- COMUNE DI SOVICILLE</text:p>
          </table:table-cell>
          <table:table-cell office:value-type="string" table:style-name="ce10">
            <text:p>COMUNE DI SOVICILLE</text:p>
          </table:table-cell>
          <table:table-cell office:value-type="float" office:value="1209.02" table:style-name="ce11">
            <text:p>1.209,02</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L'ELLOBORO, LA VERGA D'ORO E LA BULLA SUL CUORE- COMUNE DI COMUNE DI DICOMANO</text:p>
          </table:table-cell>
          <table:table-cell office:value-type="string" table:style-name="ce10">
            <text:p>COMUNE DI DICOMANO</text:p>
          </table:table-cell>
          <table:table-cell office:value-type="float" office:value="390.83" table:style-name="ce11">
            <text:p>390,83</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TECNICA ETRUSCA E SCULTURA CONTEMPORANEA- COMUNE DI MONTEVARCHI</text:p>
          </table:table-cell>
          <table:table-cell office:value-type="string" table:style-name="ce10">
            <text:p>COMUNE DI MONTEVARCHI</text:p>
          </table:table-cell>
          <table:table-cell office:value-type="float" office:value="901.58" table:style-name="ce11">
            <text:p>901,58</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FESTA DELLA TOSCANA 2017 - DELIBERA U.P. 124 DEL 13.12.2017 - TITOLO INZIATIVA: LE ISTITUZIONI DELL'AGONIA ERGASTOLO E PENA DI MORTE. FIRENZE 19.01.2018</text:p>
          </table:table-cell>
          <table:table-cell office:value-type="string" table:style-name="ce10">
            <text:p>ASSOCIAZIONE LIBERARSI ONLUS</text:p>
          </table:table-cell>
          <table:table-cell office:value-type="float" office:value="373.18" table:style-name="ce11">
            <text:p>373,18</text:p>
          </table:table-cell>
          <table:table-cell table:number-columns-repeated="16378" table:style-name="ce13"/>
        </table:table-row>
        <table:table-row table:style-name="ro3">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L'ASSOCIAZIONE SC CORSANICO ASD - INIZIATIVA 29^ TROFEO SC CORSANICO ASD GARA CICLISTICA RISERVATA ALLE CATEGORIE ELITE E UNDER 23"</text:p>
          </table:table-cell>
          <table:table-cell office:value-type="string" table:style-name="ce10">
            <text:p>SC CORSANICO</text:p>
          </table:table-cell>
          <table:table-cell office:value-type="float" office:value="1500" table:style-name="ce11">
            <text:p>1.50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4/2009- CONCESSIONE CONTRIBUTI IN ATTUAZIONE DELIBERAZIONE UFFICIO DI PRESIDENZA N.29 DEL 7 MARZO 2018- NOI DEL PACINI ONLUS</text:p>
          </table:table-cell>
          <table:table-cell office:value-type="string" table:style-name="ce10">
            <text:p>NOI DEL PACINI ONLUS</text:p>
          </table:table-cell>
          <table:table-cell office:value-type="float" office:value="750" table:style-name="ce11">
            <text:p>750,00</text:p>
          </table:table-cell>
          <table:table-cell table:number-columns-repeated="16378" table:style-name="ce13"/>
        </table:table-row>
        <table:table-row table:style-name="ro2">
          <table:table-cell office:value-type="date" office:date-value="2018-12-18T00:00:00" table:style-name="ce9">
            <text:p>18/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L.R. 4/2009 - IN ATTUAZIONE DELIBERA U.P. 76/2018 CONCESSIONE CONTRIBUTO PER MOSTRA "POGGIO COLLA, UN SANTUARIO ETRUSCO NEL MUGELLO"</text:p>
          </table:table-cell>
          <table:table-cell office:value-type="string" table:style-name="ce10">
            <text:p>COMUNE DI VICCHIO</text:p>
          </table:table-cell>
          <table:table-cell office:value-type="float" office:value="1500" table:style-name="ce11">
            <text:p>1.50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UISTO <text:s/>CARTA E CARTONCINO PER TIPOGRAFIA CRT E CARTA PER STAMPANTI E FOTOCOPIATRICI MEDIANTE TRATTATIVA SU MEPA, CIG: Z45250300C - ANNUALITA' 2018 - AFFIDAMENTO ALLA SOCIETA' TUTTOCARTA <text:s/>SRL - FIRENZE</text:p>
          </table:table-cell>
          <table:table-cell office:value-type="string" table:style-name="ce10">
            <text:p>TUTTOCARTA FIRENZE SRL</text:p>
          </table:table-cell>
          <table:table-cell office:value-type="float" office:value="10781.81" table:style-name="ce11">
            <text:p>10.781,81</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ARTA E CARTONCINO PER TIPOGRAFIA E CARTA STAMPANTI E FOTOCOPIATRICI MEDIANTE RDO MEPA N. 1189754</text:p>
          </table:table-cell>
          <table:table-cell office:value-type="string" table:style-name="ce10">
            <text:p>PEREGO CARTA SPA</text:p>
          </table:table-cell>
          <table:table-cell office:value-type="float" office:value="277.56" table:style-name="ce11">
            <text:p>277,56</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ARTA E CARTONCINO TIPOGRAFIA E CARTA PER STAMPANTI E FOTOCOPIATRICI MEDIANTE RDO MEPA N. 1189754</text:p>
          </table:table-cell>
          <table:table-cell office:value-type="string" table:style-name="ce10">
            <text:p>PEREGO CARTA SPA</text:p>
          </table:table-cell>
          <table:table-cell office:value-type="float" office:value="81.3" table:style-name="ce11">
            <text:p>81,3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IZIATIVA CORECOM DEL 7 DICEMBRE 2018 "CERIMONIA DI PREMIAZIONE DEL COMUNICATORE TOSCANO DELL'ANNO". ORGANIZZAZIONE EVENTO. COMPENSO FORFETTARIO LORDO ALLA GIORNALISTA CLAUDIA FUSANI</text:p>
          </table:table-cell>
          <table:table-cell office:value-type="string" table:style-name="ce10">
            <text:p>FUSANI <text:s text:c="23"/>CLAUDIA<text:s text:c="23"/></text:p>
          </table:table-cell>
          <table:table-cell office:value-type="float" office:value="500" table:style-name="ce11">
            <text:p>50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IZIATIVA CORECOM DEL 7 DICEMBRE 2018 "CERIMONIA DI PREMIAZIONE DEL COMUNICATORE TOSCANO DELL'ANNO". ORGANIZZAZIONE EVENTO. SERVIZIO PERNOTTAMENTO PER UNA NOTTE DI ILARIA BIDINI</text:p>
          </table:table-cell>
          <table:table-cell office:value-type="string" table:style-name="ce10">
            <text:p>HOTEL IL GUELFO BIANCO SRL</text:p>
          </table:table-cell>
          <table:table-cell office:value-type="float" office:value="140" table:style-name="ce11">
            <text:p>14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MANUTENZIONE ORDINARIA PER RIPRISTINO E ADEGUAMENTO ALLE NORMATIVE DI SICUREZZA DI ARREDI IN LEGNO DEL CONSIGLIO DELLA REGIONE TOSCANA DA UTILIZZARE PER ALLESTIMENTO NUOVI SPAZI ESPOSITIVI EXPO COMUNI.</text:p>
          </table:table-cell>
          <table:table-cell office:value-type="string" table:style-name="ce10">
            <text:p>FALEGNAMERIA BANDINELLI E PESTELLI SNC</text:p>
          </table:table-cell>
          <table:table-cell office:value-type="float" office:value="10784.8" table:style-name="ce11">
            <text:p>10.784,8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ONERI SERVIZIO DI TESORERIA DEL CONSIGLIO REGIONALE DELLA TOSCANA. PROROGA TECNICA <text:s/>PER IL PERIODO 1 GENNAIO- 30 GIUGNO 2018 E PROROGA DAL 1 LUGLIO 2018 AL 31 DICEMBRE 2018 - CIG 03772726B2</text:p>
          </table:table-cell>
          <table:table-cell office:value-type="string" table:style-name="ce10">
            <text:p>BANCO BPM SOCIETA' PER AZIONI - TESORERIA</text:p>
          </table:table-cell>
          <table:table-cell office:value-type="float" office:value="2" table:style-name="ce11">
            <text:p>2,00</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EURO 138,59 SOSTENUTE NEL MESE DI NOVEMBRE <text:s/>2018 E RISULTANTI DALL'ESTRATTO CONTO AL 30 NOVEMBRE 2018</text:p>
          </table:table-cell>
          <table:table-cell office:value-type="string" table:style-name="ce10">
            <text:p>REGIONE TOSCANA<text:s/></text:p>
          </table:table-cell>
          <table:table-cell office:value-type="float" office:value="30.49" table:style-name="ce11">
            <text:p>30,49</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AGAMENTO IVA AL 22% CALCOLATA SULLE SPESE DI <text:s/>EURO 24,40 SOSTENUTE NEL MESE DI NOVEMBRE 2018 E RISULTANTI DALL'ESTRATTO CONTO AL 30 NOVEMBRE 2018</text:p>
          </table:table-cell>
          <table:table-cell office:value-type="string" table:style-name="ce10">
            <text:p>REGIONE TOSCANA<text:s/></text:p>
          </table:table-cell>
          <table:table-cell office:value-type="float" office:value="5.37" table:style-name="ce11">
            <text:p>5,3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L.R.46/2015. DELIBERA U.P. 100/2018. PROGRAMMA 2018- NOME RELATORE: GIORGIO BIANCIARDI - TITOLO DEL SEMINARIO: LA RICERCA DELLA VITA NELL'UNIVERSO</text:p>
          </table:table-cell>
          <table:table-cell office:value-type="string" table:style-name="ce10">
            <text:p>BIANCIARDI <text:s text:c="19"/>GIORGIO<text:s text:c="23"/></text:p>
          </table:table-cell>
          <table:table-cell office:value-type="float" office:value="150" table:style-name="ce11">
            <text:p>150,00</text:p>
          </table:table-cell>
          <table:table-cell table:number-columns-repeated="16378" table:style-name="ce13"/>
        </table:table-row>
        <table:table-row table:style-name="ro4">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UBBLICAZIONE BANDO DI GARA PER FORNITURA DI <text:s/>ABBONAMENTI A PERIODICI SU SUPPORTO CARTACEO E ON LINE, A BANCHE DATI E SE76808283C7RVIZI ACCESSORI PER LA BIBLIOTECA DELLA TOSCANA PIETRO LEOPOLDO E PER GLI UFFICI DEL CONSIGLIO REGIONALE DELLA TOSCANA.</text:p>
          </table:table-cell>
          <table:table-cell office:value-type="string" table:style-name="ce10">
            <text:p>ISTITUTO POLIGRAFICO E ZECCA DELLO STATO S.P.A</text:p>
          </table:table-cell>
          <table:table-cell office:value-type="float" office:value="1305.7" table:style-name="ce11">
            <text:p>1.305,70</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EALIZZAZIONE RICERCA STORICA SULLE FIGURE DI PRESIDENTI DI GIUNTA E DI CONSIGLIO CHE SI SONO SUCCEDUTU DALLA I ALLA IX LEGISLATURA. CIG: Z2224DE714</text:p>
          </table:table-cell>
          <table:table-cell office:value-type="string" table:style-name="ce10">
            <text:p>FONDAZIONE ERNESTO BALDUCCI<text:s/></text:p>
          </table:table-cell>
          <table:table-cell office:value-type="float" office:value="7930" table:style-name="ce11">
            <text:p>7.93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RIMBORSO SPESE PER PRESTAZIONE DI LAVORO AUTONOMO ABITUALE AL SIG. MARCO SQUARCINA , IVA COMPRESA ED EVENTUALE MAGGIORAZIONE PER IL PAGAMENTO DELLA CASSA PREVIDENZIALE, PER INIZIATIVA CORECOM DEL 27 SETTEMBRE 2018</text:p>
          </table:table-cell>
          <table:table-cell office:value-type="string" table:style-name="ce10">
            <text:p>SQUARCINA <text:s text:c="20"/>MARCO<text:s text:c="25"/></text:p>
          </table:table-cell>
          <table:table-cell office:value-type="float" office:value="400" table:style-name="ce11">
            <text:p>400,00</text:p>
          </table:table-cell>
          <table:table-cell table:number-columns-repeated="16378" table:style-name="ce13"/>
        </table:table-row>
        <table:table-row table:style-name="ro4">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CATERING A TITOLO DI SALUTO E RINGRAZIAMENTO AGLI ILLUSTRI RELATORI E ALLE AUTORITA' PARTECIPANTI A LATERE DEI CONVEGNI CHE SI TERRANNO NEI GIORNI 9 NOVEMBRE E 7 DICEMBRE 2018 <text:s/>PRESSO LA SEDE DEL CONSIGLIO REGIONALE DELLA TOSCANA</text:p>
          </table:table-cell>
          <table:table-cell office:value-type="string" table:style-name="ce10">
            <text:p>CIR FOOD COOPERATIVA ITALIANA DI RISTORAZIONE S.C.</text:p>
          </table:table-cell>
          <table:table-cell office:value-type="float" office:value="1155" table:style-name="ce11">
            <text:p>1.155,00</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 DI STENOTIPIA COMPUTERIZZATA <text:s/>SEDUTE AULA DEL CRT ANNO 2018 CIG: 7109357AFB</text:p>
          </table:table-cell>
          <table:table-cell office:value-type="string" table:style-name="ce10">
            <text:p>I.S.P. ISTITUTO STENODATTILO PROFESSIONAL SRL</text:p>
          </table:table-cell>
          <table:table-cell office:value-type="float" office:value="779.57" table:style-name="ce11">
            <text:p>779,5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MANUTENZIONE DI N.2 EROGATORI ACQUA INSTALLATI PRESSO LE SEDI DEL CONSIGLIO REGIONALE ANNUALITA' 2018</text:p>
          </table:table-cell>
          <table:table-cell office:value-type="string" table:style-name="ce10">
            <text:p>ROCCHI DELFRANCOROCCHI <text:s text:c="23"/>DELFRANCO<text:s text:c="21"/></text:p>
          </table:table-cell>
          <table:table-cell office:value-type="float" office:value="492.25" table:style-name="ce11">
            <text:p>492,25</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DI UN MODULO AD ALYA CAPACITA'PER FORMATI FINO A 320X488 COMPOSTO DA DUE VASSOI PER IL SISTEMA NUVERA 157 E DI <text:s/>N.1 POSTAZIONI DI LAVORO. PERIODO:1 GENNAIO 2018- 31 DICEMBRE 2018- CIGZ431F2B149</text:p>
          </table:table-cell>
          <table:table-cell office:value-type="string" table:style-name="ce10">
            <text:p>XEROX ITALIA RENTAL SERVICES-X.I.RE. S. SRL</text:p>
          </table:table-cell>
          <table:table-cell office:value-type="float" office:value="2494.56" table:style-name="ce11">
            <text:p>2.494,56</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NOVEMBRE 2018 A FAVORE DI TWITTER INTERNATIONAL COMPANY ADDEBITATE SULL'ESTRATTO CONTO <text:s/>AL 30 NOVEMBRE 2018 CIG: Z102474109</text:p>
          </table:table-cell>
          <table:table-cell office:value-type="string" table:style-name="ce10">
            <text:p>TWITTER INTERNATIONAL COMPANY</text:p>
          </table:table-cell>
          <table:table-cell office:value-type="float" office:value="24.4" table:style-name="ce11">
            <text:p>24,4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SOSTENUTE CON CARTA DI CREDITO AZIENDALE INTESTATA A CHIARETTA SILLA NEL MESE DI NOVEMBRE 2018 E ADDEBITATE SULL'ESTRATTO CONTO AL 30 NOVEMBRE 2018 A FAVORE DI FACEBOOK IRELAND LIMITED - CIG: Z802351E4F</text:p>
          </table:table-cell>
          <table:table-cell office:value-type="string" table:style-name="ce10">
            <text:p>FACEBOOK IRELAND LIMITED</text:p>
          </table:table-cell>
          <table:table-cell office:value-type="float" office:value="138.59" table:style-name="ce11">
            <text:p>138,59</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ATTUAZIONE DELL'ART 3 QUATER DELLA LR 6/2015- COMUNE DI MASSA- CELEBRAZIONI DEI CENTENARIO DELLA FINE DELLA PRIMA GUERRA MONDIALE.</text:p>
          </table:table-cell>
          <table:table-cell office:value-type="string" table:style-name="ce10">
            <text:p>COMUNE DI MASSA</text:p>
          </table:table-cell>
          <table:table-cell office:value-type="float" office:value="400" table:style-name="ce11">
            <text:p>40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 CLUB ALPINO ITALIANO "15ANNI DALLA FONDAZIONE SEZIONE DI FIRENZE DEL CLUB ALPINO ITALIANO" (COMPRESO € 2000 PER ECCELLENZA)</text:p>
          </table:table-cell>
          <table:table-cell office:value-type="string" table:style-name="ce10">
            <text:p>CLUB ALPINO ITALIANO SEZIONE DI FIRENZE</text:p>
          </table:table-cell>
          <table:table-cell office:value-type="float" office:value="2615.38" table:style-name="ce11">
            <text:p>2.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GI.MUS PER ANNIVERSRIO 250 ANNI DALLA MORTE DI FRANCESCO MARIA VERACINI (FIRENZE 1690-1768)</text:p>
          </table:table-cell>
          <table:table-cell office:value-type="string" table:style-name="ce10">
            <text:p>A.GI.MUS. FIRENZE</text:p>
          </table:table-cell>
          <table:table-cell office:value-type="float" office:value="615.38" table:style-name="ce11">
            <text:p>615,38</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D BASKET OLIMPIA LEGNAIA</text:p>
          </table:table-cell>
          <table:table-cell office:value-type="string" table:style-name="ce10">
            <text:p>ASD OLIMPIA LEGNAI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D LASTRIGIANA PER TORNEO NATALIZIO CELEBRATIVO IVO BUZZEGOLI</text:p>
          </table:table-cell>
          <table:table-cell office:value-type="string" table:style-name="ce10">
            <text:p>A.S.D. LASTRIGIANA CALCIO</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AMICI DELLA MUSICA PER GIORNATA IN MEMORIA DI EUGENIO NICCOLINI</text:p>
          </table:table-cell>
          <table:table-cell office:value-type="string" table:style-name="ce10">
            <text:p>ASSOCIAZIONE AMICI DELLA MUSIC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CULTURALE <text:s/>"TESTIMONIANZE" "SESSANTESIMO ANNIVERSARE DELLA FONDAZONE RIVISTA TESTIMONIANZE</text:p>
          </table:table-cell>
          <table:table-cell office:value-type="string" table:style-name="ce10">
            <text:p>ASSOCIAZIONE CULTURALE TESTIMONIANZE</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CULTURALE VERSILIADANZA PER TRENTENNALE SCOMPARSA DEL MAESTRO PIETRO ANNIGONI</text:p>
          </table:table-cell>
          <table:table-cell office:value-type="string" table:style-name="ce10">
            <text:p>ASSOCIAZIONE CULTURALE VERSILIADANZ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DEL CINEMA <text:s/>E DELLA MULTIMEDIALITA' DEI RAGAZZI "E' SEMPRE MAGGIO. LA TRADIZIONE DEL MAGGO A TRENT'ANNI <text:s/>DALLA RINASCITA</text:p>
          </table:table-cell>
          <table:table-cell office:value-type="string" table:style-name="ce10">
            <text:p>ASSOCIAZIONE DEL CINEMA E DELLA MULTIMEDIALITÀ DEI RAGAZZI</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FILIPPO MAZZEI - PHILIP MAZZEI FOUNDATION PER ANNIVERSARIO DELLA NASCITA DI FILIPPO MAZZEI 25 DICEMBRE 1730 -25.12.2018</text:p>
          </table:table-cell>
          <table:table-cell office:value-type="string" table:style-name="ce10">
            <text:p>PHILIP MAZZEI ASSOCIATION</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ASSOCIAZIONE TEATRO DI BUTI PER IL POETA LEOPOLDO BARONI "UOMO D'ORTI. A 55 ANNI DALLA MORTE</text:p>
          </table:table-cell>
          <table:table-cell office:value-type="string" table:style-name="ce10">
            <text:p>ASSOCIAZIONE TEATRO DI BUTI</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ENTE VALORIZZAZIONE PRO LOCO SUVERETO PER 50 ANNI DALLA FONDAZIONE DEL COMITATO DI VALORIZZAZIONE SUVERETO</text:p>
          </table:table-cell>
          <table:table-cell office:value-type="string" table:style-name="ce10">
            <text:p>ENTE VALORIZZAZIONE SUVERETO</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UNIONE ITALIANA SPORT PER TUTTI COMITATO TERRITORIALE DI PISA <text:s/>PER 70 ANNI UISP</text:p>
          </table:table-cell>
          <table:table-cell office:value-type="string" table:style-name="ce10">
            <text:p>UISP COMITATO TERRITORIALE PISA</text:p>
          </table:table-cell>
          <table:table-cell office:value-type="float" office:value="615.38" table:style-name="ce11">
            <text:p>615,38</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IN ATTUAZIONE ART. 3 QUATER DELLA L.R. 6/2015- COMPARTECIPAZIONE AD UNIONE SPORTIVA SETTIGNANESE PER 39^ TORNEO INTERNAZIONALE DI CALCIO GIOVANILE - CATEGORIA</text:p>
          </table:table-cell>
          <table:table-cell office:value-type="string" table:style-name="ce10">
            <text:p>U.S. SETTIGNANESE</text:p>
          </table:table-cell>
          <table:table-cell office:value-type="float" office:value="615.38" table:style-name="ce11">
            <text:p>615,38</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FR 6/2015- COMUNE DI BUTI - 90 ANNI DALLA REDAZIONE DEL PARNASO POOLARE BUTESE</text:p>
          </table:table-cell>
          <table:table-cell office:value-type="string" table:style-name="ce10">
            <text:p>COMUNE DI BUTI</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ASCIANO - LA MEDAGLIA OLIMPICA DI GIUSEPPE CASSIOLI</text:p>
          </table:table-cell>
          <table:table-cell office:value-type="string" table:style-name="ce10">
            <text:p>COMUNE DI ASCIANO</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MPO NELL'ELBA - CELEBRAZIONE DEL CENTENARIO DELLA FINE DELLA GRANDE GUERRA</text:p>
          </table:table-cell>
          <table:table-cell office:value-type="string" table:style-name="ce10">
            <text:p>COMUNE DI CAMPO NELL'ELB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MPORGIANO - 100 ANNI DI EROISMO DEI FIGLI DI CAMPORGIANO NELLA GRANDE GUERRA</text:p>
          </table:table-cell>
          <table:table-cell office:value-type="string" table:style-name="ce10">
            <text:p>COMUNE DI CAMPORGIANO</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SOLA IN LUNIGIANA - COMMEMORAZIONE DEI MARTIRI ECCIDIO DI REGNANO DEL COMUNE DI CASOLA IN LUNIGIANA</text:p>
          </table:table-cell>
          <table:table-cell office:value-type="string" table:style-name="ce10">
            <text:p>COMUNE DI CASOLA IN LUNIGIAN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CASTELLINA IN CHIANTI - CENTENARIO DELLA PRIMA GUERRA MONDIALE</text:p>
          </table:table-cell>
          <table:table-cell office:value-type="string" table:style-name="ce10">
            <text:p>COMUNE DI CASTELLINA IN CHIANTI</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DI CASOLE D'ELSA - ANNIVERSARIO DELLA DENOMINAZIONE COMUNE DI CASOLE D'ELSA</text:p>
          </table:table-cell>
          <table:table-cell office:value-type="string" table:style-name="ce10">
            <text:p>COMUNE DI CASOLE D'ELS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FIRENZE- ANNIVERSARIO ALLUVIONE DI FIRENZE.</text:p>
          </table:table-cell>
          <table:table-cell office:value-type="string" table:style-name="ce10">
            <text:p>COMUNE DI FIRENZE<text:s text:c="2"/></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FIVIZZANO - CUSTO DIRE CENTENARIO DELLA FINE DELLA PRIMA GUERRA MONDIALE</text:p>
          </table:table-cell>
          <table:table-cell office:value-type="string" table:style-name="ce10">
            <text:p>COMUNE DI FIVIZZANO<text:s/></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MASSAROSA - FESTA DEL COMUNE ANNO 2018 - ( compreso eccellenza)</text:p>
          </table:table-cell>
          <table:table-cell office:value-type="string" table:style-name="ce10">
            <text:p>COMUNE DI MASSAROSA<text:s/></text:p>
          </table:table-cell>
          <table:table-cell office:value-type="float" office:value="2407.77" table:style-name="ce11">
            <text:p>2.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MONTELUPO FIORENTINO - IL PREZZO DELLA VITTORIA MONTELUPO NELLA GRANDE GUERRA</text:p>
          </table:table-cell>
          <table:table-cell office:value-type="string" table:style-name="ce10">
            <text:p>COMUNE DI MONTELUPO FIORENTINO</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REGGELLO- L'EREDITA' CULTURALE DI MARIANNA PANCIATICHI XIMENES D'ARAGONA</text:p>
          </table:table-cell>
          <table:table-cell office:value-type="string" table:style-name="ce10">
            <text:p>COMUNE DI REGGELLO</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RUFINA - 4 NOVEMBRE 2018-100 ANNI DELLA FINE DELLA PRIMA GUERRA MONDIALE</text:p>
          </table:table-cell>
          <table:table-cell office:value-type="string" table:style-name="ce10">
            <text:p>COMUNE DI RUFINA</text:p>
          </table:table-cell>
          <table:table-cell office:value-type="float" office:value="260" table:style-name="ce11">
            <text:p>260,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AN CASCIANO VAL DI PESA- CONVENGNO IN OCCASIONE DELLA REDAZIONE DEL PRINCIPE DI MACHIAVELLI</text:p>
          </table:table-cell>
          <table:table-cell office:value-type="string" table:style-name="ce10">
            <text:p>COMUNE DI SAN CASCIANO IN VAL DI PESA</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ANTA MARIA A MONTE - REALIZZAZIONE PRESENTAZIONE DEL VOLUME MONTECALVOLI STORIA DI UN CASTELLO DIVENTATO COMUNE.</text:p>
          </table:table-cell>
          <table:table-cell office:value-type="string" table:style-name="ce10">
            <text:p>COMUNE DI SANTA MARIA A MONTE</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IENA <text:s/>- PALIOO STRAORDINARIO IN OCCASIONE DEL CENTENARIO DELLA PRIMA GUERRA MONDIALE</text:p>
          </table:table-cell>
          <table:table-cell office:value-type="string" table:style-name="ce10">
            <text:p>COMUNE DI SIEN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SINALUNGA - ANNIVERSARIO DELLA FINE DELLA PRIMA GUERRA MONDIALE</text:p>
          </table:table-cell>
          <table:table-cell office:value-type="string" table:style-name="ce10">
            <text:p>COMUNE DI SINALUNGA</text:p>
          </table:table-cell>
          <table:table-cell office:value-type="float" office:value="407.77" table:style-name="ce11">
            <text:p>407,77</text:p>
          </table:table-cell>
          <table:table-cell table:number-columns-repeated="16378" table:style-name="ce13"/>
        </table:table-row>
        <table:table-row table:style-name="ro2">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COMUNE DI VAIANO - COMMEMORAZIONE DEL PRIMO SINDACO DEL COMUNE DI VAIANO</text:p>
          </table:table-cell>
          <table:table-cell office:value-type="string" table:style-name="ce10">
            <text:p>COMUNE DI VAIANO</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NNIVERSARI E RICORRENZE 2018 - IN ATTUAZIONE ART 3 QUATER LR 6/2015- UNIONE COMUNALE DEL CHIANTI FIORENTINO <text:s/>- CENTENARIO DELLA NOMINA DI FRANCESCO BAGNOLI COME MAESTRO DI CAPPELLA DEL DUOMO</text:p>
          </table:table-cell>
          <table:table-cell office:value-type="string" table:style-name="ce10">
            <text:p>UNIONE COMUNALE DEL CHIANTI FIORENTINO</text:p>
          </table:table-cell>
          <table:table-cell office:value-type="float" office:value="407.77" table:style-name="ce11">
            <text:p>407,77</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LLA ASSOCIAZIONE PRO LOCO SAN GIULIANO TERME - INIZIATIVA "1^ CONCORSO FOTOGRAFICO - CALIDAE AQUE" - CONCORSO A CARATTERE NAZIONALE</text:p>
          </table:table-cell>
          <table:table-cell office:value-type="string" table:style-name="ce10">
            <text:p>ASSOCIAZIONE PRO LOCO SAN GIULIANO TERME</text:p>
          </table:table-cell>
          <table:table-cell office:value-type="float" office:value="1422" table:style-name="ce11">
            <text:p>1.422,00</text:p>
          </table:table-cell>
          <table:table-cell table:number-columns-repeated="16378" table:style-name="ce13"/>
        </table:table-row>
        <table:table-row table:style-name="ro4">
          <table:table-cell office:value-type="date" office:date-value="2018-12-19T00:00:00" table:style-name="ce9">
            <text:p>19/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2">
            <text:p>PROROGA FINO AL 31 OTTOBRE 2018 CONVENZIONE EX ART.14 L.R. 22/2002 CON OPERATORI DI RETE E FORNITORI DI SERVIZI MEDIA AUDIOVISIVI OPERANTI IN TOSCANA AVENTE AD OGGETTO LA PRODUZIONE E LA DIFFUSIONE DI FORMAT VIDEO GIORNALISTICI SULL'ATTIVITA' DEL CONSIGLIO REGIONALE DELLA TOSCANA PER L'ANNO 2017/201</text:p>
          </table:table-cell>
          <table:table-cell office:value-type="string" table:style-name="ce10">
            <text:p>TOSCANA TV SRL</text:p>
          </table:table-cell>
          <table:table-cell office:value-type="float" office:value="5719.36" table:style-name="ce11">
            <text:p>5.719,36</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AFFIDAMENTO DIRETTO DI ACQUISTO TRAMITE MEPA AI SENSI DELL'ART 36 DEL D. LG.VO 50/2016 PER ACQUISTO DI N. 25 CASSETTIERE SU RUOTE A 3 CASSETTI PER ESIGENZE CRT</text:p>
          </table:table-cell>
          <table:table-cell office:value-type="string" table:style-name="ce10">
            <text:p>ARMETTA <text:s text:c="22"/>ANTONINO<text:s text:c="22"/></text:p>
          </table:table-cell>
          <table:table-cell office:value-type="float" office:value="2013" table:style-name="ce11">
            <text:p>2.013,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SERVIZIO A CARATTERE STRAORDINARIO DI MANUTENZIONE IMPIANTI ELETTRICI, IDRICO-SANITARI, <text:s/>DI RISCALDAMENTO E DI RAFFRESCAMENTO ANNO 2018</text:p>
          </table:table-cell>
          <table:table-cell office:value-type="string" table:style-name="ce10">
            <text:p>REKEEP SPA</text:p>
          </table:table-cell>
          <table:table-cell office:value-type="float" office:value="4409.8100000000004" table:style-name="ce11">
            <text:p>4.409,81</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CQ.10 ADATTATORI USB-WIFI ESTERNA PER CONNESSIONE INTERNET IN WIRLESS DEI PC FISSI/PORTATILI SPROVVISTI DI SCHEDA DI RETE WIFI UTILIZZATI IN SALE E AMBIENTI RAPPRESENTANZA</text:p>
          </table:table-cell>
          <table:table-cell office:value-type="string" table:style-name="ce10">
            <text:p>MEDIA WORLD MEDIAMARKET SPA</text:p>
          </table:table-cell>
          <table:table-cell office:value-type="float" office:value="304" table:style-name="ce11">
            <text:p>304,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11 DICEMBRE 2018, AI SENSI ART.1 COMMA 1 LETTERA A) L.R. 4/2009-VEDI AUTOCERTIFICAZIONE 9/2018-QUIETANZA ANNA DI BENEDETTO</text:p>
          </table:table-cell>
          <table:table-cell office:value-type="string" table:style-name="ce10">
            <text:p>PRESIDENTE CONSIGLIO REGIONALE</text:p>
          </table:table-cell>
          <table:table-cell office:value-type="float" office:value="74" table:style-name="ce11">
            <text:p>74,00</text:p>
          </table:table-cell>
          <table:table-cell table:number-columns-repeated="16378" table:style-name="ce13"/>
        </table:table-row>
        <table:table-row table:style-name="ro3">
          <table:table-cell office:value-type="date" office:date-value="2018-12-19T00:00:00" table:style-name="ce9">
            <text:p>19/12/2018</text:p>
          </table:table-cell>
          <table:table-cell office:value-type="string" table:style-name="ce10">
            <text:p>Spese correnti</text:p>
          </table:table-cell>
          <table:table-cell office:value-type="string" table:style-name="ce10">
            <text:p>Altre spese correnti</text:p>
          </table:table-cell>
          <table:table-cell office:value-type="string" table:style-name="ce10">
            <text:p>RIMBORSO SPESA DI RAPPRESENTANZA SOSTENUTA IN DATA 18 DICEMBRE 2018, AI SENSI ART.1 COMMA 1 LETTERA A) L.R. 4/2009-VEDI AUTOCERTIFICAZIONE 10/2018-QUIETANZA ANNA DI BENEDETTO</text:p>
          </table:table-cell>
          <table:table-cell office:value-type="string" table:style-name="ce10">
            <text:p>PRESIDENTE CONSIGLIO REGIONALE</text:p>
          </table:table-cell>
          <table:table-cell office:value-type="float" office:value="385" table:style-name="ce11">
            <text:p>385,00</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FFIDAMENTO SERVIZIO ASSISTENZA TECNICA <text:s/>E FORNITURA <text:s/>MATERIALE CONSUMO PER LE ATTREZZATURE VARIE IN DOTAZIONE ALLA TIPOGRAFIA C.R. <text:s/>ANNUALITA' 2018</text:p>
          </table:table-cell>
          <table:table-cell office:value-type="string" table:style-name="ce10">
            <text:p>COPYWORLD SRL</text:p>
          </table:table-cell>
          <table:table-cell office:value-type="float" office:value="2377.19" table:style-name="ce11">
            <text:p>2.377,19</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Autorità partecipazione - Convegno del 30 novembre 2018 su " Partecipazione e innovazione locale" presso il quartiere 4 di Firenze - servizio di catering per il light lunch CIG ZF925EA1DE alla società Delizie Deliziose Catering Srl</text:p>
          </table:table-cell>
          <table:table-cell office:value-type="string" table:style-name="ce10">
            <text:p>DELIZIE DELIZIOSE CATERING SRL</text:p>
          </table:table-cell>
          <table:table-cell office:value-type="float" office:value="1628" table:style-name="ce11">
            <text:p>1.628,00</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Decreto a contrarre per l'affidamento del servizio di stenotipia computerizzata in remoto delle sedute delle commissioni e di convegni, riunioni e seminari da queste organizzati, tramite procedura di gara telematica START (anno 2018)- 7109357AFB</text:p>
          </table:table-cell>
          <table:table-cell office:value-type="string" table:style-name="ce10">
            <text:p>I.S.P. ISTITUTO STENODATTILO PROFESSIONAL SRL</text:p>
          </table:table-cell>
          <table:table-cell office:value-type="float" office:value="472.63" table:style-name="ce11">
            <text:p>472,63</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CON POSA IN OPERA DI PELLICOLE DI SICUREZZA SULLE ANTE A VETRO DEI MOBILI DI PROPRIETA' DEL CONSIGLIO REGIONALE DELLA TOSCANA</text:p>
          </table:table-cell>
          <table:table-cell office:value-type="string" table:style-name="ce10">
            <text:p>TECNOSOLAR FILM SRL</text:p>
          </table:table-cell>
          <table:table-cell office:value-type="float" office:value="3862.14" table:style-name="ce11">
            <text:p>3.862,14</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DI MONOGRAFIE CARTACEE EDITE DA CASE EDITRICI ITALIANE E STRANIERE, DESTINATE ALLA BIBLIOTECA DELLA TOSCANA PETRO LEOPOLDO E AGLI UFFICI DEL CONSIGLIO E DELLA GIUNTA REGIONALE - CIG 71265474A0</text:p>
          </table:table-cell>
          <table:table-cell office:value-type="string" table:style-name="ce10">
            <text:p>EDITORIALE SRL</text:p>
          </table:table-cell>
          <table:table-cell office:value-type="float" office:value="1593.97" table:style-name="ce11">
            <text:p>1.593,97</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IN BASSA TENSIONE <text:s/>PER L'ANNO 2018 - CIG: 7361525A99</text:p>
          </table:table-cell>
          <table:table-cell office:value-type="string" table:style-name="ce10">
            <text:p>EDISON ENERGIA S.P.A</text:p>
          </table:table-cell>
          <table:table-cell office:value-type="float" office:value="8622.09" table:style-name="ce11">
            <text:p>8.622,09</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MEDIA TENSIONE PER L'ANNO 2018. CIG 736138898B</text:p>
          </table:table-cell>
          <table:table-cell office:value-type="string" table:style-name="ce10">
            <text:p>A2A ENERGIA SPA</text:p>
          </table:table-cell>
          <table:table-cell office:value-type="float" office:value="14160.4" table:style-name="ce11">
            <text:p>14.160,40</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GAS METANO STAGIONE INVERNALE 2018/2019 QUOTA 2018</text:p>
          </table:table-cell>
          <table:table-cell office:value-type="string" table:style-name="ce10">
            <text:p>ESTRA ENERGIE S.R.L.</text:p>
          </table:table-cell>
          <table:table-cell office:value-type="float" office:value="702.74" table:style-name="ce11">
            <text:p>702,74</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SERVIZIO DI AGENZIA DI STAMPA GIORNALISTICA PER IL CRT CIG: ZCA21DFC9D - PROROGA SERVIZIO FINO AL 31 DICEMBRE 2018</text:p>
          </table:table-cell>
          <table:table-cell office:value-type="string" table:style-name="ce10">
            <text:p>ADNKRONOS SPA</text:p>
          </table:table-cell>
          <table:table-cell office:value-type="float" office:value="5380.96" table:style-name="ce11">
            <text:p>5.380,96</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NIZIATIVA CORECOM DEL 7 DICEMBRE 2018 "CERIMONIA DI PREMIAZIONE DEL COMUNICATORE TOSCANO DELL'ANNO". ORGANIZZAZIONE EVENTO. SERVIZIO CATERING PER LIGHT LUNCH PER N.50 PERSONE</text:p>
          </table:table-cell>
          <table:table-cell office:value-type="string" table:style-name="ce10">
            <text:p>AB EVENTI FIRENZE SRL</text:p>
          </table:table-cell>
          <table:table-cell office:value-type="float" office:value="1650" table:style-name="ce11">
            <text:p>1.650,00</text:p>
          </table:table-cell>
          <table:table-cell table:number-columns-repeated="16378" table:style-name="ce13"/>
        </table:table-row>
        <table:table-row table:style-name="ro4">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MODIFICA DEL CONTRATTO DI APPALTO IN CORSO DI VALIDITA' AI SENSI DELL'ART 104, C.1, LETT B) DEL D. LGS 50/2016 "FORNITURA DEL SERVIZIO DI ACCESSO AL PORTALE GIURIDICO ENTI LOCALI E LA MIA BIBLIOTECA WIKI", MEDIANTE LA FORNITURA DEL MODULO "LEGGI D'ITALIA IN PRATIOCA" GDPR E DEL SERVZIO PERSONALIZZAT</text:p>
          </table:table-cell>
          <table:table-cell office:value-type="string" table:style-name="ce10">
            <text:p>WOLTERS KLUWER ITALIA SRL</text:p>
          </table:table-cell>
          <table:table-cell office:value-type="float" office:value="712" table:style-name="ce11">
            <text:p>712,00</text:p>
          </table:table-cell>
          <table:table-cell table:number-columns-repeated="16378" table:style-name="ce13"/>
        </table:table-row>
        <table:table-row table:style-name="ro4">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2">
            <text:p>MODIFICA DEL CONTRATTO DI APPALTO IN CORSO DI VALIDITA' AI SENSI DELL'ART 104, C.1, LETT B) DEL D. LGS 50/2016 "FORNITURA DEL SERVIZIO DI ACCESSO AL PORTALE GIURIDICO ENTI LOCALI E LA MIA BIBLIOTECA WIKI", MEDIANTE LA FORNITURA DEL MODULO "LEGGI D'ITALIA IN PRATIOCA" GDPR E DEL SERVZIO PERSONALIZZAT</text:p>
          </table:table-cell>
          <table:table-cell office:value-type="string" table:style-name="ce10">
            <text:p>WOLTERS KLUWER ITALIA SRL</text:p>
          </table:table-cell>
          <table:table-cell office:value-type="float" office:value="10000" table:style-name="ce11">
            <text:p>10.000,00</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A CARATTERE ORDINARIO DI MANUTENZIONE DEGLI IMPIANTI ELETTRICI, IDRICO SANITARI, DI RISCALDAMENTO E DI RAFFRESCAMENTO ANNUALITA' 2018</text:p>
          </table:table-cell>
          <table:table-cell office:value-type="string" table:style-name="ce10">
            <text:p>REKEEP SPA</text:p>
          </table:table-cell>
          <table:table-cell office:value-type="float" office:value="458.86" table:style-name="ce11">
            <text:p>458,86</text:p>
          </table:table-cell>
          <table:table-cell table:number-columns-repeated="16378" table:style-name="ce13"/>
        </table:table-row>
        <table:table-row table:style-name="ro2">
          <table:table-cell office:value-type="date" office:date-value="2018-12-20T00:00:00" table:style-name="ce9">
            <text:p>20/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NOLEGGIO GLOBALE DI UNA AFFRANCATRICE DESTINATA ALL'UFFICIO POSTA DEL CONSIGLIO REGIONALE DELLA TOSCANA PER IL PERIODO01/01/2018- 31/12/2018</text:p>
          </table:table-cell>
          <table:table-cell office:value-type="string" table:style-name="ce10">
            <text:p>PITNEY BOWES ITALIA S.R.L.</text:p>
          </table:table-cell>
          <table:table-cell office:value-type="float" office:value="402.6" table:style-name="ce11">
            <text:p>402,60</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CASENTINO: LA VALLE SACRA DEGLI ETRUSCHI- COMUNE DI PRATOVECCHIO E STIA</text:p>
          </table:table-cell>
          <table:table-cell office:value-type="string" table:style-name="ce10">
            <text:p>COMUNE DI PRATOVECCHIO STIA</text:p>
          </table:table-cell>
          <table:table-cell office:value-type="float" office:value="2587.79" table:style-name="ce11">
            <text:p>2.587,79</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CITTA', CASE. CULTI E TRADIZIONI ETRUSCHE- COMUNE DI CAPRAIA E LIMITE</text:p>
          </table:table-cell>
          <table:table-cell office:value-type="string" table:style-name="ce10">
            <text:p>COMUNE DI CAPRAIA E LIMITE</text:p>
          </table:table-cell>
          <table:table-cell office:value-type="float" office:value="1235.56" table:style-name="ce11">
            <text:p>1.235,56</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DALLA TUSCIA ALLA SARDINIA- COMUNE DI BUTI</text:p>
          </table:table-cell>
          <table:table-cell office:value-type="string" table:style-name="ce10">
            <text:p>COMUNE DI BUTI</text:p>
          </table:table-cell>
          <table:table-cell office:value-type="float" office:value="4362.34" table:style-name="ce11">
            <text:p>4.362,34</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DANZE, MAGIA, MUSICA E POESIA DELL'ETRURIA- COMUNE DI FIGLINE E INCISA VALD'ARNO</text:p>
          </table:table-cell>
          <table:table-cell office:value-type="string" table:style-name="ce10">
            <text:p>COMUNE DI FIGLINE E INCISA VALDARNO</text:p>
          </table:table-cell>
          <table:table-cell office:value-type="float" office:value="1771.86" table:style-name="ce11">
            <text:p>1.771,86</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ETRUSCHI A SESTO, ETRUSCHI AL TRAMONTO- COMUNE DI SESTO F.NO</text:p>
          </table:table-cell>
          <table:table-cell office:value-type="string" table:style-name="ce10">
            <text:p>COMUNE DI SESTO FIORENTINO</text:p>
          </table:table-cell>
          <table:table-cell office:value-type="float" office:value="3844.19" table:style-name="ce11">
            <text:p>3.844,19</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ETRUSCHI: IL BRONZO, LE NOTE, IL VINO-COMUNE DI GROSSETO</text:p>
          </table:table-cell>
          <table:table-cell office:value-type="string" table:style-name="ce10">
            <text:p>COMUNE DI GROSSETO</text:p>
          </table:table-cell>
          <table:table-cell office:value-type="float" office:value="949.15" table:style-name="ce11">
            <text:p>949,15</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DELIBERA U.P. N.79/2018- "GIORNATA DEGLI ETRUSCHI 3^ ED. ANNO, 2018- COMPARTECIPAZIONI A ENTI LOCALI-TITOLO INIZIATIVA: NELL'AREA ARCHEOLOGICA DI FIESOLE- COMUNE DI FIESOLE</text:p>
          </table:table-cell>
          <table:table-cell office:value-type="string" table:style-name="ce10">
            <text:p>COMUNE DI FIESOLE</text:p>
          </table:table-cell>
          <table:table-cell office:value-type="float" office:value="2447.65" table:style-name="ce11">
            <text:p>2.447,65</text:p>
          </table:table-cell>
          <table:table-cell table:number-columns-repeated="16378" table:style-name="ce13"/>
        </table:table-row>
        <table:table-row table:style-name="ro3">
          <table:table-cell office:value-type="date" office:date-value="2018-12-20T00:00:00" table:style-name="ce9">
            <text:p>20/12/2018</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IN ATTUAZIONE DELIBERA UP DEL 5 SETTEMBRE 2018 N. 99 - CONCESSIONE CONTRIBUTO AD ASSOCIAZIONE CULTURALE IL MAMMALUCCO - INIZIATIVA "7^ EDIZIONE <text:s/>IL PAESE DEI BALOCCHI FESTIVAL DI ARTISTI DI STRADA NEL CENTRO STORICO DI BAGNI DI LUCCA"</text:p>
          </table:table-cell>
          <table:table-cell office:value-type="string" table:style-name="ce10">
            <text:p>ASSOCIAZIONE CULTURALE IL MAMMALUCCO</text:p>
          </table:table-cell>
          <table:table-cell office:value-type="float" office:value="500" table:style-name="ce11">
            <text:p>500,00</text:p>
          </table:table-cell>
          <table:table-cell table:number-columns-repeated="16378" table:style-name="ce13"/>
        </table:table-row>
        <table:table-row table:style-name="ro4">
          <table:table-cell office:value-type="date" office:date-value="2018-12-21T00:00:00" table:style-name="ce9">
            <text:p>2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CONDOMINIO PALAZZO BASTOGI, VIA CAVOUR 18, FIRENZE- ONERI CONDOMINIALI GESTIONE ORDINARIA DAL 1/9/2018 AL 31/12/2018. PRIMA RATA</text:p>
          </table:table-cell>
          <table:table-cell office:value-type="string" table:style-name="ce10">
            <text:p>CONDOMINIO PALAZZO BASTOGI (AMMIN.ST.ASS.PIERALLI E BARTOLI)</text:p>
          </table:table-cell>
          <table:table-cell office:value-type="float" office:value="38052" table:style-name="ce11">
            <text:p>38.052,00</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QUOTA INPS 2/3 A CARICO AMMINISTRAZIONE SU <text:s/>RIMBORSO FORFETTARIO RELATORE PAOLO PELACCHI-DEC.1020 DEL 12.12.2018</text:p>
          </table:table-cell>
          <table:table-cell office:value-type="string" table:style-name="ce10">
            <text:p>REGIONE TOSCANA<text:s/></text:p>
          </table:table-cell>
          <table:table-cell office:value-type="float" office:value="32" table:style-name="ce11">
            <text:p>32,00</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QUOTA INPS 2/3 A CARICO AMMINISTRAZIONE SU <text:s/>RIMBORSO FORFETTARIO RELATORE SIMONA RAPPOSELLI-DEC.986 DEL 4.12.2018</text:p>
          </table:table-cell>
          <table:table-cell office:value-type="string" table:style-name="ce10">
            <text:p>REGIONE TOSCANA<text:s/></text:p>
          </table:table-cell>
          <table:table-cell office:value-type="float" office:value="24" table:style-name="ce11">
            <text:p>24,00</text:p>
          </table:table-cell>
          <table:table-cell table:number-columns-repeated="16378" table:style-name="ce13"/>
        </table:table-row>
        <table:table-row table:style-name="ro3">
          <table:table-cell office:value-type="date" office:date-value="2018-12-21T00:00:00" table:style-name="ce9">
            <text:p>21/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2">
            <text:p>IMPEGNO NUMERO 27 DEL 2017 - REIMPUTATO RIACCERTAMENTO APRILE 2018 IRAP SU ASSEGNI VITALIZI DIRETTI E INDIRETTI</text:p>
            <text:p/>
          </table:table-cell>
          <table:table-cell office:value-type="string" table:style-name="ce10">
            <text:p>REGIONE TOSCANA<text:s/></text:p>
          </table:table-cell>
          <table:table-cell office:value-type="float" office:value="230.06" table:style-name="ce11">
            <text:p>230,06</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IRAP RIMBORSO SPESE COMMISSIONE PARI OPPORTUNITA'</text:p>
          </table:table-cell>
          <table:table-cell office:value-type="string" table:style-name="ce10">
            <text:p>REGIONE TOSCANA<text:s/></text:p>
          </table:table-cell>
          <table:table-cell office:value-type="float" office:value="115.47" table:style-name="ce11">
            <text:p>115,47</text:p>
          </table:table-cell>
          <table:table-cell table:number-columns-repeated="16378" table:style-name="ce13"/>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ASSEGNI VITALIZI DIRETTI E INDIRETTI</text:p>
          </table:table-cell>
          <table:table-cell office:value-type="string" table:style-name="ce10">
            <text:p>REGIONE TOSCANA<text:s/></text:p>
          </table:table-cell>
          <table:table-cell office:value-type="float" office:value="29998.63" table:style-name="ce11">
            <text:p>29.998,63</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COMMISSIONE PARI OPPORTUNITA'</text:p>
          </table:table-cell>
          <table:table-cell office:value-type="string" table:style-name="ce10">
            <text:p>REGIONE TOSCANA<text:s/></text:p>
          </table:table-cell>
          <table:table-cell office:value-type="float" office:value="383.64" table:style-name="ce11">
            <text:p>383,64</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E RIMBORSI SPESE DIFENSORE CIVICO</text:p>
          </table:table-cell>
          <table:table-cell office:value-type="string" table:style-name="ce10">
            <text:p>REGIONE TOSCANA<text:s/></text:p>
          </table:table-cell>
          <table:table-cell office:value-type="float" office:value="496.9" table:style-name="ce11">
            <text:p>496,9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E <text:s/>RIMBORSI SPESE GARANTE DELLE PERSONE SOTTOPOSTE A MISURE RESTRITTIVE DELLA LIBERTA' PERSONALE</text:p>
          </table:table-cell>
          <table:table-cell office:value-type="string" table:style-name="ce10">
            <text:p>REGIONE TOSCANA<text:s/></text:p>
          </table:table-cell>
          <table:table-cell office:value-type="float" office:value="307.79000000000002" table:style-name="ce11">
            <text:p>307,79</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INDENNITA' E RIMBORSO SPESE CORECOM</text:p>
          </table:table-cell>
          <table:table-cell office:value-type="string" table:style-name="ce10">
            <text:p>REGIONE TOSCANA<text:s/></text:p>
          </table:table-cell>
          <table:table-cell office:value-type="float" office:value="897.7" table:style-name="ce11">
            <text:p>897,7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IRAP SU MISSIONI DIFENSORE CIVICO</text:p>
          </table:table-cell>
          <table:table-cell office:value-type="string" table:style-name="ce10">
            <text:p>REGIONE TOSCANA<text:s/></text:p>
          </table:table-cell>
          <table:table-cell office:value-type="float" office:value="10.49" table:style-name="ce11">
            <text:p>10,49</text:p>
          </table:table-cell>
          <table:table-cell table:number-columns-repeated="16378" table:style-name="ce15"/>
        </table:table-row>
        <table:table-row table:style-name="ro3">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text:s/>A CARICO DELL'AMMINISTRAZIONE CALCOLATI SULLE COMPETENZE PREVISTE PER L'ATTIVAZIONE DI N.8 TIROCINI NON CURRICULARI PERIODO OTTOBRE- DICEMBRE 2018- DECRETO 777/2018</text:p>
          </table:table-cell>
          <table:table-cell office:value-type="string" table:style-name="ce10">
            <text:p>REGIONE TOSCANA<text:s/></text:p>
          </table:table-cell>
          <table:table-cell office:value-type="float" office:value="680" table:style-name="ce11">
            <text:p>680,0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ASSESSORI</text:p>
          </table:table-cell>
          <table:table-cell office:value-type="string" table:style-name="ce10">
            <text:p>REGIONE TOSCANA<text:s/></text:p>
          </table:table-cell>
          <table:table-cell office:value-type="float" office:value="6138.08" table:style-name="ce11">
            <text:p>6.138,08</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CONSIGLIERI</text:p>
          </table:table-cell>
          <table:table-cell office:value-type="string" table:style-name="ce10">
            <text:p>REGIONE TOSCANA<text:s/></text:p>
          </table:table-cell>
          <table:table-cell office:value-type="float" office:value="27669.439999999999" table:style-name="ce11">
            <text:p>27.669,44</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PER PREMI CORRISPOSTI PER IL PROGETTO DEL CORECOM "TOSCANA IN PSOT 2018. MAI SILENZIO CONTRO LA VIOLENZA DI GENERE.</text:p>
          </table:table-cell>
          <table:table-cell office:value-type="string" table:style-name="ce10">
            <text:p>REGIONE TOSCANA<text:s/></text:p>
          </table:table-cell>
          <table:table-cell office:value-type="float" office:value="159.63" table:style-name="ce11">
            <text:p>159,63</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ONERI IRAP SU PREMIO <text:s/>CORECOM " MIGLIOR TESI DI LAUREA 2018" A SILVIA BERTELLI</text:p>
          </table:table-cell>
          <table:table-cell office:value-type="string" table:style-name="ce10">
            <text:p>REGIONE TOSCANA<text:s/></text:p>
          </table:table-cell>
          <table:table-cell office:value-type="float" office:value="340" table:style-name="ce11">
            <text:p>340,00</text:p>
          </table:table-cell>
          <table:table-cell table:number-columns-repeated="16378" table:style-name="ce15"/>
        </table:table-row>
        <table:table-row table:style-name="ro2">
          <table:table-cell office:value-type="date" office:date-value="2018-12-21T00:00:00" table:style-name="ce9">
            <text:p>21/12/2018</text:p>
          </table:table-cell>
          <table:table-cell office:value-type="string" table:style-name="ce10">
            <text:p>Spese correnti</text:p>
          </table:table-cell>
          <table:table-cell office:value-type="string" table:style-name="ce14">
            <text:p>Imposte e tasse a carico dell'ente</text:p>
          </table:table-cell>
          <table:table-cell office:value-type="string" table:style-name="ce10">
            <text:p>VERSAMENTO ONERI IRAP GIUNTA REGIONALE - D.LGS. 446/97 (ESCLUSO PREMI VEDI IMP.204/2018)</text:p>
          </table:table-cell>
          <table:table-cell office:value-type="string" table:style-name="ce10">
            <text:p>REGIONE TOSCANA<text:s/></text:p>
          </table:table-cell>
          <table:table-cell office:value-type="float" office:value="374" table:style-name="ce11">
            <text:p>374,00</text:p>
          </table:table-cell>
          <table:table-cell table:number-columns-repeated="16378" table:style-name="ce15"/>
        </table:table-row>
        <table:table-row table:style-name="ro4">
          <table:table-cell office:value-type="date" office:date-value="2018-12-21T00:00:00" table:style-name="ce9">
            <text:p>21/12/2018</text:p>
          </table:table-cell>
          <table:table-cell office:value-type="string" table:style-name="ce10">
            <text:p>Spese correnti</text:p>
          </table:table-cell>
          <table:table-cell office:value-type="string" table:style-name="ce14">
            <text:p>Redditi da lavoro dipendente</text:p>
          </table:table-cell>
          <table:table-cell office:value-type="string" table:style-name="ce12">
            <text:p>ONERI INAIL SU RIMBORSI FORFETTARI ( IMPORTI ANNO 2018 DI 1 TIROCINIO UNIVERISTA' DI PISA, 1 TIROCINIO CPI FIRENZE E 1 TIROCINIO CPI PISA) MESI OTTOBRE E NOVEMBRE 2018 A SEGUITO DI ESITO POSITIVO VERIFICA INTERMEDIA DECRETO 992 DEL 2018 - TIROCINANTI LA LUCE FLAVIA - STASSI FEDERICO - IERVOLINO FRAN</text:p>
          </table:table-cell>
          <table:table-cell office:value-type="string" table:style-name="ce10">
            <text:p>REGIONE TOSCANA<text:s/></text:p>
          </table:table-cell>
          <table:table-cell office:value-type="float" office:value="32.700000000000003" table:style-name="ce11">
            <text:p>32,70</text:p>
          </table:table-cell>
          <table:table-cell table:number-columns-repeated="16378" table:style-name="ce15"/>
        </table:table-row>
        <table:table-row table:style-name="ro3">
          <table:table-cell office:value-type="date" office:date-value="2018-12-27T00:00:00" table:style-name="ce9">
            <text:p>27/12/2018</text:p>
          </table:table-cell>
          <table:table-cell office:value-type="string" table:style-name="ce10">
            <text:p>Spese in conto capitale</text:p>
          </table:table-cell>
          <table:table-cell office:value-type="string" table:style-name="ce14">
            <text:p>Contributi agli investimenti</text:p>
          </table:table-cell>
          <table:table-cell office:value-type="string" table:style-name="ce10">
            <text:p>IN ATTUAZ. DELIB. CRT N. 110/2018 CONTRIBUTO PER "GIORNO DELLA MEMORIA" LAPIDE COMMEMORATIVA PER INTITOLAZIONE DEL GIARDINO PRESSO LA SCUOLA STATA DELL'INFANZIA "ILARIA ALPI" IST. COMPR. MARGHERITA HACK - COMUNE MONTEMURLO</text:p>
          </table:table-cell>
          <table:table-cell office:value-type="string" table:style-name="ce10">
            <text:p>COMUNE DI MONTEMURLO</text:p>
          </table:table-cell>
          <table:table-cell office:value-type="float" office:value="200" table:style-name="ce11">
            <text:p>200,00</text:p>
          </table:table-cell>
          <table:table-cell table:number-columns-repeated="16378" table:style-name="ce15"/>
        </table:table-row>
        <table:table-row table:style-name="ro2">
          <table:table-cell office:value-type="date" office:date-value="2018-12-31T00:00:00" table:style-name="ce9">
            <text:p>31/12/2018</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PESE PER SERVIZIO DI TESORERIA</text:p>
          </table:table-cell>
          <table:table-cell office:value-type="string" table:style-name="ce10">
            <text:p>BANCO BPM SOCIETA' PER AZIONI - TESORERIA</text:p>
          </table:table-cell>
          <table:table-cell office:value-type="float" office:value="7766.5" table:style-name="ce11">
            <text:p>7.766,50</text:p>
          </table:table-cell>
          <table:table-cell table:number-columns-repeated="16378" table:style-name="ce10"/>
        </table:table-row>
        <table:table-row table:style-name="ro7">
          <table:table-cell table:number-columns-repeated="5" table:style-name="ce16"/>
          <table:table-cell office:value-type="string" table:style-name="ce17">
            <text:p><text:s/></text:p>
          </table:table-cell>
          <table:table-cell table:number-columns-repeated="16378"/>
        </table:table-row>
        <table:table-row table:style-name="ro7">
          <table:table-cell table:number-columns-repeated="5" table:style-name="ce16"/>
          <table:table-cell office:value-type="string" table:style-name="ce18">
            <text:p><text:s/></text:p>
          </table:table-cell>
          <table:table-cell table:number-columns-repeated="16378"/>
        </table:table-row>
        <table:table-row table:style-name="ro7">
          <table:table-cell table:number-columns-repeated="4" table:style-name="ce16"/>
          <table:table-cell office:value-type="string" table:style-name="ce19">
            <text:p><text:s/></text:p>
          </table:table-cell>
          <table:table-cell office:value-type="string" table:style-name="ce17">
            <text:p><text:s/></text:p>
          </table:table-cell>
          <table:table-cell table:number-columns-repeated="16378"/>
        </table:table-row>
        <table:table-row table:number-rows-repeated="2" table:style-name="ro7">
          <table:table-cell table:number-columns-repeated="16384"/>
        </table:table-row>
        <table:table-row table:style-name="ro7">
          <table:table-cell table:number-columns-repeated="5"/>
          <table:table-cell office:value-type="string" table:style-name="ce16">
            <text:p><text:s/></text:p>
          </table:table-cell>
          <table:table-cell table:number-columns-repeated="16378"/>
        </table:table-row>
        <table:table-row table:number-rows-repeated="1045695" table:style-name="ro7">
          <table:table-cell table:number-columns-repeated="16384"/>
        </table:table-row>
      </table:table>
      <table:database-ranges>
        <table:database-range table:target-range-address="Al_31_12_2018_ante_riaccertam.A2:Al_31_12_2018_ante_riaccertam.F2875" table:contains-header="false">
          <table:sort>
            <table:sort-by table:field-number="0"/>
          </table:sort>
        </table:database-range>
        <table:database-range table:target-range-address="Al_31_12_2018_ante_riaccertam.A1:Al_31_12_2018_ante_riaccertam.A28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 number:language="it" number:country="IT">
      <number:currency-symbol number:language="it" number:country="IT">€</number:currency-symbol>
      <number:text> -</number:text>
      <number:number number:decimal-places="0" number:min-integer-digits="0"/>
      <number:text> </number:text>
      <style:map style:condition="value()&gt;0" style:apply-style-name="N37P0"/>
      <style:map style:condition="value()&lt;0" style:apply-style-name="N37P1"/>
    </number:currency-style>
    <style:style style:name="Euro" style:family="table-cell" style:data-style-name="N37">
      <style:text-properties fo:color="#000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style>
    <style:style style:name="T3" style:family="text">
      <style:text-properties fo:color="#000000" style:font-name="Garamond" style:font-name-asian="Garamond" style:font-name-complex="Garamond" fo:font-size="10pt" style:font-size-asian="10pt" style:font-size-complex="10pt"/>
    </style:style>
    <style:style style:name="T4" style:family="text">
      <style:text-properties fo:color="#000000" style:font-name="Garamond" style:font-name-asian="Garamond" style:font-name-complex="Garamond" fo:font-size="12pt" style:font-size-asian="12pt" style:font-size-complex="12pt" fo:font-style="italic" style:font-style-asian="italic" style:font-style-complex="italic"/>
    </style:style>
    <style:style style:name="T5" style:family="text">
      <style:text-properties fo:color="#000000" style:font-name="Garamond" style:font-name-asian="Garamond" style:font-name-complex="Garamond" fo:font-size="9pt" style:font-size-asian="9pt" style:font-size-complex="9pt"/>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18</text:span><text:span text:style-name="T2"> </text:span><text:span text:style-name="T2">(dati</text:span><text:span text:style-name="T2"> </text:span><text:span text:style-name="T2">al</text:span><text:span text:style-name="T2"> </text:span><text:span text:style-name="T2">31.12.2018)</text:span><text:span text:style-name="T2"><text:s text:c="2"/></text:span></text:p>
          <text:p><text:span text:style-name="T4">(art.</text:span><text:span text:style-name="T4"> </text:span><text:span text:style-name="T4">4-bis,</text:span><text:span text:style-name="T4"> </text:span><text:span text:style-name="T4">co.2</text:span><text:span text:style-name="T4"> </text:span><text:span text:style-name="T4">d.lgs.</text:span><text:span text:style-name="T4"> </text:span><text:span text:style-name="T4">33/2013)</text:span></text:p>
        </style:region-center>
      </style:header>
      <style:header-left style:display="false"/>
      <style:footer>
        <text:p><text:span text:style-name="T5">Pag.</text:span><text:span text:style-name="T5"> </text:span><text:span text:style-name="T5"><text:page-number>1</text:page-number></text:span><text:span text:style-name="T5"><text:s/></text:span><text:span text:style-name="T5">di</text:span><text:span text:style-name="T5"><text:s/></text:span><text:span text:style-name="T5"><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ufaro Giulia</meta:initial-creator>
    <dc:creator>g.tufaro</dc:creator>
    <meta:creation-date>2018-07-18T08:38:40Z</meta:creation-date>
    <dc:date>2019-02-05T13:09:34Z</dc:date>
    <meta:print-date>2019-02-05T13:08:48Z</meta:print-date>
  </office:meta>
</office:document-meta>
</file>