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19">
      <style:table-cell-properties fo:border-top="thin solid #000000" fo:border-bottom="thin solid #A6A6A6" fo:border-left="thin solid #000000"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A6A6A6" fo:border-left="thin solid #A6A6A6"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A6A6A6" fo:border-left="thin solid #A6A6A6" fo:border-right="thin solid #000000"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36">
      <style:table-cell-properties fo:border-top="thin solid #A6A6A6" fo:border-bottom="thin solid #A6A6A6" fo:border-left="thin solid #000000" fo:border-right="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5" style:family="table-cell" style:parent-style-name="Default" style:data-style-name="N30">
      <style:table-cell-properties fo:border="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7" style:family="table-cell" style:parent-style-name="Default" style:data-style-name="N0">
      <style:table-cell-properties fo:background-color="transparent"/>
      <style:text-properties fo:font-size="18pt" style:font-size-asian="18pt" style:font-size-complex="18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333333" fo:font-size="18pt" style:font-size-asian="18pt" style:font-size-complex="18pt" style:font-family-generic="swiss"/>
    </style:style>
    <style:style style:name="ce9" style:family="table-cell" style:parent-style-name="Default" style:data-style-name="N4">
      <style:table-cell-properties fo:border-top="thin solid #A6A6A6" fo:border-bottom="thin solid #A6A6A6" fo:border-left="thin solid #A6A6A6" fo:border-right="thin solid #000000" style:vertical-align="middle" fo:wrap-option="wrap" fo:background-color="transparent"/>
      <style:text-properties fo:color="#333333" fo:font-size="9pt" style:font-size-asian="9pt" style:font-size-complex="9pt" style:font-family-generic="swiss"/>
    </style:style>
    <style:style style:name="ce10" style:family="table-cell" style:parent-style-name="Default" style:data-style-name="N0">
      <style:table-cell-properties fo:border-top="thin solid #000000" fo:border-bottom="thin solid #A6A6A6" fo:border-left="thin solid #A6A6A6"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12" style:family="table-cell" style:parent-style-name="Default" style:data-style-name="N0">
      <style:table-cell-properties fo:background-color="transparent"/>
      <style:text-properties fo:font-size="18pt" style:font-size-asian="18pt" style:font-size-complex="18pt"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889375cm"/>
    </style:style>
    <style:style style:name="co3" style:family="table-column">
      <style:table-column-properties fo:break-before="auto" style:column-width="6.00604166666667cm"/>
    </style:style>
    <style:style style:name="co4" style:family="table-column">
      <style:table-column-properties fo:break-before="auto" style:column-width="15.5310416666667cm"/>
    </style:style>
    <style:style style:name="co5" style:family="table-column">
      <style:table-column-properties fo:break-before="auto" style:column-width="8.44020833333333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ro1" style:family="table-row">
      <style:table-row-properties style:row-height="44.4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al_31_03_2018" table:style-name="ta1" table:print-ranges="Soldi_Pubblici_al_31_03_2018.A1:Soldi_Pubblici_al_31_03_2018.F683">
        <table:table-column table:style-name="co1" table:default-cell-style-name="ce7"/>
        <table:table-column table:style-name="co2" table:default-cell-style-name="ce7"/>
        <table:table-column table:style-name="co3" table:default-cell-style-name="ce7"/>
        <table:table-column table:style-name="co4" table:default-cell-style-name="ce12"/>
        <table:table-column table:style-name="co5" table:default-cell-style-name="ce7"/>
        <table:table-column table:style-name="co6" table:default-cell-style-name="ce7"/>
        <table:table-column table:style-name="co7" table:number-columns-repeated="16378" table:default-cell-style-name="ce7"/>
        <table:table-row table:style-name="ro1">
          <table:table-cell office:value-type="string" table:style-name="ce1">
            <text:p>Data pagamento</text:p>
          </table:table-cell>
          <table:table-cell office:value-type="string" table:style-name="ce2">
            <text:p>Titolo di spesa</text:p>
          </table:table-cell>
          <table:table-cell office:value-type="string" table:style-name="ce2">
            <text:p>Tipologia di spesa</text:p>
            <text:p>(<text:span text:style-name="T7">macroaggregato</text:span>)</text:p>
          </table:table-cell>
          <table:table-cell office:value-type="string" table:style-name="ce10">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8"/>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CQUISIZIONE SUL MEPA DI MATERIALE IGIENICO SANITARIO PER I SERVIZI IGIENICI DEL CONSIGLIO REGIONALE CIG:Z4520FB8CC</text:p>
          </table:table-cell>
          <table:table-cell office:value-type="string" table:style-name="ce5">
            <text:p>CANTELLO SRL</text:p>
          </table:table-cell>
          <table:table-cell office:value-type="float" office:value="4568.8999999999996" table:style-name="ce9">
            <text:p>4.568,9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 MERCATO ELETTRONICO DELLA P.A. PER ACQUISIZIONE VEICOLO ANOLEGGIO FORD MONDEO. PERIODO 16.9.2017-31.12.2017</text:p>
          </table:table-cell>
          <table:table-cell office:value-type="string" table:style-name="ce5">
            <text:p>PROGRAM DI AUTONOLEGGIO FIORENTINO S.R.L</text:p>
          </table:table-cell>
          <table:table-cell office:value-type="float" office:value="806.03" table:style-name="ce9">
            <text:p>806,03</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 FORNITURA DI SERVIZI DI NOELGGIO 40 MULTIFUNZIONE A3A COLORI -</text:p>
          </table:table-cell>
          <table:table-cell office:value-type="string" table:style-name="ce5">
            <text:p>XEROX S.P.A.</text:p>
          </table:table-cell>
          <table:table-cell office:value-type="float" office:value="13370.38" table:style-name="ce9">
            <text:p>13.370,38</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EI SERVIZI DI PORTINIERA/RECEPTION - PERIODO 17/07/2017 - 31/12/2017</text:p>
          </table:table-cell>
          <table:table-cell office:value-type="string" table:style-name="ce5">
            <text:p>G.S.A. GRUPPO SERVIZI ASSOCIATI SPA</text:p>
          </table:table-cell>
          <table:table-cell office:value-type="float" office:value="26581.78" table:style-name="ce9">
            <text:p>26.581,78</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5">
            <text:p>G.S.A. GRUPPO SERVIZI ASSOCIATI SPA</text:p>
          </table:table-cell>
          <table:table-cell office:value-type="float" office:value="9172.1200000000008" table:style-name="ce9">
            <text:p>9.172,12</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IRETTO, AI SENSI DELL'ART. 36, COMMA 2, LETT. A), DEL D.LGS. 50/2016 E DELL'ART. 90 DEL RIAC, PER L'ACQUISTO DI N. 1000 COPIE COMPLESSIVE DEL QUOTIDIANO "LA NAZIONE"EDIZIONE DEL 7 DICEMBRE, CON CONSEGNA A FIRENZE, E EDIZIONE DEL 13 DICEMBRE 2017, CON CONSEGNA A PISA.</text:p>
          </table:table-cell>
          <table:table-cell office:value-type="string" table:style-name="ce5">
            <text:p>POLIGRAFICI EDITORIALE SPA LA NAZIONE</text:p>
          </table:table-cell>
          <table:table-cell office:value-type="float" office:value="1494" table:style-name="ce9">
            <text:p>1.494,0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NETO SERVIZI DI DI PORTINERIA/RECEPTION UTENTI CORECOM - PERIODO 17/07/2017-31/12/2017</text:p>
          </table:table-cell>
          <table:table-cell office:value-type="string" table:style-name="ce5">
            <text:p>G.S.A. GRUPPO SERVIZI ASSOCIATI SPA</text:p>
          </table:table-cell>
          <table:table-cell office:value-type="float" office:value="2650.01" table:style-name="ce9">
            <text:p>2.650,01</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5">
            <text:p>G.S.A. GRUPPO SERVIZI ASSOCIATI SPA</text:p>
          </table:table-cell>
          <table:table-cell office:value-type="float" office:value="914.39" table:style-name="ce9">
            <text:p>914,39</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5">
            <text:p>CENTRO ARREDOTESSILE SRL</text:p>
          </table:table-cell>
          <table:table-cell office:value-type="float" office:value="3933.07" table:style-name="ce9">
            <text:p>3.933,07</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rt. 15 RIAC n. 28/2017 - Variazione al bilancio gestionale di competenza dei dirigenti e consequenziale impegno di spesa per Acquisizione tramite MEPA, ai sensi dell art. 36, comma 2 lettera a) del D.Lgs. 50/2016, di un sistema integrato di sicurezza per il sistema informatico del Consiglio regiona</text:p>
          </table:table-cell>
          <table:table-cell office:value-type="string" table:style-name="ce5">
            <text:p>S&amp;NT-SOFTWARE E NUOVE TECNOLOGIE SOC IETA' COOPERATIVA</text:p>
          </table:table-cell>
          <table:table-cell office:value-type="float" office:value="41297" table:style-name="ce9">
            <text:p>41.297,0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ANONE ANTICIPATO PER IL SERVIZIO ASSISTENZA TECNICA E MANUTENZIONE PERIODICA DEL GRUPPO DI CONTINUITA' UPS - PERIODO 27/12/2017-26/12/2018</text:p>
          </table:table-cell>
          <table:table-cell office:value-type="string" table:style-name="ce5">
            <text:p>SIEL S.P.A.</text:p>
          </table:table-cell>
          <table:table-cell office:value-type="float" office:value="854" table:style-name="ce9">
            <text:p>854,0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ANONE DI PULIZIA CONVENZIONE CONSIP SPA "FACILITY MANAGEMENT UFFICI 3"(LOTTO 5). EMISSIONE DI ATTO AGGIUNTIVO ALL'OPF PER VARIAZIONE SEDI IN USO AL CONSIGLIO REGIONALE DELLA TOSCANA - 46035888FD</text:p>
          </table:table-cell>
          <table:table-cell office:value-type="string" table:style-name="ce5">
            <text:p>MANUTENCOOP FACILITY MANAGEMENT SPA</text:p>
          </table:table-cell>
          <table:table-cell office:value-type="float" office:value="66020.240000000005" table:style-name="ce9">
            <text:p>66.020,24</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ESTA DELLA TOSCANA 2017 - MSERVIZIO COMPLETAMENTO ED INTEGRAZIONE DI PANNELLI ILLUSTRATIVI DEL PERCORSO STORICO DELLA REGIONE TOSCANA</text:p>
          </table:table-cell>
          <table:table-cell office:value-type="string" table:style-name="ce5">
            <text:p>FONDAZIONE ERNESTO BALDUCCI - ONLUS</text:p>
          </table:table-cell>
          <table:table-cell office:value-type="float" office:value="3995.5" table:style-name="ce9">
            <text:p>3.995,5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acqua potabile utenze ubicate in via cavour 4 e via ricasoli 11 Firenze (Publiacqua)-CIG Z0D00B928F</text:p>
          </table:table-cell>
          <table:table-cell office:value-type="string" table:style-name="ce5">
            <text:p>PUBLIACQUA SPA</text:p>
          </table:table-cell>
          <table:table-cell office:value-type="float" office:value="1696.3" table:style-name="ce9">
            <text:p>1.696,3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ON POSA IN OPERA DI PELLICOLE DI SICUREZZA SULLE ANTE A VETRO DEI MOBILI DI PROPRIETA' DEL CONSIGLIO REGIONALE DELLA TOSCANA</text:p>
          </table:table-cell>
          <table:table-cell office:value-type="string" table:style-name="ce5">
            <text:p>TECNOSOLAR FILM SRL</text:p>
          </table:table-cell>
          <table:table-cell office:value-type="float" office:value="9890.86" table:style-name="ce9">
            <text:p>9.890,86</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QUOTIDIANI CARTACEI E RIVISTE SETTIMANALI PER L'AGENZIA DI IMFORMAZIONE DELLA G.R. PER L'ANNO 2017</text:p>
          </table:table-cell>
          <table:table-cell office:value-type="string" table:style-name="ce5">
            <text:p>EDICOLA PINZAUTI PAOLOPINZAUTI <text:s text:c="21"/>PAOLO<text:s text:c="25"/></text:p>
          </table:table-cell>
          <table:table-cell office:value-type="float" office:value="1061.8900000000001" table:style-name="ce9">
            <text:p>1.061,89</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MATERIALE IGIENICO SANITARIO</text:p>
          </table:table-cell>
          <table:table-cell office:value-type="string" table:style-name="ce5">
            <text:p>TOSCANA SERVICE SRL</text:p>
          </table:table-cell>
          <table:table-cell office:value-type="float" office:value="1635.41" table:style-name="ce9">
            <text:p>1.635,41</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I PEDAGGI E PARCHEGGI - ANNUALITA' 2017-</text:p>
          </table:table-cell>
          <table:table-cell office:value-type="string" table:style-name="ce5">
            <text:p>AUTOSTRADE PER L'ITALIA S.P.A.</text:p>
          </table:table-cell>
          <table:table-cell office:value-type="float" office:value="297.2" table:style-name="ce9">
            <text:p>297,2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I PEDAGGI E PARCHEGGI - ANNUALITA' 2017-</text:p>
          </table:table-cell>
          <table:table-cell office:value-type="string" table:style-name="ce5">
            <text:p>TELEPASS SPA</text:p>
          </table:table-cell>
          <table:table-cell office:value-type="float" office:value="5.04" table:style-name="ce9">
            <text:p>5,04</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FORFETTARIO PER LA PARTECIPAZIONE ALLA SEDUTA SOLENNE DEL CONSIGLIO REGIONALE DELLA TOSCANA DEL 30/11/2017. DELIBERA U.P. 104/2017 (PROFESSIONISTA ABITUALE ART. 1 COMMA 67 L. 190/2014)</text:p>
          </table:table-cell>
          <table:table-cell office:value-type="string" table:style-name="ce5">
            <text:p>GIACOBBO <text:s text:c="21"/>ROBERTO<text:s text:c="23"/></text:p>
          </table:table-cell>
          <table:table-cell office:value-type="float" office:value="700" table:style-name="ce9">
            <text:p>700,0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AGGIUNTIVI SULLE FOTOCOPIATRICI XEROX IN NOLEGGIO PRESSO GLI UFFICI DEL CONSIGLIO REGIONALE DELLA TOSCANA; CANONE ANNO 2017- CIG:6888387CC4</text:p>
          </table:table-cell>
          <table:table-cell office:value-type="string" table:style-name="ce5">
            <text:p>LAND SRL</text:p>
          </table:table-cell>
          <table:table-cell office:value-type="float" office:value="5005.2700000000004" table:style-name="ce9">
            <text:p>5.005,27</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CONNETTIVITA' CHE SARANNO EROGATI DAL 19.8.2017 AL 31.12.2017 CIG: Z341F712D2</text:p>
            <text:p/>
          </table:table-cell>
          <table:table-cell office:value-type="string" table:style-name="ce5">
            <text:p>TELECOM ITALIA SPA</text:p>
          </table:table-cell>
          <table:table-cell office:value-type="float" office:value="3201.89" table:style-name="ce9">
            <text:p>3.201,89</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FACCHINAGGIO INTERNO ANNO 2017 CIG. 46035888FD</text:p>
          </table:table-cell>
          <table:table-cell office:value-type="string" table:style-name="ce5">
            <text:p>MANUTENCOOP FACILITY MANAGEMENT SPA</text:p>
          </table:table-cell>
          <table:table-cell office:value-type="float" office:value="9404.33" table:style-name="ce9">
            <text:p>9.404,33</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ASSISTENZA ALLA CABINA DI REGIA PER LO SVOLGIMENTO DI SEDUTE ED EVENTI DEL CONSIGLIO REGIONALE. PERIODO:1 LUGLIO 2017-31 DICEMBRE 2017. CIG: 6897168B14</text:p>
          </table:table-cell>
          <table:table-cell office:value-type="string" table:style-name="ce5">
            <text:p>EXPOMEETING SRL</text:p>
          </table:table-cell>
          <table:table-cell office:value-type="float" office:value="6643.38" table:style-name="ce9">
            <text:p>6.643,38</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MANUTENZIONE DI DUE EROGATORI DI ACQUA INSTALLATI PRESSO LE SEDI DEL CRT</text:p>
          </table:table-cell>
          <table:table-cell office:value-type="string" table:style-name="ce5">
            <text:p>ROCCHI DELFRANCOROCCHI <text:s text:c="23"/>DELFRANCO<text:s text:c="21"/></text:p>
          </table:table-cell>
          <table:table-cell office:value-type="float" office:value="496.1" table:style-name="ce9">
            <text:p>496,1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RICERCA SUL SITO WEB DEL CONSIGLIO REGIONALE CON TECNOLOGIA GOOGLE GSA PER LA DURATA DI UN ANNO.</text:p>
            <text:p>CIG:Z881EBAD09</text:p>
          </table:table-cell>
          <table:table-cell office:value-type="string" table:style-name="ce5">
            <text:p>NOOVLE S.R.L.</text:p>
          </table:table-cell>
          <table:table-cell office:value-type="float" office:value="10248" table:style-name="ce9">
            <text:p>10.248,00</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STRUTTURA- PERIODO: 1 GENNAIO 2018- 30 APRILE 2018</text:p>
          </table:table-cell>
          <table:table-cell office:value-type="string" table:style-name="ce5">
            <text:p>FASTWEB SPA</text:p>
          </table:table-cell>
          <table:table-cell office:value-type="float" office:value="106.14" table:style-name="ce9">
            <text:p>106,14</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VIGILANZA ARMATA E SERVIZI CORRELATI E ACCEESSORI DA ESEGUIRSI PRESSO LE SEDI DEL CONSIGLIO REGIONALE DELL A TOSCANA - 61828010CB</text:p>
          </table:table-cell>
          <table:table-cell office:value-type="string" table:style-name="ce5">
            <text:p>INTERNATIONAL SECURITY SERVICE VIGILANZA SPA</text:p>
          </table:table-cell>
          <table:table-cell office:value-type="float" office:value="20581.47" table:style-name="ce9">
            <text:p>20.581,47</text:p>
          </table:table-cell>
          <table:table-cell table:number-columns-repeated="16378" table:style-name="ce6"/>
        </table:table-row>
        <table:table-row table:style-name="ro2">
          <table:table-cell office:value-type="date" office:date-value="2018-01-17T00:00:00" table:style-name="ce4">
            <text:p>17/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VISITE PERIODICHE RELATIVE A N. 5 IMPIANTI ELEVATORI DA EFFETTUARE ENTRO IL 31.12.2017 CIG. Z451DAA18A</text:p>
          </table:table-cell>
          <table:table-cell office:value-type="string" table:style-name="ce5">
            <text:p>AZIENDA USL TOSCANA CENTRO</text:p>
          </table:table-cell>
          <table:table-cell office:value-type="float" office:value="172.67" table:style-name="ce9">
            <text:p>172,67</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DECISIONE DELLA COMMISSIONE REGIONALE PARI OPPORTUNITA' 45/2017 - ORGANIZZAZIONE SPETTACOLO TEATRALE "QUIN" IL GIORNO 8 DICEMBRE AL TEATRO COMUNALE DEGLI ARRISCHIANTI - SARTEANO</text:p>
          </table:table-cell>
          <table:table-cell office:value-type="string" table:style-name="ce5">
            <text:p>NUOVA ACCADEMIA DEGLI ARRISCHIANTI</text:p>
          </table:table-cell>
          <table:table-cell office:value-type="float" office:value="2500" table:style-name="ce9">
            <text:p>2.500,0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Decreto di affidamento alla società Il sole 24 Ore spa, Via Monte Rosa, 91 - 20149 Milano C.F/P.I 00777910159, relativo alla fornitura di n.11 copie cartacee in abbonamento del quotidiano Il sole 24 ore.</text:p>
          </table:table-cell>
          <table:table-cell office:value-type="string" table:style-name="ce5">
            <text:p>IL SOLE 24 ORE SPA<text:s/></text:p>
          </table:table-cell>
          <table:table-cell office:value-type="float" office:value="3685.99" table:style-name="ce9">
            <text:p>3.685,99</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ABBONAMENTI A PERIODICI EDITI DA CASE EDITRICI ITALIANE E STRANIERE SU SUPPORTO CARTACEO ON LINEE SERVIZI ACCESSORI PER L'ANNO 2017.</text:p>
          </table:table-cell>
          <table:table-cell office:value-type="string" table:style-name="ce5">
            <text:p>EBSCO INFORMATION SERVICES SRL</text:p>
          </table:table-cell>
          <table:table-cell office:value-type="float" office:value="3386.45" table:style-name="ce9">
            <text:p>3.386,45</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ARTA E CARTONCINO TIPOGRAFIA E CARTA PER STAMPANTI E FOTOCOPIATRICI MEDIANTE RDO MEPA N. 1189754</text:p>
          </table:table-cell>
          <table:table-cell office:value-type="string" table:style-name="ce5">
            <text:p>PEREGO CARTA SPA</text:p>
          </table:table-cell>
          <table:table-cell office:value-type="float" office:value="4967.28" table:style-name="ce9">
            <text:p>4.967,28</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5">
            <text:p>IL SOLE 24 ORE SPA<text:s/></text:p>
          </table:table-cell>
          <table:table-cell office:value-type="float" office:value="31044" table:style-name="ce9">
            <text:p>31.044,0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ON LINE E SERVIZI ACCESSORI PER L'ANNO 2017 CIG 6917015559</text:p>
          </table:table-cell>
          <table:table-cell office:value-type="string" table:style-name="ce5">
            <text:p>EBSCO INFORMATION SERVICES SRL</text:p>
          </table:table-cell>
          <table:table-cell office:value-type="float" office:value="919.3" table:style-name="ce9">
            <text:p>919,3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SU SUPPORTO CARTACEO E ON LINE E SERVIZI ACCESSORI PER L'ANNO 2017 CIG 6917015559</text:p>
          </table:table-cell>
          <table:table-cell office:value-type="string" table:style-name="ce5">
            <text:p>EBSCO INFORMATION SERVICES SRL</text:p>
          </table:table-cell>
          <table:table-cell office:value-type="float" office:value="15000" table:style-name="ce9">
            <text:p>15.000,0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SU SUPPORTO CARTACEO <text:s/>E SERVIZI ACCESSORI PER L'ANNO 2017.CIG 6917015559</text:p>
          </table:table-cell>
          <table:table-cell office:value-type="string" table:style-name="ce5">
            <text:p>EBSCO INFORMATION SERVICES SRL</text:p>
          </table:table-cell>
          <table:table-cell office:value-type="float" office:value="6632.78" table:style-name="ce9">
            <text:p>6.632,78</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OCAZIONE IMMOBILE PALAZZO PENTELLINI VIA CAVOUR 8 - CANONE DI LOCAZIONE ANNO 2018</text:p>
          </table:table-cell>
          <table:table-cell office:value-type="string" table:style-name="ce5">
            <text:p>EREDI GASPARINI GIOVANNA (FRANCO E ELENORA MAGGINI)</text:p>
          </table:table-cell>
          <table:table-cell office:value-type="float" office:value="1368.5" table:style-name="ce9">
            <text:p>1.368,5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OCAZIONE IMMOBILE PALAZZO PENTELLINI VIA CAVOUR 8 - ONERI CONDOMINIALI ANNO 2018 DOVUTI IN FORZA DEL CONTRATTO PROROGATO FINO A 30/11/2022</text:p>
          </table:table-cell>
          <table:table-cell office:value-type="string" table:style-name="ce5">
            <text:p>EREDI GASPARINI GIOVANNA (FRANCO E ELENORA MAGGINI)</text:p>
          </table:table-cell>
          <table:table-cell office:value-type="float" office:value="400" table:style-name="ce9">
            <text:p>400,0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5">
            <text:p>CONDOMINIO PALAZZO BASTOGI (AMMIN.ST.ASS.PIERALLI E BARTOLI)</text:p>
          </table:table-cell>
          <table:table-cell office:value-type="float" office:value="58442" table:style-name="ce9">
            <text:p>58.442,0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ASSISTENZA, MANUTENZIONE E LOCAZIONE, DI APPARECCHIATURE PER LA STAMPA DIGITALE PER IL CENTRO STAMPA DEL CONSIGLIO REGIONALE; CANONE RELATIVO AL <text:s/>PERIODO: 01/05/2017-31/12/2017; CIG: 6466080A02</text:p>
          </table:table-cell>
          <table:table-cell office:value-type="string" table:style-name="ce5">
            <text:p>XEROX S.P.A.</text:p>
          </table:table-cell>
          <table:table-cell office:value-type="float" office:value="39451.75" table:style-name="ce9">
            <text:p>39.451,75</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emio miglior tesi di laurea in materia di comunicazione - Daniele Mu di Olbia</text:p>
          </table:table-cell>
          <table:table-cell office:value-type="string" table:style-name="ce5">
            <text:p>MU <text:s text:c="27"/>DANIELE<text:s text:c="23"/></text:p>
          </table:table-cell>
          <table:table-cell office:value-type="float" office:value="2000" table:style-name="ce9">
            <text:p>2.000,00</text:p>
          </table:table-cell>
          <table:table-cell table:number-columns-repeated="16378" table:style-name="ce6"/>
        </table:table-row>
        <table:table-row table:style-name="ro2">
          <table:table-cell office:value-type="date" office:date-value="2018-01-19T00:00:00" table:style-name="ce4">
            <text:p>19/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emio miglior tesi di laurea in materia di comunicazione - Elena Rosi</text:p>
          </table:table-cell>
          <table:table-cell office:value-type="string" table:style-name="ce5">
            <text:p>ROSI <text:s text:c="25"/>ELENA<text:s text:c="25"/></text:p>
          </table:table-cell>
          <table:table-cell office:value-type="float" office:value="2000" table:style-name="ce9">
            <text:p>2.000,00</text:p>
          </table:table-cell>
          <table:table-cell table:number-columns-repeated="16378" table:style-name="ce6"/>
        </table:table-row>
        <table:table-row table:style-name="ro2">
          <table:table-cell office:value-type="date" office:date-value="2018-01-22T00:00:00" table:style-name="ce4">
            <text:p>22/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DELIBERA U.P. N.90/2017- LEZIONE DEL 03/11/2017- TITOLO: INTENSIFICAZIONE SOSTENIBILE IN AGRICOLTURA-BONARI</text:p>
          </table:table-cell>
          <table:table-cell office:value-type="string" table:style-name="ce5">
            <text:p>BONARI <text:s text:c="23"/>ENRICO<text:s text:c="24"/></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1-22T00:00:00" table:style-name="ce4">
            <text:p>22/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DELIBERA U..P. N.90/2017- LEZIONE DEL 30/11/2017- TITOLO: <text:s/>INTENSIFICAZIONE SOSTENIBILE IN AGRICOLTURA-BONARI</text:p>
          </table:table-cell>
          <table:table-cell office:value-type="string" table:style-name="ce5">
            <text:p>BONARI <text:s text:c="23"/>ENRICO<text:s text:c="24"/></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LA PROROGA DELLA CONVENZIONE CONSIP " TM6" PER I SERVIZI DI TELEFONIA MOBILI PER DIPENDENTI E PERSONALE AUTORIZZATO PERIODO: 01 GENNAIO -01 APRILE 2018- ULTERIORE PROROGA AL 31 DICEMBRE 2018.</text:p>
          </table:table-cell>
          <table:table-cell office:value-type="string" table:style-name="ce5">
            <text:p>TELECOM ITALIA SPA</text:p>
          </table:table-cell>
          <table:table-cell office:value-type="float" office:value="1762.28" table:style-name="ce9">
            <text:p>1.762,28</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 ACQUISTO TONER PER STAMPANTI MULTIFUNZIONE PER GLI UFFICI CONSILIARI ESIGIBILITA'' 2017</text:p>
          </table:table-cell>
          <table:table-cell office:value-type="string" table:style-name="ce5">
            <text:p>FUJITSU TECHNOLOGY SOLUTION SPA</text:p>
          </table:table-cell>
          <table:table-cell office:value-type="float" office:value="2867.8" table:style-name="ce9">
            <text:p>2.867,8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 ACQUISTO TONER PER STAMPANTI MULTIFUNZIONE PER GLI UFFICI DEL CORECOM ESIGIBILITA 2017</text:p>
          </table:table-cell>
          <table:table-cell office:value-type="string" table:style-name="ce5">
            <text:p>FUJITSU TECHNOLOGY SOLUTION SPA</text:p>
          </table:table-cell>
          <table:table-cell office:value-type="float" office:value="2000" table:style-name="ce9">
            <text:p>2.000,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O DI INFORMAZIONE AGENZIA STAMPA GIORNALISTICA</text:p>
          </table:table-cell>
          <table:table-cell office:value-type="string" table:style-name="ce5">
            <text:p>ADNKRONOS SPA</text:p>
          </table:table-cell>
          <table:table-cell office:value-type="float" office:value="10911.85" table:style-name="ce9">
            <text:p>10.911,85</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RSO DI FORMAZIONE "INFORTUNI BREVI: NUOVO OBBLIGO DI COMUNICAZIONE ED ALTRI ADEMPIMENTI VERSO L'INAIL"- 13 DICEMBRE 2017</text:p>
          </table:table-cell>
          <table:table-cell office:value-type="string" table:style-name="ce5">
            <text:p>ITA SRL</text:p>
          </table:table-cell>
          <table:table-cell office:value-type="float" office:value="950" table:style-name="ce9">
            <text:p>950,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rso di formazione: Organzizazione e attività dell'ufficio acquisti tra codice dei contratti pubblici e sistema di prevenzione della corruzione organizzato nei gg 18 e 19 dicembre 2017 a Roma da ITA srl, con sede legale a Torino in via Bofferio 3, 10121<text:s/></text:p>
          </table:table-cell>
          <table:table-cell office:value-type="string" table:style-name="ce5">
            <text:p>ITA SRL</text:p>
          </table:table-cell>
          <table:table-cell office:value-type="float" office:value="2610" table:style-name="ce9">
            <text:p>2.610,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ESTA DELLA TOSCANA 2017-SERVIZIO DI RISTORAZIONE PER UN PRANZO DI SOLIDARIETA' DA OFFRIRE A N.100 PERSONE INDIGENTI PRESSO I LOCALI DELLA MENSA DEL CONSIGLIO REGIONALE DELLA TOSCANA VENERDI 22 DICEMBRE 2017 -</text:p>
          </table:table-cell>
          <table:table-cell office:value-type="string" table:style-name="ce5">
            <text:p>CIR FOOD COOPERATIVA ITALIANA DI RISTORAZIONE S.C.</text:p>
          </table:table-cell>
          <table:table-cell office:value-type="float" office:value="852.8" table:style-name="ce9">
            <text:p>852,8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INANZIAMENTO DEL SERVIZIO A CARATTERE STRAORDINARIO DI PULIZIA - CIG.46035888FD</text:p>
          </table:table-cell>
          <table:table-cell office:value-type="string" table:style-name="ce5">
            <text:p>MANUTENCOOP FACILITY MANAGEMENT SPA</text:p>
          </table:table-cell>
          <table:table-cell office:value-type="float" office:value="354.65" table:style-name="ce9">
            <text:p>354,65</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MATERIALE MULTIMEDIALE VARIO PER LA SOSTITUZIONE/ADEGUAMENTO DEGLI IMPIANTI DI VIDEOREGISTRAZIONE GIA' ESISTENTI PRESSO LE SEDI CONSILIARI.</text:p>
          </table:table-cell>
          <table:table-cell office:value-type="string" table:style-name="ce5">
            <text:p>A.V. TECH SRL</text:p>
          </table:table-cell>
          <table:table-cell office:value-type="float" office:value="3614.18" table:style-name="ce9">
            <text:p>3.614,18</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ARA TELEMATICA START PER SERVIZIO DI STENOTIPIA COMPUTERIZZATA SEDUTE COMMISSIONI ANNO 2017 - TRASFORMAZIONE PARZIALE PRENOTAZIONE N. 8/2017 - Z511414100</text:p>
          </table:table-cell>
          <table:table-cell office:value-type="string" table:style-name="ce5">
            <text:p>LOGIT CONSORZIO STABILE SOCIETA' A.R .L.</text:p>
          </table:table-cell>
          <table:table-cell office:value-type="float" office:value="410.44" table:style-name="ce9">
            <text:p>410,44</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ESTIONE SERVIZIO MENSA COSTO MENSA QUOTA A CARICO DIPENDENTI <text:s/>PERIODO: 01/02/2017 - 31/12/2017 - CIG: 6505090A14</text:p>
          </table:table-cell>
          <table:table-cell office:value-type="string" table:style-name="ce5">
            <text:p>CIR FOOD COOPERATIVA ITALIANA DI RISTORAZIONE S.C.</text:p>
          </table:table-cell>
          <table:table-cell office:value-type="float" office:value="5100.83" table:style-name="ce9">
            <text:p>5.100,83</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IZIATIVA CORECOM 22 DIC 2017 -CERIMONIA PREMIAZIONE COMUNICATORE TOSCANO DELL'ANNO. SERVIZIO DI CATERING PER L'APERITIVO OFFERTO AI PARTECIPANTI ALLA CERIMONIA DI PREMIAZIONE DEL CORECOM IL 22 DICEMBRE 2017</text:p>
          </table:table-cell>
          <table:table-cell office:value-type="string" table:style-name="ce5">
            <text:p>GUSTO'S SRL</text:p>
          </table:table-cell>
          <table:table-cell office:value-type="float" office:value="935" table:style-name="ce9">
            <text:p>935,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5">
            <text:p>A.MANZONI &amp; C. SPA</text:p>
          </table:table-cell>
          <table:table-cell office:value-type="float" office:value="4904.3999999999996" table:style-name="ce9">
            <text:p>4.904,4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5">
            <text:p>CANALE 50 SPA</text:p>
          </table:table-cell>
          <table:table-cell office:value-type="float" office:value="988.2" table:style-name="ce9">
            <text:p>988,2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5">
            <text:p>IL GELSOMINO SRL (ITALIA 7)</text:p>
          </table:table-cell>
          <table:table-cell office:value-type="float" office:value="2915.8" table:style-name="ce9">
            <text:p>2.915,8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5">
            <text:p>RTV 38 SPA</text:p>
          </table:table-cell>
          <table:table-cell office:value-type="float" office:value="2305.8000000000002" table:style-name="ce9">
            <text:p>2.305,8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tramite Mepa di dispositivi informatici per il lavoro in mobilità di cui alla delibera UP 63/2016 - Oneri a carico dei Consiglieri- 3 Sim più 20 apparati - da gennaio luglio 2018- Z621A98EC4 - collegato ad acc. 3/2018</text:p>
          </table:table-cell>
          <table:table-cell office:value-type="string" table:style-name="ce5">
            <text:p>TELECOM ITALIA SPA</text:p>
          </table:table-cell>
          <table:table-cell office:value-type="float" office:value="772.26" table:style-name="ce9">
            <text:p>772,26</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tramite Mepa di dispositivi informatici per il lavoro in mobilità di cui alla delibera UP 63/2016 - Oneri a carico del Consiglio - 3 Sim più 20 apparati - ANNO 2017- Z621A98EC4</text:p>
          </table:table-cell>
          <table:table-cell office:value-type="string" table:style-name="ce5">
            <text:p>TELECOM ITALIA SPA</text:p>
          </table:table-cell>
          <table:table-cell office:value-type="float" office:value="14.64" table:style-name="ce9">
            <text:p>14,64</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tramite Mepa di dispositivi informatici per il lavoro in mobilità di cui alla delibera UP 63/2016 - Oneri a carico del Consiglio - 3 Sim più 20 apparati - da gennaio a luglio 2018 - Z621A98EC4</text:p>
          </table:table-cell>
          <table:table-cell office:value-type="string" table:style-name="ce5">
            <text:p>TELECOM ITALIA SPA</text:p>
          </table:table-cell>
          <table:table-cell office:value-type="float" office:value="663.71" table:style-name="ce9">
            <text:p>663,71</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ORGANIZZAZIONE SEMINARIO "IL NUOVO SISTEMA DI VALUTAZIONE DELLA PERFORMANCE DEI DIPENDENTI PUBBLICI DOPO IL D.LGS. 74/2017". CIG.Z54212D414</text:p>
          </table:table-cell>
          <table:table-cell office:value-type="string" table:style-name="ce5">
            <text:p>PROMO PA FONDAZIONE</text:p>
          </table:table-cell>
          <table:table-cell office:value-type="float" office:value="495" table:style-name="ce9">
            <text:p>495,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DELIBERA U.P.90/2017- LEZIONE DEL 27/10/2017- TITOLO: LA RICERCA DEI PIANETI EXTRASOLARI-MANNUCCI</text:p>
          </table:table-cell>
          <table:table-cell office:value-type="string" table:style-name="ce5">
            <text:p>MANNUCCI <text:s text:c="21"/>FILIPPO<text:s text:c="23"/></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DELIBERA U.P.90/2017- LEZIONE DEL 27/10/2017- TITOLO: LA RICERCA SCIENTIFICA: UN'OPPORTUNITA' OCCUPAZIONALE- NICCOLAI</text:p>
          </table:table-cell>
          <table:table-cell office:value-type="string" table:style-name="ce5">
            <text:p>NICCOLAI <text:s text:c="21"/>NERI<text:s text:c="26"/></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FACCHINAGGIO INTERNO ANNO 2017 CIG. 46035888FD</text:p>
          </table:table-cell>
          <table:table-cell office:value-type="string" table:style-name="ce5">
            <text:p>MANUTENCOOP FACILITY MANAGEMENT SPA</text:p>
          </table:table-cell>
          <table:table-cell office:value-type="float" office:value="8886.58" table:style-name="ce9">
            <text:p>8.886,58</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MANUTENZIONE ORDINARIA E DI ASSISTENZA AL SOFTWARE GESTIONE DEGLI ADDEBITI MENSA SETTEMBRE/DICEMBRE 2017+ N. 1 GIORNATA UOMO PER MANUTENZIONE EVOLUTIVA</text:p>
          </table:table-cell>
          <table:table-cell office:value-type="string" table:style-name="ce5">
            <text:p>ON DEV DI SANDRO DEL MASTIO E C .SNC</text:p>
          </table:table-cell>
          <table:table-cell office:value-type="float" office:value="2635.2" table:style-name="ce9">
            <text:p>2.635,2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CATARING PER SEMINARIO " VALORIZZARE LA PRODUZIONE DI IMPATTO SOCIALE POSITIVO DELLE AUTONOMIE SOCIALI DELLA TOSCANA"- FIRENZE 18 DICEMBRE 2017</text:p>
          </table:table-cell>
          <table:table-cell office:value-type="string" table:style-name="ce5">
            <text:p>GERIST SRL</text:p>
          </table:table-cell>
          <table:table-cell office:value-type="float" office:value="357.39" table:style-name="ce9">
            <text:p>357,39</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CUSTODIA MATERIALE CARTACEO <text:s/>(COMPRESO SCHEDE ELETTORALI) - AGGIUDICAZIONE DEFINITIVA</text:p>
          </table:table-cell>
          <table:table-cell office:value-type="string" table:style-name="ce5">
            <text:p>S.IN.T. -SISTEMA INTEGRATO CONSORZIO</text:p>
          </table:table-cell>
          <table:table-cell office:value-type="float" office:value="1837.2" table:style-name="ce9">
            <text:p>1.837,2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FACCHINAGGIO ESTERNO ANNO 2017 CIG. 46035888FD</text:p>
          </table:table-cell>
          <table:table-cell office:value-type="string" table:style-name="ce5">
            <text:p>MANUTENCOOP FACILITY MANAGEMENT SPA</text:p>
          </table:table-cell>
          <table:table-cell office:value-type="float" office:value="400.62" table:style-name="ce9">
            <text:p>400,62</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INTERPRETARIATO NELLA E DALLA LINGUA DEI SEGNI (LIS ITALIANO) PER LE ATTIVITA' DI CONFERENZA PERMANENTE DELLE AUTONOMIE SOCIALI (COPAS) - CIG. Z451D01A3B</text:p>
          </table:table-cell>
          <table:table-cell office:value-type="string" table:style-name="ce5">
            <text:p>ENTE NAZIONALE PER LA PROTEZIONE E L'ASSISTENZA DEI SORDI (ONLUS)</text:p>
          </table:table-cell>
          <table:table-cell office:value-type="float" office:value="463.45" table:style-name="ce9">
            <text:p>463,45</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MONITORAGGIO DELLE TRASMISSIONI DELLE EMITTENTI TELEVISIVE LOCALI <text:s/>ANNO 2017</text:p>
          </table:table-cell>
          <table:table-cell office:value-type="string" table:style-name="ce5">
            <text:p>CEDAT 85 SRL</text:p>
          </table:table-cell>
          <table:table-cell office:value-type="float" office:value="1456.68" table:style-name="ce9">
            <text:p>1.456,68</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MONITORAGGIO DELLE TRASMISSIONI DELLE EMITTENTI TELEVISIVE LOCALI <text:s/>ANNO 2017</text:p>
          </table:table-cell>
          <table:table-cell office:value-type="string" table:style-name="ce5">
            <text:p>CEDAT 85 SRL</text:p>
          </table:table-cell>
          <table:table-cell office:value-type="float" office:value="8545.86" table:style-name="ce9">
            <text:p>8.545,86</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NOLEGGIO E LAVAGGIO TOVAGLIATO CIG. Z050FFC703 -</text:p>
          </table:table-cell>
          <table:table-cell office:value-type="string" table:style-name="ce5">
            <text:p>CHI-MA FLORENCE SPA</text:p>
          </table:table-cell>
          <table:table-cell office:value-type="float" office:value="139.08000000000001" table:style-name="ce9">
            <text:p>139,08</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MOBILE PER I DIPENDENTI E PERSONALE AUTORIZZATO PERIODO 2 APRILE 2017 - 1^ DICEMBRE 2017 CIG.62476278E4</text:p>
          </table:table-cell>
          <table:table-cell office:value-type="string" table:style-name="ce5">
            <text:p>TELECOM ITALIA SPA</text:p>
          </table:table-cell>
          <table:table-cell office:value-type="float" office:value="630.92999999999995" table:style-name="ce9">
            <text:p>630,93</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Redditi da lavoro dipendente</text:p>
          </table:table-cell>
          <table:table-cell office:value-type="string" table:style-name="ce11">
            <text:p>SERVIZIO MENSA-QUOTA A CARICO REGIONE- PERIODO: 01/02/2017 - 31/12/2017 - CIG6505090A14</text:p>
          </table:table-cell>
          <table:table-cell office:value-type="string" table:style-name="ce5">
            <text:p>CIR FOOD COOPERATIVA ITALIANA DI RISTORAZIONE S.C.</text:p>
          </table:table-cell>
          <table:table-cell office:value-type="float" office:value="10005.040000000001" table:style-name="ce9">
            <text:p>10.005,04</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MPETENZE BENEFICIARI <text:s/>ASSEGNO VITALIZO DIRETTO E INDIRETTO</text:p>
          </table:table-cell>
          <table:table-cell office:value-type="string" table:style-name="ce5">
            <text:p>AVENTI DIRITTO ASSEGNO VITALIZIO</text:p>
          </table:table-cell>
          <table:table-cell office:value-type="float" office:value="354852.01" table:style-name="ce9">
            <text:p>354.852,01</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7</text:p>
          </table:table-cell>
          <table:table-cell office:value-type="string" table:style-name="ce5">
            <text:p>ANTENNA 5 SRL</text:p>
          </table:table-cell>
          <table:table-cell office:value-type="float" office:value="4929.87" table:style-name="ce9">
            <text:p>4.929,87</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DESIONE CONVENZIONE CONSIP - ACQUISTO 10 STAMPANTI MULTIFUNZIONE PER GLI UFFICI DI SUPPORTO AL CORECOM - ESIGIBILITA'' 2017</text:p>
          </table:table-cell>
          <table:table-cell office:value-type="string" table:style-name="ce5">
            <text:p>FUJITSU TECHNOLOGY SOLUTION SPA</text:p>
          </table:table-cell>
          <table:table-cell office:value-type="float" office:value="2659.6" table:style-name="ce9">
            <text:p>2.659,6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DESIONE CONVENZIONE CONSIP - ACQUISTO 50 STAMPANTI MULTIFUNZIONE PER GLI UFFICI CONSILIARI ESIGIBILITA'' 2017</text:p>
          </table:table-cell>
          <table:table-cell office:value-type="string" table:style-name="ce5">
            <text:p>FUJITSU TECHNOLOGY SOLUTION SPA</text:p>
          </table:table-cell>
          <table:table-cell office:value-type="float" office:value="13298" table:style-name="ce9">
            <text:p>13.298,00</text:p>
          </table:table-cell>
          <table:table-cell table:number-columns-repeated="16378" table:style-name="ce6"/>
        </table:table-row>
        <table:table-row table:style-name="ro2">
          <table:table-cell office:value-type="date" office:date-value="2018-01-23T00:00:00" table:style-name="ce4">
            <text:p>23/01/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ORNITURA PRODOTTI RELATIVI ALL'HARDWARE NECESSARIO PER L'ISTALLAZIONE DI UN NUOVO SISTEMA DI VIDEOREGISTRAZIONE.</text:p>
          </table:table-cell>
          <table:table-cell office:value-type="string" table:style-name="ce5">
            <text:p>A.V. TECH SRL</text:p>
          </table:table-cell>
          <table:table-cell office:value-type="float" office:value="907.19" table:style-name="ce9">
            <text:p>907,19</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5">
            <text:p>IGEAMED SRL</text:p>
          </table:table-cell>
          <table:table-cell office:value-type="float" office:value="3739.88" table:style-name="ce9">
            <text:p>3.739,88</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5">
            <text:p>TELECOM ITALIA SPA</text:p>
          </table:table-cell>
          <table:table-cell office:value-type="float" office:value="104.44" table:style-name="ce9">
            <text:p>104,44</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LA PROROGA DELLA CONVENZIONE CONSIP " TM6" PER I SERVIZI DI TELEFONIA MOBILI PER I CONSIGLIERI <text:s/>PERIODO : 01 GENNAIO - 01 APRILE 2018- ULTERIORE PROROGA AL 31 DICEMBRE 2018.</text:p>
          </table:table-cell>
          <table:table-cell office:value-type="string" table:style-name="ce5">
            <text:p>TELECOM ITALIA SPA</text:p>
          </table:table-cell>
          <table:table-cell office:value-type="float" office:value="417.44" table:style-name="ce9">
            <text:p>417,44</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8 MARZO 2018 "INTERNET 2, SMART OBJECT E SICUREZZA NELLA RETE - COSA ASPETTARSI DAL PROSSIMO FUTURO " PROF. PECORELLA <text:s/>EURO 200</text:p>
          </table:table-cell>
          <table:table-cell office:value-type="string" table:style-name="ce5">
            <text:p>PECORELLA <text:s text:c="20"/>TOMMAS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3/2/2017- TITOLO: INTERNET 2: SMART OBJECTS E SICUREZZA NELLA RETE-PECORELLA</text:p>
          </table:table-cell>
          <table:table-cell office:value-type="string" table:style-name="ce5">
            <text:p>PECORELLA <text:s text:c="20"/>TOMMAS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DELIBERA U.P.90/2017- LEZIONE DEL 27/10/2017- TITOLO: INTERNET 2,SMART OBJECT E SICUREZZA NELLA RETE-PECORELLA</text:p>
          </table:table-cell>
          <table:table-cell office:value-type="string" table:style-name="ce5">
            <text:p>PECORELLA <text:s text:c="20"/>TOMMAS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DELIBERA U.P.90/2017- LEZIONE DEL 27/10/2017- TITOLO: QUANDO IL COMPUTER PRESE IL LIBRO DI BIOLOGIA-GERACI</text:p>
          </table:table-cell>
          <table:table-cell office:value-type="string" table:style-name="ce5">
            <text:p>GERACI <text:s text:c="23"/>FILIPPO<text:s text:c="23"/></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INTERNET 2, SMART OBJECTS E SICUREZZA NELLA RETE COSA ASPETTARSIO DAL PROSSIMO FUTURO " - <text:s/>PROF. PECORELLA <text:s/>- 16 GENNAIO 2018</text:p>
          </table:table-cell>
          <table:table-cell office:value-type="string" table:style-name="ce5">
            <text:p>PECORELLA <text:s text:c="20"/>TOMMAS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FACCHINAGGIO INTERNO ANNO 2017 CIG. 46035888FD</text:p>
          </table:table-cell>
          <table:table-cell office:value-type="string" table:style-name="ce5">
            <text:p>MANUTENCOOP FACILITY MANAGEMENT SPA</text:p>
          </table:table-cell>
          <table:table-cell office:value-type="float" office:value="8367.49" table:style-name="ce9">
            <text:p>8.367,49</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MOBILE PER I CONSIGLIERI PERIODO 2 APRILE 2017 - 1^ DICEMBRE 2017 CIG. 624758021D</text:p>
          </table:table-cell>
          <table:table-cell office:value-type="string" table:style-name="ce5">
            <text:p>TELECOM ITALIA SPA</text:p>
          </table:table-cell>
          <table:table-cell office:value-type="float" office:value="1452.98" table:style-name="ce9">
            <text:p>1.452,98</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MOBILE QUOTA A CARICO CONSIGLIERI PERIODO 2 APRILE 2017 - 1^ DICEMBRE 2017 CIG.624758021D collegato ad accertamento 61/2017</text:p>
          </table:table-cell>
          <table:table-cell office:value-type="string" table:style-name="ce5">
            <text:p>TELECOM ITALIA SPA</text:p>
          </table:table-cell>
          <table:table-cell office:value-type="float" office:value="709.01" table:style-name="ce9">
            <text:p>709,01</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OGETTO "TOSCANA IN SPOT 2017: CONTRASTO AL GIOCO D'AZZARDO PATOLOGICO". ASSEGNAZIONE DEI PREMI.</text:p>
          </table:table-cell>
          <table:table-cell office:value-type="string" table:style-name="ce5">
            <text:p>BIAGI <text:s text:c="24"/>CLAUDIO<text:s text:c="23"/></text:p>
          </table:table-cell>
          <table:table-cell office:value-type="float" office:value="1250" table:style-name="ce9">
            <text:p>1.25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OGETTO "TOSCANA IN SPOT 2017: CONTRASTO AL GIOCO D'AZZARDO PATOLOGICO". ASSEGNAZIONE DEI PREMI.</text:p>
          </table:table-cell>
          <table:table-cell office:value-type="string" table:style-name="ce5">
            <text:p>BONARINI <text:s text:c="21"/>DANIELE<text:s text:c="23"/></text:p>
          </table:table-cell>
          <table:table-cell office:value-type="float" office:value="1500" table:style-name="ce9">
            <text:p>1.50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OGETTO "TOSCANA IN SPOT 2017: CONTRASTO AL GIOCO D'AZZARDO PATOLOGICO". ASSEGNAZIONE DEI PREMI.</text:p>
          </table:table-cell>
          <table:table-cell office:value-type="string" table:style-name="ce5">
            <text:p>FAVILLI <text:s text:c="22"/>FEDERICO<text:s text:c="22"/></text:p>
          </table:table-cell>
          <table:table-cell office:value-type="float" office:value="2500" table:style-name="ce9">
            <text:p>2.500,00</text:p>
          </table:table-cell>
          <table:table-cell table:number-columns-repeated="16378" table:style-name="ce6"/>
        </table:table-row>
        <table:table-row table:style-name="ro2">
          <table:table-cell office:value-type="date" office:date-value="2018-01-24T00:00:00" table:style-name="ce4">
            <text:p>24/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OGETTO "TOSCANA IN SPOT 2017: CONTRASTO AL GIOCO D'AZZARDO PATOLOGICO". ASSEGNAZIONE DEI PREMI.</text:p>
          </table:table-cell>
          <table:table-cell office:value-type="string" table:style-name="ce5">
            <text:p>NISTRI <text:s text:c="23"/>GIULIA<text:s text:c="24"/></text:p>
          </table:table-cell>
          <table:table-cell office:value-type="float" office:value="500" table:style-name="ce9">
            <text:p>500,00</text:p>
          </table:table-cell>
          <table:table-cell table:number-columns-repeated="16378" table:style-name="ce6"/>
        </table:table-row>
        <table:table-row table:style-name="ro2">
          <table:table-cell office:value-type="date" office:date-value="2018-01-25T00:00:00" table:style-name="ce4">
            <text:p>25/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AMBIO TARGA PER PERMESSO ZTL AUTO SERVIZIO</text:p>
          </table:table-cell>
          <table:table-cell office:value-type="string" table:style-name="ce5">
            <text:p>SERVIZI ALLA STRADA SPA</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DITA' DI FUNZIONE GARANTE DELLE PERSONE SOTTOPOSTE A MISURE RESTRITTIVE DELLA LIBERTA PERSONALE- ART. 7. L.R. 69/2009</text:p>
          </table:table-cell>
          <table:table-cell office:value-type="string" table:style-name="ce5">
            <text:p>GARANTE DELLE PERSONE SOTTOPOSTE A MISURE RESTRITTIVE DELLA LIBERTA' PERSONALE</text:p>
          </table:table-cell>
          <table:table-cell office:value-type="float" office:value="3621.1" table:style-name="ce9">
            <text:p>3.621,1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 <text:s text:c="2"/>PERIODO DAL 7 SETTEMBRE AL 31 DICEMBRE 2017</text:p>
          </table:table-cell>
          <table:table-cell office:value-type="string" table:style-name="ce5">
            <text:p>COMPONENTI CORECOM</text:p>
          </table:table-cell>
          <table:table-cell office:value-type="float" office:value="2640.29" table:style-name="ce9">
            <text:p>2.640,29</text:p>
          </table:table-cell>
          <table:table-cell table:number-columns-repeated="16378" table:style-name="ce6"/>
        </table:table-row>
        <table:table-row table:number-rows-repeated="3"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 <text:s text:c="2"/>PERIODO DAL 7 SETTEMBRE AL 31 DICEMBRE 2017</text:p>
          </table:table-cell>
          <table:table-cell office:value-type="string" table:style-name="ce5">
            <text:p>COMPONENTI CORECOM</text:p>
          </table:table-cell>
          <table:table-cell office:value-type="float" office:value="1980.22" table:style-name="ce9">
            <text:p>1.980,2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 <text:s text:c="2"/>PERIODO DAL 7 SETTEMBRE AL 31 DICEMBRE 2017</text:p>
          </table:table-cell>
          <table:table-cell office:value-type="string" table:style-name="ce5">
            <text:p>COMPONENTI CORECOM</text:p>
          </table:table-cell>
          <table:table-cell office:value-type="float" office:value="1650.18" table:style-name="ce9">
            <text:p>1.650,18</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537.59" table:style-name="ce9">
            <text:p>537,59</text:p>
          </table:table-cell>
          <table:table-cell table:number-columns-repeated="16378" table:style-name="ce6"/>
        </table:table-row>
        <table:table-row table:number-rows-repeated="3"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537.59" table:style-name="ce9">
            <text:p>537,59</text:p>
          </table:table-cell>
          <table:table-cell table:number-columns-repeated="16378" table:style-name="ce6"/>
        </table:table-row>
        <table:table-row table:number-rows-repeated="8"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119.18" table:style-name="ce9">
            <text:p>1.119,18</text:p>
          </table:table-cell>
          <table:table-cell table:number-columns-repeated="16378" table:style-name="ce6"/>
        </table:table-row>
        <table:table-row table:number-rows-repeated="4"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CARICA ASSESSORI</text:p>
          </table:table-cell>
          <table:table-cell office:value-type="string" table:style-name="ce5">
            <text:p>ASSESSORI<text:s/></text:p>
          </table:table-cell>
          <table:table-cell office:value-type="float" office:value="58673.04" table:style-name="ce9">
            <text:p>58.673,04</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CARICA CONSIGLIERI</text:p>
          </table:table-cell>
          <table:table-cell office:value-type="string" table:style-name="ce5">
            <text:p>CONSIGLIERI REGIONALI</text:p>
          </table:table-cell>
          <table:table-cell office:value-type="float" office:value="293365.2" table:style-name="ce9">
            <text:p>293.365,2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ASSESSORI</text:p>
          </table:table-cell>
          <table:table-cell office:value-type="string" table:style-name="ce5">
            <text:p>ASSESSORI<text:s/></text:p>
          </table:table-cell>
          <table:table-cell office:value-type="float" office:value="13539.92" table:style-name="ce9">
            <text:p>13.539,9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CONSIGLIERI</text:p>
          </table:table-cell>
          <table:table-cell office:value-type="string" table:style-name="ce5">
            <text:p>CONSIGLIERI REGIONALI</text:p>
          </table:table-cell>
          <table:table-cell office:value-type="float" office:value="33473.72" table:style-name="ce9">
            <text:p>33.473,72</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MISSIONI CONSIGLIERI REGIONALI</text:p>
          </table:table-cell>
          <table:table-cell office:value-type="string" table:style-name="ce5">
            <text:p>CONSIGLIERI REGIONALI</text:p>
          </table:table-cell>
          <table:table-cell office:value-type="float" office:value="153.5" table:style-name="ce9">
            <text:p>153,5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ONERI SERVIZIO DI TESORERIA DEL CONSIGLIO REGIONALE DELLA TOSCANA. PROROGA TECNICA <text:s/>PER IL PERIODO 1 GENNAIO- 30 GIUGNO 2018.</text:p>
          </table:table-cell>
          <table:table-cell office:value-type="string" table:style-name="ce5">
            <text:p>BANCO BPM SOCIETA' PER AZIONI - TESORERIA</text:p>
          </table:table-cell>
          <table:table-cell office:value-type="float" office:value="2" table:style-name="ce9">
            <text:p>2,0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ESERCIZIO MANDATO <text:s/>- RIMBORSO KM CONSIGLIERI</text:p>
          </table:table-cell>
          <table:table-cell office:value-type="string" table:style-name="ce5">
            <text:p>CONSIGLIERI REGIONALI</text:p>
          </table:table-cell>
          <table:table-cell office:value-type="float" office:value="38454.480000000003" table:style-name="ce9">
            <text:p>38.454,48</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ESERCIZIO MANDATO - RIMBORSO VARIABILE CONSIGLIERI</text:p>
          </table:table-cell>
          <table:table-cell office:value-type="string" table:style-name="ce5">
            <text:p>CONSIGLIERI REGIONALI</text:p>
          </table:table-cell>
          <table:table-cell office:value-type="float" office:value="83965.24" table:style-name="ce9">
            <text:p>83.965,24</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MANDATO ASSESSORI</text:p>
          </table:table-cell>
          <table:table-cell office:value-type="string" table:style-name="ce5">
            <text:p>ASSESSORI<text:s/></text:p>
          </table:table-cell>
          <table:table-cell office:value-type="float" office:value="20134" table:style-name="ce9">
            <text:p>20.134,0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pesa per acquisto spazi pubblicitari sostenuta con carta aziendale estratto dicembre 2017 (spesa del 30 novembre 2017) addebitata a gennio 2018</text:p>
          </table:table-cell>
          <table:table-cell office:value-type="string" table:style-name="ce5">
            <text:p>FACEBOOK IRELAND LIMITED</text:p>
          </table:table-cell>
          <table:table-cell office:value-type="float" office:value="164.53" table:style-name="ce9">
            <text:p>164,53</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CESSIONE CONTRIBUTI IN ATTUAZIONE DELIBERAZIONE UFFICIO PRESIDENZA N.115/2017.</text:p>
          </table:table-cell>
          <table:table-cell office:value-type="string" table:style-name="ce5">
            <text:p>ASSOCIAZIONE BORGOGNISSANTI</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CESSIONE CONTRIBUTI IN ATTUAZIONE DELIBERAZIONE UFFICIO PRESIDENZA N.115/2017.</text:p>
          </table:table-cell>
          <table:table-cell office:value-type="string" table:style-name="ce5">
            <text:p>ASSOCIAZIONE CULTURALE LUCANA FIRENZE</text:p>
          </table:table-cell>
          <table:table-cell office:value-type="float" office:value="600" table:style-name="ce9">
            <text:p>600,0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CESSIONE CONTRIBUTO ASSOCIAZIONE AMICI DEL MUSEO UGO GUIDI ONLUS - ANNO 2018 IN ATTUAZIONE DELIB. N. 81 DEL 29 AGOSTO</text:p>
          </table:table-cell>
          <table:table-cell office:value-type="string" table:style-name="ce5">
            <text:p>ASSOCIAZIONE AMICI DEL MUSEO UGO GUIDI ONLUS</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ffidamento alla società Flex srl relativo alla fornitura di totem autoportanti completi di pannelli trasparenti a tasca per la segnaletica interna della Biblioteca della Toscana Pietro Leopoldo</text:p>
          </table:table-cell>
          <table:table-cell office:value-type="string" table:style-name="ce5">
            <text:p>FLEX SRL</text:p>
          </table:table-cell>
          <table:table-cell office:value-type="float" office:value="7579.77" table:style-name="ce9">
            <text:p>7.579,77</text:p>
          </table:table-cell>
          <table:table-cell table:number-columns-repeated="16378" table:style-name="ce6"/>
        </table:table-row>
        <table:table-row table:style-name="ro2">
          <table:table-cell office:value-type="date" office:date-value="2018-01-26T00:00:00" table:style-name="ce4">
            <text:p>26/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AMBIO TARGA PER PERMESSO ZTL AUTO SERVIZIO</text:p>
          </table:table-cell>
          <table:table-cell office:value-type="string" table:style-name="ce5">
            <text:p>SERVIZI ALLA STRADA SPA</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CQUISTO SERVIZIO DI ASSISTENZA AL SISTEMA DI VOTAZIONE DELL'AULA CONSILIARE E DEL RELATIVO SISTEMA MULTIMEDIALE-ANNUALITA' 2017</text:p>
          </table:table-cell>
          <table:table-cell office:value-type="string" table:style-name="ce5">
            <text:p>EUREL INFORMATICA SPA</text:p>
          </table:table-cell>
          <table:table-cell office:value-type="float" office:value="4026" table:style-name="ce9">
            <text:p>4.026,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LA PROROGA DELLA CONVENZIONE CONSIP "TM6" PER I SERVIZI DI TELEFONIA MOBILE RELATIVI ALLE SIM CARD, TRAFFICO DATI - PERIODO: 01 GENNAIO - 01 APRILE 2018.- ULTERIORE PROROGA AL 31 DICEMBRE 2018.</text:p>
          </table:table-cell>
          <table:table-cell office:value-type="string" table:style-name="ce5">
            <text:p>TELECOM ITALIA SPA</text:p>
          </table:table-cell>
          <table:table-cell office:value-type="float" office:value="530.54999999999995" table:style-name="ce9">
            <text:p>530,55</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 MERCATO ELETTRONICO DELLA P.A. PER ACQUISIZIONE VEICOLO ANOLEGGIO FORD MONDEO. PERIODO 16.9.2017-31.12.2017</text:p>
          </table:table-cell>
          <table:table-cell office:value-type="string" table:style-name="ce5">
            <text:p>PROGRAM DI AUTONOLEGGIO FIORENTINO S.R.L</text:p>
          </table:table-cell>
          <table:table-cell office:value-type="float" office:value="376.15" table:style-name="ce9">
            <text:p>376,15</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incarico, ai sensi dell art. 36 comma 1) lettera a) del D.Lgs. 50/2016, ad A.F. Sistemi Srl per intervento di manutenzione all impianto di allarme Palazzo del Pegaso (Panciatichi-Covoni) in via Cavour 2/4, Firenze - CIG ZF420A565D</text:p>
          </table:table-cell>
          <table:table-cell office:value-type="string" table:style-name="ce5">
            <text:p>A.F. SISTEMI S.R.L. SISTEMI INTEGRATI DI SICUREZZA</text:p>
          </table:table-cell>
          <table:table-cell office:value-type="float" office:value="1673.84" table:style-name="ce9">
            <text:p>1.673,84</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ANONI SPECIALI TV SEDI CONSIGLIO REGIONALE DELLA TOSCANA ANNO 2018</text:p>
          </table:table-cell>
          <table:table-cell office:value-type="string" table:style-name="ce5">
            <text:p>RAI - RADIOTELEVISIONE ITALIANA</text:p>
          </table:table-cell>
          <table:table-cell office:value-type="float" office:value="1222.05" table:style-name="ce9">
            <text:p>1.222,05</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NVENZIONE CONSIP SPA- FACILITY MANAGEMENT 3(LOTTO 5)-COSTI DELLA SICUREZZA ESPRESSI NEL DUVRI PER I SERVIZI DI MANUTENZIONE DEGLI IMPIANTI</text:p>
          </table:table-cell>
          <table:table-cell office:value-type="string" table:style-name="ce5">
            <text:p>MANUTENCOOP FACILITY MANAGEMENT SPA</text:p>
          </table:table-cell>
          <table:table-cell office:value-type="float" office:value="610" table:style-name="ce9">
            <text:p>61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ENERGIA ELETTRICA PERIODO 18/7/2017-31/12/2017 - CIG 7169037C79</text:p>
          </table:table-cell>
          <table:table-cell office:value-type="string" table:style-name="ce5">
            <text:p>A2A ENERGIA SPA</text:p>
          </table:table-cell>
          <table:table-cell office:value-type="float" office:value="17749.3" table:style-name="ce9">
            <text:p>17.749,3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GAS METANO STAGIONE 2017/2018 QUOTA 2017</text:p>
          </table:table-cell>
          <table:table-cell office:value-type="string" table:style-name="ce5">
            <text:p>ENERGETIC SPA</text:p>
          </table:table-cell>
          <table:table-cell office:value-type="float" office:value="2734.22" table:style-name="ce9">
            <text:p>2.734,22</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5">
            <text:p>EDITORIALE SRL</text:p>
          </table:table-cell>
          <table:table-cell office:value-type="float" office:value="982.11" table:style-name="ce9">
            <text:p>982,11</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ENERGIA ELETTRICA A BASSA TENSIONE PER IL PERIODO 1 GENNAIO-31 DICEMBRE 2017</text:p>
          </table:table-cell>
          <table:table-cell office:value-type="string" table:style-name="ce5">
            <text:p>EDISON ENERGIA S.P.A</text:p>
          </table:table-cell>
          <table:table-cell office:value-type="float" office:value="11072.46" table:style-name="ce9">
            <text:p>11.072,46</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SI SEGNAPOSTO IN PLASTICA PER LIBRI DELLA BIBLIOTECA DELLA TOSCANA - FORNITURA ENTRO IL 31 GENNAI O2018</text:p>
          </table:table-cell>
          <table:table-cell office:value-type="string" table:style-name="ce5">
            <text:p>TIRRENIA S.R.L.</text:p>
          </table:table-cell>
          <table:table-cell office:value-type="float" office:value="843.09" table:style-name="ce9">
            <text:p>843,09</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ARA TELEMATICA START PER SERVIZIO DI STENOTIPIA COMPUTERIZZATA SEDUTE AULA ANNO 2017 - TRASFORM. PARZIALE 6/2017 - Z511414100</text:p>
          </table:table-cell>
          <table:table-cell office:value-type="string" table:style-name="ce5">
            <text:p>LOGIT CONSORZIO STABILE SOCIETA' A.R .L.</text:p>
          </table:table-cell>
          <table:table-cell office:value-type="float" office:value="1591.9" table:style-name="ce9">
            <text:p>1.591,9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ARA TELEMATICA START PER SERVIZIO DI STENOTIPIA COMPUTERIZZATA SEDUTE COMMISSIONI ANNO 2017 - TRASFORMAZIONE PARZIALE PRENOTAZIONE N. 8/2017 - Z511414100</text:p>
          </table:table-cell>
          <table:table-cell office:value-type="string" table:style-name="ce5">
            <text:p>LOGIT CONSORZIO STABILE SOCIETA' A.R .L.</text:p>
          </table:table-cell>
          <table:table-cell office:value-type="float" office:value="270.44" table:style-name="ce9">
            <text:p>270,44</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MPEGNO PER REALIZZAZIONE LAVORI DI MANUTENZIONE ORDINARIA OPERE DI FALEGNAMERIA PRESSO SEDI IN USO AL C.R.- AZZERATO IMP. CON DECR. 864/2015</text:p>
          </table:table-cell>
          <table:table-cell office:value-type="string" table:style-name="ce5">
            <text:p>FALEGNAMERIA BANDINELLI E PESTELLI SNC</text:p>
          </table:table-cell>
          <table:table-cell office:value-type="float" office:value="29398.61" table:style-name="ce9">
            <text:p>29.398,61</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OCAZIONE IMMOBILE PALAZZO PENTELLINI VIA CAVOUR 8 - CANONE DI LOCAZIONE ANNO 2018</text:p>
          </table:table-cell>
          <table:table-cell office:value-type="string" table:style-name="ce5">
            <text:p>EREDI GASPARINI GIOVANNA (FRANCO E ELENORA MAGGINI)</text:p>
          </table:table-cell>
          <table:table-cell office:value-type="float" office:value="1368.5" table:style-name="ce9">
            <text:p>1.368,5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OCAZIONE IMMOBILE PALAZZO PENTELLINI VIA CAVOUR 8 - ONERI CONDOMINIALI ANNO 2018 DOVUTI IN FORZA DEL CONTRATTO PROROGATO FINO A 30/11/2022</text:p>
          </table:table-cell>
          <table:table-cell office:value-type="string" table:style-name="ce5">
            <text:p>EREDI GASPARINI GIOVANNA (FRANCO E ELENORA MAGGINI)</text:p>
          </table:table-cell>
          <table:table-cell office:value-type="float" office:value="400" table:style-name="ce9">
            <text:p>4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VEICOLI DAL 1.1.2018 AL 31.12.2018</text:p>
          </table:table-cell>
          <table:table-cell office:value-type="string" table:style-name="ce5">
            <text:p>PROGRAM DI AUTONOLEGGIO FIORENTINO S.R.L</text:p>
          </table:table-cell>
          <table:table-cell office:value-type="float" office:value="1097.48" table:style-name="ce9">
            <text:p>1.097,48</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DELIBERA U.P.90/2017- LEZIONE DEL 27/10/2017- TITOLO: SIMMETRIE SPEZZATE IN FISICA-SOZZI</text:p>
          </table:table-cell>
          <table:table-cell office:value-type="string" table:style-name="ce5">
            <text:p>SOZZI <text:s text:c="24"/>MARCO STANISLAO<text:s text:c="15"/></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FACCHINAGGIO INTERNO ANNO 2017 CIG. 46035888FD</text:p>
          </table:table-cell>
          <table:table-cell office:value-type="string" table:style-name="ce5">
            <text:p>MANUTENCOOP FACILITY MANAGEMENT SPA</text:p>
          </table:table-cell>
          <table:table-cell office:value-type="float" office:value="8227.9699999999993" table:style-name="ce9">
            <text:p>8.227,97</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FACCHINAGGIO ESTERNO ANNO 2017 CIG. 46035888FD</text:p>
          </table:table-cell>
          <table:table-cell office:value-type="string" table:style-name="ce5">
            <text:p>MANUTENCOOP FACILITY MANAGEMENT SPA</text:p>
          </table:table-cell>
          <table:table-cell office:value-type="float" office:value="833.29" table:style-name="ce9">
            <text:p>833,29</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MANUTENZIONE IMPIANTO ANTINCENDIO-EXTRA CANONE</text:p>
          </table:table-cell>
          <table:table-cell office:value-type="string" table:style-name="ce5">
            <text:p>MANUTENCOOP FACILITY MANAGEMENT SPA</text:p>
          </table:table-cell>
          <table:table-cell office:value-type="float" office:value="5567.23" table:style-name="ce9">
            <text:p>5.567,23</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MOBILE RELATIVO ALLE SIM CARD, TRAFFICO DATI <text:s/>PERIODO 2 APRILE 2017 - 1^ DICEMBRE 2017 CIG.6247646892</text:p>
          </table:table-cell>
          <table:table-cell office:value-type="string" table:style-name="ce5">
            <text:p>TELECOM ITALIA SPA</text:p>
          </table:table-cell>
          <table:table-cell office:value-type="float" office:value="394.29" table:style-name="ce9">
            <text:p>394,29</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TASSA DI CONCESSIONE GOVERNATIVA SU CANONI SPECIALI RAI SEDI CONSIGLIO REGIONALE ANNO 2018</text:p>
          </table:table-cell>
          <table:table-cell office:value-type="string" table:style-name="ce5">
            <text:p>AGENZIA DELLE ENTRATE CENTRO OPERATIVO DI PESCARA</text:p>
          </table:table-cell>
          <table:table-cell office:value-type="float" office:value="12.39" table:style-name="ce9">
            <text:p>12,39</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DELIBERA UP. N 123 DEL 13/12/2017 - CONCESSIONE CONTRIBUTI INZIATIVA : 41 TROFEO MUSSI LOMBARDI</text:p>
          </table:table-cell>
          <table:table-cell office:value-type="string" table:style-name="ce5">
            <text:p>A.S.D. VERSILIANUOTO</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DELIBERA UP. N 123 DEL 13/12/2017 - CONCESSIONE CONTRIBUTI INZIATIVA MARCHI COMUNALE DI ORIGINE PROMOZIONE DELL'ESPERIENZA DE.CO</text:p>
          </table:table-cell>
          <table:table-cell office:value-type="string" table:style-name="ce5">
            <text:p>A.S.D. UISP GRANDE ETÀ ONLUS</text:p>
          </table:table-cell>
          <table:table-cell office:value-type="float" office:value="500" table:style-name="ce9">
            <text:p>5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FORZA ITALIA ANNO 2018</text:p>
          </table:table-cell>
          <table:table-cell office:value-type="string" table:style-name="ce5">
            <text:p>GRUPPO FORZA ITALIA (X LEGISLATURA)</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FRATELLI D'ITALIA ANNO 2018</text:p>
          </table:table-cell>
          <table:table-cell office:value-type="string" table:style-name="ce5">
            <text:p>GRUPPO FRATELLI D'ITALIA AN LISTE CIVICHE PER GIORGIA MELONI X LEGISLATURA</text:p>
          </table:table-cell>
          <table:table-cell office:value-type="float" office:value="2500" table:style-name="ce9">
            <text:p>2.5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LEGA NORD ANNO 2018</text:p>
          </table:table-cell>
          <table:table-cell office:value-type="string" table:style-name="ce5">
            <text:p>GRUPPO LEGA NORD X LEGISLATURA</text:p>
          </table:table-cell>
          <table:table-cell office:value-type="float" office:value="15000" table:style-name="ce9">
            <text:p>15.0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MOVIMENTO 5 STELLE ANNO 2018</text:p>
          </table:table-cell>
          <table:table-cell office:value-type="string" table:style-name="ce5">
            <text:p>GRUPPO MOVIMENTO 5 STELLE X LEGISLATURA</text:p>
          </table:table-cell>
          <table:table-cell office:value-type="float" office:value="10000" table:style-name="ce9">
            <text:p>10.0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MOVIMENTO DEMOCRATICO E PROGRESSISTA <text:s/>ANNO 2018</text:p>
          </table:table-cell>
          <table:table-cell office:value-type="string" table:style-name="ce5">
            <text:p>ART.1-MOVIMENTO DEMOCRATICO E PROGRESSISTA</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PARTITO DEMOCRATICO ANNO 2018</text:p>
          </table:table-cell>
          <table:table-cell office:value-type="string" table:style-name="ce5">
            <text:p>GRUPPO PARTITO DEMOCRATICO X LEGISLATURA</text:p>
          </table:table-cell>
          <table:table-cell office:value-type="float" office:value="57500" table:style-name="ce9">
            <text:p>57.5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IMPEGNO DI SPESA FINANZIAMENTO GRUPPO CONSILIARE SI-TOSCANA A SINISTRA <text:s/>ANNO 2018</text:p>
          </table:table-cell>
          <table:table-cell office:value-type="string" table:style-name="ce5">
            <text:p>GRUPPO SI' - TOSCANA A SINISTRA X LEGISLATURA</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text:p>
          </table:table-cell>
          <table:table-cell office:value-type="string" table:style-name="ce5">
            <text:p>RADIO SIENA SRL<text:s/></text:p>
          </table:table-cell>
          <table:table-cell office:value-type="float" office:value="2440.6799999999998" table:style-name="ce9">
            <text:p>2.440,68</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UMENTO IMPORTO DI ADESIONE AL CONTRATTO FRA REGIONE TOSCANA E RTI(CAPOGRUPPO COMPUTER CARE SRL)- SOSTITUZIONE POSTAZIONI DI LAVORO PER GLI UFFICI DEL CORECOM</text:p>
          </table:table-cell>
          <table:table-cell office:value-type="string" table:style-name="ce5">
            <text:p>DELL SPA</text:p>
          </table:table-cell>
          <table:table-cell office:value-type="float" office:value="20484.57" table:style-name="ce9">
            <text:p>20.484,57</text:p>
          </table:table-cell>
          <table:table-cell table:number-columns-repeated="16378" table:style-name="ce6"/>
        </table:table-row>
        <table:table-row table:style-name="ro2">
          <table:table-cell office:value-type="date" office:date-value="2018-01-31T00:00:00" table:style-name="ce4">
            <text:p>31/01/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INANZIAMENTO <text:s/>EXTRA CANONE STRAORDINARIO DI MANUTENZIONE IMPIANTI ELETTRICI, IDROCOO-SANITARI, RISCALDAMENTO E RAFFREDDAMENTO</text:p>
          </table:table-cell>
          <table:table-cell office:value-type="string" table:style-name="ce5">
            <text:p>MANUTENCOOP FACILITY MANAGEMENT SPA</text:p>
          </table:table-cell>
          <table:table-cell office:value-type="float" office:value="1339.9" table:style-name="ce9">
            <text:p>1.339,90</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IRETTO AI SENSI DEL D. LGS 50/2016 DELS ERVIZIO DI RASSEGNA STAMPA PERIODO: 1.8.2017 - 31.12.2017</text:p>
          </table:table-cell>
          <table:table-cell office:value-type="string" table:style-name="ce5">
            <text:p>WAYPRESS SRL</text:p>
          </table:table-cell>
          <table:table-cell office:value-type="float" office:value="3844.01" table:style-name="ce9">
            <text:p>3.844,01</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O DI INFORMAZIONE AGENZIA STAMPA GIORNALISTICA-GENNAIO 2018</text:p>
          </table:table-cell>
          <table:table-cell office:value-type="string" table:style-name="ce5">
            <text:p>COM. E -COMUNICAZIONE&amp;EDITORIA-SRL AGENZIA STAMPA DIRE-COM' E' SRL</text:p>
          </table:table-cell>
          <table:table-cell office:value-type="float" office:value="2704" table:style-name="ce9">
            <text:p>2.704,00</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EI SERVIZI DI INFORMAZIONE DI AGENZIA DI STAMPA VIDEOGIORNALISTICA. PERIODO: 01/01/2018-31/01/2018</text:p>
          </table:table-cell>
          <table:table-cell office:value-type="string" table:style-name="ce5">
            <text:p>TOSCANA MEDIA CHANNEL SRL</text:p>
          </table:table-cell>
          <table:table-cell office:value-type="float" office:value="4270" table:style-name="ce9">
            <text:p>4.270,00</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ARA TELEMATICA START PER SERVIZIO DI STENOTIPIA COMPUTERIZZATA SEDUTE COMMISSIONI ANNO 2017 - TRASFORMAZIONE PARZIALE PRENOTAZIONE N. 8/2017 - Z511414100</text:p>
          </table:table-cell>
          <table:table-cell office:value-type="string" table:style-name="ce5">
            <text:p>LOGIT CONSORZIO STABILE SOCIETA' A.R .L.</text:p>
          </table:table-cell>
          <table:table-cell office:value-type="float" office:value="281.94" table:style-name="ce9">
            <text:p>281,94</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MPARTECIPAZIONE AD ASSOCIAZIONE CULTURALE PAST IN PROGRESS IN PATENARIATO CON MUSEO ETRUSCO DI POPULONIA PERIODO 21-23 SETTEMBRE EVENTO "SEPOLTI INCATENATI. STORIE DI SCHIAVI E PRIGIONIERI IN ETRURIA E NEL MEDITERRANEO ANTICO "</text:p>
          </table:table-cell>
          <table:table-cell office:value-type="string" table:style-name="ce5">
            <text:p>ASSOCIAZIONE CULTURALE PAST IN PROGRESS</text:p>
          </table:table-cell>
          <table:table-cell office:value-type="float" office:value="4967.3" table:style-name="ce9">
            <text:p>4.967,30</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MPARTECIPAZIONE AD ASSOCIAZIONE GEOARCHEOLOGIE A CHIANCIANO TERME PERIODO 25 AGOSTO-25 SETTEMBRE EVENTO "LA FATTORIA ETRUSCA DI POGGIO BACHERINA"</text:p>
          </table:table-cell>
          <table:table-cell office:value-type="string" table:style-name="ce5">
            <text:p>ASSOCIAZIONE GEOARCHEOLOGICA CHIANCIANO TERME</text:p>
          </table:table-cell>
          <table:table-cell office:value-type="float" office:value="1404.55" table:style-name="ce9">
            <text:p>1.404,55</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MPARTECIPAZIONE A FONDAZIONE MUSEO CIVICO ARCHEOLOGICO DELLE ACQUE <text:s/>DI CHIANCIANO TERME " EVENTO 25 AGOSTO-25 <text:s/>SETTEMBRE "MOSTRA DEDICATA ALLA STORIA CIVILTA' ETRUSCA</text:p>
          </table:table-cell>
          <table:table-cell office:value-type="string" table:style-name="ce5">
            <text:p>FONDAZIONE MUSEO CIVICO ARCHEOLOGICO DELLE ACQUE DI CHIANCIANO TERME</text:p>
          </table:table-cell>
          <table:table-cell office:value-type="float" office:value="2192.46" table:style-name="ce9">
            <text:p>2.192,46</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30 Novembre 1786: il Granduca di Toscana, Pietro Leopoldo d'Asburgo Lorena abolisce la pena di morte in Toscana". LUOGO E DATA: 30 novembre 2017. Teatro delle Arti, Lastra a Signa (FI)</text:p>
          </table:table-cell>
          <table:table-cell office:value-type="string" table:style-name="ce5">
            <text:p>COMUNE DI LASTRA A SIGNA</text:p>
          </table:table-cell>
          <table:table-cell office:value-type="float" office:value="171.36" table:style-name="ce9">
            <text:p>171,36</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Festa della Toscana con i Lorena". LUOGO E DATA: 30 novembre - 14 dicembre 2017. Scuole primaria e secondaria di primo grado di Santa Luce</text:p>
          </table:table-cell>
          <table:table-cell office:value-type="string" table:style-name="ce5">
            <text:p>COMUNE DI SANTA LUCE</text:p>
          </table:table-cell>
          <table:table-cell office:value-type="float" office:value="292.64999999999998" table:style-name="ce9">
            <text:p>292,65</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Sulle tracce dei Lorena, dal 1737". LUOGO E DATA: 2/16 dicembre 2017. Piazza Trento e Trieste - Scuola Media di Fauglia</text:p>
          </table:table-cell>
          <table:table-cell office:value-type="string" table:style-name="ce5">
            <text:p>COMUNE DI FAUGLIA</text:p>
          </table:table-cell>
          <table:table-cell office:value-type="float" office:value="199.43" table:style-name="ce9">
            <text:p>199,43</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CANALE 50 SPA</text:p>
          </table:table-cell>
          <table:table-cell office:value-type="string" table:style-name="ce5">
            <text:p>CANALE 50 SPA</text:p>
          </table:table-cell>
          <table:table-cell office:value-type="float" office:value="3078.91" table:style-name="ce9">
            <text:p>3.078,91</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DI RTV 38 SPA</text:p>
          </table:table-cell>
          <table:table-cell office:value-type="string" table:style-name="ce5">
            <text:p>RTV 38 SPA</text:p>
          </table:table-cell>
          <table:table-cell office:value-type="float" office:value="10538.6" table:style-name="ce9">
            <text:p>10.538,60</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DI TELEGRANDUCATO D TOSCANA TV SRL</text:p>
          </table:table-cell>
          <table:table-cell office:value-type="string" table:style-name="ce5">
            <text:p>TELEGRANDUCATO DI TOSCANA SRL</text:p>
          </table:table-cell>
          <table:table-cell office:value-type="float" office:value="7370.33" table:style-name="ce9">
            <text:p>7.370,33</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ELETRURIA 2000 SRL</text:p>
          </table:table-cell>
          <table:table-cell office:value-type="string" table:style-name="ce5">
            <text:p>TELETRURIA 2000 S.R.L.</text:p>
          </table:table-cell>
          <table:table-cell office:value-type="float" office:value="9819.7199999999993" table:style-name="ce9">
            <text:p>9.819,72</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OSCANA TV SRL</text:p>
          </table:table-cell>
          <table:table-cell office:value-type="string" table:style-name="ce5">
            <text:p>TOSCANA TV SRL</text:p>
          </table:table-cell>
          <table:table-cell office:value-type="float" office:value="7149.2" table:style-name="ce9">
            <text:p>7.149,20</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V9 TELEMAREMMA SRL</text:p>
          </table:table-cell>
          <table:table-cell office:value-type="string" table:style-name="ce5">
            <text:p>TELEMAREMMA SRL</text:p>
          </table:table-cell>
          <table:table-cell office:value-type="float" office:value="6467.63" table:style-name="ce9">
            <text:p>6.467,63</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VR TELEITALIA SRL</text:p>
          </table:table-cell>
          <table:table-cell office:value-type="string" table:style-name="ce5">
            <text:p>TVR TELEITALIA S.R.L.</text:p>
          </table:table-cell>
          <table:table-cell office:value-type="float" office:value="6354.19" table:style-name="ce9">
            <text:p>6.354,19</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text:p>
          </table:table-cell>
          <table:table-cell office:value-type="string" table:style-name="ce5">
            <text:p><text:s/>SESTA RETE EMITTENTE TELEVISIVA SOC. COOP</text:p>
          </table:table-cell>
          <table:table-cell office:value-type="float" office:value="210.82" table:style-name="ce9">
            <text:p>210,82</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text:p>
          </table:table-cell>
          <table:table-cell office:value-type="string" table:style-name="ce5">
            <text:p>TELE IRIDE</text:p>
          </table:table-cell>
          <table:table-cell office:value-type="float" office:value="3563.03" table:style-name="ce9">
            <text:p>3.563,03</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text:p>
          </table:table-cell>
          <table:table-cell office:value-type="string" table:style-name="ce5">
            <text:p>TSD COMUNICAZIONI</text:p>
          </table:table-cell>
          <table:table-cell office:value-type="float" office:value="2043.35" table:style-name="ce9">
            <text:p>2.043,35</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text:p>
          </table:table-cell>
          <table:table-cell office:value-type="string" table:style-name="ce5">
            <text:p>TV LIBERA SPA</text:p>
          </table:table-cell>
          <table:table-cell office:value-type="float" office:value="6500.45" table:style-name="ce9">
            <text:p>6.500,45</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 -</text:p>
          </table:table-cell>
          <table:table-cell office:value-type="string" table:style-name="ce5">
            <text:p>TV1 SRL</text:p>
          </table:table-cell>
          <table:table-cell office:value-type="float" office:value="5049.63" table:style-name="ce9">
            <text:p>5.049,63</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 CIG: Z561F32533</text:p>
          </table:table-cell>
          <table:table-cell office:value-type="string" table:style-name="ce5">
            <text:p>NOI TV SRL</text:p>
          </table:table-cell>
          <table:table-cell office:value-type="float" office:value="5066.97" table:style-name="ce9">
            <text:p>5.066,97</text:p>
          </table:table-cell>
          <table:table-cell table:number-columns-repeated="16378" table:style-name="ce6"/>
        </table:table-row>
        <table:table-row table:style-name="ro2">
          <table:table-cell office:value-type="date" office:date-value="2018-02-05T00:00:00" table:style-name="ce4">
            <text:p>05/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7</text:p>
          </table:table-cell>
          <table:table-cell office:value-type="string" table:style-name="ce5">
            <text:p>ANTENNA 5 SRL</text:p>
          </table:table-cell>
          <table:table-cell office:value-type="float" office:value="3286.58" table:style-name="ce9">
            <text:p>3.286,58</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EI SERVIZI DI PORTINIERA/RECEPTION - PERIODO 17/07/2017 - 31/12/2017</text:p>
          </table:table-cell>
          <table:table-cell office:value-type="string" table:style-name="ce5">
            <text:p>G.S.A. GRUPPO SERVIZI ASSOCIATI SPA</text:p>
          </table:table-cell>
          <table:table-cell office:value-type="float" office:value="23080.63" table:style-name="ce9">
            <text:p>23.080,63</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5">
            <text:p>G.S.A. GRUPPO SERVIZI ASSOCIATI SPA</text:p>
          </table:table-cell>
          <table:table-cell office:value-type="float" office:value="7964.03" table:style-name="ce9">
            <text:p>7.964,03</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NETO SERVIZI DI DI PORTINERIA/RECEPTION UTENTI CORECOM - PERIODO 17/07/2017-31/12/2017</text:p>
          </table:table-cell>
          <table:table-cell office:value-type="string" table:style-name="ce5">
            <text:p>G.S.A. GRUPPO SERVIZI ASSOCIATI SPA</text:p>
          </table:table-cell>
          <table:table-cell office:value-type="float" office:value="2063.59" table:style-name="ce9">
            <text:p>2.063,59</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5">
            <text:p>G.S.A. GRUPPO SERVIZI ASSOCIATI SPA</text:p>
          </table:table-cell>
          <table:table-cell office:value-type="float" office:value="712.05" table:style-name="ce9">
            <text:p>712,05</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ESTA DELLA TOSCANA 2017 - ACQUISTO DI N 1000 COPIE DEL QUOTIDIANO L,A REPUBBLICA EDIZIONE DI FIRENZE - DEL 30 NOVEMBRE 2017</text:p>
          </table:table-cell>
          <table:table-cell office:value-type="string" table:style-name="ce5">
            <text:p>A.MANZONI &amp; C. SPA</text:p>
          </table:table-cell>
          <table:table-cell office:value-type="float" office:value="820" table:style-name="ce9">
            <text:p>820,00</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ESTA DELLA TOSCANA 2017 - ACQUISTO DI N 111 COPIE DELLA PUBBLICAZIONE "LA PENA DI MORTE NEL MONDO - RAPPORTO 2017 "</text:p>
          </table:table-cell>
          <table:table-cell office:value-type="string" table:style-name="ce5">
            <text:p>NESSUNO TOCCHI CAINO<text:s/></text:p>
          </table:table-cell>
          <table:table-cell office:value-type="float" office:value="1999.99" table:style-name="ce9">
            <text:p>1.999,99</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ARTA E CARTONCINO PER TIPOGRAFIA E CARTA STAMPANTI E FOTOCOPIATRICI MEDIANTE RDO MEPA N. 1189754</text:p>
          </table:table-cell>
          <table:table-cell office:value-type="string" table:style-name="ce5">
            <text:p>PEREGO CARTA SPA</text:p>
          </table:table-cell>
          <table:table-cell office:value-type="float" office:value="1889.8" table:style-name="ce9">
            <text:p>1.889,80</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el servizio di accesso al Portale giuridico Enti locali e La mia biblioteca WKI on line: 50 accessi contemporanei per la rete COBIRE. Accesso alla banca dati Sicurezza e ambiente per il servizio di Prevenzione e Protezione della Regione Toscana. Affidamento a Wolters Kluwer Italia srl <text:s/>ci</text:p>
          </table:table-cell>
          <table:table-cell office:value-type="string" table:style-name="ce5">
            <text:p>WOLTERS KLUWER ITALIA SRL</text:p>
          </table:table-cell>
          <table:table-cell office:value-type="float" office:value="144172.59" table:style-name="ce9">
            <text:p>144.172,59</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IORNO DELLA MEMORIA 2018.REALIZZAZIONE E ORGANIZZAZIONE DI UNO SPETTACOLO</text:p>
          </table:table-cell>
          <table:table-cell office:value-type="string" table:style-name="ce5">
            <text:p>ASSOCIAZIONE MUSICALE ORCHESTRA MODIGLIANI</text:p>
          </table:table-cell>
          <table:table-cell office:value-type="float" office:value="1485" table:style-name="ce9">
            <text:p>1.485,00</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SCRIZIONE <text:s/>DIPENDENTE ANTONELLA PICCARDI AL CORSO DI FORMAZIONE "LE COMPETENZE DI ECCELLENZA PER L'EFFICACIA E L'EFFICIENZA PROFESSIONALE NEL RUOLO DI SEGRETERIA NELLA P.A." 22-23 E 24 GENNAIO 2018 CIG: Z3E21BBD95</text:p>
          </table:table-cell>
          <table:table-cell office:value-type="string" table:style-name="ce5">
            <text:p>CEIDA SRL</text:p>
          </table:table-cell>
          <table:table-cell office:value-type="float" office:value="640" table:style-name="ce9">
            <text:p>640,00</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MASTER "MARKETING E COMUNICAZIONE DIGITALE". ISCRIZIONE DEI DIPENDENTI GIOVANNI GIACOMO AMALFITANO E SILVIA CHIARANTINI</text:p>
          </table:table-cell>
          <table:table-cell office:value-type="string" table:style-name="ce5">
            <text:p>BUSINESS SCHOOL - SOLE 24 ORE</text:p>
          </table:table-cell>
          <table:table-cell office:value-type="float" office:value="1542.24" table:style-name="ce9">
            <text:p>1.542,24</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ATTIVITA' DI CONCILIAZIONE NELLE CONTROVERSIE TRA OPERATORI DEI SERVIZI DI TELECOMUNICAZIONI ED UTENTI (RTI Avvocati Mattiolo-Cappelli-Cioffi )</text:p>
          </table:table-cell>
          <table:table-cell office:value-type="string" table:style-name="ce5">
            <text:p>CAPPELLI <text:s text:c="21"/>BENEDETTA<text:s text:c="21"/></text:p>
          </table:table-cell>
          <table:table-cell office:value-type="float" office:value="4874.04" table:style-name="ce9">
            <text:p>4.874,04</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ATTIVITA' DI CONCILIAZIONE NELLE CONTROVERSIE TRA OPERATORI DEI SERVIZI DI TELECOMUNICAZIONI ED UTENTI (RTI Avvocati Mattiolo-Cappelli-Cioffi )</text:p>
          </table:table-cell>
          <table:table-cell office:value-type="string" table:style-name="ce5">
            <text:p>CIOFFI <text:s text:c="23"/>RAFFAELE<text:s text:c="22"/></text:p>
          </table:table-cell>
          <table:table-cell office:value-type="float" office:value="6043.29" table:style-name="ce9">
            <text:p>6.043,29</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ATTIVITA' DI CONCILIAZIONE NELLE CONTROVERSIE TRA OPERATORI DEI SERVIZI DI TELECOMUNICAZIONI ED UTENTI (RTI Avvocati Mattiolo-Cappelli-Cioffi )</text:p>
          </table:table-cell>
          <table:table-cell office:value-type="string" table:style-name="ce5">
            <text:p>MATTIOLO <text:s text:c="21"/>IGNAZIO<text:s text:c="23"/></text:p>
          </table:table-cell>
          <table:table-cell office:value-type="float" office:value="4956.32" table:style-name="ce9">
            <text:p>4.956,32</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20 GIORNATE DI MANUTENZIONE EVOLUTIVA DELLE APPLICAZIONI DEGLI ATTI DIRIGENZIALI <text:s/>E DELLE SEDUTE U.P. DA SVOLGERSI NEL MESE DI. DICEMBRE 2017</text:p>
          </table:table-cell>
          <table:table-cell office:value-type="string" table:style-name="ce5">
            <text:p>GEOSYSTEMS SRL</text:p>
          </table:table-cell>
          <table:table-cell office:value-type="float" office:value="9857.6" table:style-name="ce9">
            <text:p>9.857,60</text:p>
          </table:table-cell>
          <table:table-cell table:number-columns-repeated="16378" table:style-name="ce6"/>
        </table:table-row>
        <table:table-row table:style-name="ro2">
          <table:table-cell office:value-type="date" office:date-value="2018-02-07T00:00:00" table:style-name="ce4">
            <text:p>07/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INANZIAMENTO EXTRA CANONE STRAORDINARIO SERVIZIO DI MANUTENZIONE DEGLI ELEVATORI</text:p>
          </table:table-cell>
          <table:table-cell office:value-type="string" table:style-name="ce5">
            <text:p>MANUTENCOOP FACILITY MANAGEMENT SPA</text:p>
          </table:table-cell>
          <table:table-cell office:value-type="float" office:value="36242.699999999997" table:style-name="ce9">
            <text:p>36.242,7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TRATTO PER LA GESTIONE DELLA CARTA SANITARIA ELETTRONICA CSE REP 7386 RAC 3650- FRA REGIONE TOSCANA E RTI COSTITUITO DA ARUBA (CAPOGRUPPO), TELECOM SPA, ENGINEERING INGEGNERIA INFORMATICA SPA, ACTALIS SPA PER RINNOVO LICENZE CASELLE PEC IN USO AL CONSIGLIO E AL CORECOM PER 12 MESI (PAGAM</text:p>
          </table:table-cell>
          <table:table-cell office:value-type="string" table:style-name="ce5">
            <text:p>ARUBA S.P.A</text:p>
          </table:table-cell>
          <table:table-cell office:value-type="float" office:value="122" table:style-name="ce9">
            <text:p>122,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PROROGA DEL <text:s/>CONTRATTO PER LA GESTIONE DELLA CARTA SANITARIA ELETTRONICA <text:s/>CSE REP 7386 RACC 3650 PER RINNOVO DELLE CASELLE DI POSTA CERTIFICATA DIFENSORE CIVICO E AICCRE PER UN PERIODO DI 12 MESI DALLA DATA DI SOTTOSCRIZIONE DEL CONTRATTO.</text:p>
          </table:table-cell>
          <table:table-cell office:value-type="string" table:style-name="ce5">
            <text:p>ARUBA S.P.A</text:p>
          </table:table-cell>
          <table:table-cell office:value-type="float" office:value="122" table:style-name="ce9">
            <text:p>122,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ANCELLERIA PER IL C.R.T. PERIODO 18/12/2014-17/12/2017 - Z6710422BA</text:p>
          </table:table-cell>
          <table:table-cell office:value-type="string" table:style-name="ce5">
            <text:p>LA PITAGORAMACRELLI <text:s text:c="21"/>GIANCARLO<text:s text:c="21"/></text:p>
          </table:table-cell>
          <table:table-cell office:value-type="float" office:value="4874.3500000000004" table:style-name="ce9">
            <text:p>4.874,35</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5">
            <text:p>EDITORIALE SRL</text:p>
          </table:table-cell>
          <table:table-cell office:value-type="float" office:value="3647.42" table:style-name="ce9">
            <text:p>3.647,42</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N.2 ACCESSI <text:s/>IN VERSIONE DIGITALE NEL 2018 AL QUOTIDIANO "IL FATTO QUOTIDIANO"</text:p>
          </table:table-cell>
          <table:table-cell office:value-type="string" table:style-name="ce5">
            <text:p>EDITORIALE IL FATTO SPA</text:p>
          </table:table-cell>
          <table:table-cell office:value-type="float" office:value="359.98" table:style-name="ce9">
            <text:p>359,98</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I PEDAGGI E PARCHEGGI - ANNUALITA' 2017-</text:p>
          </table:table-cell>
          <table:table-cell office:value-type="string" table:style-name="ce5">
            <text:p>AUTOSTRADE PER L'ITALIA S.P.A.</text:p>
          </table:table-cell>
          <table:table-cell office:value-type="float" office:value="87.5" table:style-name="ce9">
            <text:p>87,5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I PEDAGGI E PARCHEGGI - ANNUALITA' 2017-</text:p>
          </table:table-cell>
          <table:table-cell office:value-type="string" table:style-name="ce5">
            <text:p>TELEPASS SPA</text:p>
          </table:table-cell>
          <table:table-cell office:value-type="float" office:value="5.04" table:style-name="ce9">
            <text:p>5,04</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pedaggi e parcheggi anno 2018</text:p>
          </table:table-cell>
          <table:table-cell office:value-type="string" table:style-name="ce5">
            <text:p>AUTOSTRADE PER L'ITALIA S.P.A.</text:p>
          </table:table-cell>
          <table:table-cell office:value-type="float" office:value="93.2" table:style-name="ce9">
            <text:p>93,2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ASSISTENZA ALLA CABINA DI REGIA PER LO SVOLGIMENTO DI SEDUTE ED EVENTI DEL CONSIGLIO REGIONALE. PERIODO: 1/1/2018-31/12/2018. cIG:6897168B14</text:p>
          </table:table-cell>
          <table:table-cell office:value-type="string" table:style-name="ce5">
            <text:p>EXPOMEETING SRL</text:p>
          </table:table-cell>
          <table:table-cell office:value-type="float" office:value="4963.03" table:style-name="ce9">
            <text:p>4.963,03</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Posta Elettronica Certificata <text:s text:c="2"/>ARUBA. Adesione contratto della Giunta Regionale della Toscana. CIG: Z5C1F806F4</text:p>
          </table:table-cell>
          <table:table-cell office:value-type="string" table:style-name="ce5">
            <text:p>ARUBA S.P.A</text:p>
          </table:table-cell>
          <table:table-cell office:value-type="float" office:value="61" table:style-name="ce9">
            <text:p>61,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ASSEGNI VITALIZI DIRETTI E INDIRETTI</text:p>
          </table:table-cell>
          <table:table-cell office:value-type="string" table:style-name="ce5">
            <text:p>REGIONE TOSCANA<text:s/></text:p>
          </table:table-cell>
          <table:table-cell office:value-type="float" office:value="30162.31" table:style-name="ce9">
            <text:p>30.162,31</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COMMISSIONE PARI OPPORTUNITA'</text:p>
          </table:table-cell>
          <table:table-cell office:value-type="string" table:style-name="ce5">
            <text:p>REGIONE TOSCANA<text:s/></text:p>
          </table:table-cell>
          <table:table-cell office:value-type="float" office:value="387.01" table:style-name="ce9">
            <text:p>387,01</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E <text:s/>RIMBORSI SPESE GARANTE DELLE PERSONE SOTTOPOSTE A MISURE RESTRITTIVE DELLA LIBERTA' PERSONALE</text:p>
          </table:table-cell>
          <table:table-cell office:value-type="string" table:style-name="ce5">
            <text:p>REGIONE TOSCANA<text:s/></text:p>
          </table:table-cell>
          <table:table-cell office:value-type="float" office:value="307.79000000000002" table:style-name="ce9">
            <text:p>307,79</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E RIMBORSO SPESE CORECOM</text:p>
          </table:table-cell>
          <table:table-cell office:value-type="string" table:style-name="ce5">
            <text:p>REGIONE TOSCANA<text:s/></text:p>
          </table:table-cell>
          <table:table-cell office:value-type="float" office:value="869.65" table:style-name="ce9">
            <text:p>869,65</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PREMI</text:p>
          </table:table-cell>
          <table:table-cell office:value-type="string" table:style-name="ce5">
            <text:p>REGIONE TOSCANA<text:s/></text:p>
          </table:table-cell>
          <table:table-cell office:value-type="float" office:value="828.75" table:style-name="ce9">
            <text:p>828,75</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ONERI IRAP ASSESSORI</text:p>
          </table:table-cell>
          <table:table-cell office:value-type="string" table:style-name="ce5">
            <text:p>REGIONE TOSCANA<text:s/></text:p>
          </table:table-cell>
          <table:table-cell office:value-type="float" office:value="6138.08" table:style-name="ce9">
            <text:p>6.138,08</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ONERI IRAP CONSIGLIERI</text:p>
          </table:table-cell>
          <table:table-cell office:value-type="string" table:style-name="ce5">
            <text:p>REGIONE TOSCANA<text:s/></text:p>
          </table:table-cell>
          <table:table-cell office:value-type="float" office:value="27781.25" table:style-name="ce9">
            <text:p>27.781,25</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VERSAMENTO ONERI IRAP GIUNTA REGIONALE - D.LGS. 446/97 (ESCLUSO PREMI VEDI IMP.204/2018)</text:p>
          </table:table-cell>
          <table:table-cell office:value-type="string" table:style-name="ce5">
            <text:p>REGIONE TOSCANA<text:s/></text:p>
          </table:table-cell>
          <table:table-cell office:value-type="float" office:value="187" table:style-name="ce9">
            <text:p>187,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RT.16 L.R.59/1998 PER FINANZIAMENTO ATTIVITA' COMUNI- RICERCA:IL FENOMENO DELL'USURA IN TOSCANA</text:p>
          </table:table-cell>
          <table:table-cell office:value-type="string" table:style-name="ce5">
            <text:p>IRPET</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RT.16 L.R.59/1998 PER FINANZIAMENTO ATTIVITA' COMUNI- RICERCA: LE PRO-LOCO ALL'INTERNO DEL NUOVO QUADRO REGOLATORIO DEL TURISMO IN TOSCANA</text:p>
          </table:table-cell>
          <table:table-cell office:value-type="string" table:style-name="ce5">
            <text:p>IRPET</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ELEBRAZIONI ETRUSCHE 2017 - INIZIATIVA: DI CASA IN CASA... QUATTRO PASSI TRA DOMUS ARISTOCRATICHE DELLA VETULONIA ETRUSCA-ROMANA- 30 AGOSTO-25 SETTEMBRE 2017</text:p>
          </table:table-cell>
          <table:table-cell office:value-type="string" table:style-name="ce5">
            <text:p>COMUNE DI CASTIGLIONE DELLA PESCAIA</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ELEBRAZIONI ETRUSCHE 2017 - INIZIATIVA: IL PANTHEON ETRUSCO - 22 SETTEMBRE 2017</text:p>
          </table:table-cell>
          <table:table-cell office:value-type="string" table:style-name="ce5">
            <text:p>COMUNE DI FIGLINE E INCISA VALDARNO</text:p>
          </table:table-cell>
          <table:table-cell office:value-type="float" office:value="3754" table:style-name="ce9">
            <text:p>3.754,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ROGETTO "TOSCANA IN SPOT 2017: CONTRASTO AL GIOCO D'AZZARDO PATOLOGICO". ASSEGNAZIONE DEI PREMI.</text:p>
          </table:table-cell>
          <table:table-cell office:value-type="string" table:style-name="ce5">
            <text:p>MAIANI <text:s text:c="23"/>LORENZO<text:s text:c="23"/></text:p>
          </table:table-cell>
          <table:table-cell office:value-type="float" office:value="750" table:style-name="ce9">
            <text:p>750,00</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ornitura di n. 4 lavagne a fogli mobili portablocco per le esigenze del Consiglio Regionale della Toscana (CIG ZD0210A451) mediante ordine diretto di acquisto tramite MePA - Affidamento diretto, ai sensi dell art. 36, comma 2, lett. a) del D.Lgs. 50 del 18.4.2016 a Grassi Ufficio di Giorgio Grassi</text:p>
          </table:table-cell>
          <table:table-cell office:value-type="string" table:style-name="ce5">
            <text:p>GRASSI UFFICIO DI GIORGIO GRASSI E C. SAS</text:p>
          </table:table-cell>
          <table:table-cell office:value-type="float" office:value="493.56" table:style-name="ce9">
            <text:p>493,56</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ORNITURA DI N.66 SEDUTE OPERATIVE PER LE ESIGENZE DEL CONSIGLIO REGIONALE DELLA TOSCANA.</text:p>
          </table:table-cell>
          <table:table-cell office:value-type="string" table:style-name="ce5">
            <text:p>CENTRUFFICIO LORETO SPA</text:p>
          </table:table-cell>
          <table:table-cell office:value-type="float" office:value="8866.86" table:style-name="ce9">
            <text:p>8.866,86</text:p>
          </table:table-cell>
          <table:table-cell table:number-columns-repeated="16378" table:style-name="ce6"/>
        </table:table-row>
        <table:table-row table:style-name="ro2">
          <table:table-cell office:value-type="date" office:date-value="2018-02-09T00:00:00" table:style-name="ce4">
            <text:p>09/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PER LAVAGGIO AUTO SERVIZIO IN DATA 26 E 30 GENNAIO 2018</text:p>
          </table:table-cell>
          <table:table-cell office:value-type="string" table:style-name="ce5">
            <text:p>DIPENDENTI CONSIGLIO REGIONALE</text:p>
          </table:table-cell>
          <table:table-cell office:value-type="float" office:value="10" table:style-name="ce9">
            <text:p>10,00</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AL CATALOGO ITALIANO PERIODICI (ACNP) QUOTA ASSOCIATIVA ANNO 2018</text:p>
          </table:table-cell>
          <table:table-cell office:value-type="string" table:style-name="ce5">
            <text:p>UNIVERSITA' DI BOLOGNA ALMA MATER STUDIORUM</text:p>
          </table:table-cell>
          <table:table-cell office:value-type="float" office:value="1380" table:style-name="ce9">
            <text:p>1.380,00</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IRETTO, AI SENSI DELL'ART. 36, COMMA 2, LETT. A), DEL D.LGS. 50/2016 E DELL'ART. 90 DEL RIAC, PER L'ACQUISTO DI N. 600 COPIE DEL QUOTIDIANO "LA REPUBBLICA - EDIZIONE DI FIRENZE" DEL 7 DICEMBRE 2017.</text:p>
          </table:table-cell>
          <table:table-cell office:value-type="string" table:style-name="ce5">
            <text:p>A.MANZONI &amp; C. SPA</text:p>
          </table:table-cell>
          <table:table-cell office:value-type="float" office:value="409.83" table:style-name="ce9">
            <text:p>409,83</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PERTURA SPESA PER EFFETTUAZIONE DEI LAVORI SULLA RETE IN FIBRA OTTICA DEL CONSIGLIO REGIONALE</text:p>
          </table:table-cell>
          <table:table-cell office:value-type="string" table:style-name="ce5">
            <text:p>SILFI SPA-SOC ILLUMIN FIRENZE E SERVIZI SMARTCITY SPA</text:p>
          </table:table-cell>
          <table:table-cell office:value-type="float" office:value="8336.0499999999993" table:style-name="ce9">
            <text:p>8.336,05</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N.5 ACCESSI <text:s/>IN VERSIONE DIGITALE NEL 2018 AL QUOTIDIANO "LA NAZIONE"</text:p>
          </table:table-cell>
          <table:table-cell office:value-type="string" table:style-name="ce5">
            <text:p>MONRIF NET SRL</text:p>
          </table:table-cell>
          <table:table-cell office:value-type="float" office:value="899.95" table:style-name="ce9">
            <text:p>899,95</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VA SU FORNITURA DI CANCELLERIA PER C.R.T. DITTA LA PITAGORA - PERIODO 01/01/2017-17/12/2017 - CIG Z6710422BA</text:p>
          </table:table-cell>
          <table:table-cell office:value-type="string" table:style-name="ce5">
            <text:p>REGIONE TOSCANA<text:s/></text:p>
          </table:table-cell>
          <table:table-cell office:value-type="float" office:value="1072.3599999999999" table:style-name="ce9">
            <text:p>1.072,36</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roroga servizo di noleggio tovagliato dal 1 gennaio 2018 al 31 gennaio 2018</text:p>
          </table:table-cell>
          <table:table-cell office:value-type="string" table:style-name="ce5">
            <text:p>CHI-MA FLORENCE SPA</text:p>
          </table:table-cell>
          <table:table-cell office:value-type="float" office:value="183" table:style-name="ce9">
            <text:p>183,00</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ASSISTENZA AL SOFTWARE DI GESTIONE DEL SISTEMA DI PROTOCOLLO PER IL PERIODO 1 GENNAIO-31 DICEMBRE 2017</text:p>
          </table:table-cell>
          <table:table-cell office:value-type="string" table:style-name="ce5">
            <text:p>INSIEL MERCATO SPA CON SOCIO UNICO</text:p>
          </table:table-cell>
          <table:table-cell office:value-type="float" office:value="2620.34" table:style-name="ce9">
            <text:p>2.620,34</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INVENTARIAZIONE E RIORDINO DI FONDI DELLE COMMISSIONI SPECIALI E D'INCHIESTA APPARTENENTI ALL'ARCHIVIO STORICO DEL CRT - CIG. Z621F800BA</text:p>
          </table:table-cell>
          <table:table-cell office:value-type="string" table:style-name="ce5">
            <text:p>SCRIPTA MANENT SOCIETÀ COOPERATIVA</text:p>
          </table:table-cell>
          <table:table-cell office:value-type="float" office:value="9345.2000000000007" table:style-name="ce9">
            <text:p>9.345,20</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STRUTTURA- PERIODO: 1 GENNAIO 2018- 30 APRILE 2018</text:p>
          </table:table-cell>
          <table:table-cell office:value-type="string" table:style-name="ce5">
            <text:p>FASTWEB SPA</text:p>
          </table:table-cell>
          <table:table-cell office:value-type="float" office:value="429.44" table:style-name="ce9">
            <text:p>429,44</text:p>
          </table:table-cell>
          <table:table-cell table:number-columns-repeated="16378" table:style-name="ce6"/>
        </table:table-row>
        <table:table-row table:style-name="ro2">
          <table:table-cell office:value-type="date" office:date-value="2018-02-13T00:00:00" table:style-name="ce4">
            <text:p>13/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VIGILANZA ARMATA E SERVIZI CORRELATI E ACCESSORI DA ESEGUIRSI PRESSO LE SEDI DEL CONSIGLIO REGIONALE DELLA TOSCANA</text:p>
          </table:table-cell>
          <table:table-cell office:value-type="string" table:style-name="ce5">
            <text:p>INTERNATIONAL SECURITY SERVICE VIGILANZA SPA</text:p>
          </table:table-cell>
          <table:table-cell office:value-type="float" office:value="24580.12" table:style-name="ce9">
            <text:p>24.580,12</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CQUISIZIONE TRAMITE ODA SU MEPA DEL SERVIZIO DI MANUTENZIONE DEGLI OROLOGI MARCATEMPO ALL'INTERNO DEI PALAZZI STORICI SEDE DEL CONSIGLIO REGIONALE.</text:p>
          </table:table-cell>
          <table:table-cell office:value-type="string" table:style-name="ce5">
            <text:p>SCALI OROLOGI SNC</text:p>
          </table:table-cell>
          <table:table-cell office:value-type="float" office:value="6539.2" table:style-name="ce9">
            <text:p>6.539,20</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5">
            <text:p>LEASE PLAN ITALIA S.P.A.</text:p>
          </table:table-cell>
          <table:table-cell office:value-type="float" office:value="270.74" table:style-name="ce9">
            <text:p>270,74</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STO SPESE TELEFONICHE- QUOTA A CARICO DEI GRUPPI CONSILIARI-PERIODO:1 OTTOBRE 2017-31 DICEMBRE 2017- COLLEGATO ALL'ACC.175/2017</text:p>
          </table:table-cell>
          <table:table-cell office:value-type="string" table:style-name="ce5">
            <text:p>FASTWEB SPA</text:p>
          </table:table-cell>
          <table:table-cell office:value-type="float" office:value="36.700000000000003" table:style-name="ce9">
            <text:p>36,70</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STO SPESE TELEFONICHE-QUOTA A CARICO GRUPPI CONSILIARI- PERIODO 1 GENNAIO 2018-30 APRILE 2018-COLLEGATO ALL'ACC.176/2018</text:p>
          </table:table-cell>
          <table:table-cell office:value-type="string" table:style-name="ce5">
            <text:p>FASTWEB SPA</text:p>
          </table:table-cell>
          <table:table-cell office:value-type="float" office:value="43.13" table:style-name="ce9">
            <text:p>43,13</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text:s/>GRUPPI CONSILIARI- PERIODO 1 GENNAIO 2018-30 APRILE 2018</text:p>
          </table:table-cell>
          <table:table-cell office:value-type="string" table:style-name="ce5">
            <text:p>FASTWEB SPA</text:p>
          </table:table-cell>
          <table:table-cell office:value-type="float" office:value="172.51" table:style-name="ce9">
            <text:p>172,51</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GRUPPI CONSILIARI-PERIODO:1 OTTOBRE 2017-31 DICEMBRE 2017</text:p>
          </table:table-cell>
          <table:table-cell office:value-type="string" table:style-name="ce5">
            <text:p>FASTWEB SPA</text:p>
          </table:table-cell>
          <table:table-cell office:value-type="float" office:value="146.80000000000001" table:style-name="ce9">
            <text:p>146,80</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STRUTTURA- PERIODO: 1 GENNAIO 2018- 30 APRILE 2018</text:p>
          </table:table-cell>
          <table:table-cell office:value-type="string" table:style-name="ce5">
            <text:p>FASTWEB SPA</text:p>
          </table:table-cell>
          <table:table-cell office:value-type="float" office:value="3938.44" table:style-name="ce9">
            <text:p>3.938,44</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STRUTTURA-PERIODO:1 OTTOBRE 2017-31 DICEMBRE 2017 CIG Z8F1FF4700</text:p>
          </table:table-cell>
          <table:table-cell office:value-type="string" table:style-name="ce5">
            <text:p>FASTWEB SPA</text:p>
          </table:table-cell>
          <table:table-cell office:value-type="float" office:value="760.67" table:style-name="ce9">
            <text:p>760,67</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cquisto mediante ordinativo diretto su MEPA ai sensi dell articolo 36 comma 2 lettera a) del D.lgs. 50/2016 di apparati di rete (switch) del Consiglio regionale. CIG Z13205EB0C</text:p>
          </table:table-cell>
          <table:table-cell office:value-type="string" table:style-name="ce5">
            <text:p>TELECOM ITALIA SPA</text:p>
          </table:table-cell>
          <table:table-cell office:value-type="float" office:value="31711.34" table:style-name="ce9">
            <text:p>31.711,34</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CQUISTO, MEDIANTE ORDINATIVO DIRETTO SU MEPA, DELLA FORNITURA E POSA IN OPERA DEGLI APPARATI HARDWARE PER L'ALLESTIMENTO MULTIMEDIALE DELLA SALA CONFERENZE DELLA BIBLIOTECA DELLA TOSCANA PIETRO LEOPOLDO</text:p>
          </table:table-cell>
          <table:table-cell office:value-type="string" table:style-name="ce5">
            <text:p>PROJECT ITALIA SRL</text:p>
          </table:table-cell>
          <table:table-cell office:value-type="float" office:value="18209.72" table:style-name="ce9">
            <text:p>18.209,72</text:p>
          </table:table-cell>
          <table:table-cell table:number-columns-repeated="16378" table:style-name="ce6"/>
        </table:table-row>
        <table:table-row table:style-name="ro2">
          <table:table-cell office:value-type="date" office:date-value="2018-02-14T00:00:00" table:style-name="ce4">
            <text:p>14/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5">
            <text:p>TAI SOFTWARE SOLUTION SRL</text:p>
          </table:table-cell>
          <table:table-cell office:value-type="float" office:value="43105.59" table:style-name="ce9">
            <text:p>43.105,59</text:p>
          </table:table-cell>
          <table:table-cell table:number-columns-repeated="16378" table:style-name="ce6"/>
        </table:table-row>
        <table:table-row table:style-name="ro2">
          <table:table-cell office:value-type="date" office:date-value="2018-02-16T00:00:00" table:style-name="ce4">
            <text:p>16/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ACQUISTO N.30 MARCHE DA BOLLO DA EURO 16,00</text:p>
          </table:table-cell>
          <table:table-cell office:value-type="string" table:style-name="ce5">
            <text:p>TABACCHERIA SAN GIOVANNI</text:p>
          </table:table-cell>
          <table:table-cell office:value-type="float" office:value="480" table:style-name="ce9">
            <text:p>480,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GGIUDIC. ACCORDO QUADRO UNICO OPERATORE AI SENSI ART. 59 D.LGS. 163/2006 PER LAVORI MANUTENZIONE ORDINARIA OPERE EDILI E AFFINI PRESSO LE SEDI IN USO AL C.R.T. PER 36 MESI- ANNUALITA' 2017</text:p>
          </table:table-cell>
          <table:table-cell office:value-type="string" table:style-name="ce5">
            <text:p>ARIETE S.R.L.</text:p>
          </table:table-cell>
          <table:table-cell office:value-type="float" office:value="3512.29" table:style-name="ce9">
            <text:p>3.512,29</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ARTA E CARTONCINO PER TIPOGRAFIA E CARTA STAMPANTI E FOTOCOPIATRICI MEDIANTE RDO MEPA N. 1189754</text:p>
          </table:table-cell>
          <table:table-cell office:value-type="string" table:style-name="ce5">
            <text:p>PEREGO CARTA SPA</text:p>
          </table:table-cell>
          <table:table-cell office:value-type="float" office:value="1762.58" table:style-name="ce9">
            <text:p>1.762,58</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GAS METANO STAGIONE 2017/2018 QUOTA 2017</text:p>
          </table:table-cell>
          <table:table-cell office:value-type="string" table:style-name="ce5">
            <text:p>ENERGETIC SPA</text:p>
          </table:table-cell>
          <table:table-cell office:value-type="float" office:value="2044.6" table:style-name="ce9">
            <text:p>2.044,6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QUOTIDIANI CARTACEI E RIVISTE SETTIMANALI PER GLI UFFICI DELLA GIUNTA REGIONALE PER L'ANNO 2018 - CIG ZAD2126BA0</text:p>
          </table:table-cell>
          <table:table-cell office:value-type="string" table:style-name="ce5">
            <text:p>EDICOLA PINZAUTI PAOLOPINZAUTI <text:s text:c="21"/>PAOLO<text:s text:c="25"/></text:p>
          </table:table-cell>
          <table:table-cell office:value-type="float" office:value="450.89" table:style-name="ce9">
            <text:p>450,89</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IZIATIVA CORECOM 22 DIC 2017 -CERIMONIA PREMIAZIONE COMUNICATORE TOSCANO DELL'ANNO. INTERVENTO DELL'ATTRICE DANIELA MOROZZI ALLA CERIMONIA IN DATA 22.12.2017</text:p>
          </table:table-cell>
          <table:table-cell office:value-type="string" table:style-name="ce5">
            <text:p>MOROZZI <text:s text:c="22"/>DANIELA<text:s text:c="23"/></text:p>
          </table:table-cell>
          <table:table-cell office:value-type="float" office:value="330" table:style-name="ce9">
            <text:p>330,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MANUTENZIONE ORDINARIA DELLE APPLICAZIONI DEGLI ATTI DIRIGENZIALI .(1 GENNAIO-30 GIUGNO 2018</text:p>
          </table:table-cell>
          <table:table-cell office:value-type="string" table:style-name="ce5">
            <text:p>GEOSYSTEMS SRL</text:p>
          </table:table-cell>
          <table:table-cell office:value-type="float" office:value="762.5" table:style-name="ce9">
            <text:p>762,5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MANUTENZIONE ORDINARIA DELLE APPLICAZIONI DELLE SEDUTE U.P.(1 GENNAIO-31 DICEMBRE 2018)</text:p>
          </table:table-cell>
          <table:table-cell office:value-type="string" table:style-name="ce5">
            <text:p>GEOSYSTEMS SRL</text:p>
          </table:table-cell>
          <table:table-cell office:value-type="float" office:value="1830" table:style-name="ce9">
            <text:p>1.830,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8/2/2017- TITOLO: LA NASCITA DELLE STELLE E DEI SISTEMI PLANETARI-GALLI</text:p>
          </table:table-cell>
          <table:table-cell office:value-type="string" table:style-name="ce5">
            <text:p>GALLI <text:s text:c="24"/>DANIELE<text:s text:c="23"/></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MANUTENZIONE ORDINARIA E DI ASSISTENZA AL SOFTWARE GESTIONE DEGLI ADDEBITI MENSA GENNAIO/AGOSTO 2018 + N.4 GIORNATE UOMO PER MANUTENZIONE EVOLUTIVA</text:p>
          </table:table-cell>
          <table:table-cell office:value-type="string" table:style-name="ce5">
            <text:p>ON DEV DI SANDRO DEL MASTIO E C .SNC</text:p>
          </table:table-cell>
          <table:table-cell office:value-type="float" office:value="1317.6" table:style-name="ce9">
            <text:p>1.317,6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custodia di materiale cartaceo, tra cui schede elettorali, e materiale vario per l'anno 2018.</text:p>
          </table:table-cell>
          <table:table-cell office:value-type="string" table:style-name="ce5">
            <text:p>S.IN.T. -SISTEMA INTEGRATO CONSORZIO</text:p>
          </table:table-cell>
          <table:table-cell office:value-type="float" office:value="1845.74" table:style-name="ce9">
            <text:p>1.845,74</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Rimborsi e poste correttive delle entrate</text:p>
          </table:table-cell>
          <table:table-cell office:value-type="string" table:style-name="ce11">
            <text:p>RIMBORSI COMPENSI PER LAVORO STRAORDIANRIO PERSONALE GIORNALISTICO CRT PERIODO: 01.01.2017 -31.10.2017</text:p>
          </table:table-cell>
          <table:table-cell office:value-type="string" table:style-name="ce5">
            <text:p>REGIONE TOSCANA<text:s/></text:p>
          </table:table-cell>
          <table:table-cell office:value-type="float" office:value="1635.18" table:style-name="ce9">
            <text:p>1.635,18</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Rimborsi e poste correttive delle entrate</text:p>
          </table:table-cell>
          <table:table-cell office:value-type="string" table:style-name="ce11">
            <text:p>RIMBORSI COMPENSI PER LAVORO STRAORDIANRIO PERSONALE GIORNALISTICO CRT PERIODO: 01.11.2017 -31.12.2017</text:p>
          </table:table-cell>
          <table:table-cell office:value-type="string" table:style-name="ce5">
            <text:p>REGIONE TOSCANA<text:s/></text:p>
          </table:table-cell>
          <table:table-cell office:value-type="float" office:value="802.66" table:style-name="ce9">
            <text:p>802,66</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Rimborsi e poste correttive delle entrate</text:p>
          </table:table-cell>
          <table:table-cell office:value-type="string" table:style-name="ce11">
            <text:p>RIMBORSO COMPENSI ALLA GR PER LAVORO STRAORDINARIO PERSONALE A TEMPO INDETERMINATO CRT PERIODO: 01.01.2017 - 31.10.2017</text:p>
          </table:table-cell>
          <table:table-cell office:value-type="string" table:style-name="ce5">
            <text:p>REGIONE TOSCANA<text:s/></text:p>
          </table:table-cell>
          <table:table-cell office:value-type="float" office:value="45564.14" table:style-name="ce9">
            <text:p>45.564,14</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Rimborsi e poste correttive delle entrate</text:p>
          </table:table-cell>
          <table:table-cell office:value-type="string" table:style-name="ce11">
            <text:p>RIMBORSO COMPENSI ALLA GR PER LAVORO STRAORDINARIO PERSONALE A TEMPO INDETERMINATO CRT PERIODO: 01.11.2017 - 31.12.2017</text:p>
          </table:table-cell>
          <table:table-cell office:value-type="string" table:style-name="ce5">
            <text:p>REGIONE TOSCANA<text:s/></text:p>
          </table:table-cell>
          <table:table-cell office:value-type="float" office:value="12884.33" table:style-name="ce9">
            <text:p>12.884,33</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ELEBRAZIONI ETRUSCHE 2017 - INIZIATIVA GUIARDANDO LE STELLE. L'ASTRONOMIA DAGLI ETRUSCHI AI GIORNI NOSTRI - 2 SETTEMBRE 2017</text:p>
          </table:table-cell>
          <table:table-cell office:value-type="string" table:style-name="ce5">
            <text:p>COMUNE DI DICOMANO</text:p>
          </table:table-cell>
          <table:table-cell office:value-type="float" office:value="434.55" table:style-name="ce9">
            <text:p>434,55</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ELEBRAZIONI ETRUSCHE 2017 - INIZIATIVA: I MITI ETRUSCHI; GLI ETRUSCHI ED IL MEDITERRANEO ANTICO; GLI ETRUSCHI DI POPULONIA; LAVORI IN CORSO: GLI ULTIMI DATI DI RICERCA ARCHEOLOGICA A POPULONIA - EVENTI CHE SI SVOLGONO TRA IL MESE DI AGOSTO E SETTEMBRE 2017</text:p>
          </table:table-cell>
          <table:table-cell office:value-type="string" table:style-name="ce5">
            <text:p>PARCHI DI VAL DI CORNIA S.P.A.</text:p>
          </table:table-cell>
          <table:table-cell office:value-type="float" office:value="1659" table:style-name="ce9">
            <text:p>1.659,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ELEBRAZIONI ETRUSCHE 2017 - INIZIATIVA SULLA STRADA DEGLI ETRUSCHI - 25 AGOSTO-25 SETTEMBRE 2017</text:p>
          </table:table-cell>
          <table:table-cell office:value-type="string" table:style-name="ce5">
            <text:p>COMUNE DI BUTI</text:p>
          </table:table-cell>
          <table:table-cell office:value-type="float" office:value="9100" table:style-name="ce9">
            <text:p>9.100,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ELEBRAZIONI ETRUSCHE 2017 - REALIZZAZIONE CONGIUNTA DELL'INIZIATIVA "SULLE ORME DI PORSENNA"</text:p>
          </table:table-cell>
          <table:table-cell office:value-type="string" table:style-name="ce5">
            <text:p>COMUNE DI CHIUSI</text:p>
          </table:table-cell>
          <table:table-cell office:value-type="float" office:value="828.38" table:style-name="ce9">
            <text:p>828,38</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MPETENZE BENEFICIARI <text:s/>ASSEGNO VITALIZO DIRETTO E INDIRETTO</text:p>
          </table:table-cell>
          <table:table-cell office:value-type="string" table:style-name="ce5">
            <text:p>AVENTI DIRITTO ASSEGNO VITALIZIO</text:p>
          </table:table-cell>
          <table:table-cell office:value-type="float" office:value="354941.87" table:style-name="ce9">
            <text:p>354.941,87</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CESSIONE CONTRIBUTO A UNIVERSITAS INSIEME IN ATTUAZIONE DELIBERA U.P. 81 DEL 29 AGOSTO <text:s/>2017 - PROGETTO <text:s/>START WELCOME TO PISA</text:p>
          </table:table-cell>
          <table:table-cell office:value-type="string" table:style-name="ce5">
            <text:p>ASSOCIAZIONE STUDENTESCA UNIVERSITARIA UNIVERSITAS PER L'ATENEO</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CANALE 50 SPA</text:p>
          </table:table-cell>
          <table:table-cell office:value-type="string" table:style-name="ce5">
            <text:p>CANALE 50 SPA</text:p>
          </table:table-cell>
          <table:table-cell office:value-type="float" office:value="6343.02" table:style-name="ce9">
            <text:p>6.343,02</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DI RTV 38 SPA</text:p>
          </table:table-cell>
          <table:table-cell office:value-type="string" table:style-name="ce5">
            <text:p>RTV 38 SPA</text:p>
          </table:table-cell>
          <table:table-cell office:value-type="float" office:value="4215.47" table:style-name="ce9">
            <text:p>4.215,47</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DI TELEGRANDUCATO D TOSCANA TV SRL</text:p>
          </table:table-cell>
          <table:table-cell office:value-type="string" table:style-name="ce5">
            <text:p>TELEGRANDUCATO DI TOSCANA SRL</text:p>
          </table:table-cell>
          <table:table-cell office:value-type="float" office:value="4422.2" table:style-name="ce9">
            <text:p>4.422,20</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ELETRURIA 2000 SRL</text:p>
          </table:table-cell>
          <table:table-cell office:value-type="string" table:style-name="ce5">
            <text:p>TELETRURIA 2000 S.R.L.</text:p>
          </table:table-cell>
          <table:table-cell office:value-type="float" office:value="2805.63" table:style-name="ce9">
            <text:p>2.805,63</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OSCANA TV SRL</text:p>
          </table:table-cell>
          <table:table-cell office:value-type="string" table:style-name="ce5">
            <text:p>TOSCANA TV SRL</text:p>
          </table:table-cell>
          <table:table-cell office:value-type="float" office:value="4289.5200000000004" table:style-name="ce9">
            <text:p>4.289,52</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RADIO SIENA SRL<text:s/></text:p>
          </table:table-cell>
          <table:table-cell office:value-type="float" office:value="1830.51" table:style-name="ce9">
            <text:p>1.830,51</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 -</text:p>
          </table:table-cell>
          <table:table-cell office:value-type="string" table:style-name="ce5">
            <text:p>TV1 SRL</text:p>
          </table:table-cell>
          <table:table-cell office:value-type="float" office:value="3031.94" table:style-name="ce9">
            <text:p>3.031,94</text:p>
          </table:table-cell>
          <table:table-cell table:number-columns-repeated="16378" table:style-name="ce6"/>
        </table:table-row>
        <table:table-row table:style-name="ro2">
          <table:table-cell office:value-type="date" office:date-value="2018-02-21T00:00:00" table:style-name="ce4">
            <text:p>21/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7</text:p>
          </table:table-cell>
          <table:table-cell office:value-type="string" table:style-name="ce5">
            <text:p>ANTENNA 5 SRL</text:p>
          </table:table-cell>
          <table:table-cell office:value-type="float" office:value="2464.94" table:style-name="ce9">
            <text:p>2.464,9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CQUISTO DEL SERVIZIO DI INVENTARIAZIONE E RIORDINO DEL FONDO ARCHIVISTICO FALLACI -</text:p>
          </table:table-cell>
          <table:table-cell office:value-type="string" table:style-name="ce5">
            <text:p>DIDEROT SOCIETÀ COOPERATIVA</text:p>
          </table:table-cell>
          <table:table-cell office:value-type="float" office:value="21626.49" table:style-name="ce9">
            <text:p>21.626,49</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della procedura Concilia suite Online per la gestione delle attività di conciliazione e definizione delle controversien e di monitoraggio delle emittenti locali per l'anno 2017</text:p>
          </table:table-cell>
          <table:table-cell office:value-type="string" table:style-name="ce5">
            <text:p>INFOCAMERE SCPA</text:p>
          </table:table-cell>
          <table:table-cell office:value-type="float" office:value="3324.49" table:style-name="ce9">
            <text:p>3.324,49</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PERTURA FINANZIARIA DELLA SPESA PER IL PAGAMENTO DELL'IVA PRESUNTA RELATIVA AI CONSUMI PER IL SERVIZIO DI SPEDIZIONE DELLA POSTA LIGHT ANNO 2017</text:p>
          </table:table-cell>
          <table:table-cell office:value-type="string" table:style-name="ce5">
            <text:p>POSTE ITALIANE SPA</text:p>
          </table:table-cell>
          <table:table-cell office:value-type="float" office:value="73.06" table:style-name="ce9">
            <text:p>73,0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5">
            <text:p>I.S.P. ISTITUTO STENODATTILO PROFESSIONAL SRL</text:p>
          </table:table-cell>
          <table:table-cell office:value-type="float" office:value="144.4" table:style-name="ce9">
            <text:p>144,4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DITA' DI FUNZIONE GARANTE DELLE PERSONE SOTTOPOSTE A MISURE RESTRITTIVE DELLA LIBERTA PERSONALE- ART. 7. L.R. 69/2009</text:p>
          </table:table-cell>
          <table:table-cell office:value-type="string" table:style-name="ce5">
            <text:p>GARANTE DELLE PERSONE SOTTOPOSTE A MISURE RESTRITTIVE DELLA LIBERTA' PERSONALE</text:p>
          </table:table-cell>
          <table:table-cell office:value-type="float" office:value="3621.1" table:style-name="ce9">
            <text:p>3.621,1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text:p>
          </table:table-cell>
          <table:table-cell office:value-type="string" table:style-name="ce5">
            <text:p>COMPONENTI CORECOM</text:p>
          </table:table-cell>
          <table:table-cell office:value-type="float" office:value="2640.29" table:style-name="ce9">
            <text:p>2.640,29</text:p>
          </table:table-cell>
          <table:table-cell table:number-columns-repeated="16378" table:style-name="ce6"/>
        </table:table-row>
        <table:table-row table:number-rows-repeated="3"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text:p>
          </table:table-cell>
          <table:table-cell office:value-type="string" table:style-name="ce5">
            <text:p>COMPONENTI CORECOM</text:p>
          </table:table-cell>
          <table:table-cell office:value-type="float" office:value="1980.22" table:style-name="ce9">
            <text:p>1.980,2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text:p>
          </table:table-cell>
          <table:table-cell office:value-type="string" table:style-name="ce5">
            <text:p>COMPONENTI CORECOM</text:p>
          </table:table-cell>
          <table:table-cell office:value-type="float" office:value="1650.18" table:style-name="ce9">
            <text:p>1.650,1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537.59" table:style-name="ce9">
            <text:p>537,59</text:p>
          </table:table-cell>
          <table:table-cell table:number-columns-repeated="16378" table:style-name="ce6"/>
        </table:table-row>
        <table:table-row table:number-rows-repeated="3"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537.59" table:style-name="ce9">
            <text:p>537,59</text:p>
          </table:table-cell>
          <table:table-cell table:number-columns-repeated="16378" table:style-name="ce6"/>
        </table:table-row>
        <table:table-row table:number-rows-repeated="7"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22.85" table:style-name="ce9">
            <text:p>122,85</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119.18" table:style-name="ce9">
            <text:p>1.119,18</text:p>
          </table:table-cell>
          <table:table-cell table:number-columns-repeated="16378" table:style-name="ce6"/>
        </table:table-row>
        <table:table-row table:number-rows-repeated="4"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CARICA ASSESSORI</text:p>
          </table:table-cell>
          <table:table-cell office:value-type="string" table:style-name="ce5">
            <text:p>ASSESSORI<text:s/></text:p>
          </table:table-cell>
          <table:table-cell office:value-type="float" office:value="58673.04" table:style-name="ce9">
            <text:p>58.673,0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CARICA CONSIGLIERI</text:p>
          </table:table-cell>
          <table:table-cell office:value-type="string" table:style-name="ce5">
            <text:p>CONSIGLIERI REGIONALI</text:p>
          </table:table-cell>
          <table:table-cell office:value-type="float" office:value="293365.2" table:style-name="ce9">
            <text:p>293.365,2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ASSESSORI</text:p>
          </table:table-cell>
          <table:table-cell office:value-type="string" table:style-name="ce5">
            <text:p>ASSESSORI<text:s/></text:p>
          </table:table-cell>
          <table:table-cell office:value-type="float" office:value="13539.92" table:style-name="ce9">
            <text:p>13.539,9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CONSIGLIERI</text:p>
          </table:table-cell>
          <table:table-cell office:value-type="string" table:style-name="ce5">
            <text:p>CONSIGLIERI REGIONALI</text:p>
          </table:table-cell>
          <table:table-cell office:value-type="float" office:value="33285.660000000003" table:style-name="ce9">
            <text:p>33.285,6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DEL DIFENSORE CIVICO REGIONALE , ART. 27, C. 1, L.R. 19/2009</text:p>
          </table:table-cell>
          <table:table-cell office:value-type="string" table:style-name="ce5">
            <text:p>DIFENSORE CIVICO REGIONALE</text:p>
          </table:table-cell>
          <table:table-cell office:value-type="float" office:value="5353.92" table:style-name="ce9">
            <text:p>5.353,9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text:s/>PRESIDENTE CAL</text:p>
          </table:table-cell>
          <table:table-cell office:value-type="string" table:style-name="ce5">
            <text:p>COMPONENTI CONSIGLIO DELLE AUTONOMIE LOCALI</text:p>
          </table:table-cell>
          <table:table-cell office:value-type="float" office:value="1685.32" table:style-name="ce9">
            <text:p>1.685,32</text:p>
          </table:table-cell>
          <table:table-cell table:number-columns-repeated="16378" table:style-name="ce6"/>
        </table:table-row>
        <table:table-row table:number-rows-repeated="5"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GETTONI DI PRESENZA SPETTANTI AI COMPONENTI DEL CAL PER LO SVOLGIMENTO DEL RUOLO ISTITUZIONALE</text:p>
          </table:table-cell>
          <table:table-cell office:value-type="string" table:style-name="ce5">
            <text:p>COMPONENTI CONSIGLIO DELLE AUTONOMIE LOCALI</text:p>
          </table:table-cell>
          <table:table-cell office:value-type="float" office:value="83.66" table:style-name="ce9">
            <text:p>83,6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GETTONI DI PRESENZA SPETTANTI AI COMPONENTI DEL CAL PER LO SVOLGIMENTO DEL RUOLO ISTITUZIONALE</text:p>
          </table:table-cell>
          <table:table-cell office:value-type="string" table:style-name="ce5">
            <text:p>COMPONENTI CONSIGLIO DELLE AUTONOMIE LOCALI</text:p>
          </table:table-cell>
          <table:table-cell office:value-type="float" office:value="250.98" table:style-name="ce9">
            <text:p>250,9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21 MARZO 2018 "PERCHE' LA BIODIVERSITA' RIGUARDA ANCHE TE: CAUSE E CONSEGUENZE DELLA SCOMPARSA DELLE API" PROF. <text:s/>DANI <text:s/>EURO 200</text:p>
          </table:table-cell>
          <table:table-cell office:value-type="string" table:style-name="ce5">
            <text:p>DANI <text:s text:c="25"/>FRANCESCA ROMANA<text:s text:c="14"/></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15/2/2017- TITOLO: PERCHE' LA BIODIVERSITA' RIGUARDA ANCHE TE-DANI</text:p>
          </table:table-cell>
          <table:table-cell office:value-type="string" table:style-name="ce5">
            <text:p>DANI <text:s text:c="25"/>FRANCESCA ROMANA<text:s text:c="14"/></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PERCHE' LA BIODEVERSITA' RIGUARDA ANCHE TE: CAUSE E CONSEGUENZA DELLA SCOMPARSA DELLE API " <text:s text:c="2"/>- <text:s/>PROF. DANI <text:s/>- 25 GENNAIO 2018</text:p>
          </table:table-cell>
          <table:table-cell office:value-type="string" table:style-name="ce5">
            <text:p>DANI <text:s text:c="25"/>FRANCESCA ROMANA<text:s text:c="14"/></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22.44" table:style-name="ce9">
            <text:p>122,4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9.9700000000000006" table:style-name="ce9">
            <text:p>9,9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5.81" table:style-name="ce9">
            <text:p>5,8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95.6" table:style-name="ce9">
            <text:p>195,6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16.04" table:style-name="ce9">
            <text:p>116,0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96.72" table:style-name="ce9">
            <text:p>196,7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236.63" table:style-name="ce9">
            <text:p>236,63</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65.66" table:style-name="ce9">
            <text:p>165,6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25.28" table:style-name="ce9">
            <text:p>125,2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86.96" table:style-name="ce9">
            <text:p>186,9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5.81" table:style-name="ce9">
            <text:p>5,8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41.86000000000001" table:style-name="ce9">
            <text:p>141,8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9.9700000000000006" table:style-name="ce9">
            <text:p>9,9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4.95" table:style-name="ce9">
            <text:p>14,95</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213.79" table:style-name="ce9">
            <text:p>213,79</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4.07" table:style-name="ce9">
            <text:p>4,0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96.37" table:style-name="ce9">
            <text:p>96,3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88.29" table:style-name="ce9">
            <text:p>188,29</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59.05000000000001" table:style-name="ce9">
            <text:p>159,05</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99.34" table:style-name="ce9">
            <text:p>99,3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CONSUMO ENERGETICO FINO AL 31.12.2017 AI DIPENDENTI PER TELELAVORO</text:p>
          </table:table-cell>
          <table:table-cell office:value-type="string" table:style-name="ce5">
            <text:p>DIPENDENTI DEL CONSIGLIO REGIONALE IN TELELAVORO</text:p>
          </table:table-cell>
          <table:table-cell office:value-type="float" office:value="106.78" table:style-name="ce9">
            <text:p>106,7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6.57" table:style-name="ce9">
            <text:p>6,5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3.83" table:style-name="ce9">
            <text:p>3,83</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28.97999999999999" table:style-name="ce9">
            <text:p>128,9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76.510000000000005" table:style-name="ce9">
            <text:p>76,5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29.72" table:style-name="ce9">
            <text:p>129,72</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56.03" table:style-name="ce9">
            <text:p>156,03</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09.24" table:style-name="ce9">
            <text:p>109,2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82.61" table:style-name="ce9">
            <text:p>82,6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23.28" table:style-name="ce9">
            <text:p>123,2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3.83" table:style-name="ce9">
            <text:p>3,83</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93.54" table:style-name="ce9">
            <text:p>93,5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6.57" table:style-name="ce9">
            <text:p>6,5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9.86" table:style-name="ce9">
            <text:p>9,8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40.97999999999999" table:style-name="ce9">
            <text:p>140,9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2.68" table:style-name="ce9">
            <text:p>2,6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63.55" table:style-name="ce9">
            <text:p>63,55</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24.16" table:style-name="ce9">
            <text:p>124,1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104.88" table:style-name="ce9">
            <text:p>104,8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65.5" table:style-name="ce9">
            <text:p>65,5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DELLE SPESE DI COLLEGAMENTO TELEMATICO <text:s/>FINO AL 31.12.2017 AI DIPENDENTI PER TELELAVORO</text:p>
          </table:table-cell>
          <table:table-cell office:value-type="string" table:style-name="ce5">
            <text:p>DIPENDENTI DEL CONSIGLIO REGIONALE IN TELELAVORO</text:p>
          </table:table-cell>
          <table:table-cell office:value-type="float" office:value="70.41" table:style-name="ce9">
            <text:p>70,4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ESERCIZIO MANDATO <text:s/>- RIMBORSO KM CONSIGLIERI</text:p>
          </table:table-cell>
          <table:table-cell office:value-type="string" table:style-name="ce5">
            <text:p>CONSIGLIERI REGIONALI</text:p>
          </table:table-cell>
          <table:table-cell office:value-type="float" office:value="38630.160000000003" table:style-name="ce9">
            <text:p>38.630,16</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ESERCIZIO MANDATO - RIMBORSO VARIABILE CONSIGLIERI</text:p>
          </table:table-cell>
          <table:table-cell office:value-type="string" table:style-name="ce5">
            <text:p>CONSIGLIERI REGIONALI</text:p>
          </table:table-cell>
          <table:table-cell office:value-type="float" office:value="83870.570000000007" table:style-name="ce9">
            <text:p>83.870,5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MANDATO ASSESSORI</text:p>
          </table:table-cell>
          <table:table-cell office:value-type="string" table:style-name="ce5">
            <text:p>ASSESSORI<text:s/></text:p>
          </table:table-cell>
          <table:table-cell office:value-type="float" office:value="20034" table:style-name="ce9">
            <text:p>20.034,0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MISSIONE COMPONENTI CPO</text:p>
          </table:table-cell>
          <table:table-cell office:value-type="string" table:style-name="ce5">
            <text:p>COMPONENTI COMMISSIONE PARI OPPORTUNITA'</text:p>
          </table:table-cell>
          <table:table-cell office:value-type="float" office:value="54.6" table:style-name="ce9">
            <text:p>54,6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95.2" table:style-name="ce9">
            <text:p>95,2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47.01" table:style-name="ce9">
            <text:p>47,0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67.61" table:style-name="ce9">
            <text:p>67,61</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50.87" table:style-name="ce9">
            <text:p>50,8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77.599999999999994" table:style-name="ce9">
            <text:p>77,6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16.8" table:style-name="ce9">
            <text:p>16,8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70.180000000000007" table:style-name="ce9">
            <text:p>70,18</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ASA-SEDE ED ISTITUZIONALE COMPONENTI CPO</text:p>
          </table:table-cell>
          <table:table-cell office:value-type="string" table:style-name="ce5">
            <text:p>COMPONENTI COMMISSIONE PARI OPPORTUNITA'</text:p>
          </table:table-cell>
          <table:table-cell office:value-type="float" office:value="77.599999999999994" table:style-name="ce9">
            <text:p>77,6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STENOTIPIA COMPUTERIZZATA <text:s/>SEDUTE AULA DEL CRT ANNO 2018 CIG: 7109357AFB</text:p>
          </table:table-cell>
          <table:table-cell office:value-type="string" table:style-name="ce5">
            <text:p>I.S.P. ISTITUTO STENODATTILO PROFESSIONAL SRL</text:p>
          </table:table-cell>
          <table:table-cell office:value-type="float" office:value="576" table:style-name="ce9">
            <text:p>576,0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MENSA A CARICO DEI DIPENDENTI <text:s/>PERIODO: 01/01/2018 - 31/12/2018 CIG: 6505090A14</text:p>
          </table:table-cell>
          <table:table-cell office:value-type="string" table:style-name="ce5">
            <text:p>CIR FOOD COOPERATIVA ITALIANA DI RISTORAZIONE S.C.</text:p>
          </table:table-cell>
          <table:table-cell office:value-type="float" office:value="6772.17" table:style-name="ce9">
            <text:p>6.772,1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Redditi da lavoro dipendente</text:p>
          </table:table-cell>
          <table:table-cell office:value-type="string" table:style-name="ce11">
            <text:p>SERVIZIO MENSA PERIODO: 01/01/2018 - 31/12/2018 CIG: 6505090A14</text:p>
          </table:table-cell>
          <table:table-cell office:value-type="string" table:style-name="ce5">
            <text:p>CIR FOOD COOPERATIVA ITALIANA DI RISTORAZIONE S.C.</text:p>
          </table:table-cell>
          <table:table-cell office:value-type="float" office:value="13375.54" table:style-name="ce9">
            <text:p>13.375,54</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124 DEL 13.12.2017 - TITOLO INZIATIVA: EVOLUTION. TEATRO AFFRATELLAMENTO FIRENZE 03.02.2017</text:p>
          </table:table-cell>
          <table:table-cell office:value-type="string" table:style-name="ce5">
            <text:p>ASSOCIAZIONE CULTURALE KINESIS DANZA</text:p>
          </table:table-cell>
          <table:table-cell office:value-type="float" office:value="604.5" table:style-name="ce9">
            <text:p>604,5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 TITOLO INZIATIVA: <text:s/>CONCERTO TOSCANITA' - TEATRO VERDI 21/11/2017</text:p>
          </table:table-cell>
          <table:table-cell office:value-type="string" table:style-name="ce5">
            <text:p>ASSOCIAZIONE GIGLIO AMICO</text:p>
          </table:table-cell>
          <table:table-cell office:value-type="float" office:value="1195.8499999999999" table:style-name="ce9">
            <text:p>1.195,85</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 TITOLO INZIATIVA: <text:s/>IL COMBATTIMENTO DI TANCREDI E CLORINDA.PALAZZO BASTOGI. 15/01/2017</text:p>
          </table:table-cell>
          <table:table-cell office:value-type="string" table:style-name="ce5">
            <text:p>CONTEMPOARTENSEMBLE ASSOCIAZIONE CUL TURALE</text:p>
          </table:table-cell>
          <table:table-cell office:value-type="float" office:value="2325.27" table:style-name="ce9">
            <text:p>2.325,27</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RIMBORSO SPESE PER ATTIVAZIONE 3 TIROCINI NON CURRICULARI FORMATIVI NELL'AMBITO DELLE ATTIVITA' DELEGATE AGCOM FINO A MARZO 2018</text:p>
          </table:table-cell>
          <table:table-cell office:value-type="string" table:style-name="ce5">
            <text:p>GIOVANI <text:s text:c="22"/>CINZIA<text:s text:c="24"/></text:p>
          </table:table-cell>
          <table:table-cell office:value-type="float" office:value="500" table:style-name="ce9">
            <text:p>500,00</text:p>
          </table:table-cell>
          <table:table-cell table:number-columns-repeated="16378" table:style-name="ce6"/>
        </table:table-row>
        <table:table-row table:style-name="ro2">
          <table:table-cell office:value-type="date" office:date-value="2018-02-26T00:00:00" table:style-name="ce4">
            <text:p>26/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CQUISIZIONE SUL MEPA DI LAMPADE A LED PER LA MENSA DEL CONSIGLIO REGIONALE DELLA TOSCANA.</text:p>
          </table:table-cell>
          <table:table-cell office:value-type="string" table:style-name="ce5">
            <text:p>CAPRIOLI SOLUTION S.R.L.</text:p>
          </table:table-cell>
          <table:table-cell office:value-type="float" office:value="409.9" table:style-name="ce9">
            <text:p>409,9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5">
            <text:p>CENTRO ARREDOTESSILE SRL</text:p>
          </table:table-cell>
          <table:table-cell office:value-type="float" office:value="1437.16" table:style-name="ce9">
            <text:p>1.437,16</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RSO DI AGGIORNAMENTO RISERVATO AGLI AVVOCATI DIPENDENTI DI ENTI PUBBLICI TOSCANI</text:p>
          </table:table-cell>
          <table:table-cell office:value-type="string" table:style-name="ce5">
            <text:p>SOCIETÀ TOSCANA DEGLI AVVOCATI AMMINISTRATIVISTI</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INANAZIAMENTO SERVIZIO EXTRA CANONE ORDINARIO DI MANUTENZIONE IMPIANTI ELETTRICI, IDRICO-SANITARI, DI RISCALDAMENTO E RAFFRESCAMENTO</text:p>
          </table:table-cell>
          <table:table-cell office:value-type="string" table:style-name="ce5">
            <text:p>MANUTENCOOP FACILITY MANAGEMENT SPA</text:p>
          </table:table-cell>
          <table:table-cell office:value-type="float" office:value="4267.2" table:style-name="ce9">
            <text:p>4.267,2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5">
            <text:p>EDITORIALE SRL</text:p>
          </table:table-cell>
          <table:table-cell office:value-type="float" office:value="593.64" table:style-name="ce9">
            <text:p>593,64</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ARA TELEMATICA START PER SERVIZIO DI STENOTIPIA COMPUTERIZZATA SEDUTE AULA ANNO 2017 - TRASFORM. PARZIALE 6/2017 - Z511414100</text:p>
          </table:table-cell>
          <table:table-cell office:value-type="string" table:style-name="ce5">
            <text:p>LOGIT CONSORZIO STABILE SOCIETA' A.R .L.</text:p>
          </table:table-cell>
          <table:table-cell office:value-type="float" office:value="131.13999999999999" table:style-name="ce9">
            <text:p>131,14</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ARA TELEMATICA START PER SERVIZIO DI STENOTIPIA COMPUTERIZZATA SEDUTE COMMISSIONI ANNO 2017 - TRASFORMAZIONE PARZIALE PRENOTAZIONE N. 8/2017 - Z511414100</text:p>
          </table:table-cell>
          <table:table-cell office:value-type="string" table:style-name="ce5">
            <text:p>LOGIT CONSORZIO STABILE SOCIETA' A.R .L.</text:p>
          </table:table-cell>
          <table:table-cell office:value-type="float" office:value="47.13" table:style-name="ce9">
            <text:p>47,13</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IORNATE DI ASSISTENZA ALLE POSTAZIONI DI LAVORO E PER L'INTERVENTO SUI SOFTWARE ENTRO IL 31 DICEMBRE 2017</text:p>
          </table:table-cell>
          <table:table-cell office:value-type="string" table:style-name="ce5">
            <text:p>DATA POS S.R.L.</text:p>
          </table:table-cell>
          <table:table-cell office:value-type="float" office:value="8740.08" table:style-name="ce9">
            <text:p>8.740,08</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OCAZIONE IMMOBILE PALAZZO PENTELLINI VIA CAVOUR 8 - CANONE DI LOCAZIONE ANNO 2018</text:p>
          </table:table-cell>
          <table:table-cell office:value-type="string" table:style-name="ce5">
            <text:p>EREDI GASPARINI GIOVANNA (FRANCO E ELENORA MAGGINI)</text:p>
          </table:table-cell>
          <table:table-cell office:value-type="float" office:value="1368.5" table:style-name="ce9">
            <text:p>1.368,5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OCAZIONE IMMOBILE PALAZZO PENTELLINI VIA CAVOUR 8 - ONERI CONDOMINIALI ANNO 2018 DOVUTI IN FORZA DEL CONTRATTO PROROGATO FINO A 30/11/2022</text:p>
          </table:table-cell>
          <table:table-cell office:value-type="string" table:style-name="ce5">
            <text:p>EREDI GASPARINI GIOVANNA (FRANCO E ELENORA MAGGINI)</text:p>
          </table:table-cell>
          <table:table-cell office:value-type="float" office:value="400" table:style-name="ce9">
            <text:p>4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tramite Mepa di dispositivi informatici per il lavoro in mobilità di cui alla delibera UP 63/2016 - Oneri a carico dei Consiglieri- 3 Sim più 20 apparati - da gennaio luglio 2018- Z621A98EC4 - collegato ad acc. 3/2018</text:p>
          </table:table-cell>
          <table:table-cell office:value-type="string" table:style-name="ce5">
            <text:p>TELECOM ITALIA SPA</text:p>
          </table:table-cell>
          <table:table-cell office:value-type="float" office:value="772.26" table:style-name="ce9">
            <text:p>772,26</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tramite Mepa di dispositivi informatici per il lavoro in mobilità di cui alla delibera UP 63/2016 - Oneri a carico del Consiglio - 3 Sim più 20 apparati - ANNO 2017- Z621A98EC4</text:p>
          </table:table-cell>
          <table:table-cell office:value-type="string" table:style-name="ce5">
            <text:p>TELECOM ITALIA SPA</text:p>
          </table:table-cell>
          <table:table-cell office:value-type="float" office:value="3.66" table:style-name="ce9">
            <text:p>3,66</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tramite Mepa di dispositivi informatici per il lavoro in mobilità di cui alla delibera UP 63/2016 - Oneri a carico del Consiglio - 3 Sim più 20 apparati - da gennaio a luglio 2018 - Z621A98EC4</text:p>
          </table:table-cell>
          <table:table-cell office:value-type="string" table:style-name="ce5">
            <text:p>TELECOM ITALIA SPA</text:p>
          </table:table-cell>
          <table:table-cell office:value-type="float" office:value="674.7" table:style-name="ce9">
            <text:p>674,7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DUTA SOLENNE "GIORNO DEL RICORDO"-13 FEBBRAIO 2018- RIMBORSO FORFETTARIO AL RELATORE PROF.MARCO CIMMINO</text:p>
          </table:table-cell>
          <table:table-cell office:value-type="string" table:style-name="ce5">
            <text:p>CIMMINO <text:s text:c="22"/>MARCO<text:s text:c="25"/></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LOCAZIONE IMMOBILE PALAZZO PENTELLINI VIA CAVOUR 8 - IMPOSTA DI REGISTRO LOCAZIONE. COMPETENZA ANNO 2018</text:p>
          </table:table-cell>
          <table:table-cell office:value-type="string" table:style-name="ce5">
            <text:p>EREDI GASPARINI GIOVANNA (FRANCO E ELENORA MAGGINI)</text:p>
          </table:table-cell>
          <table:table-cell office:value-type="float" office:value="164" table:style-name="ce9">
            <text:p>164,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ARTECIPAZIONE L.R. 46/2013 - ASSEGNAZIONE SOSTEGNO PROGETTI PRESENTATI ALLA SCADENZA DEL 31 GENNIO 2017 - LIQUIDAZIONE 1^ TRANCHE NELLA MISURA DEL 40% DELL'INTERO CONTRIBUTO (7.200,00 EURO AL COMUNE DI MASSA)</text:p>
          </table:table-cell>
          <table:table-cell office:value-type="string" table:style-name="ce5">
            <text:p>COMUNE DI MASSA</text:p>
          </table:table-cell>
          <table:table-cell office:value-type="float" office:value="7200" table:style-name="ce9">
            <text:p>7.2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5">
            <text:p>COMUNE DI CERTALDO</text:p>
          </table:table-cell>
          <table:table-cell office:value-type="float" office:value="3600" table:style-name="ce9">
            <text:p>3.6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5">
            <text:p>COMUNE DI POGGIO A CAIANO</text:p>
          </table:table-cell>
          <table:table-cell office:value-type="float" office:value="2910" table:style-name="ce9">
            <text:p>2.91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ER LA PARTECIPAZIONE- L.R. 46/2013- ASSEGNAZIONE SOSTEGNO AO PROGETTI PRESENTATI ALLA SCADENZA DEL 31 MAGGIO 2017- 1^ TRANCHE</text:p>
          </table:table-cell>
          <table:table-cell office:value-type="string" table:style-name="ce5">
            <text:p>COMUNE DI CAMPI BISENZIO</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ER LA PARTECIPAZIONE- L.R. 46/2013- ASSEGNAZIONE SOSTEGNO AO PROGETTI PRESENTATI ALLA SCADENZA DEL 31 MAGGIO 2017- 1^ TRANCHE</text:p>
          </table:table-cell>
          <table:table-cell office:value-type="string" table:style-name="ce5">
            <text:p>COMUNE DI CETONA</text:p>
          </table:table-cell>
          <table:table-cell office:value-type="float" office:value="3600" table:style-name="ce9">
            <text:p>3.6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ER LA PARTECIPAZIONE- L.R. 46/2013- ASSEGNAZIONE SOSTEGNO AO PROGETTI PRESENTATI ALLA SCADENZA DEL 31 MAGGIO 2017- 1^ TRANCHE</text:p>
          </table:table-cell>
          <table:table-cell office:value-type="string" table:style-name="ce5">
            <text:p>ISTITUTO COMPRENSIVO "F. MOCHI" DI LEVANE</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ER LA PARTECIPAZIONE- L.R. 46/2013- ASSEGNAZIONE SOSTEGNO AO PROGETTI PRESENTATI ALLA SCADENZA DEL 31 MAGGIO 2017- 1^ TRANCHE</text:p>
          </table:table-cell>
          <table:table-cell office:value-type="string" table:style-name="ce5">
            <text:p>PROVINCIA DI LUCCA</text:p>
          </table:table-cell>
          <table:table-cell office:value-type="float" office:value="9600" table:style-name="ce9">
            <text:p>9.6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AUTORITA' PER LA PARTECIPAZIONE- L.R. 46/2013- ASSEGNAZIONE SOSTEGNO AO PROGETTI PRESENTATI ALLA SCADENZA DEL 31 MAGGIO 2017- 1^ TRANCHE</text:p>
          </table:table-cell>
          <table:table-cell office:value-type="string" table:style-name="ce5">
            <text:p>UNIVERSITA' DEGLI STUDI DI FIRENZE</text:p>
          </table:table-cell>
          <table:table-cell office:value-type="float" office:value="4800" table:style-name="ce9">
            <text:p>4.8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124 DEL 13.12.2017 - TITOLO INZIATIVA: LA BANDA DEL GRANDUCA - SIENA. 3/7 DICEMBRE 2017</text:p>
          </table:table-cell>
          <table:table-cell office:value-type="string" table:style-name="ce5">
            <text:p>SOCIETÀ FILARMONICA SARTEANO</text:p>
          </table:table-cell>
          <table:table-cell office:value-type="float" office:value="1035.08" table:style-name="ce9">
            <text:p>1.035,08</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 TITOLO INZIATIVA: I MUSICI DEI LORENA. VILLA PECORI GIRALDI <text:s/>BORGO SAN LORENZO, 14/01/2018</text:p>
          </table:table-cell>
          <table:table-cell office:value-type="string" table:style-name="ce5">
            <text:p>ASSOCIAZIONE CULTURALE CAMERATA DE' BARDI</text:p>
          </table:table-cell>
          <table:table-cell office:value-type="float" office:value="916.82" table:style-name="ce9">
            <text:p>916,82</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 TITOLO INZIATIVA: LA DUCHESSA D'ALBANY -PALAZZO VECCHIUO, FIRENZE -16/02/2018</text:p>
          </table:table-cell>
          <table:table-cell office:value-type="string" table:style-name="ce5">
            <text:p>CENTRO CULTURALE DI TEATRO - ONLUS</text:p>
          </table:table-cell>
          <table:table-cell office:value-type="float" office:value="3022.85" table:style-name="ce9">
            <text:p>3.022,85</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Il senso della pena detentiva dal Granducato di Toscana all'Italia Repubblicana". LUOGO E DATA: 30/11/2017. Sala del Consiglio Comunale e Cinema Accademia, Comuni di Pelago e Pontassieve</text:p>
          </table:table-cell>
          <table:table-cell office:value-type="string" table:style-name="ce5">
            <text:p>COMUNE DI PELAGO</text:p>
          </table:table-cell>
          <table:table-cell office:value-type="float" office:value="202.32" table:style-name="ce9">
            <text:p>202,32</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La Toscana al tempo dei Lorena". LUOGO E DATA: 30 novembre - 15 dicembre 2017. Scuole Elementari di Riparbella</text:p>
          </table:table-cell>
          <table:table-cell office:value-type="string" table:style-name="ce5">
            <text:p>UNIONE DEI COLLI MARITTIMI PISANI</text:p>
          </table:table-cell>
          <table:table-cell office:value-type="float" office:value="338.17" table:style-name="ce9">
            <text:p>338,17</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La Toscana dei Lorena: terra di innovazione, avamposto di avanguardia". LUOGO E DATA: 30 novembre 2017 - 17 dicembre 2017. Auditorium Comunale Ciuffenna e Centro espositivo La Filanda, Loro Ciuffenna (AR)</text:p>
          </table:table-cell>
          <table:table-cell office:value-type="string" table:style-name="ce5">
            <text:p>COMUNE DI LORO CIUFFENNA</text:p>
          </table:table-cell>
          <table:table-cell office:value-type="float" office:value="1552.63" table:style-name="ce9">
            <text:p>1.552,63</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in conto capitale</text:p>
          </table:table-cell>
          <table:table-cell office:value-type="string" table:style-name="ce5">
            <text:p>Contributi agli investimenti</text:p>
          </table:table-cell>
          <table:table-cell office:value-type="string" table:style-name="ce11">
            <text:p>LR 4/2009 - concessioni contributi in attuazione deliberazione Consiglio regionale 8 novembre 2017, n. 86 - Comune di Firenze</text:p>
          </table:table-cell>
          <table:table-cell office:value-type="string" table:style-name="ce5">
            <text:p>COMUNE DI FIRENZE<text:s text:c="2"/></text:p>
          </table:table-cell>
          <table:table-cell office:value-type="float" office:value="16500" table:style-name="ce9">
            <text:p>16.50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ACQUISIZIONE TRAMITE ODA SU MEPA DEL SERVIZIO <text:s/>MANUTENZIONE EVOLUTIVA DEL SOFTWARE OPEN NORMA- RACCOLTA NORMATIVA-N. 10 GIORNATE DI MANUTENZIONE EVOLUTIVA PERIODO: DICEMBRE 2017</text:p>
          </table:table-cell>
          <table:table-cell office:value-type="string" table:style-name="ce5">
            <text:p>MEDIAMIND SRL</text:p>
          </table:table-cell>
          <table:table-cell office:value-type="float" office:value="4270" table:style-name="ce9">
            <text:p>4.270,00</text:p>
          </table:table-cell>
          <table:table-cell table:number-columns-repeated="16378" table:style-name="ce6"/>
        </table:table-row>
        <table:table-row table:style-name="ro2">
          <table:table-cell office:value-type="date" office:date-value="2018-02-27T00:00:00" table:style-name="ce4">
            <text:p>27/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INANZIAMENTO <text:s/>EXTRA CANONE STRAORDINARIO DI MANUTENZIONE IMPIANTI ELETTRICI, IDROCOO-SANITARI, RISCALDAMENTO E RAFFREDDAMENTO</text:p>
          </table:table-cell>
          <table:table-cell office:value-type="string" table:style-name="ce5">
            <text:p>MANUTENCOOP FACILITY MANAGEMENT SPA</text:p>
          </table:table-cell>
          <table:table-cell office:value-type="float" office:value="420.56" table:style-name="ce9">
            <text:p>420,56</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UMENTO DELLA PRESTAZIONE -FORNITURA MONOGRAFIE CARTACEE EDITE DA CASE EDITRICI ITALIANE E STRANIERE.</text:p>
            <text:p>CIG: Z161A74683</text:p>
          </table:table-cell>
          <table:table-cell office:value-type="string" table:style-name="ce5">
            <text:p>LIBRERIA CURIOSA MENTE DI DEGUY PAULINE ISABELLEDEGUY <text:s text:c="24"/>PAULINE ISABELLE<text:s text:c="14"/></text:p>
          </table:table-cell>
          <table:table-cell office:value-type="float" office:value="2442" table:style-name="ce9">
            <text:p>2.442,0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ARTA E CARTONCINO PER TIPOGRAFIA E CARTA STAMPANTI E FOTOCOPIATRICI MEDIANTE RDO MEPA N. 1189754</text:p>
          </table:table-cell>
          <table:table-cell office:value-type="string" table:style-name="ce5">
            <text:p>PEREGO CARTA SPA</text:p>
          </table:table-cell>
          <table:table-cell office:value-type="float" office:value="1382.63" table:style-name="ce9">
            <text:p>1.382,63</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MONOGRAFIE EDITE DA CASE EDITRICI ITALIANE E STRANIERE DESTINATE ALLA BIBLIOTECA DELL'IDENTITA' TOSCANA.</text:p>
          </table:table-cell>
          <table:table-cell office:value-type="string" table:style-name="ce5">
            <text:p>LIBRERIA CURIOSA MENTE DI DEGUY PAULINE ISABELLEDEGUY <text:s text:c="24"/>PAULINE ISABELLE<text:s text:c="14"/></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IZIATIVA CORECOM 22 DIC 2017 -CERIMONIA PREMIAZIONE COMUNICATORE TOSCANO DELL'ANNO. FORNITURA TARGA IN CRISTALLO DA CONSEGNARE ALLA VINCITRICE DLE PREMIO IN OCCASIONE DELLA CERIMONIA DI PREMIAZIONE IN DATA 22 DIC. 2017</text:p>
          </table:table-cell>
          <table:table-cell office:value-type="string" table:style-name="ce5">
            <text:p>GRAND PRIX FIRENZE PELATTI <text:s text:c="22"/>GIANCARLO<text:s text:c="21"/></text:p>
          </table:table-cell>
          <table:table-cell office:value-type="float" office:value="50" table:style-name="ce9">
            <text:p>50,0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ONERI SERVIZIO DI TESORERIA DEL CONSIGLIO REGIONALE DELLA TOSCANA. PROROGA TECNICA <text:s/>PER IL PERIODO 1 GENNAIO- 30 GIUGNO 2018.</text:p>
          </table:table-cell>
          <table:table-cell office:value-type="string" table:style-name="ce5">
            <text:p>BANCO BPM SOCIETA' PER AZIONI - TESORERIA</text:p>
          </table:table-cell>
          <table:table-cell office:value-type="float" office:value="2" table:style-name="ce9">
            <text:p>2,0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IVA AL 22% AI SENSI DELL'ART. 17 DEL DPR 633/1972 CALCOLATA SULLE SPESE SOSTENUTE NEI MESI DI DICEMBRE 2017 E GENNAIO 2018 COME RISULTANTI DALL'ESTRATTO CONTO AL GENNAIO 2018</text:p>
          </table:table-cell>
          <table:table-cell office:value-type="string" table:style-name="ce5">
            <text:p>REGIONE TOSCANA<text:s/></text:p>
          </table:table-cell>
          <table:table-cell office:value-type="float" office:value="110.57" table:style-name="ce9">
            <text:p>110,57</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PRISTINO FUNZIONALE DEL BENE SPESA CORRENTE - RIPARAZIONE BANCO FRIGO REFRIGERATO PRESSO LA MENSA DEI CONSIGLIERI <text:s/>- decreto 101 del 14.02.2018 Rettifica dati fornitore da Burroni Leonardo a Tecnoservice</text:p>
          </table:table-cell>
          <table:table-cell office:value-type="string" table:style-name="ce5">
            <text:p>TECNO SERVICE SRL</text:p>
          </table:table-cell>
          <table:table-cell office:value-type="float" office:value="1291.82" table:style-name="ce9">
            <text:p>1.291,82</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PESE SOSTENUTE CON CARTA DI CREDITO AZIENDALE NEI MESI DI DICEMBRE 2017 E GENNAIO 2018 ( ADDEBITATA SULL'ESTRATTO CONTO AL 31 GENNAIO 2018</text:p>
          </table:table-cell>
          <table:table-cell office:value-type="string" table:style-name="ce5">
            <text:p>FACEBOOK IRELAND LIMITED</text:p>
          </table:table-cell>
          <table:table-cell office:value-type="float" office:value="502.59" table:style-name="ce9">
            <text:p>502,59</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ltre spese correnti</text:p>
          </table:table-cell>
          <table:table-cell office:value-type="string" table:style-name="ce11">
            <text:p>COPERTURA ASSICURATIVA OPERE D'ARTE DEL PATRIMONIO DELLA REGIONE IN USO AL CONSIGLIO REGIONALE .PERIODO: DALLE ORE 24 DEL 28 FEBBRAIO 2018 ALLE ORE 24 DEL 28 GIUGNO 2018.- PROROGA TECNICA POLIZZA N.IT00017080SP18A</text:p>
          </table:table-cell>
          <table:table-cell office:value-type="string" table:style-name="ce5">
            <text:p>SOCIETÀ XL INSURANCE COMPANY SE</text:p>
          </table:table-cell>
          <table:table-cell office:value-type="float" office:value="1202.5" table:style-name="ce9">
            <text:p>1.202,5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ltre spese correnti</text:p>
          </table:table-cell>
          <table:table-cell office:value-type="string" table:style-name="ce11">
            <text:p>POLIZZA ALL RISK PATRIMONIO -APPENDICE N.2 ALLA POLIZZA N.763892191 PER IL PERIODO 1 MARZO-28 GIUGNO 2018</text:p>
          </table:table-cell>
          <table:table-cell office:value-type="string" table:style-name="ce5">
            <text:p>GENERALI ITALIA SPA</text:p>
          </table:table-cell>
          <table:table-cell office:value-type="float" office:value="2311" table:style-name="ce9">
            <text:p>2.311,0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ltre spese correnti</text:p>
          </table:table-cell>
          <table:table-cell office:value-type="string" table:style-name="ce11">
            <text:p>POLIZZA RC PATRIMONIALE-APPENDICE N.A1201538447 PER IL PERIODO 1 MARZO-28 GIUGNO 2018</text:p>
          </table:table-cell>
          <table:table-cell office:value-type="string" table:style-name="ce5">
            <text:p>ASSIGECO SRL - LLOYD'S<text:s/></text:p>
          </table:table-cell>
          <table:table-cell office:value-type="float" office:value="4767.12" table:style-name="ce9">
            <text:p>4.767,12</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ltre spese correnti</text:p>
          </table:table-cell>
          <table:table-cell office:value-type="string" table:style-name="ce11">
            <text:p>POLIZZA RESPONSABILITA' CIVILE <text:s/>VERSO TERZI E PRESTATORI D'OPERA-APPENDICE N.1 ALLA POLIZZA N.763892192 PER IL PERIODO 1 MARZO-28 GIUGNO 2018</text:p>
          </table:table-cell>
          <table:table-cell office:value-type="string" table:style-name="ce5">
            <text:p>GENERALI ITALIA SPA</text:p>
          </table:table-cell>
          <table:table-cell office:value-type="float" office:value="5337.5" table:style-name="ce9">
            <text:p>5.337,5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Legge regionale 21/2014 - attuazione del programma di attività 2017 della Conferenza permanente delle autonomie sociali (Copas): adozione dello schema di accordo di collaborazione tra la Copas e l'Università degli Studi di Firenze - Dipartimento di Scienze per l'Economia e l'Impresa</text:p>
          </table:table-cell>
          <table:table-cell office:value-type="string" table:style-name="ce5">
            <text:p>UNIVERSITA' DEGLI STUDI DI FIRENZE</text:p>
          </table:table-cell>
          <table:table-cell office:value-type="float" office:value="5000" table:style-name="ce9">
            <text:p>5.000,00</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PARLAMENTO DEGLI STUDENTI - REALIZZAIZONE ATTIVITA' - <text:s/>SECONDO ACCONTO DEL 30% <text:s/>E AL SALDO DEL 40% DEL BUDGET RELATIVO ALL'A.S 2016/2017</text:p>
          </table:table-cell>
          <table:table-cell office:value-type="string" table:style-name="ce5">
            <text:p>ISTITUTO STATALE DI ISTRUZIONE SUPERIORE LEONARDO DA VINCI</text:p>
          </table:table-cell>
          <table:table-cell office:value-type="float" office:value="13944.21" table:style-name="ce9">
            <text:p>13.944,21</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VR TELEITALIA SRL</text:p>
          </table:table-cell>
          <table:table-cell office:value-type="string" table:style-name="ce5">
            <text:p>TVR TELEITALIA S.R.L.</text:p>
          </table:table-cell>
          <table:table-cell office:value-type="float" office:value="5083.3500000000004" table:style-name="ce9">
            <text:p>5.083,35</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NOI TV SRL</text:p>
          </table:table-cell>
          <table:table-cell office:value-type="float" office:value="3040.18" table:style-name="ce9">
            <text:p>3.040,18</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Decreto a contrarre e affidamento relativo alla riparazione del banco/attrezzatura frigo refrigerato presso la mensa dei dipendenti Codice Identificativo di Gara (CIG): Z0220FB95E - spesa investimento da parte del RUP - - decreto 101 del 14.02.2018 Rettifica dati fornitore da Burroni Leonardo a Tecn</text:p>
          </table:table-cell>
          <table:table-cell office:value-type="string" table:style-name="ce5">
            <text:p>TECNO SERVICE SRL</text:p>
          </table:table-cell>
          <table:table-cell office:value-type="float" office:value="735.66" table:style-name="ce9">
            <text:p>735,66</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ORNITURA E MONTAGGIO DI ARREDI E COMPLEMENTI D'ARREDO PER LA NUOVA BIBLIOTECA DELLA TOSCANA PIETRO LEOPOLDO</text:p>
          </table:table-cell>
          <table:table-cell office:value-type="string" table:style-name="ce5">
            <text:p>HARMONIE PROJECT SRL</text:p>
          </table:table-cell>
          <table:table-cell office:value-type="float" office:value="24363.67" table:style-name="ce9">
            <text:p>24.363,67</text:p>
          </table:table-cell>
          <table:table-cell table:number-columns-repeated="16378" table:style-name="ce6"/>
        </table:table-row>
        <table:table-row table:style-name="ro2">
          <table:table-cell office:value-type="date" office:date-value="2018-02-28T00:00:00" table:style-name="ce4">
            <text:p>28/02/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LAVAGGIO AUTO SERVIZIO DEL 9 E 18 FEBBRAIO 2018</text:p>
          </table:table-cell>
          <table:table-cell office:value-type="string" table:style-name="ce5">
            <text:p>DIPENDENTI CONSIGLIO REGIONALE</text:p>
          </table:table-cell>
          <table:table-cell office:value-type="float" office:value="14" table:style-name="ce9">
            <text:p>14,00</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SERVIZI DI GESTIONE E MANUTENZIONE DI SISTEMI IP E POSTAZIONI DI LAVORO-LOTTO 4-CIG 65297529CE-GESTIONE E MANUTENZIONE APPARATI DI SICUREZZA</text:p>
          </table:table-cell>
          <table:table-cell office:value-type="string" table:style-name="ce5">
            <text:p>FASTWEB SPA</text:p>
          </table:table-cell>
          <table:table-cell office:value-type="float" office:value="2385.48" table:style-name="ce9">
            <text:p>2.385,48</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SERVIZI DI GESTIONE E MANUTENZIONE DI SISTEMI IP E POSTAZIONI DI LAVORO-LOTTO 4-CIG 65297529CE-GESTIONE E MANUTENZIONE CENTRALI TELEFONICHE</text:p>
          </table:table-cell>
          <table:table-cell office:value-type="string" table:style-name="ce5">
            <text:p>FASTWEB SPA</text:p>
          </table:table-cell>
          <table:table-cell office:value-type="float" office:value="9888.16" table:style-name="ce9">
            <text:p>9.888,16</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SERVIZI DI GESTIONE E MANUTENZIONE DI SISTEMI IP E POSTAZIONI DI LAVORO-LOTTO 4-CIG 65297529CE-GESTIONE E MANUTENZIONE RETI LOCALI E INTERVENTI SUL CABLAGGIO</text:p>
          </table:table-cell>
          <table:table-cell office:value-type="string" table:style-name="ce5">
            <text:p>FASTWEB SPA</text:p>
          </table:table-cell>
          <table:table-cell office:value-type="float" office:value="8231.84" table:style-name="ce9">
            <text:p>8.231,84</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SERVIZI DI GESTIONE E MANUTENZIONE DI SISTEMI IP E POSTAZIONI DI LAVORO-LOTTO 4-CIG 65297529CE-GESTIONE E MANUTENZIONE SERVER,SERVIZIO DESK E PRESIDIO</text:p>
          </table:table-cell>
          <table:table-cell office:value-type="string" table:style-name="ce5">
            <text:p>FASTWEB SPA</text:p>
          </table:table-cell>
          <table:table-cell office:value-type="float" office:value="97909.14" table:style-name="ce9">
            <text:p>97.909,14</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ELO - DELIBERA UP 90/2017 - TITOLO DELLA LEZIONE: " ESPLORIAMO IL SISTEMA SOLARE CON LA <text:s/>MATEMATICA " <text:s/>PROF. <text:s/>TOMMEI - 26 GENNAIO 2018</text:p>
          </table:table-cell>
          <table:table-cell office:value-type="string" table:style-name="ce5">
            <text:p>TOMMEI <text:s text:c="23"/>GIACOM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15/2/2017- TITOLO: LA CHIMICA E IL VIVENTE-VILLANI</text:p>
          </table:table-cell>
          <table:table-cell office:value-type="string" table:style-name="ce5">
            <text:p>VILLANI <text:s text:c="22"/>GIOVANNI<text:s text:c="22"/></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0/2/2017- TITOLO: ESPLORIAMO IL SISTEMA SOLARE CON LA MATEMATICA-TOMMEI</text:p>
          </table:table-cell>
          <table:table-cell office:value-type="string" table:style-name="ce5">
            <text:p>TOMMEI <text:s text:c="23"/>GIACOM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02T00:00:00" table:style-name="ce4">
            <text:p>0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LA CHIMICA E IL VIVENTE" <text:s/>- <text:s/>PROF. VILLANI <text:s/>- 19 GENNAIO 2018</text:p>
          </table:table-cell>
          <table:table-cell office:value-type="string" table:style-name="ce5">
            <text:p>VILLANI <text:s text:c="22"/>GIOVANNI<text:s text:c="22"/></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GGIUDICAZIONE DEL SERVIZIO DI INDICIZZAZIONE E PUBBLICAZIONE WEB DEL BACK-LOG (ARRETRATO) 2017 DELLE SEDUTE DEL CONSIGLIO REGIONALE PER IL PERIODO DECORRENTE DALLA DATA DI SOTTOSCRIZIONE DEL CONTRATTO FINO AL 31/12/2017.</text:p>
          </table:table-cell>
          <table:table-cell office:value-type="string" table:style-name="ce5">
            <text:p>EXPOMEETING SRL</text:p>
          </table:table-cell>
          <table:table-cell office:value-type="float" office:value="15250" table:style-name="ce9">
            <text:p>15.250,00</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RSO DI FORMAZIONE E.LEARNING "FULL PACK. ISCRIZIONE DEI DIPENDENTI GIOVANNI GIACOMO AMALFITANO E SILVIA CHIARANTINI.</text:p>
          </table:table-cell>
          <table:table-cell office:value-type="string" table:style-name="ce5">
            <text:p>TRAIPLER SRL</text:p>
          </table:table-cell>
          <table:table-cell office:value-type="float" office:value="570.48" table:style-name="ce9">
            <text:p>570,48</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MATERIALE IGIENICO SANITARIO PER IL C.R.T. CIG. Z231D986D3</text:p>
          </table:table-cell>
          <table:table-cell office:value-type="string" table:style-name="ce5">
            <text:p>TOSCANA SERVICE SRL</text:p>
          </table:table-cell>
          <table:table-cell office:value-type="float" office:value="2131" table:style-name="ce9">
            <text:p>2.131,00</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VEICOLI DAL 1.1.2018 AL 31.12.2018</text:p>
          </table:table-cell>
          <table:table-cell office:value-type="string" table:style-name="ce5">
            <text:p>PROGRAM DI AUTONOLEGGIO FIORENTINO S.R.L</text:p>
          </table:table-cell>
          <table:table-cell office:value-type="float" office:value="806.03" table:style-name="ce9">
            <text:p>806,03</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pedaggi e parcheggi anno 2018</text:p>
          </table:table-cell>
          <table:table-cell office:value-type="string" table:style-name="ce5">
            <text:p>AUTOSTRADE PER L'ITALIA S.P.A.</text:p>
          </table:table-cell>
          <table:table-cell office:value-type="float" office:value="347.3" table:style-name="ce9">
            <text:p>347,30</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pedaggi e parcheggi anno 2018</text:p>
          </table:table-cell>
          <table:table-cell office:value-type="string" table:style-name="ce5">
            <text:p>TELEPASS SPA</text:p>
          </table:table-cell>
          <table:table-cell office:value-type="float" office:value="29.83" table:style-name="ce9">
            <text:p>29,83</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roroga servizo di noleggio tovagliato dal 1 febbraio 2018 l 31 marzo 2018</text:p>
          </table:table-cell>
          <table:table-cell office:value-type="string" table:style-name="ce5">
            <text:p>CHI-MA FLORENCE SPA</text:p>
          </table:table-cell>
          <table:table-cell office:value-type="float" office:value="169.58" table:style-name="ce9">
            <text:p>169,58</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FORMAZIONE IN MATERIA DI CONCILIAZIONE- D.Lgs <text:s/>50/2016, L.R.38/2017 E REGOLAMENTO DEL CONSIGLIO REGIONALE 28/2017- PERIODO OTTOBRE-DICEMBRE 2017</text:p>
          </table:table-cell>
          <table:table-cell office:value-type="string" table:style-name="ce5">
            <text:p>COAP - AZIENDA SPECIALE DELLA CCIAA DELLA MAREMMA E DEL TIRRENO</text:p>
          </table:table-cell>
          <table:table-cell office:value-type="float" office:value="7200" table:style-name="ce9">
            <text:p>7.200,00</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Dai Lorena <text:s/>ad una montagna d'acqua". LUOGO E DATA: 30 novembre 2017. Sala del Consiglio Comunale</text:p>
          </table:table-cell>
          <table:table-cell office:value-type="string" table:style-name="ce5">
            <text:p>COMUNE DI CASTEL DEL PIANO</text:p>
          </table:table-cell>
          <table:table-cell office:value-type="float" office:value="877.43" table:style-name="ce9">
            <text:p>877,43</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Spes contra spem - Liberi dentro". LUOGO E DATA:30 novembre 2017 - 28 febbraio 2018. Sede del Cinema Accademia di Pontassieve</text:p>
          </table:table-cell>
          <table:table-cell office:value-type="string" table:style-name="ce5">
            <text:p>COMUNE DI RUFINA</text:p>
          </table:table-cell>
          <table:table-cell office:value-type="float" office:value="98" table:style-name="ce9">
            <text:p>98,00</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Toscanopoli". LUOGO E DATA: 26/28 novembre 2017. Palestra Boccaccio, Certaldo (FI)</text:p>
          </table:table-cell>
          <table:table-cell office:value-type="string" table:style-name="ce5">
            <text:p>COMUNE DI CERTALDO</text:p>
          </table:table-cell>
          <table:table-cell office:value-type="float" office:value="947.31" table:style-name="ce9">
            <text:p>947,31</text:p>
          </table:table-cell>
          <table:table-cell table:number-columns-repeated="16378" table:style-name="ce6"/>
        </table:table-row>
        <table:table-row table:style-name="ro2">
          <table:table-cell office:value-type="date" office:date-value="2018-03-05T00:00:00" table:style-name="ce4">
            <text:p>05/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7</text:p>
          </table:table-cell>
          <table:table-cell office:value-type="string" table:style-name="ce5">
            <text:p>TELE IRIDE</text:p>
          </table:table-cell>
          <table:table-cell office:value-type="float" office:value="4453.79" table:style-name="ce9">
            <text:p>4.453,79</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124 DEL 13.12.2017 - TITOLO INZIATIVA: CONCERTO PER TROMBA E BANDA. F.J. HAYDN - TORRITA DI SIENA. 07.12.2017</text:p>
          </table:table-cell>
          <table:table-cell office:value-type="string" table:style-name="ce5">
            <text:p>SOCIETÀ FILARMONICA GUIDO MONACO "LA SAMBA"</text:p>
          </table:table-cell>
          <table:table-cell office:value-type="float" office:value="877.7" table:style-name="ce9">
            <text:p>877,70</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 TITOLO INZIATIVA: CONCERTO PER LA FESTA DELLA TOSCANA. OLTRE I LORENA: I SUCCESSI EUROPEI DEI MUSICISTI TOSCANI DEL '700 - MASSA, 02/12/2017</text:p>
          </table:table-cell>
          <table:table-cell office:value-type="string" table:style-name="ce5">
            <text:p>ASSOCIAZIONE MUSICALE MASSESE</text:p>
          </table:table-cell>
          <table:table-cell office:value-type="float" office:value="1209.1400000000001" table:style-name="ce9">
            <text:p>1.209,14</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N. PRATICA <text:s/>ISCRIZIONE WEB FI 311045 - CONTRIBUTO SISTRI ANNO 2018 - Codice fiscale operatore 01386030488</text:p>
          </table:table-cell>
          <table:table-cell office:value-type="string" table:style-name="ce5">
            <text:p>MINISTERO DELL'AMBIENTE DG TUTELA TERRITORIO</text:p>
          </table:table-cell>
          <table:table-cell office:value-type="float" office:value="500" table:style-name="ce9">
            <text:p>500,00</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EICENTENARIO DELLA NASCITA DI PIERO DELLA FRANCESCA.Accordo di collaborazione con i Comuni di: Arezzo, Monterchi e Sansepolcro. Decreto di trasformazione parziale della prenotazione d impegno di spesa assunta con decreto n. 644 del 30/06/2016, a favore del Comune di Monterchi.</text:p>
          </table:table-cell>
          <table:table-cell office:value-type="string" table:style-name="ce5">
            <text:p>COMUNE DI MONTERCHI</text:p>
          </table:table-cell>
          <table:table-cell office:value-type="float" office:value="1374.07" table:style-name="ce9">
            <text:p>1.374,07</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DI TELEGRANDUCATO D TOSCANA TV SRL</text:p>
          </table:table-cell>
          <table:table-cell office:value-type="string" table:style-name="ce5">
            <text:p>TELEGRANDUCATO DI TOSCANA SRL</text:p>
          </table:table-cell>
          <table:table-cell office:value-type="float" office:value="5896.26" table:style-name="ce9">
            <text:p>5.896,26</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V9 TELEMAREMMA SRL</text:p>
          </table:table-cell>
          <table:table-cell office:value-type="string" table:style-name="ce5">
            <text:p>TELEMAREMMA SRL</text:p>
          </table:table-cell>
          <table:table-cell office:value-type="float" office:value="5174.07" table:style-name="ce9">
            <text:p>5.174,07</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RADIO SIENA SRL<text:s/></text:p>
          </table:table-cell>
          <table:table-cell office:value-type="float" office:value="2440.6799999999998" table:style-name="ce9">
            <text:p>2.440,68</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TSD COMUNICAZIONI</text:p>
          </table:table-cell>
          <table:table-cell office:value-type="float" office:value="510.84" table:style-name="ce9">
            <text:p>510,84</text:p>
          </table:table-cell>
          <table:table-cell table:number-columns-repeated="16378" table:style-name="ce6"/>
        </table:table-row>
        <table:table-row table:style-name="ro2">
          <table:table-cell office:value-type="date" office:date-value="2018-03-06T00:00:00" table:style-name="ce4">
            <text:p>0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TV LIBERA SPA</text:p>
          </table:table-cell>
          <table:table-cell office:value-type="float" office:value="8667.2800000000007" table:style-name="ce9">
            <text:p>8.667,28</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 FORNITURA DI SERVIZI DI NOELGGIO 40 MULTIFUNZIONE A3A COLORI -</text:p>
          </table:table-cell>
          <table:table-cell office:value-type="string" table:style-name="ce5">
            <text:p>XEROX S.P.A.</text:p>
          </table:table-cell>
          <table:table-cell office:value-type="float" office:value="8913.59" table:style-name="ce9">
            <text:p>8.913,59</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DESIONE CONVENZIONE CONSIP - FORNITURA DI SERVIZI DI NOLEGGIO 40 MULTIFUNZIONE A3A COLORI - CIG: 6630480D2D</text:p>
          </table:table-cell>
          <table:table-cell office:value-type="string" table:style-name="ce5">
            <text:p>XEROX S.P.A.</text:p>
          </table:table-cell>
          <table:table-cell office:value-type="float" office:value="4456.79" table:style-name="ce9">
            <text:p>4.456,79</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I DI PORTINERIA/RECEPTION - PERIODO 01/01/2018-31/03/2018. PROROGA TECNICA DAL 01/04/2018 AL 31/12/2018.</text:p>
          </table:table-cell>
          <table:table-cell office:value-type="string" table:style-name="ce5">
            <text:p>G.S.A. GRUPPO SERVIZI ASSOCIATI SPA</text:p>
          </table:table-cell>
          <table:table-cell office:value-type="float" office:value="28734.43" table:style-name="ce9">
            <text:p>28.734,43</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I DI PORTINERIA/RECEPTION PERIODO - ACCOGLIENZA CORECOM - PERIODO 01/01/2018-31/03/2018. PROROGA TECNICA DAL 01/04/2018 AL 31/12/2018.</text:p>
          </table:table-cell>
          <table:table-cell office:value-type="string" table:style-name="ce5">
            <text:p>G.S.A. GRUPPO SERVIZI ASSOCIATI SPA</text:p>
          </table:table-cell>
          <table:table-cell office:value-type="float" office:value="1959.67" table:style-name="ce9">
            <text:p>1.959,67</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5">
            <text:p>G.S.A. GRUPPO SERVIZI ASSOCIATI SPA</text:p>
          </table:table-cell>
          <table:table-cell office:value-type="float" office:value="9914.91" table:style-name="ce9">
            <text:p>9.914,91</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5">
            <text:p>G.S.A. GRUPPO SERVIZI ASSOCIATI SPA</text:p>
          </table:table-cell>
          <table:table-cell office:value-type="float" office:value="676.19" table:style-name="ce9">
            <text:p>676,19</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NVEGNO CORECOM DEL 30 MARZO 2017: "CORECOM TOSCANA 5 ANNI DI COMUNICAZIONE"; SERVIZIO DI CATARING. CIG:Z121DB6D75.</text:p>
          </table:table-cell>
          <table:table-cell office:value-type="string" table:style-name="ce5">
            <text:p>20MIGLIA SRL</text:p>
          </table:table-cell>
          <table:table-cell office:value-type="float" office:value="1221" table:style-name="ce9">
            <text:p>1.221,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NVEGNO CORECOM DEL 30 MARZO 2017: "CORECOM TOSCANA 5 ANNI DI COMUNICAZIONE"; SERVIZIO DI CATARING. CIG:Z121DB6D75. COLLEGATO ALL'IMP.326</text:p>
          </table:table-cell>
          <table:table-cell office:value-type="string" table:style-name="ce5">
            <text:p>20MIGLIA SRL</text:p>
          </table:table-cell>
          <table:table-cell office:value-type="float" office:value="178.99" table:style-name="ce9">
            <text:p>178,99</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NVEGNO CORECOM DEL 30 MARZO 2017: "CORECOM TOSCANA 5 ANNI DI COMUNICAZIONE"; SERVIZIO DI CATARING. CIG:Z121DB6D75. COLLEGATO CON IMPEGNO 324/2017</text:p>
          </table:table-cell>
          <table:table-cell office:value-type="string" table:style-name="ce5">
            <text:p>20MIGLIA SRL</text:p>
          </table:table-cell>
          <table:table-cell office:value-type="float" office:value="179" table:style-name="ce9">
            <text:p>179,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5">
            <text:p>EDITORIALE SRL</text:p>
          </table:table-cell>
          <table:table-cell office:value-type="float" office:value="1274.32" table:style-name="ce9">
            <text:p>1.274,32</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QUOTIDIANI CARTACEI E RIVISTE SETTIMANALI PER GLI UFFICI DELLA GIUNTA REGIONALE PER L'ANNO 2018 - CIG ZAD2126BA0</text:p>
          </table:table-cell>
          <table:table-cell office:value-type="string" table:style-name="ce5">
            <text:p>EDICOLA PINZAUTI PAOLOPINZAUTI <text:s text:c="21"/>PAOLO<text:s text:c="25"/></text:p>
          </table:table-cell>
          <table:table-cell office:value-type="float" office:value="387.69" table:style-name="ce9">
            <text:p>387,69</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I CANONI REALTIVI ALLA FORNITURA SERVIZI NOLEGGIO FOTOCOPIATRICI MULTIFUNZIONE MODELLO XEROX 5775 B/N E SERVIZI AGGIUNTIVI PER N. 10 FOTOCOPIATRICI - PERIODO: 01/02 - 30/04/2016</text:p>
          </table:table-cell>
          <table:table-cell office:value-type="string" table:style-name="ce5">
            <text:p>XEROX S.P.A.</text:p>
          </table:table-cell>
          <table:table-cell office:value-type="float" office:value="1244.4000000000001" table:style-name="ce9">
            <text:p>1.244,4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MINARIO DEL 28 GENNAIO 2016 LE REGIONI IN EUROPA: ESPERIENZE A CONFRONTO</text:p>
          </table:table-cell>
          <table:table-cell office:value-type="string" table:style-name="ce5">
            <text:p>PONTEVERDE COOPERATIVA SOCIALE ONLUS</text:p>
          </table:table-cell>
          <table:table-cell office:value-type="float" office:value="488.4" table:style-name="ce9">
            <text:p>488,4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MINARIO DEL 31 MARZO 2017 "INNOVAZIONI TECNOLOGICHE E RISOLUZIONI DELLE CONTROVERSIE NELLE TELECOMUNICAZIONI; SERVIZIO CATARING; CIG: Z121DB6D75</text:p>
          </table:table-cell>
          <table:table-cell office:value-type="string" table:style-name="ce5">
            <text:p>20MIGLIA SRL</text:p>
          </table:table-cell>
          <table:table-cell office:value-type="float" office:value="1221" table:style-name="ce9">
            <text:p>1.221,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MINARIO "IL NUOVO SISTEMA DI VALUTAZIONE DELLA PERFORMANCE DEI DIPENDENTI PUBBLICI DOPO IL D.Lgs74/2017" 22 FEBBRAIO 2018 A LUCCA -ISCRIZIONE DIPENDENTE AURORA CONTE</text:p>
          </table:table-cell>
          <table:table-cell office:value-type="string" table:style-name="ce5">
            <text:p>PROMO PA FONDAZIONE</text:p>
          </table:table-cell>
          <table:table-cell office:value-type="float" office:value="495" table:style-name="ce9">
            <text:p>495,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ASSISTENZA ALLA CABINA DI REGIA PER LO SVOLGIMENTO DI SEDUTE ED EVENTI DEL CONSIGLIO REGIONALE. PERIODO: 1/1/2018-31/12/2018. cIG:6897168B14</text:p>
          </table:table-cell>
          <table:table-cell office:value-type="string" table:style-name="ce5">
            <text:p>EXPOMEETING SRL</text:p>
          </table:table-cell>
          <table:table-cell office:value-type="float" office:value="3469.63" table:style-name="ce9">
            <text:p>3.469,63</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5">
            <text:p>A.F.R.O. SRL</text:p>
          </table:table-cell>
          <table:table-cell office:value-type="float" office:value="389.18" table:style-name="ce9">
            <text:p>389,18</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VIGILANZA ARMATA E SERVIZI CORRELATI E ACCESSORI DA ESEGUIRSI PRESSO LE SEDI DEL CONSIGLIO REGIONALE DELLA TOSCANA</text:p>
          </table:table-cell>
          <table:table-cell office:value-type="string" table:style-name="ce5">
            <text:p>INTERNATIONAL SECURITY SERVICE VIGILANZA SPA</text:p>
          </table:table-cell>
          <table:table-cell office:value-type="float" office:value="22496.18" table:style-name="ce9">
            <text:p>22.496,18</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RIMBORSO SPESE COMMISSIONE PARI OPPORTUNITA'</text:p>
          </table:table-cell>
          <table:table-cell office:value-type="string" table:style-name="ce5">
            <text:p>REGIONE TOSCANA<text:s/></text:p>
          </table:table-cell>
          <table:table-cell office:value-type="float" office:value="42.74" table:style-name="ce9">
            <text:p>42,74</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ASSEGNI VITALIZI DIRETTI E INDIRETTI</text:p>
          </table:table-cell>
          <table:table-cell office:value-type="string" table:style-name="ce5">
            <text:p>REGIONE TOSCANA<text:s/></text:p>
          </table:table-cell>
          <table:table-cell office:value-type="float" office:value="30170.080000000002" table:style-name="ce9">
            <text:p>30.170,08</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GETTONI E INDENNITA' CAL</text:p>
          </table:table-cell>
          <table:table-cell office:value-type="string" table:style-name="ce5">
            <text:p>REGIONE TOSCANA<text:s/></text:p>
          </table:table-cell>
          <table:table-cell office:value-type="float" office:value="200.13" table:style-name="ce9">
            <text:p>200,13</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COMMISSIONE PARI OPPORTUNITA'</text:p>
          </table:table-cell>
          <table:table-cell office:value-type="string" table:style-name="ce5">
            <text:p>REGIONE TOSCANA<text:s/></text:p>
          </table:table-cell>
          <table:table-cell office:value-type="float" office:value="384.92" table:style-name="ce9">
            <text:p>384,92</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E RIMBORSI SPESE DIFENSORE CIVICO</text:p>
          </table:table-cell>
          <table:table-cell office:value-type="string" table:style-name="ce5">
            <text:p>REGIONE TOSCANA<text:s/></text:p>
          </table:table-cell>
          <table:table-cell office:value-type="float" office:value="455.08" table:style-name="ce9">
            <text:p>455,08</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E <text:s/>RIMBORSI SPESE GARANTE DELLE PERSONE SOTTOPOSTE A MISURE RESTRITTIVE DELLA LIBERTA' PERSONALE</text:p>
          </table:table-cell>
          <table:table-cell office:value-type="string" table:style-name="ce5">
            <text:p>REGIONE TOSCANA<text:s/></text:p>
          </table:table-cell>
          <table:table-cell office:value-type="float" office:value="307.8" table:style-name="ce9">
            <text:p>307,8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INDENNITA' E RIMBORSO SPESE CORECOM</text:p>
          </table:table-cell>
          <table:table-cell office:value-type="string" table:style-name="ce5">
            <text:p>REGIONE TOSCANA<text:s/></text:p>
          </table:table-cell>
          <table:table-cell office:value-type="float" office:value="869.65" table:style-name="ce9">
            <text:p>869,65</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MISSIONI COMPONENTI PARI OPPORTUNITA'</text:p>
          </table:table-cell>
          <table:table-cell office:value-type="string" table:style-name="ce5">
            <text:p>REGIONE TOSCANA<text:s/></text:p>
          </table:table-cell>
          <table:table-cell office:value-type="float" office:value="1.7" table:style-name="ce9">
            <text:p>1,7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IRAP SU PREMI</text:p>
          </table:table-cell>
          <table:table-cell office:value-type="string" table:style-name="ce5">
            <text:p>REGIONE TOSCANA<text:s/></text:p>
          </table:table-cell>
          <table:table-cell office:value-type="float" office:value="63.75" table:style-name="ce9">
            <text:p>63,75</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ONERI IRAP ASSESSORI</text:p>
          </table:table-cell>
          <table:table-cell office:value-type="string" table:style-name="ce5">
            <text:p>REGIONE TOSCANA<text:s/></text:p>
          </table:table-cell>
          <table:table-cell office:value-type="float" office:value="6138.16" table:style-name="ce9">
            <text:p>6.138,16</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ONERI IRAP CONSIGLIERI</text:p>
          </table:table-cell>
          <table:table-cell office:value-type="string" table:style-name="ce5">
            <text:p>REGIONE TOSCANA<text:s/></text:p>
          </table:table-cell>
          <table:table-cell office:value-type="float" office:value="27765.4" table:style-name="ce9">
            <text:p>27.765,4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ONERI IRAP SU RIMBORSI SPESE FORFETTARIE CORRISPOSTI PER I TIROCINI FORMATIVI NON CURRICOLARI NELL'AMBITO DELLE ATTIVITA' DELEGATE DALL'AGCOM NEL PERIODO <text:s/>GENNAIO-MARZO 2018.</text:p>
          </table:table-cell>
          <table:table-cell office:value-type="string" table:style-name="ce5">
            <text:p>REGIONE TOSCANA<text:s/></text:p>
          </table:table-cell>
          <table:table-cell office:value-type="float" office:value="42.5" table:style-name="ce9">
            <text:p>42,5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Imposte e tasse a carico dell'ente</text:p>
          </table:table-cell>
          <table:table-cell office:value-type="string" table:style-name="ce11">
            <text:p>VERSAMENTO ONERI IRAP GIUNTA REGIONALE - D.LGS. 446/97 (ESCLUSO PREMI VEDI IMP.204/2018)</text:p>
          </table:table-cell>
          <table:table-cell office:value-type="string" table:style-name="ce5">
            <text:p>REGIONE TOSCANA<text:s/></text:p>
          </table:table-cell>
          <table:table-cell office:value-type="float" office:value="85" table:style-name="ce9">
            <text:p>85,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ANAC PER AFFIDAMENTO DI ACCORDO QUADRO CON UNICO OPERATORE (ART.54 DEL D.Lgs 50/2016) PER LA REALIZZAZIONE DEI LAVORI DI MANUTENZIONE ORDINARIA OPERE DI FALEGNAMERIA PRESSO LE SEDI DEL CONSIGLIO REGIONALE DELLA TOSCANA.</text:p>
          </table:table-cell>
          <table:table-cell office:value-type="string" table:style-name="ce5">
            <text:p>REGIONE TOSCANA<text:s/></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 AFFIDAMENTO RINNOVO LICENZA ALFRESCO ENTERPRISE TRAMITE MEPA - CIG. 7217609F5A</text:p>
          </table:table-cell>
          <table:table-cell office:value-type="string" table:style-name="ce5">
            <text:p>REGIONE TOSCANA<text:s/></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GARA "SERVIZI AGGIUNTIVI SULLE FOTOCOPIATRICI XEROX MODELLO WORK CENTER 7845-F IN NOLEGGIO PRESSO GLI UFICI DEL CRT - CIG 6888387CC4</text:p>
          </table:table-cell>
          <table:table-cell office:value-type="string" table:style-name="ce5">
            <text:p>REGIONE TOSCANA<text:s/></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PROCEDURA DELLA GARA PER SERVIZIO DI ASSISTENZA ALLA CABINA DI REGIA PER LO SVOLGIMENTO DI SEDUTE ED EVENTI DEL CONSIGLIO REGIONALE. CIG: 6897168B14</text:p>
          </table:table-cell>
          <table:table-cell office:value-type="string" table:style-name="ce5">
            <text:p>REGIONE TOSCANA<text:s/></text:p>
          </table:table-cell>
          <table:table-cell office:value-type="float" office:value="225" table:style-name="ce9">
            <text:p>225,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 RELATIVO <text:s/>ALL'AFFIDAMENTO <text:s/>LAVORI MANUTENZIONE ORDINARIA OPERE EDILI E AFFINI PRESSO LE SEDI CRT - CIG: 7217769367</text:p>
          </table:table-cell>
          <table:table-cell office:value-type="string" table:style-name="ce5">
            <text:p>REGIONE TOSCANA<text:s/></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124 DEL 13.12.2017 - TITOLO INZIATIVA: GOLDONI E PIETRO LEOPOLDO: DUE RIFORME PER LA PACE. AREZZO. 03-04 FEBBRAIO 2018</text:p>
          </table:table-cell>
          <table:table-cell office:value-type="string" table:style-name="ce5">
            <text:p>ASSOCIAZIONE CULTURALE NOIDELLESCARPEDIVERSE</text:p>
          </table:table-cell>
          <table:table-cell office:value-type="float" office:value="768.27" table:style-name="ce9">
            <text:p>768,27</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124 DEL 13.12.2017 - TITOLO INZIATIVA: I LORENA E LA TOSCANA. LA STRADA, IL FUTURO - GROSSETO, 01.12.2017</text:p>
          </table:table-cell>
          <table:table-cell office:value-type="string" table:style-name="ce5">
            <text:p>UISP SOLIDARIETA' GROSSETO</text:p>
          </table:table-cell>
          <table:table-cell office:value-type="float" office:value="2624.23" table:style-name="ce9">
            <text:p>2.624,23</text:p>
          </table:table-cell>
          <table:table-cell table:number-columns-repeated="16378" table:style-name="ce6"/>
        </table:table-row>
        <table:table-row table:style-name="ro2">
          <table:table-cell office:value-type="date" office:date-value="2018-03-09T00:00:00" table:style-name="ce4">
            <text:p>0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 TITOLO INZIATIVA: <text:s/>I LORENA IN TOSCANA E LA QUESTIONE DELLE LIBERTA' - PALAZZO PRATELLESI -16/12/2017</text:p>
          </table:table-cell>
          <table:table-cell office:value-type="string" table:style-name="ce5">
            <text:p>CENTRO INTERNAZIONALE DI STUDI SUL RELIGIOSO CONTEMPORANEO</text:p>
          </table:table-cell>
          <table:table-cell office:value-type="float" office:value="1428.38" table:style-name="ce9">
            <text:p>1.428,38</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CQUISIZIONE TRAMITE ODA SU MEPA DEL SERVIZIO DI ASSISTENZA DEL SOFTWARE OPEN NORMA- RACCOLTA NORMATIVA-CANONE ASSISTENZA E MANUTENZIONE ORDINARIA PERIODO: MARZO 2018-FEBBRAIO 2019 (TRIMESTRALE ANTICIPATO)</text:p>
          </table:table-cell>
          <table:table-cell office:value-type="string" table:style-name="ce5">
            <text:p>MEDIAMIND SRL</text:p>
          </table:table-cell>
          <table:table-cell office:value-type="float" office:value="1830" table:style-name="ce9">
            <text:p>1.830,00</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ABBONAMENTI A PERIODICI EDITI DA CASE EDITRICI ITALIANE E STRANIERE SU SUPPORTO CARTACEO ON LINEE SERVIZI ACCESSORI PER L'ANNO 2017.</text:p>
          </table:table-cell>
          <table:table-cell office:value-type="string" table:style-name="ce5">
            <text:p>EBSCO INFORMATION SERVICES SRL</text:p>
          </table:table-cell>
          <table:table-cell office:value-type="float" office:value="91.53" table:style-name="ce9">
            <text:p>91,53</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ON LINE E SERVIZI ACCESSORI PER L'ANNO 2017 CIG 6917015559</text:p>
          </table:table-cell>
          <table:table-cell office:value-type="string" table:style-name="ce5">
            <text:p>EBSCO INFORMATION SERVICES SRL</text:p>
          </table:table-cell>
          <table:table-cell office:value-type="float" office:value="126.4" table:style-name="ce9">
            <text:p>126,40</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SU SUPPORTO CARTACEO E ON LINE E SERVIZI ACCESSORI PER L'ANNO 2017 CIG 6917015559</text:p>
          </table:table-cell>
          <table:table-cell office:value-type="string" table:style-name="ce5">
            <text:p>EBSCO INFORMATION SERVICES SRL</text:p>
          </table:table-cell>
          <table:table-cell office:value-type="float" office:value="1825" table:style-name="ce9">
            <text:p>1.825,00</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SU SUPPORTO CARTACEO <text:s/>E SERVIZI ACCESSORI PER L'ANNO 2017.CIG 6917015559</text:p>
          </table:table-cell>
          <table:table-cell office:value-type="string" table:style-name="ce5">
            <text:p>EBSCO INFORMATION SERVICES SRL</text:p>
          </table:table-cell>
          <table:table-cell office:value-type="float" office:value="1863.4" table:style-name="ce9">
            <text:p>1.863,40</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TELEFONIA FISSA STRUTTURA- PERIODO: 1 GENNAIO 2018- 30 APRILE 2018</text:p>
          </table:table-cell>
          <table:table-cell office:value-type="string" table:style-name="ce5">
            <text:p>FASTWEB SPA</text:p>
          </table:table-cell>
          <table:table-cell office:value-type="float" office:value="106.14" table:style-name="ce9">
            <text:p>106,14</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 FORNITURA DEL SERVIZIO DI ACCESSO AL PORTALE GIURIDICO ENTI LOCALI E LA MIA BIBLIOTECA WKI ON LINE. ACCESSO ALLA BANCA DATI SICUREZZA E AMBIENTE PER IL SERVIZIO DI PREVENZIONE E PROTEZIONE DELLA REGIONE TOSCANA - CIG 7066088049</text:p>
          </table:table-cell>
          <table:table-cell office:value-type="string" table:style-name="ce5">
            <text:p>REGIONE TOSCANA<text:s/></text:p>
          </table:table-cell>
          <table:table-cell office:value-type="float" office:value="225" table:style-name="ce9">
            <text:p>225,00</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PROCEDURA DI GARA RELATIVA ALLA FORNITURA DI MONOGRAFIE CARTACEE A FAVORE REGIONE TOSCANA - GIUNTA REGIONALE</text:p>
          </table:table-cell>
          <table:table-cell office:value-type="string" table:style-name="ce5">
            <text:p>REGIONE TOSCANA<text:s/></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12T00:00:00" table:style-name="ce4">
            <text:p>1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EX AVCP PROCEDURA GARA RELATIVA ALLA FORNITURA DI MONOGRAFIE EDITE <text:s/>DA CASE EDITRICI ITALIANE E STRANIERE ANCHE SU SUPPORTO NON CARTACEO (E-BOOK) DESTINATE ALLA BIBLIOTECA DELLA TOSCANA P.LEOPOLDO ED AGLI UFFICI DEL CONSIGLIO E DELLA GIUNTA REG.LE</text:p>
          </table:table-cell>
          <table:table-cell office:value-type="string" table:style-name="ce5">
            <text:p>REGIONE TOSCANA<text:s/></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O DI INFORMAZIONE AGENZIA STAMPA GIORNALISTICA</text:p>
          </table:table-cell>
          <table:table-cell office:value-type="string" table:style-name="ce5">
            <text:p>ADNKRONOS SPA</text:p>
          </table:table-cell>
          <table:table-cell office:value-type="float" office:value="2741.67" table:style-name="ce9">
            <text:p>2.741,67</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PERTURA FINANZIARIA AL CONTRATTO SOTTOSCRITTO DAL CONSIGLIO REGIONALE CON ANSA(PERIODO: 9 NOVEMBRE 2015-31 GENNAIO 2018</text:p>
          </table:table-cell>
          <table:table-cell office:value-type="string" table:style-name="ce5">
            <text:p>AGENZIA ANSA SCRL</text:p>
          </table:table-cell>
          <table:table-cell office:value-type="float" office:value="12224.71" table:style-name="ce9">
            <text:p>12.224,71</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PERTURA SVINCOLO DELLE RITENUTE OPERATE AI SENSI DELL'ART.4 DEL DPR 207/2010- <text:s/>SULLE FATTURE PRESENTATE DA ANSA. PERIODO: 9 NOVEMBRE 2015-31 GENNAIO 2018</text:p>
          </table:table-cell>
          <table:table-cell office:value-type="string" table:style-name="ce5">
            <text:p>AGENZIA ANSA SCRL</text:p>
          </table:table-cell>
          <table:table-cell office:value-type="float" office:value="1644" table:style-name="ce9">
            <text:p>1.644,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IORNATA DEGLI ETRSUCHI 2017 - DELIEBRAZIONE UP 27 LUGLIO 2017 N 74 - SERVIZIO DI PROGETTAZIONE ED ALLESTIMENTO DELLA MOSTRA "ACQUE SACRE CULTO ETRUSCO SULL'APPENNINO TOSCANO"</text:p>
          </table:table-cell>
          <table:table-cell office:value-type="string" table:style-name="ce5">
            <text:p>FRANKLIN UNIVERSITY SWITZERLAND</text:p>
          </table:table-cell>
          <table:table-cell office:value-type="float" office:value="15283.05" table:style-name="ce9">
            <text:p>15.283,05</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5">
            <text:p>REGIONE TOSCANA<text:s/></text:p>
          </table:table-cell>
          <table:table-cell office:value-type="float" office:value="3362.27" table:style-name="ce9">
            <text:p>3.362,27</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ELO - DELIBERA UP 90/2017 - TITOLO DELLA LEZIONE: " IL SORPRENDENTE RUOLO DELLA STATISTICA NELLA SOCIETA' MODERNA <text:s/>" <text:s/>PROF. <text:s/>GRILLI <text:s/>- 29 <text:s/>GENNAIO 2018</text:p>
          </table:table-cell>
          <table:table-cell office:value-type="string" table:style-name="ce5">
            <text:p>GRILLI <text:s text:c="23"/>LEONARDO<text:s text:c="22"/></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0/2/2017- TITOLO: RADICALI LIBERI E ANTIOSSIDANTI:RESPIRARE FA MALE?-MENICHETTI</text:p>
          </table:table-cell>
          <table:table-cell office:value-type="string" table:style-name="ce5">
            <text:p>MENICHETTI <text:s text:c="19"/>STEFAN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DELIBERA U.P. N.90/2017-LEZIONE DEL 3/3/2018- TITOLO: IL SORPRENDENTE RUOLO DELLA STATISTICA NELLA SOCIETA' MODERNA-GRILLI</text:p>
          </table:table-cell>
          <table:table-cell office:value-type="string" table:style-name="ce5">
            <text:p>GRILLI <text:s text:c="23"/>LEONARDO<text:s text:c="22"/></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9/2/2017- TITOLO: IL SORPRENDENTE RUOLO DELLA STATISTICA NELLA SOCIETA' MODERNA-GRILLI</text:p>
          </table:table-cell>
          <table:table-cell office:value-type="string" table:style-name="ce5">
            <text:p>GRILLI <text:s text:c="23"/>LEONARDO<text:s text:c="22"/></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IL SORPRENDENTE RUOLO DELLA STATISTICA NELLA SOCIETA' MODERNA " - <text:s/>PROF. GRILLI <text:s text:c="2"/>- 16 GENNAIO 2018</text:p>
          </table:table-cell>
          <table:table-cell office:value-type="string" table:style-name="ce5">
            <text:p>GRILLI <text:s text:c="23"/>LEONARDO<text:s text:c="22"/></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RADICALI LIBERI E ANTIOSSIDANTI. RESPIRARE FA MALE? <text:s text:c="3"/>- <text:s/>PROF. MENICHETTI <text:s text:c="2"/>- 25 GENNAIO 2018</text:p>
          </table:table-cell>
          <table:table-cell office:value-type="string" table:style-name="ce5">
            <text:p>MENICHETTI <text:s text:c="19"/>STEFANO<text:s text:c="23"/></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AGENZIA DI STAMPA(ANSA)- ANNO 2017</text:p>
          </table:table-cell>
          <table:table-cell office:value-type="string" table:style-name="ce5">
            <text:p>AGENZIA ANSA SCRL</text:p>
          </table:table-cell>
          <table:table-cell office:value-type="float" office:value="61123.6" table:style-name="ce9">
            <text:p>61.123,60</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DI RTV 38 SPA</text:p>
          </table:table-cell>
          <table:table-cell office:value-type="string" table:style-name="ce5">
            <text:p>RTV 38 SPA</text:p>
          </table:table-cell>
          <table:table-cell office:value-type="float" office:value="8430.93" table:style-name="ce9">
            <text:p>8.430,93</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ELETRURIA 2000 SRL</text:p>
          </table:table-cell>
          <table:table-cell office:value-type="string" table:style-name="ce5">
            <text:p>TELETRURIA 2000 S.R.L.</text:p>
          </table:table-cell>
          <table:table-cell office:value-type="float" office:value="5611.27" table:style-name="ce9">
            <text:p>5.611,27</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V9 TELEMAREMMA SRL</text:p>
          </table:table-cell>
          <table:table-cell office:value-type="string" table:style-name="ce5">
            <text:p>TELEMAREMMA SRL</text:p>
          </table:table-cell>
          <table:table-cell office:value-type="float" office:value="5174.07" table:style-name="ce9">
            <text:p>5.174,07</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TVR TELEITALIA SRL</text:p>
          </table:table-cell>
          <table:table-cell office:value-type="string" table:style-name="ce5">
            <text:p>TVR TELEITALIA S.R.L.</text:p>
          </table:table-cell>
          <table:table-cell office:value-type="float" office:value="5083.3500000000004" table:style-name="ce9">
            <text:p>5.083,35</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TSD COMUNICAZIONI</text:p>
          </table:table-cell>
          <table:table-cell office:value-type="float" office:value="1021.68" table:style-name="ce9">
            <text:p>1.021,68</text:p>
          </table:table-cell>
          <table:table-cell table:number-columns-repeated="16378" table:style-name="ce6"/>
        </table:table-row>
        <table:table-row table:style-name="ro2">
          <table:table-cell office:value-type="date" office:date-value="2018-03-14T00:00:00" table:style-name="ce4">
            <text:p>14/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 -</text:p>
          </table:table-cell>
          <table:table-cell office:value-type="string" table:style-name="ce5">
            <text:p>TV1 SRL</text:p>
          </table:table-cell>
          <table:table-cell office:value-type="float" office:value="4042.59" table:style-name="ce9">
            <text:p>4.042,59</text:p>
          </table:table-cell>
          <table:table-cell table:number-columns-repeated="16378" table:style-name="ce6"/>
        </table:table-row>
        <table:table-row table:style-name="ro2">
          <table:table-cell office:value-type="date" office:date-value="2018-03-15T00:00:00" table:style-name="ce4">
            <text:p>15/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CQUISTO N.3 TIMBRI A TAMPONE PER ESIGENZE BIBLIOTECA PIETRO LEOPOLDO E UFFICIO RELAZIONI CON IL PUBBLICO</text:p>
          </table:table-cell>
          <table:table-cell office:value-type="string" table:style-name="ce5">
            <text:p>C.I.T.T.I. SNC</text:p>
          </table:table-cell>
          <table:table-cell office:value-type="float" office:value="14.64" table:style-name="ce9">
            <text:p>14,64</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BBONAMENTO ANNO 2018 <text:s/>BANCA DATI ON LINE PER LA BIBLIOTECA DELLA TOSCANA PIETRO LEOPOLDO CIG: ZAF21DAEBE</text:p>
          </table:table-cell>
          <table:table-cell office:value-type="string" table:style-name="ce5">
            <text:p>ASTRID SERVIZI SRL</text:p>
          </table:table-cell>
          <table:table-cell office:value-type="float" office:value="6100" table:style-name="ce9">
            <text:p>6.10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5">
            <text:p>LEASE PLAN ITALIA S.P.A.</text:p>
          </table:table-cell>
          <table:table-cell office:value-type="float" office:value="232.08" table:style-name="ce9">
            <text:p>232,08</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IO ASSISTENZA TECNICA <text:s/>E FORNITURA <text:s/>MATERIALE CONSUMO PER LE ATTREZZATURE VARIE IN DOTAZIONE ALLA TIPOGRAFIA C.R. <text:s/>ANNUALITA' 2018</text:p>
          </table:table-cell>
          <table:table-cell office:value-type="string" table:style-name="ce5">
            <text:p>COPYWORLD SRL</text:p>
          </table:table-cell>
          <table:table-cell office:value-type="float" office:value="2377.19" table:style-name="ce9">
            <text:p>2.377,19</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FFIDAMENTO SERVIZIO DI CUSTODIA DI MATERIALE CARTACEO (COMPRENDENTE <text:s/>SCHEDE ELETTORALI) E DI MATERIALI VARI PERIODO 1.4.2012/31.3.2015 - CIG: 3562285A91 - DECRETO 111 DEL 15 FEBBRAIO 2018 PRESA ATTO CESSIONE RAMO DI AZIENDA DA GONDRAND SRL A FERCAM SPA</text:p>
          </table:table-cell>
          <table:table-cell office:value-type="string" table:style-name="ce5">
            <text:p>FERCAM SPA</text:p>
          </table:table-cell>
          <table:table-cell office:value-type="float" office:value="55.77" table:style-name="ce9">
            <text:p>55,77</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BIBLIOTECA DELLA TOSCANA <text:s/>PIETRO LEOPOLDO. ADESIONE ALLA ASSOCIAZIONE <text:s/>ARCHIVIO PER LA MEMORIA E LA SCRITTURA DELLE DONNE</text:p>
          </table:table-cell>
          <table:table-cell office:value-type="string" table:style-name="ce5">
            <text:p>ARCHIVIO PER LA MEMORIA E LA SCRITTURA DELLE DONNE</text:p>
          </table:table-cell>
          <table:table-cell office:value-type="float" office:value="40" table:style-name="ce9">
            <text:p>4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BIBLIOTECA DELLA TOSCANA <text:s/>PIETRO LEOPOLDO. ADESIONE ALLA ASSOCIAZIONE <text:s/>ITALIANA BIBLIOTECHE</text:p>
          </table:table-cell>
          <table:table-cell office:value-type="string" table:style-name="ce5">
            <text:p>AIB-ASSOCIAZIONE ITALIANA BIBLIOTECHE</text:p>
          </table:table-cell>
          <table:table-cell office:value-type="float" office:value="130" table:style-name="ce9">
            <text:p>13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BIBLIOTECA DELLA TOSCANA <text:s/>PIETRO LEOPOLDO. ADESIONE ALLA ASSOCIAZIONE <text:s/>NAZIONALE ARCHIVISTICA ITALIANA</text:p>
          </table:table-cell>
          <table:table-cell office:value-type="string" table:style-name="ce5">
            <text:p>ASSOCIAZIONE NAZIONALE ARCHIVISTICA ITALIANA</text:p>
          </table:table-cell>
          <table:table-cell office:value-type="float" office:value="100" table:style-name="ce9">
            <text:p>10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5">
            <text:p>ARVAL SERVICE LEASE ITALIA SPA</text:p>
          </table:table-cell>
          <table:table-cell office:value-type="float" office:value="18.3" table:style-name="ce9">
            <text:p>18,3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ACQUA IN BOCCIONI- PERIODO: DAL 01/01/2018 AL 31/12/2018</text:p>
          </table:table-cell>
          <table:table-cell office:value-type="string" table:style-name="ce5">
            <text:p>JOOG SRL</text:p>
          </table:table-cell>
          <table:table-cell office:value-type="float" office:value="244.72" table:style-name="ce9">
            <text:p>244,72</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n. 1 targa per intitolare la galleria posta al secondo piano del Consiglio Regionale della Toscana - Palazzo del Pegaso a Teresa Mattei</text:p>
          </table:table-cell>
          <table:table-cell office:value-type="string" table:style-name="ce5">
            <text:p>DITTA AMBROGI CARLO SAS DI ROSSI R. E BENVENUTI A.</text:p>
          </table:table-cell>
          <table:table-cell office:value-type="float" office:value="183" table:style-name="ce9">
            <text:p>183,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MONOGRAFIE EDITE DA CASE EDITRICE ITALIANE DESTINATE ALLA BIBLIOTECA DELLA TOSCANA PIETRO LEOPOLDO- SEZIONE IDENTITA' TOSCANA- ART. 36, C. 2, LETT B) D. LGS. 50/2016 -</text:p>
          </table:table-cell>
          <table:table-cell office:value-type="string" table:style-name="ce5">
            <text:p>PRIMAMEDIA SAS</text:p>
          </table:table-cell>
          <table:table-cell office:value-type="float" office:value="1649.39" table:style-name="ce9">
            <text:p>1.649,39</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N.3 AUTOVETTURE PEUGEOT DAL 1 GENNAIO 2018 AL 19 GENNAIO 2018.</text:p>
          </table:table-cell>
          <table:table-cell office:value-type="string" table:style-name="ce5">
            <text:p>ARVAL SERVICE LEASE ITALIA SPA</text:p>
          </table:table-cell>
          <table:table-cell office:value-type="float" office:value="18.3" table:style-name="ce9">
            <text:p>18,3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I CANONI REALTIVI ALLA FORNITURA SERVIZI NOLEGGIO DI N. 4 FOTOCOPIATRICI XEROZ - MODELLI DC110-7801V-T COLOR QUBE E 8900SM - PERIODO: 01/02 - 30/04/2016</text:p>
          </table:table-cell>
          <table:table-cell office:value-type="string" table:style-name="ce5">
            <text:p>XEROX S.P.A.</text:p>
          </table:table-cell>
          <table:table-cell office:value-type="float" office:value="6690.48" table:style-name="ce9">
            <text:p>6.690,48</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AGAMENTO CANONI RELATIVI ALLA FORNITURA DI SERVIZI DI NOLEGGIO DI N. 25 FOTOCOPIATRICI MODELLO XEROX CENTER 5755 V_FTN CON NETWORK SCANNING, INTENERT FAX KIT - PERIODO: 01/02 - 30/04/2016</text:p>
          </table:table-cell>
          <table:table-cell office:value-type="string" table:style-name="ce5">
            <text:p>XEROX S.P.A.</text:p>
          </table:table-cell>
          <table:table-cell office:value-type="float" office:value="3111" table:style-name="ce9">
            <text:p>3.111,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ELO - DELIBERA UP 90/2017 - TITOLO DELLA LEZIONE: " IL NOSTRO CERVELLO E LA PERCEZIONE DEL MONDO CHE CI CIRCONDA <text:s/>" <text:s/>PROF. <text:s/>RUFFOLI <text:s/>- 29 <text:s/>GENNAIO 2018</text:p>
          </table:table-cell>
          <table:table-cell office:value-type="string" table:style-name="ce5">
            <text:p>RUFFOLI <text:s text:c="22"/>RICCARDO<text:s text:c="22"/></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15 MARZO 2018 "IL NOSTRO CERVELLO E LA PERCEZIONE DEL MONDO CHE CI CIRCONDA " PROF. <text:s/>RUFFOLI <text:s/>EURO 200</text:p>
          </table:table-cell>
          <table:table-cell office:value-type="string" table:style-name="ce5">
            <text:p>RUFFOLI <text:s text:c="22"/>RICCARDO<text:s text:c="22"/></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LE CONVERGENZE PARALLELE <text:s/>" - <text:s/>PROF. <text:s/>CHIANTINI <text:s/>- 18 GENNAIO 2018</text:p>
          </table:table-cell>
          <table:table-cell office:value-type="string" table:style-name="ce5">
            <text:p>CHIANTINI <text:s text:c="20"/>LUCA<text:s text:c="26"/></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CUSTODIA DI MATERIALE CARTACEO (COMPRENDENTE <text:s/>SCHEDE ELETTORALI) E DI MATERIALI VARI PERIODO 1.4.2012/31.3.2015 -CESSIONE DI RAMO D'AZIENDA DA PARTE DI GONDRAND SRL A DECORRERE DALLE FATTURE DEL MESE DI LUGLIO 2013-CLASS.9 BENI E SERVIZI</text:p>
          </table:table-cell>
          <table:table-cell office:value-type="string" table:style-name="ce5">
            <text:p>FERCAM SPA</text:p>
          </table:table-cell>
          <table:table-cell office:value-type="float" office:value="83.52" table:style-name="ce9">
            <text:p>83,52</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NOLEGGIO GLOBALE DI UNA AFFRANCATRICE DESTINATA ALL'UFFICIO POSTA DEL CONSIGLIO REGIONALE DELLA TOSCANA PER IL PERIODO01/01/2018- 31/12/2018</text:p>
          </table:table-cell>
          <table:table-cell office:value-type="string" table:style-name="ce5">
            <text:p>PITNEY BOWES ITALIA S.R.L.</text:p>
          </table:table-cell>
          <table:table-cell office:value-type="float" office:value="402.6" table:style-name="ce9">
            <text:p>402,60</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PULIZIA - CONVENZIONE CONSIP SPA "FACILITY MANAGEMENT UFFICI 3"(LOTTO 5). EMISSIONE DI ATTO AGGIUNTIVO ALL'OPF PER VARIAZIONE SEDI IN USO AL CONSIGLIO REGIONALE DELLA TOSCANA 46035888FD</text:p>
          </table:table-cell>
          <table:table-cell office:value-type="string" table:style-name="ce5">
            <text:p>MANUTENCOOP FACILITY MANAGEMENT SPA</text:p>
          </table:table-cell>
          <table:table-cell office:value-type="float" office:value="66158.509999999995" table:style-name="ce9">
            <text:p>66.158,51</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Redditi da lavoro dipendente</text:p>
          </table:table-cell>
          <table:table-cell office:value-type="string" table:style-name="ce11">
            <text:p>SERVIZIO MENSA ONERI DI SICUREZZA - CIG: 6505090A14</text:p>
          </table:table-cell>
          <table:table-cell office:value-type="string" table:style-name="ce5">
            <text:p>CIR FOOD COOPERATIVA ITALIANA DI RISTORAZIONE S.C.</text:p>
          </table:table-cell>
          <table:table-cell office:value-type="float" office:value="1311.01" table:style-name="ce9">
            <text:p>1.311,01</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 UP N. 124 DEL 13/12/2017. TITOLO INIZIATIVA: "FESTA DELLA TOSCANA: LE RADICI DI PACE E DI GIUSTIZIA DEL POPOLO TOSCANO". LUOGO E DATA:02/12/2017. PALAZZO PRETORIO E PIAZZA DEL POPOLO DI ANGHIARI.</text:p>
          </table:table-cell>
          <table:table-cell office:value-type="string" table:style-name="ce5">
            <text:p>COMUNE DI ANGHIARI</text:p>
          </table:table-cell>
          <table:table-cell office:value-type="float" office:value="1703.24" table:style-name="ce9">
            <text:p>1.703,24</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I Lorena in Toscana". LUOGO E DATA:30 novembre 2017 - 15 gennaio 2018. Scuola Primaria "Sanminiatelli", Scuola Primaria "S.D'acquisto", Scuola Primaria "T. Cardelli</text:p>
          </table:table-cell>
          <table:table-cell office:value-type="string" table:style-name="ce5">
            <text:p>COMUNE DI CASCIANA TERME LARI</text:p>
          </table:table-cell>
          <table:table-cell office:value-type="float" office:value="514.07000000000005" table:style-name="ce9">
            <text:p>514,07</text:p>
          </table:table-cell>
          <table:table-cell table:number-columns-repeated="16378" table:style-name="ce6"/>
        </table:table-row>
        <table:table-row table:style-name="ro2">
          <table:table-cell office:value-type="date" office:date-value="2018-03-16T00:00:00" table:style-name="ce4">
            <text:p>16/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FESTA DELLA TOSCANA 2017 - DELIBERAZIONE UP N. 124 DEL 13/12/2017. TITOLO INIZIATIVA: "La storia di Montespertoli tramite le fonti archivistiche". LUOGO E DATA: 28/29 novembre 2017. Archivio storico preunitario del Comune di Montespertoli.</text:p>
          </table:table-cell>
          <table:table-cell office:value-type="string" table:style-name="ce5">
            <text:p>COMUNE DI MONTESPERTOLI</text:p>
          </table:table-cell>
          <table:table-cell office:value-type="float" office:value="171.25" table:style-name="ce9">
            <text:p>171,25</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CONVEGNO "TOPONOMASTICA FEMMINILE NELLA TOSCANA DI OGGI"- RIMBORSO SPESEFORFETTARIO PROF.SSA MARIA PIA ERCOLINI-8 MARZO 2018</text:p>
          </table:table-cell>
          <table:table-cell office:value-type="string" table:style-name="ce5">
            <text:p>ERCOLINI <text:s text:c="21"/>MARIA PIA<text:s text:c="21"/></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text:s/>Corso di formazione “L’imposta di bollo su fatture, ricevute, documenti elettronici e cartacei”, organizzato a Roma in data 7 marzo 2018 - <text:s/>Acquisizione su MEPA con la modalità Ordinativo Diretto Acquisto di una quota di iscrizione<text:s text:c="2"/></text:p>
          </table:table-cell>
          <table:table-cell office:value-type="string" table:style-name="ce5">
            <text:p>SOI SEMINARI</text:p>
          </table:table-cell>
          <table:table-cell office:value-type="float" office:value="590" table:style-name="ce9">
            <text:p>59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INANZIAMENTO DEL SERVIZIO A CANONE DI MANUTENZIONE DEGLI IMPIANTI ELEVATORI - 46035888FD</text:p>
          </table:table-cell>
          <table:table-cell office:value-type="string" table:style-name="ce5">
            <text:p>MANUTENCOOP FACILITY MANAGEMENT SPA</text:p>
          </table:table-cell>
          <table:table-cell office:value-type="float" office:value="3142.6" table:style-name="ce9">
            <text:p>3.142,6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INANZIAMENTO SERVIZI DI GOVERNO (COMPRESI SERVIZI DI GOVERNO DI PULIZIA DI PALAZZO CERRETANI DAL 1.6.2017 AL 31.12.2017)PER GARANTIRE COPERTURA CANONE ANNO 2017 46035888FD</text:p>
          </table:table-cell>
          <table:table-cell office:value-type="string" table:style-name="ce5">
            <text:p>MANUTENCOOP FACILITY MANAGEMENT SPA</text:p>
          </table:table-cell>
          <table:table-cell office:value-type="float" office:value="1423.17" table:style-name="ce9">
            <text:p>1.423,17</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INANZIAMENTO SERVIZIO A CANONE DI MANUTENZIONE DEGLI IMPIANTI ELETTRICI (COMPRENSIVO DI PRESIDIO E REPERIBILITA'), IDRICO-SANITARIO E DI RISCALDAMENTO CLIMATIZZAZIONE - ANNO 2017 - 46035888FD</text:p>
          </table:table-cell>
          <table:table-cell office:value-type="string" table:style-name="ce5">
            <text:p>MANUTENCOOP FACILITY MANAGEMENT SPA</text:p>
          </table:table-cell>
          <table:table-cell office:value-type="float" office:value="57479.24" table:style-name="ce9">
            <text:p>57.479,24</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INANZIAMENTO SERVIZIO A CANONE DI MANUTENZIONE IMPIANTI ANTINCENDIO PER GARANTIRE COPERTURA CANONE DALL'1.1.2017 AL 31/12/2017 -46035888FD</text:p>
          </table:table-cell>
          <table:table-cell office:value-type="string" table:style-name="ce5">
            <text:p>MANUTENCOOP FACILITY MANAGEMENT SPA</text:p>
          </table:table-cell>
          <table:table-cell office:value-type="float" office:value="3445.72" table:style-name="ce9">
            <text:p>3.445,72</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text:s/>ON LINE E SERVIZI ACCESSORI PER L'ANNO 2018 CIG 6917015559</text:p>
          </table:table-cell>
          <table:table-cell office:value-type="string" table:style-name="ce5">
            <text:p>EBSCO INFORMATION SERVICES SRL</text:p>
          </table:table-cell>
          <table:table-cell office:value-type="float" office:value="3626.16" table:style-name="ce9">
            <text:p>3.626,16</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O A PERIODICI EDITI DA CASE EDITRICI ITALIANE E STRANIERE SU SUPPORTO CARTACEO <text:s/>E SERVIZI ACCESSORI PER L'ANNO 2018 CIG 6917015559</text:p>
          </table:table-cell>
          <table:table-cell office:value-type="string" table:style-name="ce5">
            <text:p>EBSCO INFORMATION SERVICES SRL</text:p>
          </table:table-cell>
          <table:table-cell office:value-type="float" office:value="241.73" table:style-name="ce9">
            <text:p>241,73</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GAS METANO FORNITURA DI GAS METANO STAGIONE 2017/2018 PERIODO 1 GENNAIO-30 SETTEMBRE 2018</text:p>
          </table:table-cell>
          <table:table-cell office:value-type="string" table:style-name="ce5">
            <text:p>ENERGETIC SPA</text:p>
          </table:table-cell>
          <table:table-cell office:value-type="float" office:value="2655.16" table:style-name="ce9">
            <text:p>2.655,16</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GAS METANO STAGIONE 2017/2018 QUOTA 2017</text:p>
          </table:table-cell>
          <table:table-cell office:value-type="string" table:style-name="ce5">
            <text:p>ENERGETIC SPA</text:p>
          </table:table-cell>
          <table:table-cell office:value-type="float" office:value="13.01" table:style-name="ce9">
            <text:p>13,01</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19 MARZO 2018 "LA SICUREZZA ALIMENTARE:QUANDO LA MALATTIA ARRIVA MANGIANDO" PROF. VERANI <text:s/>EURO 200</text:p>
          </table:table-cell>
          <table:table-cell office:value-type="string" table:style-name="ce5">
            <text:p>VERANI <text:s text:c="23"/>MARCO<text:s text:c="25"/></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6 MARZO 2018 "I COLORI DELLA SALUTE: IL CINO COME FONTE DI BENESSERE" PROF. GUIDI <text:s/>EURO 250</text:p>
          </table:table-cell>
          <table:table-cell office:value-type="string" table:style-name="ce5">
            <text:p>GUIDI <text:s text:c="24"/>LUCIA<text:s text:c="25"/></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1/2/2017- TITOLO: LA SICUREZZA ALIMENTARE: QUANDO LA MALATTIA ARRIVA MANGIANDO-VERANI</text:p>
          </table:table-cell>
          <table:table-cell office:value-type="string" table:style-name="ce5">
            <text:p>VERANI <text:s text:c="23"/>MARCO<text:s text:c="25"/></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2/2/2017- TITOLO: I COLORI DELLA SALUTE-GUIDI</text:p>
          </table:table-cell>
          <table:table-cell office:value-type="string" table:style-name="ce5">
            <text:p>GUIDI <text:s text:c="24"/>LUCIA<text:s text:c="25"/></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7/2/2017- TITOLO: I COLORI DELLA SALUTE-GUIDI</text:p>
          </table:table-cell>
          <table:table-cell office:value-type="string" table:style-name="ce5">
            <text:p>GUIDI <text:s text:c="24"/>LUCIA<text:s text:c="25"/></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text:s/>I COLORI DELLA SALUTE. IL CINO COME FONTE DI BENESSERE' ? " - <text:s/>PROF. <text:s text:c="2"/>GUIDI <text:s/>- 17 GENNAIO 2018</text:p>
          </table:table-cell>
          <table:table-cell office:value-type="string" table:style-name="ce5">
            <text:p>GUIDI <text:s text:c="24"/>LUCIA<text:s text:c="25"/></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LA SICUREZZA ALIMENTARE. QUANDO LA MALATTIA ARRIVA MANGIANDO " <text:s text:c="2"/>- <text:s/>PROF.VERANI - 23 GENNAIO 2018</text:p>
          </table:table-cell>
          <table:table-cell office:value-type="string" table:style-name="ce5">
            <text:p>VERANI <text:s text:c="23"/>MARCO<text:s text:c="25"/></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custodia di materiale cartaceo, tra cui schede elettorali, e materiale vario per l'anno 2018.</text:p>
          </table:table-cell>
          <table:table-cell office:value-type="string" table:style-name="ce5">
            <text:p>S.IN.T. -SISTEMA INTEGRATO CONSORZIO</text:p>
          </table:table-cell>
          <table:table-cell office:value-type="float" office:value="1877.89" table:style-name="ce9">
            <text:p>1.877,89</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FACCHINAGGIO INTERNO. ANNO 2018</text:p>
          </table:table-cell>
          <table:table-cell office:value-type="string" table:style-name="ce5">
            <text:p>MANUTENCOOP FACILITY MANAGEMENT SPA</text:p>
          </table:table-cell>
          <table:table-cell office:value-type="float" office:value="8949.58" table:style-name="ce9">
            <text:p>8.949,58</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VERIFICA TECNICA E PERIODICA DI MESSA A TERRA IMPIANTI ELETTRICI INSTALLATI PRESSO PALAZZO BASTOGI IMMOBILE SEDE DEL CONSIGLIO REGIONALE DELLA TOSCANA PER <text:s/>L'ANNO 2017.</text:p>
          </table:table-cell>
          <table:table-cell office:value-type="string" table:style-name="ce5">
            <text:p>AZIENDA USL TOSCANA CENTRO</text:p>
          </table:table-cell>
          <table:table-cell office:value-type="float" office:value="1775.94" table:style-name="ce9">
            <text:p>1.775,94</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VERIFICA TECNICA E PERIODICA DI MESSA <text:s/>A TERRA IMPIANTI ELETTRICI INSTALLATI <text:s/>PRESSO " PALAZZO DEL PEGASO" PER L'ANNO 2017.. CIG: Z571EB11A9</text:p>
          </table:table-cell>
          <table:table-cell office:value-type="string" table:style-name="ce5">
            <text:p>AZIENDA USL TOSCANA CENTRO</text:p>
          </table:table-cell>
          <table:table-cell office:value-type="float" office:value="3164.2" table:style-name="ce9">
            <text:p>3.164,2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FACCHINAGGIO ESTERNO ANNO 2018</text:p>
          </table:table-cell>
          <table:table-cell office:value-type="string" table:style-name="ce5">
            <text:p>MANUTENCOOP FACILITY MANAGEMENT SPA</text:p>
          </table:table-cell>
          <table:table-cell office:value-type="float" office:value="272.43" table:style-name="ce9">
            <text:p>272,43</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MENSA A CARICO DEI DIPENDENTI <text:s/>PERIODO: 01/01/2018 - 31/12/2018 CIG: 6505090A14</text:p>
          </table:table-cell>
          <table:table-cell office:value-type="string" table:style-name="ce5">
            <text:p>CIR FOOD COOPERATIVA ITALIANA DI RISTORAZIONE S.C.</text:p>
          </table:table-cell>
          <table:table-cell office:value-type="float" office:value="6649.04" table:style-name="ce9">
            <text:p>6.649,04</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Redditi da lavoro dipendente</text:p>
          </table:table-cell>
          <table:table-cell office:value-type="string" table:style-name="ce11">
            <text:p>SERVIZIO MENSA PERIODO: 01/01/2018 - 31/12/2018 CIG: 6505090A14</text:p>
          </table:table-cell>
          <table:table-cell office:value-type="string" table:style-name="ce5">
            <text:p>CIR FOOD COOPERATIVA ITALIANA DI RISTORAZIONE S.C.</text:p>
          </table:table-cell>
          <table:table-cell office:value-type="float" office:value="13128.82" table:style-name="ce9">
            <text:p>13.128,82</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MPETENZE BENEFICIARI <text:s/>ASSEGNO VITALIZO DIRETTO E INDIRETTO</text:p>
          </table:table-cell>
          <table:table-cell office:value-type="string" table:style-name="ce5">
            <text:p>AVENTI DIRITTO ASSEGNO VITALIZIO</text:p>
          </table:table-cell>
          <table:table-cell office:value-type="float" office:value="354941.87" table:style-name="ce9">
            <text:p>354.941,87</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CESSIONE CONTRIBUTI IN ATTUAZIONE DELIBERAZIONE UFFICIO PRESIDENZA N.115/2017.</text:p>
          </table:table-cell>
          <table:table-cell office:value-type="string" table:style-name="ce5">
            <text:p>COMUNE DI LUCIGNANO</text:p>
          </table:table-cell>
          <table:table-cell office:value-type="float" office:value="1500" table:style-name="ce9">
            <text:p>1.50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TRIBUTO <text:s/>PER PROCEDURA SOTTOSCRIZIONE CONVENZIONI PERE PRODUZIONE <text:s/>E DIFFUSIONE FORMAT VIDEOGIORNALISTICI A FAVORE DI REGIONE TOSCANA GIUNTA REGIONALE - CONTRIBUTO AVCP</text:p>
          </table:table-cell>
          <table:table-cell office:value-type="string" table:style-name="ce5">
            <text:p>REGIONE TOSCANA<text:s/></text:p>
          </table:table-cell>
          <table:table-cell office:value-type="float" office:value="210" table:style-name="ce9">
            <text:p>21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DELIBERA UP. N 123 DEL 13/12/2017 - CONCESSIONE CONTRIBUTI INZIATIVA :CONCERTO DEI RE MAGI</text:p>
          </table:table-cell>
          <table:table-cell office:value-type="string" table:style-name="ce5">
            <text:p>LEGAMIDARTE ASSOCIAZIONE CULTURALE</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3-22T00:00:00" table:style-name="ce4">
            <text:p>22/03/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INANZIAMENTO DELLA SOSTITUZIONE DELLE LAMPADE DI EMERGENZA DELLE SEDI IN USO DEL CRT</text:p>
          </table:table-cell>
          <table:table-cell office:value-type="string" table:style-name="ce5">
            <text:p>MANUTENCOOP FACILITY MANAGEMENT SPA</text:p>
          </table:table-cell>
          <table:table-cell office:value-type="float" office:value="9276.11" table:style-name="ce9">
            <text:p>9.276,11</text:p>
          </table:table-cell>
          <table:table-cell table:number-columns-repeated="16378" table:style-name="ce6"/>
        </table:table-row>
        <table:table-row table:style-name="ro2">
          <table:table-cell office:value-type="date" office:date-value="2018-03-26T00:00:00" table:style-name="ce4">
            <text:p>2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AVAGGIO AUTO SERVIZIO DEL14.03.2018</text:p>
          </table:table-cell>
          <table:table-cell office:value-type="string" table:style-name="ce5">
            <text:p>DIPENDENTI CONSIGLIO REGIONALE</text:p>
          </table:table-cell>
          <table:table-cell office:value-type="float" office:value="5" table:style-name="ce9">
            <text:p>5,00</text:p>
          </table:table-cell>
          <table:table-cell table:number-columns-repeated="16378" table:style-name="ce6"/>
        </table:table-row>
        <table:table-row table:style-name="ro2">
          <table:table-cell office:value-type="date" office:date-value="2018-03-26T00:00:00" table:style-name="ce4">
            <text:p>26/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AVAGGIO AUTO SERVIZIO DEL 7.01 E 12.03.2018</text:p>
          </table:table-cell>
          <table:table-cell office:value-type="string" table:style-name="ce5">
            <text:p>DIPENDENTI CONSIGLIO REGIONALE</text:p>
          </table:table-cell>
          <table:table-cell office:value-type="float" office:value="24" table:style-name="ce9">
            <text:p>24,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DELIBERA U.P. N.6/2018-PARTECIPAZIONE DEL CONSIGLIO REGIONALE SERVIZIO DI ALLESTIMENTO SPAZIO ESPOSITIVO NELL'AMBITO DELLA MANIFESTAZIONE A" turismA-SALONE DI ARCHEOLOGIA E TURISMO CULTURALE" PRESSO IL PALAZZO DEI CONGRESSI DI FIRENZE DAL 16 AL 18 FEBBRAIO 2018</text:p>
          </table:table-cell>
          <table:table-cell office:value-type="string" table:style-name="ce5">
            <text:p>GIUNTI EDITORE S.P.A.</text:p>
          </table:table-cell>
          <table:table-cell office:value-type="float" office:value="5047.75" table:style-name="ce9">
            <text:p>5.047,75</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CARTA E CARTONCINO PER TIPOGRAFIA E CARTA STAMPANTI E FOTOCOPIATRICI MEDIANTE RDO MEPA N. 1189754</text:p>
          </table:table-cell>
          <table:table-cell office:value-type="string" table:style-name="ce5">
            <text:p>PEREGO CARTA SPA</text:p>
          </table:table-cell>
          <table:table-cell office:value-type="float" office:value="1843.58" table:style-name="ce9">
            <text:p>1.843,58</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ORNITURA DI ABBONAMENTI A PERIODICI EDITI DA CASE EDITRICI ITALIANE E STRANIERE SU SUPPORTO CARTACEO <text:s/>E SERVIZI ACCESSORI PER L'ANNO 2016, AI SENSI DELL'ART. 125 D.LGS 163/2006 E DELL'ART. 87 RIAC</text:p>
          </table:table-cell>
          <table:table-cell office:value-type="string" table:style-name="ce5">
            <text:p>CELDES SRL</text:p>
          </table:table-cell>
          <table:table-cell office:value-type="float" office:value="22.18" table:style-name="ce9">
            <text:p>22,18</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CARICA ASSESSORI</text:p>
          </table:table-cell>
          <table:table-cell office:value-type="string" table:style-name="ce5">
            <text:p>ASSESSORI<text:s/></text:p>
          </table:table-cell>
          <table:table-cell office:value-type="float" office:value="58673.04" table:style-name="ce9">
            <text:p>58.673,04</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CARICA CONSIGLIERI</text:p>
          </table:table-cell>
          <table:table-cell office:value-type="string" table:style-name="ce5">
            <text:p>CONSIGLIERI REGIONALI</text:p>
          </table:table-cell>
          <table:table-cell office:value-type="float" office:value="282608.48" table:style-name="ce9">
            <text:p>282.608,48</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ASSESSORI</text:p>
          </table:table-cell>
          <table:table-cell office:value-type="string" table:style-name="ce5">
            <text:p>ASSESSORI<text:s/></text:p>
          </table:table-cell>
          <table:table-cell office:value-type="float" office:value="13539.92" table:style-name="ce9">
            <text:p>13.539,92</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CONSIGLIERI</text:p>
          </table:table-cell>
          <table:table-cell office:value-type="string" table:style-name="ce5">
            <text:p>CONSIGLIERI REGIONALI</text:p>
          </table:table-cell>
          <table:table-cell office:value-type="float" office:value="32082.11" table:style-name="ce9">
            <text:p>32.082,11</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avori di manutenzione ordinaria per opere di falegnameria e affini da eseguirsi presso le sedi del Consiglio regionale della Toscana.</text:p>
          </table:table-cell>
          <table:table-cell office:value-type="string" table:style-name="ce5">
            <text:p>FALEGNAMERIA BANDINELLI E PESTELLI SNC</text:p>
          </table:table-cell>
          <table:table-cell office:value-type="float" office:value="1926.46" table:style-name="ce9">
            <text:p>1.926,46</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MISSIONI CONSIGLIERI REGIONALI</text:p>
          </table:table-cell>
          <table:table-cell office:value-type="string" table:style-name="ce5">
            <text:p>CONSIGLIERI REGIONALI</text:p>
          </table:table-cell>
          <table:table-cell office:value-type="float" office:value="368.7" table:style-name="ce9">
            <text:p>368,7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ELO - DELIBERA UP 90/2017 - TITOLO DELLA LEZIONE: " NEUROINGEGNERIA COME PARLARE IL LINGUAGGIO DEL CERVELLO" <text:s/>PROF. <text:s/>MAZZONI - 31 GENNAIO 2018</text:p>
          </table:table-cell>
          <table:table-cell office:value-type="string" table:style-name="ce5">
            <text:p>MAZZONI <text:s text:c="22"/>ALBERT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15 MARZO 2018 "NEUROINGEGNERIA: COME PARLARE IL LINGUAGGIO DEL CERVELLO " PROF. <text:s/>MAZZONI <text:s/>EURO 200</text:p>
          </table:table-cell>
          <table:table-cell office:value-type="string" table:style-name="ce5">
            <text:p>MAZZONI <text:s text:c="22"/>ALBERT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16 MARZO 2018 "INTERNET: STORIA E PROSPETTIVE <text:s/>" PROF. <text:s/>LENZINI <text:s/>EURO 200</text:p>
          </table:table-cell>
          <table:table-cell office:value-type="string" table:style-name="ce5">
            <text:p>LENZINI <text:s text:c="22"/>LUCIAN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20 MARZO 2018 "BIOTECNOLOGIE MOLECOLARI PER LA RICERCA BIOLOGICA E BIOMEDICA NELL'ERA POST-GENOMICA" PROF. NARDI <text:s/>EURO 250</text:p>
          </table:table-cell>
          <table:table-cell office:value-type="string" table:style-name="ce5">
            <text:p>NARDI <text:s text:c="24"/>IRMA<text:s text:c="26"/></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 DELIBERA U.P. 90/2017 - 22 MARZO 2018 "MENTI, CERVELLI E MACCHINE PENSANTI" PROF. ZIPOLI CAIANI <text:s/>EURO 250</text:p>
          </table:table-cell>
          <table:table-cell office:value-type="string" table:style-name="ce5">
            <text:p>ZIPOLI CAIANI <text:s text:c="16"/>SILVAN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14/2/2017- TITOLO: INTERNET: STORIA E PROSPETTIVE-LENZINI</text:p>
          </table:table-cell>
          <table:table-cell office:value-type="string" table:style-name="ce5">
            <text:p>LENZINI <text:s text:c="22"/>LUCIAN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16/2/2017- TITOLO: BIOTECNOLOGIE MOLECOLARI PER LA RICERCA BIOLOGICA E BIOMEDICA NELL'ERA POST ECONOMICA-NARDI</text:p>
          </table:table-cell>
          <table:table-cell office:value-type="string" table:style-name="ce5">
            <text:p>NARDI <text:s text:c="24"/>IRMA<text:s text:c="26"/></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0/2/2017- TITOLO: MENTI, CERVELLI E MACCHINE PENSANTI-ZIPOLI</text:p>
          </table:table-cell>
          <table:table-cell office:value-type="string" table:style-name="ce5">
            <text:p>ZIPOLI CAIANI <text:s text:c="16"/>SILVAN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20/2/2017- TITOLO: NEUROINGEGNERIA: COME PARLARE IL LINGUAGGIO DEL CERVELLO-MAZZONI</text:p>
          </table:table-cell>
          <table:table-cell office:value-type="string" table:style-name="ce5">
            <text:p>MAZZONI <text:s text:c="22"/>ALBERTO<text:s text:c="23"/></text:p>
          </table:table-cell>
          <table:table-cell office:value-type="float" office:value="200" table:style-name="ce9">
            <text:p>2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2018- DELIBERA U.P. N.90/2017- LEZIONE DEL 8/2/2017- TITOLO: NEUROINGEGNERIA :COME PARLARE IL LINGUAGGIO DEL CERVELLO-MAZZONI</text:p>
          </table:table-cell>
          <table:table-cell office:value-type="string" table:style-name="ce5">
            <text:p>MAZZONI <text:s text:c="22"/>ALBERT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BIOTECNOLOGIE MOLECOLARI PER LA RICERCA BIOLOGICA E BIOMEDICA NELL'ERA POST GENOMICA " - <text:s/>PROF.NARDI <text:s text:c="2"/>- 15 GENNAIO 2018</text:p>
          </table:table-cell>
          <table:table-cell office:value-type="string" table:style-name="ce5">
            <text:p>NARDI <text:s text:c="24"/>IRMA<text:s text:c="26"/></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INTERNET STORIA E PROSPETTIVE <text:s/>" - <text:s/>PROF. <text:s/>LENZINI <text:s/>- 18 GENNAIO 2018</text:p>
          </table:table-cell>
          <table:table-cell office:value-type="string" table:style-name="ce5">
            <text:p>LENZINI <text:s text:c="22"/>LUCIAN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MENTI, CERVELLI, MACCHINE PENSANTI " <text:s text:c="2"/>- <text:s/>PROF. ZIPOLI CAIANI <text:s/>- 19 GENNAIO 2018</text:p>
          </table:table-cell>
          <table:table-cell office:value-type="string" table:style-name="ce5">
            <text:p>ZIPOLI CAIANI <text:s text:c="16"/>SILVANO<text:s text:c="23"/></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PIANETA GALILEO 2017 - DELIBERA UP. 90/2017 - TITOLO LEZIONE : " NEUROINGEGNERIA COME PARLARE IL LINGUAGGIO DEL CERVELLO" <text:s text:c="2"/>- <text:s/>PROF. MAZZONI - 19 GENNAIO 2018</text:p>
          </table:table-cell>
          <table:table-cell office:value-type="string" table:style-name="ce5">
            <text:p>MAZZONI <text:s text:c="22"/>ALBERTO<text:s text:c="23"/></text:p>
          </table:table-cell>
          <table:table-cell office:value-type="float" office:value="250" table:style-name="ce9">
            <text:p>2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EALIZZAZIONE LAVORI DI MANUTENZIONE ORDINARIA OPERE DI FALEGNAMERIA PRESSO LE SEDI DEL CRT - CIG: 5854488c52</text:p>
          </table:table-cell>
          <table:table-cell office:value-type="string" table:style-name="ce5">
            <text:p>FALEGNAMERIA BANDINELLI E PESTELLI SNC</text:p>
          </table:table-cell>
          <table:table-cell office:value-type="float" office:value="150" table:style-name="ce9">
            <text:p>15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ESERCIZIO MANDATO <text:s/>- RIMBORSO KM CONSIGLIERI</text:p>
          </table:table-cell>
          <table:table-cell office:value-type="string" table:style-name="ce5">
            <text:p>CONSIGLIERI REGIONALI</text:p>
          </table:table-cell>
          <table:table-cell office:value-type="float" office:value="35791.760000000002" table:style-name="ce9">
            <text:p>35.791,76</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ESERCIZIO MANDATO - RIMBORSO VARIABILE CONSIGLIERI</text:p>
          </table:table-cell>
          <table:table-cell office:value-type="string" table:style-name="ce5">
            <text:p>CONSIGLIERI REGIONALI</text:p>
          </table:table-cell>
          <table:table-cell office:value-type="float" office:value="80235.429999999993" table:style-name="ce9">
            <text:p>80.235,43</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MANDATO ASSESSORI</text:p>
          </table:table-cell>
          <table:table-cell office:value-type="string" table:style-name="ce5">
            <text:p>ASSESSORI<text:s/></text:p>
          </table:table-cell>
          <table:table-cell office:value-type="float" office:value="19934" table:style-name="ce9">
            <text:p>19.934,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A CANONE RACCOLTA E SMALTIMENTO RIFIUTI - CONVENZIONE CONSIP SPA "FACILITY MANAGEMENT UFFICI 3"(LOTTO 5). EMISSIONE DI ATTO AGGIUNTIVO ALL'OPF PER VARIAZIONE SEDI IN USO AL CONSIGLIO REGIONALE DELLA TOSCANA - 46035888FD</text:p>
          </table:table-cell>
          <table:table-cell office:value-type="string" table:style-name="ce5">
            <text:p>MANUTENCOOP FACILITY MANAGEMENT SPA</text:p>
          </table:table-cell>
          <table:table-cell office:value-type="float" office:value="54.85" table:style-name="ce9">
            <text:p>54,85</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5">
            <text:p>MANUTENCOOP FACILITY MANAGEMENT SPA</text:p>
          </table:table-cell>
          <table:table-cell office:value-type="float" office:value="54.85" table:style-name="ce9">
            <text:p>54,85</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5">
            <text:p>XEROX ITALIA RENTAL SERVICES-X.I.RE. S. SRL</text:p>
          </table:table-cell>
          <table:table-cell office:value-type="float" office:value="2494.56" table:style-name="ce9">
            <text:p>2.494,56</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DELIBERA UP. N 123 DEL 13/12/2017 - CONCESSIONE CONTRIBUTI INZIATIVA : TCALENDARIO DELLA COMPAGNIA DI SAN RANIERI 2018</text:p>
          </table:table-cell>
          <table:table-cell office:value-type="string" table:style-name="ce5">
            <text:p>ASSOCIAZIONE DI FEDELI COMPAGNIA DI SAN RANIERI ARCIDIOCESI DI PISA</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DELIBERA UP. N 123 DEL 13/12/2017 - CONCESSIONE CONTRIBUTI INZIATIVA : VINCI PHOTO FESTIVAL</text:p>
          </table:table-cell>
          <table:table-cell office:value-type="string" table:style-name="ce5">
            <text:p>FOTO CLUB VINCI</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E CON EMITTENTI TELEVISIVE PER LA PRODUZIONE E LA DIFFUSIONE DI FORMAT VIDEOGIORNALISTICI SULLA ATTIVITA' ISTITUZIONALE DEL C.R.T.' A FAVORE CANALE 50 SPA</text:p>
          </table:table-cell>
          <table:table-cell office:value-type="string" table:style-name="ce5">
            <text:p>CANALE 50 SPA</text:p>
          </table:table-cell>
          <table:table-cell office:value-type="float" office:value="6343.02" table:style-name="ce9">
            <text:p>6.343,02</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text:p>
          </table:table-cell>
          <table:table-cell office:value-type="string" table:style-name="ce5">
            <text:p>TELE IRIDE</text:p>
          </table:table-cell>
          <table:table-cell office:value-type="float" office:value="1781.52" table:style-name="ce9">
            <text:p>1.781,52</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STIPULA CONVENZIONI CON EMITTENTI TELEVISIVE PER LA PRODUZIONE E LA DIFFUSIONE DI FORMAT VIDEIGIORNALISTICI SULL'ATTIVITA' ISTITUZIONALE DEL CRT ANNO 20187</text:p>
          </table:table-cell>
          <table:table-cell office:value-type="string" table:style-name="ce5">
            <text:p>ANTENNA 5 SRL</text:p>
          </table:table-cell>
          <table:table-cell office:value-type="float" office:value="3286.58" table:style-name="ce9">
            <text:p>3.286,58</text:p>
          </table:table-cell>
          <table:table-cell table:number-columns-repeated="16378" table:style-name="ce6"/>
        </table:table-row>
        <table:table-row table:style-name="ro2">
          <table:table-cell office:value-type="date" office:date-value="2018-03-27T00:00:00" table:style-name="ce4">
            <text:p>27/03/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INANZIAMENTO <text:s/>EXTRA CANONE STRAORDINARIO DI MANUTENZIONE IMPIANTI ELETTRICI, IDROCOO-SANITARI, RISCALDAMENTO E RAFFREDDAMENTO</text:p>
          </table:table-cell>
          <table:table-cell office:value-type="string" table:style-name="ce5">
            <text:p>MANUTENCOOP FACILITY MANAGEMENT SPA</text:p>
          </table:table-cell>
          <table:table-cell office:value-type="float" office:value="12390.98" table:style-name="ce9">
            <text:p>12.390,98</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UTORITA' PER LA PARTECIPAZIONE LR 46/2013 - GETTONI DI PRESENZA</text:p>
          </table:table-cell>
          <table:table-cell office:value-type="string" table:style-name="ce5">
            <text:p>COMPONENTI AUTORITA' REGIONALE PER LA GARANZIA E LA PROMOZIONE DELLA PARTECIPAZIONE</text:p>
          </table:table-cell>
          <table:table-cell office:value-type="float" office:value="30" table:style-name="ce9">
            <text:p>30,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AUTORITA' PER LA PARTECIPAZIONE LR 46/2013 - GETTONI DI PRESENZA</text:p>
          </table:table-cell>
          <table:table-cell office:value-type="string" table:style-name="ce5">
            <text:p>COMPONENTI AUTORITA' REGIONALE PER LA GARANZIA E LA PROMOZIONE DELLA PARTECIPAZIONE</text:p>
          </table:table-cell>
          <table:table-cell office:value-type="float" office:value="120" table:style-name="ce9">
            <text:p>120,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5">
            <text:p>I.S.P. ISTITUTO STENODATTILO PROFESSIONAL SRL</text:p>
          </table:table-cell>
          <table:table-cell office:value-type="float" office:value="79.69" table:style-name="ce9">
            <text:p>79,69</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5">
            <text:p>POSTE ITALIANE SPA</text:p>
          </table:table-cell>
          <table:table-cell office:value-type="float" office:value="550" table:style-name="ce9">
            <text:p>550,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DITA' DI FUNZIONE GARANTE DELLE PERSONE SOTTOPOSTE A MISURE RESTRITTIVE DELLA LIBERTA PERSONALE- ART. 7. L.R. 69/2009</text:p>
          </table:table-cell>
          <table:table-cell office:value-type="string" table:style-name="ce5">
            <text:p>GARANTE DELLE PERSONE SOTTOPOSTE A MISURE RESTRITTIVE DELLA LIBERTA' PERSONALE</text:p>
          </table:table-cell>
          <table:table-cell office:value-type="float" office:value="3621.1" table:style-name="ce9">
            <text:p>3.621,1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text:p>
          </table:table-cell>
          <table:table-cell office:value-type="string" table:style-name="ce5">
            <text:p>COMPONENTI CORECOM</text:p>
          </table:table-cell>
          <table:table-cell office:value-type="float" office:value="2640.29" table:style-name="ce9">
            <text:p>2.640,29</text:p>
          </table:table-cell>
          <table:table-cell table:number-columns-repeated="16378" table:style-name="ce6"/>
        </table:table-row>
        <table:table-row table:number-rows-repeated="4"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ORECOM</text:p>
          </table:table-cell>
          <table:table-cell office:value-type="string" table:style-name="ce5">
            <text:p>COMPONENTI CORECOM</text:p>
          </table:table-cell>
          <table:table-cell office:value-type="float" office:value="1980.22" table:style-name="ce9">
            <text:p>1.980,2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537.59" table:style-name="ce9">
            <text:p>537,59</text:p>
          </table:table-cell>
          <table:table-cell table:number-columns-repeated="16378" table:style-name="ce6"/>
        </table:table-row>
        <table:table-row table:number-rows-repeated="3"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537.59" table:style-name="ce9">
            <text:p>537,59</text:p>
          </table:table-cell>
          <table:table-cell table:number-columns-repeated="16378" table:style-name="ce6"/>
        </table:table-row>
        <table:table-row table:number-rows-repeated="8"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119.18" table:style-name="ce9">
            <text:p>1.119,18</text:p>
          </table:table-cell>
          <table:table-cell table:number-columns-repeated="16378" table:style-name="ce6"/>
        </table:table-row>
        <table:table-row table:number-rows-repeated="4"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COMPONENTI CPO</text:p>
          </table:table-cell>
          <table:table-cell office:value-type="string" table:style-name="ce5">
            <text:p>COMPONENTI COMMISSIONE PARI OPPORTUNITA'</text:p>
          </table:table-cell>
          <table:table-cell office:value-type="float" office:value="147.41999999999999" table:style-name="ce9">
            <text:p>147,4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DI FUNZIONE DEL DIFENSORE CIVICO REGIONALE , ART. 27, C. 1, L.R. 19/2009</text:p>
          </table:table-cell>
          <table:table-cell office:value-type="string" table:style-name="ce5">
            <text:p>DIFENSORE CIVICO REGIONALE</text:p>
          </table:table-cell>
          <table:table-cell office:value-type="float" office:value="5353.92" table:style-name="ce9">
            <text:p>5.353,9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INDENNITA' <text:s/>PRESIDENTE CAL</text:p>
          </table:table-cell>
          <table:table-cell office:value-type="string" table:style-name="ce5">
            <text:p>COMPONENTI CONSIGLIO DELLE AUTONOMIE LOCALI</text:p>
          </table:table-cell>
          <table:table-cell office:value-type="float" office:value="1685.32" table:style-name="ce9">
            <text:p>1.685,32</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R 46/2013 - RIMBORSO SPESE MISSIONE AI COMPONENTI DELL'AUTORITA' PER LA PARTECIPAZIONE.</text:p>
          </table:table-cell>
          <table:table-cell office:value-type="string" table:style-name="ce5">
            <text:p>COMPONENTI AUTORITA' REGIONALE PER LA GARANZIA E LA PROMOZIONE DELLA PARTECIPAZIONE</text:p>
          </table:table-cell>
          <table:table-cell office:value-type="float" office:value="30.9" table:style-name="ce9">
            <text:p>30,9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R 46/2013 - RIMBORSO SPESE MISSIONE AI COMPONENTI DELL'AUTORITA' PER LA PARTECIPAZIONE.</text:p>
          </table:table-cell>
          <table:table-cell office:value-type="string" table:style-name="ce5">
            <text:p>COMPONENTI AUTORITA' REGIONALE PER LA GARANZIA E LA PROMOZIONE DELLA PARTECIPAZIONE</text:p>
          </table:table-cell>
          <table:table-cell office:value-type="float" office:value="3" table:style-name="ce9">
            <text:p>3,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R 46/2013 - RIMBORSO SPESE VITTO, ALLOGGIO E SPOSTAMENTI DALLA RESIDENZA ALLA SEDE PER LO SVOLGIMENTO DELLA LORO ATTIVITA ISTITUZIONALE AI COMPONENTI DELL'AUTORITA PER LA PARTECIPAZIONE</text:p>
          </table:table-cell>
          <table:table-cell office:value-type="string" table:style-name="ce5">
            <text:p>COMPONENTI AUTORITA' REGIONALE PER LA GARANZIA E LA PROMOZIONE DELLA PARTECIPAZIONE</text:p>
          </table:table-cell>
          <table:table-cell office:value-type="float" office:value="3616" table:style-name="ce9">
            <text:p>3.616,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R 46/2013 - RIMBORSO SPESE VITTO, ALLOGGIO E SPOSTAMENTI DALLA RESIDENZA ALLA SEDE PER LO SVOLGIMENTO DELLA LORO ATTIVITA ISTITUZIONALE AI COMPONENTI DELL'AUTORITA PER LA PARTECIPAZIONE</text:p>
          </table:table-cell>
          <table:table-cell office:value-type="string" table:style-name="ce5">
            <text:p>COMPONENTI AUTORITA' REGIONALE PER LA GARANZIA E LA PROMOZIONE DELLA PARTECIPAZIONE</text:p>
          </table:table-cell>
          <table:table-cell office:value-type="float" office:value="280.60000000000002" table:style-name="ce9">
            <text:p>280,6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LR 46/2013 - RIMBORSO SPESE VITTO, ALLOGGIO E SPOSTAMENTI DALLA RESIDENZA ALLA SEDE PER LO SVOLGIMENTO DELLA LORO ATTIVITA ISTITUZIONALE AI COMPONENTI DELL'AUTORITA PER LA PARTECIPAZIONE</text:p>
          </table:table-cell>
          <table:table-cell office:value-type="string" table:style-name="ce5">
            <text:p>COMPONENTI AUTORITA' REGIONALE PER LA GARANZIA E LA PROMOZIONE DELLA PARTECIPAZIONE</text:p>
          </table:table-cell>
          <table:table-cell office:value-type="float" office:value="642.5" table:style-name="ce9">
            <text:p>642,5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NOLEGGIO VEICOLI DAL 1.1.2018 AL 31.12.2018</text:p>
          </table:table-cell>
          <table:table-cell office:value-type="string" table:style-name="ce5">
            <text:p>PROGRAM DI AUTONOLEGGIO FIORENTINO S.R.L</text:p>
          </table:table-cell>
          <table:table-cell office:value-type="float" office:value="806.03" table:style-name="ce9">
            <text:p>806,03</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I SPESE VIAGGIO SOSTENUTE DAI COMPONENTI DEL CORECOM <text:s/>DAL 7 SETTEMBRE AL 31 DICEMBRE 2017 PER PARTECIPAZIONE SEDUTE COMITATO E ATTIVITA' ISTITUZIONALE SVOLTA A FIRENZE</text:p>
          </table:table-cell>
          <table:table-cell office:value-type="string" table:style-name="ce5">
            <text:p>COMPONENTI CORECOM</text:p>
          </table:table-cell>
          <table:table-cell office:value-type="float" office:value="401.48" table:style-name="ce9">
            <text:p>401,48</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I SPESE VIAGGIO SOSTENUTE DAI COMPONENTI DEL CORECOM <text:s/>DAL 7 SETTEMBRE AL 31 DICEMBRE 2017 PER PARTECIPAZIONE SEDUTE COMITATO E ATTIVITA' ISTITUZIONALE SVOLTA A FIRENZE</text:p>
          </table:table-cell>
          <table:table-cell office:value-type="string" table:style-name="ce5">
            <text:p>COMPONENTI CORECOM</text:p>
          </table:table-cell>
          <table:table-cell office:value-type="float" office:value="102.65" table:style-name="ce9">
            <text:p>102,65</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OMPONENTI CORECOM <text:s/>IN OCCASIONE MISSIONI EFFETTUATE DAL 7 SETTEMBRE AL 31 DICEMBRE 2017</text:p>
          </table:table-cell>
          <table:table-cell office:value-type="string" table:style-name="ce5">
            <text:p>COMPONENTI CORECOM</text:p>
          </table:table-cell>
          <table:table-cell office:value-type="float" office:value="568.5" table:style-name="ce9">
            <text:p>568,5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OMPONENTI CORECOM <text:s/>IN OCCASIONE MISSIONI EFFETTUATE DAL 7 SETTEMBRE AL 31 DICEMBRE 2017</text:p>
          </table:table-cell>
          <table:table-cell office:value-type="string" table:style-name="ce5">
            <text:p>COMPONENTI CORECOM</text:p>
          </table:table-cell>
          <table:table-cell office:value-type="float" office:value="25" table:style-name="ce9">
            <text:p>25,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OMPONENTI CORECOM PERIODO <text:s/>SETTEMBRE-DICEMBRE 2017</text:p>
          </table:table-cell>
          <table:table-cell office:value-type="string" table:style-name="ce5">
            <text:p>COMPONENTI CORECOM</text:p>
          </table:table-cell>
          <table:table-cell office:value-type="float" office:value="8.8699999999999992" table:style-name="ce9">
            <text:p>8,87</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OMPONENTI CORECOM PERIODO <text:s/>SETTEMBRE-DICEMBRE 2017</text:p>
          </table:table-cell>
          <table:table-cell office:value-type="string" table:style-name="ce5">
            <text:p>COMPONENTI CORECOM</text:p>
          </table:table-cell>
          <table:table-cell office:value-type="float" office:value="38" table:style-name="ce9">
            <text:p>38,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RIMBORSO SPESE COMPONENTI CORECOM PERIODO <text:s/>SETTEMBRE-DICEMBRE 2017</text:p>
          </table:table-cell>
          <table:table-cell office:value-type="string" table:style-name="ce5">
            <text:p>COMPONENTI CORECOM</text:p>
          </table:table-cell>
          <table:table-cell office:value-type="float" office:value="86.7" table:style-name="ce9">
            <text:p>86,7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 DI STENOTIPIA COMPUTERIZZATA <text:s/>SEDUTE AULA DEL CRT ANNO 2018 CIG: 7109357AFB</text:p>
          </table:table-cell>
          <table:table-cell office:value-type="string" table:style-name="ce5">
            <text:p>I.S.P. ISTITUTO STENODATTILO PROFESSIONAL SRL</text:p>
          </table:table-cell>
          <table:table-cell office:value-type="float" office:value="164.11" table:style-name="ce9">
            <text:p>164,11</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DI ASSISTENZA, MANUTENZIONE E LOCAZIONE, DI APPARECCHIATURE PER LA STAMPA DIGITALE PER IL CENTRO STAMPA DEL CONSIGLIO REGIONALE; CANONE RELATIVO AL PERIODO 01/01/2018-31/12/2018; <text:s/>CIG: 6466080A02</text:p>
          </table:table-cell>
          <table:table-cell office:value-type="string" table:style-name="ce5">
            <text:p>XEROX S.P.A.</text:p>
          </table:table-cell>
          <table:table-cell office:value-type="float" office:value="39451.75" table:style-name="ce9">
            <text:p>39.451,75</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Acquisto di beni e servizi</text:p>
          </table:table-cell>
          <table:table-cell office:value-type="string" table:style-name="ce11">
            <text:p>SERVIZIO EXTRA CANONE <text:s/>DI PULIZIA <text:s/>ANNO 2018</text:p>
          </table:table-cell>
          <table:table-cell office:value-type="string" table:style-name="ce5">
            <text:p>MANUTENCOOP FACILITY MANAGEMENT SPA</text:p>
          </table:table-cell>
          <table:table-cell office:value-type="float" office:value="1030.6099999999999" table:style-name="ce9">
            <text:p>1.030,61</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CONCESSIONE CONTRIBUTO A ISTITUTO SCUDI DI SAN MARTINO ONLUS IN <text:s/>ATTUAZIONE DELIBERA U.P. 81 DEL 29 AGOSTO <text:s/>2017 - PROGETTO CERIMONIA CONSEGNA SCUDI <text:s/>DI SAN MARTINO INTERNAZIONALE</text:p>
          </table:table-cell>
          <table:table-cell office:value-type="string" table:style-name="ce5">
            <text:p>ISTITUTO SCUDI DI SAN MARTINO ONLUS</text:p>
          </table:table-cell>
          <table:table-cell office:value-type="float" office:value="1000" table:style-name="ce9">
            <text:p>1.000,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correnti</text:p>
          </table:table-cell>
          <table:table-cell office:value-type="string" table:style-name="ce5">
            <text:p>Trasferimenti correnti</text:p>
          </table:table-cell>
          <table:table-cell office:value-type="string" table:style-name="ce11">
            <text:p>DELIBERA UP. N 123 DEL 13/12/2017 - CONCESSIONE CONTRIBUTI INZIATIVA RIEVOCAZIONE STORICA DALLA TUSCIA ALLA SCANDINAVIA: VICHINGHI E LONGOBARDI IN TOSCANA</text:p>
          </table:table-cell>
          <table:table-cell office:value-type="string" table:style-name="ce5">
            <text:p>A.S.D. ARS LAMINAE</text:p>
          </table:table-cell>
          <table:table-cell office:value-type="float" office:value="1200" table:style-name="ce9">
            <text:p>1.200,00</text:p>
          </table:table-cell>
          <table:table-cell table:number-columns-repeated="16378" table:style-name="ce6"/>
        </table:table-row>
        <table:table-row table:style-name="ro2">
          <table:table-cell office:value-type="date" office:date-value="2018-03-29T00:00:00" table:style-name="ce4">
            <text:p>29/03/2018</text:p>
          </table:table-cell>
          <table:table-cell office:value-type="string" table:style-name="ce5">
            <text:p>Spese in conto capitale</text:p>
          </table:table-cell>
          <table:table-cell office:value-type="string" table:style-name="ce5">
            <text:p>Investimenti fissi lordi e acquisto di terreni</text:p>
          </table:table-cell>
          <table:table-cell office:value-type="string" table:style-name="ce11">
            <text:p>FORNITURA E POSA IN OPERA DI MANIGLIONI ANTIPANICO MARCATI CE SULLE PORTE POSTE SULLE VIE DI ESODO DEGLI IMMOBILI IN USO AL CRT COME DA INDICAZIONE DELL' RSPP DELLE SEDI REGIONALI. CIG DERIVATO 46035888FD</text:p>
          </table:table-cell>
          <table:table-cell office:value-type="string" table:style-name="ce5">
            <text:p>MANUTENCOOP FACILITY MANAGEMENT SPA</text:p>
          </table:table-cell>
          <table:table-cell office:value-type="float" office:value="12901.23" table:style-name="ce9">
            <text:p>12.901,23</text:p>
          </table:table-cell>
          <table:table-cell table:number-columns-repeated="16378" table:style-name="ce6"/>
        </table:table-row>
        <table:table-row table:number-rows-repeated="1047893" table:style-name="ro3">
          <table:table-cell table:number-columns-repeated="16384"/>
        </table:table-row>
      </table:table>
      <table:database-ranges>
        <table:database-range table:target-range-address="Soldi_Pubblici_al_31_03_2018.A2:Soldi_Pubblici_al_31_03_2018.K1857" table:contains-header="false">
          <table:sort>
            <table:sort-by table:field-number="0"/>
          </table:sort>
        </table:database-range>
        <table:database-range table:target-range-address="Soldi_Pubblici_al_31_03_2018.A1:Soldi_Pubblici_al_31_03_2018.F6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18</text:span><text:span text:style-name="T2"> </text:span><text:span text:style-name="T2">(dati</text:span><text:span text:style-name="T2"> </text:span><text:span text:style-name="T2">al</text:span><text:span text:style-name="T2"> </text:span><text:span text:style-name="T2">31.03.2018)</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VER</meta:initial-creator>
    <dc:creator>Ceramelli Francesca</dc:creator>
    <meta:creation-date>2017-10-10T08:08:09Z</meta:creation-date>
    <dc:date>2018-04-12T14:34:47Z</dc:date>
    <meta:print-date>2018-02-09T08:15:11Z</meta:print-date>
  </office:meta>
</office:document-meta>
</file>