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Normale_32_2" style:data-style-name="N19">
      <style:table-cell-properties fo:border-top="thin solid #000000" fo:border-bottom="thin solid #A5A5A5" fo:border-left="thin solid #000000" fo:border-right="thin solid #A5A5A5" style:vertical-align="middle" fo:wrap-option="wrap" fo:background-color="#B6DDE8" style:cell-protect="protected" style:repeat-content="false"/>
      <style:paragraph-properties fo:text-align="center"/>
      <style:text-properties fo:color="#000000" fo:font-weight="bold" style:font-weight-asian="bold" style:font-weight-complex="bold" style:font-family-generic="swiss"/>
    </style:style>
    <style:style style:name="ce2" style:family="table-cell" style:parent-style-name="Normale_32_2" style:data-style-name="N0">
      <style:table-cell-properties fo:border-top="thin solid #000000" fo:border-bottom="thin solid #A5A5A5" fo:border-left="thin solid #A5A5A5" fo:border-right="thin solid #A5A5A5" style:vertical-align="middle" fo:wrap-option="wrap" fo:background-color="#B6DDE8" style:cell-protect="protected" style:repeat-content="false"/>
      <style:paragraph-properties fo:text-align="center"/>
      <style:text-properties fo:color="#000000" fo:font-weight="bold" style:font-weight-asian="bold" style:font-weight-complex="bold" style:font-family-generic="swiss"/>
    </style:style>
    <style:style style:name="ce3" style:family="table-cell" style:parent-style-name="Normale_32_2" style:data-style-name="N0">
      <style:table-cell-properties fo:border-top="thin solid #000000" fo:border-bottom="thin solid #A5A5A5" fo:border-left="thin solid #A5A5A5" fo:border-right="thin solid #A5A5A5" style:vertical-align="middle" fo:wrap-option="wrap" fo:background-color="#B6DDE8" style:cell-protect="protected" style:repeat-content="false"/>
      <style:paragraph-properties fo:text-align="center"/>
      <style:text-properties fo:color="#000000" fo:font-weight="bold" style:font-weight-asian="bold" style:font-weight-complex="bold" style:font-family-generic="swiss"/>
    </style:style>
    <style:style style:name="ce4" style:family="table-cell" style:parent-style-name="Normale_32_2" style:data-style-name="N0">
      <style:table-cell-properties fo:border-top="thin solid #000000" fo:border-bottom="thin solid #A5A5A5" fo:border-left="thin solid #A5A5A5" fo:border-right="thin solid #000000" style:vertical-align="middle" fo:wrap-option="wrap" fo:background-color="#B6DDE8" style:cell-protect="protected" style:repeat-content="false"/>
      <style:paragraph-properties fo:text-align="center"/>
      <style:text-properties fo:color="#000000" fo:font-weight="bold" style:font-weight-asian="bold" style:font-weight-complex="bold" style:font-family-generic="swiss"/>
    </style:style>
    <style:style style:name="ce5"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333333" fo:font-size="18pt" style:font-size-asian="18pt" style:font-size-complex="18pt" style:font-family-generic="swiss"/>
    </style:style>
    <style:style style:name="ce6" style:family="table-cell" style:parent-style-name="Normale_32_2" style:data-style-name="N36">
      <style:table-cell-properties fo:border-top="thin solid #A5A5A5" fo:border-bottom="thin solid #A5A5A5" fo:border-left="thin solid #000000" fo:border-right="thin solid #A5A5A5" style:vertical-align="middle" fo:wrap-option="wrap" fo:background-color="transparent" style:cell-protect="protected" style:repeat-content="false"/>
      <style:paragraph-properties fo:text-align="start" fo:margin-left="0cm"/>
      <style:text-properties fo:color="#333333" fo:font-size="9pt" style:font-size-asian="9pt" style:font-size-complex="9pt" style:font-family-generic="swiss"/>
    </style:style>
    <style:style style:name="ce7" style:family="table-cell" style:parent-style-name="Normale_32_2" style:data-style-name="N30">
      <style:table-cell-properties fo:border="thin solid #A5A5A5" style:vertical-align="middle" fo:wrap-option="wrap" fo:background-color="transparent" style:cell-protect="protected" style:repeat-content="false"/>
      <style:paragraph-properties fo:text-align="start" fo:margin-left="0cm"/>
      <style:text-properties fo:color="#333333" fo:font-size="9pt" style:font-size-asian="9pt" style:font-size-complex="9pt" style:font-family-generic="swiss"/>
    </style:style>
    <style:style style:name="ce8" style:family="table-cell" style:parent-style-name="Normale_32_2" style:data-style-name="N0">
      <style:table-cell-properties fo:border="thin solid #A5A5A5" style:vertical-align="middle" fo:wrap-option="wrap" fo:background-color="transparent" style:cell-protect="protected" style:repeat-content="false"/>
      <style:paragraph-properties fo:text-align="start" fo:margin-left="0cm"/>
      <style:text-properties fo:color="#333333" fo:font-size="9pt" style:font-size-asian="9pt" style:font-size-complex="9pt" style:font-family-generic="swiss"/>
    </style:style>
    <style:style style:name="ce9" style:family="table-cell" style:parent-style-name="Normale_32_2" style:data-style-name="N4">
      <style:table-cell-properties fo:border-top="thin solid #A5A5A5" fo:border-bottom="thin solid #A5A5A5" fo:border-left="thin solid #A5A5A5" fo:border-right="thin solid #000000" style:vertical-align="middle" fo:wrap-option="wrap" fo:background-color="transparent" style:cell-protect="protected"/>
      <style:text-properties fo:color="#333333" fo:font-size="9pt" style:font-size-asian="9pt" style:font-size-complex="9pt" style:font-family-generic="swiss"/>
    </style:style>
    <style:style style:name="ce10" style:family="table-cell" style:parent-style-name="Normale_32_2" style:data-style-name="N0">
      <style:table-cell-properties style:vertical-align="automatic" fo:wrap-option="wrap" fo:background-color="transparent" style:cell-protect="protected" style:repeat-content="false"/>
      <style:paragraph-properties fo:text-align="start" fo:margin-left="0cm"/>
      <style:text-properties fo:color="#333333" fo:font-size="9pt" style:font-size-asian="9pt" style:font-size-complex="9pt" style:font-family-generic="swiss"/>
    </style:style>
    <style:style style:name="ce11" style:family="table-cell" style:parent-style-name="Normale_32_2" style:data-style-name="N0">
      <style:table-cell-properties style:vertical-align="automatic" fo:background-color="transparent" style:cell-protect="protected"/>
      <style:text-properties fo:color="#000000" fo:font-size="18pt" style:font-size-asian="18pt" style:font-size-complex="18pt" style:font-family-generic="swiss"/>
    </style:style>
    <style:style style:name="ce12" style:family="table-cell" style:parent-style-name="Normale_32_2" style:data-style-name="N0">
      <style:table-cell-properties style:vertical-align="automatic" fo:background-color="transparent" style:cell-protect="protected"/>
      <style:text-properties fo:color="#000000" fo:font-size="18pt" style:font-size-asian="18pt" style:font-size-complex="18pt" style:font-family-generic="swiss"/>
    </style:style>
    <style:style style:name="ce13" style:family="table-cell" style:parent-style-name="Normale_32_2" style:data-style-name="N36">
      <style:table-cell-properties fo:border="thin solid #A5A5A5" style:vertical-align="middle" fo:wrap-option="wrap" fo:background-color="transparent" style:cell-protect="protected" style:repeat-content="false"/>
      <style:paragraph-properties fo:text-align="start" fo:margin-left="0cm"/>
      <style:text-properties fo:color="#333333" fo:font-size="9pt" style:font-size-asian="9pt" style:font-size-complex="9pt" style:font-family-generic="swiss"/>
    </style:style>
    <style:style style:name="ce14" style:family="table-cell" style:parent-style-name="Normale_32_2" style:data-style-name="N30">
      <style:table-cell-properties fo:border-top="thin solid #A5A5A5" fo:border-bottom="thin solid #A5A5A5" fo:border-left="thin solid #000000" fo:border-right="thin solid #A5A5A5" style:vertical-align="middle" fo:wrap-option="wrap" fo:background-color="transparent" style:cell-protect="protected" style:repeat-content="false"/>
      <style:paragraph-properties fo:text-align="start" fo:margin-left="0cm"/>
      <style:text-properties fo:color="#333333" fo:font-size="9pt" style:font-size-asian="9pt" style:font-size-complex="9pt" style:font-family-generic="swiss"/>
    </style:style>
    <style:style style:name="ce15" style:family="table-cell" style:parent-style-name="Normale_32_2" style:data-style-name="N0">
      <style:table-cell-properties fo:border-top="thin solid #A5A5A5" fo:border-bottom="thin solid #A5A5A5" fo:border-left="thin solid #000000" fo:border-right="thin solid #A5A5A5" style:vertical-align="middle" fo:wrap-option="wrap" fo:background-color="transparent" style:cell-protect="protected" style:repeat-content="false"/>
      <style:paragraph-properties fo:text-align="start" fo:margin-left="0cm"/>
      <style:text-properties fo:color="#333333" fo:font-size="9pt" style:font-size-asian="9pt" style:font-size-complex="9pt"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5895833333333cm"/>
    </style:style>
    <style:style style:name="co2" style:family="table-column">
      <style:table-column-properties fo:break-before="auto" style:column-width="5.000625cm"/>
    </style:style>
    <style:style style:name="co3" style:family="table-column">
      <style:table-column-properties fo:break-before="auto" style:column-width="7.72583333333333cm"/>
    </style:style>
    <style:style style:name="co4" style:family="table-column">
      <style:table-column-properties fo:break-before="auto" style:column-width="19.9760416666667cm"/>
    </style:style>
    <style:style style:name="co5" style:family="table-column">
      <style:table-column-properties fo:break-before="auto" style:column-width="10.8479166666667cm"/>
    </style:style>
    <style:style style:name="co6" style:family="table-column">
      <style:table-column-properties fo:break-before="auto" style:column-width="5.159375cm"/>
    </style:style>
    <style:style style:name="co7" style:family="table-column">
      <style:table-column-properties fo:break-before="auto" style:column-width="2.16958333333333cm"/>
    </style:style>
    <style:style style:name="ro1" style:family="table-row">
      <style:table-row-properties style:row-height="44.4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34.2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68.4pt" style:use-optimal-row-height="true" fo:break-before="auto"/>
    </style:style>
    <style:style style:name="ro7" style:family="table-row">
      <style:table-row-properties style:row-height="5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oldi_Pubblici_al_30_06_2018" table:style-name="ta1">
        <table:table-column table:style-name="co1" table:default-cell-style-name="ce11"/>
        <table:table-column table:style-name="co2" table:default-cell-style-name="ce11"/>
        <table:table-column table:style-name="co3" table:default-cell-style-name="ce11"/>
        <table:table-column table:style-name="co4" table:default-cell-style-name="ce12"/>
        <table:table-column table:style-name="co5" table:default-cell-style-name="ce11"/>
        <table:table-column table:style-name="co6" table:default-cell-style-name="ce11"/>
        <table:table-column table:style-name="co7" table:number-columns-repeated="16378" table:default-cell-style-name="ce11"/>
        <table:table-row table:style-name="ro1">
          <table:table-cell office:value-type="string" table:style-name="ce1">
            <text:p>Data pagamento</text:p>
          </table:table-cell>
          <table:table-cell office:value-type="string" table:style-name="ce2">
            <text:p>Titolo di spesa</text:p>
          </table:table-cell>
          <table:table-cell office:value-type="string" table:style-name="ce2">
            <text:p>Tipologia di spesa</text:p>
            <text:p>(<text:span text:style-name="T7">macroaggregato</text:span>)</text:p>
          </table:table-cell>
          <table:table-cell office:value-type="string" table:style-name="ce3">
            <text:p>Descrizione</text:p>
          </table:table-cell>
          <table:table-cell office:value-type="string" table:style-name="ce2">
            <text:p>Beneficiario</text:p>
          </table:table-cell>
          <table:table-cell office:value-type="string" table:style-name="ce4">
            <text:p>Importo</text:p>
          </table:table-cell>
          <table:table-cell table:number-columns-repeated="16378" table:style-name="ce5"/>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MANUTENZIONE DI DUE EROGATORI DI ACQUA INSTALLATI PRESSO LE SEDI DEL CRT</text:p>
          </table:table-cell>
          <table:table-cell office:value-type="string" table:style-name="ce7">
            <text:p>ROCCHI DELFRANCO<text:s/></text:p>
          </table:table-cell>
          <table:table-cell office:value-type="float" office:value="496.1" table:style-name="ce9">
            <text:p>496,10</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CQUISIZIONE SUL MEPA DI MATERIALE IGIENICO SANITARIO PER I SERVIZI IGIENICI DEL CONSIGLIO REGIONALE CIG:Z4520FB8CC</text:p>
          </table:table-cell>
          <table:table-cell office:value-type="string" table:style-name="ce7">
            <text:p>CANTELLO SRL</text:p>
          </table:table-cell>
          <table:table-cell office:value-type="float" office:value="4568.8999999999996" table:style-name="ce9">
            <text:p>4.568,90</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DESIONE AL MERCATO ELETTRONICO DELLA P.A. PER ACQUISIZIONE VEICOLO ANOLEGGIO FORD MONDEO. PERIODO 16.9.2017-31.12.2017</text:p>
          </table:table-cell>
          <table:table-cell office:value-type="string" table:style-name="ce7">
            <text:p>PROGRAM DI AUTONOLEGGIO FIORENTINO S.R.L</text:p>
          </table:table-cell>
          <table:table-cell office:value-type="float" office:value="806.03" table:style-name="ce9">
            <text:p>806,03</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DESIONE CONVENZIONE CONSIP - FORNITURA DI SERVIZI DI NOELGGIO 40 MULTIFUNZIONE A3A COLORI -</text:p>
          </table:table-cell>
          <table:table-cell office:value-type="string" table:style-name="ce7">
            <text:p>XEROX S.P.A.</text:p>
          </table:table-cell>
          <table:table-cell office:value-type="float" office:value="13370.38" table:style-name="ce9">
            <text:p>13.370,38</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ENTO DEI SERVIZI DI PORTINIERA/RECEPTION - PERIODO 17/07/2017 - 31/12/2017</text:p>
          </table:table-cell>
          <table:table-cell office:value-type="string" table:style-name="ce7">
            <text:p>G.S.A. GRUPPO SERVIZI ASSOCIATI SPA</text:p>
          </table:table-cell>
          <table:table-cell office:value-type="float" office:value="26581.78" table:style-name="ce9">
            <text:p>26.581,78</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ENTO DEI SERVIZI DI SORVEGLIANZA DEI BENI, STRUTTURE <text:s/>ED IMPIANTI MEDIANTE ANCHE UTILIZZO STRUMENTAZIONI INFORMATICHE SERVIZI QUALIFICATI COME COMPLEMENTARI ALLA PORTINERIA/RECEPTION - PERIODO 17/07/2017 - 31/12/2017</text:p>
          </table:table-cell>
          <table:table-cell office:value-type="string" table:style-name="ce7">
            <text:p>G.S.A. GRUPPO SERVIZI ASSOCIATI SPA</text:p>
          </table:table-cell>
          <table:table-cell office:value-type="float" office:value="9172.1200000000008" table:style-name="ce9">
            <text:p>9.172,12</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ENTO DIRETTO, AI SENSI DELL'ART. 36, COMMA 2, LETT. A), DEL D.LGS. 50/2016 E DELL'ART. 90 DEL RIAC, PER L'ACQUISTO DI N. 1000 COPIE COMPLESSIVE DEL QUOTIDIANO "LA NAZIONE"EDIZIONE DEL 7 DICEMBRE, CON CONSEGNA A FIRENZE, E EDIZIONE DEL 13 DICEMBRE 2017, CON CONSEGNA A PISA.</text:p>
          </table:table-cell>
          <table:table-cell office:value-type="string" table:style-name="ce7">
            <text:p>POLIGRAFICI EDITORIALE SPA LA NAZIONE</text:p>
          </table:table-cell>
          <table:table-cell office:value-type="float" office:value="1494" table:style-name="ce9">
            <text:p>1.494,00</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NETO SERVIZI DI DI PORTINERIA/RECEPTION UTENTI CORECOM - PERIODO 17/07/2017-31/12/2017</text:p>
          </table:table-cell>
          <table:table-cell office:value-type="string" table:style-name="ce7">
            <text:p>G.S.A. GRUPPO SERVIZI ASSOCIATI SPA</text:p>
          </table:table-cell>
          <table:table-cell office:value-type="float" office:value="2650.01" table:style-name="ce9">
            <text:p>2.650,01</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NETO SERVIZI DI DI SORVEGLIANZA BENI, STRUTTURE ED IMPIANTI MEDIANTE UTILIZZO DI STRUEMENTAZIONI INFORMATICHE -CORECOM-PERIODO 17.7/31.12.2017</text:p>
            <text:p><text:s/>SERVIZI COMPLEMENTARI ALLA PRESTAZONE DEI SERVIZI DI PORTINERIA/RECEPTION UTENTI CORECOM - PERIODO 17/07/2017-31/12/2017</text:p>
          </table:table-cell>
          <table:table-cell office:value-type="string" table:style-name="ce7">
            <text:p>G.S.A. GRUPPO SERVIZI ASSOCIATI SPA</text:p>
          </table:table-cell>
          <table:table-cell office:value-type="float" office:value="914.39" table:style-name="ce9">
            <text:p>914,39</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rt. 15 Regolamento di amministrazione e contabilità n.28 del 27 giugno 2017 <text:s text:c="2"/>Variazione al bilancio gestionale di competenza dei dirigenti e consequenziale impegno di spesa per affidamento diretto, ai sensi dell art. 36, comma 2, lett. a), del D. Lgs.vo n. 50/2016 a seguito di procedura telematic</text:p>
          </table:table-cell>
          <table:table-cell office:value-type="string" table:style-name="ce7">
            <text:p>CENTRO ARREDOTESSILE SRL</text:p>
          </table:table-cell>
          <table:table-cell office:value-type="float" office:value="3933.07" table:style-name="ce9">
            <text:p>3.933,07</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rt. 15 RIAC n. 28/2017 - Variazione al bilancio gestionale di competenza dei dirigenti e consequenziale impegno di spesa per Acquisizione tramite MEPA, ai sensi dell art. 36, comma 2 lettera a) del D.Lgs. 50/2016, di un sistema integrato di sicurezza per il sistema informatico del Consiglio regiona</text:p>
          </table:table-cell>
          <table:table-cell office:value-type="string" table:style-name="ce7">
            <text:p>S&amp;NT-SOFTWARE E NUOVE TECNOLOGIE SOC IETA' COOPERATIVA</text:p>
          </table:table-cell>
          <table:table-cell office:value-type="float" office:value="41297" table:style-name="ce9">
            <text:p>41.297,00</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ANONE ANTICIPATO PER IL SERVIZIO ASSISTENZA TECNICA E MANUTENZIONE PERIODICA DEL GRUPPO DI CONTINUITA' UPS - PERIODO 27/12/2017-26/12/2018</text:p>
          </table:table-cell>
          <table:table-cell office:value-type="string" table:style-name="ce7">
            <text:p>SIEL S.P.A.</text:p>
          </table:table-cell>
          <table:table-cell office:value-type="float" office:value="854" table:style-name="ce9">
            <text:p>854,00</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ANONE DI PULIZIA CONVENZIONE CONSIP SPA "FACILITY MANAGEMENT UFFICI 3"(LOTTO 5). EMISSIONE DI ATTO AGGIUNTIVO ALL'OPF PER VARIAZIONE SEDI IN USO AL CONSIGLIO REGIONALE DELLA TOSCANA - 46035888FD</text:p>
          </table:table-cell>
          <table:table-cell office:value-type="string" table:style-name="ce7">
            <text:p>MANUTENCOOP FACILITY MANAGEMENT SPA</text:p>
          </table:table-cell>
          <table:table-cell office:value-type="float" office:value="66020.240000000005" table:style-name="ce9">
            <text:p>66.020,24</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ESTA DELLA TOSCANA 2017 - MSERVIZIO COMPLETAMENTO ED INTEGRAZIONE DI PANNELLI ILLUSTRATIVI DEL PERCORSO STORICO DELLA REGIONE TOSCANA</text:p>
          </table:table-cell>
          <table:table-cell office:value-type="string" table:style-name="ce7">
            <text:p>FONDAZIONE ERNESTO BALDUCCI<text:s/></text:p>
          </table:table-cell>
          <table:table-cell office:value-type="float" office:value="3995.5" table:style-name="ce9">
            <text:p>3.995,50</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acqua potabile utenze ubicate in via cavour 4 e via ricasoli 11 Firenze (Publiacqua)-CIG Z0D00B928F</text:p>
          </table:table-cell>
          <table:table-cell office:value-type="string" table:style-name="ce7">
            <text:p>PUBLIACQUA SPA</text:p>
          </table:table-cell>
          <table:table-cell office:value-type="float" office:value="1696.3" table:style-name="ce9">
            <text:p>1.696,30</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CON POSA IN OPERA DI PELLICOLE DI SICUREZZA SULLE ANTE A VETRO DEI MOBILI DI PROPRIETA' DEL CONSIGLIO REGIONALE DELLA TOSCANA</text:p>
          </table:table-cell>
          <table:table-cell office:value-type="string" table:style-name="ce7">
            <text:p>TECNOSOLAR FILM SRL</text:p>
          </table:table-cell>
          <table:table-cell office:value-type="float" office:value="9890.86" table:style-name="ce9">
            <text:p>9.890,86</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QUOTIDIANI CARTACEI E RIVISTE SETTIMANALI PER L'AGENZIA DI IMFORMAZIONE DELLA G.R. PER L'ANNO 2017</text:p>
          </table:table-cell>
          <table:table-cell office:value-type="string" table:style-name="ce7">
            <text:p>EDICOLA PINZAUTI PAOLOPINZAUTI <text:s text:c="21"/>PAOLO<text:s text:c="25"/></text:p>
          </table:table-cell>
          <table:table-cell office:value-type="float" office:value="1061.8900000000001" table:style-name="ce9">
            <text:p>1.061,89</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MATERIALE IGIENICO SANITARIO</text:p>
          </table:table-cell>
          <table:table-cell office:value-type="string" table:style-name="ce7">
            <text:p>TOSCANA SERVICE SRL</text:p>
          </table:table-cell>
          <table:table-cell office:value-type="float" office:value="1635.41" table:style-name="ce9">
            <text:p>1.635,41</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AGAMENTI PEDAGGI E PARCHEGGI - ANNUALITA' 2017-</text:p>
          </table:table-cell>
          <table:table-cell office:value-type="string" table:style-name="ce7">
            <text:p>AUTOSTRADE PER L'ITALIA S.P.A.</text:p>
          </table:table-cell>
          <table:table-cell office:value-type="float" office:value="297.20000000000005" table:style-name="ce9">
            <text:p>297,20</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AGAMENTI PEDAGGI E PARCHEGGI - ANNUALITA' 2017-</text:p>
          </table:table-cell>
          <table:table-cell office:value-type="string" table:style-name="ce7">
            <text:p>TELEPASS SPA</text:p>
          </table:table-cell>
          <table:table-cell office:value-type="float" office:value="5.04" table:style-name="ce9">
            <text:p>5,04</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FORFETTARIO PER LA PARTECIPAZIONE ALLA SEDUTA SOLENNE DEL CONSIGLIO REGIONALE DELLA TOSCANA DEL 30/11/2017. DELIBERA U.P. 104/2017 (PROFESSIONISTA ABITUALE ART. 1 COMMA 67 L. 190/2014)</text:p>
          </table:table-cell>
          <table:table-cell office:value-type="string" table:style-name="ce7">
            <text:p>GIACOBBO <text:s text:c="21"/>ROBERTO<text:s text:c="23"/></text:p>
          </table:table-cell>
          <table:table-cell office:value-type="float" office:value="700" table:style-name="ce9">
            <text:p>700,00</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 AGGIUNTIVI SULLE FOTOCOPIATRICI XEROX IN NOLEGGIO PRESSO GLI UFFICI DEL CONSIGLIO REGIONALE DELLA TOSCANA; CANONE ANNO 2017- CIG:6888387CC4</text:p>
          </table:table-cell>
          <table:table-cell office:value-type="string" table:style-name="ce7">
            <text:p>LAND SRL</text:p>
          </table:table-cell>
          <table:table-cell office:value-type="float" office:value="5005.2700000000004" table:style-name="ce9">
            <text:p>5.005,27</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 DI CONNETTIVITA' CHE SARANNO EROGATI DAL 19.8.2017 AL 31.12.2017 CIG: Z341F712D2</text:p>
            <text:p/>
          </table:table-cell>
          <table:table-cell office:value-type="string" table:style-name="ce7">
            <text:p>TELECOM ITALIA SPA</text:p>
          </table:table-cell>
          <table:table-cell office:value-type="float" office:value="3201.89" table:style-name="ce9">
            <text:p>3.201,89</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 DI FACCHINAGGIO INTERNO ANNO 2017 CIG. 46035888FD</text:p>
          </table:table-cell>
          <table:table-cell office:value-type="string" table:style-name="ce7">
            <text:p>MANUTENCOOP FACILITY MANAGEMENT SPA</text:p>
          </table:table-cell>
          <table:table-cell office:value-type="float" office:value="9404.33" table:style-name="ce9">
            <text:p>9.404,33</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ASSISTENZA ALLA CABINA DI REGIA PER LO SVOLGIMENTO DI SEDUTE ED EVENTI DEL CONSIGLIO REGIONALE. PERIODO:1 LUGLIO 2017-31 DICEMBRE 2017. CIG: 6897168B14</text:p>
          </table:table-cell>
          <table:table-cell office:value-type="string" table:style-name="ce7">
            <text:p>EXPOMEETING SRL</text:p>
          </table:table-cell>
          <table:table-cell office:value-type="float" office:value="6643.38" table:style-name="ce9">
            <text:p>6.643,38</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RICERCA SUL SITO WEB DEL CONSIGLIO REGIONALE CON TECNOLOGIA GOOGLE GSA PER LA DURATA DI UN ANNO.</text:p>
            <text:p>CIG:Z881EBAD09</text:p>
          </table:table-cell>
          <table:table-cell office:value-type="string" table:style-name="ce7">
            <text:p>NOOVLE S.R.L.</text:p>
          </table:table-cell>
          <table:table-cell office:value-type="float" office:value="10248" table:style-name="ce9">
            <text:p>10.248,00</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TELEFONIA FISSA STRUTTURA- PERIODO: 1 GENNAIO 2018- 30 APRILE 2018 ULTERIORE AFFIDAMENTO FINO AL 31.10.2018 CON DECRETO 309/2018</text:p>
          </table:table-cell>
          <table:table-cell office:value-type="string" table:style-name="ce7">
            <text:p>FASTWEB SPA</text:p>
          </table:table-cell>
          <table:table-cell office:value-type="float" office:value="106.14" table:style-name="ce9">
            <text:p>106,14</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VIGILANZA ARMATA E SERVIZI CORRELATI E ACCEESSORI DA ESEGUIRSI PRESSO LE SEDI DEL CONSIGLIO REGIONALE DELL A TOSCANA - 61828010CB</text:p>
          </table:table-cell>
          <table:table-cell office:value-type="string" table:style-name="ce7">
            <text:p>INTERNATIONAL SECURITY SERVICE VIGILANZA SPA</text:p>
          </table:table-cell>
          <table:table-cell office:value-type="float" office:value="20581.47" table:style-name="ce9">
            <text:p>20.581,47</text:p>
          </table:table-cell>
          <table:table-cell table:number-columns-repeated="16378" table:style-name="ce10"/>
        </table:table-row>
        <table:table-row table:style-name="ro2" table:visibility="filter">
          <table:table-cell office:value-type="date" office:date-value="2018-01-17T00:00:00" table:style-name="ce6">
            <text:p>17/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VISITE PERIODICHE RELATIVE A N. 5 IMPIANTI ELEVATORI DA EFFETTUARE ENTRO IL 31.12.2017 CIG. Z451DAA18A</text:p>
          </table:table-cell>
          <table:table-cell office:value-type="string" table:style-name="ce7">
            <text:p>AZIENDA USL TOSCANA CENTRO</text:p>
          </table:table-cell>
          <table:table-cell office:value-type="float" office:value="172.67" table:style-name="ce9">
            <text:p>172,67</text:p>
          </table:table-cell>
          <table:table-cell table:number-columns-repeated="16378" table:style-name="ce10"/>
        </table:table-row>
        <table:table-row table:style-name="ro2" table:visibility="filter">
          <table:table-cell office:value-type="date" office:date-value="2018-01-19T00:00:00" table:style-name="ce6">
            <text:p>19/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DECISIONE DELLA COMMISSIONE REGIONALE PARI OPPORTUNITA' 45/2017 - ORGANIZZAZIONE SPETTACOLO TEATRALE "QUIN" IL GIORNO 8 DICEMBRE AL TEATRO COMUNALE DEGLI ARRISCHIANTI - SARTEANO</text:p>
          </table:table-cell>
          <table:table-cell office:value-type="string" table:style-name="ce7">
            <text:p>NUOVA ACCADEMIA DEGLI ARRISCHIANTI</text:p>
          </table:table-cell>
          <table:table-cell office:value-type="float" office:value="2500" table:style-name="ce9">
            <text:p>2.500,00</text:p>
          </table:table-cell>
          <table:table-cell table:number-columns-repeated="16378" table:style-name="ce10"/>
        </table:table-row>
        <table:table-row table:style-name="ro2" table:visibility="filter">
          <table:table-cell office:value-type="date" office:date-value="2018-01-19T00:00:00" table:style-name="ce6">
            <text:p>19/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Decreto di affidamento alla società Il sole 24 Ore spa, Via Monte Rosa, 91 - 20149 Milano C.F/P.I 00777910159, relativo alla fornitura di n.11 copie cartacee in abbonamento del quotidiano Il sole 24 ore.</text:p>
          </table:table-cell>
          <table:table-cell office:value-type="string" table:style-name="ce7">
            <text:p>IL SOLE 24 ORE SPA<text:s/></text:p>
          </table:table-cell>
          <table:table-cell office:value-type="float" office:value="3685.99" table:style-name="ce9">
            <text:p>3.685,99</text:p>
          </table:table-cell>
          <table:table-cell table:number-columns-repeated="16378" table:style-name="ce10"/>
        </table:table-row>
        <table:table-row table:style-name="ro2" table:visibility="filter">
          <table:table-cell office:value-type="date" office:date-value="2018-01-19T00:00:00" table:style-name="ce6">
            <text:p>19/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ABBONAMENTI A PERIODICI EDITI DA CASE EDITRICI ITALIANE E STRANIERE SU SUPPORTO CARTACEO ON LINEE SERVIZI ACCESSORI PER L'ANNO 2017.</text:p>
          </table:table-cell>
          <table:table-cell office:value-type="string" table:style-name="ce7">
            <text:p>EBSCO INFORMATION SERVICES SRL</text:p>
          </table:table-cell>
          <table:table-cell office:value-type="float" office:value="3386.45" table:style-name="ce9">
            <text:p>3.386,45</text:p>
          </table:table-cell>
          <table:table-cell table:number-columns-repeated="16378" table:style-name="ce10"/>
        </table:table-row>
        <table:table-row table:style-name="ro2" table:visibility="filter">
          <table:table-cell office:value-type="date" office:date-value="2018-01-19T00:00:00" table:style-name="ce6">
            <text:p>19/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CARTA E CARTONCINO TIPOGRAFIA E CARTA PER STAMPANTI E FOTOCOPIATRICI MEDIANTE RDO MEPA N. 1189754</text:p>
          </table:table-cell>
          <table:table-cell office:value-type="string" table:style-name="ce7">
            <text:p>PEREGO CARTA SPA</text:p>
          </table:table-cell>
          <table:table-cell office:value-type="float" office:value="4967.28" table:style-name="ce9">
            <text:p>4.967,28</text:p>
          </table:table-cell>
          <table:table-cell table:number-columns-repeated="16378" table:style-name="ce10"/>
        </table:table-row>
        <table:table-row table:style-name="ro2" table:visibility="filter">
          <table:table-cell office:value-type="date" office:date-value="2018-01-19T00:00:00" table:style-name="ce6">
            <text:p>19/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7">
            <text:p>IL SOLE 24 ORE SPA<text:s/></text:p>
          </table:table-cell>
          <table:table-cell office:value-type="float" office:value="31044" table:style-name="ce9">
            <text:p>31.044,00</text:p>
          </table:table-cell>
          <table:table-cell table:number-columns-repeated="16378" table:style-name="ce10"/>
        </table:table-row>
        <table:table-row table:style-name="ro2" table:visibility="filter">
          <table:table-cell office:value-type="date" office:date-value="2018-01-19T00:00:00" table:style-name="ce6">
            <text:p>19/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ABBONAMENTO A PERIODICI EDITI DA CASE EDITRICI ITALIANE E STRANIERE ON LINE E SERVIZI ACCESSORI PER L'ANNO 2017 CIG 6917015559</text:p>
          </table:table-cell>
          <table:table-cell office:value-type="string" table:style-name="ce7">
            <text:p>EBSCO INFORMATION SERVICES SRL</text:p>
          </table:table-cell>
          <table:table-cell office:value-type="float" office:value="919.3" table:style-name="ce9">
            <text:p>919,30</text:p>
          </table:table-cell>
          <table:table-cell table:number-columns-repeated="16378" table:style-name="ce10"/>
        </table:table-row>
        <table:table-row table:style-name="ro2" table:visibility="filter">
          <table:table-cell office:value-type="date" office:date-value="2018-01-19T00:00:00" table:style-name="ce6">
            <text:p>19/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ABBONAMENTO A PERIODICI EDITI DA CASE EDITRICI ITALIANE E STRANIERE SU SUPPORTO CARTACEO E ON LINE E SERVIZI ACCESSORI PER L'ANNO 2017 CIG 6917015559</text:p>
          </table:table-cell>
          <table:table-cell office:value-type="string" table:style-name="ce7">
            <text:p>EBSCO INFORMATION SERVICES SRL</text:p>
          </table:table-cell>
          <table:table-cell office:value-type="float" office:value="15000" table:style-name="ce9">
            <text:p>15.000,00</text:p>
          </table:table-cell>
          <table:table-cell table:number-columns-repeated="16378" table:style-name="ce10"/>
        </table:table-row>
        <table:table-row table:style-name="ro2" table:visibility="filter">
          <table:table-cell office:value-type="date" office:date-value="2018-01-19T00:00:00" table:style-name="ce6">
            <text:p>19/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ABBONAMENTO A PERIODICI EDITI DA CASE EDITRICI ITALIANE E STRANIERE SU SUPPORTO CARTACEO <text:s/>E SERVIZI ACCESSORI PER L'ANNO 2017.CIG 6917015559</text:p>
          </table:table-cell>
          <table:table-cell office:value-type="string" table:style-name="ce7">
            <text:p>EBSCO INFORMATION SERVICES SRL</text:p>
          </table:table-cell>
          <table:table-cell office:value-type="float" office:value="6632.7800000000007" table:style-name="ce9">
            <text:p>6.632,78</text:p>
          </table:table-cell>
          <table:table-cell table:number-columns-repeated="16378" table:style-name="ce10"/>
        </table:table-row>
        <table:table-row table:style-name="ro2" table:visibility="filter">
          <table:table-cell office:value-type="date" office:date-value="2018-01-19T00:00:00" table:style-name="ce6">
            <text:p>19/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LOCAZIONE IMMOBILE PALAZZO PENTELLINI VIA CAVOUR 8 - CANONE DI LOCAZIONE ANNO 2018</text:p>
          </table:table-cell>
          <table:table-cell office:value-type="string" table:style-name="ce7">
            <text:p>EREDI GASPARINI GIOVANNA (FRANCO E ELENORA MAGGINI)</text:p>
          </table:table-cell>
          <table:table-cell office:value-type="float" office:value="1368.5" table:style-name="ce9">
            <text:p>1.368,50</text:p>
          </table:table-cell>
          <table:table-cell table:number-columns-repeated="16378" table:style-name="ce10"/>
        </table:table-row>
        <table:table-row table:style-name="ro2" table:visibility="filter">
          <table:table-cell office:value-type="date" office:date-value="2018-01-19T00:00:00" table:style-name="ce6">
            <text:p>19/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LOCAZIONE IMMOBILE PALAZZO PENTELLINI VIA CAVOUR 8 - ONERI CONDOMINIALI ANNO 2018 DOVUTI IN FORZA DEL CONTRATTO PROROGATO FINO A 30/11/2022</text:p>
          </table:table-cell>
          <table:table-cell office:value-type="string" table:style-name="ce7">
            <text:p>EREDI GASPARINI GIOVANNA (FRANCO E ELENORA MAGGINI)</text:p>
          </table:table-cell>
          <table:table-cell office:value-type="float" office:value="400" table:style-name="ce9">
            <text:p>400,00</text:p>
          </table:table-cell>
          <table:table-cell table:number-columns-repeated="16378" table:style-name="ce10"/>
        </table:table-row>
        <table:table-row table:style-name="ro2" table:visibility="filter">
          <table:table-cell office:value-type="date" office:date-value="2018-01-19T00:00:00" table:style-name="ce6">
            <text:p>19/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AGAMENTO ONERI CONDOMINIALI RELATIVI ALLA GESTIONE ORDINARIA 1/1/2018-31/08/2018 CONSENTENDO LA COPERTURA FINANZIARIA DELLA 2^,3^ E 4^ RATA DEL PREVENTIVO AVENTI SCADENZA RISPETTIVAMENTE 10/01/2018-10/04/2018 E 10/06/2018</text:p>
          </table:table-cell>
          <table:table-cell office:value-type="string" table:style-name="ce7">
            <text:p>CONDOMINIO PALAZZO BASTOGI (AMMIN.ST.ASS.PIERALLI E BARTOLI)</text:p>
          </table:table-cell>
          <table:table-cell office:value-type="float" office:value="58442" table:style-name="ce9">
            <text:p>58.442,00</text:p>
          </table:table-cell>
          <table:table-cell table:number-columns-repeated="16378" table:style-name="ce10"/>
        </table:table-row>
        <table:table-row table:style-name="ro2" table:visibility="filter">
          <table:table-cell office:value-type="date" office:date-value="2018-01-19T00:00:00" table:style-name="ce6">
            <text:p>19/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ASSISTENZA, MANUTENZIONE E LOCAZIONE, DI APPARECCHIATURE PER LA STAMPA DIGITALE PER IL CENTRO STAMPA DEL CONSIGLIO REGIONALE; CANONE RELATIVO AL <text:s/>PERIODO: 01/05/2017-31/12/2017; CIG: 6466080A02</text:p>
          </table:table-cell>
          <table:table-cell office:value-type="string" table:style-name="ce7">
            <text:p>XEROX S.P.A.</text:p>
          </table:table-cell>
          <table:table-cell office:value-type="float" office:value="39451.75" table:style-name="ce9">
            <text:p>39.451,75</text:p>
          </table:table-cell>
          <table:table-cell table:number-columns-repeated="16378" table:style-name="ce10"/>
        </table:table-row>
        <table:table-row table:style-name="ro2" table:visibility="filter">
          <table:table-cell office:value-type="date" office:date-value="2018-01-19T00:00:00" table:style-name="ce6">
            <text:p>19/01/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Premio miglior tesi di laurea in materia di comunicazione - Daniele Mu di Olbia</text:p>
          </table:table-cell>
          <table:table-cell office:value-type="string" table:style-name="ce7">
            <text:p>MU <text:s text:c="27"/>DANIELE<text:s text:c="23"/></text:p>
          </table:table-cell>
          <table:table-cell office:value-type="float" office:value="2000" table:style-name="ce9">
            <text:p>2.000,00</text:p>
          </table:table-cell>
          <table:table-cell table:number-columns-repeated="16378" table:style-name="ce10"/>
        </table:table-row>
        <table:table-row table:style-name="ro2" table:visibility="filter">
          <table:table-cell office:value-type="date" office:date-value="2018-01-19T00:00:00" table:style-name="ce6">
            <text:p>19/01/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Premio miglior tesi di laurea in materia di comunicazione - Elena Rosi</text:p>
          </table:table-cell>
          <table:table-cell office:value-type="string" table:style-name="ce7">
            <text:p>ROSI <text:s text:c="25"/>ELENA<text:s text:c="25"/></text:p>
          </table:table-cell>
          <table:table-cell office:value-type="float" office:value="2000" table:style-name="ce9">
            <text:p>2.000,00</text:p>
          </table:table-cell>
          <table:table-cell table:number-columns-repeated="16378" table:style-name="ce10"/>
        </table:table-row>
        <table:table-row table:style-name="ro2" table:visibility="filter">
          <table:table-cell office:value-type="date" office:date-value="2018-01-22T00:00:00" table:style-name="ce6">
            <text:p>22/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 DELIBERA U.P. N.90/2017- LEZIONE DEL 03/11/2017- TITOLO: INTENSIFICAZIONE SOSTENIBILE IN AGRICOLTURA-BONARI</text:p>
          </table:table-cell>
          <table:table-cell office:value-type="string" table:style-name="ce7">
            <text:p>BONARI <text:s text:c="23"/>ENRICO<text:s text:c="24"/></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1-22T00:00:00" table:style-name="ce6">
            <text:p>22/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DELIBERA U..P. N.90/2017- LEZIONE DEL 30/11/2017- TITOLO: <text:s/>INTENSIFICAZIONE SOSTENIBILE IN AGRICOLTURA-BONARI</text:p>
          </table:table-cell>
          <table:table-cell office:value-type="string" table:style-name="ce7">
            <text:p>BONARI <text:s text:c="23"/>ENRICO<text:s text:c="24"/></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DESIONE ALLA PROROGA DELLA CONVENZIONE CONSIP " TM6" PER I SERVIZI DI TELEFONIA MOBILI PER DIPENDENTI E PERSONALE AUTORIZZATO PERIODO: 01 GENNAIO -01 APRILE 2018- ULTERIORE PROROGA AL 31 DICEMBRE 2018.</text:p>
          </table:table-cell>
          <table:table-cell office:value-type="string" table:style-name="ce7">
            <text:p>TELECOM ITALIA SPA</text:p>
          </table:table-cell>
          <table:table-cell office:value-type="float" office:value="1762.28" table:style-name="ce9">
            <text:p>1.762,28</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DESIONE CONVENZIONE CONSIP - ACQUISTO TONER PER STAMPANTI MULTIFUNZIONE PER GLI UFFICI CONSILIARI ESIGIBILITA'' 2017</text:p>
          </table:table-cell>
          <table:table-cell office:value-type="string" table:style-name="ce7">
            <text:p>FUJITSU TECHNOLOGY SOLUTION SPA</text:p>
          </table:table-cell>
          <table:table-cell office:value-type="float" office:value="2867.8" table:style-name="ce9">
            <text:p>2.867,80</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DESIONE CONVENZIONE CONSIP - ACQUISTO TONER PER STAMPANTI MULTIFUNZIONE PER GLI UFFICI DEL CORECOM ESIGIBILITA 2017</text:p>
          </table:table-cell>
          <table:table-cell office:value-type="string" table:style-name="ce7">
            <text:p>FUJITSU TECHNOLOGY SOLUTION SPA</text:p>
          </table:table-cell>
          <table:table-cell office:value-type="float" office:value="2000" table:style-name="ce9">
            <text:p>2.000,00</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ENTO SERVIZO DI INFORMAZIONE AGENZIA STAMPA GIORNALISTICA</text:p>
          </table:table-cell>
          <table:table-cell office:value-type="string" table:style-name="ce7">
            <text:p>ADNKRONOS SPA</text:p>
          </table:table-cell>
          <table:table-cell office:value-type="float" office:value="10911.85" table:style-name="ce9">
            <text:p>10.911,85</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ORSO DI FORMAZIONE "INFORTUNI BREVI: NUOVO OBBLIGO DI COMUNICAZIONE ED ALTRI ADEMPIMENTI VERSO L'INAIL"- 13 DICEMBRE 2017</text:p>
          </table:table-cell>
          <table:table-cell office:value-type="string" table:style-name="ce7">
            <text:p>ITA SRL</text:p>
          </table:table-cell>
          <table:table-cell office:value-type="float" office:value="950" table:style-name="ce9">
            <text:p>950,00</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orso di formazione <text:s/>Organizzazione e attività dell ufficio acquisti tra codice dei contratti pubblici e sistema di prevenzione della corruzione <text:s/>organizzato nei giorni 18 e 19 dicembre 2017 a Roma da ITA srl, con sede legale a Torino in Via Brofferio, 3 10121, codice fiscale e P.IVA 01593590605. C</text:p>
          </table:table-cell>
          <table:table-cell office:value-type="string" table:style-name="ce7">
            <text:p>ITA SRL</text:p>
          </table:table-cell>
          <table:table-cell office:value-type="float" office:value="2610" table:style-name="ce9">
            <text:p>2.610,00</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ESTA DELLA TOSCANA 2017-SERVIZIO DI RISTORAZIONE PER UN PRANZO DI SOLIDARIETA' DA OFFRIRE A N.100 PERSONE INDIGENTI PRESSO I LOCALI DELLA MENSA DEL CONSIGLIO REGIONALE DELLA TOSCANA VENERDI 22 DICEMBRE 2017 -</text:p>
          </table:table-cell>
          <table:table-cell office:value-type="string" table:style-name="ce7">
            <text:p>CIR FOOD COOPERATIVA ITALIANA DI RISTORAZIONE S.C.</text:p>
          </table:table-cell>
          <table:table-cell office:value-type="float" office:value="852.8" table:style-name="ce9">
            <text:p>852,80</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INANZIAMENTO DEL SERVIZIO A CARATTERE STRAORDINARIO DI PULIZIA - CIG.46035888FD</text:p>
          </table:table-cell>
          <table:table-cell office:value-type="string" table:style-name="ce7">
            <text:p>MANUTENCOOP FACILITY MANAGEMENT SPA</text:p>
          </table:table-cell>
          <table:table-cell office:value-type="float" office:value="354.65" table:style-name="ce9">
            <text:p>354,65</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MATERIALE MULTIMEDIALE VARIO PER LA SOSTITUZIONE/ADEGUAMENTO DEGLI IMPIANTI DI VIDEOREGISTRAZIONE GIA' ESISTENTI PRESSO LE SEDI CONSILIARI.</text:p>
          </table:table-cell>
          <table:table-cell office:value-type="string" table:style-name="ce7">
            <text:p>A.V. TECH SRL</text:p>
          </table:table-cell>
          <table:table-cell office:value-type="float" office:value="3614.18" table:style-name="ce9">
            <text:p>3.614,18</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GARA TELEMATICA START PER SERVIZIO DI STENOTIPIA COMPUTERIZZATA SEDUTE COMMISSIONI ANNO 2017 - TRASFORMAZIONE PARZIALE PRENOTAZIONE N. 8/2017 - Z511414100</text:p>
          </table:table-cell>
          <table:table-cell office:value-type="string" table:style-name="ce7">
            <text:p>LOGIT CONSORZIO STABILE SOCIETA' A.R .L.</text:p>
          </table:table-cell>
          <table:table-cell office:value-type="float" office:value="410.44" table:style-name="ce9">
            <text:p>410,44</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GESTIONE SERVIZIO MENSA COSTO MENSA QUOTA A CARICO DIPENDENTI <text:s/>PERIODO: 01/02/2017 - 31/12/2017 - CIG: 6505090A14</text:p>
          </table:table-cell>
          <table:table-cell office:value-type="string" table:style-name="ce7">
            <text:p>CIR FOOD COOPERATIVA ITALIANA DI RISTORAZIONE S.C.</text:p>
          </table:table-cell>
          <table:table-cell office:value-type="float" office:value="5100.83" table:style-name="ce9">
            <text:p>5.100,83</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IZIATIVA CORECOM 22 DIC 2017 -CERIMONIA PREMIAZIONE COMUNICATORE TOSCANO DELL'ANNO. SERVIZIO DI CATERING PER L'APERITIVO OFFERTO AI PARTECIPANTI ALLA CERIMONIA DI PREMIAZIONE DEL CORECOM IL 22 DICEMBRE 2017</text:p>
          </table:table-cell>
          <table:table-cell office:value-type="string" table:style-name="ce7">
            <text:p>GUSTO'S SRL</text:p>
          </table:table-cell>
          <table:table-cell office:value-type="float" office:value="935" table:style-name="ce9">
            <text:p>935,00</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7">
            <text:p>A.MANZONI &amp; C. SPA</text:p>
          </table:table-cell>
          <table:table-cell office:value-type="float" office:value="4904.3999999999996" table:style-name="ce9">
            <text:p>4.904,40</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7">
            <text:p>CANALE 50 SPA</text:p>
          </table:table-cell>
          <table:table-cell office:value-type="float" office:value="988.2" table:style-name="ce9">
            <text:p>988,20</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7">
            <text:p>IL GELSOMINO SRL (ITALIA 7)</text:p>
          </table:table-cell>
          <table:table-cell office:value-type="float" office:value="2915.8" table:style-name="ce9">
            <text:p>2.915,80</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7">
            <text:p>RTV 38 SPA</text:p>
          </table:table-cell>
          <table:table-cell office:value-type="float" office:value="2305.8000000000002" table:style-name="ce9">
            <text:p>2.305,80</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Noleggio tramite Mepa di dispositivi informatici per il lavoro in mobilità di cui alla delibera UP 63/2016 - Oneri a carico dei Consiglieri- 3 Sim più 20 apparati - da gennaio luglio 2018- Z621A98EC4 - collegato ad acc. 3/2018</text:p>
          </table:table-cell>
          <table:table-cell office:value-type="string" table:style-name="ce7">
            <text:p>TELECOM ITALIA SPA</text:p>
          </table:table-cell>
          <table:table-cell office:value-type="float" office:value="772.26" table:style-name="ce9">
            <text:p>772,26</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Noleggio tramite Mepa di dispositivi informatici per il lavoro in mobilità di cui alla delibera UP 63/2016 - Oneri a carico del Consiglio - 3 Sim più 20 apparati - ANNO 2017- Z621A98EC4</text:p>
          </table:table-cell>
          <table:table-cell office:value-type="string" table:style-name="ce7">
            <text:p>TELECOM ITALIA SPA</text:p>
          </table:table-cell>
          <table:table-cell office:value-type="float" office:value="14.64" table:style-name="ce9">
            <text:p>14,64</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Noleggio tramite Mepa di dispositivi informatici per il lavoro in mobilità di cui alla delibera UP 63/2016 - Oneri a carico del Consiglio - 3 Sim più 20 apparati - da gennaio a luglio 2018 - Z621A98EC4</text:p>
          </table:table-cell>
          <table:table-cell office:value-type="string" table:style-name="ce7">
            <text:p>TELECOM ITALIA SPA</text:p>
          </table:table-cell>
          <table:table-cell office:value-type="float" office:value="663.71" table:style-name="ce9">
            <text:p>663,71</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ORGANIZZAZIONE SEMINARIO "IL NUOVO SISTEMA DI VALUTAZIONE DELLA PERFORMANCE DEI DIPENDENTI PUBBLICI DOPO IL D.LGS. 74/2017". CIG.Z54212D414</text:p>
          </table:table-cell>
          <table:table-cell office:value-type="string" table:style-name="ce7">
            <text:p>PROMO PA FONDAZIONE</text:p>
          </table:table-cell>
          <table:table-cell office:value-type="float" office:value="495" table:style-name="ce9">
            <text:p>495,00</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DELIBERA U.P.90/2017- LEZIONE DEL 27/10/2017- TITOLO: LA RICERCA DEI PIANETI EXTRASOLARI-MANNUCCI</text:p>
          </table:table-cell>
          <table:table-cell office:value-type="string" table:style-name="ce7">
            <text:p>MANNUCCI <text:s text:c="21"/>FILIPPO<text:s text:c="23"/></text:p>
          </table:table-cell>
          <table:table-cell office:value-type="float" office:value="150" table:style-name="ce9">
            <text:p>150,00</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DELIBERA U.P.90/2017- LEZIONE DEL 27/10/2017- TITOLO: LA RICERCA SCIENTIFICA: UN'OPPORTUNITA' OCCUPAZIONALE- NICCOLAI</text:p>
          </table:table-cell>
          <table:table-cell office:value-type="string" table:style-name="ce7">
            <text:p>NICCOLAI <text:s text:c="21"/>NERI<text:s text:c="26"/></text:p>
          </table:table-cell>
          <table:table-cell office:value-type="float" office:value="200" table:style-name="ce9">
            <text:p>200,00</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 DI FACCHINAGGIO INTERNO ANNO 2017 CIG. 46035888FD</text:p>
          </table:table-cell>
          <table:table-cell office:value-type="string" table:style-name="ce7">
            <text:p>MANUTENCOOP FACILITY MANAGEMENT SPA</text:p>
          </table:table-cell>
          <table:table-cell office:value-type="float" office:value="8886.58" table:style-name="ce9">
            <text:p>8.886,58</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 DI MANUTENZIONE ORDINARIA E DI ASSISTENZA AL SOFTWARE GESTIONE DEGLI ADDEBITI MENSA SETTEMBRE/DICEMBRE 2017+ N. 1 GIORNATA UOMO PER MANUTENZIONE EVOLUTIVA</text:p>
          </table:table-cell>
          <table:table-cell office:value-type="string" table:style-name="ce7">
            <text:p>ON DEV DI SANDRO DEL MASTIO E C .SNC</text:p>
          </table:table-cell>
          <table:table-cell office:value-type="float" office:value="2635.2" table:style-name="ce9">
            <text:p>2.635,20</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CATARING PER SEMINARIO " VALORIZZARE LA PRODUZIONE DI IMPATTO SOCIALE POSITIVO DELLE AUTONOMIE SOCIALI DELLA TOSCANA"- FIRENZE 18 DICEMBRE 2017</text:p>
          </table:table-cell>
          <table:table-cell office:value-type="string" table:style-name="ce7">
            <text:p>GERIST SRL</text:p>
          </table:table-cell>
          <table:table-cell office:value-type="float" office:value="357.39" table:style-name="ce9">
            <text:p>357,39</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CUSTODIA MATERIALE CARTACEO <text:s/>(COMPRESO SCHEDE ELETTORALI) - AGGIUDICAZIONE DEFINITIVA</text:p>
          </table:table-cell>
          <table:table-cell office:value-type="string" table:style-name="ce7">
            <text:p>S.IN.T. -SISTEMA INTEGRATO CONSORZIO</text:p>
          </table:table-cell>
          <table:table-cell office:value-type="float" office:value="1837.2" table:style-name="ce9">
            <text:p>1.837,20</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FACCHINAGGIO ESTERNO ANNO 2017 CIG. 46035888FD</text:p>
          </table:table-cell>
          <table:table-cell office:value-type="string" table:style-name="ce7">
            <text:p>MANUTENCOOP FACILITY MANAGEMENT SPA</text:p>
          </table:table-cell>
          <table:table-cell office:value-type="float" office:value="400.62" table:style-name="ce9">
            <text:p>400,62</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INTERPRETARIATO NELLA E DALLA LINGUA DEI SEGNI (LIS ITALIANO) PER LE ATTIVITA' DI CONFERENZA PERMANENTE DELLE AUTONOMIE SOCIALI (COPAS) - CIG. Z451D01A3B</text:p>
          </table:table-cell>
          <table:table-cell office:value-type="string" table:style-name="ce7">
            <text:p>ENTE NAZIONALE PER LA PROTEZIONE E L'ASSISTENZA DEI SORDI (ONLUS)</text:p>
          </table:table-cell>
          <table:table-cell office:value-type="float" office:value="463.45" table:style-name="ce9">
            <text:p>463,45</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MONITORAGGIO DELLE TRASMISSIONI DELLE EMITTENTI TELEVISIVE LOCALI <text:s/>ANNO 2017</text:p>
          </table:table-cell>
          <table:table-cell office:value-type="string" table:style-name="ce7">
            <text:p>CEDAT 85 SRL</text:p>
          </table:table-cell>
          <table:table-cell office:value-type="float" office:value="1456.68" table:style-name="ce9">
            <text:p>1.456,68</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MONITORAGGIO DELLE TRASMISSIONI DELLE EMITTENTI TELEVISIVE LOCALI <text:s/>ANNO 2017</text:p>
          </table:table-cell>
          <table:table-cell office:value-type="string" table:style-name="ce7">
            <text:p>CEDAT 85 SRL</text:p>
          </table:table-cell>
          <table:table-cell office:value-type="float" office:value="8545.86" table:style-name="ce9">
            <text:p>8.545,86</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NOLEGGIO E LAVAGGIO TOVAGLIATO CIG. Z050FFC703 -</text:p>
          </table:table-cell>
          <table:table-cell office:value-type="string" table:style-name="ce7">
            <text:p>CHI-MA FLORENCE SPA</text:p>
          </table:table-cell>
          <table:table-cell office:value-type="float" office:value="139.08000000000001" table:style-name="ce9">
            <text:p>139,08</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TELEFONIA MOBILE PER I DIPENDENTI E PERSONALE AUTORIZZATO PERIODO 2 APRILE 2017 - 1^ DICEMBRE 2017 CIG.62476278E4</text:p>
          </table:table-cell>
          <table:table-cell office:value-type="string" table:style-name="ce7">
            <text:p>TELECOM ITALIA SPA</text:p>
          </table:table-cell>
          <table:table-cell office:value-type="float" office:value="630.92999999999995" table:style-name="ce9">
            <text:p>630,93</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Redditi da lavoro dipendente</text:p>
          </table:table-cell>
          <table:table-cell office:value-type="string" table:style-name="ce8">
            <text:p>SERVIZIO MENSA-QUOTA A CARICO REGIONE- PERIODO: 01/02/2017 - 31/12/2017 - CIG6505090A14</text:p>
          </table:table-cell>
          <table:table-cell office:value-type="string" table:style-name="ce7">
            <text:p>CIR FOOD COOPERATIVA ITALIANA DI RISTORAZIONE S.C.</text:p>
          </table:table-cell>
          <table:table-cell office:value-type="float" office:value="10005.040000000001" table:style-name="ce9">
            <text:p>10.005,04</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OMPETENZE BENEFICIARI <text:s/>ASSEGNO VITALIZO DIRETTO E INDIRETTO</text:p>
          </table:table-cell>
          <table:table-cell office:value-type="string" table:style-name="ce7">
            <text:p>AVENTI DIRITTO ASSEGNO VITALIZIO</text:p>
          </table:table-cell>
          <table:table-cell office:value-type="float" office:value="354852.01" table:style-name="ce9">
            <text:p>354.852,01</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I CON EMITTENTI TELEVISIVE PER LA PRODUZIONE E LA DIFFUSIONE DI FORMAT VIDEIGIORNALISTICI SULL'ATTIVITA' ISTITUZIONALE DEL CRT ANNO 20187</text:p>
          </table:table-cell>
          <table:table-cell office:value-type="string" table:style-name="ce7">
            <text:p>ANTENNA 5 SRL</text:p>
          </table:table-cell>
          <table:table-cell office:value-type="float" office:value="4929.87" table:style-name="ce9">
            <text:p>4.929,87</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8">
            <text:p>ADESIONE CONVENZIONE CONSIP - ACQUISTO 10 STAMPANTI MULTIFUNZIONE PER GLI UFFICI DI SUPPORTO AL CORECOM - ESIGIBILITA'' 2017</text:p>
          </table:table-cell>
          <table:table-cell office:value-type="string" table:style-name="ce7">
            <text:p>FUJITSU TECHNOLOGY SOLUTION SPA</text:p>
          </table:table-cell>
          <table:table-cell office:value-type="float" office:value="2659.6" table:style-name="ce9">
            <text:p>2.659,60</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8">
            <text:p>ADESIONE CONVENZIONE CONSIP - ACQUISTO 50 STAMPANTI MULTIFUNZIONE PER GLI UFFICI CONSILIARI ESIGIBILITA'' 2017</text:p>
          </table:table-cell>
          <table:table-cell office:value-type="string" table:style-name="ce7">
            <text:p>FUJITSU TECHNOLOGY SOLUTION SPA</text:p>
          </table:table-cell>
          <table:table-cell office:value-type="float" office:value="13298" table:style-name="ce9">
            <text:p>13.298,00</text:p>
          </table:table-cell>
          <table:table-cell table:number-columns-repeated="16378" table:style-name="ce10"/>
        </table:table-row>
        <table:table-row table:style-name="ro2" table:visibility="filter">
          <table:table-cell office:value-type="date" office:date-value="2018-01-23T00:00:00" table:style-name="ce6">
            <text:p>23/01/2018</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8">
            <text:p>FORNITURA PRODOTTI RELATIVI ALL'HARDWARE NECESSARIO PER L'ISTALLAZIONE DI UN NUOVO SISTEMA DI VIDEOREGISTRAZIONE.</text:p>
          </table:table-cell>
          <table:table-cell office:value-type="string" table:style-name="ce7">
            <text:p>A.V. TECH SRL</text:p>
          </table:table-cell>
          <table:table-cell office:value-type="float" office:value="907.19" table:style-name="ce9">
            <text:p>907,19</text:p>
          </table:table-cell>
          <table:table-cell table:number-columns-repeated="16378" table:style-name="ce10"/>
        </table:table-row>
        <table:table-row table:style-name="ro2" table:visibility="filter">
          <table:table-cell office:value-type="date" office:date-value="2018-01-24T00:00:00" table:style-name="ce6">
            <text:p>24/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DESIONE ALLA CONVENZIONE PER "SERVIZI RELATIVI ALLA GESTIONE INTEGRATA E SICUREZZA SUI LUOGHI DI LAVORO PRESSO LE AMMINISTRAZIONI PUBBLICHE" TRA CONSIP E IL RTI COM METODI SPA, IGEAM SRL, IGEAMED SRL, IGEAM ACADEMY SRL, DELOITTE CONSULTING SPA PER I</text:p>
          </table:table-cell>
          <table:table-cell office:value-type="string" table:style-name="ce7">
            <text:p>IGEAMED SRL</text:p>
          </table:table-cell>
          <table:table-cell office:value-type="float" office:value="3739.88" table:style-name="ce9">
            <text:p>3.739,88</text:p>
          </table:table-cell>
          <table:table-cell table:number-columns-repeated="16378" table:style-name="ce10"/>
        </table:table-row>
        <table:table-row table:style-name="ro2" table:visibility="filter">
          <table:table-cell office:value-type="date" office:date-value="2018-01-24T00:00:00" table:style-name="ce6">
            <text:p>24/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DESIONE ALLA PROROGA DELLA CONVENZIONE CONSIP "TM6" PER I SERVIZI DI TELEFONIA MOBILE - QUOTA A CARICO DEI CONSIGLIERI. PERIODO: 01 GENNAIO - 01 APRILE 2018. COLLEGATO ALL'ACC. 211/2018.- ULTERIORE PROROGA AL 31 DICEMBRE 2018.</text:p>
          </table:table-cell>
          <table:table-cell office:value-type="string" table:style-name="ce7">
            <text:p>TELECOM ITALIA SPA</text:p>
          </table:table-cell>
          <table:table-cell office:value-type="float" office:value="104.44" table:style-name="ce9">
            <text:p>104,44</text:p>
          </table:table-cell>
          <table:table-cell table:number-columns-repeated="16378" table:style-name="ce10"/>
        </table:table-row>
        <table:table-row table:style-name="ro2" table:visibility="filter">
          <table:table-cell office:value-type="date" office:date-value="2018-01-24T00:00:00" table:style-name="ce6">
            <text:p>24/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DESIONE ALLA PROROGA DELLA CONVENZIONE CONSIP " TM6" PER I SERVIZI DI TELEFONIA MOBILI PER I CONSIGLIERI <text:s/>PERIODO : 01 GENNAIO - 01 APRILE 2018- ULTERIORE PROROGA AL 31 DICEMBRE 2018.</text:p>
          </table:table-cell>
          <table:table-cell office:value-type="string" table:style-name="ce7">
            <text:p>TELECOM ITALIA SPA</text:p>
          </table:table-cell>
          <table:table-cell office:value-type="float" office:value="417.44" table:style-name="ce9">
            <text:p>417,44</text:p>
          </table:table-cell>
          <table:table-cell table:number-columns-repeated="16378" table:style-name="ce10"/>
        </table:table-row>
        <table:table-row table:style-name="ro2" table:visibility="filter">
          <table:table-cell office:value-type="date" office:date-value="2018-01-24T00:00:00" table:style-name="ce6">
            <text:p>24/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 DELIBERA U.P. 90/2017 - 8 MARZO 2018 "INTERNET 2, SMART OBJECT E SICUREZZA NELLA RETE - COSA ASPETTARSI DAL PROSSIMO FUTURO " PROF. PECORELLA <text:s/>EURO 200</text:p>
          </table:table-cell>
          <table:table-cell office:value-type="string" table:style-name="ce7">
            <text:p>PECORELLA <text:s text:c="20"/>TOMMASO<text:s text:c="23"/></text:p>
          </table:table-cell>
          <table:table-cell office:value-type="float" office:value="200" table:style-name="ce9">
            <text:p>200,00</text:p>
          </table:table-cell>
          <table:table-cell table:number-columns-repeated="16378" table:style-name="ce10"/>
        </table:table-row>
        <table:table-row table:style-name="ro2" table:visibility="filter">
          <table:table-cell office:value-type="date" office:date-value="2018-01-24T00:00:00" table:style-name="ce6">
            <text:p>24/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DELIBERA U.P. N.90/2017- LEZIONE DEL 23/2/2017- TITOLO: INTERNET 2: SMART OBJECTS E SICUREZZA NELLA RETE-PECORELLA</text:p>
          </table:table-cell>
          <table:table-cell office:value-type="string" table:style-name="ce7">
            <text:p>PECORELLA <text:s text:c="20"/>TOMMASO<text:s text:c="23"/></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1-24T00:00:00" table:style-name="ce6">
            <text:p>24/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DELIBERA U.P.90/2017- LEZIONE DEL 27/10/2017- TITOLO: INTERNET 2,SMART OBJECT E SICUREZZA NELLA RETE-PECORELLA</text:p>
          </table:table-cell>
          <table:table-cell office:value-type="string" table:style-name="ce7">
            <text:p>PECORELLA <text:s text:c="20"/>TOMMASO<text:s text:c="23"/></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1-24T00:00:00" table:style-name="ce6">
            <text:p>24/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DELIBERA U.P.90/2017- LEZIONE DEL 27/10/2017- TITOLO: QUANDO IL COMPUTER PRESE IL LIBRO DI BIOLOGIA-GERACI</text:p>
          </table:table-cell>
          <table:table-cell office:value-type="string" table:style-name="ce7">
            <text:p>GERACI <text:s text:c="23"/>FILIPPO<text:s text:c="23"/></text:p>
          </table:table-cell>
          <table:table-cell office:value-type="float" office:value="150" table:style-name="ce9">
            <text:p>150,00</text:p>
          </table:table-cell>
          <table:table-cell table:number-columns-repeated="16378" table:style-name="ce10"/>
        </table:table-row>
        <table:table-row table:style-name="ro2" table:visibility="filter">
          <table:table-cell office:value-type="date" office:date-value="2018-01-24T00:00:00" table:style-name="ce6">
            <text:p>24/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 - DELIBERA UP. 90/2017 - TITOLO LEZIONE : " INTERNET 2, SMART OBJECTS E SICUREZZA NELLA RETE COSA ASPETTARSIO DAL PROSSIMO FUTURO " - <text:s/>PROF. PECORELLA <text:s/>- 16 GENNAIO 2018</text:p>
          </table:table-cell>
          <table:table-cell office:value-type="string" table:style-name="ce7">
            <text:p>PECORELLA <text:s text:c="20"/>TOMMASO<text:s text:c="23"/></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1-24T00:00:00" table:style-name="ce6">
            <text:p>24/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 DI FACCHINAGGIO INTERNO ANNO 2017 CIG. 46035888FD</text:p>
          </table:table-cell>
          <table:table-cell office:value-type="string" table:style-name="ce7">
            <text:p>MANUTENCOOP FACILITY MANAGEMENT SPA</text:p>
          </table:table-cell>
          <table:table-cell office:value-type="float" office:value="8367.49" table:style-name="ce9">
            <text:p>8.367,49</text:p>
          </table:table-cell>
          <table:table-cell table:number-columns-repeated="16378" table:style-name="ce10"/>
        </table:table-row>
        <table:table-row table:style-name="ro2" table:visibility="filter">
          <table:table-cell office:value-type="date" office:date-value="2018-01-24T00:00:00" table:style-name="ce6">
            <text:p>24/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TELEFONIA MOBILE PER I CONSIGLIERI PERIODO 2 APRILE 2017 - 1^ DICEMBRE 2017 CIG. 624758021D</text:p>
          </table:table-cell>
          <table:table-cell office:value-type="string" table:style-name="ce7">
            <text:p>TELECOM ITALIA SPA</text:p>
          </table:table-cell>
          <table:table-cell office:value-type="float" office:value="1452.98" table:style-name="ce9">
            <text:p>1.452,98</text:p>
          </table:table-cell>
          <table:table-cell table:number-columns-repeated="16378" table:style-name="ce10"/>
        </table:table-row>
        <table:table-row table:style-name="ro2" table:visibility="filter">
          <table:table-cell office:value-type="date" office:date-value="2018-01-24T00:00:00" table:style-name="ce6">
            <text:p>24/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TELEFONIA MOBILE QUOTA A CARICO CONSIGLIERI PERIODO 2 APRILE 2017 - 1^ DICEMBRE 2017 CIG.624758021D collegato ad accertamento 61/2017</text:p>
          </table:table-cell>
          <table:table-cell office:value-type="string" table:style-name="ce7">
            <text:p>TELECOM ITALIA SPA</text:p>
          </table:table-cell>
          <table:table-cell office:value-type="float" office:value="709.01" table:style-name="ce9">
            <text:p>709,01</text:p>
          </table:table-cell>
          <table:table-cell table:number-columns-repeated="16378" table:style-name="ce10"/>
        </table:table-row>
        <table:table-row table:style-name="ro2" table:visibility="filter">
          <table:table-cell office:value-type="date" office:date-value="2018-01-24T00:00:00" table:style-name="ce6">
            <text:p>24/01/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PROGETTO "TOSCANA IN SPOT 2017: CONTRASTO AL GIOCO D'AZZARDO PATOLOGICO". ASSEGNAZIONE DEI PREMI.</text:p>
          </table:table-cell>
          <table:table-cell office:value-type="string" table:style-name="ce7">
            <text:p>BIAGI <text:s text:c="24"/>CLAUDIO<text:s text:c="23"/></text:p>
          </table:table-cell>
          <table:table-cell office:value-type="float" office:value="1250" table:style-name="ce9">
            <text:p>1.250,00</text:p>
          </table:table-cell>
          <table:table-cell table:number-columns-repeated="16378" table:style-name="ce10"/>
        </table:table-row>
        <table:table-row table:style-name="ro2" table:visibility="filter">
          <table:table-cell office:value-type="date" office:date-value="2018-01-24T00:00:00" table:style-name="ce6">
            <text:p>24/01/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PROGETTO "TOSCANA IN SPOT 2017: CONTRASTO AL GIOCO D'AZZARDO PATOLOGICO". ASSEGNAZIONE DEI PREMI.</text:p>
          </table:table-cell>
          <table:table-cell office:value-type="string" table:style-name="ce7">
            <text:p>BONARINI <text:s text:c="21"/>DANIELE<text:s text:c="23"/></text:p>
          </table:table-cell>
          <table:table-cell office:value-type="float" office:value="1500" table:style-name="ce9">
            <text:p>1.500,00</text:p>
          </table:table-cell>
          <table:table-cell table:number-columns-repeated="16378" table:style-name="ce10"/>
        </table:table-row>
        <table:table-row table:style-name="ro2" table:visibility="filter">
          <table:table-cell office:value-type="date" office:date-value="2018-01-24T00:00:00" table:style-name="ce6">
            <text:p>24/01/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PROGETTO "TOSCANA IN SPOT 2017: CONTRASTO AL GIOCO D'AZZARDO PATOLOGICO". ASSEGNAZIONE DEI PREMI.</text:p>
          </table:table-cell>
          <table:table-cell office:value-type="string" table:style-name="ce7">
            <text:p>FAVILLI <text:s text:c="22"/>FEDERICO<text:s text:c="22"/></text:p>
          </table:table-cell>
          <table:table-cell office:value-type="float" office:value="2500" table:style-name="ce9">
            <text:p>2.500,00</text:p>
          </table:table-cell>
          <table:table-cell table:number-columns-repeated="16378" table:style-name="ce10"/>
        </table:table-row>
        <table:table-row table:style-name="ro2" table:visibility="filter">
          <table:table-cell office:value-type="date" office:date-value="2018-01-24T00:00:00" table:style-name="ce6">
            <text:p>24/01/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PROGETTO "TOSCANA IN SPOT 2017: CONTRASTO AL GIOCO D'AZZARDO PATOLOGICO". ASSEGNAZIONE DEI PREMI.</text:p>
          </table:table-cell>
          <table:table-cell office:value-type="string" table:style-name="ce7">
            <text:p>NISTRI <text:s text:c="23"/>GIULIA<text:s text:c="24"/></text:p>
          </table:table-cell>
          <table:table-cell office:value-type="float" office:value="500" table:style-name="ce9">
            <text:p>500,00</text:p>
          </table:table-cell>
          <table:table-cell table:number-columns-repeated="16378" table:style-name="ce10"/>
        </table:table-row>
        <table:table-row table:style-name="ro2" table:visibility="filter">
          <table:table-cell office:value-type="date" office:date-value="2018-01-25T00:00:00" table:style-name="ce6">
            <text:p>25/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AMBIO TARGA PER PERMESSO ZTL AUTO SERVIZIO</text:p>
          </table:table-cell>
          <table:table-cell office:value-type="string" table:style-name="ce7">
            <text:p>SERVIZI ALLA STRADA SPA</text:p>
          </table:table-cell>
          <table:table-cell office:value-type="float" office:value="30" table:style-name="ce9">
            <text:p>30,00</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DITA' DI FUNZIONE GARANTE DELLE PERSONE SOTTOPOSTE A MISURE RESTRITTIVE DELLA LIBERTA PERSONALE- ART. 7. L.R. 69/2009</text:p>
          </table:table-cell>
          <table:table-cell office:value-type="string" table:style-name="ce7">
            <text:p>GARANTE DELLE PERSONE SOTTOPOSTE A MISURE RESTRITTIVE DELLA LIBERTA' PERSONALE</text:p>
          </table:table-cell>
          <table:table-cell office:value-type="float" office:value="3621.1" table:style-name="ce9">
            <text:p>3.621,10</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ORECOM <text:s text:c="2"/>PERIODO DAL 7 SETTEMBRE AL 31 DICEMBRE 2017</text:p>
          </table:table-cell>
          <table:table-cell office:value-type="string" table:style-name="ce7">
            <text:p>COMPONENTI CORECOM</text:p>
          </table:table-cell>
          <table:table-cell office:value-type="float" office:value="2640.29" table:style-name="ce9">
            <text:p>2.640,29</text:p>
          </table:table-cell>
          <table:table-cell table:number-columns-repeated="16378" table:style-name="ce10"/>
        </table:table-row>
        <table:table-row table:number-rows-repeated="3"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ORECOM <text:s text:c="2"/>PERIODO DAL 7 SETTEMBRE AL 31 DICEMBRE 2017</text:p>
          </table:table-cell>
          <table:table-cell office:value-type="string" table:style-name="ce7">
            <text:p>COMPONENTI CORECOM</text:p>
          </table:table-cell>
          <table:table-cell office:value-type="float" office:value="1980.22" table:style-name="ce9">
            <text:p>1.980,22</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ORECOM <text:s text:c="2"/>PERIODO DAL 7 SETTEMBRE AL 31 DICEMBRE 2017</text:p>
          </table:table-cell>
          <table:table-cell office:value-type="string" table:style-name="ce7">
            <text:p>COMPONENTI CORECOM</text:p>
          </table:table-cell>
          <table:table-cell office:value-type="float" office:value="1650.18" table:style-name="ce9">
            <text:p>1.650,18</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147.41999999999999" table:style-name="ce9">
            <text:p>147,42</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537.59" table:style-name="ce9">
            <text:p>537,59</text:p>
          </table:table-cell>
          <table:table-cell table:number-columns-repeated="16378" table:style-name="ce10"/>
        </table:table-row>
        <table:table-row table:number-rows-repeated="3"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147.41999999999999" table:style-name="ce9">
            <text:p>147,42</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537.59" table:style-name="ce9">
            <text:p>537,59</text:p>
          </table:table-cell>
          <table:table-cell table:number-columns-repeated="16378" table:style-name="ce10"/>
        </table:table-row>
        <table:table-row table:number-rows-repeated="8"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147.41999999999999" table:style-name="ce9">
            <text:p>147,42</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1119.18" table:style-name="ce9">
            <text:p>1.119,18</text:p>
          </table:table-cell>
          <table:table-cell table:number-columns-repeated="16378" table:style-name="ce10"/>
        </table:table-row>
        <table:table-row table:number-rows-repeated="4"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147.41999999999999" table:style-name="ce9">
            <text:p>147,42</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DI CARICA ASSESSORI</text:p>
          </table:table-cell>
          <table:table-cell office:value-type="string" table:style-name="ce7">
            <text:p>ASSESSORI REGIONALI</text:p>
          </table:table-cell>
          <table:table-cell office:value-type="float" office:value="58673.04" table:style-name="ce9">
            <text:p>58.673,04</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DI CARICA CONSIGLIERI</text:p>
          </table:table-cell>
          <table:table-cell office:value-type="string" table:style-name="ce7">
            <text:p>CONSIGLIERI REGIONALI</text:p>
          </table:table-cell>
          <table:table-cell office:value-type="float" office:value="293365.2" table:style-name="ce9">
            <text:p>293.365,20</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DI FUNZIONE ASSESSORI</text:p>
          </table:table-cell>
          <table:table-cell office:value-type="string" table:style-name="ce7">
            <text:p>ASSESSORI REGIONALI</text:p>
          </table:table-cell>
          <table:table-cell office:value-type="float" office:value="13539.92" table:style-name="ce9">
            <text:p>13.539,92</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DI FUNZIONE CONSIGLIERI</text:p>
          </table:table-cell>
          <table:table-cell office:value-type="string" table:style-name="ce7">
            <text:p>CONSIGLIERI REGIONALI</text:p>
          </table:table-cell>
          <table:table-cell office:value-type="float" office:value="33473.72" table:style-name="ce9">
            <text:p>33.473,72</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MISSIONI CONSIGLIERI REGIONALI</text:p>
          </table:table-cell>
          <table:table-cell office:value-type="string" table:style-name="ce7">
            <text:p>CONSIGLIERI REGIONALI</text:p>
          </table:table-cell>
          <table:table-cell office:value-type="float" office:value="153.5" table:style-name="ce9">
            <text:p>153,50</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ONERI SERVIZIO DI TESORERIA DEL CONSIGLIO REGIONALE DELLA TOSCANA. PROROGA TECNICA <text:s/>PER IL PERIODO 1 GENNAIO- 30 GIUGNO 2018 E PROROGA DAL 1 LUGLIO 2018 AL 31 DICEMBRE 2018 - CIG 03772726B2</text:p>
          </table:table-cell>
          <table:table-cell office:value-type="string" table:style-name="ce7">
            <text:p>BANCO BPM SOCIETA' PER AZIONI - TESORERIA</text:p>
          </table:table-cell>
          <table:table-cell office:value-type="float" office:value="2" table:style-name="ce9">
            <text:p>2,00</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ESERCIZIO MANDATO <text:s/>- RIMBORSO KM CONSIGLIERI</text:p>
          </table:table-cell>
          <table:table-cell office:value-type="string" table:style-name="ce7">
            <text:p>CONSIGLIERI REGIONALI</text:p>
          </table:table-cell>
          <table:table-cell office:value-type="float" office:value="38454.480000000003" table:style-name="ce9">
            <text:p>38.454,48</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ESERCIZIO MANDATO - RIMBORSO VARIABILE CONSIGLIERI</text:p>
          </table:table-cell>
          <table:table-cell office:value-type="string" table:style-name="ce7">
            <text:p>CONSIGLIERI REGIONALI</text:p>
          </table:table-cell>
          <table:table-cell office:value-type="float" office:value="83965.24" table:style-name="ce9">
            <text:p>83.965,24</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MANDATO ASSESSORI</text:p>
          </table:table-cell>
          <table:table-cell office:value-type="string" table:style-name="ce7">
            <text:p>ASSESSORI REGIONALI</text:p>
          </table:table-cell>
          <table:table-cell office:value-type="float" office:value="20134" table:style-name="ce9">
            <text:p>20.134,00</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pesa per acquisto spazi pubblicitari sostenuta con carta aziendale estratto dicembre 2017 (spesa del 30 novembre 2017) addebitata a gennio 2018</text:p>
          </table:table-cell>
          <table:table-cell office:value-type="string" table:style-name="ce7">
            <text:p>FACEBOOK IRELAND LIMITED</text:p>
          </table:table-cell>
          <table:table-cell office:value-type="float" office:value="164.53" table:style-name="ce9">
            <text:p>164,53</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ONCESSIONE CONTRIBUTI IN ATTUAZIONE DELIBERAZIONE UFFICIO PRESIDENZA N.115/2017.</text:p>
          </table:table-cell>
          <table:table-cell office:value-type="string" table:style-name="ce7">
            <text:p>ASSOCIAZIONE BORGOGNISSANTI</text:p>
          </table:table-cell>
          <table:table-cell office:value-type="float" office:value="1000" table:style-name="ce9">
            <text:p>1.000,00</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ONCESSIONE CONTRIBUTI IN ATTUAZIONE DELIBERAZIONE UFFICIO PRESIDENZA N.115/2017.</text:p>
          </table:table-cell>
          <table:table-cell office:value-type="string" table:style-name="ce7">
            <text:p>ASSOCIAZIONE CULTURALE LUCANA FIRENZE</text:p>
          </table:table-cell>
          <table:table-cell office:value-type="float" office:value="600" table:style-name="ce9">
            <text:p>600,00</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ONCESSIONE CONTRIBUTO ASSOCIAZIONE AMICI DEL MUSEO UGO GUIDI ONLUS - ANNO 2018 IN ATTUAZIONE DELIB. N. 81 DEL 29 AGOSTO</text:p>
          </table:table-cell>
          <table:table-cell office:value-type="string" table:style-name="ce7">
            <text:p>ASSOCIAZIONE AMICI DEL MUSEO UGO GUIDI ONLUS</text:p>
          </table:table-cell>
          <table:table-cell office:value-type="float" office:value="1000" table:style-name="ce9">
            <text:p>1.000,00</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8">
            <text:p>Affidamento alla società Flex srl relativo alla fornitura di totem autoportanti completi di pannelli trasparenti a tasca per la segnaletica interna della Biblioteca della Toscana Pietro Leopoldo</text:p>
          </table:table-cell>
          <table:table-cell office:value-type="string" table:style-name="ce7">
            <text:p>FLEX SRL</text:p>
          </table:table-cell>
          <table:table-cell office:value-type="float" office:value="7579.77" table:style-name="ce9">
            <text:p>7.579,77</text:p>
          </table:table-cell>
          <table:table-cell table:number-columns-repeated="16378" table:style-name="ce10"/>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AMBIO TARGA PER PERMESSO ZTL AUTO SERVIZIO</text:p>
          </table:table-cell>
          <table:table-cell office:value-type="string" table:style-name="ce7">
            <text:p>SERVIZI ALLA STRADA SPA</text:p>
          </table:table-cell>
          <table:table-cell office:value-type="float" office:value="30" table:style-name="ce9">
            <text:p>30,00</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CQUISTO SERVIZIO DI ASSISTENZA AL SISTEMA DI VOTAZIONE DELL'AULA CONSILIARE E DEL RELATIVO SISTEMA MULTIMEDIALE-ANNUALITA' 2017</text:p>
          </table:table-cell>
          <table:table-cell office:value-type="string" table:style-name="ce7">
            <text:p>EUREL INFORMATICA SPA</text:p>
          </table:table-cell>
          <table:table-cell office:value-type="float" office:value="4026" table:style-name="ce9">
            <text:p>4.026,00</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DESIONE ALLA PROROGA DELLA CONVENZIONE CONSIP "TM6" PER I SERVIZI DI TELEFONIA MOBILE RELATIVI ALLE SIM CARD, TRAFFICO DATI - PERIODO: 01 GENNAIO - 01 APRILE 2018.- ULTERIORE PROROGA AL 31 DICEMBRE 2018.</text:p>
          </table:table-cell>
          <table:table-cell office:value-type="string" table:style-name="ce7">
            <text:p>TELECOM ITALIA SPA</text:p>
          </table:table-cell>
          <table:table-cell office:value-type="float" office:value="530.54999999999995" table:style-name="ce9">
            <text:p>530,55</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DESIONE AL MERCATO ELETTRONICO DELLA P.A. PER ACQUISIZIONE VEICOLO ANOLEGGIO FORD MONDEO. PERIODO 16.9.2017-31.12.2017</text:p>
          </table:table-cell>
          <table:table-cell office:value-type="string" table:style-name="ce7">
            <text:p>PROGRAM DI AUTONOLEGGIO FIORENTINO S.R.L</text:p>
          </table:table-cell>
          <table:table-cell office:value-type="float" office:value="376.15" table:style-name="ce9">
            <text:p>376,15</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ento incarico, ai sensi dell art. 36 comma 1) lettera a) del D.Lgs. 50/2016, ad A.F. Sistemi Srl per intervento di manutenzione all impianto di allarme Palazzo del Pegaso (Panciatichi-Covoni) in via Cavour 2/4, Firenze - CIG ZF420A565D</text:p>
          </table:table-cell>
          <table:table-cell office:value-type="string" table:style-name="ce7">
            <text:p>A.F. SISTEMI S.R.L. SISTEMI INTEGRATI DI SICUREZZA</text:p>
          </table:table-cell>
          <table:table-cell office:value-type="float" office:value="1673.84" table:style-name="ce9">
            <text:p>1.673,84</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ANONI SPECIALI TV SEDI CONSIGLIO REGIONALE DELLA TOSCANA ANNO 2018</text:p>
          </table:table-cell>
          <table:table-cell office:value-type="string" table:style-name="ce7">
            <text:p>RAI - RADIOTELEVISIONE ITALIANA</text:p>
          </table:table-cell>
          <table:table-cell office:value-type="float" office:value="1222.0500000000002" table:style-name="ce9">
            <text:p>1.222,05</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ONVENZIONE CONSIP SPA- FACILITY MANAGEMENT 3(LOTTO 5)-COSTI DELLA SICUREZZA ESPRESSI NEL DUVRI PER I SERVIZI DI MANUTENZIONE DEGLI IMPIANTI</text:p>
          </table:table-cell>
          <table:table-cell office:value-type="string" table:style-name="ce7">
            <text:p>MANUTENCOOP FACILITY MANAGEMENT SPA</text:p>
          </table:table-cell>
          <table:table-cell office:value-type="float" office:value="610" table:style-name="ce9">
            <text:p>610,00</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ENERGIA ELETTRICA PERIODO 18/7/2017-31/12/2017 - CIG 7169037C79</text:p>
          </table:table-cell>
          <table:table-cell office:value-type="string" table:style-name="ce7">
            <text:p>A2A ENERGIA SPA</text:p>
          </table:table-cell>
          <table:table-cell office:value-type="float" office:value="17749.3" table:style-name="ce9">
            <text:p>17.749,30</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GAS METANO STAGIONE 2017/2018 QUOTA 2017</text:p>
          </table:table-cell>
          <table:table-cell office:value-type="string" table:style-name="ce7">
            <text:p>ENERGETIC SPA</text:p>
          </table:table-cell>
          <table:table-cell office:value-type="float" office:value="2734.22" table:style-name="ce9">
            <text:p>2.734,22</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7">
            <text:p>EDITORIALE SRL</text:p>
          </table:table-cell>
          <table:table-cell office:value-type="float" office:value="982.11" table:style-name="ce9">
            <text:p>982,11</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ENERGIA ELETTRICA A BASSA TENSIONE PER IL PERIODO 1 GENNAIO-31 DICEMBRE 2017</text:p>
          </table:table-cell>
          <table:table-cell office:value-type="string" table:style-name="ce7">
            <text:p>EDISON ENERGIA S.P.A</text:p>
          </table:table-cell>
          <table:table-cell office:value-type="float" office:value="11072.46" table:style-name="ce9">
            <text:p>11.072,46</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SI SEGNAPOSTO IN PLASTICA PER LIBRI DELLA BIBLIOTECA DELLA TOSCANA - FORNITURA ENTRO IL 31 GENNAI O2018</text:p>
          </table:table-cell>
          <table:table-cell office:value-type="string" table:style-name="ce7">
            <text:p>TIRRENIA S.R.L.</text:p>
          </table:table-cell>
          <table:table-cell office:value-type="float" office:value="843.09" table:style-name="ce9">
            <text:p>843,09</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GARA TELEMATICA START PER SERVIZIO DI STENOTIPIA COMPUTERIZZATA SEDUTE AULA ANNO 2017 - TRASFORM. PARZIALE 6/2017 - Z511414100</text:p>
          </table:table-cell>
          <table:table-cell office:value-type="string" table:style-name="ce7">
            <text:p>LOGIT CONSORZIO STABILE SOCIETA' A.R .L.</text:p>
          </table:table-cell>
          <table:table-cell office:value-type="float" office:value="1591.9" table:style-name="ce9">
            <text:p>1.591,90</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GARA TELEMATICA START PER SERVIZIO DI STENOTIPIA COMPUTERIZZATA SEDUTE COMMISSIONI ANNO 2017 - TRASFORMAZIONE PARZIALE PRENOTAZIONE N. 8/2017 - Z511414100</text:p>
          </table:table-cell>
          <table:table-cell office:value-type="string" table:style-name="ce7">
            <text:p>LOGIT CONSORZIO STABILE SOCIETA' A.R .L.</text:p>
          </table:table-cell>
          <table:table-cell office:value-type="float" office:value="270.44" table:style-name="ce9">
            <text:p>270,44</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MPEGNO PER REALIZZAZIONE LAVORI DI MANUTENZIONE ORDINARIA OPERE DI FALEGNAMERIA PRESSO SEDI IN USO AL C.R.- AZZERATO IMP. CON DECR. 864/2015</text:p>
          </table:table-cell>
          <table:table-cell office:value-type="string" table:style-name="ce7">
            <text:p>FALEGNAMERIA BANDINELLI E PESTELLI SNC</text:p>
          </table:table-cell>
          <table:table-cell office:value-type="float" office:value="29398.61" table:style-name="ce9">
            <text:p>29.398,61</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LOCAZIONE IMMOBILE PALAZZO PENTELLINI VIA CAVOUR 8 - CANONE DI LOCAZIONE ANNO 2018</text:p>
          </table:table-cell>
          <table:table-cell office:value-type="string" table:style-name="ce7">
            <text:p>EREDI GASPARINI GIOVANNA (FRANCO E ELENORA MAGGINI)</text:p>
          </table:table-cell>
          <table:table-cell office:value-type="float" office:value="1368.5" table:style-name="ce9">
            <text:p>1.368,50</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LOCAZIONE IMMOBILE PALAZZO PENTELLINI VIA CAVOUR 8 - ONERI CONDOMINIALI ANNO 2018 DOVUTI IN FORZA DEL CONTRATTO PROROGATO FINO A 30/11/2022</text:p>
          </table:table-cell>
          <table:table-cell office:value-type="string" table:style-name="ce7">
            <text:p>EREDI GASPARINI GIOVANNA (FRANCO E ELENORA MAGGINI)</text:p>
          </table:table-cell>
          <table:table-cell office:value-type="float" office:value="400" table:style-name="ce9">
            <text:p>400,00</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NOLEGGIO VEICOLI DAL 1.1.2018 AL 31.12.2018</text:p>
          </table:table-cell>
          <table:table-cell office:value-type="string" table:style-name="ce7">
            <text:p>PROGRAM DI AUTONOLEGGIO FIORENTINO S.R.L</text:p>
          </table:table-cell>
          <table:table-cell office:value-type="float" office:value="1097.48" table:style-name="ce9">
            <text:p>1.097,48</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DELIBERA U.P.90/2017- LEZIONE DEL 27/10/2017- TITOLO: SIMMETRIE SPEZZATE IN FISICA-SOZZI</text:p>
          </table:table-cell>
          <table:table-cell office:value-type="string" table:style-name="ce7">
            <text:p>SOZZI <text:s text:c="24"/>MARCO STANISLAO<text:s text:c="15"/></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 DI FACCHINAGGIO INTERNO ANNO 2017 CIG. 46035888FD</text:p>
          </table:table-cell>
          <table:table-cell office:value-type="string" table:style-name="ce7">
            <text:p>MANUTENCOOP FACILITY MANAGEMENT SPA</text:p>
          </table:table-cell>
          <table:table-cell office:value-type="float" office:value="8227.9699999999993" table:style-name="ce9">
            <text:p>8.227,97</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FACCHINAGGIO ESTERNO ANNO 2017 CIG. 46035888FD</text:p>
          </table:table-cell>
          <table:table-cell office:value-type="string" table:style-name="ce7">
            <text:p>MANUTENCOOP FACILITY MANAGEMENT SPA</text:p>
          </table:table-cell>
          <table:table-cell office:value-type="float" office:value="833.29" table:style-name="ce9">
            <text:p>833,29</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MANUTENZIONE IMPIANTO ANTINCENDIO-EXTRA CANONE</text:p>
          </table:table-cell>
          <table:table-cell office:value-type="string" table:style-name="ce7">
            <text:p>MANUTENCOOP FACILITY MANAGEMENT SPA</text:p>
          </table:table-cell>
          <table:table-cell office:value-type="float" office:value="5567.23" table:style-name="ce9">
            <text:p>5.567,23</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TELEFONIA MOBILE RELATIVO ALLE SIM CARD, TRAFFICO DATI <text:s/>PERIODO 2 APRILE 2017 - 1^ DICEMBRE 2017 CIG.6247646892</text:p>
          </table:table-cell>
          <table:table-cell office:value-type="string" table:style-name="ce7">
            <text:p>TELECOM ITALIA SPA</text:p>
          </table:table-cell>
          <table:table-cell office:value-type="float" office:value="394.29" table:style-name="ce9">
            <text:p>394,29</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TASSA DI CONCESSIONE GOVERNATIVA SU CANONI SPECIALI RAI SEDI CONSIGLIO REGIONALE ANNO 2018</text:p>
          </table:table-cell>
          <table:table-cell office:value-type="string" table:style-name="ce7">
            <text:p>AGENZIA DELLE ENTRATE CENTRO OPERATIVO DI PESCARA</text:p>
          </table:table-cell>
          <table:table-cell office:value-type="float" office:value="12.39" table:style-name="ce9">
            <text:p>12,39</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DELIBERA UP. N 123 DEL 13/12/2017 - CONCESSIONE CONTRIBUTI INZIATIVA : 41 TROFEO MUSSI LOMBARDI</text:p>
          </table:table-cell>
          <table:table-cell office:value-type="string" table:style-name="ce7">
            <text:p>A.S.D. VERSILIANUOTO</text:p>
          </table:table-cell>
          <table:table-cell office:value-type="float" office:value="1000" table:style-name="ce9">
            <text:p>1.000,00</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DELIBERA UP. N 123 DEL 13/12/2017 - CONCESSIONE CONTRIBUTI INZIATIVA MARCHI COMUNALE DI ORIGINE PROMOZIONE DELL'ESPERIENZA DE.CO</text:p>
          </table:table-cell>
          <table:table-cell office:value-type="string" table:style-name="ce7">
            <text:p>A.S.D. UISP GRANDE ETÀ ONLUS</text:p>
          </table:table-cell>
          <table:table-cell office:value-type="float" office:value="500" table:style-name="ce9">
            <text:p>500,00</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IMPEGNO DI SPESA FINANZIAMENTO GRUPPO CONSILIARE FORZA ITALIA ANNO 2018</text:p>
          </table:table-cell>
          <table:table-cell office:value-type="string" table:style-name="ce7">
            <text:p>GRUPPO FORZA ITALIA (X LEGISLATURA)</text:p>
          </table:table-cell>
          <table:table-cell office:value-type="float" office:value="5000" table:style-name="ce9">
            <text:p>5.000,00</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IMPEGNO DI SPESA FINANZIAMENTO GRUPPO CONSILIARE FRATELLI D'ITALIA ANNO 2018</text:p>
          </table:table-cell>
          <table:table-cell office:value-type="string" table:style-name="ce7">
            <text:p>GRUPPO FRATELLI D'ITALIA AN LISTE CIVICHE PER GIORGIA MELONI X LEGISLATURA</text:p>
          </table:table-cell>
          <table:table-cell office:value-type="float" office:value="2500" table:style-name="ce9">
            <text:p>2.500,00</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IMPEGNO DI SPESA FINANZIAMENTO GRUPPO CONSILIARE LEGA NORD ANNO 2018</text:p>
          </table:table-cell>
          <table:table-cell office:value-type="string" table:style-name="ce7">
            <text:p>GRUPPO LEGA NORD X LEGISLATURA</text:p>
          </table:table-cell>
          <table:table-cell office:value-type="float" office:value="15000" table:style-name="ce9">
            <text:p>15.000,00</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IMPEGNO DI SPESA FINANZIAMENTO GRUPPO CONSILIARE MOVIMENTO 5 STELLE ANNO 2018</text:p>
          </table:table-cell>
          <table:table-cell office:value-type="string" table:style-name="ce7">
            <text:p>GRUPPO MOVIMENTO 5 STELLE X LEGISLATURA</text:p>
          </table:table-cell>
          <table:table-cell office:value-type="float" office:value="10000" table:style-name="ce9">
            <text:p>10.000,00</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IMPEGNO DI SPESA FINANZIAMENTO GRUPPO CONSILIARE MOVIMENTO DEMOCRATICO E PROGRESSISTA <text:s/>ANNO 2018</text:p>
          </table:table-cell>
          <table:table-cell office:value-type="string" table:style-name="ce7">
            <text:p>ART.1-MOVIMENTO DEMOCRATICO E PROGRESSISTA</text:p>
          </table:table-cell>
          <table:table-cell office:value-type="float" office:value="5000" table:style-name="ce9">
            <text:p>5.000,00</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IMPEGNO DI SPESA FINANZIAMENTO GRUPPO CONSILIARE PARTITO DEMOCRATICO ANNO 2018</text:p>
          </table:table-cell>
          <table:table-cell office:value-type="string" table:style-name="ce7">
            <text:p>GRUPPO PARTITO DEMOCRATICO X LEGISLATURA</text:p>
          </table:table-cell>
          <table:table-cell office:value-type="float" office:value="57500" table:style-name="ce9">
            <text:p>57.500,00</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IMPEGNO DI SPESA FINANZIAMENTO GRUPPO CONSILIARE SI-TOSCANA A SINISTRA <text:s/>ANNO 2018</text:p>
          </table:table-cell>
          <table:table-cell office:value-type="string" table:style-name="ce7">
            <text:p>GRUPPO SI' - TOSCANA A SINISTRA X LEGISLATURA</text:p>
          </table:table-cell>
          <table:table-cell office:value-type="float" office:value="5000" table:style-name="ce9">
            <text:p>5.000,00</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I CON EMITTENTI TELEVISIVE PER LA PRODUZIONE E LA DIFFUSIONE DI FORMAT VIDEIGIORNALISTICI SULL'ATTIVITA' ISTITUZIONALE DEL CRT ANNO 2017</text:p>
          </table:table-cell>
          <table:table-cell office:value-type="string" table:style-name="ce7">
            <text:p>RADIO SIENA SRL<text:s/></text:p>
          </table:table-cell>
          <table:table-cell office:value-type="float" office:value="2440.6799999999998" table:style-name="ce9">
            <text:p>2.440,68</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8">
            <text:p>AUMENTO IMPORTO DI ADESIONE AL CONTRATTO FRA REGIONE TOSCANA E RTI(CAPOGRUPPO COMPUTER CARE SRL)- SOSTITUZIONE POSTAZIONI DI LAVORO PER GLI UFFICI DEL CORECOM</text:p>
          </table:table-cell>
          <table:table-cell office:value-type="string" table:style-name="ce7">
            <text:p>DELL SPA</text:p>
          </table:table-cell>
          <table:table-cell office:value-type="float" office:value="20484.57" table:style-name="ce9">
            <text:p>20.484,57</text:p>
          </table:table-cell>
          <table:table-cell table:number-columns-repeated="16378" table:style-name="ce10"/>
        </table:table-row>
        <table:table-row table:style-name="ro2" table:visibility="filter">
          <table:table-cell office:value-type="date" office:date-value="2018-01-31T00:00:00" table:style-name="ce6">
            <text:p>31/01/2018</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8">
            <text:p>FINANZIAMENTO <text:s/>EXTRA CANONE STRAORDINARIO DI MANUTENZIONE IMPIANTI ELETTRICI, IDROCOO-SANITARI, RISCALDAMENTO E RAFFREDDAMENTO</text:p>
          </table:table-cell>
          <table:table-cell office:value-type="string" table:style-name="ce7">
            <text:p>MANUTENCOOP FACILITY MANAGEMENT SPA</text:p>
          </table:table-cell>
          <table:table-cell office:value-type="float" office:value="1339.9" table:style-name="ce9">
            <text:p>1.339,90</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ENTO DIRETTO AI SENSI DEL D. LGS 50/2016 DELS ERVIZIO DI RASSEGNA STAMPA PERIODO: 1.8.2017 - 31.12.2017</text:p>
          </table:table-cell>
          <table:table-cell office:value-type="string" table:style-name="ce7">
            <text:p>WAYPRESS SRL</text:p>
          </table:table-cell>
          <table:table-cell office:value-type="float" office:value="3844.01" table:style-name="ce9">
            <text:p>3.844,01</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ENTO SERVIZO DI INFORMAZIONE AGENZIA STAMPA GIORNALISTICA-GENNAIO 2018</text:p>
          </table:table-cell>
          <table:table-cell office:value-type="string" table:style-name="ce7">
            <text:p>COM. E -COMUNICAZIONE&amp;EDITORIA-SRL AGENZIA STAMPA DIRE-COM' E' SRL</text:p>
          </table:table-cell>
          <table:table-cell office:value-type="float" office:value="2704" table:style-name="ce9">
            <text:p>2.704,00</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EI SERVIZI DI INFORMAZIONE DI AGENZIA DI STAMPA VIDEOGIORNALISTICA. PERIODO: 01/01/2018-31/01/2018</text:p>
          </table:table-cell>
          <table:table-cell office:value-type="string" table:style-name="ce7">
            <text:p>TOSCANA MEDIA CHANNEL SRL</text:p>
          </table:table-cell>
          <table:table-cell office:value-type="float" office:value="4270" table:style-name="ce9">
            <text:p>4.270,00</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GARA TELEMATICA START PER SERVIZIO DI STENOTIPIA COMPUTERIZZATA SEDUTE COMMISSIONI ANNO 2017 - TRASFORMAZIONE PARZIALE PRENOTAZIONE N. 8/2017 - Z511414100</text:p>
          </table:table-cell>
          <table:table-cell office:value-type="string" table:style-name="ce7">
            <text:p>LOGIT CONSORZIO STABILE SOCIETA' A.R .L.</text:p>
          </table:table-cell>
          <table:table-cell office:value-type="float" office:value="281.94" table:style-name="ce9">
            <text:p>281,94</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OMPARTECIPAZIONE AD ASSOCIAZIONE CULTURALE PAST IN PROGRESS IN PATENARIATO CON MUSEO ETRUSCO DI POPULONIA PERIODO 21-23 SETTEMBRE EVENTO "SEPOLTI INCATENATI. STORIE DI SCHIAVI E PRIGIONIERI IN ETRURIA E NEL MEDITERRANEO ANTICO "</text:p>
          </table:table-cell>
          <table:table-cell office:value-type="string" table:style-name="ce7">
            <text:p>ASSOCIAZIONE CULTURALE PAST IN PROGRESS</text:p>
          </table:table-cell>
          <table:table-cell office:value-type="float" office:value="4967.3" table:style-name="ce9">
            <text:p>4.967,30</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OMPARTECIPAZIONE AD ASSOCIAZIONE GEOARCHEOLOGIE A CHIANCIANO TERME PERIODO 25 AGOSTO-25 SETTEMBRE EVENTO "LA FATTORIA ETRUSCA DI POGGIO BACHERINA"</text:p>
          </table:table-cell>
          <table:table-cell office:value-type="string" table:style-name="ce7">
            <text:p>ASSOCIAZIONE GEOARCHEOLOGICA CHIANCIANO TERME</text:p>
          </table:table-cell>
          <table:table-cell office:value-type="float" office:value="1404.55" table:style-name="ce9">
            <text:p>1.404,55</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OMPARTECIPAZIONE A FONDAZIONE MUSEO CIVICO ARCHEOLOGICO DELLE ACQUE <text:s/>DI CHIANCIANO TERME " EVENTO 25 AGOSTO-25 <text:s/>SETTEMBRE "MOSTRA DEDICATA ALLA STORIA CIVILTA' ETRUSCA</text:p>
          </table:table-cell>
          <table:table-cell office:value-type="string" table:style-name="ce7">
            <text:p>FONDAZIONE MUSEO CIVICO ARCHEOLOGICO DELLE ACQUE DI CHIANCIANO TERME</text:p>
          </table:table-cell>
          <table:table-cell office:value-type="float" office:value="2192.46" table:style-name="ce9">
            <text:p>2.192,46</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ZIONE UP N. 124 DEL 13/12/2017. TITOLO INIZIATIVA: "30 Novembre 1786: il Granduca di Toscana, Pietro Leopoldo d'Asburgo Lorena abolisce la pena di morte in Toscana". LUOGO E DATA: 30 novembre 2017. Teatro delle Arti, Lastra a Signa (FI)</text:p>
          </table:table-cell>
          <table:table-cell office:value-type="string" table:style-name="ce7">
            <text:p>COMUNE DI LASTRA A SIGNA</text:p>
          </table:table-cell>
          <table:table-cell office:value-type="float" office:value="171.36" table:style-name="ce9">
            <text:p>171,36</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ZIONE UP N. 124 DEL 13/12/2017. TITOLO INIZIATIVA: "Festa della Toscana con i Lorena". LUOGO E DATA: 30 novembre - 14 dicembre 2017. Scuole primaria e secondaria di primo grado di Santa Luce</text:p>
          </table:table-cell>
          <table:table-cell office:value-type="string" table:style-name="ce7">
            <text:p>COMUNE DI SANTA LUCE</text:p>
          </table:table-cell>
          <table:table-cell office:value-type="float" office:value="292.64999999999998" table:style-name="ce9">
            <text:p>292,65</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ZIONE UP N. 124 DEL 13/12/2017. TITOLO INIZIATIVA: "Sulle tracce dei Lorena, dal 1737". LUOGO E DATA: 2/16 dicembre 2017. Piazza Trento e Trieste - Scuola Media di Fauglia</text:p>
          </table:table-cell>
          <table:table-cell office:value-type="string" table:style-name="ce7">
            <text:p>COMUNE DI FAUGLIA</text:p>
          </table:table-cell>
          <table:table-cell office:value-type="float" office:value="199.43" table:style-name="ce9">
            <text:p>199,43</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E CON EMITTENTI TELEVISIVE PER LA PRODUZIONE E LA DIFFUSIONE DI FORMAT VIDEOGIORNALISTICI SULLA ATTIVITA' ISTITUZIONALE DEL C.R.T.' A FAVORE CANALE 50 SPA</text:p>
          </table:table-cell>
          <table:table-cell office:value-type="string" table:style-name="ce7">
            <text:p>CANALE 50 SPA</text:p>
          </table:table-cell>
          <table:table-cell office:value-type="float" office:value="3078.91" table:style-name="ce9">
            <text:p>3.078,91</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E CON EMITTENTI TELEVISIVE PER LA PRODUZIONE E LA DIFFUSIONE DI FORMAT VIDEOGIORNALISTICI SULLA ATTIVITA' ISTITUZIONALE DEL C.R.T.' A FAVORE DI RTV 38 SPA</text:p>
          </table:table-cell>
          <table:table-cell office:value-type="string" table:style-name="ce7">
            <text:p>RTV 38 SPA</text:p>
          </table:table-cell>
          <table:table-cell office:value-type="float" office:value="10538.6" table:style-name="ce9">
            <text:p>10.538,60</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E CON EMITTENTI TELEVISIVE PER LA PRODUZIONE E LA DIFFUSIONE DI FORMAT VIDEOGIORNALISTICI SULLA ATTIVITA' ISTITUZIONALE DEL C.R.T.' A FAVORE DI TELEGRANDUCATO D TOSCANA TV SRL</text:p>
          </table:table-cell>
          <table:table-cell office:value-type="string" table:style-name="ce7">
            <text:p>TELEGRANDUCATO DI TOSCANA SRL</text:p>
          </table:table-cell>
          <table:table-cell office:value-type="float" office:value="7370.33" table:style-name="ce9">
            <text:p>7.370,33</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E CON EMITTENTI TELEVISIVE PER LA PRODUZIONE E LA DIFFUSIONE DI FORMAT VIDEOGIORNALISTICI SULLA ATTIVITA' ISTITUZIONALE DEL C.R.T.' A FAVORE TELETRURIA 2000 SRL</text:p>
          </table:table-cell>
          <table:table-cell office:value-type="string" table:style-name="ce7">
            <text:p>TELETRURIA 2000 S.R.L.</text:p>
          </table:table-cell>
          <table:table-cell office:value-type="float" office:value="9819.7199999999993" table:style-name="ce9">
            <text:p>9.819,72</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E CON EMITTENTI TELEVISIVE PER LA PRODUZIONE E LA DIFFUSIONE DI FORMAT VIDEOGIORNALISTICI SULLA ATTIVITA' ISTITUZIONALE DEL C.R.T.' A FAVORE TOSCANA TV SRL</text:p>
          </table:table-cell>
          <table:table-cell office:value-type="string" table:style-name="ce7">
            <text:p>TOSCANA TV SRL</text:p>
          </table:table-cell>
          <table:table-cell office:value-type="float" office:value="7149.2" table:style-name="ce9">
            <text:p>7.149,20</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E CON EMITTENTI TELEVISIVE PER LA PRODUZIONE E LA DIFFUSIONE DI FORMAT VIDEOGIORNALISTICI SULLA ATTIVITA' ISTITUZIONALE DEL C.R.T.' A FAVORE TV9 TELEMAREMMA SRL</text:p>
          </table:table-cell>
          <table:table-cell office:value-type="string" table:style-name="ce7">
            <text:p>TELEMAREMMA SRL</text:p>
          </table:table-cell>
          <table:table-cell office:value-type="float" office:value="6467.63" table:style-name="ce9">
            <text:p>6.467,63</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E CON EMITTENTI TELEVISIVE PER LA PRODUZIONE E LA DIFFUSIONE DI FORMAT VIDEOGIORNALISTICI SULLA ATTIVITA' ISTITUZIONALE DEL C.R.T.' A FAVORE TVR TELEITALIA SRL</text:p>
          </table:table-cell>
          <table:table-cell office:value-type="string" table:style-name="ce7">
            <text:p>TVR TELEITALIA S.R.L.</text:p>
          </table:table-cell>
          <table:table-cell office:value-type="float" office:value="6354.19" table:style-name="ce9">
            <text:p>6.354,19</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I CON EMITTENTI TELEVISIVE PER LA PRODUZIONE E LA DIFFUSIONE DI FORMAT VIDEIGIORNALISTICI SULL'ATTIVITA' ISTITUZIONALE DEL CRT ANNO 2017</text:p>
          </table:table-cell>
          <table:table-cell office:value-type="string" table:style-name="ce7">
            <text:p><text:s/>SESTA RETE EMITTENTE TELEVISIVA SOC. COOP</text:p>
          </table:table-cell>
          <table:table-cell office:value-type="float" office:value="210.82" table:style-name="ce9">
            <text:p>210,82</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I CON EMITTENTI TELEVISIVE PER LA PRODUZIONE E LA DIFFUSIONE DI FORMAT VIDEIGIORNALISTICI SULL'ATTIVITA' ISTITUZIONALE DEL CRT ANNO 2017</text:p>
          </table:table-cell>
          <table:table-cell office:value-type="string" table:style-name="ce7">
            <text:p>TELE IRIDE</text:p>
          </table:table-cell>
          <table:table-cell office:value-type="float" office:value="3563.03" table:style-name="ce9">
            <text:p>3.563,03</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I CON EMITTENTI TELEVISIVE PER LA PRODUZIONE E LA DIFFUSIONE DI FORMAT VIDEIGIORNALISTICI SULL'ATTIVITA' ISTITUZIONALE DEL CRT ANNO 2017</text:p>
          </table:table-cell>
          <table:table-cell office:value-type="string" table:style-name="ce7">
            <text:p>TSD COMUNICAZIONI</text:p>
          </table:table-cell>
          <table:table-cell office:value-type="float" office:value="2043.35" table:style-name="ce9">
            <text:p>2.043,35</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I CON EMITTENTI TELEVISIVE PER LA PRODUZIONE E LA DIFFUSIONE DI FORMAT VIDEIGIORNALISTICI SULL'ATTIVITA' ISTITUZIONALE DEL CRT ANNO 2017</text:p>
          </table:table-cell>
          <table:table-cell office:value-type="string" table:style-name="ce7">
            <text:p>TV LIBERA SPA</text:p>
          </table:table-cell>
          <table:table-cell office:value-type="float" office:value="6500.45" table:style-name="ce9">
            <text:p>6.500,45</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I CON EMITTENTI TELEVISIVE PER LA PRODUZIONE E LA DIFFUSIONE DI FORMAT VIDEIGIORNALISTICI SULL'ATTIVITA' ISTITUZIONALE DEL CRT ANNO 2017 -</text:p>
          </table:table-cell>
          <table:table-cell office:value-type="string" table:style-name="ce7">
            <text:p>TV1 SRL</text:p>
          </table:table-cell>
          <table:table-cell office:value-type="float" office:value="5049.63" table:style-name="ce9">
            <text:p>5.049,63</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I CON EMITTENTI TELEVISIVE PER LA PRODUZIONE E LA DIFFUSIONE DI FORMAT VIDEIGIORNALISTICI SULL'ATTIVITA' ISTITUZIONALE DEL CRT ANNO 2017 CIG: Z561F32533</text:p>
          </table:table-cell>
          <table:table-cell office:value-type="string" table:style-name="ce7">
            <text:p>NOI TV SRL</text:p>
          </table:table-cell>
          <table:table-cell office:value-type="float" office:value="5066.97" table:style-name="ce9">
            <text:p>5.066,97</text:p>
          </table:table-cell>
          <table:table-cell table:number-columns-repeated="16378" table:style-name="ce10"/>
        </table:table-row>
        <table:table-row table:style-name="ro2" table:visibility="filter">
          <table:table-cell office:value-type="date" office:date-value="2018-02-05T00:00:00" table:style-name="ce6">
            <text:p>05/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I CON EMITTENTI TELEVISIVE PER LA PRODUZIONE E LA DIFFUSIONE DI FORMAT VIDEIGIORNALISTICI SULL'ATTIVITA' ISTITUZIONALE DEL CRT ANNO 20187</text:p>
          </table:table-cell>
          <table:table-cell office:value-type="string" table:style-name="ce7">
            <text:p>ANTENNA 5 SRL</text:p>
          </table:table-cell>
          <table:table-cell office:value-type="float" office:value="3286.58" table:style-name="ce9">
            <text:p>3.286,58</text:p>
          </table:table-cell>
          <table:table-cell table:number-columns-repeated="16378" table:style-name="ce10"/>
        </table:table-row>
        <table:table-row table:style-name="ro2" table:visibility="filter">
          <table:table-cell office:value-type="date" office:date-value="2018-02-07T00:00:00" table:style-name="ce6">
            <text:p>0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ENTO DEI SERVIZI DI PORTINIERA/RECEPTION - PERIODO 17/07/2017 - 31/12/2017</text:p>
          </table:table-cell>
          <table:table-cell office:value-type="string" table:style-name="ce7">
            <text:p>G.S.A. GRUPPO SERVIZI ASSOCIATI SPA</text:p>
          </table:table-cell>
          <table:table-cell office:value-type="float" office:value="23080.63" table:style-name="ce9">
            <text:p>23.080,63</text:p>
          </table:table-cell>
          <table:table-cell table:number-columns-repeated="16378" table:style-name="ce10"/>
        </table:table-row>
        <table:table-row table:style-name="ro2" table:visibility="filter">
          <table:table-cell office:value-type="date" office:date-value="2018-02-07T00:00:00" table:style-name="ce6">
            <text:p>0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ENTO DEI SERVIZI DI SORVEGLIANZA DEI BENI, STRUTTURE <text:s/>ED IMPIANTI MEDIANTE ANCHE UTILIZZO STRUMENTAZIONI INFORMATICHE SERVIZI QUALIFICATI COME COMPLEMENTARI ALLA PORTINERIA/RECEPTION - PERIODO 17/07/2017 - 31/12/2017</text:p>
          </table:table-cell>
          <table:table-cell office:value-type="string" table:style-name="ce7">
            <text:p>G.S.A. GRUPPO SERVIZI ASSOCIATI SPA</text:p>
          </table:table-cell>
          <table:table-cell office:value-type="float" office:value="7964.03" table:style-name="ce9">
            <text:p>7.964,03</text:p>
          </table:table-cell>
          <table:table-cell table:number-columns-repeated="16378" table:style-name="ce10"/>
        </table:table-row>
        <table:table-row table:style-name="ro2" table:visibility="filter">
          <table:table-cell office:value-type="date" office:date-value="2018-02-07T00:00:00" table:style-name="ce6">
            <text:p>0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NETO SERVIZI DI DI PORTINERIA/RECEPTION UTENTI CORECOM - PERIODO 17/07/2017-31/12/2017</text:p>
          </table:table-cell>
          <table:table-cell office:value-type="string" table:style-name="ce7">
            <text:p>G.S.A. GRUPPO SERVIZI ASSOCIATI SPA</text:p>
          </table:table-cell>
          <table:table-cell office:value-type="float" office:value="2063.59" table:style-name="ce9">
            <text:p>2.063,59</text:p>
          </table:table-cell>
          <table:table-cell table:number-columns-repeated="16378" table:style-name="ce10"/>
        </table:table-row>
        <table:table-row table:style-name="ro2" table:visibility="filter">
          <table:table-cell office:value-type="date" office:date-value="2018-02-07T00:00:00" table:style-name="ce6">
            <text:p>0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NETO SERVIZI DI DI SORVEGLIANZA BENI, STRUTTURE ED IMPIANTI MEDIANTE UTILIZZO DI STRUEMENTAZIONI INFORMATICHE -CORECOM-PERIODO 17.7/31.12.2017</text:p>
            <text:p><text:s/>SERVIZI COMPLEMENTARI ALLA PRESTAZONE DEI SERVIZI DI PORTINERIA/RECEPTION UTENTI CORECOM - PERIODO 17/07/2017-31/12/2017</text:p>
          </table:table-cell>
          <table:table-cell office:value-type="string" table:style-name="ce7">
            <text:p>G.S.A. GRUPPO SERVIZI ASSOCIATI SPA</text:p>
          </table:table-cell>
          <table:table-cell office:value-type="float" office:value="712.05" table:style-name="ce9">
            <text:p>712,05</text:p>
          </table:table-cell>
          <table:table-cell table:number-columns-repeated="16378" table:style-name="ce10"/>
        </table:table-row>
        <table:table-row table:style-name="ro2" table:visibility="filter">
          <table:table-cell office:value-type="date" office:date-value="2018-02-07T00:00:00" table:style-name="ce6">
            <text:p>0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ESTA DELLA TOSCANA 2017 - ACQUISTO DI N 1000 COPIE DEL QUOTIDIANO L,A REPUBBLICA EDIZIONE DI FIRENZE - DEL 30 NOVEMBRE 2017</text:p>
          </table:table-cell>
          <table:table-cell office:value-type="string" table:style-name="ce7">
            <text:p>A.MANZONI &amp; C. SPA</text:p>
          </table:table-cell>
          <table:table-cell office:value-type="float" office:value="820" table:style-name="ce9">
            <text:p>820,00</text:p>
          </table:table-cell>
          <table:table-cell table:number-columns-repeated="16378" table:style-name="ce10"/>
        </table:table-row>
        <table:table-row table:style-name="ro2" table:visibility="filter">
          <table:table-cell office:value-type="date" office:date-value="2018-02-07T00:00:00" table:style-name="ce6">
            <text:p>0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ESTA DELLA TOSCANA 2017 - ACQUISTO DI N 111 COPIE DELLA PUBBLICAZIONE "LA PENA DI MORTE NEL MONDO - RAPPORTO 2017 "</text:p>
          </table:table-cell>
          <table:table-cell office:value-type="string" table:style-name="ce7">
            <text:p>NESSUNO TOCCHI CAINO<text:s/></text:p>
          </table:table-cell>
          <table:table-cell office:value-type="float" office:value="1999.99" table:style-name="ce9">
            <text:p>1.999,99</text:p>
          </table:table-cell>
          <table:table-cell table:number-columns-repeated="16378" table:style-name="ce10"/>
        </table:table-row>
        <table:table-row table:style-name="ro2" table:visibility="filter">
          <table:table-cell office:value-type="date" office:date-value="2018-02-07T00:00:00" table:style-name="ce6">
            <text:p>0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CARTA E CARTONCINO PER TIPOGRAFIA E CARTA STAMPANTI E FOTOCOPIATRICI MEDIANTE RDO MEPA N. 1189754</text:p>
          </table:table-cell>
          <table:table-cell office:value-type="string" table:style-name="ce7">
            <text:p>PEREGO CARTA SPA</text:p>
          </table:table-cell>
          <table:table-cell office:value-type="float" office:value="1889.8" table:style-name="ce9">
            <text:p>1.889,80</text:p>
          </table:table-cell>
          <table:table-cell table:number-columns-repeated="16378" table:style-name="ce10"/>
        </table:table-row>
        <table:table-row table:style-name="ro2" table:visibility="filter">
          <table:table-cell office:value-type="date" office:date-value="2018-02-07T00:00:00" table:style-name="ce6">
            <text:p>0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el servizio di accesso al Portale giuridico Enti locali e La mia biblioteca WKI on line: 50 accessi contemporanei per la rete COBIRE. Accesso alla banca dati Sicurezza e ambiente per il servizio di Prevenzione e Protezione della Regione Toscana. Affidamento a Wolters Kluwer Italia srl <text:s/>ci</text:p>
          </table:table-cell>
          <table:table-cell office:value-type="string" table:style-name="ce7">
            <text:p>WOLTERS KLUWER ITALIA SRL</text:p>
          </table:table-cell>
          <table:table-cell office:value-type="float" office:value="144172.59" table:style-name="ce9">
            <text:p>144.172,59</text:p>
          </table:table-cell>
          <table:table-cell table:number-columns-repeated="16378" table:style-name="ce10"/>
        </table:table-row>
        <table:table-row table:style-name="ro2" table:visibility="filter">
          <table:table-cell office:value-type="date" office:date-value="2018-02-07T00:00:00" table:style-name="ce6">
            <text:p>0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GIORNO DELLA MEMORIA 2018.REALIZZAZIONE E ORGANIZZAZIONE DI UNO SPETTACOLO</text:p>
          </table:table-cell>
          <table:table-cell office:value-type="string" table:style-name="ce7">
            <text:p>ASSOCIAZIONE MUSICALE ORCHESTRA MODIGLIANI</text:p>
          </table:table-cell>
          <table:table-cell office:value-type="float" office:value="1485" table:style-name="ce9">
            <text:p>1.485,00</text:p>
          </table:table-cell>
          <table:table-cell table:number-columns-repeated="16378" table:style-name="ce10"/>
        </table:table-row>
        <table:table-row table:style-name="ro2" table:visibility="filter">
          <table:table-cell office:value-type="date" office:date-value="2018-02-07T00:00:00" table:style-name="ce6">
            <text:p>0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SCRIZIONE <text:s/>DIPENDENTE ANTONELLA PICCARDI AL CORSO DI FORMAZIONE "LE COMPETENZE DI ECCELLENZA PER L'EFFICACIA E L'EFFICIENZA PROFESSIONALE NEL RUOLO DI SEGRETERIA NELLA P.A." 22-23 E 24 GENNAIO 2018 CIG: Z3E21BBD95</text:p>
          </table:table-cell>
          <table:table-cell office:value-type="string" table:style-name="ce7">
            <text:p>CEIDA SRL</text:p>
          </table:table-cell>
          <table:table-cell office:value-type="float" office:value="640" table:style-name="ce9">
            <text:p>640,00</text:p>
          </table:table-cell>
          <table:table-cell table:number-columns-repeated="16378" table:style-name="ce10"/>
        </table:table-row>
        <table:table-row table:style-name="ro2" table:visibility="filter">
          <table:table-cell office:value-type="date" office:date-value="2018-02-07T00:00:00" table:style-name="ce6">
            <text:p>0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MASTER "MARKETING E COMUNICAZIONE DIGITALE". ISCRIZIONE DEI DIPENDENTI GIOVANNI GIACOMO AMALFITANO E SILVIA CHIARANTINI</text:p>
          </table:table-cell>
          <table:table-cell office:value-type="string" table:style-name="ce7">
            <text:p>BUSINESS SCHOOL - SOLE 24 ORE</text:p>
          </table:table-cell>
          <table:table-cell office:value-type="float" office:value="1542.24" table:style-name="ce9">
            <text:p>1.542,24</text:p>
          </table:table-cell>
          <table:table-cell table:number-columns-repeated="16378" table:style-name="ce10"/>
        </table:table-row>
        <table:table-row table:style-name="ro2" table:visibility="filter">
          <table:table-cell office:value-type="date" office:date-value="2018-02-07T00:00:00" table:style-name="ce6">
            <text:p>0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ATTIVITA' DI CONCILIAZIONE NELLE CONTROVERSIE TRA OPERATORI DEI SERVIZI DI TELECOMUNICAZIONI ED UTENTI (RTI Avvocati Mattiolo-Cappelli-Cioffi )</text:p>
          </table:table-cell>
          <table:table-cell office:value-type="string" table:style-name="ce7">
            <text:p>CAPPELLI <text:s text:c="21"/>BENEDETTA<text:s text:c="21"/></text:p>
          </table:table-cell>
          <table:table-cell office:value-type="float" office:value="4874.04" table:style-name="ce9">
            <text:p>4.874,04</text:p>
          </table:table-cell>
          <table:table-cell table:number-columns-repeated="16378" table:style-name="ce10"/>
        </table:table-row>
        <table:table-row table:style-name="ro2" table:visibility="filter">
          <table:table-cell office:value-type="date" office:date-value="2018-02-07T00:00:00" table:style-name="ce6">
            <text:p>0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ATTIVITA' DI CONCILIAZIONE NELLE CONTROVERSIE TRA OPERATORI DEI SERVIZI DI TELECOMUNICAZIONI ED UTENTI (RTI Avvocati Mattiolo-Cappelli-Cioffi )</text:p>
          </table:table-cell>
          <table:table-cell office:value-type="string" table:style-name="ce7">
            <text:p>CIOFFI <text:s text:c="23"/>RAFFAELE<text:s text:c="22"/></text:p>
          </table:table-cell>
          <table:table-cell office:value-type="float" office:value="6043.29" table:style-name="ce9">
            <text:p>6.043,29</text:p>
          </table:table-cell>
          <table:table-cell table:number-columns-repeated="16378" table:style-name="ce10"/>
        </table:table-row>
        <table:table-row table:style-name="ro2" table:visibility="filter">
          <table:table-cell office:value-type="date" office:date-value="2018-02-07T00:00:00" table:style-name="ce6">
            <text:p>0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ATTIVITA' DI CONCILIAZIONE NELLE CONTROVERSIE TRA OPERATORI DEI SERVIZI DI TELECOMUNICAZIONI ED UTENTI (RTI Avvocati Mattiolo-Cappelli-Cioffi )</text:p>
          </table:table-cell>
          <table:table-cell office:value-type="string" table:style-name="ce7">
            <text:p>MATTIOLO <text:s text:c="21"/>IGNAZIO<text:s text:c="23"/></text:p>
          </table:table-cell>
          <table:table-cell office:value-type="float" office:value="4956.32" table:style-name="ce9">
            <text:p>4.956,32</text:p>
          </table:table-cell>
          <table:table-cell table:number-columns-repeated="16378" table:style-name="ce10"/>
        </table:table-row>
        <table:table-row table:style-name="ro2" table:visibility="filter">
          <table:table-cell office:value-type="date" office:date-value="2018-02-07T00:00:00" table:style-name="ce6">
            <text:p>07/02/2018</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8">
            <text:p>20 GIORNATE DI MANUTENZIONE EVOLUTIVA DELLE APPLICAZIONI DEGLI ATTI DIRIGENZIALI <text:s/>E DELLE SEDUTE U.P. DA SVOLGERSI NEL MESE DI. DICEMBRE 2017</text:p>
          </table:table-cell>
          <table:table-cell office:value-type="string" table:style-name="ce7">
            <text:p>GEOSYSTEMS SRL</text:p>
          </table:table-cell>
          <table:table-cell office:value-type="float" office:value="9857.6" table:style-name="ce9">
            <text:p>9.857,60</text:p>
          </table:table-cell>
          <table:table-cell table:number-columns-repeated="16378" table:style-name="ce10"/>
        </table:table-row>
        <table:table-row table:style-name="ro2" table:visibility="filter">
          <table:table-cell office:value-type="date" office:date-value="2018-02-07T00:00:00" table:style-name="ce6">
            <text:p>07/02/2018</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8">
            <text:p>FINANZIAMENTO EXTRA CANONE STRAORDINARIO SERVIZIO DI MANUTENZIONE DEGLI ELEVATORI</text:p>
          </table:table-cell>
          <table:table-cell office:value-type="string" table:style-name="ce7">
            <text:p>MANUTENCOOP FACILITY MANAGEMENT SPA</text:p>
          </table:table-cell>
          <table:table-cell office:value-type="float" office:value="36242.699999999997" table:style-name="ce9">
            <text:p>36.242,70</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DESIONE CONTRATTO PER LA GESTIONE DELLA CARTA SANITARIA ELETTRONICA CSE REP 7386 RAC 3650- FRA REGIONE TOSCANA E RTI COSTITUITO DA ARUBA (CAPOGRUPPO), TELECOM SPA, ENGINEERING INGEGNERIA INFORMATICA SPA, ACTALIS SPA PER RINNOVO LICENZE CASELLE PEC IN USO AL CONSIGLIO E AL CORECOM PER 12 MESI (PAGAM</text:p>
          </table:table-cell>
          <table:table-cell office:value-type="string" table:style-name="ce7">
            <text:p>ARUBA S.P.A</text:p>
          </table:table-cell>
          <table:table-cell office:value-type="float" office:value="122" table:style-name="ce9">
            <text:p>122,00</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DESIONE PROROGA DEL <text:s/>CONTRATTO PER LA GESTIONE DELLA CARTA SANITARIA ELETTRONICA <text:s/>CSE REP 7386 RACC 3650 PER RINNOVO DELLE CASELLE DI POSTA CERTIFICATA DIFENSORE CIVICO E AICCRE PER UN PERIODO DI 12 MESI DALLA DATA DI SOTTOSCRIZIONE DEL CONTRATTO.</text:p>
          </table:table-cell>
          <table:table-cell office:value-type="string" table:style-name="ce7">
            <text:p>ARUBA S.P.A</text:p>
          </table:table-cell>
          <table:table-cell office:value-type="float" office:value="122" table:style-name="ce9">
            <text:p>122,00</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CANCELLERIA PER IL C.R.T. PERIODO 18/12/2014-17/12/2017 - Z6710422BA</text:p>
          </table:table-cell>
          <table:table-cell office:value-type="string" table:style-name="ce7">
            <text:p>LA PITAGORAMACRELLI <text:s text:c="21"/>GIANCARLO<text:s text:c="21"/></text:p>
          </table:table-cell>
          <table:table-cell office:value-type="float" office:value="4874.3500000000004" table:style-name="ce9">
            <text:p>4.874,35</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7">
            <text:p>EDITORIALE SRL</text:p>
          </table:table-cell>
          <table:table-cell office:value-type="float" office:value="3647.42" table:style-name="ce9">
            <text:p>3.647,42</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N.2 ACCESSI <text:s/>IN VERSIONE DIGITALE NEL 2018 AL QUOTIDIANO "IL FATTO QUOTIDIANO"</text:p>
          </table:table-cell>
          <table:table-cell office:value-type="string" table:style-name="ce7">
            <text:p>EDITORIALE IL FATTO SPA</text:p>
          </table:table-cell>
          <table:table-cell office:value-type="float" office:value="359.98" table:style-name="ce9">
            <text:p>359,98</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AGAMENTI PEDAGGI E PARCHEGGI - ANNUALITA' 2017-</text:p>
          </table:table-cell>
          <table:table-cell office:value-type="string" table:style-name="ce7">
            <text:p>AUTOSTRADE PER L'ITALIA S.P.A.</text:p>
          </table:table-cell>
          <table:table-cell office:value-type="float" office:value="87.5" table:style-name="ce9">
            <text:p>87,50</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AGAMENTI PEDAGGI E PARCHEGGI - ANNUALITA' 2017-</text:p>
          </table:table-cell>
          <table:table-cell office:value-type="string" table:style-name="ce7">
            <text:p>TELEPASS SPA</text:p>
          </table:table-cell>
          <table:table-cell office:value-type="float" office:value="5.04" table:style-name="ce9">
            <text:p>5,04</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agamento pedaggi e parcheggi anno 2018</text:p>
          </table:table-cell>
          <table:table-cell office:value-type="string" table:style-name="ce7">
            <text:p>AUTOSTRADE PER L'ITALIA S.P.A.</text:p>
          </table:table-cell>
          <table:table-cell office:value-type="float" office:value="93.2" table:style-name="ce9">
            <text:p>93,20</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ASSISTENZA ALLA CABINA DI REGIA PER LO SVOLGIMENTO DI SEDUTE ED EVENTI DEL CONSIGLIO REGIONALE. PERIODO: 1/1/2018-31/12/2018. cIG:6897168B14</text:p>
          </table:table-cell>
          <table:table-cell office:value-type="string" table:style-name="ce7">
            <text:p>EXPOMEETING SRL</text:p>
          </table:table-cell>
          <table:table-cell office:value-type="float" office:value="4963.03" table:style-name="ce9">
            <text:p>4.963,03</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Posta Elettronica Certificata <text:s text:c="2"/>ARUBA. Adesione contratto della Giunta Regionale della Toscana. CIG: Z5C1F806F4</text:p>
          </table:table-cell>
          <table:table-cell office:value-type="string" table:style-name="ce7">
            <text:p>ARUBA S.P.A</text:p>
          </table:table-cell>
          <table:table-cell office:value-type="float" office:value="61" table:style-name="ce9">
            <text:p>61,00</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IRAP SU ASSEGNI VITALIZI DIRETTI E INDIRETTI</text:p>
          </table:table-cell>
          <table:table-cell office:value-type="string" table:style-name="ce7">
            <text:p>REGIONE TOSCANA<text:s/></text:p>
          </table:table-cell>
          <table:table-cell office:value-type="float" office:value="30162.31" table:style-name="ce9">
            <text:p>30.162,31</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IRAP SU INDENNITA' COMMISSIONE PARI OPPORTUNITA'</text:p>
          </table:table-cell>
          <table:table-cell office:value-type="string" table:style-name="ce7">
            <text:p>REGIONE TOSCANA<text:s/></text:p>
          </table:table-cell>
          <table:table-cell office:value-type="float" office:value="387.01" table:style-name="ce9">
            <text:p>387,01</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IRAP SU INDENNITA' E <text:s/>RIMBORSI SPESE GARANTE DELLE PERSONE SOTTOPOSTE A MISURE RESTRITTIVE DELLA LIBERTA' PERSONALE</text:p>
          </table:table-cell>
          <table:table-cell office:value-type="string" table:style-name="ce7">
            <text:p>REGIONE TOSCANA<text:s/></text:p>
          </table:table-cell>
          <table:table-cell office:value-type="float" office:value="307.79000000000002" table:style-name="ce9">
            <text:p>307,79</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IRAP SU INDENNITA' E RIMBORSO SPESE CORECOM</text:p>
          </table:table-cell>
          <table:table-cell office:value-type="string" table:style-name="ce7">
            <text:p>REGIONE TOSCANA<text:s/></text:p>
          </table:table-cell>
          <table:table-cell office:value-type="float" office:value="869.65" table:style-name="ce9">
            <text:p>869,65</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IRAP SU PREMI</text:p>
          </table:table-cell>
          <table:table-cell office:value-type="string" table:style-name="ce7">
            <text:p>REGIONE TOSCANA<text:s/></text:p>
          </table:table-cell>
          <table:table-cell office:value-type="float" office:value="828.75" table:style-name="ce9">
            <text:p>828,75</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ONERI IRAP ASSESSORI</text:p>
          </table:table-cell>
          <table:table-cell office:value-type="string" table:style-name="ce7">
            <text:p>REGIONE TOSCANA<text:s/></text:p>
          </table:table-cell>
          <table:table-cell office:value-type="float" office:value="6138.08" table:style-name="ce9">
            <text:p>6.138,08</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ONERI IRAP CONSIGLIERI</text:p>
          </table:table-cell>
          <table:table-cell office:value-type="string" table:style-name="ce7">
            <text:p>REGIONE TOSCANA<text:s/></text:p>
          </table:table-cell>
          <table:table-cell office:value-type="float" office:value="27781.25" table:style-name="ce9">
            <text:p>27.781,25</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VERSAMENTO ONERI IRAP GIUNTA REGIONALE - D.LGS. 446/97 (ESCLUSO PREMI VEDI IMP.204/2018)</text:p>
          </table:table-cell>
          <table:table-cell office:value-type="string" table:style-name="ce7">
            <text:p>REGIONE TOSCANA<text:s/></text:p>
          </table:table-cell>
          <table:table-cell office:value-type="float" office:value="187" table:style-name="ce9">
            <text:p>187,00</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ART.16 L.R.59/1998 PER FINANZIAMENTO ATTIVITA' COMUNI- RICERCA:IL FENOMENO DELL'USURA IN TOSCANA</text:p>
          </table:table-cell>
          <table:table-cell office:value-type="string" table:style-name="ce7">
            <text:p>IRPET</text:p>
          </table:table-cell>
          <table:table-cell office:value-type="float" office:value="5000" table:style-name="ce9">
            <text:p>5.000,00</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ART.16 L.R.59/1998 PER FINANZIAMENTO ATTIVITA' COMUNI- RICERCA: LE PRO-LOCO ALL'INTERNO DEL NUOVO QUADRO REGOLATORIO DEL TURISMO IN TOSCANA</text:p>
          </table:table-cell>
          <table:table-cell office:value-type="string" table:style-name="ce7">
            <text:p>IRPET</text:p>
          </table:table-cell>
          <table:table-cell office:value-type="float" office:value="5000" table:style-name="ce9">
            <text:p>5.000,00</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ELEBRAZIONI ETRUSCHE 2017 - INIZIATIVA: DI CASA IN CASA... QUATTRO PASSI TRA DOMUS ARISTOCRATICHE DELLA VETULONIA ETRUSCA-ROMANA- 30 AGOSTO-25 SETTEMBRE 2017</text:p>
          </table:table-cell>
          <table:table-cell office:value-type="string" table:style-name="ce7">
            <text:p>COMUNE DI CASTIGLIONE DELLA PESCAIA</text:p>
          </table:table-cell>
          <table:table-cell office:value-type="float" office:value="5000" table:style-name="ce9">
            <text:p>5.000,00</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ELEBRAZIONI ETRUSCHE 2017 - INIZIATIVA: IL PANTHEON ETRUSCO - 22 SETTEMBRE 2017</text:p>
          </table:table-cell>
          <table:table-cell office:value-type="string" table:style-name="ce7">
            <text:p>COMUNE DI FIGLINE E INCISA VALDARNO</text:p>
          </table:table-cell>
          <table:table-cell office:value-type="float" office:value="3754" table:style-name="ce9">
            <text:p>3.754,00</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PROGETTO "TOSCANA IN SPOT 2017: CONTRASTO AL GIOCO D'AZZARDO PATOLOGICO". ASSEGNAZIONE DEI PREMI.</text:p>
          </table:table-cell>
          <table:table-cell office:value-type="string" table:style-name="ce7">
            <text:p>MAIANI <text:s text:c="23"/>LORENZO<text:s text:c="23"/></text:p>
          </table:table-cell>
          <table:table-cell office:value-type="float" office:value="750" table:style-name="ce9">
            <text:p>750,00</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8">
            <text:p>Fornitura di n. 4 lavagne a fogli mobili portablocco per le esigenze del Consiglio Regionale della Toscana (CIG ZD0210A451) mediante ordine diretto di acquisto tramite MePA - Affidamento diretto, ai sensi dell art. 36, comma 2, lett. a) del D.Lgs. 50 del 18.4.2016 a Grassi Ufficio di Giorgio Grassi</text:p>
          </table:table-cell>
          <table:table-cell office:value-type="string" table:style-name="ce7">
            <text:p>GRASSI UFFICIO DI GIORGIO GRASSI E C. SAS</text:p>
          </table:table-cell>
          <table:table-cell office:value-type="float" office:value="493.56" table:style-name="ce9">
            <text:p>493,56</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8">
            <text:p>FORNITURA DI N.66 SEDUTE OPERATIVE PER LE ESIGENZE DEL CONSIGLIO REGIONALE DELLA TOSCANA.</text:p>
          </table:table-cell>
          <table:table-cell office:value-type="string" table:style-name="ce7">
            <text:p>CENTRUFFICIO LORETO SPA</text:p>
          </table:table-cell>
          <table:table-cell office:value-type="float" office:value="8866.86" table:style-name="ce9">
            <text:p>8.866,86</text:p>
          </table:table-cell>
          <table:table-cell table:number-columns-repeated="16378" table:style-name="ce10"/>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PER LAVAGGIO AUTO SERVIZIO IN DATA 26 E 30 GENNAIO 2018</text:p>
          </table:table-cell>
          <table:table-cell office:value-type="string" table:style-name="ce7">
            <text:p>DIPENDENTI CONSIGLIO REGIONALE</text:p>
          </table:table-cell>
          <table:table-cell office:value-type="float" office:value="10" table:style-name="ce9">
            <text:p>10,00</text:p>
          </table:table-cell>
          <table:table-cell table:number-columns-repeated="16378" table:style-name="ce10"/>
        </table:table-row>
        <table:table-row table:style-name="ro2" table:visibility="filter">
          <table:table-cell office:value-type="date" office:date-value="2018-02-13T00:00:00" table:style-name="ce6">
            <text:p>13/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DESIONE AL CATALOGO ITALIANO PERIODICI (ACNP) QUOTA ASSOCIATIVA ANNO 2018</text:p>
          </table:table-cell>
          <table:table-cell office:value-type="string" table:style-name="ce7">
            <text:p>UNIVERSITA' DI BOLOGNA ALMA MATER STUDIORUM</text:p>
          </table:table-cell>
          <table:table-cell office:value-type="float" office:value="1380" table:style-name="ce9">
            <text:p>1.380,00</text:p>
          </table:table-cell>
          <table:table-cell table:number-columns-repeated="16378" table:style-name="ce10"/>
        </table:table-row>
        <table:table-row table:style-name="ro2" table:visibility="filter">
          <table:table-cell office:value-type="date" office:date-value="2018-02-13T00:00:00" table:style-name="ce6">
            <text:p>13/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ENTO DIRETTO, AI SENSI DELL'ART. 36, COMMA 2, LETT. A), DEL D.LGS. 50/2016 E DELL'ART. 90 DEL RIAC, PER L'ACQUISTO DI N. 600 COPIE DEL QUOTIDIANO "LA REPUBBLICA - EDIZIONE DI FIRENZE" DEL 7 DICEMBRE 2017.</text:p>
          </table:table-cell>
          <table:table-cell office:value-type="string" table:style-name="ce7">
            <text:p>A.MANZONI &amp; C. SPA</text:p>
          </table:table-cell>
          <table:table-cell office:value-type="float" office:value="409.83" table:style-name="ce9">
            <text:p>409,83</text:p>
          </table:table-cell>
          <table:table-cell table:number-columns-repeated="16378" table:style-name="ce10"/>
        </table:table-row>
        <table:table-row table:style-name="ro2" table:visibility="filter">
          <table:table-cell office:value-type="date" office:date-value="2018-02-13T00:00:00" table:style-name="ce6">
            <text:p>13/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OPERTURA SPESA PER EFFETTUAZIONE DEI LAVORI SULLA RETE IN FIBRA OTTICA DEL CONSIGLIO REGIONALE</text:p>
          </table:table-cell>
          <table:table-cell office:value-type="string" table:style-name="ce7">
            <text:p>SILFI SPA-SOC ILLUMIN FIRENZE E SERVIZI SMARTCITY SPA</text:p>
          </table:table-cell>
          <table:table-cell office:value-type="float" office:value="8336.0499999999993" table:style-name="ce9">
            <text:p>8.336,05</text:p>
          </table:table-cell>
          <table:table-cell table:number-columns-repeated="16378" table:style-name="ce10"/>
        </table:table-row>
        <table:table-row table:style-name="ro2" table:visibility="filter">
          <table:table-cell office:value-type="date" office:date-value="2018-02-13T00:00:00" table:style-name="ce6">
            <text:p>13/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N.5 ACCESSI <text:s/>IN VERSIONE DIGITALE NEL 2018 AL QUOTIDIANO "LA NAZIONE"</text:p>
          </table:table-cell>
          <table:table-cell office:value-type="string" table:style-name="ce7">
            <text:p>MONRIF NET SRL</text:p>
          </table:table-cell>
          <table:table-cell office:value-type="float" office:value="899.95" table:style-name="ce9">
            <text:p>899,95</text:p>
          </table:table-cell>
          <table:table-cell table:number-columns-repeated="16378" table:style-name="ce10"/>
        </table:table-row>
        <table:table-row table:style-name="ro2" table:visibility="filter">
          <table:table-cell office:value-type="date" office:date-value="2018-02-13T00:00:00" table:style-name="ce6">
            <text:p>13/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VA SU FORNITURA DI CANCELLERIA PER C.R.T. DITTA LA PITAGORA - PERIODO 01/01/2017-17/12/2017 - CIG Z6710422BA</text:p>
          </table:table-cell>
          <table:table-cell office:value-type="string" table:style-name="ce7">
            <text:p>REGIONE TOSCANA<text:s/></text:p>
          </table:table-cell>
          <table:table-cell office:value-type="float" office:value="1072.3599999999999" table:style-name="ce9">
            <text:p>1.072,36</text:p>
          </table:table-cell>
          <table:table-cell table:number-columns-repeated="16378" table:style-name="ce10"/>
        </table:table-row>
        <table:table-row table:style-name="ro2" table:visibility="filter">
          <table:table-cell office:value-type="date" office:date-value="2018-02-13T00:00:00" table:style-name="ce6">
            <text:p>13/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roroga servizo di noleggio tovagliato dal 1 gennaio 2018 al 31 gennaio 2018</text:p>
          </table:table-cell>
          <table:table-cell office:value-type="string" table:style-name="ce7">
            <text:p>CHI-MA FLORENCE SPA</text:p>
          </table:table-cell>
          <table:table-cell office:value-type="float" office:value="183" table:style-name="ce9">
            <text:p>183,00</text:p>
          </table:table-cell>
          <table:table-cell table:number-columns-repeated="16378" table:style-name="ce10"/>
        </table:table-row>
        <table:table-row table:style-name="ro2" table:visibility="filter">
          <table:table-cell office:value-type="date" office:date-value="2018-02-13T00:00:00" table:style-name="ce6">
            <text:p>13/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ASSISTENZA AL SOFTWARE DI GESTIONE DEL SISTEMA DI PROTOCOLLO PER IL PERIODO 1 GENNAIO-31 DICEMBRE 2017</text:p>
          </table:table-cell>
          <table:table-cell office:value-type="string" table:style-name="ce7">
            <text:p>INSIEL MERCATO SPA CON SOCIO UNICO</text:p>
          </table:table-cell>
          <table:table-cell office:value-type="float" office:value="2620.34" table:style-name="ce9">
            <text:p>2.620,34</text:p>
          </table:table-cell>
          <table:table-cell table:number-columns-repeated="16378" table:style-name="ce10"/>
        </table:table-row>
        <table:table-row table:style-name="ro2" table:visibility="filter">
          <table:table-cell office:value-type="date" office:date-value="2018-02-13T00:00:00" table:style-name="ce6">
            <text:p>13/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INVENTARIAZIONE E RIORDINO DI FONDI DELLE COMMISSIONI SPECIALI E D'INCHIESTA APPARTENENTI ALL'ARCHIVIO STORICO DEL CRT - CIG. Z621F800BA</text:p>
          </table:table-cell>
          <table:table-cell office:value-type="string" table:style-name="ce7">
            <text:p>SCRIPTA MANENT SOCIETÀ COOPERATIVA</text:p>
          </table:table-cell>
          <table:table-cell office:value-type="float" office:value="9345.2000000000007" table:style-name="ce9">
            <text:p>9.345,20</text:p>
          </table:table-cell>
          <table:table-cell table:number-columns-repeated="16378" table:style-name="ce10"/>
        </table:table-row>
        <table:table-row table:style-name="ro2" table:visibility="filter">
          <table:table-cell office:value-type="date" office:date-value="2018-02-13T00:00:00" table:style-name="ce6">
            <text:p>13/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TELEFONIA FISSA STRUTTURA- PERIODO: 1 GENNAIO 2018- 30 APRILE 2018 ULTERIORE AFFIDAMENTO FINO AL 31.10.2018 CON DECRETO 309/2018</text:p>
          </table:table-cell>
          <table:table-cell office:value-type="string" table:style-name="ce7">
            <text:p>FASTWEB SPA</text:p>
          </table:table-cell>
          <table:table-cell office:value-type="float" office:value="429.44" table:style-name="ce9">
            <text:p>429,44</text:p>
          </table:table-cell>
          <table:table-cell table:number-columns-repeated="16378" table:style-name="ce10"/>
        </table:table-row>
        <table:table-row table:style-name="ro2" table:visibility="filter">
          <table:table-cell office:value-type="date" office:date-value="2018-02-13T00:00:00" table:style-name="ce6">
            <text:p>13/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VIGILANZA ARMATA E SERVIZI CORRELATI E ACCESSORI DA ESEGUIRSI PRESSO LE SEDI DEL CONSIGLIO REGIONALE DELLA TOSCANA</text:p>
          </table:table-cell>
          <table:table-cell office:value-type="string" table:style-name="ce7">
            <text:p>INTERNATIONAL SECURITY SERVICE VIGILANZA SPA</text:p>
          </table:table-cell>
          <table:table-cell office:value-type="float" office:value="24580.12" table:style-name="ce9">
            <text:p>24.580,12</text:p>
          </table:table-cell>
          <table:table-cell table:number-columns-repeated="16378" table:style-name="ce10"/>
        </table:table-row>
        <table:table-row table:style-name="ro2" table:visibility="filter">
          <table:table-cell office:value-type="date" office:date-value="2018-02-14T00:00:00" table:style-name="ce6">
            <text:p>14/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CQUISIZIONE TRAMITE ODA SU MEPA DEL SERVIZIO DI MANUTENZIONE DEGLI OROLOGI MARCATEMPO ALL'INTERNO DEI PALAZZI STORICI SEDE DEL CONSIGLIO REGIONALE.</text:p>
          </table:table-cell>
          <table:table-cell office:value-type="string" table:style-name="ce7">
            <text:p>SCALI OROLOGI SNC</text:p>
          </table:table-cell>
          <table:table-cell office:value-type="float" office:value="6539.2" table:style-name="ce9">
            <text:p>6.539,20</text:p>
          </table:table-cell>
          <table:table-cell table:number-columns-repeated="16378" table:style-name="ce10"/>
        </table:table-row>
        <table:table-row table:style-name="ro2" table:visibility="filter">
          <table:table-cell office:value-type="date" office:date-value="2018-02-14T00:00:00" table:style-name="ce6">
            <text:p>14/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7">
            <text:p>LEASE PLAN ITALIA S.P.A.</text:p>
          </table:table-cell>
          <table:table-cell office:value-type="float" office:value="270.74" table:style-name="ce9">
            <text:p>270,74</text:p>
          </table:table-cell>
          <table:table-cell table:number-columns-repeated="16378" table:style-name="ce10"/>
        </table:table-row>
        <table:table-row table:style-name="ro2" table:visibility="filter">
          <table:table-cell office:value-type="date" office:date-value="2018-02-14T00:00:00" table:style-name="ce6">
            <text:p>14/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OSTO SPESE TELEFONICHE- QUOTA A CARICO DEI GRUPPI CONSILIARI-PERIODO:1 OTTOBRE 2017-31 DICEMBRE 2017- COLLEGATO ALL'ACC.175/2017</text:p>
          </table:table-cell>
          <table:table-cell office:value-type="string" table:style-name="ce7">
            <text:p>FASTWEB SPA</text:p>
          </table:table-cell>
          <table:table-cell office:value-type="float" office:value="36.700000000000003" table:style-name="ce9">
            <text:p>36,70</text:p>
          </table:table-cell>
          <table:table-cell table:number-columns-repeated="16378" table:style-name="ce10"/>
        </table:table-row>
        <table:table-row table:style-name="ro2" table:visibility="filter">
          <table:table-cell office:value-type="date" office:date-value="2018-02-14T00:00:00" table:style-name="ce6">
            <text:p>14/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OSTO SPESE TELEFONICHE-QUOTA A CARICO GRUPPI CONSILIARI- PERIODO 1 GENNAIO 2018-30 APRILE 2018-COLLEGATO ALL'ACC.176/2018 ULTERIORE AFFIDAMENTO FINO AL 31.10.2018 CON DECRETO 309/2018</text:p>
          </table:table-cell>
          <table:table-cell office:value-type="string" table:style-name="ce7">
            <text:p>FASTWEB SPA</text:p>
          </table:table-cell>
          <table:table-cell office:value-type="float" office:value="43.13" table:style-name="ce9">
            <text:p>43,13</text:p>
          </table:table-cell>
          <table:table-cell table:number-columns-repeated="16378" table:style-name="ce10"/>
        </table:table-row>
        <table:table-row table:style-name="ro2" table:visibility="filter">
          <table:table-cell office:value-type="date" office:date-value="2018-02-14T00:00:00" table:style-name="ce6">
            <text:p>14/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TELEFONIA FISSA <text:s/>GRUPPI CONSILIARI- PERIODO 1 GENNAIO 2018-30 APRILE 2018 ULTERIORE AFFIDAMENTO FINO AL 31.10.2018 CON DECRETO 309/2018</text:p>
          </table:table-cell>
          <table:table-cell office:value-type="string" table:style-name="ce7">
            <text:p>FASTWEB SPA</text:p>
          </table:table-cell>
          <table:table-cell office:value-type="float" office:value="172.51" table:style-name="ce9">
            <text:p>172,51</text:p>
          </table:table-cell>
          <table:table-cell table:number-columns-repeated="16378" table:style-name="ce10"/>
        </table:table-row>
        <table:table-row table:style-name="ro2" table:visibility="filter">
          <table:table-cell office:value-type="date" office:date-value="2018-02-14T00:00:00" table:style-name="ce6">
            <text:p>14/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TELEFONIA FISSA -GRUPPI CONSILIARI-PERIODO:1 OTTOBRE 2017-31 DICEMBRE 2017</text:p>
          </table:table-cell>
          <table:table-cell office:value-type="string" table:style-name="ce7">
            <text:p>FASTWEB SPA</text:p>
          </table:table-cell>
          <table:table-cell office:value-type="float" office:value="146.80000000000001" table:style-name="ce9">
            <text:p>146,80</text:p>
          </table:table-cell>
          <table:table-cell table:number-columns-repeated="16378" table:style-name="ce10"/>
        </table:table-row>
        <table:table-row table:style-name="ro2" table:visibility="filter">
          <table:table-cell office:value-type="date" office:date-value="2018-02-14T00:00:00" table:style-name="ce6">
            <text:p>14/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TELEFONIA FISSA STRUTTURA- PERIODO: 1 GENNAIO 2018- 30 APRILE 2018 ULTERIORE AFFIDAMENTO FINO AL 31.10.2018 CON DECRETO 309/2018</text:p>
          </table:table-cell>
          <table:table-cell office:value-type="string" table:style-name="ce7">
            <text:p>FASTWEB SPA</text:p>
          </table:table-cell>
          <table:table-cell office:value-type="float" office:value="3938.44" table:style-name="ce9">
            <text:p>3.938,44</text:p>
          </table:table-cell>
          <table:table-cell table:number-columns-repeated="16378" table:style-name="ce10"/>
        </table:table-row>
        <table:table-row table:style-name="ro2" table:visibility="filter">
          <table:table-cell office:value-type="date" office:date-value="2018-02-14T00:00:00" table:style-name="ce6">
            <text:p>14/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TELEFONIA FISSA STRUTTURA-PERIODO:1 OTTOBRE 2017-31 DICEMBRE 2017 CIG Z8F1FF4700</text:p>
          </table:table-cell>
          <table:table-cell office:value-type="string" table:style-name="ce7">
            <text:p>FASTWEB SPA</text:p>
          </table:table-cell>
          <table:table-cell office:value-type="float" office:value="760.67" table:style-name="ce9">
            <text:p>760,67</text:p>
          </table:table-cell>
          <table:table-cell table:number-columns-repeated="16378" table:style-name="ce10"/>
        </table:table-row>
        <table:table-row table:style-name="ro2" table:visibility="filter">
          <table:table-cell office:value-type="date" office:date-value="2018-02-14T00:00:00" table:style-name="ce6">
            <text:p>14/02/2018</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8">
            <text:p>Acquisto mediante ordinativo diretto su MEPA ai sensi dell articolo 36 comma 2 lettera a) del D.lgs. 50/2016 di apparati di rete (switch) del Consiglio regionale. CIG Z13205EB0C</text:p>
          </table:table-cell>
          <table:table-cell office:value-type="string" table:style-name="ce7">
            <text:p>TELECOM ITALIA SPA</text:p>
          </table:table-cell>
          <table:table-cell office:value-type="float" office:value="31711.34" table:style-name="ce9">
            <text:p>31.711,34</text:p>
          </table:table-cell>
          <table:table-cell table:number-columns-repeated="16378" table:style-name="ce10"/>
        </table:table-row>
        <table:table-row table:style-name="ro2" table:visibility="filter">
          <table:table-cell office:value-type="date" office:date-value="2018-02-14T00:00:00" table:style-name="ce6">
            <text:p>14/02/2018</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8">
            <text:p>ACQUISTO, MEDIANTE ORDINATIVO DIRETTO SU MEPA, DELLA FORNITURA E POSA IN OPERA DEGLI APPARATI HARDWARE PER L'ALLESTIMENTO MULTIMEDIALE DELLA SALA CONFERENZE DELLA BIBLIOTECA DELLA TOSCANA PIETRO LEOPOLDO</text:p>
          </table:table-cell>
          <table:table-cell office:value-type="string" table:style-name="ce7">
            <text:p>PROJECT ITALIA SRL</text:p>
          </table:table-cell>
          <table:table-cell office:value-type="float" office:value="18209.72" table:style-name="ce9">
            <text:p>18.209,72</text:p>
          </table:table-cell>
          <table:table-cell table:number-columns-repeated="16378" table:style-name="ce10"/>
        </table:table-row>
        <table:table-row table:style-name="ro2" table:visibility="filter">
          <table:table-cell office:value-type="date" office:date-value="2018-02-14T00:00:00" table:style-name="ce6">
            <text:p>14/02/2018</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8">
            <text:p>MODULO WP3 - MANUTELZIONE EVOLUTIVA (PROFILI PROFESSIONALI) (ATT. DA ESPLETARSI A GG/PERS) - ADESIONE AL CONTRATTO ASSISTENZA E AGG.TO <text:s/>DI UNA PIATTAFORMA OPEN SOURCE N 7961 DI REP. E N. 4533 DI RACC DEL 2/3/2015 TRA REGIONE TOSCANA - GIUNTA REG.LE E IL RTI TAI SOFTWARWE SOLUTION SRL E TD GROUP ITAL</text:p>
          </table:table-cell>
          <table:table-cell office:value-type="string" table:style-name="ce7">
            <text:p>TAI SOFTWARE SOLUTION SRL</text:p>
          </table:table-cell>
          <table:table-cell office:value-type="float" office:value="43105.59" table:style-name="ce9">
            <text:p>43.105,59</text:p>
          </table:table-cell>
          <table:table-cell table:number-columns-repeated="16378" table:style-name="ce10"/>
        </table:table-row>
        <table:table-row table:style-name="ro2" table:visibility="filter">
          <table:table-cell office:value-type="date" office:date-value="2018-02-16T00:00:00" table:style-name="ce6">
            <text:p>16/02/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ACQUISTO N.30 MARCHE DA BOLLO DA EURO 16,00</text:p>
          </table:table-cell>
          <table:table-cell office:value-type="string" table:style-name="ce7">
            <text:p>TABACCHERIA SAN GIOVANNI</text:p>
          </table:table-cell>
          <table:table-cell office:value-type="float" office:value="480" table:style-name="ce9">
            <text:p>480,00</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GGIUDIC. ACCORDO QUADRO UNICO OPERATORE AI SENSI ART. 59 D.LGS. 163/2006 PER LAVORI MANUTENZIONE ORDINARIA OPERE EDILI E AFFINI PRESSO LE SEDI IN USO AL C.R.T. PER 36 MESI- ANNUALITA' 2017</text:p>
          </table:table-cell>
          <table:table-cell office:value-type="string" table:style-name="ce7">
            <text:p>ARIETE S.R.L.</text:p>
          </table:table-cell>
          <table:table-cell office:value-type="float" office:value="3512.29" table:style-name="ce9">
            <text:p>3.512,29</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CARTA E CARTONCINO PER TIPOGRAFIA E CARTA STAMPANTI E FOTOCOPIATRICI MEDIANTE RDO MEPA N. 1189754</text:p>
          </table:table-cell>
          <table:table-cell office:value-type="string" table:style-name="ce7">
            <text:p>PEREGO CARTA SPA</text:p>
          </table:table-cell>
          <table:table-cell office:value-type="float" office:value="1762.58" table:style-name="ce9">
            <text:p>1.762,58</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GAS METANO STAGIONE 2017/2018 QUOTA 2017</text:p>
          </table:table-cell>
          <table:table-cell office:value-type="string" table:style-name="ce7">
            <text:p>ENERGETIC SPA</text:p>
          </table:table-cell>
          <table:table-cell office:value-type="float" office:value="2044.6" table:style-name="ce9">
            <text:p>2.044,60</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QUOTIDIANI CARTACEI E RIVISTE SETTIMANALI PER GLI UFFICI DELLA GIUNTA REGIONALE PER L'ANNO 2018 - CIG ZAD2126BA0</text:p>
          </table:table-cell>
          <table:table-cell office:value-type="string" table:style-name="ce7">
            <text:p>EDICOLA PINZAUTI PAOLOPINZAUTI <text:s text:c="21"/>PAOLO<text:s text:c="25"/></text:p>
          </table:table-cell>
          <table:table-cell office:value-type="float" office:value="450.89" table:style-name="ce9">
            <text:p>450,89</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IZIATIVA CORECOM 22 DIC 2017 -CERIMONIA PREMIAZIONE COMUNICATORE TOSCANO DELL'ANNO. INTERVENTO DELL'ATTRICE DANIELA MOROZZI ALLA CERIMONIA IN DATA 22.12.2017</text:p>
          </table:table-cell>
          <table:table-cell office:value-type="string" table:style-name="ce7">
            <text:p>MOROZZI <text:s text:c="22"/>DANIELA<text:s text:c="23"/></text:p>
          </table:table-cell>
          <table:table-cell office:value-type="float" office:value="330" table:style-name="ce9">
            <text:p>330,00</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MANUTENZIONE ORDINARIA DELLE APPLICAZIONI DEGLI ATTI DIRIGENZIALI .(1 GENNAIO-30 GIUGNO 2018</text:p>
          </table:table-cell>
          <table:table-cell office:value-type="string" table:style-name="ce7">
            <text:p>GEOSYSTEMS SRL</text:p>
          </table:table-cell>
          <table:table-cell office:value-type="float" office:value="762.5" table:style-name="ce9">
            <text:p>762,50</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MANUTENZIONE ORDINARIA DELLE APPLICAZIONI DELLE SEDUTE U.P.(1 GENNAIO-31 DICEMBRE 2018)</text:p>
          </table:table-cell>
          <table:table-cell office:value-type="string" table:style-name="ce7">
            <text:p>GEOSYSTEMS SRL</text:p>
          </table:table-cell>
          <table:table-cell office:value-type="float" office:value="1830" table:style-name="ce9">
            <text:p>1.830,00</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DELIBERA U.P. N.90/2017- LEZIONE DEL 8/2/2017- TITOLO: LA NASCITA DELLE STELLE E DEI SISTEMI PLANETARI-GALLI</text:p>
          </table:table-cell>
          <table:table-cell office:value-type="string" table:style-name="ce7">
            <text:p>GALLI <text:s text:c="24"/>DANIELE<text:s text:c="23"/></text:p>
          </table:table-cell>
          <table:table-cell office:value-type="float" office:value="150" table:style-name="ce9">
            <text:p>150,00</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 DI MANUTENZIONE ORDINARIA E DI ASSISTENZA AL SOFTWARE GESTIONE DEGLI ADDEBITI MENSA GENNAIO/AGOSTO 2018 + N.4 GIORNATE UOMO PER MANUTENZIONE EVOLUTIVA</text:p>
          </table:table-cell>
          <table:table-cell office:value-type="string" table:style-name="ce7">
            <text:p>ON DEV DI SANDRO DEL MASTIO E C .SNC</text:p>
          </table:table-cell>
          <table:table-cell office:value-type="float" office:value="1317.6" table:style-name="ce9">
            <text:p>1.317,60</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custodia di materiale cartaceo, tra cui schede elettorali, e materiale vario per l'anno 2018.</text:p>
          </table:table-cell>
          <table:table-cell office:value-type="string" table:style-name="ce7">
            <text:p>S.IN.T. -SISTEMA INTEGRATO CONSORZIO</text:p>
          </table:table-cell>
          <table:table-cell office:value-type="float" office:value="1845.74" table:style-name="ce9">
            <text:p>1.845,74</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Rimborsi e poste correttive delle entrate</text:p>
          </table:table-cell>
          <table:table-cell office:value-type="string" table:style-name="ce8">
            <text:p>RIMBORSI COMPENSI PER LAVORO STRAORDIANRIO PERSONALE GIORNALISTICO CRT PERIODO: 01.01.2017 -31.10.2017</text:p>
          </table:table-cell>
          <table:table-cell office:value-type="string" table:style-name="ce7">
            <text:p>REGIONE TOSCANA<text:s/></text:p>
          </table:table-cell>
          <table:table-cell office:value-type="float" office:value="1635.18" table:style-name="ce9">
            <text:p>1.635,18</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Rimborsi e poste correttive delle entrate</text:p>
          </table:table-cell>
          <table:table-cell office:value-type="string" table:style-name="ce8">
            <text:p>RIMBORSI COMPENSI PER LAVORO STRAORDIANRIO PERSONALE GIORNALISTICO CRT PERIODO: 01.11.2017 -31.12.2017</text:p>
          </table:table-cell>
          <table:table-cell office:value-type="string" table:style-name="ce7">
            <text:p>REGIONE TOSCANA<text:s/></text:p>
          </table:table-cell>
          <table:table-cell office:value-type="float" office:value="802.66" table:style-name="ce9">
            <text:p>802,66</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Rimborsi e poste correttive delle entrate</text:p>
          </table:table-cell>
          <table:table-cell office:value-type="string" table:style-name="ce8">
            <text:p>RIMBORSO COMPENSI ALLA GR PER LAVORO STRAORDINARIO PERSONALE A TEMPO INDETERMINATO CRT PERIODO: 01.01.2017 - 31.10.2017</text:p>
          </table:table-cell>
          <table:table-cell office:value-type="string" table:style-name="ce7">
            <text:p>REGIONE TOSCANA<text:s/></text:p>
          </table:table-cell>
          <table:table-cell office:value-type="float" office:value="45564.14" table:style-name="ce9">
            <text:p>45.564,14</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Rimborsi e poste correttive delle entrate</text:p>
          </table:table-cell>
          <table:table-cell office:value-type="string" table:style-name="ce8">
            <text:p>RIMBORSO COMPENSI ALLA GR PER LAVORO STRAORDINARIO PERSONALE A TEMPO INDETERMINATO CRT PERIODO: 01.11.2017 - 31.12.2017</text:p>
          </table:table-cell>
          <table:table-cell office:value-type="string" table:style-name="ce7">
            <text:p>REGIONE TOSCANA<text:s/></text:p>
          </table:table-cell>
          <table:table-cell office:value-type="float" office:value="12884.33" table:style-name="ce9">
            <text:p>12.884,33</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ELEBRAZIONI ETRUSCHE 2017 - INIZIATIVA GUIARDANDO LE STELLE. L'ASTRONOMIA DAGLI ETRUSCHI AI GIORNI NOSTRI - 2 SETTEMBRE 2017</text:p>
          </table:table-cell>
          <table:table-cell office:value-type="string" table:style-name="ce7">
            <text:p>COMUNE DI DICOMANO</text:p>
          </table:table-cell>
          <table:table-cell office:value-type="float" office:value="434.55" table:style-name="ce9">
            <text:p>434,55</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ELEBRAZIONI ETRUSCHE 2017 - INIZIATIVA: I MITI ETRUSCHI; GLI ETRUSCHI ED IL MEDITERRANEO ANTICO; GLI ETRUSCHI DI POPULONIA; LAVORI IN CORSO: GLI ULTIMI DATI DI RICERCA ARCHEOLOGICA A POPULONIA - EVENTI CHE SI SVOLGONO TRA IL MESE DI AGOSTO E SETTEMBRE 2017</text:p>
          </table:table-cell>
          <table:table-cell office:value-type="string" table:style-name="ce7">
            <text:p>PARCHI DI VAL DI CORNIA S.P.A.</text:p>
          </table:table-cell>
          <table:table-cell office:value-type="float" office:value="1659" table:style-name="ce9">
            <text:p>1.659,00</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ELEBRAZIONI ETRUSCHE 2017 - INIZIATIVA SULLA STRADA DEGLI ETRUSCHI - 25 AGOSTO-25 SETTEMBRE 2017</text:p>
          </table:table-cell>
          <table:table-cell office:value-type="string" table:style-name="ce7">
            <text:p>COMUNE DI BUTI</text:p>
          </table:table-cell>
          <table:table-cell office:value-type="float" office:value="9100" table:style-name="ce9">
            <text:p>9.100,00</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ELEBRAZIONI ETRUSCHE 2017 - REALIZZAZIONE CONGIUNTA DELL'INIZIATIVA "SULLE ORME DI PORSENNA"</text:p>
          </table:table-cell>
          <table:table-cell office:value-type="string" table:style-name="ce7">
            <text:p>COMUNE DI CHIUSI</text:p>
          </table:table-cell>
          <table:table-cell office:value-type="float" office:value="828.38" table:style-name="ce9">
            <text:p>828,38</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OMPETENZE BENEFICIARI <text:s/>ASSEGNO VITALIZO DIRETTO E INDIRETTO</text:p>
          </table:table-cell>
          <table:table-cell office:value-type="string" table:style-name="ce7">
            <text:p>AVENTI DIRITTO ASSEGNO VITALIZIO</text:p>
          </table:table-cell>
          <table:table-cell office:value-type="float" office:value="354941.87" table:style-name="ce9">
            <text:p>354.941,87</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ONCESSIONE CONTRIBUTO A UNIVERSITAS INSIEME IN ATTUAZIONE DELIBERA U.P. 81 DEL 29 AGOSTO <text:s/>2017 - PROGETTO <text:s/>START WELCOME TO PISA</text:p>
          </table:table-cell>
          <table:table-cell office:value-type="string" table:style-name="ce7">
            <text:p>ASSOCIAZIONE STUDENTESCA UNIVERSITARIA UNIVERSITAS PER L'ATENEO</text:p>
          </table:table-cell>
          <table:table-cell office:value-type="float" office:value="1000" table:style-name="ce9">
            <text:p>1.000,00</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E CON EMITTENTI TELEVISIVE PER LA PRODUZIONE E LA DIFFUSIONE DI FORMAT VIDEOGIORNALISTICI SULLA ATTIVITA' ISTITUZIONALE DEL C.R.T.' A FAVORE CANALE 50 SPA</text:p>
          </table:table-cell>
          <table:table-cell office:value-type="string" table:style-name="ce7">
            <text:p>CANALE 50 SPA</text:p>
          </table:table-cell>
          <table:table-cell office:value-type="float" office:value="6343.02" table:style-name="ce9">
            <text:p>6.343,02</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E CON EMITTENTI TELEVISIVE PER LA PRODUZIONE E LA DIFFUSIONE DI FORMAT VIDEOGIORNALISTICI SULLA ATTIVITA' ISTITUZIONALE DEL C.R.T.' A FAVORE DI RTV 38 SPA</text:p>
          </table:table-cell>
          <table:table-cell office:value-type="string" table:style-name="ce7">
            <text:p>RTV 38 SPA</text:p>
          </table:table-cell>
          <table:table-cell office:value-type="float" office:value="4215.47" table:style-name="ce9">
            <text:p>4.215,47</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E CON EMITTENTI TELEVISIVE PER LA PRODUZIONE E LA DIFFUSIONE DI FORMAT VIDEOGIORNALISTICI SULLA ATTIVITA' ISTITUZIONALE DEL C.R.T.' A FAVORE DI TELEGRANDUCATO D TOSCANA TV SRL</text:p>
          </table:table-cell>
          <table:table-cell office:value-type="string" table:style-name="ce7">
            <text:p>TELEGRANDUCATO DI TOSCANA SRL</text:p>
          </table:table-cell>
          <table:table-cell office:value-type="float" office:value="4422.2" table:style-name="ce9">
            <text:p>4.422,20</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E CON EMITTENTI TELEVISIVE PER LA PRODUZIONE E LA DIFFUSIONE DI FORMAT VIDEOGIORNALISTICI SULLA ATTIVITA' ISTITUZIONALE DEL C.R.T.' A FAVORE TELETRURIA 2000 SRL</text:p>
          </table:table-cell>
          <table:table-cell office:value-type="string" table:style-name="ce7">
            <text:p>TELETRURIA 2000 S.R.L.</text:p>
          </table:table-cell>
          <table:table-cell office:value-type="float" office:value="2805.63" table:style-name="ce9">
            <text:p>2.805,63</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E CON EMITTENTI TELEVISIVE PER LA PRODUZIONE E LA DIFFUSIONE DI FORMAT VIDEOGIORNALISTICI SULLA ATTIVITA' ISTITUZIONALE DEL C.R.T.' A FAVORE TOSCANA TV SRL</text:p>
          </table:table-cell>
          <table:table-cell office:value-type="string" table:style-name="ce7">
            <text:p>TOSCANA TV SRL</text:p>
          </table:table-cell>
          <table:table-cell office:value-type="float" office:value="4289.5200000000004" table:style-name="ce9">
            <text:p>4.289,52</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I CON EMITTENTI TELEVISIVE PER LA PRODUZIONE E LA DIFFUSIONE DI FORMAT VIDEIGIORNALISTICI SULL'ATTIVITA' ISTITUZIONALE DEL CRT ANNO 2018</text:p>
          </table:table-cell>
          <table:table-cell office:value-type="string" table:style-name="ce7">
            <text:p>RADIO SIENA SRL<text:s/></text:p>
          </table:table-cell>
          <table:table-cell office:value-type="float" office:value="1830.51" table:style-name="ce9">
            <text:p>1.830,51</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I CON EMITTENTI TELEVISIVE PER LA PRODUZIONE E LA DIFFUSIONE DI FORMAT VIDEIGIORNALISTICI SULL'ATTIVITA' ISTITUZIONALE DEL CRT ANNO 2018 -</text:p>
          </table:table-cell>
          <table:table-cell office:value-type="string" table:style-name="ce7">
            <text:p>TV1 SRL</text:p>
          </table:table-cell>
          <table:table-cell office:value-type="float" office:value="3031.94" table:style-name="ce9">
            <text:p>3.031,94</text:p>
          </table:table-cell>
          <table:table-cell table:number-columns-repeated="16378" table:style-name="ce10"/>
        </table:table-row>
        <table:table-row table:style-name="ro2" table:visibility="filter">
          <table:table-cell office:value-type="date" office:date-value="2018-02-21T00:00:00" table:style-name="ce6">
            <text:p>21/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I CON EMITTENTI TELEVISIVE PER LA PRODUZIONE E LA DIFFUSIONE DI FORMAT VIDEIGIORNALISTICI SULL'ATTIVITA' ISTITUZIONALE DEL CRT ANNO 20187</text:p>
          </table:table-cell>
          <table:table-cell office:value-type="string" table:style-name="ce7">
            <text:p>ANTENNA 5 SRL</text:p>
          </table:table-cell>
          <table:table-cell office:value-type="float" office:value="2464.94" table:style-name="ce9">
            <text:p>2.464,94</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CQUISTO DEL SERVIZIO DI INVENTARIAZIONE E RIORDINO DEL FONDO ARCHIVISTICO FALLACI -</text:p>
          </table:table-cell>
          <table:table-cell office:value-type="string" table:style-name="ce7">
            <text:p>DIDEROT SOCIETÀ COOPERATIVA</text:p>
          </table:table-cell>
          <table:table-cell office:value-type="float" office:value="21626.49" table:style-name="ce9">
            <text:p>21.626,49</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ento della procedura Concilia suite Online per la gestione delle attività di conciliazione e definizione delle controversien e di monitoraggio delle emittenti locali per l'anno 2017</text:p>
          </table:table-cell>
          <table:table-cell office:value-type="string" table:style-name="ce7">
            <text:p>INFOCAMERE SCPA</text:p>
          </table:table-cell>
          <table:table-cell office:value-type="float" office:value="3324.49" table:style-name="ce9">
            <text:p>3.324,49</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OPERTURA FINANZIARIA DELLA SPESA PER IL PAGAMENTO DELL'IVA PRESUNTA RELATIVA AI CONSUMI PER IL SERVIZIO DI SPEDIZIONE DELLA POSTA LIGHT ANNO 2017</text:p>
          </table:table-cell>
          <table:table-cell office:value-type="string" table:style-name="ce7">
            <text:p>POSTE ITALIANE SPA</text:p>
          </table:table-cell>
          <table:table-cell office:value-type="float" office:value="73.06" table:style-name="ce9">
            <text:p>73,06</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7">
            <text:p>I.S.P. ISTITUTO STENODATTILO PROFESSIONAL SRL</text:p>
          </table:table-cell>
          <table:table-cell office:value-type="float" office:value="144.4" table:style-name="ce9">
            <text:p>144,40</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DITA' DI FUNZIONE GARANTE DELLE PERSONE SOTTOPOSTE A MISURE RESTRITTIVE DELLA LIBERTA PERSONALE- ART. 7. L.R. 69/2009</text:p>
          </table:table-cell>
          <table:table-cell office:value-type="string" table:style-name="ce7">
            <text:p>AVENTI DIRITTO ASSEGNO VITALIZIO</text:p>
          </table:table-cell>
          <table:table-cell office:value-type="float" office:value="3621.1" table:style-name="ce9">
            <text:p>3.621,10</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ORECOM</text:p>
          </table:table-cell>
          <table:table-cell office:value-type="string" table:style-name="ce7">
            <text:p>COMPONENTI CORECOM</text:p>
          </table:table-cell>
          <table:table-cell office:value-type="float" office:value="2640.29" table:style-name="ce9">
            <text:p>2.640,29</text:p>
          </table:table-cell>
          <table:table-cell table:number-columns-repeated="16378" table:style-name="ce10"/>
        </table:table-row>
        <table:table-row table:number-rows-repeated="3"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ORECOM</text:p>
          </table:table-cell>
          <table:table-cell office:value-type="string" table:style-name="ce7">
            <text:p>COMPONENTI CORECOM</text:p>
          </table:table-cell>
          <table:table-cell office:value-type="float" office:value="1980.22" table:style-name="ce9">
            <text:p>1.980,22</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ORECOM</text:p>
          </table:table-cell>
          <table:table-cell office:value-type="string" table:style-name="ce7">
            <text:p>COMPONENTI CORECOM</text:p>
          </table:table-cell>
          <table:table-cell office:value-type="float" office:value="1650.18" table:style-name="ce9">
            <text:p>1.650,18</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147.41999999999999" table:style-name="ce9">
            <text:p>147,42</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537.59" table:style-name="ce9">
            <text:p>537,59</text:p>
          </table:table-cell>
          <table:table-cell table:number-columns-repeated="16378" table:style-name="ce10"/>
        </table:table-row>
        <table:table-row table:number-rows-repeated="3"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147.41999999999999" table:style-name="ce9">
            <text:p>147,42</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537.59" table:style-name="ce9">
            <text:p>537,59</text:p>
          </table:table-cell>
          <table:table-cell table:number-columns-repeated="16378" table:style-name="ce10"/>
        </table:table-row>
        <table:table-row table:number-rows-repeated="7"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147.41999999999999" table:style-name="ce9">
            <text:p>147,42</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122.85" table:style-name="ce9">
            <text:p>122,85</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1119.18" table:style-name="ce9">
            <text:p>1.119,18</text:p>
          </table:table-cell>
          <table:table-cell table:number-columns-repeated="16378" table:style-name="ce10"/>
        </table:table-row>
        <table:table-row table:number-rows-repeated="4"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147.41999999999999" table:style-name="ce9">
            <text:p>147,42</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DI CARICA ASSESSORI</text:p>
          </table:table-cell>
          <table:table-cell office:value-type="string" table:style-name="ce7">
            <text:p>ASSESSORI REGIONALI</text:p>
          </table:table-cell>
          <table:table-cell office:value-type="float" office:value="58673.04" table:style-name="ce9">
            <text:p>58.673,04</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DI CARICA CONSIGLIERI</text:p>
          </table:table-cell>
          <table:table-cell office:value-type="string" table:style-name="ce7">
            <text:p>CONSIGLIERI REGIONALI</text:p>
          </table:table-cell>
          <table:table-cell office:value-type="float" office:value="293365.2" table:style-name="ce9">
            <text:p>293.365,20</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DI FUNZIONE ASSESSORI</text:p>
          </table:table-cell>
          <table:table-cell office:value-type="string" table:style-name="ce7">
            <text:p>ASSESSORI REGIONALI</text:p>
          </table:table-cell>
          <table:table-cell office:value-type="float" office:value="13539.92" table:style-name="ce9">
            <text:p>13.539,92</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DI FUNZIONE CONSIGLIERI</text:p>
          </table:table-cell>
          <table:table-cell office:value-type="string" table:style-name="ce7">
            <text:p>CONSIGLIERI REGIONALI</text:p>
          </table:table-cell>
          <table:table-cell office:value-type="float" office:value="33285.660000000003" table:style-name="ce9">
            <text:p>33.285,66</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DI FUNZIONE DEL DIFENSORE CIVICO REGIONALE , ART. 27, C. 1, L.R. 19/2009</text:p>
          </table:table-cell>
          <table:table-cell office:value-type="string" table:style-name="ce7">
            <text:p>DIFENSORE CIVICO REGIONALE</text:p>
          </table:table-cell>
          <table:table-cell office:value-type="float" office:value="5353.92" table:style-name="ce9">
            <text:p>5.353,92</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text:s/>PRESIDENTE CAL</text:p>
          </table:table-cell>
          <table:table-cell office:value-type="string" table:style-name="ce7">
            <text:p>COMPONENTI CONSIGLIO AUTONOMIE LOCALI</text:p>
          </table:table-cell>
          <table:table-cell office:value-type="float" office:value="1685.32" table:style-name="ce9">
            <text:p>1.685,32</text:p>
          </table:table-cell>
          <table:table-cell table:number-columns-repeated="16378" table:style-name="ce10"/>
        </table:table-row>
        <table:table-row table:number-rows-repeated="5"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AGAMENTO GETTONI DI PRESENZA SPETTANTI AI COMPONENTI DEL CAL PER LO SVOLGIMENTO DEL RUOLO ISTITUZIONALE</text:p>
          </table:table-cell>
          <table:table-cell office:value-type="string" table:style-name="ce7">
            <text:p>COMPONENTI CONSIGLIO AUTONOMIE LOCALI</text:p>
          </table:table-cell>
          <table:table-cell office:value-type="float" office:value="83.66" table:style-name="ce9">
            <text:p>83,66</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AGAMENTO GETTONI DI PRESENZA SPETTANTI AI COMPONENTI DEL CAL PER LO SVOLGIMENTO DEL RUOLO ISTITUZIONALE</text:p>
          </table:table-cell>
          <table:table-cell office:value-type="string" table:style-name="ce7">
            <text:p>COMPONENTI CONSIGLIO AUTONOMIE LOCALI</text:p>
          </table:table-cell>
          <table:table-cell office:value-type="float" office:value="250.98" table:style-name="ce9">
            <text:p>250,98</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 DELIBERA U.P. 90/2017 - 21 MARZO 2018 "PERCHE' LA BIODIVERSITA' RIGUARDA ANCHE TE: CAUSE E CONSEGUENZE DELLA SCOMPARSA DELLE API" PROF. <text:s/>DANI <text:s/>EURO 200</text:p>
          </table:table-cell>
          <table:table-cell office:value-type="string" table:style-name="ce7">
            <text:p>DANI <text:s text:c="25"/>FRANCESCA ROMANA<text:s text:c="14"/></text:p>
          </table:table-cell>
          <table:table-cell office:value-type="float" office:value="200" table:style-name="ce9">
            <text:p>200,00</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DELIBERA U.P. N.90/2017- LEZIONE DEL 15/2/2017- TITOLO: PERCHE' LA BIODIVERSITA' RIGUARDA ANCHE TE-DANI</text:p>
          </table:table-cell>
          <table:table-cell office:value-type="string" table:style-name="ce7">
            <text:p>DANI <text:s text:c="25"/>FRANCESCA ROMANA<text:s text:c="14"/></text:p>
          </table:table-cell>
          <table:table-cell office:value-type="float" office:value="200" table:style-name="ce9">
            <text:p>200,00</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 - DELIBERA UP. 90/2017 - TITOLO LEZIONE : " PERCHE' LA BIODEVERSITA' RIGUARDA ANCHE TE: CAUSE E CONSEGUENZA DELLA SCOMPARSA DELLE API " <text:s text:c="2"/>- <text:s/>PROF. DANI <text:s/>- 25 GENNAIO 2018</text:p>
          </table:table-cell>
          <table:table-cell office:value-type="string" table:style-name="ce7">
            <text:p>DANI <text:s text:c="25"/>FRANCESCA ROMANA<text:s text:c="14"/></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CONSUMO ENERGETICO FINO AL 31.12.2017 AI DIPENDENTI PER TELELAVORO</text:p>
          </table:table-cell>
          <table:table-cell office:value-type="string" table:style-name="ce7">
            <text:p>DIPENDENTI DEL CONSIGLIO REGIONALE IN TELELAVORO</text:p>
          </table:table-cell>
          <table:table-cell office:value-type="float" office:value="122.44" table:style-name="ce9">
            <text:p>122,44</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CONSUMO ENERGETICO FINO AL 31.12.2017 AI DIPENDENTI PER TELELAVORO</text:p>
          </table:table-cell>
          <table:table-cell office:value-type="string" table:style-name="ce7">
            <text:p>DIPENDENTI DEL CONSIGLIO REGIONALE IN TELELAVORO</text:p>
          </table:table-cell>
          <table:table-cell office:value-type="float" office:value="9.9700000000000006" table:style-name="ce9">
            <text:p>9,97</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CONSUMO ENERGETICO FINO AL 31.12.2017 AI DIPENDENTI PER TELELAVORO</text:p>
          </table:table-cell>
          <table:table-cell office:value-type="string" table:style-name="ce7">
            <text:p>DIPENDENTI DEL CONSIGLIO REGIONALE IN TELELAVORO</text:p>
          </table:table-cell>
          <table:table-cell office:value-type="float" office:value="5.81" table:style-name="ce9">
            <text:p>5,81</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CONSUMO ENERGETICO FINO AL 31.12.2017 AI DIPENDENTI PER TELELAVORO</text:p>
          </table:table-cell>
          <table:table-cell office:value-type="string" table:style-name="ce7">
            <text:p>DIPENDENTI DEL CONSIGLIO REGIONALE IN TELELAVORO</text:p>
          </table:table-cell>
          <table:table-cell office:value-type="float" office:value="195.6" table:style-name="ce9">
            <text:p>195,60</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CONSUMO ENERGETICO FINO AL 31.12.2017 AI DIPENDENTI PER TELELAVORO</text:p>
          </table:table-cell>
          <table:table-cell office:value-type="string" table:style-name="ce7">
            <text:p>DIPENDENTI DEL CONSIGLIO REGIONALE IN TELELAVORO</text:p>
          </table:table-cell>
          <table:table-cell office:value-type="float" office:value="116.04" table:style-name="ce9">
            <text:p>116,04</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CONSUMO ENERGETICO FINO AL 31.12.2017 AI DIPENDENTI PER TELELAVORO</text:p>
          </table:table-cell>
          <table:table-cell office:value-type="string" table:style-name="ce7">
            <text:p>DIPENDENTI DEL CONSIGLIO REGIONALE IN TELELAVORO</text:p>
          </table:table-cell>
          <table:table-cell office:value-type="float" office:value="196.72" table:style-name="ce9">
            <text:p>196,72</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CONSUMO ENERGETICO FINO AL 31.12.2017 AI DIPENDENTI PER TELELAVORO</text:p>
          </table:table-cell>
          <table:table-cell office:value-type="string" table:style-name="ce7">
            <text:p>DIPENDENTI DEL CONSIGLIO REGIONALE IN TELELAVORO</text:p>
          </table:table-cell>
          <table:table-cell office:value-type="float" office:value="236.63" table:style-name="ce9">
            <text:p>236,63</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CONSUMO ENERGETICO FINO AL 31.12.2017 AI DIPENDENTI PER TELELAVORO</text:p>
          </table:table-cell>
          <table:table-cell office:value-type="string" table:style-name="ce7">
            <text:p>DIPENDENTI DEL CONSIGLIO REGIONALE IN TELELAVORO</text:p>
          </table:table-cell>
          <table:table-cell office:value-type="float" office:value="165.66" table:style-name="ce9">
            <text:p>165,66</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CONSUMO ENERGETICO FINO AL 31.12.2017 AI DIPENDENTI PER TELELAVORO</text:p>
          </table:table-cell>
          <table:table-cell office:value-type="string" table:style-name="ce7">
            <text:p>DIPENDENTI DEL CONSIGLIO REGIONALE IN TELELAVORO</text:p>
          </table:table-cell>
          <table:table-cell office:value-type="float" office:value="125.28" table:style-name="ce9">
            <text:p>125,28</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CONSUMO ENERGETICO FINO AL 31.12.2017 AI DIPENDENTI PER TELELAVORO</text:p>
          </table:table-cell>
          <table:table-cell office:value-type="string" table:style-name="ce7">
            <text:p>DIPENDENTI DEL CONSIGLIO REGIONALE IN TELELAVORO</text:p>
          </table:table-cell>
          <table:table-cell office:value-type="float" office:value="186.96" table:style-name="ce9">
            <text:p>186,96</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CONSUMO ENERGETICO FINO AL 31.12.2017 AI DIPENDENTI PER TELELAVORO</text:p>
          </table:table-cell>
          <table:table-cell office:value-type="string" table:style-name="ce7">
            <text:p>DIPENDENTI DEL CONSIGLIO REGIONALE IN TELELAVORO</text:p>
          </table:table-cell>
          <table:table-cell office:value-type="float" office:value="5.81" table:style-name="ce9">
            <text:p>5,81</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CONSUMO ENERGETICO FINO AL 31.12.2017 AI DIPENDENTI PER TELELAVORO</text:p>
          </table:table-cell>
          <table:table-cell office:value-type="string" table:style-name="ce7">
            <text:p>DIPENDENTI DEL CONSIGLIO REGIONALE IN TELELAVORO</text:p>
          </table:table-cell>
          <table:table-cell office:value-type="float" office:value="141.86000000000001" table:style-name="ce9">
            <text:p>141,86</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CONSUMO ENERGETICO FINO AL 31.12.2017 AI DIPENDENTI PER TELELAVORO</text:p>
          </table:table-cell>
          <table:table-cell office:value-type="string" table:style-name="ce7">
            <text:p>DIPENDENTI DEL CONSIGLIO REGIONALE IN TELELAVORO</text:p>
          </table:table-cell>
          <table:table-cell office:value-type="float" office:value="9.9700000000000006" table:style-name="ce9">
            <text:p>9,97</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CONSUMO ENERGETICO FINO AL 31.12.2017 AI DIPENDENTI PER TELELAVORO</text:p>
          </table:table-cell>
          <table:table-cell office:value-type="string" table:style-name="ce7">
            <text:p>DIPENDENTI DEL CONSIGLIO REGIONALE IN TELELAVORO</text:p>
          </table:table-cell>
          <table:table-cell office:value-type="float" office:value="14.95" table:style-name="ce9">
            <text:p>14,95</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CONSUMO ENERGETICO FINO AL 31.12.2017 AI DIPENDENTI PER TELELAVORO</text:p>
          </table:table-cell>
          <table:table-cell office:value-type="string" table:style-name="ce7">
            <text:p>DIPENDENTI DEL CONSIGLIO REGIONALE IN TELELAVORO</text:p>
          </table:table-cell>
          <table:table-cell office:value-type="float" office:value="213.79" table:style-name="ce9">
            <text:p>213,79</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CONSUMO ENERGETICO FINO AL 31.12.2017 AI DIPENDENTI PER TELELAVORO</text:p>
          </table:table-cell>
          <table:table-cell office:value-type="string" table:style-name="ce7">
            <text:p>DIPENDENTI DEL CONSIGLIO REGIONALE IN TELELAVORO</text:p>
          </table:table-cell>
          <table:table-cell office:value-type="float" office:value="4.07" table:style-name="ce9">
            <text:p>4,07</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CONSUMO ENERGETICO FINO AL 31.12.2017 AI DIPENDENTI PER TELELAVORO</text:p>
          </table:table-cell>
          <table:table-cell office:value-type="string" table:style-name="ce7">
            <text:p>DIPENDENTI DEL CONSIGLIO REGIONALE IN TELELAVORO</text:p>
          </table:table-cell>
          <table:table-cell office:value-type="float" office:value="96.37" table:style-name="ce9">
            <text:p>96,37</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CONSUMO ENERGETICO FINO AL 31.12.2017 AI DIPENDENTI PER TELELAVORO</text:p>
          </table:table-cell>
          <table:table-cell office:value-type="string" table:style-name="ce7">
            <text:p>DIPENDENTI DEL CONSIGLIO REGIONALE IN TELELAVORO</text:p>
          </table:table-cell>
          <table:table-cell office:value-type="float" office:value="188.29" table:style-name="ce9">
            <text:p>188,29</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CONSUMO ENERGETICO FINO AL 31.12.2017 AI DIPENDENTI PER TELELAVORO</text:p>
          </table:table-cell>
          <table:table-cell office:value-type="string" table:style-name="ce7">
            <text:p>DIPENDENTI DEL CONSIGLIO REGIONALE IN TELELAVORO</text:p>
          </table:table-cell>
          <table:table-cell office:value-type="float" office:value="159.05000000000001" table:style-name="ce9">
            <text:p>159,05</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CONSUMO ENERGETICO FINO AL 31.12.2017 AI DIPENDENTI PER TELELAVORO</text:p>
          </table:table-cell>
          <table:table-cell office:value-type="string" table:style-name="ce7">
            <text:p>DIPENDENTI DEL CONSIGLIO REGIONALE IN TELELAVORO</text:p>
          </table:table-cell>
          <table:table-cell office:value-type="float" office:value="99.34" table:style-name="ce9">
            <text:p>99,34</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CONSUMO ENERGETICO FINO AL 31.12.2017 AI DIPENDENTI PER TELELAVORO</text:p>
          </table:table-cell>
          <table:table-cell office:value-type="string" table:style-name="ce7">
            <text:p>DIPENDENTI DEL CONSIGLIO REGIONALE IN TELELAVORO</text:p>
          </table:table-cell>
          <table:table-cell office:value-type="float" office:value="106.78" table:style-name="ce9">
            <text:p>106,78</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DELLE SPESE DI COLLEGAMENTO TELEMATICO <text:s/>FINO AL 31.12.2017 AI DIPENDENTI PER TELELAVORO</text:p>
          </table:table-cell>
          <table:table-cell office:value-type="string" table:style-name="ce7">
            <text:p>DIPENDENTI DEL CONSIGLIO REGIONALE IN TELELAVORO</text:p>
          </table:table-cell>
          <table:table-cell office:value-type="float" office:value="6.57" table:style-name="ce9">
            <text:p>6,57</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DELLE SPESE DI COLLEGAMENTO TELEMATICO <text:s/>FINO AL 31.12.2017 AI DIPENDENTI PER TELELAVORO</text:p>
          </table:table-cell>
          <table:table-cell office:value-type="string" table:style-name="ce7">
            <text:p>DIPENDENTI DEL CONSIGLIO REGIONALE IN TELELAVORO</text:p>
          </table:table-cell>
          <table:table-cell office:value-type="float" office:value="3.83" table:style-name="ce9">
            <text:p>3,83</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DELLE SPESE DI COLLEGAMENTO TELEMATICO <text:s/>FINO AL 31.12.2017 AI DIPENDENTI PER TELELAVORO</text:p>
          </table:table-cell>
          <table:table-cell office:value-type="string" table:style-name="ce7">
            <text:p>DIPENDENTI DEL CONSIGLIO REGIONALE IN TELELAVORO</text:p>
          </table:table-cell>
          <table:table-cell office:value-type="float" office:value="128.97999999999999" table:style-name="ce9">
            <text:p>128,98</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DELLE SPESE DI COLLEGAMENTO TELEMATICO <text:s/>FINO AL 31.12.2017 AI DIPENDENTI PER TELELAVORO</text:p>
          </table:table-cell>
          <table:table-cell office:value-type="string" table:style-name="ce7">
            <text:p>DIPENDENTI DEL CONSIGLIO REGIONALE IN TELELAVORO</text:p>
          </table:table-cell>
          <table:table-cell office:value-type="float" office:value="76.510000000000005" table:style-name="ce9">
            <text:p>76,51</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DELLE SPESE DI COLLEGAMENTO TELEMATICO <text:s/>FINO AL 31.12.2017 AI DIPENDENTI PER TELELAVORO</text:p>
          </table:table-cell>
          <table:table-cell office:value-type="string" table:style-name="ce7">
            <text:p>DIPENDENTI DEL CONSIGLIO REGIONALE IN TELELAVORO</text:p>
          </table:table-cell>
          <table:table-cell office:value-type="float" office:value="129.72" table:style-name="ce9">
            <text:p>129,72</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DELLE SPESE DI COLLEGAMENTO TELEMATICO <text:s/>FINO AL 31.12.2017 AI DIPENDENTI PER TELELAVORO</text:p>
          </table:table-cell>
          <table:table-cell office:value-type="string" table:style-name="ce7">
            <text:p>DIPENDENTI DEL CONSIGLIO REGIONALE IN TELELAVORO</text:p>
          </table:table-cell>
          <table:table-cell office:value-type="float" office:value="156.03" table:style-name="ce9">
            <text:p>156,03</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DELLE SPESE DI COLLEGAMENTO TELEMATICO <text:s/>FINO AL 31.12.2017 AI DIPENDENTI PER TELELAVORO</text:p>
          </table:table-cell>
          <table:table-cell office:value-type="string" table:style-name="ce7">
            <text:p>DIPENDENTI DEL CONSIGLIO REGIONALE IN TELELAVORO</text:p>
          </table:table-cell>
          <table:table-cell office:value-type="float" office:value="109.24" table:style-name="ce9">
            <text:p>109,24</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DELLE SPESE DI COLLEGAMENTO TELEMATICO <text:s/>FINO AL 31.12.2017 AI DIPENDENTI PER TELELAVORO</text:p>
          </table:table-cell>
          <table:table-cell office:value-type="string" table:style-name="ce7">
            <text:p>DIPENDENTI DEL CONSIGLIO REGIONALE IN TELELAVORO</text:p>
          </table:table-cell>
          <table:table-cell office:value-type="float" office:value="82.61" table:style-name="ce9">
            <text:p>82,61</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DELLE SPESE DI COLLEGAMENTO TELEMATICO <text:s/>FINO AL 31.12.2017 AI DIPENDENTI PER TELELAVORO</text:p>
          </table:table-cell>
          <table:table-cell office:value-type="string" table:style-name="ce7">
            <text:p>DIPENDENTI DEL CONSIGLIO REGIONALE IN TELELAVORO</text:p>
          </table:table-cell>
          <table:table-cell office:value-type="float" office:value="123.28" table:style-name="ce9">
            <text:p>123,28</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DELLE SPESE DI COLLEGAMENTO TELEMATICO <text:s/>FINO AL 31.12.2017 AI DIPENDENTI PER TELELAVORO</text:p>
          </table:table-cell>
          <table:table-cell office:value-type="string" table:style-name="ce7">
            <text:p>DIPENDENTI DEL CONSIGLIO REGIONALE IN TELELAVORO</text:p>
          </table:table-cell>
          <table:table-cell office:value-type="float" office:value="3.83" table:style-name="ce9">
            <text:p>3,83</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DELLE SPESE DI COLLEGAMENTO TELEMATICO <text:s/>FINO AL 31.12.2017 AI DIPENDENTI PER TELELAVORO</text:p>
          </table:table-cell>
          <table:table-cell office:value-type="string" table:style-name="ce7">
            <text:p>DIPENDENTI DEL CONSIGLIO REGIONALE IN TELELAVORO</text:p>
          </table:table-cell>
          <table:table-cell office:value-type="float" office:value="93.54" table:style-name="ce9">
            <text:p>93,54</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DELLE SPESE DI COLLEGAMENTO TELEMATICO <text:s/>FINO AL 31.12.2017 AI DIPENDENTI PER TELELAVORO</text:p>
          </table:table-cell>
          <table:table-cell office:value-type="string" table:style-name="ce7">
            <text:p>DIPENDENTI DEL CONSIGLIO REGIONALE IN TELELAVORO</text:p>
          </table:table-cell>
          <table:table-cell office:value-type="float" office:value="6.57" table:style-name="ce9">
            <text:p>6,57</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DELLE SPESE DI COLLEGAMENTO TELEMATICO <text:s/>FINO AL 31.12.2017 AI DIPENDENTI PER TELELAVORO</text:p>
          </table:table-cell>
          <table:table-cell office:value-type="string" table:style-name="ce7">
            <text:p>DIPENDENTI DEL CONSIGLIO REGIONALE IN TELELAVORO</text:p>
          </table:table-cell>
          <table:table-cell office:value-type="float" office:value="9.86" table:style-name="ce9">
            <text:p>9,86</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DELLE SPESE DI COLLEGAMENTO TELEMATICO <text:s/>FINO AL 31.12.2017 AI DIPENDENTI PER TELELAVORO</text:p>
          </table:table-cell>
          <table:table-cell office:value-type="string" table:style-name="ce7">
            <text:p>DIPENDENTI DEL CONSIGLIO REGIONALE IN TELELAVORO</text:p>
          </table:table-cell>
          <table:table-cell office:value-type="float" office:value="140.97999999999999" table:style-name="ce9">
            <text:p>140,98</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DELLE SPESE DI COLLEGAMENTO TELEMATICO <text:s/>FINO AL 31.12.2017 AI DIPENDENTI PER TELELAVORO</text:p>
          </table:table-cell>
          <table:table-cell office:value-type="string" table:style-name="ce7">
            <text:p>DIPENDENTI DEL CONSIGLIO REGIONALE IN TELELAVORO</text:p>
          </table:table-cell>
          <table:table-cell office:value-type="float" office:value="2.68" table:style-name="ce9">
            <text:p>2,68</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DELLE SPESE DI COLLEGAMENTO TELEMATICO <text:s/>FINO AL 31.12.2017 AI DIPENDENTI PER TELELAVORO</text:p>
          </table:table-cell>
          <table:table-cell office:value-type="string" table:style-name="ce7">
            <text:p>DIPENDENTI DEL CONSIGLIO REGIONALE IN TELELAVORO</text:p>
          </table:table-cell>
          <table:table-cell office:value-type="float" office:value="63.55" table:style-name="ce9">
            <text:p>63,55</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DELLE SPESE DI COLLEGAMENTO TELEMATICO <text:s/>FINO AL 31.12.2017 AI DIPENDENTI PER TELELAVORO</text:p>
          </table:table-cell>
          <table:table-cell office:value-type="string" table:style-name="ce7">
            <text:p>DIPENDENTI DEL CONSIGLIO REGIONALE IN TELELAVORO</text:p>
          </table:table-cell>
          <table:table-cell office:value-type="float" office:value="124.16" table:style-name="ce9">
            <text:p>124,16</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DELLE SPESE DI COLLEGAMENTO TELEMATICO <text:s/>FINO AL 31.12.2017 AI DIPENDENTI PER TELELAVORO</text:p>
          </table:table-cell>
          <table:table-cell office:value-type="string" table:style-name="ce7">
            <text:p>DIPENDENTI DEL CONSIGLIO REGIONALE IN TELELAVORO</text:p>
          </table:table-cell>
          <table:table-cell office:value-type="float" office:value="104.88" table:style-name="ce9">
            <text:p>104,88</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DELLE SPESE DI COLLEGAMENTO TELEMATICO <text:s/>FINO AL 31.12.2017 AI DIPENDENTI PER TELELAVORO</text:p>
          </table:table-cell>
          <table:table-cell office:value-type="string" table:style-name="ce7">
            <text:p>DIPENDENTI DEL CONSIGLIO REGIONALE IN TELELAVORO</text:p>
          </table:table-cell>
          <table:table-cell office:value-type="float" office:value="65.5" table:style-name="ce9">
            <text:p>65,50</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DELLE SPESE DI COLLEGAMENTO TELEMATICO <text:s/>FINO AL 31.12.2017 AI DIPENDENTI PER TELELAVORO</text:p>
          </table:table-cell>
          <table:table-cell office:value-type="string" table:style-name="ce7">
            <text:p>DIPENDENTI DEL CONSIGLIO REGIONALE IN TELELAVORO</text:p>
          </table:table-cell>
          <table:table-cell office:value-type="float" office:value="70.41" table:style-name="ce9">
            <text:p>70,41</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ESERCIZIO MANDATO <text:s/>- RIMBORSO KM CONSIGLIERI</text:p>
          </table:table-cell>
          <table:table-cell office:value-type="string" table:style-name="ce7">
            <text:p>CONSIGLIERI REGIONALI</text:p>
          </table:table-cell>
          <table:table-cell office:value-type="float" office:value="38630.160000000003" table:style-name="ce9">
            <text:p>38.630,16</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ESERCIZIO MANDATO - RIMBORSO VARIABILE CONSIGLIERI</text:p>
          </table:table-cell>
          <table:table-cell office:value-type="string" table:style-name="ce7">
            <text:p>CONSIGLIERI REGIONALI</text:p>
          </table:table-cell>
          <table:table-cell office:value-type="float" office:value="83870.570000000007" table:style-name="ce9">
            <text:p>83.870,57</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MANDATO ASSESSORI</text:p>
          </table:table-cell>
          <table:table-cell office:value-type="string" table:style-name="ce7">
            <text:p>ASSESSORI REGIONALI</text:p>
          </table:table-cell>
          <table:table-cell office:value-type="float" office:value="20034" table:style-name="ce9">
            <text:p>20.034,00</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MISSIONE COMPONENTI CPO</text:p>
          </table:table-cell>
          <table:table-cell office:value-type="string" table:style-name="ce7">
            <text:p>COMPONENTI COMMISSIONE PARI OPPORTUNITA'</text:p>
          </table:table-cell>
          <table:table-cell office:value-type="float" office:value="54.6" table:style-name="ce9">
            <text:p>54,60</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SPESE CASA-SEDE ED ISTITUZIONALE COMPONENTI CPO</text:p>
          </table:table-cell>
          <table:table-cell office:value-type="string" table:style-name="ce7">
            <text:p>COMPONENTI COMMISSIONE PARI OPPORTUNITA'</text:p>
          </table:table-cell>
          <table:table-cell office:value-type="float" office:value="95.2" table:style-name="ce9">
            <text:p>95,20</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SPESE CASA-SEDE ED ISTITUZIONALE COMPONENTI CPO</text:p>
          </table:table-cell>
          <table:table-cell office:value-type="string" table:style-name="ce7">
            <text:p>COMPONENTI COMMISSIONE PARI OPPORTUNITA'</text:p>
          </table:table-cell>
          <table:table-cell office:value-type="float" office:value="47.01" table:style-name="ce9">
            <text:p>47,01</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SPESE CASA-SEDE ED ISTITUZIONALE COMPONENTI CPO</text:p>
          </table:table-cell>
          <table:table-cell office:value-type="string" table:style-name="ce7">
            <text:p>COMPONENTI COMMISSIONE PARI OPPORTUNITA'</text:p>
          </table:table-cell>
          <table:table-cell office:value-type="float" office:value="67.61" table:style-name="ce9">
            <text:p>67,61</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SPESE CASA-SEDE ED ISTITUZIONALE COMPONENTI CPO</text:p>
          </table:table-cell>
          <table:table-cell office:value-type="string" table:style-name="ce7">
            <text:p>COMPONENTI COMMISSIONE PARI OPPORTUNITA'</text:p>
          </table:table-cell>
          <table:table-cell office:value-type="float" office:value="50.87" table:style-name="ce9">
            <text:p>50,87</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SPESE CASA-SEDE ED ISTITUZIONALE COMPONENTI CPO</text:p>
          </table:table-cell>
          <table:table-cell office:value-type="string" table:style-name="ce7">
            <text:p>COMPONENTI COMMISSIONE PARI OPPORTUNITA'</text:p>
          </table:table-cell>
          <table:table-cell office:value-type="float" office:value="77.599999999999994" table:style-name="ce9">
            <text:p>77,60</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SPESE CASA-SEDE ED ISTITUZIONALE COMPONENTI CPO</text:p>
          </table:table-cell>
          <table:table-cell office:value-type="string" table:style-name="ce7">
            <text:p>COMPONENTI COMMISSIONE PARI OPPORTUNITA'</text:p>
          </table:table-cell>
          <table:table-cell office:value-type="float" office:value="16.8" table:style-name="ce9">
            <text:p>16,80</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SPESE CASA-SEDE ED ISTITUZIONALE COMPONENTI CPO</text:p>
          </table:table-cell>
          <table:table-cell office:value-type="string" table:style-name="ce7">
            <text:p>COMPONENTI COMMISSIONE PARI OPPORTUNITA'</text:p>
          </table:table-cell>
          <table:table-cell office:value-type="float" office:value="70.180000000000007" table:style-name="ce9">
            <text:p>70,18</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SPESE CASA-SEDE ED ISTITUZIONALE COMPONENTI CPO</text:p>
          </table:table-cell>
          <table:table-cell office:value-type="string" table:style-name="ce7">
            <text:p>COMPONENTI COMMISSIONE PARI OPPORTUNITA'</text:p>
          </table:table-cell>
          <table:table-cell office:value-type="float" office:value="77.599999999999994" table:style-name="ce9">
            <text:p>77,60</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 DI STENOTIPIA COMPUTERIZZATA <text:s/>SEDUTE AULA DEL CRT ANNO 2018 CIG: 7109357AFB</text:p>
          </table:table-cell>
          <table:table-cell office:value-type="string" table:style-name="ce7">
            <text:p>I.S.P. ISTITUTO STENODATTILO PROFESSIONAL SRL</text:p>
          </table:table-cell>
          <table:table-cell office:value-type="float" office:value="576" table:style-name="ce9">
            <text:p>576,00</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MENSA A CARICO DEI DIPENDENTI <text:s/>PERIODO: 01/01/2018 - 31/12/2018 CIG: 6505090A14</text:p>
          </table:table-cell>
          <table:table-cell office:value-type="string" table:style-name="ce7">
            <text:p>CIR FOOD COOPERATIVA ITALIANA DI RISTORAZIONE S.C.</text:p>
          </table:table-cell>
          <table:table-cell office:value-type="float" office:value="6772.17" table:style-name="ce9">
            <text:p>6.772,17</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Redditi da lavoro dipendente</text:p>
          </table:table-cell>
          <table:table-cell office:value-type="string" table:style-name="ce8">
            <text:p>SERVIZIO MENSA PERIODO: 01/01/2018 - 31/12/2018 CIG: 6505090A14</text:p>
          </table:table-cell>
          <table:table-cell office:value-type="string" table:style-name="ce7">
            <text:p>CIR FOOD COOPERATIVA ITALIANA DI RISTORAZIONE S.C.</text:p>
          </table:table-cell>
          <table:table-cell office:value-type="float" office:value="13375.54" table:style-name="ce9">
            <text:p>13.375,54</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 U.P. 124 DEL 13.12.2017 - TITOLO INZIATIVA: EVOLUTION. TEATRO AFFRATELLAMENTO FIRENZE 03.02.2017</text:p>
          </table:table-cell>
          <table:table-cell office:value-type="string" table:style-name="ce7">
            <text:p>ASSOCIAZIONE CULTURALE KINESIS DANZA</text:p>
          </table:table-cell>
          <table:table-cell office:value-type="float" office:value="604.5" table:style-name="ce9">
            <text:p>604,50</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 UP N 124 DEL 13.12.2017 - TITOLO INZIATIVA: <text:s/>CONCERTO TOSCANITA' - TEATRO VERDI 21/11/2017</text:p>
          </table:table-cell>
          <table:table-cell office:value-type="string" table:style-name="ce7">
            <text:p>ASSOCIAZIONE GIGLIO AMICO</text:p>
          </table:table-cell>
          <table:table-cell office:value-type="float" office:value="1195.8499999999999" table:style-name="ce9">
            <text:p>1.195,85</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 UP N 124 DEL 13.12.2017 - TITOLO INZIATIVA: <text:s/>IL COMBATTIMENTO DI TANCREDI E CLORINDA.PALAZZO BASTOGI. 15/01/2017</text:p>
          </table:table-cell>
          <table:table-cell office:value-type="string" table:style-name="ce7">
            <text:p>CONTEMPOARTENSEMBLE ASSOCIAZIONE CUL TURALE</text:p>
          </table:table-cell>
          <table:table-cell office:value-type="float" office:value="2325.27" table:style-name="ce9">
            <text:p>2.325,27</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RIMBORSO SPESE PER ATTIVAZIONE 3 TIROCINI NON CURRICULARI FORMATIVI NELL'AMBITO DELLE ATTIVITA' DELEGATE AGCOM FINO A MARZO 2018</text:p>
          </table:table-cell>
          <table:table-cell office:value-type="string" table:style-name="ce7">
            <text:p>GIOVANI <text:s text:c="22"/>CINZIA<text:s text:c="24"/></text:p>
          </table:table-cell>
          <table:table-cell office:value-type="float" office:value="500" table:style-name="ce9">
            <text:p>500,00</text:p>
          </table:table-cell>
          <table:table-cell table:number-columns-repeated="16378" table:style-name="ce10"/>
        </table:table-row>
        <table:table-row table:style-name="ro2" table:visibility="filter">
          <table:table-cell office:value-type="date" office:date-value="2018-02-26T00:00:00" table:style-name="ce6">
            <text:p>26/02/2018</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8">
            <text:p>ACQUISIZIONE SUL MEPA DI LAMPADE A LED PER LA MENSA DEL CONSIGLIO REGIONALE DELLA TOSCANA.</text:p>
          </table:table-cell>
          <table:table-cell office:value-type="string" table:style-name="ce7">
            <text:p>CAPRIOLI SOLUTION S.R.L.</text:p>
          </table:table-cell>
          <table:table-cell office:value-type="float" office:value="409.9" table:style-name="ce9">
            <text:p>409,90</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rt. 15 Regolamento di amministrazione e contabilità n.28 del 27 giugno 2017 <text:s text:c="2"/>Variazione al bilancio gestionale di competenza dei dirigenti e consequenziale impegno di spesa per affidamento diretto, ai sensi dell art. 36, comma 2, lett. a), del D. Lgs.vo n. 50/2016 a seguito di procedura telematic</text:p>
          </table:table-cell>
          <table:table-cell office:value-type="string" table:style-name="ce7">
            <text:p>CENTRO ARREDOTESSILE SRL</text:p>
          </table:table-cell>
          <table:table-cell office:value-type="float" office:value="1437.16" table:style-name="ce9">
            <text:p>1.437,16</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ORSO DI AGGIORNAMENTO RISERVATO AGLI AVVOCATI DIPENDENTI DI ENTI PUBBLICI TOSCANI</text:p>
          </table:table-cell>
          <table:table-cell office:value-type="string" table:style-name="ce7">
            <text:p>SOCIETÀ TOSCANA DEGLI AVVOCATI AMMINISTRATIVISTI</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INANAZIAMENTO SERVIZIO EXTRA CANONE ORDINARIO DI MANUTENZIONE IMPIANTI ELETTRICI, IDRICO-SANITARI, DI RISCALDAMENTO E RAFFRESCAMENTO</text:p>
          </table:table-cell>
          <table:table-cell office:value-type="string" table:style-name="ce7">
            <text:p>MANUTENCOOP FACILITY MANAGEMENT SPA</text:p>
          </table:table-cell>
          <table:table-cell office:value-type="float" office:value="4267.2" table:style-name="ce9">
            <text:p>4.267,20</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7">
            <text:p>EDITORIALE SRL</text:p>
          </table:table-cell>
          <table:table-cell office:value-type="float" office:value="593.64" table:style-name="ce9">
            <text:p>593,64</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GARA TELEMATICA START PER SERVIZIO DI STENOTIPIA COMPUTERIZZATA SEDUTE AULA ANNO 2017 - TRASFORM. PARZIALE 6/2017 - Z511414100</text:p>
          </table:table-cell>
          <table:table-cell office:value-type="string" table:style-name="ce7">
            <text:p>LOGIT CONSORZIO STABILE SOCIETA' A.R .L.</text:p>
          </table:table-cell>
          <table:table-cell office:value-type="float" office:value="131.13999999999999" table:style-name="ce9">
            <text:p>131,14</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GARA TELEMATICA START PER SERVIZIO DI STENOTIPIA COMPUTERIZZATA SEDUTE COMMISSIONI ANNO 2017 - TRASFORMAZIONE PARZIALE PRENOTAZIONE N. 8/2017 - Z511414100</text:p>
          </table:table-cell>
          <table:table-cell office:value-type="string" table:style-name="ce7">
            <text:p>LOGIT CONSORZIO STABILE SOCIETA' A.R .L.</text:p>
          </table:table-cell>
          <table:table-cell office:value-type="float" office:value="47.13" table:style-name="ce9">
            <text:p>47,13</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GIORNATE DI ASSISTENZA ALLE POSTAZIONI DI LAVORO E PER L'INTERVENTO SUI SOFTWARE ENTRO IL 31 DICEMBRE 2017</text:p>
          </table:table-cell>
          <table:table-cell office:value-type="string" table:style-name="ce7">
            <text:p>DATA POS S.R.L.</text:p>
          </table:table-cell>
          <table:table-cell office:value-type="float" office:value="8740.08" table:style-name="ce9">
            <text:p>8.740,08</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LOCAZIONE IMMOBILE PALAZZO PENTELLINI VIA CAVOUR 8 - CANONE DI LOCAZIONE ANNO 2018</text:p>
          </table:table-cell>
          <table:table-cell office:value-type="string" table:style-name="ce7">
            <text:p>EREDI GASPARINI GIOVANNA (FRANCO E ELENORA MAGGINI)</text:p>
          </table:table-cell>
          <table:table-cell office:value-type="float" office:value="1368.5" table:style-name="ce9">
            <text:p>1.368,50</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LOCAZIONE IMMOBILE PALAZZO PENTELLINI VIA CAVOUR 8 - ONERI CONDOMINIALI ANNO 2018 DOVUTI IN FORZA DEL CONTRATTO PROROGATO FINO A 30/11/2022</text:p>
          </table:table-cell>
          <table:table-cell office:value-type="string" table:style-name="ce7">
            <text:p>EREDI GASPARINI GIOVANNA (FRANCO E ELENORA MAGGINI)</text:p>
          </table:table-cell>
          <table:table-cell office:value-type="float" office:value="400" table:style-name="ce9">
            <text:p>400,00</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Noleggio tramite Mepa di dispositivi informatici per il lavoro in mobilità di cui alla delibera UP 63/2016 - Oneri a carico dei Consiglieri- 3 Sim più 20 apparati - da gennaio luglio 2018- Z621A98EC4 - collegato ad acc. 3/2018</text:p>
          </table:table-cell>
          <table:table-cell office:value-type="string" table:style-name="ce7">
            <text:p>TELECOM ITALIA SPA</text:p>
          </table:table-cell>
          <table:table-cell office:value-type="float" office:value="772.26" table:style-name="ce9">
            <text:p>772,26</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Noleggio tramite Mepa di dispositivi informatici per il lavoro in mobilità di cui alla delibera UP 63/2016 - Oneri a carico del Consiglio - 3 Sim più 20 apparati - ANNO 2017- Z621A98EC4</text:p>
          </table:table-cell>
          <table:table-cell office:value-type="string" table:style-name="ce7">
            <text:p>TELECOM ITALIA SPA</text:p>
          </table:table-cell>
          <table:table-cell office:value-type="float" office:value="3.66" table:style-name="ce9">
            <text:p>3,66</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Noleggio tramite Mepa di dispositivi informatici per il lavoro in mobilità di cui alla delibera UP 63/2016 - Oneri a carico del Consiglio - 3 Sim più 20 apparati - da gennaio a luglio 2018 - Z621A98EC4</text:p>
          </table:table-cell>
          <table:table-cell office:value-type="string" table:style-name="ce7">
            <text:p>TELECOM ITALIA SPA</text:p>
          </table:table-cell>
          <table:table-cell office:value-type="float" office:value="674.7" table:style-name="ce9">
            <text:p>674,70</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DUTA SOLENNE "GIORNO DEL RICORDO"-13 FEBBRAIO 2018- RIMBORSO FORFETTARIO AL RELATORE PROF.MARCO CIMMINO</text:p>
          </table:table-cell>
          <table:table-cell office:value-type="string" table:style-name="ce7">
            <text:p>CIMMINO <text:s text:c="22"/>MARCO<text:s text:c="25"/></text:p>
          </table:table-cell>
          <table:table-cell office:value-type="float" office:value="200" table:style-name="ce9">
            <text:p>200,00</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LOCAZIONE IMMOBILE PALAZZO PENTELLINI VIA CAVOUR 8 - IMPOSTA DI REGISTRO LOCAZIONE. COMPETENZA ANNO 2018</text:p>
          </table:table-cell>
          <table:table-cell office:value-type="string" table:style-name="ce7">
            <text:p>EREDI GASPARINI GIOVANNA (FRANCO E ELENORA MAGGINI)</text:p>
          </table:table-cell>
          <table:table-cell office:value-type="float" office:value="164" table:style-name="ce9">
            <text:p>164,00</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AUTORITA' PARTECIPAZIONE L.R. 46/2013 - ASSEGNAZIONE SOSTEGNO PROGETTI PRESENTATI ALLA SCADENZA DEL 31 GENNIO 2017 - LIQUIDAZIONE 1^ TRANCHE NELLA MISURA DEL 40% DELL'INTERO CONTRIBUTO (7.200,00 EURO AL COMUNE DI MASSA)</text:p>
          </table:table-cell>
          <table:table-cell office:value-type="string" table:style-name="ce7">
            <text:p>COMUNE DI MASSA</text:p>
          </table:table-cell>
          <table:table-cell office:value-type="float" office:value="7200" table:style-name="ce9">
            <text:p>7.200,00</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AUTORITA' PARTECIPAZIONE L.R. 46/2013 - ASSEGNAZIONE SOSTEGNO PROGETTI PRESENTATI ANNUALITA' 2018 -LIQUIDAZIONE 2^ E 3^ TRANCHE NELLA MISURA DEL 30% CIASCUNA DELL'INTERO CONTRIBUTO (12.000,00 EURO A FAVORE DEL COMUNE DI CERTALDO)</text:p>
          </table:table-cell>
          <table:table-cell office:value-type="string" table:style-name="ce7">
            <text:p>COMUNE DI CERTALDO</text:p>
          </table:table-cell>
          <table:table-cell office:value-type="float" office:value="3600" table:style-name="ce9">
            <text:p>3.600,00</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AUTORITA' PARTECIPAZIONE L.R. 46/2013 - ASSEGNAZIONE SOSTEGNO PROGETTI PRESENTATI ANNUALITA' 2018 -LIQUIDAZIONE 2^ E 3^ TRANCHE NELLA MISURA DEL 30% CIASCUNA DELL'INTERO CONTRIBUTO (9.700,00 EURO A FAVORE DEL COMUNE DI POGGIO A CAIANO)</text:p>
          </table:table-cell>
          <table:table-cell office:value-type="string" table:style-name="ce7">
            <text:p>COMUNE DI POGGIO A CAIANO</text:p>
          </table:table-cell>
          <table:table-cell office:value-type="float" office:value="2910" table:style-name="ce9">
            <text:p>2.910,00</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AUTORITA' PER LA PARTECIPAZIONE- L.R. 46/2013- ASSEGNAZIONE SOSTEGNO AO PROGETTI PRESENTATI ALLA SCADENZA DEL 31 MAGGIO 2017- 1^ TRANCHE</text:p>
          </table:table-cell>
          <table:table-cell office:value-type="string" table:style-name="ce7">
            <text:p>COMUNE DI CAMPI BISENZIO</text:p>
          </table:table-cell>
          <table:table-cell office:value-type="float" office:value="5000" table:style-name="ce9">
            <text:p>5.000,00</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AUTORITA' PER LA PARTECIPAZIONE- L.R. 46/2013- ASSEGNAZIONE SOSTEGNO AO PROGETTI PRESENTATI ALLA SCADENZA DEL 31 MAGGIO 2017- 1^ TRANCHE</text:p>
          </table:table-cell>
          <table:table-cell office:value-type="string" table:style-name="ce7">
            <text:p>COMUNE DI CETONA</text:p>
          </table:table-cell>
          <table:table-cell office:value-type="float" office:value="3600" table:style-name="ce9">
            <text:p>3.600,00</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AUTORITA' PER LA PARTECIPAZIONE- L.R. 46/2013- ASSEGNAZIONE SOSTEGNO AO PROGETTI PRESENTATI ALLA SCADENZA DEL 31 MAGGIO 2017- 1^ TRANCHE</text:p>
          </table:table-cell>
          <table:table-cell office:value-type="string" table:style-name="ce7">
            <text:p>ISTITUTO COMPRENSIVO "F. MOCHI" DI LEVANE</text:p>
          </table:table-cell>
          <table:table-cell office:value-type="float" office:value="5000" table:style-name="ce9">
            <text:p>5.000,00</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AUTORITA' PER LA PARTECIPAZIONE- L.R. 46/2013- ASSEGNAZIONE SOSTEGNO AO PROGETTI PRESENTATI ALLA SCADENZA DEL 31 MAGGIO 2017- 1^ TRANCHE</text:p>
          </table:table-cell>
          <table:table-cell office:value-type="string" table:style-name="ce7">
            <text:p>PROVINCIA DI LUCCA</text:p>
          </table:table-cell>
          <table:table-cell office:value-type="float" office:value="9600" table:style-name="ce9">
            <text:p>9.600,00</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AUTORITA' PER LA PARTECIPAZIONE- L.R. 46/2013- ASSEGNAZIONE SOSTEGNO AO PROGETTI PRESENTATI ALLA SCADENZA DEL 31 MAGGIO 2017- 1^ TRANCHE</text:p>
          </table:table-cell>
          <table:table-cell office:value-type="string" table:style-name="ce7">
            <text:p>UNIVERSITA' DEGLI STUDI DI FIRENZE</text:p>
          </table:table-cell>
          <table:table-cell office:value-type="float" office:value="4800" table:style-name="ce9">
            <text:p>4.800,00</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 U.P. 124 DEL 13.12.2017 - TITOLO INZIATIVA: LA BANDA DEL GRANDUCA - SIENA. 3/7 DICEMBRE 2017</text:p>
          </table:table-cell>
          <table:table-cell office:value-type="string" table:style-name="ce7">
            <text:p>SOCIETÀ FILARMONICA SARTEANO</text:p>
          </table:table-cell>
          <table:table-cell office:value-type="float" office:value="1035.08" table:style-name="ce9">
            <text:p>1.035,08</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 UP N 124 DEL 13.12.2017 - TITOLO INZIATIVA: I MUSICI DEI LORENA. VILLA PECORI GIRALDI <text:s/>BORGO SAN LORENZO, 14/01/2018</text:p>
          </table:table-cell>
          <table:table-cell office:value-type="string" table:style-name="ce7">
            <text:p>ASSOCIAZIONE CULTURALE CAMERATA DE' BARDI</text:p>
          </table:table-cell>
          <table:table-cell office:value-type="float" office:value="916.82" table:style-name="ce9">
            <text:p>916,82</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 UP N 124 DEL 13.12.2017 - TITOLO INZIATIVA: LA DUCHESSA D'ALBANY -PALAZZO VECCHIUO, FIRENZE -16/02/2018</text:p>
          </table:table-cell>
          <table:table-cell office:value-type="string" table:style-name="ce7">
            <text:p>CENTRO CULTURALE DI TEATRO - ONLUS</text:p>
          </table:table-cell>
          <table:table-cell office:value-type="float" office:value="3022.85" table:style-name="ce9">
            <text:p>3.022,85</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ZIONE UP N. 124 DEL 13/12/2017. TITOLO INIZIATIVA:"Il senso della pena detentiva dal Granducato di Toscana all'Italia Repubblicana". LUOGO E DATA: 30/11/2017. Sala del Consiglio Comunale e Cinema Accademia, Comuni di Pelago e Pontassieve</text:p>
          </table:table-cell>
          <table:table-cell office:value-type="string" table:style-name="ce7">
            <text:p>COMUNE DI PELAGO</text:p>
          </table:table-cell>
          <table:table-cell office:value-type="float" office:value="202.32" table:style-name="ce9">
            <text:p>202,32</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ZIONE UP N. 124 DEL 13/12/2017. TITOLO INIZIATIVA: "La Toscana al tempo dei Lorena". LUOGO E DATA: 30 novembre - 15 dicembre 2017. Scuole Elementari di Riparbella</text:p>
          </table:table-cell>
          <table:table-cell office:value-type="string" table:style-name="ce7">
            <text:p>UNIONE DEI COLLI MARITTIMI PISANI</text:p>
          </table:table-cell>
          <table:table-cell office:value-type="float" office:value="338.17" table:style-name="ce9">
            <text:p>338,17</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ZIONE UP N. 124 DEL 13/12/2017. TITOLO INIZIATIVA:"La Toscana dei Lorena: terra di innovazione, avamposto di avanguardia". LUOGO E DATA: 30 novembre 2017 - 17 dicembre 2017. Auditorium Comunale Ciuffenna e Centro espositivo La Filanda, Loro Ciuffenna (AR)</text:p>
          </table:table-cell>
          <table:table-cell office:value-type="string" table:style-name="ce7">
            <text:p>COMUNE DI LORO CIUFFENNA</text:p>
          </table:table-cell>
          <table:table-cell office:value-type="float" office:value="1552.63" table:style-name="ce9">
            <text:p>1.552,63</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in conto capitale</text:p>
          </table:table-cell>
          <table:table-cell office:value-type="string" table:style-name="ce7">
            <text:p>Contributi agli investimenti</text:p>
          </table:table-cell>
          <table:table-cell office:value-type="string" table:style-name="ce8">
            <text:p>LR 4/2009 - concessioni contributi in attuazione deliberazione Consiglio regionale 8 novembre 2017, n. 86 - Comune di Firenze</text:p>
          </table:table-cell>
          <table:table-cell office:value-type="string" table:style-name="ce7">
            <text:p>COMUNE DI FIRENZE<text:s text:c="2"/></text:p>
          </table:table-cell>
          <table:table-cell office:value-type="float" office:value="16500" table:style-name="ce9">
            <text:p>16.500,00</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8">
            <text:p>ACQUISIZIONE TRAMITE ODA SU MEPA DEL SERVIZIO <text:s/>MANUTENZIONE EVOLUTIVA DEL SOFTWARE OPEN NORMA- RACCOLTA NORMATIVA-N. 10 GIORNATE DI MANUTENZIONE EVOLUTIVA PERIODO: DICEMBRE 2017</text:p>
          </table:table-cell>
          <table:table-cell office:value-type="string" table:style-name="ce7">
            <text:p>MEDIAMIND SRL</text:p>
          </table:table-cell>
          <table:table-cell office:value-type="float" office:value="4270" table:style-name="ce9">
            <text:p>4.270,00</text:p>
          </table:table-cell>
          <table:table-cell table:number-columns-repeated="16378" table:style-name="ce10"/>
        </table:table-row>
        <table:table-row table:style-name="ro2" table:visibility="filter">
          <table:table-cell office:value-type="date" office:date-value="2018-02-27T00:00:00" table:style-name="ce6">
            <text:p>27/02/2018</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8">
            <text:p>FINANZIAMENTO <text:s/>EXTRA CANONE STRAORDINARIO DI MANUTENZIONE IMPIANTI ELETTRICI, IDROCOO-SANITARI, RISCALDAMENTO E RAFFREDDAMENTO</text:p>
          </table:table-cell>
          <table:table-cell office:value-type="string" table:style-name="ce7">
            <text:p>MANUTENCOOP FACILITY MANAGEMENT SPA</text:p>
          </table:table-cell>
          <table:table-cell office:value-type="float" office:value="420.56" table:style-name="ce9">
            <text:p>420,56</text:p>
          </table:table-cell>
          <table:table-cell table:number-columns-repeated="16378" table:style-name="ce10"/>
        </table:table-row>
        <table:table-row table:style-name="ro2" table:visibility="filter">
          <table:table-cell office:value-type="date" office:date-value="2018-02-28T00:00:00" table:style-name="ce6">
            <text:p>28/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UMENTO DELLA PRESTAZIONE -FORNITURA MONOGRAFIE CARTACEE EDITE DA CASE EDITRICI ITALIANE E STRANIERE.</text:p>
            <text:p>CIG: Z161A74683</text:p>
          </table:table-cell>
          <table:table-cell office:value-type="string" table:style-name="ce7">
            <text:p>LIBRERIA CURIOSA MENTE DI DEGUY PAULINE ISABELLEDEGUY <text:s text:c="24"/>PAULINE ISABELLE<text:s text:c="14"/></text:p>
          </table:table-cell>
          <table:table-cell office:value-type="float" office:value="2442" table:style-name="ce9">
            <text:p>2.442,00</text:p>
          </table:table-cell>
          <table:table-cell table:number-columns-repeated="16378" table:style-name="ce10"/>
        </table:table-row>
        <table:table-row table:style-name="ro2" table:visibility="filter">
          <table:table-cell office:value-type="date" office:date-value="2018-02-28T00:00:00" table:style-name="ce6">
            <text:p>28/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CARTA E CARTONCINO PER TIPOGRAFIA E CARTA STAMPANTI E FOTOCOPIATRICI MEDIANTE RDO MEPA N. 1189754</text:p>
          </table:table-cell>
          <table:table-cell office:value-type="string" table:style-name="ce7">
            <text:p>PEREGO CARTA SPA</text:p>
          </table:table-cell>
          <table:table-cell office:value-type="float" office:value="1382.63" table:style-name="ce9">
            <text:p>1.382,63</text:p>
          </table:table-cell>
          <table:table-cell table:number-columns-repeated="16378" table:style-name="ce10"/>
        </table:table-row>
        <table:table-row table:style-name="ro2" table:visibility="filter">
          <table:table-cell office:value-type="date" office:date-value="2018-02-28T00:00:00" table:style-name="ce6">
            <text:p>28/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MONOGRAFIE EDITE DA CASE EDITRICI ITALIANE E STRANIERE DESTINATE ALLA BIBLIOTECA DELL'IDENTITA' TOSCANA.</text:p>
          </table:table-cell>
          <table:table-cell office:value-type="string" table:style-name="ce7">
            <text:p>LIBRERIA CURIOSA MENTE DI DEGUY PAULINE ISABELLEDEGUY <text:s text:c="24"/>PAULINE ISABELLE<text:s text:c="14"/></text:p>
          </table:table-cell>
          <table:table-cell office:value-type="float" office:value="5000" table:style-name="ce9">
            <text:p>5.000,00</text:p>
          </table:table-cell>
          <table:table-cell table:number-columns-repeated="16378" table:style-name="ce10"/>
        </table:table-row>
        <table:table-row table:style-name="ro2" table:visibility="filter">
          <table:table-cell office:value-type="date" office:date-value="2018-02-28T00:00:00" table:style-name="ce6">
            <text:p>28/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IZIATIVA CORECOM 22 DIC 2017 -CERIMONIA PREMIAZIONE COMUNICATORE TOSCANO DELL'ANNO. FORNITURA TARGA IN CRISTALLO DA CONSEGNARE ALLA VINCITRICE DLE PREMIO IN OCCASIONE DELLA CERIMONIA DI PREMIAZIONE IN DATA 22 DIC. 2017</text:p>
          </table:table-cell>
          <table:table-cell office:value-type="string" table:style-name="ce7">
            <text:p>GRAND PRIX FIRENZE PELATTI <text:s text:c="22"/>GIANCARLO<text:s text:c="21"/></text:p>
          </table:table-cell>
          <table:table-cell office:value-type="float" office:value="50" table:style-name="ce9">
            <text:p>50,00</text:p>
          </table:table-cell>
          <table:table-cell table:number-columns-repeated="16378" table:style-name="ce10"/>
        </table:table-row>
        <table:table-row table:style-name="ro2" table:visibility="filter">
          <table:table-cell office:value-type="date" office:date-value="2018-02-28T00:00:00" table:style-name="ce6">
            <text:p>28/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ONERI SERVIZIO DI TESORERIA DEL CONSIGLIO REGIONALE DELLA TOSCANA. PROROGA TECNICA <text:s/>PER IL PERIODO 1 GENNAIO- 30 GIUGNO 2018 E PROROGA DAL 1 LUGLIO 2018 AL 31 DICEMBRE 2018 - CIG 03772726B2</text:p>
          </table:table-cell>
          <table:table-cell office:value-type="string" table:style-name="ce7">
            <text:p>BANCO BPM SOCIETA' PER AZIONI - TESORERIA</text:p>
          </table:table-cell>
          <table:table-cell office:value-type="float" office:value="2" table:style-name="ce9">
            <text:p>2,00</text:p>
          </table:table-cell>
          <table:table-cell table:number-columns-repeated="16378" table:style-name="ce10"/>
        </table:table-row>
        <table:table-row table:style-name="ro2" table:visibility="filter">
          <table:table-cell office:value-type="date" office:date-value="2018-02-28T00:00:00" table:style-name="ce6">
            <text:p>28/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AGAMENTO IVA AL 22% AI SENSI DELL'ART. 17 DEL DPR 633/1972 CALCOLATA SULLE SPESE SOSTENUTE NEI MESI DI DICEMBRE 2017 E GENNAIO 2018 COME RISULTANTI DALL'ESTRATTO CONTO AL GENNAIO 2018</text:p>
          </table:table-cell>
          <table:table-cell office:value-type="string" table:style-name="ce7">
            <text:p>REGIONE TOSCANA<text:s/></text:p>
          </table:table-cell>
          <table:table-cell office:value-type="float" office:value="110.57" table:style-name="ce9">
            <text:p>110,57</text:p>
          </table:table-cell>
          <table:table-cell table:number-columns-repeated="16378" table:style-name="ce10"/>
        </table:table-row>
        <table:table-row table:style-name="ro2" table:visibility="filter">
          <table:table-cell office:value-type="date" office:date-value="2018-02-28T00:00:00" table:style-name="ce6">
            <text:p>28/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PRISTINO FUNZIONALE DEL BENE SPESA CORRENTE - RIPARAZIONE BANCO FRIGO REFRIGERATO PRESSO LA MENSA DEI CONSIGLIERI <text:s/>- decreto 101 del 14.02.2018 Rettifica dati fornitore da Burroni Leonardo a Tecnoservice</text:p>
          </table:table-cell>
          <table:table-cell office:value-type="string" table:style-name="ce7">
            <text:p>TECNO SERVICE SRL</text:p>
          </table:table-cell>
          <table:table-cell office:value-type="float" office:value="1291.82" table:style-name="ce9">
            <text:p>1.291,82</text:p>
          </table:table-cell>
          <table:table-cell table:number-columns-repeated="16378" table:style-name="ce10"/>
        </table:table-row>
        <table:table-row table:style-name="ro2" table:visibility="filter">
          <table:table-cell office:value-type="date" office:date-value="2018-02-28T00:00:00" table:style-name="ce6">
            <text:p>28/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PESE SOSTENUTE CON CARTA DI CREDITO AZIENDALE NEI MESI DI DICEMBRE 2017 E GENNAIO 2018 ( ADDEBITATA SULL'ESTRATTO CONTO AL 31 GENNAIO 2018</text:p>
          </table:table-cell>
          <table:table-cell office:value-type="string" table:style-name="ce7">
            <text:p>FACEBOOK IRELAND LIMITED</text:p>
          </table:table-cell>
          <table:table-cell office:value-type="float" office:value="502.59" table:style-name="ce9">
            <text:p>502,59</text:p>
          </table:table-cell>
          <table:table-cell table:number-columns-repeated="16378" table:style-name="ce10"/>
        </table:table-row>
        <table:table-row table:style-name="ro2" table:visibility="filter">
          <table:table-cell office:value-type="date" office:date-value="2018-02-28T00:00:00" table:style-name="ce6">
            <text:p>28/02/2018</text:p>
          </table:table-cell>
          <table:table-cell office:value-type="string" table:style-name="ce7">
            <text:p>Spese correnti</text:p>
          </table:table-cell>
          <table:table-cell office:value-type="string" table:style-name="ce7">
            <text:p>Altre spese correnti</text:p>
          </table:table-cell>
          <table:table-cell office:value-type="string" table:style-name="ce8">
            <text:p>COPERTURA ASSICURATIVA OPERE D'ARTE DEL PATRIMONIO DELLA REGIONE IN USO AL CONSIGLIO REGIONALE .PERIODO: DALLE ORE 24 DEL 28 FEBBRAIO 2018 ALLE ORE 24 DEL 28 GIUGNO 2018.- PROROGA TECNICA POLIZZA N.IT00017080SP18A</text:p>
          </table:table-cell>
          <table:table-cell office:value-type="string" table:style-name="ce7">
            <text:p>SOCIETÀ XL INSURANCE COMPANY SE</text:p>
          </table:table-cell>
          <table:table-cell office:value-type="float" office:value="1202.5" table:style-name="ce9">
            <text:p>1.202,50</text:p>
          </table:table-cell>
          <table:table-cell table:number-columns-repeated="16378" table:style-name="ce10"/>
        </table:table-row>
        <table:table-row table:style-name="ro2" table:visibility="filter">
          <table:table-cell office:value-type="date" office:date-value="2018-02-28T00:00:00" table:style-name="ce6">
            <text:p>28/02/2018</text:p>
          </table:table-cell>
          <table:table-cell office:value-type="string" table:style-name="ce7">
            <text:p>Spese correnti</text:p>
          </table:table-cell>
          <table:table-cell office:value-type="string" table:style-name="ce7">
            <text:p>Altre spese correnti</text:p>
          </table:table-cell>
          <table:table-cell office:value-type="string" table:style-name="ce8">
            <text:p>POLIZZA ALL RISK PATRIMONIO -APPENDICE N.2 ALLA POLIZZA N.763892191 PER IL PERIODO 1 MARZO-28 GIUGNO 2018</text:p>
          </table:table-cell>
          <table:table-cell office:value-type="string" table:style-name="ce7">
            <text:p>GENERALI ITALIA SPA</text:p>
          </table:table-cell>
          <table:table-cell office:value-type="float" office:value="2311" table:style-name="ce9">
            <text:p>2.311,00</text:p>
          </table:table-cell>
          <table:table-cell table:number-columns-repeated="16378" table:style-name="ce10"/>
        </table:table-row>
        <table:table-row table:style-name="ro2" table:visibility="filter">
          <table:table-cell office:value-type="date" office:date-value="2018-02-28T00:00:00" table:style-name="ce6">
            <text:p>28/02/2018</text:p>
          </table:table-cell>
          <table:table-cell office:value-type="string" table:style-name="ce7">
            <text:p>Spese correnti</text:p>
          </table:table-cell>
          <table:table-cell office:value-type="string" table:style-name="ce7">
            <text:p>Altre spese correnti</text:p>
          </table:table-cell>
          <table:table-cell office:value-type="string" table:style-name="ce8">
            <text:p>POLIZZA RC PATRIMONIALE-APPENDICE N.A1201538447 PER IL PERIODO 1 MARZO-28 GIUGNO 2018</text:p>
          </table:table-cell>
          <table:table-cell office:value-type="string" table:style-name="ce7">
            <text:p>ASSIGECO SRL - LLOYD'S<text:s/></text:p>
          </table:table-cell>
          <table:table-cell office:value-type="float" office:value="4767.12" table:style-name="ce9">
            <text:p>4.767,12</text:p>
          </table:table-cell>
          <table:table-cell table:number-columns-repeated="16378" table:style-name="ce10"/>
        </table:table-row>
        <table:table-row table:style-name="ro2" table:visibility="filter">
          <table:table-cell office:value-type="date" office:date-value="2018-02-28T00:00:00" table:style-name="ce6">
            <text:p>28/02/2018</text:p>
          </table:table-cell>
          <table:table-cell office:value-type="string" table:style-name="ce7">
            <text:p>Spese correnti</text:p>
          </table:table-cell>
          <table:table-cell office:value-type="string" table:style-name="ce7">
            <text:p>Altre spese correnti</text:p>
          </table:table-cell>
          <table:table-cell office:value-type="string" table:style-name="ce8">
            <text:p>POLIZZA RESPONSABILITA' CIVILE <text:s/>VERSO TERZI E PRESTATORI D'OPERA-APPENDICE N.1 ALLA POLIZZA N.763892192 PER IL PERIODO 1 MARZO-28 GIUGNO 2018</text:p>
          </table:table-cell>
          <table:table-cell office:value-type="string" table:style-name="ce7">
            <text:p>GENERALI ITALIA SPA</text:p>
          </table:table-cell>
          <table:table-cell office:value-type="float" office:value="5337.5" table:style-name="ce9">
            <text:p>5.337,50</text:p>
          </table:table-cell>
          <table:table-cell table:number-columns-repeated="16378" table:style-name="ce10"/>
        </table:table-row>
        <table:table-row table:style-name="ro2" table:visibility="filter">
          <table:table-cell office:value-type="date" office:date-value="2018-02-28T00:00:00" table:style-name="ce6">
            <text:p>28/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Legge regionale 21/2014 - attuazione del programma di attività 2017 della Conferenza permanente delle autonomie sociali (Copas): adozione dello schema di accordo di collaborazione tra la Copas e l'Università degli Studi di Firenze - Dipartimento di Scienze per l'Economia e l'Impresa</text:p>
          </table:table-cell>
          <table:table-cell office:value-type="string" table:style-name="ce7">
            <text:p>UNIVERSITA' DEGLI STUDI DI FIRENZE</text:p>
          </table:table-cell>
          <table:table-cell office:value-type="float" office:value="5000" table:style-name="ce9">
            <text:p>5.000,00</text:p>
          </table:table-cell>
          <table:table-cell table:number-columns-repeated="16378" table:style-name="ce10"/>
        </table:table-row>
        <table:table-row table:style-name="ro2" table:visibility="filter">
          <table:table-cell office:value-type="date" office:date-value="2018-02-28T00:00:00" table:style-name="ce6">
            <text:p>28/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PARLAMENTO DEGLI STUDENTI - REALIZZAIZONE ATTIVITA' - <text:s/>SECONDO ACCONTO DEL 30% <text:s/>E AL SALDO DEL 40% DEL BUDGET RELATIVO ALL'A.S 2016/2017</text:p>
          </table:table-cell>
          <table:table-cell office:value-type="string" table:style-name="ce7">
            <text:p>ISTITUTO STATALE DI ISTRUZIONE SUPERIORE LEONARDO DA VINCI</text:p>
          </table:table-cell>
          <table:table-cell office:value-type="float" office:value="13944.21" table:style-name="ce9">
            <text:p>13.944,21</text:p>
          </table:table-cell>
          <table:table-cell table:number-columns-repeated="16378" table:style-name="ce10"/>
        </table:table-row>
        <table:table-row table:style-name="ro2" table:visibility="filter">
          <table:table-cell office:value-type="date" office:date-value="2018-02-28T00:00:00" table:style-name="ce6">
            <text:p>28/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E CON EMITTENTI TELEVISIVE PER LA PRODUZIONE E LA DIFFUSIONE DI FORMAT VIDEOGIORNALISTICI SULLA ATTIVITA' ISTITUZIONALE DEL C.R.T.' A FAVORE TVR TELEITALIA SRL</text:p>
          </table:table-cell>
          <table:table-cell office:value-type="string" table:style-name="ce7">
            <text:p>TVR TELEITALIA S.R.L.</text:p>
          </table:table-cell>
          <table:table-cell office:value-type="float" office:value="5083.3500000000004" table:style-name="ce9">
            <text:p>5.083,35</text:p>
          </table:table-cell>
          <table:table-cell table:number-columns-repeated="16378" table:style-name="ce10"/>
        </table:table-row>
        <table:table-row table:style-name="ro2" table:visibility="filter">
          <table:table-cell office:value-type="date" office:date-value="2018-02-28T00:00:00" table:style-name="ce6">
            <text:p>28/02/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I CON EMITTENTI TELEVISIVE PER LA PRODUZIONE E LA DIFFUSIONE DI FORMAT VIDEIGIORNALISTICI SULL'ATTIVITA' ISTITUZIONALE DEL CRT ANNO 2018</text:p>
          </table:table-cell>
          <table:table-cell office:value-type="string" table:style-name="ce7">
            <text:p>NOI TV SRL</text:p>
          </table:table-cell>
          <table:table-cell office:value-type="float" office:value="3040.18" table:style-name="ce9">
            <text:p>3.040,18</text:p>
          </table:table-cell>
          <table:table-cell table:number-columns-repeated="16378" table:style-name="ce10"/>
        </table:table-row>
        <table:table-row table:style-name="ro2" table:visibility="filter">
          <table:table-cell office:value-type="date" office:date-value="2018-02-28T00:00:00" table:style-name="ce6">
            <text:p>28/02/2018</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8">
            <text:p>Decreto a contrarre e affidamento relativo alla riparazione del banco/attrezzatura frigo refrigerato presso la mensa dei dipendenti Codice Identificativo di Gara (CIG): Z0220FB95E - spesa investimento da parte del RUP - - decreto 101 del 14.02.2018 Rettifica dati fornitore da Burroni Leonardo a Tecn</text:p>
          </table:table-cell>
          <table:table-cell office:value-type="string" table:style-name="ce7">
            <text:p>TECNO SERVICE SRL</text:p>
          </table:table-cell>
          <table:table-cell office:value-type="float" office:value="735.66" table:style-name="ce9">
            <text:p>735,66</text:p>
          </table:table-cell>
          <table:table-cell table:number-columns-repeated="16378" table:style-name="ce10"/>
        </table:table-row>
        <table:table-row table:style-name="ro2" table:visibility="filter">
          <table:table-cell office:value-type="date" office:date-value="2018-02-28T00:00:00" table:style-name="ce6">
            <text:p>28/02/2018</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8">
            <text:p>FORNITURA E MONTAGGIO DI ARREDI E COMPLEMENTI D'ARREDO PER LA NUOVA BIBLIOTECA DELLA TOSCANA PIETRO LEOPOLDO</text:p>
          </table:table-cell>
          <table:table-cell office:value-type="string" table:style-name="ce7">
            <text:p>HARMONIE PROJECT SRL</text:p>
          </table:table-cell>
          <table:table-cell office:value-type="float" office:value="24363.67" table:style-name="ce9">
            <text:p>24.363,67</text:p>
          </table:table-cell>
          <table:table-cell table:number-columns-repeated="16378" table:style-name="ce10"/>
        </table:table-row>
        <table:table-row table:style-name="ro2" table:visibility="filter">
          <table:table-cell office:value-type="date" office:date-value="2018-02-28T00:00:00" table:style-name="ce6">
            <text:p>28/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LAVAGGIO AUTO SERVIZIO DEL 9 E 18 FEBBRAIO 2018</text:p>
          </table:table-cell>
          <table:table-cell office:value-type="string" table:style-name="ce7">
            <text:p>DIPENDENTI CONSIGLIO REGIONALE</text:p>
          </table:table-cell>
          <table:table-cell office:value-type="float" office:value="14" table:style-name="ce9">
            <text:p>14,00</text:p>
          </table:table-cell>
          <table:table-cell table:number-columns-repeated="16378" table:style-name="ce10"/>
        </table:table-row>
        <table:table-row table:style-name="ro2" table:visibility="filter">
          <table:table-cell office:value-type="date" office:date-value="2018-03-02T00:00:00" table:style-name="ce6">
            <text:p>0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DESIONE CONVENZIONE CONSIP SERVIZI DI GESTIONE E MANUTENZIONE DI SISTEMI IP E POSTAZIONI DI LAVORO-LOTTO 4-CIG 65297529CE-GESTIONE E MANUTENZIONE APPARATI DI SICUREZZA</text:p>
          </table:table-cell>
          <table:table-cell office:value-type="string" table:style-name="ce7">
            <text:p>FASTWEB SPA</text:p>
          </table:table-cell>
          <table:table-cell office:value-type="float" office:value="2385.48" table:style-name="ce9">
            <text:p>2.385,48</text:p>
          </table:table-cell>
          <table:table-cell table:number-columns-repeated="16378" table:style-name="ce10"/>
        </table:table-row>
        <table:table-row table:style-name="ro2" table:visibility="filter">
          <table:table-cell office:value-type="date" office:date-value="2018-03-02T00:00:00" table:style-name="ce6">
            <text:p>0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DESIONE CONVENZIONE CONSIP SERVIZI DI GESTIONE E MANUTENZIONE DI SISTEMI IP E POSTAZIONI DI LAVORO-LOTTO 4-CIG 65297529CE-GESTIONE E MANUTENZIONE CENTRALI TELEFONICHE</text:p>
          </table:table-cell>
          <table:table-cell office:value-type="string" table:style-name="ce7">
            <text:p>FASTWEB SPA</text:p>
          </table:table-cell>
          <table:table-cell office:value-type="float" office:value="9888.16" table:style-name="ce9">
            <text:p>9.888,16</text:p>
          </table:table-cell>
          <table:table-cell table:number-columns-repeated="16378" table:style-name="ce10"/>
        </table:table-row>
        <table:table-row table:style-name="ro2" table:visibility="filter">
          <table:table-cell office:value-type="date" office:date-value="2018-03-02T00:00:00" table:style-name="ce6">
            <text:p>0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DESIONE CONVENZIONE CONSIP SERVIZI DI GESTIONE E MANUTENZIONE DI SISTEMI IP E POSTAZIONI DI LAVORO-LOTTO 4-CIG 65297529CE-GESTIONE E MANUTENZIONE RETI LOCALI E INTERVENTI SUL CABLAGGIO</text:p>
          </table:table-cell>
          <table:table-cell office:value-type="string" table:style-name="ce7">
            <text:p>FASTWEB SPA</text:p>
          </table:table-cell>
          <table:table-cell office:value-type="float" office:value="8231.84" table:style-name="ce9">
            <text:p>8.231,84</text:p>
          </table:table-cell>
          <table:table-cell table:number-columns-repeated="16378" table:style-name="ce10"/>
        </table:table-row>
        <table:table-row table:style-name="ro2" table:visibility="filter">
          <table:table-cell office:value-type="date" office:date-value="2018-03-02T00:00:00" table:style-name="ce6">
            <text:p>0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DESIONE CONVENZIONE CONSIP SERVIZI DI GESTIONE E MANUTENZIONE DI SISTEMI IP E POSTAZIONI DI LAVORO-LOTTO 4-CIG 65297529CE-GESTIONE E MANUTENZIONE SERVER,SERVIZIO DESK E PRESIDIO</text:p>
          </table:table-cell>
          <table:table-cell office:value-type="string" table:style-name="ce7">
            <text:p>FASTWEB SPA</text:p>
          </table:table-cell>
          <table:table-cell office:value-type="float" office:value="97909.14" table:style-name="ce9">
            <text:p>97.909,14</text:p>
          </table:table-cell>
          <table:table-cell table:number-columns-repeated="16378" table:style-name="ce10"/>
        </table:table-row>
        <table:table-row table:style-name="ro2" table:visibility="filter">
          <table:table-cell office:value-type="date" office:date-value="2018-03-02T00:00:00" table:style-name="ce6">
            <text:p>0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ELO - DELIBERA UP 90/2017 - TITOLO DELLA LEZIONE: " ESPLORIAMO IL SISTEMA SOLARE CON LA <text:s/>MATEMATICA " <text:s/>PROF. <text:s/>TOMMEI - 26 GENNAIO 2018</text:p>
          </table:table-cell>
          <table:table-cell office:value-type="string" table:style-name="ce7">
            <text:p>TOMMEI <text:s text:c="23"/>GIACOMO<text:s text:c="23"/></text:p>
          </table:table-cell>
          <table:table-cell office:value-type="float" office:value="200" table:style-name="ce9">
            <text:p>200,00</text:p>
          </table:table-cell>
          <table:table-cell table:number-columns-repeated="16378" table:style-name="ce10"/>
        </table:table-row>
        <table:table-row table:style-name="ro2" table:visibility="filter">
          <table:table-cell office:value-type="date" office:date-value="2018-03-02T00:00:00" table:style-name="ce6">
            <text:p>0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DELIBERA U.P. N.90/2017- LEZIONE DEL 15/2/2017- TITOLO: LA CHIMICA E IL VIVENTE-VILLANI</text:p>
          </table:table-cell>
          <table:table-cell office:value-type="string" table:style-name="ce7">
            <text:p>VILLANI <text:s text:c="22"/>GIOVANNI<text:s text:c="22"/></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3-02T00:00:00" table:style-name="ce6">
            <text:p>0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DELIBERA U.P. N.90/2017- LEZIONE DEL 20/2/2017- TITOLO: ESPLORIAMO IL SISTEMA SOLARE CON LA MATEMATICA-TOMMEI</text:p>
          </table:table-cell>
          <table:table-cell office:value-type="string" table:style-name="ce7">
            <text:p>TOMMEI <text:s text:c="23"/>GIACOMO<text:s text:c="23"/></text:p>
          </table:table-cell>
          <table:table-cell office:value-type="float" office:value="200" table:style-name="ce9">
            <text:p>200,00</text:p>
          </table:table-cell>
          <table:table-cell table:number-columns-repeated="16378" table:style-name="ce10"/>
        </table:table-row>
        <table:table-row table:style-name="ro2" table:visibility="filter">
          <table:table-cell office:value-type="date" office:date-value="2018-03-02T00:00:00" table:style-name="ce6">
            <text:p>0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 - DELIBERA UP. 90/2017 - TITOLO LEZIONE : " LA CHIMICA E IL VIVENTE" <text:s/>- <text:s/>PROF. VILLANI <text:s/>- 19 GENNAIO 2018</text:p>
          </table:table-cell>
          <table:table-cell office:value-type="string" table:style-name="ce7">
            <text:p>VILLANI <text:s text:c="22"/>GIOVANNI<text:s text:c="22"/></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3-05T00:00:00" table:style-name="ce6">
            <text:p>05/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GGIUDICAZIONE DEL SERVIZIO DI INDICIZZAZIONE E PUBBLICAZIONE WEB DEL BACK-LOG (ARRETRATO) 2017 DELLE SEDUTE DEL CONSIGLIO REGIONALE PER IL PERIODO DECORRENTE DALLA DATA DI SOTTOSCRIZIONE DEL CONTRATTO FINO AL 31/12/2017.</text:p>
          </table:table-cell>
          <table:table-cell office:value-type="string" table:style-name="ce7">
            <text:p>EXPOMEETING SRL</text:p>
          </table:table-cell>
          <table:table-cell office:value-type="float" office:value="15250" table:style-name="ce9">
            <text:p>15.250,00</text:p>
          </table:table-cell>
          <table:table-cell table:number-columns-repeated="16378" table:style-name="ce10"/>
        </table:table-row>
        <table:table-row table:style-name="ro2" table:visibility="filter">
          <table:table-cell office:value-type="date" office:date-value="2018-03-05T00:00:00" table:style-name="ce6">
            <text:p>05/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ORSO DI FORMAZIONE E.LEARNING "FULL PACK. ISCRIZIONE DEI DIPENDENTI GIOVANNI GIACOMO AMALFITANO E SILVIA CHIARANTINI.</text:p>
          </table:table-cell>
          <table:table-cell office:value-type="string" table:style-name="ce7">
            <text:p>TRAIPLER SRL</text:p>
          </table:table-cell>
          <table:table-cell office:value-type="float" office:value="570.48" table:style-name="ce9">
            <text:p>570,48</text:p>
          </table:table-cell>
          <table:table-cell table:number-columns-repeated="16378" table:style-name="ce10"/>
        </table:table-row>
        <table:table-row table:style-name="ro2" table:visibility="filter">
          <table:table-cell office:value-type="date" office:date-value="2018-03-05T00:00:00" table:style-name="ce6">
            <text:p>05/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MATERIALE IGIENICO SANITARIO PER IL C.R.T. CIG. Z231D986D3</text:p>
          </table:table-cell>
          <table:table-cell office:value-type="string" table:style-name="ce7">
            <text:p>TOSCANA SERVICE SRL</text:p>
          </table:table-cell>
          <table:table-cell office:value-type="float" office:value="2131" table:style-name="ce9">
            <text:p>2.131,00</text:p>
          </table:table-cell>
          <table:table-cell table:number-columns-repeated="16378" table:style-name="ce10"/>
        </table:table-row>
        <table:table-row table:style-name="ro2" table:visibility="filter">
          <table:table-cell office:value-type="date" office:date-value="2018-03-05T00:00:00" table:style-name="ce6">
            <text:p>05/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NOLEGGIO VEICOLI DAL 1.1.2018 AL 31.12.2018</text:p>
          </table:table-cell>
          <table:table-cell office:value-type="string" table:style-name="ce7">
            <text:p>PROGRAM DI AUTONOLEGGIO FIORENTINO S.R.L</text:p>
          </table:table-cell>
          <table:table-cell office:value-type="float" office:value="806.03" table:style-name="ce9">
            <text:p>806,03</text:p>
          </table:table-cell>
          <table:table-cell table:number-columns-repeated="16378" table:style-name="ce10"/>
        </table:table-row>
        <table:table-row table:style-name="ro2" table:visibility="filter">
          <table:table-cell office:value-type="date" office:date-value="2018-03-05T00:00:00" table:style-name="ce6">
            <text:p>05/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agamento pedaggi e parcheggi anno 2018</text:p>
          </table:table-cell>
          <table:table-cell office:value-type="string" table:style-name="ce7">
            <text:p>AUTOSTRADE PER L'ITALIA S.P.A.</text:p>
          </table:table-cell>
          <table:table-cell office:value-type="float" office:value="347.3" table:style-name="ce9">
            <text:p>347,30</text:p>
          </table:table-cell>
          <table:table-cell table:number-columns-repeated="16378" table:style-name="ce10"/>
        </table:table-row>
        <table:table-row table:style-name="ro2" table:visibility="filter">
          <table:table-cell office:value-type="date" office:date-value="2018-03-05T00:00:00" table:style-name="ce6">
            <text:p>05/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agamento pedaggi e parcheggi anno 2018</text:p>
          </table:table-cell>
          <table:table-cell office:value-type="string" table:style-name="ce7">
            <text:p>TELEPASS SPA</text:p>
          </table:table-cell>
          <table:table-cell office:value-type="float" office:value="29.83" table:style-name="ce9">
            <text:p>29,83</text:p>
          </table:table-cell>
          <table:table-cell table:number-columns-repeated="16378" table:style-name="ce10"/>
        </table:table-row>
        <table:table-row table:style-name="ro2" table:visibility="filter">
          <table:table-cell office:value-type="date" office:date-value="2018-03-05T00:00:00" table:style-name="ce6">
            <text:p>05/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roroga servizo di noleggio tovagliato dal 1 febbraio 2018 l 31 marzo 2018</text:p>
          </table:table-cell>
          <table:table-cell office:value-type="string" table:style-name="ce7">
            <text:p>CHI-MA FLORENCE SPA</text:p>
          </table:table-cell>
          <table:table-cell office:value-type="float" office:value="169.58" table:style-name="ce9">
            <text:p>169,58</text:p>
          </table:table-cell>
          <table:table-cell table:number-columns-repeated="16378" table:style-name="ce10"/>
        </table:table-row>
        <table:table-row table:style-name="ro2" table:visibility="filter">
          <table:table-cell office:value-type="date" office:date-value="2018-03-05T00:00:00" table:style-name="ce6">
            <text:p>05/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FORMAZIONE IN MATERIA DI CONCILIAZIONE- D.Lgs <text:s/>50/2016, L.R.38/2017 E REGOLAMENTO DEL CONSIGLIO REGIONALE 28/2017- PERIODO OTTOBRE-DICEMBRE 2017</text:p>
          </table:table-cell>
          <table:table-cell office:value-type="string" table:style-name="ce7">
            <text:p>COAP - AZIENDA SPECIALE DELLA CCIAA DELLA MAREMMA E DEL TIRRENO</text:p>
          </table:table-cell>
          <table:table-cell office:value-type="float" office:value="7200" table:style-name="ce9">
            <text:p>7.200,00</text:p>
          </table:table-cell>
          <table:table-cell table:number-columns-repeated="16378" table:style-name="ce10"/>
        </table:table-row>
        <table:table-row table:style-name="ro2" table:visibility="filter">
          <table:table-cell office:value-type="date" office:date-value="2018-03-05T00:00:00" table:style-name="ce6">
            <text:p>05/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ZIONE UP N. 124 DEL 13/12/2017. TITOLO INIZIATIVA: "Dai Lorena <text:s/>ad una montagna d'acqua". LUOGO E DATA: 30 novembre 2017. Sala del Consiglio Comunale</text:p>
          </table:table-cell>
          <table:table-cell office:value-type="string" table:style-name="ce7">
            <text:p>COMUNE DI CASTEL DEL PIANO</text:p>
          </table:table-cell>
          <table:table-cell office:value-type="float" office:value="877.43" table:style-name="ce9">
            <text:p>877,43</text:p>
          </table:table-cell>
          <table:table-cell table:number-columns-repeated="16378" table:style-name="ce10"/>
        </table:table-row>
        <table:table-row table:style-name="ro2" table:visibility="filter">
          <table:table-cell office:value-type="date" office:date-value="2018-03-05T00:00:00" table:style-name="ce6">
            <text:p>05/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ZIONE UP N. 124 DEL 13/12/2017. TITOLO INIZIATIVA: "Spes contra spem - Liberi dentro". LUOGO E DATA:30 novembre 2017 - 28 febbraio 2018. Sede del Cinema Accademia di Pontassieve</text:p>
          </table:table-cell>
          <table:table-cell office:value-type="string" table:style-name="ce7">
            <text:p>COMUNE DI RUFINA</text:p>
          </table:table-cell>
          <table:table-cell office:value-type="float" office:value="98" table:style-name="ce9">
            <text:p>98,00</text:p>
          </table:table-cell>
          <table:table-cell table:number-columns-repeated="16378" table:style-name="ce10"/>
        </table:table-row>
        <table:table-row table:style-name="ro2" table:visibility="filter">
          <table:table-cell office:value-type="date" office:date-value="2018-03-05T00:00:00" table:style-name="ce6">
            <text:p>05/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ZIONE UP N. 124 DEL 13/12/2017. TITOLO INIZIATIVA: "Toscanopoli". LUOGO E DATA: 26/28 novembre 2017. Palestra Boccaccio, Certaldo (FI)</text:p>
          </table:table-cell>
          <table:table-cell office:value-type="string" table:style-name="ce7">
            <text:p>COMUNE DI CERTALDO</text:p>
          </table:table-cell>
          <table:table-cell office:value-type="float" office:value="947.31" table:style-name="ce9">
            <text:p>947,31</text:p>
          </table:table-cell>
          <table:table-cell table:number-columns-repeated="16378" table:style-name="ce10"/>
        </table:table-row>
        <table:table-row table:style-name="ro2" table:visibility="filter">
          <table:table-cell office:value-type="date" office:date-value="2018-03-05T00:00:00" table:style-name="ce6">
            <text:p>05/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I CON EMITTENTI TELEVISIVE PER LA PRODUZIONE E LA DIFFUSIONE DI FORMAT VIDEIGIORNALISTICI SULL'ATTIVITA' ISTITUZIONALE DEL CRT ANNO 2017</text:p>
          </table:table-cell>
          <table:table-cell office:value-type="string" table:style-name="ce7">
            <text:p>TELE IRIDE</text:p>
          </table:table-cell>
          <table:table-cell office:value-type="float" office:value="4453.79" table:style-name="ce9">
            <text:p>4.453,79</text:p>
          </table:table-cell>
          <table:table-cell table:number-columns-repeated="16378" table:style-name="ce10"/>
        </table:table-row>
        <table:table-row table:style-name="ro2" table:visibility="filter">
          <table:table-cell office:value-type="date" office:date-value="2018-03-06T00:00:00" table:style-name="ce6">
            <text:p>06/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 U.P. 124 DEL 13.12.2017 - TITOLO INZIATIVA: CONCERTO PER TROMBA E BANDA. F.J. HAYDN - TORRITA DI SIENA. 07.12.2017</text:p>
          </table:table-cell>
          <table:table-cell office:value-type="string" table:style-name="ce7">
            <text:p>SOCIETÀ FILARMONICA GUIDO MONACO "LA SAMBA"</text:p>
          </table:table-cell>
          <table:table-cell office:value-type="float" office:value="877.7" table:style-name="ce9">
            <text:p>877,70</text:p>
          </table:table-cell>
          <table:table-cell table:number-columns-repeated="16378" table:style-name="ce10"/>
        </table:table-row>
        <table:table-row table:style-name="ro2" table:visibility="filter">
          <table:table-cell office:value-type="date" office:date-value="2018-03-06T00:00:00" table:style-name="ce6">
            <text:p>06/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 UP N 124 DEL 13.12.2017 - TITOLO INZIATIVA: CONCERTO PER LA FESTA DELLA TOSCANA. OLTRE I LORENA: I SUCCESSI EUROPEI DEI MUSICISTI TOSCANI DEL '700 - MASSA, 02/12/2017</text:p>
          </table:table-cell>
          <table:table-cell office:value-type="string" table:style-name="ce7">
            <text:p>ASSOCIAZIONE MUSICALE MASSESE</text:p>
          </table:table-cell>
          <table:table-cell office:value-type="float" office:value="1209.1400000000001" table:style-name="ce9">
            <text:p>1.209,14</text:p>
          </table:table-cell>
          <table:table-cell table:number-columns-repeated="16378" table:style-name="ce10"/>
        </table:table-row>
        <table:table-row table:style-name="ro2" table:visibility="filter">
          <table:table-cell office:value-type="date" office:date-value="2018-03-06T00:00:00" table:style-name="ce6">
            <text:p>06/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N. PRATICA <text:s/>ISCRIZIONE WEB FI 311045 - CONTRIBUTO SISTRI ANNO 2018 - Codice fiscale operatore 01386030488</text:p>
          </table:table-cell>
          <table:table-cell office:value-type="string" table:style-name="ce7">
            <text:p>MINISTERO DELL'AMBIENTE DG TUTELA TERRITORIO</text:p>
          </table:table-cell>
          <table:table-cell office:value-type="float" office:value="500" table:style-name="ce9">
            <text:p>500,00</text:p>
          </table:table-cell>
          <table:table-cell table:number-columns-repeated="16378" table:style-name="ce10"/>
        </table:table-row>
        <table:table-row table:style-name="ro2" table:visibility="filter">
          <table:table-cell office:value-type="date" office:date-value="2018-03-06T00:00:00" table:style-name="ce6">
            <text:p>06/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EICENTENARIO DELLA NASCITA DI PIERO DELLA FRANCESCA.Accordo di collaborazione con i Comuni di: Arezzo, Monterchi e Sansepolcro. Decreto di trasformazione parziale della prenotazione d impegno di spesa assunta con decreto n. 644 del 30/06/2016, a favore del Comune di Monterchi.</text:p>
          </table:table-cell>
          <table:table-cell office:value-type="string" table:style-name="ce7">
            <text:p>COMUNE DI MONTERCHI</text:p>
          </table:table-cell>
          <table:table-cell office:value-type="float" office:value="1374.07" table:style-name="ce9">
            <text:p>1.374,07</text:p>
          </table:table-cell>
          <table:table-cell table:number-columns-repeated="16378" table:style-name="ce10"/>
        </table:table-row>
        <table:table-row table:style-name="ro2" table:visibility="filter">
          <table:table-cell office:value-type="date" office:date-value="2018-03-06T00:00:00" table:style-name="ce6">
            <text:p>06/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E CON EMITTENTI TELEVISIVE PER LA PRODUZIONE E LA DIFFUSIONE DI FORMAT VIDEOGIORNALISTICI SULLA ATTIVITA' ISTITUZIONALE DEL C.R.T.' A FAVORE DI TELEGRANDUCATO D TOSCANA TV SRL</text:p>
          </table:table-cell>
          <table:table-cell office:value-type="string" table:style-name="ce7">
            <text:p>TELEGRANDUCATO DI TOSCANA SRL</text:p>
          </table:table-cell>
          <table:table-cell office:value-type="float" office:value="5896.26" table:style-name="ce9">
            <text:p>5.896,26</text:p>
          </table:table-cell>
          <table:table-cell table:number-columns-repeated="16378" table:style-name="ce10"/>
        </table:table-row>
        <table:table-row table:style-name="ro2" table:visibility="filter">
          <table:table-cell office:value-type="date" office:date-value="2018-03-06T00:00:00" table:style-name="ce6">
            <text:p>06/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E CON EMITTENTI TELEVISIVE PER LA PRODUZIONE E LA DIFFUSIONE DI FORMAT VIDEOGIORNALISTICI SULLA ATTIVITA' ISTITUZIONALE DEL C.R.T.' A FAVORE TV9 TELEMAREMMA SRL</text:p>
          </table:table-cell>
          <table:table-cell office:value-type="string" table:style-name="ce7">
            <text:p>TELEMAREMMA SRL</text:p>
          </table:table-cell>
          <table:table-cell office:value-type="float" office:value="5174.07" table:style-name="ce9">
            <text:p>5.174,07</text:p>
          </table:table-cell>
          <table:table-cell table:number-columns-repeated="16378" table:style-name="ce10"/>
        </table:table-row>
        <table:table-row table:style-name="ro2" table:visibility="filter">
          <table:table-cell office:value-type="date" office:date-value="2018-03-06T00:00:00" table:style-name="ce6">
            <text:p>06/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I CON EMITTENTI TELEVISIVE PER LA PRODUZIONE E LA DIFFUSIONE DI FORMAT VIDEIGIORNALISTICI SULL'ATTIVITA' ISTITUZIONALE DEL CRT ANNO 2018</text:p>
          </table:table-cell>
          <table:table-cell office:value-type="string" table:style-name="ce7">
            <text:p>RADIO SIENA SRL<text:s/></text:p>
          </table:table-cell>
          <table:table-cell office:value-type="float" office:value="2440.6799999999998" table:style-name="ce9">
            <text:p>2.440,68</text:p>
          </table:table-cell>
          <table:table-cell table:number-columns-repeated="16378" table:style-name="ce10"/>
        </table:table-row>
        <table:table-row table:style-name="ro2" table:visibility="filter">
          <table:table-cell office:value-type="date" office:date-value="2018-03-06T00:00:00" table:style-name="ce6">
            <text:p>06/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I CON EMITTENTI TELEVISIVE PER LA PRODUZIONE E LA DIFFUSIONE DI FORMAT VIDEIGIORNALISTICI SULL'ATTIVITA' ISTITUZIONALE DEL CRT ANNO 2018</text:p>
          </table:table-cell>
          <table:table-cell office:value-type="string" table:style-name="ce7">
            <text:p>TSD COMUNICAZIONI</text:p>
          </table:table-cell>
          <table:table-cell office:value-type="float" office:value="510.84" table:style-name="ce9">
            <text:p>510,84</text:p>
          </table:table-cell>
          <table:table-cell table:number-columns-repeated="16378" table:style-name="ce10"/>
        </table:table-row>
        <table:table-row table:style-name="ro2" table:visibility="filter">
          <table:table-cell office:value-type="date" office:date-value="2018-03-06T00:00:00" table:style-name="ce6">
            <text:p>06/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I CON EMITTENTI TELEVISIVE PER LA PRODUZIONE E LA DIFFUSIONE DI FORMAT VIDEIGIORNALISTICI SULL'ATTIVITA' ISTITUZIONALE DEL CRT ANNO 2018</text:p>
          </table:table-cell>
          <table:table-cell office:value-type="string" table:style-name="ce7">
            <text:p>TV LIBERA SPA</text:p>
          </table:table-cell>
          <table:table-cell office:value-type="float" office:value="8667.2800000000007" table:style-name="ce9">
            <text:p>8.667,28</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DESIONE CONVENZIONE CONSIP - FORNITURA DI SERVIZI DI NOELGGIO 40 MULTIFUNZIONE A3A COLORI -</text:p>
          </table:table-cell>
          <table:table-cell office:value-type="string" table:style-name="ce7">
            <text:p>XEROX S.P.A.</text:p>
          </table:table-cell>
          <table:table-cell office:value-type="float" office:value="8913.59" table:style-name="ce9">
            <text:p>8.913,59</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DESIONE CONVENZIONE CONSIP - FORNITURA DI SERVIZI DI NOLEGGIO 40 MULTIFUNZIONE A3A COLORI - CIG: 6630480D2D</text:p>
          </table:table-cell>
          <table:table-cell office:value-type="string" table:style-name="ce7">
            <text:p>XEROX S.P.A.</text:p>
          </table:table-cell>
          <table:table-cell office:value-type="float" office:value="4456.79" table:style-name="ce9">
            <text:p>4.456,79</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ENTO SERVIZI DI PORTINERIA/RECEPTION - PERIODO 01/01/2018-31/03/2018. PROROGA TECNICA DAL 01/04/2018 AL 31/12/2018.</text:p>
          </table:table-cell>
          <table:table-cell office:value-type="string" table:style-name="ce7">
            <text:p>G.S.A. GRUPPO SERVIZI ASSOCIATI SPA</text:p>
          </table:table-cell>
          <table:table-cell office:value-type="float" office:value="28734.43" table:style-name="ce9">
            <text:p>28.734,43</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ENTO SERVIZI DI PORTINERIA/RECEPTION PERIODO - ACCOGLIENZA CORECOM - PERIODO 01/01/2018-31/03/2018. PROROGA TECNICA DAL 01/04/2018 AL 31/12/2018.</text:p>
          </table:table-cell>
          <table:table-cell office:value-type="string" table:style-name="ce7">
            <text:p>G.S.A. GRUPPO SERVIZI ASSOCIATI SPA</text:p>
          </table:table-cell>
          <table:table-cell office:value-type="float" office:value="1959.67" table:style-name="ce9">
            <text:p>1.959,67</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7">
            <text:p>G.S.A. GRUPPO SERVIZI ASSOCIATI SPA</text:p>
          </table:table-cell>
          <table:table-cell office:value-type="float" office:value="9914.91" table:style-name="ce9">
            <text:p>9.914,91</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7">
            <text:p>G.S.A. GRUPPO SERVIZI ASSOCIATI SPA</text:p>
          </table:table-cell>
          <table:table-cell office:value-type="float" office:value="676.19" table:style-name="ce9">
            <text:p>676,19</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ONVEGNO CORECOM DEL 30 MARZO 2017: "CORECOM TOSCANA 5 ANNI DI COMUNICAZIONE"; SERVIZIO DI CATARING. CIG:Z121DB6D75.</text:p>
          </table:table-cell>
          <table:table-cell office:value-type="string" table:style-name="ce7">
            <text:p>20MIGLIA SRL</text:p>
          </table:table-cell>
          <table:table-cell office:value-type="float" office:value="1221" table:style-name="ce9">
            <text:p>1.221,00</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ONVEGNO CORECOM DEL 30 MARZO 2017: "CORECOM TOSCANA 5 ANNI DI COMUNICAZIONE"; SERVIZIO DI CATARING. CIG:Z121DB6D75. COLLEGATO ALL'IMP.326</text:p>
          </table:table-cell>
          <table:table-cell office:value-type="string" table:style-name="ce7">
            <text:p>20MIGLIA SRL</text:p>
          </table:table-cell>
          <table:table-cell office:value-type="float" office:value="178.99" table:style-name="ce9">
            <text:p>178,99</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ONVEGNO CORECOM DEL 30 MARZO 2017: "CORECOM TOSCANA 5 ANNI DI COMUNICAZIONE"; SERVIZIO DI CATARING. CIG:Z121DB6D75. COLLEGATO CON IMPEGNO 324/2017</text:p>
          </table:table-cell>
          <table:table-cell office:value-type="string" table:style-name="ce7">
            <text:p>20MIGLIA SRL</text:p>
          </table:table-cell>
          <table:table-cell office:value-type="float" office:value="179" table:style-name="ce9">
            <text:p>179,00</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7">
            <text:p>EDITORIALE SRL</text:p>
          </table:table-cell>
          <table:table-cell office:value-type="float" office:value="1274.32" table:style-name="ce9">
            <text:p>1.274,32</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QUOTIDIANI CARTACEI E RIVISTE SETTIMANALI PER GLI UFFICI DELLA GIUNTA REGIONALE PER L'ANNO 2018 - CIG ZAD2126BA0</text:p>
          </table:table-cell>
          <table:table-cell office:value-type="string" table:style-name="ce7">
            <text:p>EDICOLA PINZAUTI PAOLOPINZAUTI <text:s text:c="21"/>PAOLO<text:s text:c="25"/></text:p>
          </table:table-cell>
          <table:table-cell office:value-type="float" office:value="387.69" table:style-name="ce9">
            <text:p>387,69</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AGAMENTI CANONI REALTIVI ALLA FORNITURA SERVIZI NOLEGGIO FOTOCOPIATRICI MULTIFUNZIONE MODELLO XEROX 5775 B/N E SERVIZI AGGIUNTIVI PER N. 10 FOTOCOPIATRICI - PERIODO: 01/02 - 30/04/2016</text:p>
          </table:table-cell>
          <table:table-cell office:value-type="string" table:style-name="ce7">
            <text:p>XEROX S.P.A.</text:p>
          </table:table-cell>
          <table:table-cell office:value-type="float" office:value="1244.4000000000001" table:style-name="ce9">
            <text:p>1.244,40</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MINARIO DEL 28 GENNAIO 2016 LE REGIONI IN EUROPA: ESPERIENZE A CONFRONTO</text:p>
          </table:table-cell>
          <table:table-cell office:value-type="string" table:style-name="ce7">
            <text:p>PONTEVERDE COOPERATIVA SOCIALE ONLUS</text:p>
          </table:table-cell>
          <table:table-cell office:value-type="float" office:value="488.4" table:style-name="ce9">
            <text:p>488,40</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MINARIO DEL 31 MARZO 2017 "INNOVAZIONI TECNOLOGICHE E RISOLUZIONI DELLE CONTROVERSIE NELLE TELECOMUNICAZIONI; SERVIZIO CATARING; CIG: Z121DB6D75</text:p>
          </table:table-cell>
          <table:table-cell office:value-type="string" table:style-name="ce7">
            <text:p>20MIGLIA SRL</text:p>
          </table:table-cell>
          <table:table-cell office:value-type="float" office:value="1221" table:style-name="ce9">
            <text:p>1.221,00</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MINARIO "IL NUOVO SISTEMA DI VALUTAZIONE DELLA PERFORMANCE DEI DIPENDENTI PUBBLICI DOPO IL D.Lgs74/2017" 22 FEBBRAIO 2018 A LUCCA -ISCRIZIONE DIPENDENTE AURORA CONTE</text:p>
          </table:table-cell>
          <table:table-cell office:value-type="string" table:style-name="ce7">
            <text:p>PROMO PA FONDAZIONE</text:p>
          </table:table-cell>
          <table:table-cell office:value-type="float" office:value="495" table:style-name="ce9">
            <text:p>495,00</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ASSISTENZA ALLA CABINA DI REGIA PER LO SVOLGIMENTO DI SEDUTE ED EVENTI DEL CONSIGLIO REGIONALE. PERIODO: 1/1/2018-31/12/2018. cIG:6897168B14</text:p>
          </table:table-cell>
          <table:table-cell office:value-type="string" table:style-name="ce7">
            <text:p>EXPOMEETING SRL</text:p>
          </table:table-cell>
          <table:table-cell office:value-type="float" office:value="3469.63" table:style-name="ce9">
            <text:p>3.469,63</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TRASCRIZIONE, MEDIANTE STENOTIPIA COMPUTERIZZATA IN REMOTO, DEL PARLATO DIFFUSO ANCHE IN STREAMING DELLE SEDUTE, DEI CONVEGNI, DELLE RIUNIONI E SEMINARI DELC ONSIGLIO DELLE AUTONOMIE LOCALI(CDAL) E DELLA CONFERENZA PERMANENTE DELLE AUTONOMIE SOCIALI(COPAS).</text:p>
          </table:table-cell>
          <table:table-cell office:value-type="string" table:style-name="ce7">
            <text:p>A.F.R.O. SRL</text:p>
          </table:table-cell>
          <table:table-cell office:value-type="float" office:value="389.18" table:style-name="ce9">
            <text:p>389,18</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VIGILANZA ARMATA E SERVIZI CORRELATI E ACCESSORI DA ESEGUIRSI PRESSO LE SEDI DEL CONSIGLIO REGIONALE DELLA TOSCANA</text:p>
          </table:table-cell>
          <table:table-cell office:value-type="string" table:style-name="ce7">
            <text:p>INTERNATIONAL SECURITY SERVICE VIGILANZA SPA</text:p>
          </table:table-cell>
          <table:table-cell office:value-type="float" office:value="22496.18" table:style-name="ce9">
            <text:p>22.496,18</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IRAP RIMBORSO SPESE COMMISSIONE PARI OPPORTUNITA'</text:p>
          </table:table-cell>
          <table:table-cell office:value-type="string" table:style-name="ce7">
            <text:p>REGIONE TOSCANA<text:s/></text:p>
          </table:table-cell>
          <table:table-cell office:value-type="float" office:value="42.74" table:style-name="ce9">
            <text:p>42,74</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IRAP SU ASSEGNI VITALIZI DIRETTI E INDIRETTI</text:p>
          </table:table-cell>
          <table:table-cell office:value-type="string" table:style-name="ce7">
            <text:p>REGIONE TOSCANA<text:s/></text:p>
          </table:table-cell>
          <table:table-cell office:value-type="float" office:value="30170.080000000002" table:style-name="ce9">
            <text:p>30.170,08</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IRAP SU GETTONI E INDENNITA' CAL</text:p>
          </table:table-cell>
          <table:table-cell office:value-type="string" table:style-name="ce7">
            <text:p>REGIONE TOSCANA<text:s/></text:p>
          </table:table-cell>
          <table:table-cell office:value-type="float" office:value="200.13" table:style-name="ce9">
            <text:p>200,13</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IRAP SU INDENNITA' COMMISSIONE PARI OPPORTUNITA'</text:p>
          </table:table-cell>
          <table:table-cell office:value-type="string" table:style-name="ce7">
            <text:p>REGIONE TOSCANA<text:s/></text:p>
          </table:table-cell>
          <table:table-cell office:value-type="float" office:value="384.92" table:style-name="ce9">
            <text:p>384,92</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IRAP SU INDENNITA' E RIMBORSI SPESE DIFENSORE CIVICO</text:p>
          </table:table-cell>
          <table:table-cell office:value-type="string" table:style-name="ce7">
            <text:p>REGIONE TOSCANA<text:s/></text:p>
          </table:table-cell>
          <table:table-cell office:value-type="float" office:value="455.08" table:style-name="ce9">
            <text:p>455,08</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IRAP SU INDENNITA' E <text:s/>RIMBORSI SPESE GARANTE DELLE PERSONE SOTTOPOSTE A MISURE RESTRITTIVE DELLA LIBERTA' PERSONALE</text:p>
          </table:table-cell>
          <table:table-cell office:value-type="string" table:style-name="ce7">
            <text:p>REGIONE TOSCANA<text:s/></text:p>
          </table:table-cell>
          <table:table-cell office:value-type="float" office:value="307.8" table:style-name="ce9">
            <text:p>307,80</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IRAP SU INDENNITA' E RIMBORSO SPESE CORECOM</text:p>
          </table:table-cell>
          <table:table-cell office:value-type="string" table:style-name="ce7">
            <text:p>REGIONE TOSCANA<text:s/></text:p>
          </table:table-cell>
          <table:table-cell office:value-type="float" office:value="869.65" table:style-name="ce9">
            <text:p>869,65</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IRAP SU MISSIONI COMPONENTI PARI OPPORTUNITA'</text:p>
          </table:table-cell>
          <table:table-cell office:value-type="string" table:style-name="ce7">
            <text:p>REGIONE TOSCANA<text:s/></text:p>
          </table:table-cell>
          <table:table-cell office:value-type="float" office:value="1.7" table:style-name="ce9">
            <text:p>1,70</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IRAP SU PREMI</text:p>
          </table:table-cell>
          <table:table-cell office:value-type="string" table:style-name="ce7">
            <text:p>REGIONE TOSCANA<text:s/></text:p>
          </table:table-cell>
          <table:table-cell office:value-type="float" office:value="63.75" table:style-name="ce9">
            <text:p>63,75</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ONERI IRAP ASSESSORI</text:p>
          </table:table-cell>
          <table:table-cell office:value-type="string" table:style-name="ce7">
            <text:p>REGIONE TOSCANA<text:s/></text:p>
          </table:table-cell>
          <table:table-cell office:value-type="float" office:value="6138.16" table:style-name="ce9">
            <text:p>6.138,16</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ONERI IRAP CONSIGLIERI</text:p>
          </table:table-cell>
          <table:table-cell office:value-type="string" table:style-name="ce7">
            <text:p>REGIONE TOSCANA<text:s/></text:p>
          </table:table-cell>
          <table:table-cell office:value-type="float" office:value="27765.4" table:style-name="ce9">
            <text:p>27.765,40</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ONERI IRAP SU RIMBORSI SPESE FORFETTARIE CORRISPOSTI PER I TIROCINI FORMATIVI NON CURRICOLARI NELL'AMBITO DELLE ATTIVITA' DELEGATE DALL'AGCOM NEL PERIODO <text:s/>GENNAIO-MARZO 2018.</text:p>
          </table:table-cell>
          <table:table-cell office:value-type="string" table:style-name="ce7">
            <text:p>REGIONE TOSCANA<text:s/></text:p>
          </table:table-cell>
          <table:table-cell office:value-type="float" office:value="42.5" table:style-name="ce9">
            <text:p>42,50</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8">
            <text:p>VERSAMENTO ONERI IRAP GIUNTA REGIONALE - D.LGS. 446/97 (ESCLUSO PREMI VEDI IMP.204/2018)</text:p>
          </table:table-cell>
          <table:table-cell office:value-type="string" table:style-name="ce7">
            <text:p>REGIONE TOSCANA<text:s/></text:p>
          </table:table-cell>
          <table:table-cell office:value-type="float" office:value="85" table:style-name="ce9">
            <text:p>85,00</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ONTRIBUTO ANAC PER AFFIDAMENTO DI ACCORDO QUADRO CON UNICO OPERATORE (ART.54 DEL D.Lgs 50/2016) PER LA REALIZZAZIONE DEI LAVORI DI MANUTENZIONE ORDINARIA OPERE DI FALEGNAMERIA PRESSO LE SEDI DEL CONSIGLIO REGIONALE DELLA TOSCANA.</text:p>
          </table:table-cell>
          <table:table-cell office:value-type="string" table:style-name="ce7">
            <text:p>REGIONE TOSCANA<text:s/></text:p>
          </table:table-cell>
          <table:table-cell office:value-type="float" office:value="30" table:style-name="ce9">
            <text:p>30,00</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ONTRIBUTO EX AVCP - AFFIDAMENTO RINNOVO LICENZA ALFRESCO ENTERPRISE TRAMITE MEPA - CIG. 7217609F5A</text:p>
          </table:table-cell>
          <table:table-cell office:value-type="string" table:style-name="ce7">
            <text:p>REGIONE TOSCANA<text:s/></text:p>
          </table:table-cell>
          <table:table-cell office:value-type="float" office:value="30" table:style-name="ce9">
            <text:p>30,00</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ONTRIBUTO EX AVCP GARA "SERVIZI AGGIUNTIVI SULLE FOTOCOPIATRICI XEROX MODELLO WORK CENTER 7845-F IN NOLEGGIO PRESSO GLI UFICI DEL CRT - CIG 6888387CC4</text:p>
          </table:table-cell>
          <table:table-cell office:value-type="string" table:style-name="ce7">
            <text:p>REGIONE TOSCANA<text:s/></text:p>
          </table:table-cell>
          <table:table-cell office:value-type="float" office:value="30" table:style-name="ce9">
            <text:p>30,00</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ONTRIBUTO EX AVCP PROCEDURA DELLA GARA PER SERVIZIO DI ASSISTENZA ALLA CABINA DI REGIA PER LO SVOLGIMENTO DI SEDUTE ED EVENTI DEL CONSIGLIO REGIONALE. CIG: 6897168B14</text:p>
          </table:table-cell>
          <table:table-cell office:value-type="string" table:style-name="ce7">
            <text:p>REGIONE TOSCANA<text:s/></text:p>
          </table:table-cell>
          <table:table-cell office:value-type="float" office:value="225" table:style-name="ce9">
            <text:p>225,00</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ONTRIBUTO EX AVCP - RELATIVO <text:s/>ALL'AFFIDAMENTO <text:s/>LAVORI MANUTENZIONE ORDINARIA OPERE EDILI E AFFINI PRESSO LE SEDI CRT - CIG: 7217769367</text:p>
          </table:table-cell>
          <table:table-cell office:value-type="string" table:style-name="ce7">
            <text:p>REGIONE TOSCANA<text:s/></text:p>
          </table:table-cell>
          <table:table-cell office:value-type="float" office:value="30" table:style-name="ce9">
            <text:p>30,00</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 U.P. 124 DEL 13.12.2017 - TITOLO INZIATIVA: GOLDONI E PIETRO LEOPOLDO: DUE RIFORME PER LA PACE. AREZZO. 03-04 FEBBRAIO 2018</text:p>
          </table:table-cell>
          <table:table-cell office:value-type="string" table:style-name="ce7">
            <text:p>ASSOCIAZIONE CULTURALE NOIDELLESCARPEDIVERSE</text:p>
          </table:table-cell>
          <table:table-cell office:value-type="float" office:value="768.27" table:style-name="ce9">
            <text:p>768,27</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 U.P. 124 DEL 13.12.2017 - TITOLO INZIATIVA: I LORENA E LA TOSCANA. LA STRADA, IL FUTURO - GROSSETO, 01.12.2017</text:p>
          </table:table-cell>
          <table:table-cell office:value-type="string" table:style-name="ce7">
            <text:p>UISP SOLIDARIETA' GROSSETO</text:p>
          </table:table-cell>
          <table:table-cell office:value-type="float" office:value="2624.23" table:style-name="ce9">
            <text:p>2.624,23</text:p>
          </table:table-cell>
          <table:table-cell table:number-columns-repeated="16378" table:style-name="ce10"/>
        </table:table-row>
        <table:table-row table:style-name="ro2" table:visibility="filter">
          <table:table-cell office:value-type="date" office:date-value="2018-03-09T00:00:00" table:style-name="ce6">
            <text:p>09/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 UP N 124 DEL 13.12.2017 - TITOLO INZIATIVA: <text:s/>I LORENA IN TOSCANA E LA QUESTIONE DELLE LIBERTA' - PALAZZO PRATELLESI -16/12/2017</text:p>
          </table:table-cell>
          <table:table-cell office:value-type="string" table:style-name="ce7">
            <text:p>CENTRO INTERNAZIONALE DI STUDI SUL RELIGIOSO CONTEMPORANEO</text:p>
          </table:table-cell>
          <table:table-cell office:value-type="float" office:value="1428.38" table:style-name="ce9">
            <text:p>1.428,38</text:p>
          </table:table-cell>
          <table:table-cell table:number-columns-repeated="16378" table:style-name="ce10"/>
        </table:table-row>
        <table:table-row table:style-name="ro2" table:visibility="filter">
          <table:table-cell office:value-type="date" office:date-value="2018-03-12T00:00:00" table:style-name="ce6">
            <text:p>1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CQUISIZIONE TRAMITE ODA SU MEPA DEL SERVIZIO DI ASSISTENZA DEL SOFTWARE OPEN NORMA- RACCOLTA NORMATIVA-CANONE ASSISTENZA E MANUTENZIONE ORDINARIA PERIODO: MARZO 2018-FEBBRAIO 2019 (TRIMESTRALE ANTICIPATO)</text:p>
          </table:table-cell>
          <table:table-cell office:value-type="string" table:style-name="ce7">
            <text:p>MEDIAMIND SRL</text:p>
          </table:table-cell>
          <table:table-cell office:value-type="float" office:value="1830" table:style-name="ce9">
            <text:p>1.830,00</text:p>
          </table:table-cell>
          <table:table-cell table:number-columns-repeated="16378" table:style-name="ce10"/>
        </table:table-row>
        <table:table-row table:style-name="ro2" table:visibility="filter">
          <table:table-cell office:value-type="date" office:date-value="2018-03-12T00:00:00" table:style-name="ce6">
            <text:p>1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ABBONAMENTI A PERIODICI EDITI DA CASE EDITRICI ITALIANE E STRANIERE SU SUPPORTO CARTACEO ON LINEE SERVIZI ACCESSORI PER L'ANNO 2017.</text:p>
          </table:table-cell>
          <table:table-cell office:value-type="string" table:style-name="ce7">
            <text:p>EBSCO INFORMATION SERVICES SRL</text:p>
          </table:table-cell>
          <table:table-cell office:value-type="float" office:value="91.53" table:style-name="ce9">
            <text:p>91,53</text:p>
          </table:table-cell>
          <table:table-cell table:number-columns-repeated="16378" table:style-name="ce10"/>
        </table:table-row>
        <table:table-row table:style-name="ro2" table:visibility="filter">
          <table:table-cell office:value-type="date" office:date-value="2018-03-12T00:00:00" table:style-name="ce6">
            <text:p>1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ABBONAMENTO A PERIODICI EDITI DA CASE EDITRICI ITALIANE E STRANIERE ON LINE E SERVIZI ACCESSORI PER L'ANNO 2017 CIG 6917015559</text:p>
          </table:table-cell>
          <table:table-cell office:value-type="string" table:style-name="ce7">
            <text:p>EBSCO INFORMATION SERVICES SRL</text:p>
          </table:table-cell>
          <table:table-cell office:value-type="float" office:value="126.4" table:style-name="ce9">
            <text:p>126,40</text:p>
          </table:table-cell>
          <table:table-cell table:number-columns-repeated="16378" table:style-name="ce10"/>
        </table:table-row>
        <table:table-row table:style-name="ro2" table:visibility="filter">
          <table:table-cell office:value-type="date" office:date-value="2018-03-12T00:00:00" table:style-name="ce6">
            <text:p>1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ABBONAMENTO A PERIODICI EDITI DA CASE EDITRICI ITALIANE E STRANIERE SU SUPPORTO CARTACEO E ON LINE E SERVIZI ACCESSORI PER L'ANNO 2017 CIG 6917015559</text:p>
          </table:table-cell>
          <table:table-cell office:value-type="string" table:style-name="ce7">
            <text:p>EBSCO INFORMATION SERVICES SRL</text:p>
          </table:table-cell>
          <table:table-cell office:value-type="float" office:value="1825" table:style-name="ce9">
            <text:p>1.825,00</text:p>
          </table:table-cell>
          <table:table-cell table:number-columns-repeated="16378" table:style-name="ce10"/>
        </table:table-row>
        <table:table-row table:style-name="ro2" table:visibility="filter">
          <table:table-cell office:value-type="date" office:date-value="2018-03-12T00:00:00" table:style-name="ce6">
            <text:p>1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ABBONAMENTO A PERIODICI EDITI DA CASE EDITRICI ITALIANE E STRANIERE SU SUPPORTO CARTACEO <text:s/>E SERVIZI ACCESSORI PER L'ANNO 2017.CIG 6917015559</text:p>
          </table:table-cell>
          <table:table-cell office:value-type="string" table:style-name="ce7">
            <text:p>EBSCO INFORMATION SERVICES SRL</text:p>
          </table:table-cell>
          <table:table-cell office:value-type="float" office:value="1863.4" table:style-name="ce9">
            <text:p>1.863,40</text:p>
          </table:table-cell>
          <table:table-cell table:number-columns-repeated="16378" table:style-name="ce10"/>
        </table:table-row>
        <table:table-row table:style-name="ro2" table:visibility="filter">
          <table:table-cell office:value-type="date" office:date-value="2018-03-12T00:00:00" table:style-name="ce6">
            <text:p>1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TELEFONIA FISSA STRUTTURA- PERIODO: 1 GENNAIO 2018- 30 APRILE 2018 ULTERIORE AFFIDAMENTO FINO AL 31.10.2018 CON DECRETO 309/2018</text:p>
          </table:table-cell>
          <table:table-cell office:value-type="string" table:style-name="ce7">
            <text:p>FASTWEB SPA</text:p>
          </table:table-cell>
          <table:table-cell office:value-type="float" office:value="106.14" table:style-name="ce9">
            <text:p>106,14</text:p>
          </table:table-cell>
          <table:table-cell table:number-columns-repeated="16378" table:style-name="ce10"/>
        </table:table-row>
        <table:table-row table:style-name="ro2" table:visibility="filter">
          <table:table-cell office:value-type="date" office:date-value="2018-03-12T00:00:00" table:style-name="ce6">
            <text:p>12/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ONTRIBUTO EX AVCP - FORNITURA DEL SERVIZIO DI ACCESSO AL PORTALE GIURIDICO ENTI LOCALI E LA MIA BIBLIOTECA WKI ON LINE. ACCESSO ALLA BANCA DATI SICUREZZA E AMBIENTE PER IL SERVIZIO DI PREVENZIONE E PROTEZIONE DELLA REGIONE TOSCANA - CIG 7066088049</text:p>
          </table:table-cell>
          <table:table-cell office:value-type="string" table:style-name="ce7">
            <text:p>REGIONE TOSCANA<text:s/></text:p>
          </table:table-cell>
          <table:table-cell office:value-type="float" office:value="225" table:style-name="ce9">
            <text:p>225,00</text:p>
          </table:table-cell>
          <table:table-cell table:number-columns-repeated="16378" table:style-name="ce10"/>
        </table:table-row>
        <table:table-row table:style-name="ro2" table:visibility="filter">
          <table:table-cell office:value-type="date" office:date-value="2018-03-12T00:00:00" table:style-name="ce6">
            <text:p>12/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ONTRIBUTO EX AVCP PROCEDURA DI GARA RELATIVA ALLA FORNITURA DI MONOGRAFIE CARTACEE A FAVORE REGIONE TOSCANA - GIUNTA REGIONALE</text:p>
          </table:table-cell>
          <table:table-cell office:value-type="string" table:style-name="ce7">
            <text:p>REGIONE TOSCANA<text:s/></text:p>
          </table:table-cell>
          <table:table-cell office:value-type="float" office:value="30" table:style-name="ce9">
            <text:p>30,00</text:p>
          </table:table-cell>
          <table:table-cell table:number-columns-repeated="16378" table:style-name="ce10"/>
        </table:table-row>
        <table:table-row table:style-name="ro2" table:visibility="filter">
          <table:table-cell office:value-type="date" office:date-value="2018-03-12T00:00:00" table:style-name="ce6">
            <text:p>12/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ONTRIBUTO EX AVCP PROCEDURA GARA RELATIVA ALLA FORNITURA DI MONOGRAFIE EDITE <text:s/>DA CASE EDITRICI ITALIANE E STRANIERE ANCHE SU SUPPORTO NON CARTACEO (E-BOOK) DESTINATE ALLA BIBLIOTECA DELLA TOSCANA P.LEOPOLDO ED AGLI UFFICI DEL CONSIGLIO E DELLA GIUNTA REG.LE</text:p>
          </table:table-cell>
          <table:table-cell office:value-type="string" table:style-name="ce7">
            <text:p>REGIONE TOSCANA<text:s/></text:p>
          </table:table-cell>
          <table:table-cell office:value-type="float" office:value="30" table:style-name="ce9">
            <text:p>30,00</text:p>
          </table:table-cell>
          <table:table-cell table:number-columns-repeated="16378" table:style-name="ce10"/>
        </table:table-row>
        <table:table-row table:style-name="ro2" table:visibility="filter">
          <table:table-cell office:value-type="date" office:date-value="2018-03-14T00:00:00" table:style-name="ce6">
            <text:p>14/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ENTO SERVIZO DI INFORMAZIONE AGENZIA STAMPA GIORNALISTICA</text:p>
          </table:table-cell>
          <table:table-cell office:value-type="string" table:style-name="ce7">
            <text:p>ADNKRONOS SPA</text:p>
          </table:table-cell>
          <table:table-cell office:value-type="float" office:value="2741.67" table:style-name="ce9">
            <text:p>2.741,67</text:p>
          </table:table-cell>
          <table:table-cell table:number-columns-repeated="16378" table:style-name="ce10"/>
        </table:table-row>
        <table:table-row table:style-name="ro2" table:visibility="filter">
          <table:table-cell office:value-type="date" office:date-value="2018-03-14T00:00:00" table:style-name="ce6">
            <text:p>14/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OPERTURA FINANZIARIA AL CONTRATTO SOTTOSCRITTO DAL CONSIGLIO REGIONALE CON ANSA(PERIODO: 9 NOVEMBRE 2015-31 GENNAIO 2018</text:p>
          </table:table-cell>
          <table:table-cell office:value-type="string" table:style-name="ce7">
            <text:p>AGENZIA ANSA SCRL</text:p>
          </table:table-cell>
          <table:table-cell office:value-type="float" office:value="12224.71" table:style-name="ce9">
            <text:p>12.224,71</text:p>
          </table:table-cell>
          <table:table-cell table:number-columns-repeated="16378" table:style-name="ce10"/>
        </table:table-row>
        <table:table-row table:style-name="ro2" table:visibility="filter">
          <table:table-cell office:value-type="date" office:date-value="2018-03-14T00:00:00" table:style-name="ce6">
            <text:p>14/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OPERTURA SVINCOLO DELLE RITENUTE OPERATE AI SENSI DELL'ART.4 DEL DPR 207/2010- <text:s/>SULLE FATTURE PRESENTATE DA ANSA. PERIODO: 9 NOVEMBRE 2015-31 GENNAIO 2018</text:p>
          </table:table-cell>
          <table:table-cell office:value-type="string" table:style-name="ce7">
            <text:p>AGENZIA ANSA SCRL</text:p>
          </table:table-cell>
          <table:table-cell office:value-type="float" office:value="1644" table:style-name="ce9">
            <text:p>1.644,00</text:p>
          </table:table-cell>
          <table:table-cell table:number-columns-repeated="16378" table:style-name="ce10"/>
        </table:table-row>
        <table:table-row table:style-name="ro2" table:visibility="filter">
          <table:table-cell office:value-type="date" office:date-value="2018-03-14T00:00:00" table:style-name="ce6">
            <text:p>14/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GIORNATA DEGLI ETRSUCHI 2017 - DELIEBRAZIONE UP 27 LUGLIO 2017 N 74 - SERVIZIO DI PROGETTAZIONE ED ALLESTIMENTO DELLA MOSTRA "ACQUE SACRE CULTO ETRUSCO SULL'APPENNINO TOSCANO"</text:p>
          </table:table-cell>
          <table:table-cell office:value-type="string" table:style-name="ce7">
            <text:p>FRANKLIN UNIVERSITY SWITZERLAND</text:p>
          </table:table-cell>
          <table:table-cell office:value-type="float" office:value="15283.05" table:style-name="ce9">
            <text:p>15.283,05</text:p>
          </table:table-cell>
          <table:table-cell table:number-columns-repeated="16378" table:style-name="ce10"/>
        </table:table-row>
        <table:table-row table:style-name="ro2" table:visibility="filter">
          <table:table-cell office:value-type="date" office:date-value="2018-03-14T00:00:00" table:style-name="ce6">
            <text:p>14/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GIORNATA DEGLI ETRUSCHI 2017 - DELIBERAZIONE UP 27/7/2017 N 74 - VERSAMENTO IVA IN RIFERIMENTO ALLA PROGETTAZIONE E ALL'ALLESTIMENTO DELL'ESPOSIZIONE DAL TITOLO: " ACQUE SACRE. CULTO ETRUSCO SULL'APPENNINO TOSCANO" IN PROGRAMMA DAL 28/09/2017 AL 20/01/2018</text:p>
          </table:table-cell>
          <table:table-cell office:value-type="string" table:style-name="ce7">
            <text:p>REGIONE TOSCANA<text:s/></text:p>
          </table:table-cell>
          <table:table-cell office:value-type="float" office:value="3362.27" table:style-name="ce9">
            <text:p>3.362,27</text:p>
          </table:table-cell>
          <table:table-cell table:number-columns-repeated="16378" table:style-name="ce10"/>
        </table:table-row>
        <table:table-row table:style-name="ro2" table:visibility="filter">
          <table:table-cell office:value-type="date" office:date-value="2018-03-14T00:00:00" table:style-name="ce6">
            <text:p>14/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ELO - DELIBERA UP 90/2017 - TITOLO DELLA LEZIONE: " IL SORPRENDENTE RUOLO DELLA STATISTICA NELLA SOCIETA' MODERNA <text:s/>" <text:s/>PROF. <text:s/>GRILLI <text:s/>- 29 <text:s/>GENNAIO 2018</text:p>
          </table:table-cell>
          <table:table-cell office:value-type="string" table:style-name="ce7">
            <text:p>GRILLI <text:s text:c="23"/>LEONARDO<text:s text:c="22"/></text:p>
          </table:table-cell>
          <table:table-cell office:value-type="float" office:value="150" table:style-name="ce9">
            <text:p>150,00</text:p>
          </table:table-cell>
          <table:table-cell table:number-columns-repeated="16378" table:style-name="ce10"/>
        </table:table-row>
        <table:table-row table:style-name="ro2" table:visibility="filter">
          <table:table-cell office:value-type="date" office:date-value="2018-03-14T00:00:00" table:style-name="ce6">
            <text:p>14/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DELIBERA U.P. N.90/2017- LEZIONE DEL 20/2/2017- TITOLO: RADICALI LIBERI E ANTIOSSIDANTI:RESPIRARE FA MALE?-MENICHETTI</text:p>
          </table:table-cell>
          <table:table-cell office:value-type="string" table:style-name="ce7">
            <text:p>MENICHETTI <text:s text:c="19"/>STEFANO<text:s text:c="23"/></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3-14T00:00:00" table:style-name="ce6">
            <text:p>14/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DELIBERA U.P. N.90/2017-LEZIONE DEL 3/3/2018- TITOLO: IL SORPRENDENTE RUOLO DELLA STATISTICA NELLA SOCIETA' MODERNA-GRILLI</text:p>
          </table:table-cell>
          <table:table-cell office:value-type="string" table:style-name="ce7">
            <text:p>GRILLI <text:s text:c="23"/>LEONARDO<text:s text:c="22"/></text:p>
          </table:table-cell>
          <table:table-cell office:value-type="float" office:value="200" table:style-name="ce9">
            <text:p>200,00</text:p>
          </table:table-cell>
          <table:table-cell table:number-columns-repeated="16378" table:style-name="ce10"/>
        </table:table-row>
        <table:table-row table:style-name="ro2" table:visibility="filter">
          <table:table-cell office:value-type="date" office:date-value="2018-03-14T00:00:00" table:style-name="ce6">
            <text:p>14/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DELIBERA U.P. N.90/2017- LEZIONE DEL 9/2/2017- TITOLO: IL SORPRENDENTE RUOLO DELLA STATISTICA NELLA SOCIETA' MODERNA-GRILLI</text:p>
          </table:table-cell>
          <table:table-cell office:value-type="string" table:style-name="ce7">
            <text:p>GRILLI <text:s text:c="23"/>LEONARDO<text:s text:c="22"/></text:p>
          </table:table-cell>
          <table:table-cell office:value-type="float" office:value="150" table:style-name="ce9">
            <text:p>150,00</text:p>
          </table:table-cell>
          <table:table-cell table:number-columns-repeated="16378" table:style-name="ce10"/>
        </table:table-row>
        <table:table-row table:style-name="ro2" table:visibility="filter">
          <table:table-cell office:value-type="date" office:date-value="2018-03-14T00:00:00" table:style-name="ce6">
            <text:p>14/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 - DELIBERA UP. 90/2017 - TITOLO LEZIONE : " IL SORPRENDENTE RUOLO DELLA STATISTICA NELLA SOCIETA' MODERNA " - <text:s/>PROF. GRILLI <text:s text:c="2"/>- 16 GENNAIO 2018</text:p>
          </table:table-cell>
          <table:table-cell office:value-type="string" table:style-name="ce7">
            <text:p>GRILLI <text:s text:c="23"/>LEONARDO<text:s text:c="22"/></text:p>
          </table:table-cell>
          <table:table-cell office:value-type="float" office:value="150" table:style-name="ce9">
            <text:p>150,00</text:p>
          </table:table-cell>
          <table:table-cell table:number-columns-repeated="16378" table:style-name="ce10"/>
        </table:table-row>
        <table:table-row table:style-name="ro2" table:visibility="filter">
          <table:table-cell office:value-type="date" office:date-value="2018-03-14T00:00:00" table:style-name="ce6">
            <text:p>14/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 - DELIBERA UP. 90/2017 - TITOLO LEZIONE : " RADICALI LIBERI E ANTIOSSIDANTI. RESPIRARE FA MALE? <text:s text:c="3"/>- <text:s/>PROF. MENICHETTI <text:s text:c="2"/>- 25 GENNAIO 2018</text:p>
          </table:table-cell>
          <table:table-cell office:value-type="string" table:style-name="ce7">
            <text:p>MENICHETTI <text:s text:c="19"/>STEFANO<text:s text:c="23"/></text:p>
          </table:table-cell>
          <table:table-cell office:value-type="float" office:value="150" table:style-name="ce9">
            <text:p>150,00</text:p>
          </table:table-cell>
          <table:table-cell table:number-columns-repeated="16378" table:style-name="ce10"/>
        </table:table-row>
        <table:table-row table:style-name="ro2" table:visibility="filter">
          <table:table-cell office:value-type="date" office:date-value="2018-03-14T00:00:00" table:style-name="ce6">
            <text:p>14/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AGENZIA DI STAMPA(ANSA)- ANNO 2017</text:p>
          </table:table-cell>
          <table:table-cell office:value-type="string" table:style-name="ce7">
            <text:p>AGENZIA ANSA SCRL</text:p>
          </table:table-cell>
          <table:table-cell office:value-type="float" office:value="61123.6" table:style-name="ce9">
            <text:p>61.123,60</text:p>
          </table:table-cell>
          <table:table-cell table:number-columns-repeated="16378" table:style-name="ce10"/>
        </table:table-row>
        <table:table-row table:style-name="ro2" table:visibility="filter">
          <table:table-cell office:value-type="date" office:date-value="2018-03-14T00:00:00" table:style-name="ce6">
            <text:p>14/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E CON EMITTENTI TELEVISIVE PER LA PRODUZIONE E LA DIFFUSIONE DI FORMAT VIDEOGIORNALISTICI SULLA ATTIVITA' ISTITUZIONALE DEL C.R.T.' A FAVORE DI RTV 38 SPA</text:p>
          </table:table-cell>
          <table:table-cell office:value-type="string" table:style-name="ce7">
            <text:p>RTV 38 SPA</text:p>
          </table:table-cell>
          <table:table-cell office:value-type="float" office:value="8430.93" table:style-name="ce9">
            <text:p>8.430,93</text:p>
          </table:table-cell>
          <table:table-cell table:number-columns-repeated="16378" table:style-name="ce10"/>
        </table:table-row>
        <table:table-row table:style-name="ro2" table:visibility="filter">
          <table:table-cell office:value-type="date" office:date-value="2018-03-14T00:00:00" table:style-name="ce6">
            <text:p>14/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E CON EMITTENTI TELEVISIVE PER LA PRODUZIONE E LA DIFFUSIONE DI FORMAT VIDEOGIORNALISTICI SULLA ATTIVITA' ISTITUZIONALE DEL C.R.T.' A FAVORE TELETRURIA 2000 SRL</text:p>
          </table:table-cell>
          <table:table-cell office:value-type="string" table:style-name="ce7">
            <text:p>TELETRURIA 2000 S.R.L.</text:p>
          </table:table-cell>
          <table:table-cell office:value-type="float" office:value="5611.27" table:style-name="ce9">
            <text:p>5.611,27</text:p>
          </table:table-cell>
          <table:table-cell table:number-columns-repeated="16378" table:style-name="ce10"/>
        </table:table-row>
        <table:table-row table:style-name="ro2" table:visibility="filter">
          <table:table-cell office:value-type="date" office:date-value="2018-03-14T00:00:00" table:style-name="ce6">
            <text:p>14/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E CON EMITTENTI TELEVISIVE PER LA PRODUZIONE E LA DIFFUSIONE DI FORMAT VIDEOGIORNALISTICI SULLA ATTIVITA' ISTITUZIONALE DEL C.R.T.' A FAVORE TV9 TELEMAREMMA SRL</text:p>
          </table:table-cell>
          <table:table-cell office:value-type="string" table:style-name="ce7">
            <text:p>TELEMAREMMA SRL</text:p>
          </table:table-cell>
          <table:table-cell office:value-type="float" office:value="5174.07" table:style-name="ce9">
            <text:p>5.174,07</text:p>
          </table:table-cell>
          <table:table-cell table:number-columns-repeated="16378" table:style-name="ce10"/>
        </table:table-row>
        <table:table-row table:style-name="ro2" table:visibility="filter">
          <table:table-cell office:value-type="date" office:date-value="2018-03-14T00:00:00" table:style-name="ce6">
            <text:p>14/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E CON EMITTENTI TELEVISIVE PER LA PRODUZIONE E LA DIFFUSIONE DI FORMAT VIDEOGIORNALISTICI SULLA ATTIVITA' ISTITUZIONALE DEL C.R.T.' A FAVORE TVR TELEITALIA SRL</text:p>
          </table:table-cell>
          <table:table-cell office:value-type="string" table:style-name="ce7">
            <text:p>TVR TELEITALIA S.R.L.</text:p>
          </table:table-cell>
          <table:table-cell office:value-type="float" office:value="5083.3500000000004" table:style-name="ce9">
            <text:p>5.083,35</text:p>
          </table:table-cell>
          <table:table-cell table:number-columns-repeated="16378" table:style-name="ce10"/>
        </table:table-row>
        <table:table-row table:style-name="ro2" table:visibility="filter">
          <table:table-cell office:value-type="date" office:date-value="2018-03-14T00:00:00" table:style-name="ce6">
            <text:p>14/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I CON EMITTENTI TELEVISIVE PER LA PRODUZIONE E LA DIFFUSIONE DI FORMAT VIDEIGIORNALISTICI SULL'ATTIVITA' ISTITUZIONALE DEL CRT ANNO 2018</text:p>
          </table:table-cell>
          <table:table-cell office:value-type="string" table:style-name="ce7">
            <text:p>TSD COMUNICAZIONI</text:p>
          </table:table-cell>
          <table:table-cell office:value-type="float" office:value="1021.68" table:style-name="ce9">
            <text:p>1.021,68</text:p>
          </table:table-cell>
          <table:table-cell table:number-columns-repeated="16378" table:style-name="ce10"/>
        </table:table-row>
        <table:table-row table:style-name="ro2" table:visibility="filter">
          <table:table-cell office:value-type="date" office:date-value="2018-03-14T00:00:00" table:style-name="ce6">
            <text:p>14/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I CON EMITTENTI TELEVISIVE PER LA PRODUZIONE E LA DIFFUSIONE DI FORMAT VIDEIGIORNALISTICI SULL'ATTIVITA' ISTITUZIONALE DEL CRT ANNO 2018 -</text:p>
          </table:table-cell>
          <table:table-cell office:value-type="string" table:style-name="ce7">
            <text:p>TV1 SRL</text:p>
          </table:table-cell>
          <table:table-cell office:value-type="float" office:value="4042.59" table:style-name="ce9">
            <text:p>4.042,59</text:p>
          </table:table-cell>
          <table:table-cell table:number-columns-repeated="16378" table:style-name="ce10"/>
        </table:table-row>
        <table:table-row table:style-name="ro2" table:visibility="filter">
          <table:table-cell office:value-type="date" office:date-value="2018-03-15T00:00:00" table:style-name="ce6">
            <text:p>15/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CQUISTO N.3 TIMBRI A TAMPONE PER ESIGENZE BIBLIOTECA PIETRO LEOPOLDO E UFFICIO RELAZIONI CON IL PUBBLICO</text:p>
          </table:table-cell>
          <table:table-cell office:value-type="string" table:style-name="ce7">
            <text:p>C.I.T.T.I. SNC</text:p>
          </table:table-cell>
          <table:table-cell office:value-type="float" office:value="14.64" table:style-name="ce9">
            <text:p>14,64</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BBONAMENTO ANNO 2018 <text:s/>BANCA DATI ON LINE PER LA BIBLIOTECA DELLA TOSCANA PIETRO LEOPOLDO CIG: ZAF21DAEBE</text:p>
          </table:table-cell>
          <table:table-cell office:value-type="string" table:style-name="ce7">
            <text:p>ASTRID SERVIZI SRL</text:p>
          </table:table-cell>
          <table:table-cell office:value-type="float" office:value="6100" table:style-name="ce9">
            <text:p>6.100,00</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7">
            <text:p>LEASE PLAN ITALIA S.P.A.</text:p>
          </table:table-cell>
          <table:table-cell office:value-type="float" office:value="232.08" table:style-name="ce9">
            <text:p>232,08</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ENTO SERVIZIO ASSISTENZA TECNICA <text:s/>E FORNITURA <text:s/>MATERIALE CONSUMO PER LE ATTREZZATURE VARIE IN DOTAZIONE ALLA TIPOGRAFIA C.R. <text:s/>ANNUALITA' 2018</text:p>
          </table:table-cell>
          <table:table-cell office:value-type="string" table:style-name="ce7">
            <text:p>COPYWORLD SRL</text:p>
          </table:table-cell>
          <table:table-cell office:value-type="float" office:value="2377.19" table:style-name="ce9">
            <text:p>2.377,19</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FFIDAMENTO SERVIZIO DI CUSTODIA DI MATERIALE CARTACEO (COMPRENDENTE <text:s/>SCHEDE ELETTORALI) E DI MATERIALI VARI PERIODO 1.4.2012/31.3.2015 - CIG: 3562285A91 - DECRETO 111 DEL 15 FEBBRAIO 2018 PRESA ATTO CESSIONE RAMO DI AZIENDA DA GONDRAND SRL A FERCAM SPA</text:p>
          </table:table-cell>
          <table:table-cell office:value-type="string" table:style-name="ce7">
            <text:p>FERCAM SPA</text:p>
          </table:table-cell>
          <table:table-cell office:value-type="float" office:value="55.77" table:style-name="ce9">
            <text:p>55,77</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BIBLIOTECA DELLA TOSCANA <text:s/>PIETRO LEOPOLDO. ADESIONE ALLA ASSOCIAZIONE <text:s/>ARCHIVIO PER LA MEMORIA E LA SCRITTURA DELLE DONNE</text:p>
          </table:table-cell>
          <table:table-cell office:value-type="string" table:style-name="ce7">
            <text:p>ARCHIVIO PER LA MEMORIA E LA SCRITTURA DELLE DONNE</text:p>
          </table:table-cell>
          <table:table-cell office:value-type="float" office:value="40" table:style-name="ce9">
            <text:p>40,00</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BIBLIOTECA DELLA TOSCANA <text:s/>PIETRO LEOPOLDO. ADESIONE ALLA ASSOCIAZIONE <text:s/>ITALIANA BIBLIOTECHE</text:p>
          </table:table-cell>
          <table:table-cell office:value-type="string" table:style-name="ce7">
            <text:p>AIB-ASSOCIAZIONE ITALIANA BIBLIOTECHE</text:p>
          </table:table-cell>
          <table:table-cell office:value-type="float" office:value="130" table:style-name="ce9">
            <text:p>130,00</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BIBLIOTECA DELLA TOSCANA <text:s/>PIETRO LEOPOLDO. ADESIONE ALLA ASSOCIAZIONE <text:s/>NAZIONALE ARCHIVISTICA ITALIANA</text:p>
          </table:table-cell>
          <table:table-cell office:value-type="string" table:style-name="ce7">
            <text:p>ASSOCIAZIONE NAZIONALE ARCHIVISTICA ITALIANA</text:p>
          </table:table-cell>
          <table:table-cell office:value-type="float" office:value="100" table:style-name="ce9">
            <text:p>100,00</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ONVENZIONE CONSIP- AUTOVEICOLI A NOLEGGIO 10 BIS LOTTO 1-CESSIONE CREDITO A IFITALIA FATTURE EMESSE FINO 16.9.2017- VEDI DEC.716 DEL 5.8.2015-ULTERIORE CESSIONE CREDITO PER FATTURE EMESSE FINO A 16.9.2019-VEDI DECRETO 775 DEL 18.10.2017</text:p>
          </table:table-cell>
          <table:table-cell office:value-type="string" table:style-name="ce7">
            <text:p>ARVAL SERVICE LEASE ITALIA SPA</text:p>
          </table:table-cell>
          <table:table-cell office:value-type="float" office:value="18.3" table:style-name="ce9">
            <text:p>18,30</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ACQUA IN BOCCIONI- PERIODO: DAL 01/01/2018 AL 31/12/2018</text:p>
          </table:table-cell>
          <table:table-cell office:value-type="string" table:style-name="ce7">
            <text:p>JOOG SRL</text:p>
          </table:table-cell>
          <table:table-cell office:value-type="float" office:value="244.72" table:style-name="ce9">
            <text:p>244,72</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n. 1 targa per intitolare la galleria posta al secondo piano del Consiglio Regionale della Toscana - Palazzo del Pegaso a Teresa Mattei</text:p>
          </table:table-cell>
          <table:table-cell office:value-type="string" table:style-name="ce7">
            <text:p>DITTA AMBROGI CARLO SAS DI ROSSI R. E BENVENUTI A.</text:p>
          </table:table-cell>
          <table:table-cell office:value-type="float" office:value="183" table:style-name="ce9">
            <text:p>183,00</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MONOGRAFIE EDITE DA CASE EDITRICE ITALIANE DESTINATE ALLA BIBLIOTECA DELLA TOSCANA PIETRO LEOPOLDO- SEZIONE IDENTITA' TOSCANA- ART. 36, C. 2, LETT B) D. LGS. 50/2016 -</text:p>
          </table:table-cell>
          <table:table-cell office:value-type="string" table:style-name="ce7">
            <text:p>PRIMAMEDIA SAS</text:p>
          </table:table-cell>
          <table:table-cell office:value-type="float" office:value="1649.39" table:style-name="ce9">
            <text:p>1.649,39</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NOLEGGIO N.3 AUTOVETTURE PEUGEOT DAL 1 GENNAIO 2018 AL 19 GENNAIO 2018.</text:p>
          </table:table-cell>
          <table:table-cell office:value-type="string" table:style-name="ce7">
            <text:p>ARVAL SERVICE LEASE ITALIA SPA</text:p>
          </table:table-cell>
          <table:table-cell office:value-type="float" office:value="18.3" table:style-name="ce9">
            <text:p>18,30</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AGAMENTI CANONI REALTIVI ALLA FORNITURA SERVIZI NOLEGGIO DI N. 4 FOTOCOPIATRICI XEROZ - MODELLI DC110-7801V-T COLOR QUBE E 8900SM - PERIODO: 01/02 - 30/04/2016</text:p>
          </table:table-cell>
          <table:table-cell office:value-type="string" table:style-name="ce7">
            <text:p>XEROX S.P.A.</text:p>
          </table:table-cell>
          <table:table-cell office:value-type="float" office:value="6690.48" table:style-name="ce9">
            <text:p>6.690,48</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AGAMENTO CANONI RELATIVI ALLA FORNITURA DI SERVIZI DI NOLEGGIO DI N. 25 FOTOCOPIATRICI MODELLO XEROX CENTER 5755 V_FTN CON NETWORK SCANNING, INTENERT FAX KIT - PERIODO: 01/02 - 30/04/2016</text:p>
          </table:table-cell>
          <table:table-cell office:value-type="string" table:style-name="ce7">
            <text:p>XEROX S.P.A.</text:p>
          </table:table-cell>
          <table:table-cell office:value-type="float" office:value="3111" table:style-name="ce9">
            <text:p>3.111,00</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ELO - DELIBERA UP 90/2017 - TITOLO DELLA LEZIONE: " IL NOSTRO CERVELLO E LA PERCEZIONE DEL MONDO CHE CI CIRCONDA <text:s/>" <text:s/>PROF. <text:s/>RUFFOLI <text:s/>- 29 <text:s/>GENNAIO 2018</text:p>
          </table:table-cell>
          <table:table-cell office:value-type="string" table:style-name="ce7">
            <text:p>RUFFOLI <text:s text:c="22"/>RICCARDO<text:s text:c="22"/></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 DELIBERA U.P. 90/2017 - 15 MARZO 2018 "IL NOSTRO CERVELLO E LA PERCEZIONE DEL MONDO CHE CI CIRCONDA " PROF. <text:s/>RUFFOLI <text:s/>EURO 200</text:p>
          </table:table-cell>
          <table:table-cell office:value-type="string" table:style-name="ce7">
            <text:p>RUFFOLI <text:s text:c="22"/>RICCARDO<text:s text:c="22"/></text:p>
          </table:table-cell>
          <table:table-cell office:value-type="float" office:value="200" table:style-name="ce9">
            <text:p>200,00</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 - DELIBERA UP. 90/2017 - TITOLO LEZIONE : " LE CONVERGENZE PARALLELE <text:s/>" - <text:s/>PROF. <text:s/>CHIANTINI <text:s/>- 18 GENNAIO 2018</text:p>
          </table:table-cell>
          <table:table-cell office:value-type="string" table:style-name="ce7">
            <text:p>CHIANTINI <text:s text:c="20"/>LUCA<text:s text:c="26"/></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CUSTODIA DI MATERIALE CARTACEO (COMPRENDENTE <text:s/>SCHEDE ELETTORALI) E DI MATERIALI VARI PERIODO 1.4.2012/31.3.2015 -CESSIONE DI RAMO D'AZIENDA DA PARTE DI GONDRAND SRL A DECORRERE DALLE FATTURE DEL MESE DI LUGLIO 2013-CLASS.9 BENI E SERVIZI</text:p>
          </table:table-cell>
          <table:table-cell office:value-type="string" table:style-name="ce7">
            <text:p>FERCAM SPA</text:p>
          </table:table-cell>
          <table:table-cell office:value-type="float" office:value="83.52" table:style-name="ce9">
            <text:p>83,52</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NOLEGGIO GLOBALE DI UNA AFFRANCATRICE DESTINATA ALL'UFFICIO POSTA DEL CONSIGLIO REGIONALE DELLA TOSCANA PER IL PERIODO01/01/2018- 31/12/2018</text:p>
          </table:table-cell>
          <table:table-cell office:value-type="string" table:style-name="ce7">
            <text:p>PITNEY BOWES ITALIA S.R.L.</text:p>
          </table:table-cell>
          <table:table-cell office:value-type="float" office:value="402.6" table:style-name="ce9">
            <text:p>402,60</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 PULIZIA - CONVENZIONE CONSIP SPA "FACILITY MANAGEMENT UFFICI 3"(LOTTO 5). EMISSIONE DI ATTO AGGIUNTIVO ALL'OPF PER VARIAZIONE SEDI IN USO AL CONSIGLIO REGIONALE DELLA TOSCANA 46035888FD</text:p>
          </table:table-cell>
          <table:table-cell office:value-type="string" table:style-name="ce7">
            <text:p>MANUTENCOOP FACILITY MANAGEMENT SPA</text:p>
          </table:table-cell>
          <table:table-cell office:value-type="float" office:value="66158.509999999995" table:style-name="ce9">
            <text:p>66.158,51</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Redditi da lavoro dipendente</text:p>
          </table:table-cell>
          <table:table-cell office:value-type="string" table:style-name="ce8">
            <text:p>SERVIZIO MENSA ONERI DI SICUREZZA - CIG: 6505090A14</text:p>
          </table:table-cell>
          <table:table-cell office:value-type="string" table:style-name="ce7">
            <text:p>CIR FOOD COOPERATIVA ITALIANA DI RISTORAZIONE S.C.</text:p>
          </table:table-cell>
          <table:table-cell office:value-type="float" office:value="1311.01" table:style-name="ce9">
            <text:p>1.311,01</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 UP N. 124 DEL 13/12/2017. TITOLO INIZIATIVA: "FESTA DELLA TOSCANA: LE RADICI DI PACE E DI GIUSTIZIA DEL POPOLO TOSCANO". LUOGO E DATA:02/12/2017. PALAZZO PRETORIO E PIAZZA DEL POPOLO DI ANGHIARI.</text:p>
          </table:table-cell>
          <table:table-cell office:value-type="string" table:style-name="ce7">
            <text:p>COMUNE DI ANGHIARI</text:p>
          </table:table-cell>
          <table:table-cell office:value-type="float" office:value="1703.24" table:style-name="ce9">
            <text:p>1.703,24</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ZIONE UP N. 124 DEL 13/12/2017. TITOLO INIZIATIVA: "I Lorena in Toscana". LUOGO E DATA:30 novembre 2017 - 15 gennaio 2018. Scuola Primaria "Sanminiatelli", Scuola Primaria "S.D'acquisto", Scuola Primaria "T. Cardelli</text:p>
          </table:table-cell>
          <table:table-cell office:value-type="string" table:style-name="ce7">
            <text:p>COMUNE DI CASCIANA TERME LARI</text:p>
          </table:table-cell>
          <table:table-cell office:value-type="float" office:value="514.07000000000005" table:style-name="ce9">
            <text:p>514,07</text:p>
          </table:table-cell>
          <table:table-cell table:number-columns-repeated="16378" table:style-name="ce10"/>
        </table:table-row>
        <table:table-row table:style-name="ro2" table:visibility="filter">
          <table:table-cell office:value-type="date" office:date-value="2018-03-16T00:00:00" table:style-name="ce6">
            <text:p>16/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FESTA DELLA TOSCANA 2017 - DELIBERAZIONE UP N. 124 DEL 13/12/2017. TITOLO INIZIATIVA: "La storia di Montespertoli tramite le fonti archivistiche". LUOGO E DATA: 28/29 novembre 2017. Archivio storico preunitario del Comune di Montespertoli.</text:p>
          </table:table-cell>
          <table:table-cell office:value-type="string" table:style-name="ce7">
            <text:p>COMUNE DI MONTESPERTOLI</text:p>
          </table:table-cell>
          <table:table-cell office:value-type="float" office:value="171.25" table:style-name="ce9">
            <text:p>171,25</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ONVEGNO "TOPONOMASTICA FEMMINILE NELLA TOSCANA DI OGGI"- RIMBORSO SPESEFORFETTARIO PROF.SSA MARIA PIA ERCOLINI-8 MARZO 2018</text:p>
          </table:table-cell>
          <table:table-cell office:value-type="string" table:style-name="ce7">
            <text:p>ERCOLINI <text:s text:c="21"/>MARIA PIA<text:s text:c="21"/></text:p>
          </table:table-cell>
          <table:table-cell office:value-type="float" office:value="200" table:style-name="ce9">
            <text:p>200,00</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Corso di formazione “L’imposta di bollo su fatture, ricevute, documenti elettronici e cartacei”, organizzato a Roma in data 7 marzo 2018 - <text:s/>Acquisizione su MEPA con la modalità Ordinativo Diretto Acquisto di una quota di iscrizione per il dipendente Leonardo Grassi.</text:p>
          </table:table-cell>
          <table:table-cell office:value-type="string" table:style-name="ce7">
            <text:p>SOI SEMINARI</text:p>
          </table:table-cell>
          <table:table-cell office:value-type="float" office:value="590" table:style-name="ce9">
            <text:p>590,00</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INANZIAMENTO DEL SERVIZIO A CANONE DI MANUTENZIONE DEGLI IMPIANTI ELEVATORI - 46035888FD</text:p>
          </table:table-cell>
          <table:table-cell office:value-type="string" table:style-name="ce7">
            <text:p>MANUTENCOOP FACILITY MANAGEMENT SPA</text:p>
          </table:table-cell>
          <table:table-cell office:value-type="float" office:value="3142.6" table:style-name="ce9">
            <text:p>3.142,60</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INANZIAMENTO SERVIZI DI GOVERNO (COMPRESI SERVIZI DI GOVERNO DI PULIZIA DI PALAZZO CERRETANI DAL 1.6.2017 AL 31.12.2017)PER GARANTIRE COPERTURA CANONE ANNO 2017 46035888FD</text:p>
          </table:table-cell>
          <table:table-cell office:value-type="string" table:style-name="ce7">
            <text:p>MANUTENCOOP FACILITY MANAGEMENT SPA</text:p>
          </table:table-cell>
          <table:table-cell office:value-type="float" office:value="1423.17" table:style-name="ce9">
            <text:p>1.423,17</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INANZIAMENTO SERVIZIO A CANONE DI MANUTENZIONE DEGLI IMPIANTI ELETTRICI (COMPRENSIVO DI PRESIDIO E REPERIBILITA'), IDRICO-SANITARIO E DI RISCALDAMENTO CLIMATIZZAZIONE - ANNO 2017 - 46035888FD</text:p>
          </table:table-cell>
          <table:table-cell office:value-type="string" table:style-name="ce7">
            <text:p>MANUTENCOOP FACILITY MANAGEMENT SPA</text:p>
          </table:table-cell>
          <table:table-cell office:value-type="float" office:value="57479.24" table:style-name="ce9">
            <text:p>57.479,24</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INANZIAMENTO SERVIZIO A CANONE DI MANUTENZIONE IMPIANTI ANTINCENDIO PER GARANTIRE COPERTURA CANONE DALL'1.1.2017 AL 31/12/2017 -46035888FD</text:p>
          </table:table-cell>
          <table:table-cell office:value-type="string" table:style-name="ce7">
            <text:p>MANUTENCOOP FACILITY MANAGEMENT SPA</text:p>
          </table:table-cell>
          <table:table-cell office:value-type="float" office:value="3445.72" table:style-name="ce9">
            <text:p>3.445,72</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ABBONAMENTO A PERIODICI EDITI DA CASE EDITRICI ITALIANE E STRANIERE <text:s/>ON LINE E SERVIZI ACCESSORI PER L'ANNO 2018 CIG 6917015559</text:p>
          </table:table-cell>
          <table:table-cell office:value-type="string" table:style-name="ce7">
            <text:p>EBSCO INFORMATION SERVICES SRL</text:p>
          </table:table-cell>
          <table:table-cell office:value-type="float" office:value="3626.16" table:style-name="ce9">
            <text:p>3.626,16</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ABBONAMENTO A PERIODICI EDITI DA CASE EDITRICI ITALIANE E STRANIERE SU SUPPORTO CARTACEO <text:s/>E SERVIZI ACCESSORI PER L'ANNO 2018 CIG 6917015559</text:p>
          </table:table-cell>
          <table:table-cell office:value-type="string" table:style-name="ce7">
            <text:p>EBSCO INFORMATION SERVICES SRL</text:p>
          </table:table-cell>
          <table:table-cell office:value-type="float" office:value="241.73" table:style-name="ce9">
            <text:p>241,73</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GAS METANO FORNITURA DI GAS METANO STAGIONE 2017/2018 PERIODO 1 GENNAIO-30 SETTEMBRE 2018</text:p>
          </table:table-cell>
          <table:table-cell office:value-type="string" table:style-name="ce7">
            <text:p>ENERGETIC SPA</text:p>
          </table:table-cell>
          <table:table-cell office:value-type="float" office:value="2655.16" table:style-name="ce9">
            <text:p>2.655,16</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GAS METANO STAGIONE 2017/2018 QUOTA 2017</text:p>
          </table:table-cell>
          <table:table-cell office:value-type="string" table:style-name="ce7">
            <text:p>ENERGETIC SPA</text:p>
          </table:table-cell>
          <table:table-cell office:value-type="float" office:value="13.010000000000002" table:style-name="ce9">
            <text:p>13,01</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 DELIBERA U.P. 90/2017 - 19 MARZO 2018 "LA SICUREZZA ALIMENTARE:QUANDO LA MALATTIA ARRIVA MANGIANDO" PROF. VERANI <text:s/>EURO 200</text:p>
          </table:table-cell>
          <table:table-cell office:value-type="string" table:style-name="ce7">
            <text:p>VERANI <text:s text:c="23"/>MARCO<text:s text:c="25"/></text:p>
          </table:table-cell>
          <table:table-cell office:value-type="float" office:value="200" table:style-name="ce9">
            <text:p>200,00</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 DELIBERA U.P. 90/2017 - 6 MARZO 2018 "I COLORI DELLA SALUTE: IL CINO COME FONTE DI BENESSERE" PROF. GUIDI <text:s/>EURO 250</text:p>
          </table:table-cell>
          <table:table-cell office:value-type="string" table:style-name="ce7">
            <text:p>GUIDI <text:s text:c="24"/>LUCIA<text:s text:c="25"/></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DELIBERA U.P. N.90/2017- LEZIONE DEL 21/2/2017- TITOLO: LA SICUREZZA ALIMENTARE: QUANDO LA MALATTIA ARRIVA MANGIANDO-VERANI</text:p>
          </table:table-cell>
          <table:table-cell office:value-type="string" table:style-name="ce7">
            <text:p>VERANI <text:s text:c="23"/>MARCO<text:s text:c="25"/></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DELIBERA U.P. N.90/2017- LEZIONE DEL 22/2/2017- TITOLO: I COLORI DELLA SALUTE-GUIDI</text:p>
          </table:table-cell>
          <table:table-cell office:value-type="string" table:style-name="ce7">
            <text:p>GUIDI <text:s text:c="24"/>LUCIA<text:s text:c="25"/></text:p>
          </table:table-cell>
          <table:table-cell office:value-type="float" office:value="200" table:style-name="ce9">
            <text:p>200,00</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DELIBERA U.P. N.90/2017- LEZIONE DEL 7/2/2017- TITOLO: I COLORI DELLA SALUTE-GUIDI</text:p>
          </table:table-cell>
          <table:table-cell office:value-type="string" table:style-name="ce7">
            <text:p>GUIDI <text:s text:c="24"/>LUCIA<text:s text:c="25"/></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 - DELIBERA UP. 90/2017 - TITOLO LEZIONE : " <text:s/>I COLORI DELLA SALUTE. IL CINO COME FONTE DI BENESSERE' ? " - <text:s/>PROF. <text:s text:c="2"/>GUIDI <text:s/>- 17 GENNAIO 2018</text:p>
          </table:table-cell>
          <table:table-cell office:value-type="string" table:style-name="ce7">
            <text:p>GUIDI <text:s text:c="24"/>LUCIA<text:s text:c="25"/></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 - DELIBERA UP. 90/2017 - TITOLO LEZIONE : " LA SICUREZZA ALIMENTARE. QUANDO LA MALATTIA ARRIVA MANGIANDO " <text:s text:c="2"/>- <text:s/>PROF.VERANI - 23 GENNAIO 2018</text:p>
          </table:table-cell>
          <table:table-cell office:value-type="string" table:style-name="ce7">
            <text:p>VERANI <text:s text:c="23"/>MARCO<text:s text:c="25"/></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custodia di materiale cartaceo, tra cui schede elettorali, e materiale vario per l'anno 2018.</text:p>
          </table:table-cell>
          <table:table-cell office:value-type="string" table:style-name="ce7">
            <text:p>S.IN.T. -SISTEMA INTEGRATO CONSORZIO</text:p>
          </table:table-cell>
          <table:table-cell office:value-type="float" office:value="1877.89" table:style-name="ce9">
            <text:p>1.877,89</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FACCHINAGGIO INTERNO. ANNO 2018</text:p>
          </table:table-cell>
          <table:table-cell office:value-type="string" table:style-name="ce7">
            <text:p>MANUTENCOOP FACILITY MANAGEMENT SPA</text:p>
          </table:table-cell>
          <table:table-cell office:value-type="float" office:value="8949.58" table:style-name="ce9">
            <text:p>8.949,58</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VERIFICA TECNICA E PERIODICA DI MESSA A TERRA IMPIANTI ELETTRICI INSTALLATI PRESSO PALAZZO BASTOGI IMMOBILE SEDE DEL CONSIGLIO REGIONALE DELLA TOSCANA PER <text:s/>L'ANNO 2017.</text:p>
          </table:table-cell>
          <table:table-cell office:value-type="string" table:style-name="ce7">
            <text:p>AZIENDA USL TOSCANA CENTRO</text:p>
          </table:table-cell>
          <table:table-cell office:value-type="float" office:value="1775.94" table:style-name="ce9">
            <text:p>1.775,94</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VERIFICA TECNICA E PERIODICA DI MESSA <text:s/>A TERRA IMPIANTI ELETTRICI INSTALLATI <text:s/>PRESSO " PALAZZO DEL PEGASO" PER L'ANNO 2017.. CIG: Z571EB11A9</text:p>
          </table:table-cell>
          <table:table-cell office:value-type="string" table:style-name="ce7">
            <text:p>AZIENDA USL TOSCANA CENTRO</text:p>
          </table:table-cell>
          <table:table-cell office:value-type="float" office:value="3164.2" table:style-name="ce9">
            <text:p>3.164,20</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FACCHINAGGIO ESTERNO ANNO 2018</text:p>
          </table:table-cell>
          <table:table-cell office:value-type="string" table:style-name="ce7">
            <text:p>MANUTENCOOP FACILITY MANAGEMENT SPA</text:p>
          </table:table-cell>
          <table:table-cell office:value-type="float" office:value="272.43" table:style-name="ce9">
            <text:p>272,43</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MENSA A CARICO DEI DIPENDENTI <text:s/>PERIODO: 01/01/2018 - 31/12/2018 CIG: 6505090A14</text:p>
          </table:table-cell>
          <table:table-cell office:value-type="string" table:style-name="ce7">
            <text:p>CIR FOOD COOPERATIVA ITALIANA DI RISTORAZIONE S.C.</text:p>
          </table:table-cell>
          <table:table-cell office:value-type="float" office:value="6649.04" table:style-name="ce9">
            <text:p>6.649,04</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Redditi da lavoro dipendente</text:p>
          </table:table-cell>
          <table:table-cell office:value-type="string" table:style-name="ce8">
            <text:p>SERVIZIO MENSA PERIODO: 01/01/2018 - 31/12/2018 CIG: 6505090A14</text:p>
          </table:table-cell>
          <table:table-cell office:value-type="string" table:style-name="ce7">
            <text:p>CIR FOOD COOPERATIVA ITALIANA DI RISTORAZIONE S.C.</text:p>
          </table:table-cell>
          <table:table-cell office:value-type="float" office:value="13128.82" table:style-name="ce9">
            <text:p>13.128,82</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OMPETENZE BENEFICIARI <text:s/>ASSEGNO VITALIZO DIRETTO E INDIRETTO</text:p>
          </table:table-cell>
          <table:table-cell office:value-type="string" table:style-name="ce7">
            <text:p>AVENTI DIRITTO ASSEGNO VITALIZIO</text:p>
          </table:table-cell>
          <table:table-cell office:value-type="float" office:value="354941.87" table:style-name="ce9">
            <text:p>354.941,87</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ONCESSIONE CONTRIBUTI IN ATTUAZIONE DELIBERAZIONE UFFICIO PRESIDENZA N.115/2017.</text:p>
          </table:table-cell>
          <table:table-cell office:value-type="string" table:style-name="ce7">
            <text:p>COMUNE DI LUCIGNANO</text:p>
          </table:table-cell>
          <table:table-cell office:value-type="float" office:value="1500" table:style-name="ce9">
            <text:p>1.500,00</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CONTRIBUTO <text:s/>PER PROCEDURA SOTTOSCRIZIONE CONVENZIONI PERE PRODUZIONE <text:s/>E DIFFUSIONE FORMAT VIDEOGIORNALISTICI A FAVORE DI REGIONE TOSCANA GIUNTA REGIONALE - CONTRIBUTO AVCP</text:p>
          </table:table-cell>
          <table:table-cell office:value-type="string" table:style-name="ce7">
            <text:p>REGIONE TOSCANA<text:s/></text:p>
          </table:table-cell>
          <table:table-cell office:value-type="float" office:value="210" table:style-name="ce9">
            <text:p>210,00</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DELIBERA UP. N 123 DEL 13/12/2017 - CONCESSIONE CONTRIBUTI INZIATIVA :CONCERTO DEI RE MAGI</text:p>
          </table:table-cell>
          <table:table-cell office:value-type="string" table:style-name="ce7">
            <text:p>LEGAMIDARTE ASSOCIAZIONE CULTURALE</text:p>
          </table:table-cell>
          <table:table-cell office:value-type="float" office:value="1000" table:style-name="ce9">
            <text:p>1.000,00</text:p>
          </table:table-cell>
          <table:table-cell table:number-columns-repeated="16378" table:style-name="ce10"/>
        </table:table-row>
        <table:table-row table:style-name="ro2" table:visibility="filter">
          <table:table-cell office:value-type="date" office:date-value="2018-03-22T00:00:00" table:style-name="ce6">
            <text:p>22/03/2018</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8">
            <text:p>FINANZIAMENTO DELLA SOSTITUZIONE DELLE LAMPADE DI EMERGENZA DELLE SEDI IN USO DEL CRT</text:p>
          </table:table-cell>
          <table:table-cell office:value-type="string" table:style-name="ce7">
            <text:p>MANUTENCOOP FACILITY MANAGEMENT SPA</text:p>
          </table:table-cell>
          <table:table-cell office:value-type="float" office:value="9276.11" table:style-name="ce9">
            <text:p>9.276,11</text:p>
          </table:table-cell>
          <table:table-cell table:number-columns-repeated="16378" table:style-name="ce10"/>
        </table:table-row>
        <table:table-row table:style-name="ro2" table:visibility="filter">
          <table:table-cell office:value-type="date" office:date-value="2018-03-26T00:00:00" table:style-name="ce6">
            <text:p>2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LAVAGGIO AUTO SERVIZIO DEL14.03.2018</text:p>
          </table:table-cell>
          <table:table-cell office:value-type="string" table:style-name="ce7">
            <text:p>DIPENDENTI CONSIGLIO REGIONALE</text:p>
          </table:table-cell>
          <table:table-cell office:value-type="float" office:value="5" table:style-name="ce9">
            <text:p>5,00</text:p>
          </table:table-cell>
          <table:table-cell table:number-columns-repeated="16378" table:style-name="ce10"/>
        </table:table-row>
        <table:table-row table:style-name="ro2" table:visibility="filter">
          <table:table-cell office:value-type="date" office:date-value="2018-03-26T00:00:00" table:style-name="ce6">
            <text:p>2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LAVAGGIO AUTO SERVIZIO DEL 7.01 E 12.03.2018</text:p>
          </table:table-cell>
          <table:table-cell office:value-type="string" table:style-name="ce7">
            <text:p>DIPENDENTI CONSIGLIO REGIONALE</text:p>
          </table:table-cell>
          <table:table-cell office:value-type="float" office:value="24" table:style-name="ce9">
            <text:p>24,00</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DELIBERA U.P. N.6/2018-PARTECIPAZIONE DEL CONSIGLIO REGIONALE SERVIZIO DI ALLESTIMENTO SPAZIO ESPOSITIVO NELL'AMBITO DELLA MANIFESTAZIONE A" turismA-SALONE DI ARCHEOLOGIA E TURISMO CULTURALE" PRESSO IL PALAZZO DEI CONGRESSI DI FIRENZE DAL 16 AL 18 FEBBRAIO 2018</text:p>
          </table:table-cell>
          <table:table-cell office:value-type="string" table:style-name="ce7">
            <text:p>GIUNTI EDITORE S.P.A.</text:p>
          </table:table-cell>
          <table:table-cell office:value-type="float" office:value="5047.75" table:style-name="ce9">
            <text:p>5.047,75</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CARTA E CARTONCINO PER TIPOGRAFIA E CARTA STAMPANTI E FOTOCOPIATRICI MEDIANTE RDO MEPA N. 1189754</text:p>
          </table:table-cell>
          <table:table-cell office:value-type="string" table:style-name="ce7">
            <text:p>PEREGO CARTA SPA</text:p>
          </table:table-cell>
          <table:table-cell office:value-type="float" office:value="1843.58" table:style-name="ce9">
            <text:p>1.843,58</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ORNITURA DI ABBONAMENTI A PERIODICI EDITI DA CASE EDITRICI ITALIANE E STRANIERE SU SUPPORTO CARTACEO <text:s/>E SERVIZI ACCESSORI PER L'ANNO 2016, AI SENSI DELL'ART. 125 D.LGS 163/2006 E DELL'ART. 87 RIAC</text:p>
          </table:table-cell>
          <table:table-cell office:value-type="string" table:style-name="ce7">
            <text:p>CELDES SRL</text:p>
          </table:table-cell>
          <table:table-cell office:value-type="float" office:value="22.18" table:style-name="ce9">
            <text:p>22,18</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DI CARICA ASSESSORI</text:p>
          </table:table-cell>
          <table:table-cell office:value-type="string" table:style-name="ce7">
            <text:p>ASSESSORI REGIONALI</text:p>
          </table:table-cell>
          <table:table-cell office:value-type="float" office:value="58673.04" table:style-name="ce9">
            <text:p>58.673,04</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DI CARICA CONSIGLIERI</text:p>
          </table:table-cell>
          <table:table-cell office:value-type="string" table:style-name="ce7">
            <text:p>CONSIGLIERI REGIONALI</text:p>
          </table:table-cell>
          <table:table-cell office:value-type="float" office:value="282608.48" table:style-name="ce9">
            <text:p>282.608,48</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DI FUNZIONE ASSESSORI</text:p>
          </table:table-cell>
          <table:table-cell office:value-type="string" table:style-name="ce7">
            <text:p>ASSESSORI REGIONALI</text:p>
          </table:table-cell>
          <table:table-cell office:value-type="float" office:value="13539.92" table:style-name="ce9">
            <text:p>13.539,92</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DI FUNZIONE CONSIGLIERI</text:p>
          </table:table-cell>
          <table:table-cell office:value-type="string" table:style-name="ce7">
            <text:p>CONSIGLIERI REGIONALI</text:p>
          </table:table-cell>
          <table:table-cell office:value-type="float" office:value="32082.11" table:style-name="ce9">
            <text:p>32.082,11</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Lavori di manutenzione ordinaria per opere di falegnameria e affini da eseguirsi presso le sedi del Consiglio regionale della Toscana.</text:p>
          </table:table-cell>
          <table:table-cell office:value-type="string" table:style-name="ce7">
            <text:p>FALEGNAMERIA BANDINELLI E PESTELLI SNC</text:p>
          </table:table-cell>
          <table:table-cell office:value-type="float" office:value="1926.46" table:style-name="ce9">
            <text:p>1.926,46</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MISSIONI CONSIGLIERI REGIONALI</text:p>
          </table:table-cell>
          <table:table-cell office:value-type="string" table:style-name="ce7">
            <text:p>CONSIGLIERI REGIONALI</text:p>
          </table:table-cell>
          <table:table-cell office:value-type="float" office:value="368.7" table:style-name="ce9">
            <text:p>368,70</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ELO - DELIBERA UP 90/2017 - TITOLO DELLA LEZIONE: " NEUROINGEGNERIA COME PARLARE IL LINGUAGGIO DEL CERVELLO" <text:s/>PROF. <text:s/>MAZZONI - 31 GENNAIO 2018</text:p>
          </table:table-cell>
          <table:table-cell office:value-type="string" table:style-name="ce7">
            <text:p>MAZZONI <text:s text:c="22"/>ALBERTO<text:s text:c="23"/></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 DELIBERA U.P. 90/2017 - 15 MARZO 2018 "NEUROINGEGNERIA: COME PARLARE IL LINGUAGGIO DEL CERVELLO " PROF. <text:s/>MAZZONI <text:s/>EURO 200</text:p>
          </table:table-cell>
          <table:table-cell office:value-type="string" table:style-name="ce7">
            <text:p>MAZZONI <text:s text:c="22"/>ALBERTO<text:s text:c="23"/></text:p>
          </table:table-cell>
          <table:table-cell office:value-type="float" office:value="200" table:style-name="ce9">
            <text:p>200,00</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 DELIBERA U.P. 90/2017 - 16 MARZO 2018 "INTERNET: STORIA E PROSPETTIVE <text:s/>" PROF. <text:s/>LENZINI <text:s/>EURO 200</text:p>
          </table:table-cell>
          <table:table-cell office:value-type="string" table:style-name="ce7">
            <text:p>LENZINI <text:s text:c="22"/>LUCIANO<text:s text:c="23"/></text:p>
          </table:table-cell>
          <table:table-cell office:value-type="float" office:value="200" table:style-name="ce9">
            <text:p>200,00</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 DELIBERA U.P. 90/2017 - 20 MARZO 2018 "BIOTECNOLOGIE MOLECOLARI PER LA RICERCA BIOLOGICA E BIOMEDICA NELL'ERA POST-GENOMICA" PROF. NARDI <text:s/>EURO 250</text:p>
          </table:table-cell>
          <table:table-cell office:value-type="string" table:style-name="ce7">
            <text:p>NARDI <text:s text:c="24"/>IRMA<text:s text:c="26"/></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 DELIBERA U.P. 90/2017 - 22 MARZO 2018 "MENTI, CERVELLI E MACCHINE PENSANTI" PROF. ZIPOLI CAIANI <text:s/>EURO 250</text:p>
          </table:table-cell>
          <table:table-cell office:value-type="string" table:style-name="ce7">
            <text:p>ZIPOLI CAIANI <text:s text:c="16"/>SILVANO<text:s text:c="23"/></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DELIBERA U.P. N.90/2017- LEZIONE DEL 14/2/2017- TITOLO: INTERNET: STORIA E PROSPETTIVE-LENZINI</text:p>
          </table:table-cell>
          <table:table-cell office:value-type="string" table:style-name="ce7">
            <text:p>LENZINI <text:s text:c="22"/>LUCIANO<text:s text:c="23"/></text:p>
          </table:table-cell>
          <table:table-cell office:value-type="float" office:value="200" table:style-name="ce9">
            <text:p>200,00</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DELIBERA U.P. N.90/2017- LEZIONE DEL 16/2/2017- TITOLO: BIOTECNOLOGIE MOLECOLARI PER LA RICERCA BIOLOGICA E BIOMEDICA NELL'ERA POST ECONOMICA-NARDI</text:p>
          </table:table-cell>
          <table:table-cell office:value-type="string" table:style-name="ce7">
            <text:p>NARDI <text:s text:c="24"/>IRMA<text:s text:c="26"/></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DELIBERA U.P. N.90/2017- LEZIONE DEL 20/2/2017- TITOLO: MENTI, CERVELLI E MACCHINE PENSANTI-ZIPOLI</text:p>
          </table:table-cell>
          <table:table-cell office:value-type="string" table:style-name="ce7">
            <text:p>ZIPOLI CAIANI <text:s text:c="16"/>SILVANO<text:s text:c="23"/></text:p>
          </table:table-cell>
          <table:table-cell office:value-type="float" office:value="200" table:style-name="ce9">
            <text:p>200,00</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DELIBERA U.P. N.90/2017- LEZIONE DEL 20/2/2017- TITOLO: NEUROINGEGNERIA: COME PARLARE IL LINGUAGGIO DEL CERVELLO-MAZZONI</text:p>
          </table:table-cell>
          <table:table-cell office:value-type="string" table:style-name="ce7">
            <text:p>MAZZONI <text:s text:c="22"/>ALBERTO<text:s text:c="23"/></text:p>
          </table:table-cell>
          <table:table-cell office:value-type="float" office:value="200" table:style-name="ce9">
            <text:p>200,00</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2018- DELIBERA U.P. N.90/2017- LEZIONE DEL 8/2/2017- TITOLO: NEUROINGEGNERIA :COME PARLARE IL LINGUAGGIO DEL CERVELLO-MAZZONI</text:p>
          </table:table-cell>
          <table:table-cell office:value-type="string" table:style-name="ce7">
            <text:p>MAZZONI <text:s text:c="22"/>ALBERTO<text:s text:c="23"/></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 - DELIBERA UP. 90/2017 - TITOLO LEZIONE : " BIOTECNOLOGIE MOLECOLARI PER LA RICERCA BIOLOGICA E BIOMEDICA NELL'ERA POST GENOMICA " - <text:s/>PROF.NARDI <text:s text:c="2"/>- 15 GENNAIO 2018</text:p>
          </table:table-cell>
          <table:table-cell office:value-type="string" table:style-name="ce7">
            <text:p>NARDI <text:s text:c="24"/>IRMA<text:s text:c="26"/></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 - DELIBERA UP. 90/2017 - TITOLO LEZIONE : " INTERNET STORIA E PROSPETTIVE <text:s/>" - <text:s/>PROF. <text:s/>LENZINI <text:s/>- 18 GENNAIO 2018</text:p>
          </table:table-cell>
          <table:table-cell office:value-type="string" table:style-name="ce7">
            <text:p>LENZINI <text:s text:c="22"/>LUCIANO<text:s text:c="23"/></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 - DELIBERA UP. 90/2017 - TITOLO LEZIONE : " MENTI, CERVELLI, MACCHINE PENSANTI " <text:s text:c="2"/>- <text:s/>PROF. ZIPOLI CAIANI <text:s/>- 19 GENNAIO 2018</text:p>
          </table:table-cell>
          <table:table-cell office:value-type="string" table:style-name="ce7">
            <text:p>ZIPOLI CAIANI <text:s text:c="16"/>SILVANO<text:s text:c="23"/></text:p>
          </table:table-cell>
          <table:table-cell office:value-type="float" office:value="150" table:style-name="ce9">
            <text:p>150,00</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PIANETA GALILEO 2017 - DELIBERA UP. 90/2017 - TITOLO LEZIONE : " NEUROINGEGNERIA COME PARLARE IL LINGUAGGIO DEL CERVELLO" <text:s text:c="2"/>- <text:s/>PROF. MAZZONI - 19 GENNAIO 2018</text:p>
          </table:table-cell>
          <table:table-cell office:value-type="string" table:style-name="ce7">
            <text:p>MAZZONI <text:s text:c="22"/>ALBERTO<text:s text:c="23"/></text:p>
          </table:table-cell>
          <table:table-cell office:value-type="float" office:value="250" table:style-name="ce9">
            <text:p>250,00</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EALIZZAZIONE LAVORI DI MANUTENZIONE ORDINARIA OPERE DI FALEGNAMERIA PRESSO LE SEDI DEL CRT - CIG: 5854488c52</text:p>
          </table:table-cell>
          <table:table-cell office:value-type="string" table:style-name="ce7">
            <text:p>FALEGNAMERIA BANDINELLI E PESTELLI SNC</text:p>
          </table:table-cell>
          <table:table-cell office:value-type="float" office:value="150" table:style-name="ce9">
            <text:p>150,00</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ESERCIZIO MANDATO <text:s/>- RIMBORSO KM CONSIGLIERI</text:p>
          </table:table-cell>
          <table:table-cell office:value-type="string" table:style-name="ce7">
            <text:p>CONSIGLIERI REGIONALI</text:p>
          </table:table-cell>
          <table:table-cell office:value-type="float" office:value="35791.760000000002" table:style-name="ce9">
            <text:p>35.791,76</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ESERCIZIO MANDATO - RIMBORSO VARIABILE CONSIGLIERI</text:p>
          </table:table-cell>
          <table:table-cell office:value-type="string" table:style-name="ce7">
            <text:p>CONSIGLIERI REGIONALI</text:p>
          </table:table-cell>
          <table:table-cell office:value-type="float" office:value="80235.429999999993" table:style-name="ce9">
            <text:p>80.235,43</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MANDATO ASSESSORI</text:p>
          </table:table-cell>
          <table:table-cell office:value-type="string" table:style-name="ce7">
            <text:p>ASSESSORI REGIONALI</text:p>
          </table:table-cell>
          <table:table-cell office:value-type="float" office:value="19934" table:style-name="ce9">
            <text:p>19.934,00</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 A CANONE RACCOLTA E SMALTIMENTO RIFIUTI - CONVENZIONE CONSIP SPA "FACILITY MANAGEMENT UFFICI 3"(LOTTO 5). EMISSIONE DI ATTO AGGIUNTIVO ALL'OPF PER VARIAZIONE SEDI IN USO AL CONSIGLIO REGIONALE DELLA TOSCANA - 46035888FD</text:p>
          </table:table-cell>
          <table:table-cell office:value-type="string" table:style-name="ce7">
            <text:p>MANUTENCOOP FACILITY MANAGEMENT SPA</text:p>
          </table:table-cell>
          <table:table-cell office:value-type="float" office:value="54.85" table:style-name="ce9">
            <text:p>54,85</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 A CANONE RACCOLTA E SMALTIMENTO RIFIUTI - CONVENZIONE CONSIP SPA "FACILITY MANAGEMENT UFFICI 3"(LOTTO 5). EMISSIONE DI ATTO AGGIUNTIVO ALL'OPF PER VARIAZIONE SEDI IN USO AL CONSIGLIO REGIONALE DELLA TOSCANA 46035888FD</text:p>
          </table:table-cell>
          <table:table-cell office:value-type="string" table:style-name="ce7">
            <text:p>MANUTENCOOP FACILITY MANAGEMENT SPA</text:p>
          </table:table-cell>
          <table:table-cell office:value-type="float" office:value="54.85" table:style-name="ce9">
            <text:p>54,85</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SERVIZIO DI NOLEGGIO DI UN MODULO AD ALYA CAPACITA'PER FORMATI FINO A 320X488 COMPOSTO DA DUE VASSOI PER IL SISTEMA NUVERA 157 E DI <text:s/>N.1 POSTAZIONI DI LAVORO. PERIODO:1 GENNAIO 2018- 31 DICEMBRE 2018- CIGZ431F2B149</text:p>
          </table:table-cell>
          <table:table-cell office:value-type="string" table:style-name="ce7">
            <text:p>XEROX ITALIA RENTAL SERVICES-X.I.RE. S. SRL</text:p>
          </table:table-cell>
          <table:table-cell office:value-type="float" office:value="2494.56" table:style-name="ce9">
            <text:p>2.494,56</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DELIBERA UP. N 123 DEL 13/12/2017 - CONCESSIONE CONTRIBUTI INZIATIVA : TCALENDARIO DELLA COMPAGNIA DI SAN RANIERI 2018</text:p>
          </table:table-cell>
          <table:table-cell office:value-type="string" table:style-name="ce7">
            <text:p>ASSOCIAZIONE DI FEDELI COMPAGNIA DI SAN RANIERI ARCIDIOCESI DI PISA</text:p>
          </table:table-cell>
          <table:table-cell office:value-type="float" office:value="1000" table:style-name="ce9">
            <text:p>1.000,00</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DELIBERA UP. N 123 DEL 13/12/2017 - CONCESSIONE CONTRIBUTI INZIATIVA : VINCI PHOTO FESTIVAL</text:p>
          </table:table-cell>
          <table:table-cell office:value-type="string" table:style-name="ce7">
            <text:p>FOTO CLUB VINCI</text:p>
          </table:table-cell>
          <table:table-cell office:value-type="float" office:value="1000" table:style-name="ce9">
            <text:p>1.000,00</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E CON EMITTENTI TELEVISIVE PER LA PRODUZIONE E LA DIFFUSIONE DI FORMAT VIDEOGIORNALISTICI SULLA ATTIVITA' ISTITUZIONALE DEL C.R.T.' A FAVORE CANALE 50 SPA</text:p>
          </table:table-cell>
          <table:table-cell office:value-type="string" table:style-name="ce7">
            <text:p>CANALE 50 SPA</text:p>
          </table:table-cell>
          <table:table-cell office:value-type="float" office:value="6343.02" table:style-name="ce9">
            <text:p>6.343,02</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I CON EMITTENTI TELEVISIVE PER LA PRODUZIONE E LA DIFFUSIONE DI FORMAT VIDEIGIORNALISTICI SULL'ATTIVITA' ISTITUZIONALE DEL CRT ANNO 2018</text:p>
          </table:table-cell>
          <table:table-cell office:value-type="string" table:style-name="ce7">
            <text:p>TELE IRIDE</text:p>
          </table:table-cell>
          <table:table-cell office:value-type="float" office:value="1781.52" table:style-name="ce9">
            <text:p>1.781,52</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correnti</text:p>
          </table:table-cell>
          <table:table-cell office:value-type="string" table:style-name="ce7">
            <text:p>Trasferimenti correnti</text:p>
          </table:table-cell>
          <table:table-cell office:value-type="string" table:style-name="ce8">
            <text:p>STIPULA CONVENZIONI CON EMITTENTI TELEVISIVE PER LA PRODUZIONE E LA DIFFUSIONE DI FORMAT VIDEIGIORNALISTICI SULL'ATTIVITA' ISTITUZIONALE DEL CRT ANNO 20187</text:p>
          </table:table-cell>
          <table:table-cell office:value-type="string" table:style-name="ce7">
            <text:p>ANTENNA 5 SRL</text:p>
          </table:table-cell>
          <table:table-cell office:value-type="float" office:value="3286.58" table:style-name="ce9">
            <text:p>3.286,58</text:p>
          </table:table-cell>
          <table:table-cell table:number-columns-repeated="16378" table:style-name="ce10"/>
        </table:table-row>
        <table:table-row table:style-name="ro2" table:visibility="filter">
          <table:table-cell office:value-type="date" office:date-value="2018-03-27T00:00:00" table:style-name="ce6">
            <text:p>27/03/2018</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8">
            <text:p>FINANZIAMENTO <text:s/>EXTRA CANONE STRAORDINARIO DI MANUTENZIONE IMPIANTI ELETTRICI, IDROCOO-SANITARI, RISCALDAMENTO E RAFFREDDAMENTO</text:p>
          </table:table-cell>
          <table:table-cell office:value-type="string" table:style-name="ce7">
            <text:p>MANUTENCOOP FACILITY MANAGEMENT SPA</text:p>
          </table:table-cell>
          <table:table-cell office:value-type="float" office:value="12390.98" table:style-name="ce9">
            <text:p>12.390,98</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UTORITA' PER LA PARTECIPAZIONE LR 46/2013 - GETTONI DI PRESENZA</text:p>
          </table:table-cell>
          <table:table-cell office:value-type="string" table:style-name="ce7">
            <text:p>COMPONENTI AUTORITA' REGIONALE PER LA GARANZIA E LA PROMOZIONE DELLA PARTECIPAZIONE</text:p>
          </table:table-cell>
          <table:table-cell office:value-type="float" office:value="30" table:style-name="ce9">
            <text:p>30,00</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AUTORITA' PER LA PARTECIPAZIONE LR 46/2013 - GETTONI DI PRESENZA</text:p>
          </table:table-cell>
          <table:table-cell office:value-type="string" table:style-name="ce7">
            <text:p>COMPONENTI AUTORITA' REGIONALE PER LA GARANZIA E LA PROMOZIONE DELLA PARTECIPAZIONE</text:p>
          </table:table-cell>
          <table:table-cell office:value-type="float" office:value="120" table:style-name="ce9">
            <text:p>120,00</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7">
            <text:p>I.S.P. ISTITUTO STENODATTILO PROFESSIONAL SRL</text:p>
          </table:table-cell>
          <table:table-cell office:value-type="float" office:value="79.69" table:style-name="ce9">
            <text:p>79,69</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FT 2017. <text:s/>Ufficio di Presidenza 15 novembre 2017, n. 104 affidamento diretto, ai sensi dell art. 36, comma 2, lett. a), del D. Lgs.vo n. 50/2016 e dell articolo 90 del <text:s/>Regolamento Interno di amministrazione e contabilità del Consiglio regionale, n. 28 del 27/06/2017, a favore di Poste Italiane nel</text:p>
          </table:table-cell>
          <table:table-cell office:value-type="string" table:style-name="ce7">
            <text:p>POSTE ITALIANE SPA</text:p>
          </table:table-cell>
          <table:table-cell office:value-type="float" office:value="550" table:style-name="ce9">
            <text:p>550,00</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DITA' DI FUNZIONE GARANTE DELLE PERSONE SOTTOPOSTE A MISURE RESTRITTIVE DELLA LIBERTA PERSONALE- ART. 7. L.R. 69/2009</text:p>
          </table:table-cell>
          <table:table-cell office:value-type="string" table:style-name="ce7">
            <text:p>GARANTE DELLE PERSONE SOTTOPOSTE A MISURE RESTRITTIVE DELLA LIBERTA' PERSONALE</text:p>
          </table:table-cell>
          <table:table-cell office:value-type="float" office:value="3621.1" table:style-name="ce9">
            <text:p>3.621,10</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ORECOM</text:p>
          </table:table-cell>
          <table:table-cell office:value-type="string" table:style-name="ce7">
            <text:p>COMPONENTI CORECOM</text:p>
          </table:table-cell>
          <table:table-cell office:value-type="float" office:value="2640.29" table:style-name="ce9">
            <text:p>2.640,29</text:p>
          </table:table-cell>
          <table:table-cell table:number-columns-repeated="16378" table:style-name="ce10"/>
        </table:table-row>
        <table:table-row table:number-rows-repeated="4"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ORECOM</text:p>
          </table:table-cell>
          <table:table-cell office:value-type="string" table:style-name="ce7">
            <text:p>COMPONENTI CORECOM</text:p>
          </table:table-cell>
          <table:table-cell office:value-type="float" office:value="1980.22" table:style-name="ce9">
            <text:p>1.980,22</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147.41999999999999" table:style-name="ce9">
            <text:p>147,42</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537.59" table:style-name="ce9">
            <text:p>537,59</text:p>
          </table:table-cell>
          <table:table-cell table:number-columns-repeated="16378" table:style-name="ce10"/>
        </table:table-row>
        <table:table-row table:number-rows-repeated="3"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147.41999999999999" table:style-name="ce9">
            <text:p>147,42</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537.59" table:style-name="ce9">
            <text:p>537,59</text:p>
          </table:table-cell>
          <table:table-cell table:number-columns-repeated="16378" table:style-name="ce10"/>
        </table:table-row>
        <table:table-row table:number-rows-repeated="8"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147.41999999999999" table:style-name="ce9">
            <text:p>147,42</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1119.18" table:style-name="ce9">
            <text:p>1.119,18</text:p>
          </table:table-cell>
          <table:table-cell table:number-columns-repeated="16378" table:style-name="ce10"/>
        </table:table-row>
        <table:table-row table:number-rows-repeated="4"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COMPONENTI CPO</text:p>
          </table:table-cell>
          <table:table-cell office:value-type="string" table:style-name="ce7">
            <text:p>COMPONENTI COMMISSIONE PARI OPPORTUNITA'</text:p>
          </table:table-cell>
          <table:table-cell office:value-type="float" office:value="147.41999999999999" table:style-name="ce9">
            <text:p>147,42</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DI FUNZIONE DEL DIFENSORE CIVICO REGIONALE , ART. 27, C. 1, L.R. 19/2009</text:p>
          </table:table-cell>
          <table:table-cell office:value-type="string" table:style-name="ce7">
            <text:p>DIFENSORE CIVICO REGIONALE</text:p>
          </table:table-cell>
          <table:table-cell office:value-type="float" office:value="5353.92" table:style-name="ce9">
            <text:p>5.353,92</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INDENNITA' <text:s/>PRESIDENTE CAL</text:p>
          </table:table-cell>
          <table:table-cell office:value-type="string" table:style-name="ce7">
            <text:p>COMPONENTI CONSIGLIO AUTONOMIE LOCALI</text:p>
          </table:table-cell>
          <table:table-cell office:value-type="float" office:value="1685.32" table:style-name="ce9">
            <text:p>1.685,32</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LR 46/2013 - RIMBORSO SPESE MISSIONE AI COMPONENTI DELL'AUTORITA' PER LA PARTECIPAZIONE.</text:p>
          </table:table-cell>
          <table:table-cell office:value-type="string" table:style-name="ce7">
            <text:p>COMPONENTI AUTORITA' REGIONALE PER LA GARANZIA E LA PROMOZIONE DELLA PARTECIPAZIONE</text:p>
          </table:table-cell>
          <table:table-cell office:value-type="float" office:value="30.9" table:style-name="ce9">
            <text:p>30,90</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LR 46/2013 - RIMBORSO SPESE MISSIONE AI COMPONENTI DELL'AUTORITA' PER LA PARTECIPAZIONE.</text:p>
          </table:table-cell>
          <table:table-cell office:value-type="string" table:style-name="ce7">
            <text:p>COMPONENTI AUTORITA' REGIONALE PER LA GARANZIA E LA PROMOZIONE DELLA PARTECIPAZIONE</text:p>
          </table:table-cell>
          <table:table-cell office:value-type="float" office:value="3" table:style-name="ce9">
            <text:p>3,00</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LR 46/2013 - RIMBORSO SPESE VITTO, ALLOGGIO E SPOSTAMENTI DALLA RESIDENZA ALLA SEDE PER LO SVOLGIMENTO DELLA LORO ATTIVITA ISTITUZIONALE AI COMPONENTI DELL'AUTORITA PER LA PARTECIPAZIONE</text:p>
          </table:table-cell>
          <table:table-cell office:value-type="string" table:style-name="ce7">
            <text:p>COMPONENTI AUTORITA' REGIONALE PER LA GARANZIA E LA PROMOZIONE DELLA PARTECIPAZIONE</text:p>
          </table:table-cell>
          <table:table-cell office:value-type="float" office:value="3616" table:style-name="ce9">
            <text:p>3.616,00</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LR 46/2013 - RIMBORSO SPESE VITTO, ALLOGGIO E SPOSTAMENTI DALLA RESIDENZA ALLA SEDE PER LO SVOLGIMENTO DELLA LORO ATTIVITA ISTITUZIONALE AI COMPONENTI DELL'AUTORITA PER LA PARTECIPAZIONE</text:p>
          </table:table-cell>
          <table:table-cell office:value-type="string" table:style-name="ce7">
            <text:p>COMPONENTI AUTORITA' REGIONALE PER LA GARANZIA E LA PROMOZIONE DELLA PARTECIPAZIONE</text:p>
          </table:table-cell>
          <table:table-cell office:value-type="float" office:value="280.60000000000002" table:style-name="ce9">
            <text:p>280,60</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LR 46/2013 - RIMBORSO SPESE VITTO, ALLOGGIO E SPOSTAMENTI DALLA RESIDENZA ALLA SEDE PER LO SVOLGIMENTO DELLA LORO ATTIVITA ISTITUZIONALE AI COMPONENTI DELL'AUTORITA PER LA PARTECIPAZIONE</text:p>
          </table:table-cell>
          <table:table-cell office:value-type="string" table:style-name="ce7">
            <text:p>COMPONENTI AUTORITA' REGIONALE PER LA GARANZIA E LA PROMOZIONE DELLA PARTECIPAZIONE</text:p>
          </table:table-cell>
          <table:table-cell office:value-type="float" office:value="642.5" table:style-name="ce9">
            <text:p>642,50</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NOLEGGIO VEICOLI DAL 1.1.2018 AL 31.12.2018</text:p>
          </table:table-cell>
          <table:table-cell office:value-type="string" table:style-name="ce7">
            <text:p>PROGRAM DI AUTONOLEGGIO FIORENTINO S.R.L</text:p>
          </table:table-cell>
          <table:table-cell office:value-type="float" office:value="806.03" table:style-name="ce9">
            <text:p>806,03</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I SPESE VIAGGIO SOSTENUTE DAI COMPONENTI DEL CORECOM <text:s/>DAL 7 SETTEMBRE AL 31 DICEMBRE 2017 PER PARTECIPAZIONE SEDUTE COMITATO E ATTIVITA' ISTITUZIONALE SVOLTA A FIRENZE</text:p>
          </table:table-cell>
          <table:table-cell office:value-type="string" table:style-name="ce7">
            <text:p>COMPONENTI CORECOM</text:p>
          </table:table-cell>
          <table:table-cell office:value-type="float" office:value="401.48" table:style-name="ce9">
            <text:p>401,48</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I SPESE VIAGGIO SOSTENUTE DAI COMPONENTI DEL CORECOM <text:s/>DAL 7 SETTEMBRE AL 31 DICEMBRE 2017 PER PARTECIPAZIONE SEDUTE COMITATO E ATTIVITA' ISTITUZIONALE SVOLTA A FIRENZE</text:p>
          </table:table-cell>
          <table:table-cell office:value-type="string" table:style-name="ce7">
            <text:p>COMPONENTI CORECOM</text:p>
          </table:table-cell>
          <table:table-cell office:value-type="float" office:value="102.65" table:style-name="ce9">
            <text:p>102,65</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8">
            <text:p>RIMBORSO SPESE COMPONENTI CORECOM <text:s/>IN OCCASIONE MISSIONI EFFETTUATE DAL 7 SETTEMBRE AL 31 DICEMBRE 2017</text:p>
          </table:table-cell>
          <table:table-cell office:value-type="string" table:style-name="ce7">
            <text:p>COMPONENTI CORECOM</text:p>
          </table:table-cell>
          <table:table-cell office:value-type="float" office:value="568.5" table:style-name="ce9">
            <text:p>568,50</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RIMBORSO SPESE COMPONENTI CORECOM <text:s/>IN OCCASIONE MISSIONI EFFETTUATE DAL 7 SETTEMBRE AL 31 DICEMBRE 2017</text:p>
          </table:table-cell>
          <table:table-cell office:value-type="string" table:style-name="ce13">
            <text:p>COMPONENTI CORECOM</text:p>
          </table:table-cell>
          <table:table-cell office:value-type="float" office:value="25" table:style-name="ce9">
            <text:p>25,00</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RIMBORSO SPESE COMPONENTI CORECOM PERIODO <text:s/>SETTEMBRE-DICEMBRE 2017</text:p>
          </table:table-cell>
          <table:table-cell office:value-type="string" table:style-name="ce13">
            <text:p>COMPONENTI CORECOM</text:p>
          </table:table-cell>
          <table:table-cell office:value-type="float" office:value="8.8699999999999992" table:style-name="ce9">
            <text:p>8,87</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RIMBORSO SPESE COMPONENTI CORECOM PERIODO <text:s/>SETTEMBRE-DICEMBRE 2017</text:p>
          </table:table-cell>
          <table:table-cell office:value-type="string" table:style-name="ce13">
            <text:p>COMPONENTI CORECOM</text:p>
          </table:table-cell>
          <table:table-cell office:value-type="float" office:value="38" table:style-name="ce9">
            <text:p>38,00</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RIMBORSO SPESE COMPONENTI CORECOM PERIODO <text:s/>SETTEMBRE-DICEMBRE 2017</text:p>
          </table:table-cell>
          <table:table-cell office:value-type="string" table:style-name="ce13">
            <text:p>COMPONENTI CORECOM</text:p>
          </table:table-cell>
          <table:table-cell office:value-type="float" office:value="86.7" table:style-name="ce9">
            <text:p>86,70</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SERVIZI DI STENOTIPIA COMPUTERIZZATA <text:s/>SEDUTE AULA DEL CRT ANNO 2018 CIG: 7109357AFB</text:p>
          </table:table-cell>
          <table:table-cell office:value-type="string" table:style-name="ce13">
            <text:p>I.S.P. ISTITUTO STENODATTILO PROFESSIONAL SRL</text:p>
          </table:table-cell>
          <table:table-cell office:value-type="float" office:value="164.11" table:style-name="ce9">
            <text:p>164,11</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SERVIZIO DI ASSISTENZA, MANUTENZIONE E LOCAZIONE, DI APPARECCHIATURE PER LA STAMPA DIGITALE PER IL CENTRO STAMPA DEL CONSIGLIO REGIONALE; CANONE RELATIVO AL PERIODO 01/01/2018-31/12/2018; <text:s/>CIG: 6466080A02</text:p>
          </table:table-cell>
          <table:table-cell office:value-type="string" table:style-name="ce13">
            <text:p>XEROX S.P.A.</text:p>
          </table:table-cell>
          <table:table-cell office:value-type="float" office:value="39451.75" table:style-name="ce9">
            <text:p>39.451,75</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13">
            <text:p>Spese correnti</text:p>
          </table:table-cell>
          <table:table-cell office:value-type="string" table:style-name="ce13">
            <text:p>Acquisto di beni e servizi</text:p>
          </table:table-cell>
          <table:table-cell office:value-type="string" table:style-name="ce13">
            <text:p>SERVIZIO EXTRA CANONE <text:s/>DI PULIZIA <text:s/>ANNO 2018</text:p>
          </table:table-cell>
          <table:table-cell office:value-type="string" table:style-name="ce13">
            <text:p>MANUTENCOOP FACILITY MANAGEMENT SPA</text:p>
          </table:table-cell>
          <table:table-cell office:value-type="float" office:value="1030.6099999999999" table:style-name="ce9">
            <text:p>1.030,61</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CONCESSIONE CONTRIBUTO A ISTITUTO SCUDI DI SAN MARTINO ONLUS IN <text:s/>ATTUAZIONE DELIBERA U.P. 81 DEL 29 AGOSTO <text:s/>2017 - PROGETTO CERIMONIA CONSEGNA SCUDI <text:s/>DI SAN MARTINO INTERNAZIONALE</text:p>
          </table:table-cell>
          <table:table-cell office:value-type="string" table:style-name="ce13">
            <text:p>ISTITUTO SCUDI DI SAN MARTINO ONLUS</text:p>
          </table:table-cell>
          <table:table-cell office:value-type="float" office:value="1000" table:style-name="ce9">
            <text:p>1.000,00</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13">
            <text:p>Spese correnti</text:p>
          </table:table-cell>
          <table:table-cell office:value-type="string" table:style-name="ce13">
            <text:p>Trasferimenti correnti</text:p>
          </table:table-cell>
          <table:table-cell office:value-type="string" table:style-name="ce13">
            <text:p>DELIBERA UP. N 123 DEL 13/12/2017 - CONCESSIONE CONTRIBUTI INZIATIVA RIEVOCAZIONE STORICA DALLA TUSCIA ALLA SCANDINAVIA: VICHINGHI E LONGOBARDI IN TOSCANA</text:p>
          </table:table-cell>
          <table:table-cell office:value-type="string" table:style-name="ce13">
            <text:p>A.S.D. ARS LAMINAE</text:p>
          </table:table-cell>
          <table:table-cell office:value-type="float" office:value="1200" table:style-name="ce9">
            <text:p>1.200,00</text:p>
          </table:table-cell>
          <table:table-cell table:number-columns-repeated="16378" table:style-name="ce10"/>
        </table:table-row>
        <table:table-row table:style-name="ro2" table:visibility="filter">
          <table:table-cell office:value-type="date" office:date-value="2018-03-29T00:00:00" table:style-name="ce6">
            <text:p>29/03/2018</text:p>
          </table:table-cell>
          <table:table-cell office:value-type="string" table:style-name="ce13">
            <text:p>Spese in conto capitale</text:p>
          </table:table-cell>
          <table:table-cell office:value-type="string" table:style-name="ce13">
            <text:p>Investimenti fissi lordi e acquisto di terreni</text:p>
          </table:table-cell>
          <table:table-cell office:value-type="string" table:style-name="ce13">
            <text:p>FORNITURA E POSA IN OPERA DI MANIGLIONI ANTIPANICO MARCATI CE SULLE PORTE POSTE SULLE VIE DI ESODO DEGLI IMMOBILI IN USO AL CRT COME DA INDICAZIONE DELL' RSPP DELLE SEDI REGIONALI. CIG DERIVATO 46035888FD</text:p>
          </table:table-cell>
          <table:table-cell office:value-type="string" table:style-name="ce13">
            <text:p>MANUTENCOOP FACILITY MANAGEMENT SPA</text:p>
          </table:table-cell>
          <table:table-cell office:value-type="float" office:value="12901.23" table:style-name="ce9">
            <text:p>12.901,23</text:p>
          </table:table-cell>
          <table:table-cell table:number-columns-repeated="16378" table:style-name="ce10"/>
        </table:table-row>
        <table:table-row table:style-name="ro3">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PROROGA DELLA CONVENZIONE CONSIP "TM6" PER I SERVIZI DI TELEFONIA MOBILE - QUOTA A CARICO DEI CONSIGLIERI. PERIODO: 01 GENNAIO - 01 APRILE 2018. COLLEGATO ALL'ACC. 211/2018.- ULTERIORE PROROGA AL 31 DICEMBRE 2018.</text:p>
          </table:table-cell>
          <table:table-cell office:value-type="string" table:style-name="ce6">
            <text:p>TELECOM ITALIA SPA</text:p>
          </table:table-cell>
          <table:table-cell office:value-type="float" office:value="398.39" table:style-name="ce9">
            <text:p>398,39</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PROROGA DELLA CONVENZIONE CONSIP "TM6" PER I SERVIZI DI TELEFONIA MOBILE - QUOTA A CARICO DEI CONSIGLIERI. PERIODO: 02 - 31 DICEMBRE 2017. COLLEGATO ALL'ACC. 211/2017.</text:p>
          </table:table-cell>
          <table:table-cell office:value-type="string" table:style-name="ce6">
            <text:p>TELECOM ITALIA SPA</text:p>
          </table:table-cell>
          <table:table-cell office:value-type="float" office:value="294.08999999999997" table:style-name="ce9">
            <text:p>294,09</text:p>
          </table:table-cell>
          <table:table-cell table:number-columns-repeated="16378"/>
        </table:table-row>
        <table:table-row table:style-name="ro3">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PROROGA DELLA CONVENZIONE CONSIP "TM6" PER I SERVIZI DI TELEFONIA MOBILE RELATIVI ALLE SIM CARD, TRAFFICO DATI - PERIODO: 01 GENNAIO - 01 APRILE 2018.- ULTERIORE PROROGA AL 31 DICEMBRE 2018.</text:p>
          </table:table-cell>
          <table:table-cell office:value-type="string" table:style-name="ce6">
            <text:p>TELECOM ITALIA SPA</text:p>
          </table:table-cell>
          <table:table-cell office:value-type="float" office:value="647.09" table:style-name="ce9">
            <text:p>647,09</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PROROGA DELLA CONVENZIONE CONSIP "TM6" PER I SERVIZI DI TELEFONIA MOBILE RELATIVI ALLE SIM CARD, TRAFFICO DATI - PERIODO: 02 - 31 DICEMBRE 2017.</text:p>
          </table:table-cell>
          <table:table-cell office:value-type="string" table:style-name="ce6">
            <text:p>TELECOM ITALIA SPA</text:p>
          </table:table-cell>
          <table:table-cell office:value-type="float" office:value="114.53" table:style-name="ce9">
            <text:p>114,53</text:p>
          </table:table-cell>
          <table:table-cell table:number-columns-repeated="16378"/>
        </table:table-row>
        <table:table-row table:style-name="ro3">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PROROGA DELLA CONVENZIONE CONSIP " TM6" PER I SERVIZI DI TELEFONIA MOBILI PER DIPENDENTI E PERSONALE AUTORIZZATO PERIODO: 01 GENNAIO -01 APRILE 2018- ULTERIORE PROROGA AL 31 DICEMBRE 2018.</text:p>
          </table:table-cell>
          <table:table-cell office:value-type="string" table:style-name="ce6">
            <text:p>TELECOM ITALIA SPA</text:p>
          </table:table-cell>
          <table:table-cell office:value-type="float" office:value="2068.37" table:style-name="ce9">
            <text:p>2.068,37</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PROROGA DELLA CONVENZIONE CONSIP " TM6" PER I SERVIZI DI TELEFONIA MOBILI PER DIPENDENTI E PERSONALE AUTORIZZATO PERIODO: 02-31 DICEMBRE 2017</text:p>
          </table:table-cell>
          <table:table-cell office:value-type="string" table:style-name="ce6">
            <text:p>TELECOM ITALIA SPA</text:p>
          </table:table-cell>
          <table:table-cell office:value-type="float" office:value="304.10000000000002" table:style-name="ce9">
            <text:p>304,10</text:p>
          </table:table-cell>
          <table:table-cell table:number-columns-repeated="16378"/>
        </table:table-row>
        <table:table-row table:style-name="ro3">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PROROGA DELLA CONVENZIONE CONSIP " TM6" PER I SERVIZI DI TELEFONIA MOBILI PER I CONSIGLIERI <text:s/>PERIODO : 01 GENNAIO - 01 APRILE 2018- ULTERIORE PROROGA AL 31 DICEMBRE 2018.</text:p>
          </table:table-cell>
          <table:table-cell office:value-type="string" table:style-name="ce6">
            <text:p>TELECOM ITALIA SPA</text:p>
          </table:table-cell>
          <table:table-cell office:value-type="float" office:value="614.48" table:style-name="ce9">
            <text:p>614,48</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PROROGA DELLA CONVENZIONE CONSIP " TM6" PER I SERVIZI DI TELEFONIA MOBILI PER I CONSIGLIERI <text:s text:c="2"/>PERIODO : 02 - 31 DICEMBRE 2017</text:p>
          </table:table-cell>
          <table:table-cell office:value-type="string" table:style-name="ce6">
            <text:p>TELECOM ITALIA SPA</text:p>
          </table:table-cell>
          <table:table-cell office:value-type="float" office:value="213.73" table:style-name="ce9">
            <text:p>213,73</text:p>
          </table:table-cell>
          <table:table-cell table:number-columns-repeated="16378"/>
        </table:table-row>
        <table:table-row table:style-name="ro3">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6">
            <text:p>LEASE PLAN ITALIA S.P.A.</text:p>
          </table:table-cell>
          <table:table-cell office:value-type="float" office:value="896.61" table:style-name="ce9">
            <text:p>896,61</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SVINCOLO DELLE RITENUTE OPERATE AI SENSI DELL'ART.4 DEL DPR 207/2010- <text:s/>SULLE FATTURE PRESENTATE DA Adn KRONOS PERIODO: 14 APRILE 2016-31 GENNAIO 2018.</text:p>
          </table:table-cell>
          <table:table-cell office:value-type="string" table:style-name="ce6">
            <text:p>ADNKRONOS SPA</text:p>
          </table:table-cell>
          <table:table-cell office:value-type="float" office:value="287.85000000000002" table:style-name="ce9">
            <text:p>287,85</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MATERIALE IGIENICO SANITARIO PER IL C.R.T. CIG. Z231D986D3</text:p>
          </table:table-cell>
          <table:table-cell office:value-type="string" table:style-name="ce6">
            <text:p>TOSCANA SERVICE SRL</text:p>
          </table:table-cell>
          <table:table-cell office:value-type="float" office:value="2707.36" table:style-name="ce9">
            <text:p>2.707,36</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ANNO 2018</text:p>
          </table:table-cell>
          <table:table-cell office:value-type="string" table:style-name="ce6">
            <text:p>EREDI GASPARINI GIOVANNA (FRANCO E ELENORA MAGGINI)</text:p>
          </table:table-cell>
          <table:table-cell office:value-type="float" office:value="1368.5" table:style-name="ce9">
            <text:p>1.368,5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ANNO 2018 DOVUTI IN FORZA DEL CONTRATTO PROROGATO FINO A 30/11/2022</text:p>
          </table:table-cell>
          <table:table-cell office:value-type="string" table:style-name="ce6">
            <text:p>EREDI GASPARINI GIOVANNA (FRANCO E ELENORA MAGGINI)</text:p>
          </table:table-cell>
          <table:table-cell office:value-type="float" office:value="400" table:style-name="ce9">
            <text:p>400,0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e parcheggi anno 2018</text:p>
          </table:table-cell>
          <table:table-cell office:value-type="string" table:style-name="ce6">
            <text:p>AUTOSTRADE PER L'ITALIA S.P.A.</text:p>
          </table:table-cell>
          <table:table-cell office:value-type="float" office:value="304.8" table:style-name="ce9">
            <text:p>304,8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e parcheggi anno 2018</text:p>
          </table:table-cell>
          <table:table-cell office:value-type="string" table:style-name="ce6">
            <text:p>TELEPASS SPA</text:p>
          </table:table-cell>
          <table:table-cell office:value-type="float" office:value="5.04" table:style-name="ce9">
            <text:p>5,04</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ELO - DELIBERA UP 90/2017 - TITOLO DELLA LEZIONE: "ILE ENERGIE RINNOVABILI. FALSI MITI, PROBLEMATICHE ED OPPORTUNITA'' " <text:s/>PROF. BIANCHINI <text:s text:c="2"/>- 1 FEBB <text:s/>2018</text:p>
          </table:table-cell>
          <table:table-cell office:value-type="string" table:style-name="ce6">
            <text:p>BIANCHINI <text:s text:c="20"/>ALESSANDRO<text:s text:c="20"/></text:p>
          </table:table-cell>
          <table:table-cell office:value-type="float" office:value="150" table:style-name="ce9">
            <text:p>150,0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ELO - DELIBERA UP 90/2017 - TITOLO DELLA LEZIONE: " UNA STRANA COPPIA: IL PI GRECO E LA E DI NEPERO " <text:s/>PROF. GORI <text:s text:c="3"/>- 2 FFEBBRAIO 2018</text:p>
          </table:table-cell>
          <table:table-cell office:value-type="string" table:style-name="ce6">
            <text:p>GORI <text:s text:c="25"/>FRANCO<text:s text:c="24"/></text:p>
          </table:table-cell>
          <table:table-cell office:value-type="float" office:value="250" table:style-name="ce9">
            <text:p>250,0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16 MARZO 2018 "COME LA BIOLOGIA HA CAMBIATO E CAMBIERA' LA NOSTRA VITA" PROF. MUSIO <text:s/>EURO 250</text:p>
          </table:table-cell>
          <table:table-cell office:value-type="string" table:style-name="ce6">
            <text:p>MUSIO <text:s text:c="24"/>ANTONIO<text:s text:c="23"/></text:p>
          </table:table-cell>
          <table:table-cell office:value-type="float" office:value="250" table:style-name="ce9">
            <text:p>250,00</text:p>
          </table:table-cell>
          <table:table-cell table:number-columns-repeated="16378"/>
        </table:table-row>
        <table:table-row table:style-name="ro3">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1 MARZO 2018 "A CACCIA DI METEORITI IN ANTARTIDE PER ESPLORARE L'ORIGINE E L'EVOLUZIONE DEL SISTEMA SOLARE" PROF. <text:s/>FOLCO <text:s/>EURO 250</text:p>
          </table:table-cell>
          <table:table-cell office:value-type="string" table:style-name="ce6">
            <text:p>FOLCO <text:s text:c="24"/>LUIGI<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2 MARZO 2018 "LE ENERGIE RINNOVABILI: FALSI MITI, PROBLEMATICHE .....OPPORTUNITA'" PROF. <text:s/>BIANCHINI <text:s/>EURO 200</text:p>
          </table:table-cell>
          <table:table-cell office:value-type="string" table:style-name="ce6">
            <text:p>BIANCHINI <text:s text:c="20"/>ALESSANDRO<text:s text:c="20"/></text:p>
          </table:table-cell>
          <table:table-cell office:value-type="float" office:value="200" table:style-name="ce9">
            <text:p>200,0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7 MARZO 2018 "UNA STRANA COPPIA: PI GRECO ED IL NUMERO E DI NEPERO" PROF. GORI <text:s/>EURO 200</text:p>
          </table:table-cell>
          <table:table-cell office:value-type="string" table:style-name="ce6">
            <text:p>GORI <text:s text:c="25"/>FRANCO<text:s text:c="24"/></text:p>
          </table:table-cell>
          <table:table-cell office:value-type="float" office:value="200" table:style-name="ce9">
            <text:p>200,0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8 MARZO 2018 "FARE CHIMICA CON LA LUCE:LA SPETTROSCOPIA " PROF. DOMENICI <text:s/>EURO 250</text:p>
          </table:table-cell>
          <table:table-cell office:value-type="string" table:style-name="ce6">
            <text:p>DOMENICI <text:s text:c="21"/>VALENTINA<text:s text:c="21"/></text:p>
          </table:table-cell>
          <table:table-cell office:value-type="float" office:value="250" table:style-name="ce9">
            <text:p>250,0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16/2/2017- TITOLO: A CACCIA DI METEORITI IN ANTARTIDE-FOLCO</text:p>
          </table:table-cell>
          <table:table-cell office:value-type="string" table:style-name="ce6">
            <text:p>FOLCO <text:s text:c="24"/>LUIGI<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16/2/2017- TITOLO: FARE CHIMICA CON LA LUCE: LA SPETTROSCOPIA-DOMENICI</text:p>
          </table:table-cell>
          <table:table-cell office:value-type="string" table:style-name="ce6">
            <text:p>DOMENICI <text:s text:c="21"/>VALENTINA<text:s text:c="21"/></text:p>
          </table:table-cell>
          <table:table-cell office:value-type="float" office:value="250" table:style-name="ce9">
            <text:p>250,0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19/2/2017- TITOLO: LE ENERGIE RINNOVABILI: FALSI MITI, PROBLEMATICHE E OPPORTUNITA'- BIANCHINI</text:p>
          </table:table-cell>
          <table:table-cell office:value-type="string" table:style-name="ce6">
            <text:p>BIANCHINI <text:s text:c="20"/>ALESSANDRO<text:s text:c="20"/></text:p>
          </table:table-cell>
          <table:table-cell office:value-type="float" office:value="150" table:style-name="ce9">
            <text:p>150,0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0/2/2017- TITOLO: UNA STRANA COPPIA: PI GRECO E IL NUMERO DI NEPERO-GORI</text:p>
          </table:table-cell>
          <table:table-cell office:value-type="string" table:style-name="ce6">
            <text:p>GORI <text:s text:c="25"/>FRANCO<text:s text:c="24"/></text:p>
          </table:table-cell>
          <table:table-cell office:value-type="float" office:value="200" table:style-name="ce9">
            <text:p>200,0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3/2/2017- TITOLO: <text:s/>COME LA BIOLOGIA HA CAMBIATO E CAMBIERA' LA NOSTRA VITA-MUSIO</text:p>
          </table:table-cell>
          <table:table-cell office:value-type="string" table:style-name="ce6">
            <text:p>MUSIO <text:s text:c="24"/>ANTONIO<text:s text:c="23"/></text:p>
          </table:table-cell>
          <table:table-cell office:value-type="float" office:value="200" table:style-name="ce9">
            <text:p>200,0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8/2/2017- TITOLO: LE ENERGIE RINNOVABILI-BIANCHINI</text:p>
          </table:table-cell>
          <table:table-cell office:value-type="string" table:style-name="ce6">
            <text:p>BIANCHINI <text:s text:c="20"/>ALESSANDRO<text:s text:c="20"/></text:p>
          </table:table-cell>
          <table:table-cell office:value-type="float" office:value="250" table:style-name="ce9">
            <text:p>250,0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DELIBERA U.P. N.90/2017-LEZIONE DEL 5/2/2018- TITOLO: COME LA BIOLOGIA HA CAMBIATO E CAMBIERA' LA NOSTRA VITA- MUSIO</text:p>
          </table:table-cell>
          <table:table-cell office:value-type="string" table:style-name="ce6">
            <text:p>MUSIO <text:s text:c="24"/>ANTONIO<text:s text:c="23"/></text:p>
          </table:table-cell>
          <table:table-cell office:value-type="float" office:value="250" table:style-name="ce9">
            <text:p>250,00</text:p>
          </table:table-cell>
          <table:table-cell table:number-columns-repeated="16378"/>
        </table:table-row>
        <table:table-row table:style-name="ro3">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A CACCIA DI METEORITI IN ANTARTIDE PER ESPLORARE L'ORIGINE E L'EVOLUZIONE DEL SISTEMA SOLARE " - <text:s/>PROF. FOLCO - 18 GENNAIO 2018</text:p>
          </table:table-cell>
          <table:table-cell office:value-type="string" table:style-name="ce6">
            <text:p>FOLCO <text:s text:c="24"/>LUIGI<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COME LA BIOLOGIA HA CAMBIATO E CAMBIERA' LA NOSTRA VITA" <text:s text:c="3"/>- <text:s/>PROF. MUSIO <text:s text:c="2"/>- 24 GENNAIO 2018</text:p>
          </table:table-cell>
          <table:table-cell office:value-type="string" table:style-name="ce6">
            <text:p>MUSIO <text:s text:c="24"/>ANTONIO<text:s text:c="23"/></text:p>
          </table:table-cell>
          <table:table-cell office:value-type="float" office:value="250" table:style-name="ce9">
            <text:p>250,0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FARE CHIMICA CON LA LUCE.LA SPETTROSCOPIA ' " <text:s/>- <text:s/>PROF. <text:s/>DOMENICI - 19 GENNAIO 2018</text:p>
          </table:table-cell>
          <table:table-cell office:value-type="string" table:style-name="ce6">
            <text:p>DOMENICI <text:s text:c="21"/>VALENTINA<text:s text:c="21"/></text:p>
          </table:table-cell>
          <table:table-cell office:value-type="float" office:value="250" table:style-name="ce9">
            <text:p>250,0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text:s/>LE ENERGIE RINNOVABILI FALSI MITI PROBLEMATICHE ED OPPORTUNITA' <text:s/>" - <text:s/>PROF. <text:s/>BIANCHINI <text:s/>- 18 GENNAIO 2018</text:p>
          </table:table-cell>
          <table:table-cell office:value-type="string" table:style-name="ce6">
            <text:p>BIANCHINI <text:s text:c="20"/>ALESSANDRO<text:s text:c="20"/></text:p>
          </table:table-cell>
          <table:table-cell office:value-type="float" office:value="250" table:style-name="ce9">
            <text:p>250,0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UNA STRANA COPPIA. PI GRECO ED IL NUMERO E DI NEPERO " <text:s text:c="2"/>- <text:s/>PROF. GORI <text:s/>- 22 GENNAIO 2018</text:p>
          </table:table-cell>
          <table:table-cell office:value-type="string" table:style-name="ce6">
            <text:p>GORI <text:s text:c="25"/>FRANCO<text:s text:c="24"/></text:p>
          </table:table-cell>
          <table:table-cell office:value-type="float" office:value="150" table:style-name="ce9">
            <text:p>150,0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EALIZZAZIONE CONFERENZA SPETTACOLO ROSA CELESTE SUGLI STEREOTIPI DI GENERE PRESENTI NEI LIBRI DI TESTO DELLE SCUOLE.</text:p>
          </table:table-cell>
          <table:table-cell office:value-type="string" table:style-name="ce6">
            <text:p>ROSACELESTE - ASSOCIAZIONE DI PROMOZIONE SOCIALE</text:p>
          </table:table-cell>
          <table:table-cell office:value-type="float" office:value="3050" table:style-name="ce9">
            <text:p>3.050,0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Altre spese correnti</text:p>
          </table:table-cell>
          <table:table-cell office:value-type="string" table:style-name="ce6">
            <text:p>LAVORI DI MANUTENZIONE ORDINARIA OPERE EDILI, AI SENSI DELL'ART.54 DEL D.L.gs50/2016-POLIZZA ASSICURATIVA DEL PROGETTISTA</text:p>
          </table:table-cell>
          <table:table-cell office:value-type="string" table:style-name="ce6">
            <text:p>ASSIGECO SRL - LLOYD'S<text:s/></text:p>
          </table:table-cell>
          <table:table-cell office:value-type="float" office:value="200" table:style-name="ce9">
            <text:p>200,00</text:p>
          </table:table-cell>
          <table:table-cell table:number-columns-repeated="16378"/>
        </table:table-row>
        <table:table-row table:style-name="ro4">
          <table:table-cell office:value-type="date" office:date-value="2018-04-05T00:00:00" table:style-name="ce6">
            <text:p>05/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N 123 DEL 13/12/2017 - CONCESSIONE CONTRIBUTI INZIATIVA : PROGETTO RIVOLTO ALLE SCUOLE VOLONTARIATO IN TOSCANA. UNA STORIA DA SCOPRIRE</text:p>
          </table:table-cell>
          <table:table-cell office:value-type="string" table:style-name="ce6">
            <text:p>VOL.TO.NET RETE VOLOTARIATO TOSCANO</text:p>
          </table:table-cell>
          <table:table-cell office:value-type="float" office:value="500" table:style-name="ce9">
            <text:p>500,00</text:p>
          </table:table-cell>
          <table:table-cell table:number-columns-repeated="16378"/>
        </table:table-row>
        <table:table-row table:style-name="ro3">
          <table:table-cell office:value-type="date" office:date-value="2018-04-06T00:00:00" table:style-name="ce6">
            <text:p>0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IORNATA DEGLI ETRSUCHI 2017 - DELIEBRAZIONE UP 27 LUGLIO 2017 N 74 - SERVIZIO DI PROGETTAZIONE ED ALLESTIMENTO DELLA MOSTRA "ACQUE SACRE CULTO ETRUSCO SULL'APPENNINO TOSCANO"</text:p>
          </table:table-cell>
          <table:table-cell office:value-type="string" table:style-name="ce6">
            <text:p>FRANKLIN UNIVERSITY SWITZERLAND</text:p>
          </table:table-cell>
          <table:table-cell office:value-type="float" office:value="1716.95" table:style-name="ce9">
            <text:p>1.716,95</text:p>
          </table:table-cell>
          <table:table-cell table:number-columns-repeated="16378"/>
        </table:table-row>
        <table:table-row table:style-name="ro3">
          <table:table-cell office:value-type="date" office:date-value="2018-04-06T00:00:00" table:style-name="ce6">
            <text:p>0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IORNATA DEGLI ETRUSCHI 2017 - DELIBERAZIONE UP 27/7/2017 N 74 - VERSAMENTO IVA IN RIFERIMENTO ALLA PROGETTAZIONE E ALL'ALLESTIMENTO DELL'ESPOSIZIONE DAL TITOLO: " ACQUE SACRE. CULTO ETRUSCO SULL'APPENNINO TOSCANO" IN PROGRAMMA DAL 28/09/2017 AL 20/01/2018</text:p>
          </table:table-cell>
          <table:table-cell office:value-type="string" table:style-name="ce6">
            <text:p>REGIONE TOSCANA<text:s/></text:p>
          </table:table-cell>
          <table:table-cell office:value-type="float" office:value="377.73" table:style-name="ce9">
            <text:p>377,73</text:p>
          </table:table-cell>
          <table:table-cell table:number-columns-repeated="16378"/>
        </table:table-row>
        <table:table-row table:style-name="ro3">
          <table:table-cell office:value-type="date" office:date-value="2018-04-06T00:00:00" table:style-name="ce6">
            <text:p>0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ELO - DELIBERA UP 90/2017 - TITOLO DELLA LEZIONE: " UN INSOLITO VIAGGIO NEL TEMPO ALLA SCOPERTA DELLLE TECNOLOGIE PER LE TELECOMUNICAZIONI <text:s/>" <text:s/>PROF. <text:s/>GIANNETTI <text:s/>- 29 <text:s/>GENNAIO 2018</text:p>
          </table:table-cell>
          <table:table-cell office:value-type="string" table:style-name="ce6">
            <text:p>GIANNETTI <text:s text:c="20"/>FILIPPO<text:s text:c="23"/></text:p>
          </table:table-cell>
          <table:table-cell office:value-type="float" office:value="250" table:style-name="ce9">
            <text:p>250,00</text:p>
          </table:table-cell>
          <table:table-cell table:number-columns-repeated="16378"/>
        </table:table-row>
        <table:table-row table:style-name="ro3">
          <table:table-cell office:value-type="date" office:date-value="2018-04-06T00:00:00" table:style-name="ce6">
            <text:p>0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0 MARZO 2018 "UN INSOLITO VIAGGIO NEL TEMPO ALLA SCOPERTA DELLE TECNOLOGIE PER LE TELECOMUNICAZIONI" PROF. <text:s/>GIANNETTI <text:s/>EURO 250</text:p>
          </table:table-cell>
          <table:table-cell office:value-type="string" table:style-name="ce6">
            <text:p>GIANNETTI <text:s text:c="20"/>FILIPPO<text:s text:c="23"/></text:p>
          </table:table-cell>
          <table:table-cell office:value-type="float" office:value="250" table:style-name="ce9">
            <text:p>250,00</text:p>
          </table:table-cell>
          <table:table-cell table:number-columns-repeated="16378"/>
        </table:table-row>
        <table:table-row table:style-name="ro4">
          <table:table-cell office:value-type="date" office:date-value="2018-04-06T00:00:00" table:style-name="ce6">
            <text:p>0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6 MARZO 2018 "RICERCA OPERATIVA: LA SCIENZA DELLE DECISIONI OTTIMALI'" PROF. SCHOEN EURO 200</text:p>
          </table:table-cell>
          <table:table-cell office:value-type="string" table:style-name="ce6">
            <text:p>SCHOEN <text:s text:c="23"/>FABIO<text:s text:c="25"/></text:p>
          </table:table-cell>
          <table:table-cell office:value-type="float" office:value="200" table:style-name="ce9">
            <text:p>200,00</text:p>
          </table:table-cell>
          <table:table-cell table:number-columns-repeated="16378"/>
        </table:table-row>
        <table:table-row table:style-name="ro4">
          <table:table-cell office:value-type="date" office:date-value="2018-04-06T00:00:00" table:style-name="ce6">
            <text:p>0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6 MARZO 2018 "SIMMETRIE SPEZZATE IN FISICA '" PROF. SOZZI <text:s/>EURO 250</text:p>
          </table:table-cell>
          <table:table-cell office:value-type="string" table:style-name="ce6">
            <text:p>SOZZI <text:s text:c="24"/>MARCO STANISLAO<text:s text:c="15"/></text:p>
          </table:table-cell>
          <table:table-cell office:value-type="float" office:value="250" table:style-name="ce9">
            <text:p>250,00</text:p>
          </table:table-cell>
          <table:table-cell table:number-columns-repeated="16378"/>
        </table:table-row>
        <table:table-row table:style-name="ro4">
          <table:table-cell office:value-type="date" office:date-value="2018-04-06T00:00:00" table:style-name="ce6">
            <text:p>0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6 MARZO 2018 "SCIENZA E PSEUDOSCIENZA" PROF. LAMANNA <text:s/>EURO 250</text:p>
          </table:table-cell>
          <table:table-cell office:value-type="string" table:style-name="ce6">
            <text:p>LAMANNA <text:s text:c="22"/>GIANLUCA<text:s text:c="22"/></text:p>
          </table:table-cell>
          <table:table-cell office:value-type="float" office:value="250" table:style-name="ce9">
            <text:p>250,00</text:p>
          </table:table-cell>
          <table:table-cell table:number-columns-repeated="16378"/>
        </table:table-row>
        <table:table-row table:style-name="ro3">
          <table:table-cell office:value-type="date" office:date-value="2018-04-06T00:00:00" table:style-name="ce6">
            <text:p>0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12/2/2017- TITOLO: UN INSOLITO VIAGGIO NEL TEMPO ALLA SCOPERTA DELLE TECNOLOGIE <text:s/>PER LE TELECOMUNICAZIONI DELL'EPOCA-GIANNETTI</text:p>
          </table:table-cell>
          <table:table-cell office:value-type="string" table:style-name="ce6">
            <text:p>GIANNETTI <text:s text:c="20"/>FILIPPO<text:s text:c="23"/></text:p>
          </table:table-cell>
          <table:table-cell office:value-type="float" office:value="200" table:style-name="ce9">
            <text:p>200,00</text:p>
          </table:table-cell>
          <table:table-cell table:number-columns-repeated="16378"/>
        </table:table-row>
        <table:table-row table:style-name="ro4">
          <table:table-cell office:value-type="date" office:date-value="2018-04-06T00:00:00" table:style-name="ce6">
            <text:p>0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0/2/2017- TITOLO: RICERCA OPERATIVA: LA SCIENZA DELLE DECISIONI OTTIMALI-SCHOEN</text:p>
          </table:table-cell>
          <table:table-cell office:value-type="string" table:style-name="ce6">
            <text:p>SCHOEN <text:s text:c="23"/>FABIO<text:s text:c="25"/></text:p>
          </table:table-cell>
          <table:table-cell office:value-type="float" office:value="150" table:style-name="ce9">
            <text:p>150,00</text:p>
          </table:table-cell>
          <table:table-cell table:number-columns-repeated="16378"/>
        </table:table-row>
        <table:table-row table:style-name="ro4">
          <table:table-cell office:value-type="date" office:date-value="2018-04-06T00:00:00" table:style-name="ce6">
            <text:p>0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0/2/2017- TITOLO: SIMMETRIE SPEZZATE IN FISICA-SOZZI</text:p>
          </table:table-cell>
          <table:table-cell office:value-type="string" table:style-name="ce6">
            <text:p>SOZZI <text:s text:c="24"/>MARCO STANISLAO<text:s text:c="15"/></text:p>
          </table:table-cell>
          <table:table-cell office:value-type="float" office:value="250" table:style-name="ce9">
            <text:p>250,00</text:p>
          </table:table-cell>
          <table:table-cell table:number-columns-repeated="16378"/>
        </table:table-row>
        <table:table-row table:style-name="ro4">
          <table:table-cell office:value-type="date" office:date-value="2018-04-06T00:00:00" table:style-name="ce6">
            <text:p>0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2/2/2017- TITOLO: SCIENZA E PSEUDOSCENZA-LAMANNA</text:p>
          </table:table-cell>
          <table:table-cell office:value-type="string" table:style-name="ce6">
            <text:p>LAMANNA <text:s text:c="22"/>GIANLUCA<text:s text:c="22"/></text:p>
          </table:table-cell>
          <table:table-cell office:value-type="float" office:value="200" table:style-name="ce9">
            <text:p>200,00</text:p>
          </table:table-cell>
          <table:table-cell table:number-columns-repeated="16378"/>
        </table:table-row>
        <table:table-row table:style-name="ro4">
          <table:table-cell office:value-type="date" office:date-value="2018-04-06T00:00:00" table:style-name="ce6">
            <text:p>0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DELIBERA U.P. N.90/2017-LEZIONE DEL 7/2/2018- TITOLO: <text:s/>SCIENZA E PSEUDOSCIENZA-LAMANNA</text:p>
          </table:table-cell>
          <table:table-cell office:value-type="string" table:style-name="ce6">
            <text:p>LAMANNA <text:s text:c="22"/>GIANLUCA<text:s text:c="22"/></text:p>
          </table:table-cell>
          <table:table-cell office:value-type="float" office:value="200" table:style-name="ce9">
            <text:p>200,00</text:p>
          </table:table-cell>
          <table:table-cell table:number-columns-repeated="16378"/>
        </table:table-row>
        <table:table-row table:style-name="ro4">
          <table:table-cell office:value-type="date" office:date-value="2018-04-06T00:00:00" table:style-name="ce6">
            <text:p>0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RICERCA OPERATIVA LA SCIENZA DELLE DECISIONI OTTIMALI" <text:s text:c="2"/>- <text:s/>PROF. SCHOEN <text:s text:c="2"/>- 25 GENNAIO 2018</text:p>
          </table:table-cell>
          <table:table-cell office:value-type="string" table:style-name="ce6">
            <text:p>SCHOEN <text:s text:c="23"/>FABIO<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4-06T00:00:00" table:style-name="ce6">
            <text:p>0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text:s/>SCIENZA E PSEUDOSCIENZA" <text:s text:c="2"/>- <text:s/>PROF. <text:s/>LAMANNA <text:s text:c="2"/>- 24 GENNAIO 2018</text:p>
          </table:table-cell>
          <table:table-cell office:value-type="string" table:style-name="ce6">
            <text:p>LAMANNA <text:s text:c="22"/>GIANLUCA<text:s text:c="22"/></text:p>
          </table:table-cell>
          <table:table-cell office:value-type="float" office:value="250" table:style-name="ce9">
            <text:p>250,00</text:p>
          </table:table-cell>
          <table:table-cell table:number-columns-repeated="16378"/>
        </table:table-row>
        <table:table-row table:style-name="ro4">
          <table:table-cell office:value-type="date" office:date-value="2018-04-06T00:00:00" table:style-name="ce6">
            <text:p>0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SIMMETRIE SPEZZATE IN FISICA" <text:s text:c="2"/>- <text:s/>PROF. SOZZI <text:s text:c="2"/>- 25 GENNAIO 2018</text:p>
          </table:table-cell>
          <table:table-cell office:value-type="string" table:style-name="ce6">
            <text:p>SOZZI <text:s text:c="24"/>MARCO STANISLAO<text:s text:c="15"/></text:p>
          </table:table-cell>
          <table:table-cell office:value-type="float" office:value="200" table:style-name="ce9">
            <text:p>200,00</text:p>
          </table:table-cell>
          <table:table-cell table:number-columns-repeated="16378"/>
        </table:table-row>
        <table:table-row table:style-name="ro3">
          <table:table-cell office:value-type="date" office:date-value="2018-04-06T00:00:00" table:style-name="ce6">
            <text:p>0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UN INSOLITO VIAGGIO NEL TEMPO ALLA SCOPERTA DELLE TECNOLGIE PER LE TELECOMUNICAZIONI" <text:s/>- <text:s/>PROF. GIANNETI - 19 GENNAIO 2018</text:p>
          </table:table-cell>
          <table:table-cell office:value-type="string" table:style-name="ce6">
            <text:p>GIANNETTI <text:s text:c="20"/>FILIPPO<text:s text:c="23"/></text:p>
          </table:table-cell>
          <table:table-cell office:value-type="float" office:value="250" table:style-name="ce9">
            <text:p>250,00</text:p>
          </table:table-cell>
          <table:table-cell table:number-columns-repeated="16378"/>
        </table:table-row>
        <table:table-row table:style-name="ro3">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i</text:p>
          </table:table-cell>
          <table:table-cell office:value-type="string" table:style-name="ce6">
            <text:p>TOSCANA MEDIA CHANNEL SRL</text:p>
          </table:table-cell>
          <table:table-cell office:value-type="float" office:value="4257.8" table:style-name="ce9">
            <text:p>4.257,80</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 DI PORTINERIA/RECEPTION - PERIODO 01/01/2018-31/03/2018. PROROGA TECNICA DAL 01/04/2018 AL 31/12/2018.</text:p>
          </table:table-cell>
          <table:table-cell office:value-type="string" table:style-name="ce6">
            <text:p>G.S.A. GRUPPO SERVIZI ASSOCIATI SPA</text:p>
          </table:table-cell>
          <table:table-cell office:value-type="float" office:value="26225.46" table:style-name="ce9">
            <text:p>26.225,46</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 DI PORTINERIA/RECEPTION PERIODO - ACCOGLIENZA CORECOM - PERIODO 01/01/2018-31/03/2018. PROROGA TECNICA DAL 01/04/2018 AL 31/12/2018.</text:p>
          </table:table-cell>
          <table:table-cell office:value-type="string" table:style-name="ce6">
            <text:p>G.S.A. GRUPPO SERVIZI ASSOCIATI SPA</text:p>
          </table:table-cell>
          <table:table-cell office:value-type="float" office:value="1781.52" table:style-name="ce9">
            <text:p>1.781,52</text:p>
          </table:table-cell>
          <table:table-cell table:number-columns-repeated="16378"/>
        </table:table-row>
        <table:table-row table:style-name="ro5">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6">
            <text:p>G.S.A. GRUPPO SERVIZI ASSOCIATI SPA</text:p>
          </table:table-cell>
          <table:table-cell office:value-type="float" office:value="9049.17" table:style-name="ce9">
            <text:p>9.049,17</text:p>
          </table:table-cell>
          <table:table-cell table:number-columns-repeated="16378"/>
        </table:table-row>
        <table:table-row table:style-name="ro5">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6">
            <text:p>G.S.A. GRUPPO SERVIZI ASSOCIATI SPA</text:p>
          </table:table-cell>
          <table:table-cell office:value-type="float" office:value="614.72" table:style-name="ce9">
            <text:p>614,72</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PODANNO TOSCANO-TRASPORTO DI N.250 PERSONE FACENTI PARTE DEI GRUPPI DI RIEVOCAZIONE STORICA- DOMENICA 25 MARZO 2018. CIG:Z69229E43D</text:p>
          </table:table-cell>
          <table:table-cell office:value-type="string" table:style-name="ce6">
            <text:p>MOLESTI <text:s text:c="22"/>MASSIMILIANO<text:s text:c="18"/></text:p>
          </table:table-cell>
          <table:table-cell office:value-type="float" office:value="4290" table:style-name="ce9">
            <text:p>4.290,00</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AZIAMENTO SERVIZIO EXTRA CANONE ORDINARIO DI MANUTENZIONE IMPIANTI ELETTRICI, IDRICO-SANITARI, DI RISCALDAMENTO E RAFFRESCAMENTO</text:p>
          </table:table-cell>
          <table:table-cell office:value-type="string" table:style-name="ce6">
            <text:p>MANUTENCOOP FACILITY MANAGEMENT SPA</text:p>
          </table:table-cell>
          <table:table-cell office:value-type="float" office:value="2164.5500000000002" table:style-name="ce9">
            <text:p>2.164,55</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EXTRA CANONE ORDINARIO MANUTENZIONE IMPIANTO ANTINCENDIO</text:p>
          </table:table-cell>
          <table:table-cell office:value-type="string" table:style-name="ce6">
            <text:p>MANUTENCOOP FACILITY MANAGEMENT SPA</text:p>
          </table:table-cell>
          <table:table-cell office:value-type="float" office:value="6264.99" table:style-name="ce9">
            <text:p>6.264,99</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ON POSA IN OPERA DI PELLICOLE DI SICUREZZA SULLE ANTE A VETRO DEI MOBILI DI PROPRIETA' DEL CONSIGLIO REGIONALE DELLA TOSCANA</text:p>
          </table:table-cell>
          <table:table-cell office:value-type="string" table:style-name="ce6">
            <text:p>TECNOSOLAR FILM SRL</text:p>
          </table:table-cell>
          <table:table-cell office:value-type="float" office:value="3862.14" table:style-name="ce9">
            <text:p>3.862,14</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BBONAMENTO A PERIODICI EDITI DA CASE EDITRICI ITALIANE E STRANIERE SU SUPPORTO CARTACEO <text:s/>E SERVIZI ACCESSORI PER L'ANNO 2018 CIG 6917015559</text:p>
          </table:table-cell>
          <table:table-cell office:value-type="string" table:style-name="ce6">
            <text:p>EBSCO INFORMATION SERVICES SRL</text:p>
          </table:table-cell>
          <table:table-cell office:value-type="float" office:value="1188.1300000000001" table:style-name="ce9">
            <text:p>1.188,13</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QUOTIDIANI CARTACEI E RIVISTE SETTIMANALI PER GLI UFFICI DELLA GIUNTA REGIONALE PER L'ANNO 2018 - CIG ZAD2126BA0</text:p>
          </table:table-cell>
          <table:table-cell office:value-type="string" table:style-name="ce6">
            <text:p>EDICOLA PINZAUTI PAOLOPINZAUTI <text:s text:c="21"/>PAOLO<text:s text:c="25"/></text:p>
          </table:table-cell>
          <table:table-cell office:value-type="float" office:value="437.98" table:style-name="ce9">
            <text:p>437,98</text:p>
          </table:table-cell>
          <table:table-cell table:number-columns-repeated="16378"/>
        </table:table-row>
        <table:table-row table:style-name="ro3">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T 2017. <text:s/>Ufficio di Presidenza 15 novembre 2017, n. 104 affidamento diretto, ai sensi dell art. 36, comma 2, lett. a), del D. Lgs.vo n. 50/2016 e dell articolo 90 del <text:s/>Regolamento Interno di amministrazione e contabilità del Consiglio regionale, n. 28 del 27/06/2017, a favore di Poste Italiane nel</text:p>
          </table:table-cell>
          <table:table-cell office:value-type="string" table:style-name="ce6">
            <text:p>POSTE ITALIANE SPA</text:p>
          </table:table-cell>
          <table:table-cell office:value-type="float" office:value="450" table:style-name="ce9">
            <text:p>450,00</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14/2/2017- TITOLO: I CIELI DI VAN GOGH-CORBELLI</text:p>
          </table:table-cell>
          <table:table-cell office:value-type="string" table:style-name="ce6">
            <text:p>CORBELLI <text:s text:c="21"/>EDVIGE<text:s text:c="24"/></text:p>
          </table:table-cell>
          <table:table-cell office:value-type="float" office:value="250" table:style-name="ce9">
            <text:p>250,00</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8/2/2017- TITOLO: I CIELI DI VAN GOGH-CORBELLI</text:p>
          </table:table-cell>
          <table:table-cell office:value-type="string" table:style-name="ce6">
            <text:p>CORBELLI <text:s text:c="21"/>EDVIGE<text:s text:c="24"/></text:p>
          </table:table-cell>
          <table:table-cell office:value-type="float" office:value="200" table:style-name="ce9">
            <text:p>200,00</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DELIBERA U.P. N.90/2017-LEZIONE DEL 6/2/2018- TITOLO: <text:s/>I CIELI DI VAN GOGH-CORBELLI</text:p>
          </table:table-cell>
          <table:table-cell office:value-type="string" table:style-name="ce6">
            <text:p>CORBELLI <text:s text:c="21"/>EDVIGE<text:s text:c="24"/></text:p>
          </table:table-cell>
          <table:table-cell office:value-type="float" office:value="150" table:style-name="ce9">
            <text:p>150,00</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I CILEI DI VAN GOGH <text:s/>" - <text:s/>PROF. CORBELLI - 18 GENNAIO 2018</text:p>
          </table:table-cell>
          <table:table-cell office:value-type="string" table:style-name="ce6">
            <text:p>CORBELLI <text:s text:c="21"/>EDVIGE<text:s text:c="24"/></text:p>
          </table:table-cell>
          <table:table-cell office:value-type="float" office:value="150" table:style-name="ce9">
            <text:p>150,00</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AGGIUNTIVI SULLE FOTOCOPIATRICI XEROX IN NOLEGGIO PRESSO GLI UFFICI DEL CONSIGLIO REGIONALE DELLA TOSCANA; CANONE ANNO 2018- CIG:6888387CC4</text:p>
          </table:table-cell>
          <table:table-cell office:value-type="string" table:style-name="ce6">
            <text:p>LAND SRL</text:p>
          </table:table-cell>
          <table:table-cell office:value-type="float" office:value="5005.2700000000004" table:style-name="ce9">
            <text:p>5.005,27</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CONNETTIVITA' CHE SARANNO EROGATI DALL'1.1.2018 AL 31.12.2018 CIG: Z341F712D2</text:p>
          </table:table-cell>
          <table:table-cell office:value-type="string" table:style-name="ce6">
            <text:p>TELECOM ITALIA SPA</text:p>
          </table:table-cell>
          <table:table-cell office:value-type="float" office:value="7552.72" table:style-name="ce9">
            <text:p>7.552,72</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FACCHINAGGIO INTERNO. ANNO 2018</text:p>
          </table:table-cell>
          <table:table-cell office:value-type="string" table:style-name="ce6">
            <text:p>MANUTENCOOP FACILITY MANAGEMENT SPA</text:p>
          </table:table-cell>
          <table:table-cell office:value-type="float" office:value="9531.66" table:style-name="ce9">
            <text:p>9.531,66</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IGILANZA ARMATA E SERVIZI CORRELATI E ACCESSORI DA ESEGUIRSI PRESSO LE SEDI DEL CONSIGLIO REGIONALE DELLA TOSCANA</text:p>
          </table:table-cell>
          <table:table-cell office:value-type="string" table:style-name="ce6">
            <text:p>INTERNATIONAL SECURITY SERVICE VIGILANZA SPA</text:p>
          </table:table-cell>
          <table:table-cell office:value-type="float" office:value="25606.400000000001" table:style-name="ce9">
            <text:p>25.606,40</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FACCHINAGGIO ESTERNO ANNO 2018</text:p>
          </table:table-cell>
          <table:table-cell office:value-type="string" table:style-name="ce6">
            <text:p>MANUTENCOOP FACILITY MANAGEMENT SPA</text:p>
          </table:table-cell>
          <table:table-cell office:value-type="float" office:value="336.53" table:style-name="ce9">
            <text:p>336,53</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ZIO CATERING PER 50 PERSONE IN OCCASIONE DEL CONVEGNO DEL 17/6/2014 DAL TITOLO: "SPAZI FLUIDI L'INFORMAZIONE TOSCANA IN RETE"</text:p>
          </table:table-cell>
          <table:table-cell office:value-type="string" table:style-name="ce6">
            <text:p>IL MAGNIFICO SAS DI FRANZINI FRANCESCO &amp; C.</text:p>
          </table:table-cell>
          <table:table-cell office:value-type="float" office:value="1001" table:style-name="ce9">
            <text:p>1.001,00</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0170.29" table:style-name="ce9">
            <text:p>30.170,29</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EMOLUMENTI AUTORITA REGIONALE PER LA PARTECIPAZIONE</text:p>
          </table:table-cell>
          <table:table-cell office:value-type="string" table:style-name="ce6">
            <text:p>REGIONE TOSCANA<text:s/></text:p>
          </table:table-cell>
          <table:table-cell office:value-type="float" office:value="398.57" table:style-name="ce9">
            <text:p>398,57</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5" table:style-name="ce9">
            <text:p>143,25</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387.01" table:style-name="ce9">
            <text:p>387,01</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455.09" table:style-name="ce9">
            <text:p>455,09</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307.79000000000002" table:style-name="ce9">
            <text:p>307,79</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O SPESE CORECOM</text:p>
          </table:table-cell>
          <table:table-cell office:value-type="string" table:style-name="ce6">
            <text:p>REGIONE TOSCANA<text:s/></text:p>
          </table:table-cell>
          <table:table-cell office:value-type="float" office:value="951.9" table:style-name="ce9">
            <text:p>951,90</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RIMBORSO KM DI MISSIONE COMPONENTI CORECOM</text:p>
          </table:table-cell>
          <table:table-cell office:value-type="string" table:style-name="ce6">
            <text:p>REGIONE TOSCANA<text:s/></text:p>
          </table:table-cell>
          <table:table-cell office:value-type="float" office:value="6.98" table:style-name="ce9">
            <text:p>6,98</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9">
            <text:p>6.138,08</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6748.63" table:style-name="ce9">
            <text:p>26.748,63</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ONERI IRAP GIUNTA REGIONALE - D.LGS. 446/97 (ESCLUSO PREMI VEDI IMP.204/2018)</text:p>
          </table:table-cell>
          <table:table-cell office:value-type="string" table:style-name="ce6">
            <text:p>REGIONE TOSCANA<text:s/></text:p>
          </table:table-cell>
          <table:table-cell office:value-type="float" office:value="650.25" table:style-name="ce9">
            <text:p>650,25</text:p>
          </table:table-cell>
          <table:table-cell table:number-columns-repeated="16378"/>
        </table:table-row>
        <table:table-row table:style-name="ro3">
          <table:table-cell office:value-type="date" office:date-value="2018-04-10T00:00:00" table:style-name="ce6">
            <text:p>10/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LEGGENDARIA TOSCANA TV EDIZIONE. PACE E GIUSTIZIA NELLE PIù IMPORTANTI RIFORME DEI LORENA IN TOSCANA. CHIESA DEI BIGI, GROSSETO. 12.16 DICEMBRE 2017</text:p>
          </table:table-cell>
          <table:table-cell office:value-type="string" table:style-name="ce6">
            <text:p>ASSOCIAZIONE CULTURALE ARTS &amp; CRAFTS</text:p>
          </table:table-cell>
          <table:table-cell office:value-type="float" office:value="2923.2" table:style-name="ce9">
            <text:p>2.923,20</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 TLA BELLA ARTE. PORTRAITS ON STAGE. II EDIZIONE. 12.12.2017 - 14.01.2018</text:p>
          </table:table-cell>
          <table:table-cell office:value-type="string" table:style-name="ce6">
            <text:p>ASSOCIAZIONE TEATRI D'IMBARCO A.P.S.</text:p>
          </table:table-cell>
          <table:table-cell office:value-type="float" office:value="2557.8000000000002" table:style-name="ce9">
            <text:p>2.557,80</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IATIVA: IL CONTO DEL PANE. UNA FAMIGLIA TOSCANA FRA DIRITTI E LIBERTA' NEGATE. <text:s/>15.12.2017 -27.01.2018</text:p>
          </table:table-cell>
          <table:table-cell office:value-type="string" table:style-name="ce6">
            <text:p>FONDAZIONE ARCHIVIO DIARISTICO NAZIONALE - ONLUS</text:p>
          </table:table-cell>
          <table:table-cell office:value-type="float" office:value="1874.63" table:style-name="ce9">
            <text:p>1.874,63</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IATIVA: I LORENA E LA TOSCANA. SENTIERI IN BICI. 10-24.02.2018</text:p>
          </table:table-cell>
          <table:table-cell office:value-type="string" table:style-name="ce6">
            <text:p>ASSOCIAZIONE CULTURALE C.E.T.R.A.</text:p>
          </table:table-cell>
          <table:table-cell office:value-type="float" office:value="2510.92" table:style-name="ce9">
            <text:p>2.510,92</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N 124 DEL 13.12.2017 - TITOLO INZIATIVA: CONCERTO DI DANZE NELLA TOSCANA DEI LORENA. 20/01/2018</text:p>
          </table:table-cell>
          <table:table-cell office:value-type="string" table:style-name="ce6">
            <text:p>ASSOCIAZIONE CULTURALE VERSILIADANZA</text:p>
          </table:table-cell>
          <table:table-cell office:value-type="float" office:value="2989.63" table:style-name="ce9">
            <text:p>2.989,63</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N 124 DEL 13.12.2017 - TITOLO INZIATIVA: <text:s/>LA TOSCANA CONTRO LA TORTURA -08/02/2018</text:p>
          </table:table-cell>
          <table:table-cell office:value-type="string" table:style-name="ce6">
            <text:p>ASSOCIAZIONE CULTURALE TESTIMONIANZE</text:p>
          </table:table-cell>
          <table:table-cell office:value-type="float" office:value="1934.62" table:style-name="ce9">
            <text:p>1.934,62</text:p>
          </table:table-cell>
          <table:table-cell table:number-columns-repeated="16378"/>
        </table:table-row>
        <table:table-row table:style-name="ro3">
          <table:table-cell office:value-type="date" office:date-value="2018-04-10T00:00:00" table:style-name="ce6">
            <text:p>10/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DI TELEGRANDUCATO D TOSCANA TV SRL</text:p>
          </table:table-cell>
          <table:table-cell office:value-type="string" table:style-name="ce6">
            <text:p>TELEGRANDUCATO DI TOSCANA SRL</text:p>
          </table:table-cell>
          <table:table-cell office:value-type="float" office:value="5896.26" table:style-name="ce9">
            <text:p>5.896,26</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text:p>
          </table:table-cell>
          <table:table-cell office:value-type="string" table:style-name="ce6">
            <text:p>RADIO SIENA SRL<text:s/></text:p>
          </table:table-cell>
          <table:table-cell office:value-type="float" office:value="3050.85" table:style-name="ce9">
            <text:p>3.050,85</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text:p>
          </table:table-cell>
          <table:table-cell office:value-type="string" table:style-name="ce6">
            <text:p>TV LIBERA SPA</text:p>
          </table:table-cell>
          <table:table-cell office:value-type="float" office:value="4333.6400000000003" table:style-name="ce9">
            <text:p>4.333,64</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INANZIAMENTO <text:s/>EXTRA CANONE STRAORDINARIO DI MANUTENZIONE IMPIANTI ELETTRICI, IDROCOO-SANITARI, RISCALDAMENTO E RAFFREDDAMENTO</text:p>
          </table:table-cell>
          <table:table-cell office:value-type="string" table:style-name="ce6">
            <text:p>MANUTENCOOP FACILITY MANAGEMENT SPA</text:p>
          </table:table-cell>
          <table:table-cell office:value-type="float" office:value="6890.52" table:style-name="ce9">
            <text:p>6.890,52</text:p>
          </table:table-cell>
          <table:table-cell table:number-columns-repeated="16378"/>
        </table:table-row>
        <table:table-row table:style-name="ro3">
          <table:table-cell office:value-type="date" office:date-value="2018-04-10T00:00:00" table:style-name="ce6">
            <text:p>10/04/2018</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ORNITURA DI N. 16 CLASSIFICATORI METALLICI A 4 CASSETTI DOTATI DI DISPOSITIVO ANTIRIBALTAMENTO PER IL CRT MEDIANTE ORDINE DIRETTODI ACQUISTO TRAMITE MEPA CIG: Z9E2274D05</text:p>
          </table:table-cell>
          <table:table-cell office:value-type="string" table:style-name="ce6">
            <text:p>FIAMAT S.R.L.</text:p>
          </table:table-cell>
          <table:table-cell office:value-type="float" office:value="2828.45" table:style-name="ce9">
            <text:p>2.828,45</text:p>
          </table:table-cell>
          <table:table-cell table:number-columns-repeated="16378"/>
        </table:table-row>
        <table:table-row table:style-name="ro4">
          <table:table-cell office:value-type="date" office:date-value="2018-04-10T00:00:00" table:style-name="ce6">
            <text:p>10/04/2018</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SERVIZIO EXTRA CANONE DI MANUTENZIONE STRAORDINARIA IMPIANTI ANTINCENDIO CIG. 46035888FD</text:p>
          </table:table-cell>
          <table:table-cell office:value-type="string" table:style-name="ce6">
            <text:p>MANUTENCOOP FACILITY MANAGEMENT SPA</text:p>
          </table:table-cell>
          <table:table-cell office:value-type="float" office:value="29467.93" table:style-name="ce9">
            <text:p>29.467,93</text:p>
          </table:table-cell>
          <table:table-cell table:number-columns-repeated="16378"/>
        </table:table-row>
        <table:table-row table:style-name="ro4">
          <table:table-cell office:value-type="date" office:date-value="2018-04-11T00:00:00" table:style-name="ce6">
            <text:p>11/04/2018</text:p>
          </table:table-cell>
          <table:table-cell office:value-type="string" table:style-name="ce14">
            <text:p>Spese correnti</text:p>
          </table:table-cell>
          <table:table-cell office:value-type="string" table:style-name="ce14">
            <text:p>Acquisto di beni e servizi</text:p>
          </table:table-cell>
          <table:table-cell office:value-type="string" table:style-name="ce15">
            <text:p>ANTICIPO INDENNITA' DI FINE MANDATO CONSIGLIERE REGIONALE <text:s/>GIOVANNI DONZELLI- L. R. 3/2009</text:p>
          </table:table-cell>
          <table:table-cell office:value-type="string" table:style-name="ce14">
            <text:p>DONZELLI <text:s text:c="21"/>GIOVANNI<text:s text:c="22"/></text:p>
          </table:table-cell>
          <table:table-cell office:value-type="float" office:value="39570.43" table:style-name="ce9">
            <text:p>39.570,43</text:p>
          </table:table-cell>
          <table:table-cell table:number-columns-repeated="16378"/>
        </table:table-row>
        <table:table-row table:style-name="ro4">
          <table:table-cell office:value-type="date" office:date-value="2018-04-11T00:00:00" table:style-name="ce6">
            <text:p>11/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ELO - DELIBERA UP 90/2017 - TITOLO DELLA LEZIONE: " LA FISICA NELLA VITA DI TUTTI I GIORNI " <text:s/>PROF. BAGNOLI <text:s text:c="5"/>- 2 FFEBBRAIO 2018</text:p>
          </table:table-cell>
          <table:table-cell office:value-type="string" table:style-name="ce6">
            <text:p>BAGNOLI <text:s text:c="22"/>FRANCO<text:s text:c="24"/></text:p>
          </table:table-cell>
          <table:table-cell office:value-type="float" office:value="250" table:style-name="ce9">
            <text:p>250,00</text:p>
          </table:table-cell>
          <table:table-cell table:number-columns-repeated="16378"/>
        </table:table-row>
        <table:table-row table:style-name="ro4">
          <table:table-cell office:value-type="date" office:date-value="2018-04-11T00:00:00" table:style-name="ce6">
            <text:p>11/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ELO - DELIBERA UP 90/2017 - TITOLO DELLA LEZIONE: " LA FISICA NELLA VITA DI TUTTI I GIORNI <text:s/>" <text:s/>PROF. <text:s/>BAGNOLI- 30 <text:s/>GENNAIO 2018</text:p>
          </table:table-cell>
          <table:table-cell office:value-type="string" table:style-name="ce6">
            <text:p>BAGNOLI <text:s text:c="22"/>FRANCO<text:s text:c="24"/></text:p>
          </table:table-cell>
          <table:table-cell office:value-type="float" office:value="150" table:style-name="ce9">
            <text:p>150,00</text:p>
          </table:table-cell>
          <table:table-cell table:number-columns-repeated="16378"/>
        </table:table-row>
        <table:table-row table:style-name="ro4">
          <table:table-cell office:value-type="date" office:date-value="2018-04-11T00:00:00" table:style-name="ce6">
            <text:p>11/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7 MARZO 2018 "LA FISICA NELLA VITA DI TUTTI I GIORNI" PROF. BAGNOLI <text:s/>EURO 250</text:p>
          </table:table-cell>
          <table:table-cell office:value-type="string" table:style-name="ce6">
            <text:p>BAGNOLI <text:s text:c="22"/>FRANCO<text:s text:c="24"/></text:p>
          </table:table-cell>
          <table:table-cell office:value-type="float" office:value="250" table:style-name="ce9">
            <text:p>250,00</text:p>
          </table:table-cell>
          <table:table-cell table:number-columns-repeated="16378"/>
        </table:table-row>
        <table:table-row table:style-name="ro4">
          <table:table-cell office:value-type="date" office:date-value="2018-04-11T00:00:00" table:style-name="ce6">
            <text:p>11/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6 MARZO 2018 "LA FISICA NELLA VITA DI TUTTI I GIORNI" PROF. BAGNOLI <text:s/>EURO 250</text:p>
          </table:table-cell>
          <table:table-cell office:value-type="string" table:style-name="ce6">
            <text:p>BAGNOLI <text:s text:c="22"/>FRANCO<text:s text:c="24"/></text:p>
          </table:table-cell>
          <table:table-cell office:value-type="float" office:value="250" table:style-name="ce9">
            <text:p>250,00</text:p>
          </table:table-cell>
          <table:table-cell table:number-columns-repeated="16378"/>
        </table:table-row>
        <table:table-row table:style-name="ro4">
          <table:table-cell office:value-type="date" office:date-value="2018-04-11T00:00:00" table:style-name="ce6">
            <text:p>11/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15/2/2017- TITOLO: LA FISICA NELLA VITA DI TUTTI I GIORNI-BAGNOLI</text:p>
          </table:table-cell>
          <table:table-cell office:value-type="string" table:style-name="ce6">
            <text:p>BAGNOLI <text:s text:c="22"/>FRANCO<text:s text:c="24"/></text:p>
          </table:table-cell>
          <table:table-cell office:value-type="float" office:value="150" table:style-name="ce9">
            <text:p>150,00</text:p>
          </table:table-cell>
          <table:table-cell table:number-columns-repeated="16378"/>
        </table:table-row>
        <table:table-row table:style-name="ro4">
          <table:table-cell office:value-type="date" office:date-value="2018-04-11T00:00:00" table:style-name="ce6">
            <text:p>11/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6/2/2017- TITOLO: <text:s/>LA FISICA NELLA VITA DI TUTTI I GIORNI-BAGNOLI</text:p>
          </table:table-cell>
          <table:table-cell office:value-type="string" table:style-name="ce6">
            <text:p>BAGNOLI <text:s text:c="22"/>FRANCO<text:s text:c="24"/></text:p>
          </table:table-cell>
          <table:table-cell office:value-type="float" office:value="150" table:style-name="ce9">
            <text:p>150,00</text:p>
          </table:table-cell>
          <table:table-cell table:number-columns-repeated="16378"/>
        </table:table-row>
        <table:table-row table:style-name="ro4">
          <table:table-cell office:value-type="date" office:date-value="2018-04-11T00:00:00" table:style-name="ce6">
            <text:p>11/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DELIBERA U.P. N.90/2017-LEZIONE DEL 6/2/2018- TITOLO: <text:s/>LA FISICA NELLA VITA DI TUTTI I GIORNI-BAGNOLI</text:p>
          </table:table-cell>
          <table:table-cell office:value-type="string" table:style-name="ce6">
            <text:p>BAGNOLI <text:s text:c="22"/>FRANCO<text:s text:c="24"/></text:p>
          </table:table-cell>
          <table:table-cell office:value-type="float" office:value="150" table:style-name="ce9">
            <text:p>150,00</text:p>
          </table:table-cell>
          <table:table-cell table:number-columns-repeated="16378"/>
        </table:table-row>
        <table:table-row table:style-name="ro4">
          <table:table-cell office:value-type="date" office:date-value="2018-04-11T00:00:00" table:style-name="ce6">
            <text:p>11/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ILA FISICA NELLA VITA DI TUTTI I GIORNI" - <text:s/>PROF. BAGNOLI - 16 GENNAIO 2018</text:p>
          </table:table-cell>
          <table:table-cell office:value-type="string" table:style-name="ce6">
            <text:p>BAGNOLI <text:s text:c="22"/>FRANCO<text:s text:c="24"/></text:p>
          </table:table-cell>
          <table:table-cell office:value-type="float" office:value="150" table:style-name="ce9">
            <text:p>150,00</text:p>
          </table:table-cell>
          <table:table-cell table:number-columns-repeated="16378"/>
        </table:table-row>
        <table:table-row table:style-name="ro3">
          <table:table-cell office:value-type="date" office:date-value="2018-04-11T00:00:00" table:style-name="ce6">
            <text:p>11/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ESTITUZIONE CONTRIBUTI FINALIZZATI ALL'EROGAZIONE DELL'ASSEGNO VITALIZIOALL'EX CONSIGLIERE REGIONALE BIANCONI MAURIZIO-L.R. 3/2009 NEL CORSO DEL MANDATO REGIONALE DAL 15.05.1995 AL 28.04.2008</text:p>
          </table:table-cell>
          <table:table-cell office:value-type="string" table:style-name="ce6">
            <text:p>AVENTI DIRITTO ALLA RESTITUZIONE DEI CONTRIBUTI FINALIZZATI ALL'EROGAZIONE DELL'ASSEGNO VITALIZIO.</text:p>
          </table:table-cell>
          <table:table-cell office:value-type="float" office:value="186608.01" table:style-name="ce9">
            <text:p>186.608,01</text:p>
          </table:table-cell>
          <table:table-cell table:number-columns-repeated="16378"/>
        </table:table-row>
        <table:table-row table:style-name="ro4">
          <table:table-cell office:value-type="date" office:date-value="2018-04-11T00:00:00" table:style-name="ce6">
            <text:p>11/04/2018</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E <text:s/>RAPPRESENTANZA <text:s/>SOSTENUTE IN DATA 17 FEBBRAIO 2018</text:p>
          </table:table-cell>
          <table:table-cell office:value-type="string" table:style-name="ce6">
            <text:p>PRESIDENTE DEL CONSIGLIO REGIONALE</text:p>
          </table:table-cell>
          <table:table-cell office:value-type="float" office:value="80" table:style-name="ce9">
            <text:p>80,00</text:p>
          </table:table-cell>
          <table:table-cell table:number-columns-repeated="16378"/>
        </table:table-row>
        <table:table-row table:style-name="ro4">
          <table:table-cell office:value-type="date" office:date-value="2018-04-11T00:00:00" table:style-name="ce6">
            <text:p>11/04/2018</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E RAPPRESENTANZA <text:s/>SOSTENUTE IN DATA 28 FEBBRAIO 2018</text:p>
          </table:table-cell>
          <table:table-cell office:value-type="string" table:style-name="ce6">
            <text:p>PRESIDENTE DEL CONSIGLIO REGIONALE</text:p>
          </table:table-cell>
          <table:table-cell office:value-type="float" office:value="90" table:style-name="ce9">
            <text:p>90,00</text:p>
          </table:table-cell>
          <table:table-cell table:number-columns-repeated="16378"/>
        </table:table-row>
        <table:table-row table:style-name="ro4">
          <table:table-cell office:value-type="date" office:date-value="2018-04-11T00:00:00" table:style-name="ce6">
            <text:p>11/04/2018</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E RAPPRESENTANZA <text:s/>SOSTENUTE IN DATA 13 MARZO 2018</text:p>
          </table:table-cell>
          <table:table-cell office:value-type="string" table:style-name="ce6">
            <text:p>PRESIDENTE DEL CONSIGLIO REGIONALE</text:p>
          </table:table-cell>
          <table:table-cell office:value-type="float" office:value="15" table:style-name="ce9">
            <text:p>15,00</text:p>
          </table:table-cell>
          <table:table-cell table:number-columns-repeated="16378"/>
        </table:table-row>
        <table:table-row table:style-name="ro4">
          <table:table-cell office:value-type="date" office:date-value="2018-04-12T00:00:00" table:style-name="ce6">
            <text:p>12/04/2018</text:p>
          </table:table-cell>
          <table:table-cell office:value-type="string" table:style-name="ce14">
            <text:p>Spese correnti</text:p>
          </table:table-cell>
          <table:table-cell office:value-type="string" table:style-name="ce14">
            <text:p>Acquisto di beni e servizi</text:p>
          </table:table-cell>
          <table:table-cell office:value-type="string" table:style-name="ce15">
            <text:p>Serizio di manutenzione di n. 2 erogatori acqua potabile installati presso il consiglio regionale 1 trimestre 2018 (imp. automatico art. 30 c.1 leet. d RIAC) - decreto affidamento n. 347 del 2015</text:p>
          </table:table-cell>
          <table:table-cell office:value-type="string" table:style-name="ce14">
            <text:p>ROCCHI DELFRANCO<text:s/></text:p>
          </table:table-cell>
          <table:table-cell office:value-type="float" office:value="496.1" table:style-name="ce9">
            <text:p>496,10</text:p>
          </table:table-cell>
          <table:table-cell table:number-columns-repeated="16378"/>
        </table:table-row>
        <table:table-row table:style-name="ro3">
          <table:table-cell office:value-type="date" office:date-value="2018-04-12T00:00:00" table:style-name="ce6">
            <text:p>12/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ONERI CONDOMINIALI RELATIVI ALLA GESTIONE ORDINARIA 1/1/2018-31/08/2018 CONSENTENDO LA COPERTURA FINANZIARIA DELLA 2^,3^ E 4^ RATA DEL PREVENTIVO AVENTI SCADENZA RISPETTIVAMENTE 10/01/2018-10/04/2018 E 10/06/2018</text:p>
          </table:table-cell>
          <table:table-cell office:value-type="string" table:style-name="ce6">
            <text:p>CONDOMINIO PALAZZO BASTOGI (AMMIN.ST.ASS.PIERALLI E BARTOLI)</text:p>
          </table:table-cell>
          <table:table-cell office:value-type="float" office:value="46753" table:style-name="ce9">
            <text:p>46.753,00</text:p>
          </table:table-cell>
          <table:table-cell table:number-columns-repeated="16378"/>
        </table:table-row>
        <table:table-row table:style-name="ro4">
          <table:table-cell office:value-type="date" office:date-value="2018-04-12T00:00:00" table:style-name="ce6">
            <text:p>12/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14 MARZO 2018 "LA SCIENZA DEI MATERIALI PER LE NANOTECNOLOGIE DEL FUTURO " PROF. <text:s/>GALLI <text:s/>EURO 250</text:p>
          </table:table-cell>
          <table:table-cell office:value-type="string" table:style-name="ce6">
            <text:p>GALLI <text:s text:c="24"/>GIANCARLO<text:s text:c="21"/></text:p>
          </table:table-cell>
          <table:table-cell office:value-type="float" office:value="250" table:style-name="ce9">
            <text:p>250,00</text:p>
          </table:table-cell>
          <table:table-cell table:number-columns-repeated="16378"/>
        </table:table-row>
        <table:table-row table:style-name="ro4">
          <table:table-cell office:value-type="date" office:date-value="2018-04-12T00:00:00" table:style-name="ce6">
            <text:p>12/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8/2/2017- TITOLO: LA SCIENZA DEI MATERIALI PER LE NANOTECNOLOGIE DEL FUTURO-GALLI</text:p>
          </table:table-cell>
          <table:table-cell office:value-type="string" table:style-name="ce6">
            <text:p>GALLI <text:s text:c="24"/>GIANCARLO<text:s text:c="21"/></text:p>
          </table:table-cell>
          <table:table-cell office:value-type="float" office:value="150" table:style-name="ce9">
            <text:p>150,00</text:p>
          </table:table-cell>
          <table:table-cell table:number-columns-repeated="16378"/>
        </table:table-row>
        <table:table-row table:style-name="ro4">
          <table:table-cell office:value-type="date" office:date-value="2018-04-12T00:00:00" table:style-name="ce6">
            <text:p>12/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DELIBERA U.P. N.90/2017-LEZIONE DEL 6/2/2018- TITOLO: <text:s/>LA SCIENZA DEI MATERIALI PER LA NANOTECNOLOGIA DEL FUTURO-GALLI</text:p>
          </table:table-cell>
          <table:table-cell office:value-type="string" table:style-name="ce6">
            <text:p>GALLI <text:s text:c="24"/>GIANCARLO<text:s text:c="21"/></text:p>
          </table:table-cell>
          <table:table-cell office:value-type="float" office:value="200" table:style-name="ce9">
            <text:p>200,00</text:p>
          </table:table-cell>
          <table:table-cell table:number-columns-repeated="16378"/>
        </table:table-row>
        <table:table-row table:style-name="ro4">
          <table:table-cell office:value-type="date" office:date-value="2018-04-12T00:00:00" table:style-name="ce6">
            <text:p>12/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LA SCIENZA DEI MATERIALI PER LE NANO TECNOLOGIE DEL FUTURO I" - <text:s/>PROF. GALLI - 19 GENNAIO 2018</text:p>
          </table:table-cell>
          <table:table-cell office:value-type="string" table:style-name="ce6">
            <text:p>GALLI <text:s text:c="24"/>GIANCARLO<text:s text:c="21"/></text:p>
          </table:table-cell>
          <table:table-cell office:value-type="float" office:value="250" table:style-name="ce9">
            <text:p>250,00</text:p>
          </table:table-cell>
          <table:table-cell table:number-columns-repeated="16378"/>
        </table:table-row>
        <table:table-row table:style-name="ro4">
          <table:table-cell office:value-type="date" office:date-value="2018-04-12T00:00:00" table:style-name="ce6">
            <text:p>12/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servizo di noleggio tovagliato dal 1 febbraio 2018 l 31 marzo 2018</text:p>
          </table:table-cell>
          <table:table-cell office:value-type="string" table:style-name="ce6">
            <text:p>CHI-MA FLORENCE SPA</text:p>
          </table:table-cell>
          <table:table-cell office:value-type="float" office:value="97.6" table:style-name="ce9">
            <text:p>97,60</text:p>
          </table:table-cell>
          <table:table-cell table:number-columns-repeated="16378"/>
        </table:table-row>
        <table:table-row table:style-name="ro4">
          <table:table-cell office:value-type="date" office:date-value="2018-04-12T00:00:00" table:style-name="ce6">
            <text:p>12/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 PERIODO: 1/1/2018-31/12/2018. cIG:6897168B14</text:p>
          </table:table-cell>
          <table:table-cell office:value-type="string" table:style-name="ce6">
            <text:p>EXPOMEETING SRL</text:p>
          </table:table-cell>
          <table:table-cell office:value-type="float" office:value="5850.08" table:style-name="ce9">
            <text:p>5.850,08</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AZIAMENTO SERVIZIO EXTRA CANONE ORDINARIO DI MANUTENZIONE IMPIANTI ELETTRICI, IDRICO-SANITARI, DI RISCALDAMENTO E RAFFRESCAMENTO</text:p>
          </table:table-cell>
          <table:table-cell office:value-type="string" table:style-name="ce6">
            <text:p>MANUTENCOOP FACILITY MANAGEMENT SPA</text:p>
          </table:table-cell>
          <table:table-cell office:value-type="float" office:value="2483.0100000000002" table:style-name="ce9">
            <text:p>2.483,01</text:p>
          </table:table-cell>
          <table:table-cell table:number-columns-repeated="16378"/>
        </table:table-row>
        <table:table-row table:style-name="ro3">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text:s/>- Impegno assunto ai sensi dell'articolo 30 del Riac<text:s/></text:p>
            <text:p/>
          </table:table-cell>
          <table:table-cell office:value-type="string" table:style-name="ce6">
            <text:p>PUBLIACQUA SPA</text:p>
          </table:table-cell>
          <table:table-cell office:value-type="float" office:value="1412.2399999999998" table:style-name="ce9">
            <text:p>1.412,24</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ELO - DELIBERA UP 90/2017 - TITOLO DELLA LEZIONE: " LA FISICA DELLA MUSICA" <text:s/>PROF. <text:s/>FERRANTE- 30 <text:s/>GENNAIO 2018</text:p>
          </table:table-cell>
          <table:table-cell office:value-type="string" table:style-name="ce6">
            <text:p>FERRANTE <text:s text:c="21"/>ISIDORO<text:s text:c="23"/></text:p>
          </table:table-cell>
          <table:table-cell office:value-type="float" office:value="250" table:style-name="ce9">
            <text:p>25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ELO - DELIBERA UP 90/2017 - TITOLO DELLA LEZIONE: " L'ENERGIA DI IERI, DI OGGI E FORSE DI DOMANI " <text:s/>PROF. POLI <text:s text:c="5"/>- 2 FFEBBRAIO 2018</text:p>
          </table:table-cell>
          <table:table-cell office:value-type="string" table:style-name="ce6">
            <text:p>POLI <text:s text:c="25"/>DAVIDE<text:s text:c="24"/></text:p>
          </table:table-cell>
          <table:table-cell office:value-type="float" office:value="200" table:style-name="ce9">
            <text:p>20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ELO - DELIBERA UP 90/2017 - TITOLO DELLA LEZIONE: "MATEMATICA E ARCHITETTURA <text:s/>" <text:s/>PROF. CONTI <text:s text:c="5"/>- 2 FFEBBRAIO 2018</text:p>
          </table:table-cell>
          <table:table-cell office:value-type="string" table:style-name="ce6">
            <text:p>CONTI <text:s text:c="24"/>GIUSEPPE<text:s text:c="22"/></text:p>
          </table:table-cell>
          <table:table-cell office:value-type="float" office:value="250" table:style-name="ce9">
            <text:p>25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ELO - DELIBERA UP 90/2017 - TITOLO DELLA LEZIONE: "SENSORI INTELLIGENTI NELL'INTERNET DELLE COSE " <text:s/>PROF. CHESSA <text:s text:c="2"/>- 1 FENNRAIO 2018</text:p>
          </table:table-cell>
          <table:table-cell office:value-type="string" table:style-name="ce6">
            <text:p>CHESSA <text:s text:c="23"/>STEFANO<text:s text:c="23"/></text:p>
          </table:table-cell>
          <table:table-cell office:value-type="float" office:value="250" table:style-name="ce9">
            <text:p>25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16 MARZO 2018 "LA FORMA DELL'ACQUA ED I MISTERI DEI 17 GHIACCI" PROF. ULIVI <text:s/>EURO 250</text:p>
          </table:table-cell>
          <table:table-cell office:value-type="string" table:style-name="ce6">
            <text:p>ULIVI <text:s text:c="24"/>LORENZO<text:s text:c="23"/></text:p>
          </table:table-cell>
          <table:table-cell office:value-type="float" office:value="250" table:style-name="ce9">
            <text:p>25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0 MARZO 2018 "IL PROGETTO GENOMA UMANO E L'INFORMATICA" PROF. <text:s/>PISANTI <text:s/>EURO 250</text:p>
          </table:table-cell>
          <table:table-cell office:value-type="string" table:style-name="ce6">
            <text:p>PISANTI <text:s text:c="22"/>NADIA<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0 MARZO 2018 "I MISTERI DEL COLORE" PROF. <text:s/>PIERACCINI <text:s/>EURO 250</text:p>
          </table:table-cell>
          <table:table-cell office:value-type="string" table:style-name="ce6">
            <text:p>PIERACCINI <text:s text:c="19"/>MASSIMILIANO<text:s text:c="18"/></text:p>
          </table:table-cell>
          <table:table-cell office:value-type="float" office:value="250" table:style-name="ce9">
            <text:p>25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1 MARZO 2018 "MATEMATICA E ARCHITETTURA" PROF. CONTI <text:s/>EURO 200</text:p>
          </table:table-cell>
          <table:table-cell office:value-type="string" table:style-name="ce6">
            <text:p>CONTI <text:s text:c="24"/>GIUSEPPE<text:s text:c="22"/></text:p>
          </table:table-cell>
          <table:table-cell office:value-type="float" office:value="200" table:style-name="ce9">
            <text:p>20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2 MARZO 2018 "SENSORI INTELLIGENTI NELL'INTERNET DELLE COSE" PROF. CHESSA <text:s/>EURO 200</text:p>
          </table:table-cell>
          <table:table-cell office:value-type="string" table:style-name="ce6">
            <text:p>CHESSA <text:s text:c="23"/>STEFANO<text:s text:c="23"/></text:p>
          </table:table-cell>
          <table:table-cell office:value-type="float" office:value="200" table:style-name="ce9">
            <text:p>20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3 MARZO 2018 "LA FISICA DELLA MUSICA'" PROF. FERRANTE <text:s/>EURO 250</text:p>
          </table:table-cell>
          <table:table-cell office:value-type="string" table:style-name="ce6">
            <text:p>FERRANTE <text:s text:c="21"/>ISIDORO<text:s text:c="23"/></text:p>
          </table:table-cell>
          <table:table-cell office:value-type="float" office:value="250" table:style-name="ce9">
            <text:p>25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3 MARZO 2018 "L'ENERGIA DI IERI, DI OGGI E (FORSE) DI DOMANI'" PROF. POLI <text:s/>EURO 150</text:p>
          </table:table-cell>
          <table:table-cell office:value-type="string" table:style-name="ce6">
            <text:p>POLI <text:s text:c="25"/>DAVIDE<text:s text:c="24"/></text:p>
          </table:table-cell>
          <table:table-cell office:value-type="float" office:value="150" table:style-name="ce9">
            <text:p>15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6 MARZO 2018 "RELATIVITA' GENERALE E ONDE GRAVITAZIONALI" PROF. STANGA <text:s/>EURO 250</text:p>
          </table:table-cell>
          <table:table-cell office:value-type="string" table:style-name="ce6">
            <text:p>STANGA <text:s text:c="23"/>RUGGERO MARIA<text:s text:c="17"/></text:p>
          </table:table-cell>
          <table:table-cell office:value-type="float" office:value="250" table:style-name="ce9">
            <text:p>25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LEZIONE DEL 1/3/2017- TITOLO:MATEMATICA E ARCHITETTURA-CONTI</text:p>
          </table:table-cell>
          <table:table-cell office:value-type="string" table:style-name="ce6">
            <text:p>CONTI <text:s text:c="24"/>GIUSEPPE<text:s text:c="22"/></text:p>
          </table:table-cell>
          <table:table-cell office:value-type="float" office:value="250" table:style-name="ce9">
            <text:p>25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15/2/2017- TITOLO: MATEMATICA E ARCHITETTURA-CONTI</text:p>
          </table:table-cell>
          <table:table-cell office:value-type="string" table:style-name="ce6">
            <text:p>CONTI <text:s text:c="24"/>GIUSEPPE<text:s text:c="22"/></text:p>
          </table:table-cell>
          <table:table-cell office:value-type="float" office:value="250" table:style-name="ce9">
            <text:p>25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16/2/2017- TITOLO: IL PROGETTO GENOMA UMANO E L'INFORMATICA-PISANTI</text:p>
          </table:table-cell>
          <table:table-cell office:value-type="string" table:style-name="ce6">
            <text:p>PISANTI <text:s text:c="22"/>NADIA<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16/2/2017- TITOLO: I MISTERI DEL COLORE-PIERACCINI</text:p>
          </table:table-cell>
          <table:table-cell office:value-type="string" table:style-name="ce6">
            <text:p>PIERACCINI <text:s text:c="19"/>MASSIMILIANO<text:s text:c="18"/></text:p>
          </table:table-cell>
          <table:table-cell office:value-type="float" office:value="150" table:style-name="ce9">
            <text:p>15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0/2/2017- TITOLO: RELATIVITA' GENERALE E ONDE GRAVITAZIONALI-STANGA</text:p>
          </table:table-cell>
          <table:table-cell office:value-type="string" table:style-name="ce6">
            <text:p>STANGA <text:s text:c="23"/>RUGGERO MARIA<text:s text:c="17"/></text:p>
          </table:table-cell>
          <table:table-cell office:value-type="float" office:value="200" table:style-name="ce9">
            <text:p>20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8/2/2017- TITOLO: EVOLUZIONE FRA DIDATTICA E RICERCA-VIGNALI</text:p>
          </table:table-cell>
          <table:table-cell office:value-type="string" table:style-name="ce6">
            <text:p>VIGNALI <text:s text:c="22"/>ROBERT<text:s text:c="24"/></text:p>
          </table:table-cell>
          <table:table-cell office:value-type="float" office:value="150" table:style-name="ce9">
            <text:p>15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8/2/2017- TITOLO: <text:s/>LA FISICA DELLA MUSICA-FERRANTE</text:p>
          </table:table-cell>
          <table:table-cell office:value-type="string" table:style-name="ce6">
            <text:p>FERRANTE <text:s text:c="21"/>ISIDORO<text:s text:c="23"/></text:p>
          </table:table-cell>
          <table:table-cell office:value-type="float" office:value="200" table:style-name="ce9">
            <text:p>20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8/2/2017- TITOLO: <text:s/>SENSORI INTELLIGENTI NELL'INTERNET DELLE COSE-CHESSA</text:p>
          </table:table-cell>
          <table:table-cell office:value-type="string" table:style-name="ce6">
            <text:p>CHESSA <text:s text:c="23"/>STEFANO<text:s text:c="23"/></text:p>
          </table:table-cell>
          <table:table-cell office:value-type="float" office:value="250" table:style-name="ce9">
            <text:p>25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8/2/2017- TITOLO: LA FORMA DELL'ACQUA E I MISTERI DEI 17 GHIACCI-ULIVI</text:p>
          </table:table-cell>
          <table:table-cell office:value-type="string" table:style-name="ce6">
            <text:p>ULIVI <text:s text:c="24"/>LORENZO<text:s text:c="23"/></text:p>
          </table:table-cell>
          <table:table-cell office:value-type="float" office:value="150" table:style-name="ce9">
            <text:p>15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8/2/2017- TITOLO: L'ENERGIA DI IERI DI OGGI E (FORSE) DI DOMANI-POLI</text:p>
          </table:table-cell>
          <table:table-cell office:value-type="string" table:style-name="ce6">
            <text:p>POLI <text:s text:c="25"/>DAVIDE<text:s text:c="24"/></text:p>
          </table:table-cell>
          <table:table-cell office:value-type="float" office:value="200" table:style-name="ce9">
            <text:p>20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EVOLUZIONE TRA DIDATTICA E RICERCA . EVO- DEVO ' " <text:s/>- <text:s/>PROF. VIGNALI - 19 GENNAIO 2018</text:p>
          </table:table-cell>
          <table:table-cell office:value-type="string" table:style-name="ce6">
            <text:p>VIGNALI <text:s text:c="22"/>ROBERT<text:s text:c="24"/></text:p>
          </table:table-cell>
          <table:table-cell office:value-type="float" office:value="250" table:style-name="ce9">
            <text:p>25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L'ENERGIA DI IERI, DI OGGI E FORSE DI DOMANI <text:s/>" - <text:s/>PROF. <text:s/>POLI- 18 GENNAIO 2018</text:p>
          </table:table-cell>
          <table:table-cell office:value-type="string" table:style-name="ce6">
            <text:p>POLI <text:s text:c="25"/>DAVIDE<text:s text:c="24"/></text:p>
          </table:table-cell>
          <table:table-cell office:value-type="float" office:value="250" table:style-name="ce9">
            <text:p>25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MATEMATICA E ARCHITETTURA" <text:s text:c="2"/>- <text:s/>PROF. <text:s/>CONTI <text:s text:c="2"/>- 23 GENNAIO 2018</text:p>
          </table:table-cell>
          <table:table-cell office:value-type="string" table:style-name="ce6">
            <text:p>CONTI <text:s text:c="24"/>GIUSEPPE<text:s text:c="22"/></text:p>
          </table:table-cell>
          <table:table-cell office:value-type="float" office:value="150" table:style-name="ce9">
            <text:p>15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RELATIVITA' GENERALE ED ONDE GENERAZIONALI <text:s/>" <text:s text:c="2"/>- <text:s/>PROF. STANGA - 25 GENNAIO 2018</text:p>
          </table:table-cell>
          <table:table-cell office:value-type="string" table:style-name="ce6">
            <text:p>STANGA <text:s text:c="23"/>RUGGERO MARIA<text:s text:c="17"/></text:p>
          </table:table-cell>
          <table:table-cell office:value-type="float" office:value="150" table:style-name="ce9">
            <text:p>150,00</text:p>
          </table:table-cell>
          <table:table-cell table:number-columns-repeated="16378"/>
        </table:table-row>
        <table:table-row table:style-name="ro4">
          <table:table-cell office:value-type="date" office:date-value="2018-04-16T00:00:00" table:style-name="ce6">
            <text:p>1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SENSORI INTELLIGENTI NELL'INTERNET DELLE COSE" <text:s/>- <text:s/>PROF. CHESSA - 19 GENNAIO 2018</text:p>
          </table:table-cell>
          <table:table-cell office:value-type="string" table:style-name="ce6">
            <text:p>CHESSA <text:s text:c="23"/>STEFANO<text:s text:c="23"/></text:p>
          </table:table-cell>
          <table:table-cell office:value-type="float" office:value="250" table:style-name="ce9">
            <text:p>25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PER TIPOGRAFIA E CARTA STAMPANTI E FOTOCOPIATRICI MEDIANTE RDO MEPA N. 1189754</text:p>
          </table:table-cell>
          <table:table-cell office:value-type="string" table:style-name="ce6">
            <text:p>PEREGO CARTA SPA</text:p>
          </table:table-cell>
          <table:table-cell office:value-type="float" office:value="403.8" table:style-name="ce9">
            <text:p>403,8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DITA' DI FUNZIONE GARANTE DELLE PERSONE SOTTOPOSTE A MISURE RESTRITTIVE DELLA LIBERTA PERSONALE- ART. 7. L.R. 69/2009</text:p>
          </table:table-cell>
          <table:table-cell office:value-type="string" table:style-name="ce6">
            <text:p>GARANTE DELLE PERSONE SOTTOPOSTE A MISURE RESTRITTIVE DELLA LIBERTA' PERSONALE</text:p>
          </table:table-cell>
          <table:table-cell office:value-type="float" office:value="3621.1" table:style-name="ce9">
            <text:p>3.621,1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640.29" table:style-name="ce9">
            <text:p>2.640,29</text:p>
          </table:table-cell>
          <table:table-cell table:number-columns-repeated="16378"/>
        </table:table-row>
        <table:table-row table:number-rows-repeated="4"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1980.22" table:style-name="ce9">
            <text:p>1.980,22</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9">
            <text:p>147,42</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9">
            <text:p>537,59</text:p>
          </table:table-cell>
          <table:table-cell table:number-columns-repeated="16378"/>
        </table:table-row>
        <table:table-row table:number-rows-repeated="3"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9">
            <text:p>147,42</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9">
            <text:p>537,59</text:p>
          </table:table-cell>
          <table:table-cell table:number-columns-repeated="16378"/>
        </table:table-row>
        <table:table-row table:number-rows-repeated="8"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9">
            <text:p>147,42</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119.18" table:style-name="ce9">
            <text:p>1.119,18</text:p>
          </table:table-cell>
          <table:table-cell table:number-columns-repeated="16378"/>
        </table:table-row>
        <table:table-row table:number-rows-repeated="4"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9">
            <text:p>147,42</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p>
          </table:table-cell>
          <table:table-cell office:value-type="float" office:value="5353.92" table:style-name="ce9">
            <text:p>5.353,92</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COMPONENTI CONSIGLIO AUTONOMIE LOCALI</text:p>
          </table:table-cell>
          <table:table-cell office:value-type="float" office:value="1685.32" table:style-name="ce9">
            <text:p>1.685,32</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19/2009 - ISCRIZIONE ALLA ASSOCIAZIONE DEI DIFENSORI CIVICI <text:s text:c="2"/>"E.O.I." <text:s/>CON SEDE A INNSBRUCK (AUSTRIA) PER L'ANNO 2018</text:p>
          </table:table-cell>
          <table:table-cell office:value-type="string" table:style-name="ce6">
            <text:p>EUROPEAN OMBUDSMAN INSTITUT (EOI)</text:p>
          </table:table-cell>
          <table:table-cell office:value-type="float" office:value="350" table:style-name="ce9">
            <text:p>35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ANUTENZIONE IN EXTRA CANONE DELLA MACCHINA BROSSURATRICE 445 PRP</text:p>
          </table:table-cell>
          <table:table-cell office:value-type="string" table:style-name="ce6">
            <text:p>COPYWORLD SRL</text:p>
          </table:table-cell>
          <table:table-cell office:value-type="float" office:value="704.06" table:style-name="ce9">
            <text:p>704,06</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ELO - DELIBERA UP 90/2017 - TITOLO DELLA LEZIONE: "I MECCANISMI DELLA MEMORIA" <text:s/>PROF. <text:s/>FEDERICO - 31 GENNAIO 2018</text:p>
          </table:table-cell>
          <table:table-cell office:value-type="string" table:style-name="ce6">
            <text:p>FEDERICO <text:s text:c="21"/>ANTONIO<text:s text:c="23"/></text:p>
          </table:table-cell>
          <table:table-cell office:value-type="float" office:value="250" table:style-name="ce9">
            <text:p>25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0 MARZO 2018 "I MECCANISMI DELLA MEMORIA" PROF. FEDERICO <text:s/>EURO 250</text:p>
          </table:table-cell>
          <table:table-cell office:value-type="string" table:style-name="ce6">
            <text:p>FEDERICO <text:s text:c="21"/>ANTONIO<text:s text:c="23"/></text:p>
          </table:table-cell>
          <table:table-cell office:value-type="float" office:value="250" table:style-name="ce9">
            <text:p>25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14/2/2017- TITOLO: I MECCANISMI DELLA MEMORIA-FEDERICO</text:p>
          </table:table-cell>
          <table:table-cell office:value-type="string" table:style-name="ce6">
            <text:p>FEDERICO <text:s text:c="21"/>ANTONIO<text:s text:c="23"/></text:p>
          </table:table-cell>
          <table:table-cell office:value-type="float" office:value="250" table:style-name="ce9">
            <text:p>25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0/2/2017- TITOLO: I MECCANISMI DELLA MEMORIA-FEDERICO</text:p>
          </table:table-cell>
          <table:table-cell office:value-type="string" table:style-name="ce6">
            <text:p>FEDERICO <text:s text:c="21"/>ANTONIO<text:s text:c="23"/></text:p>
          </table:table-cell>
          <table:table-cell office:value-type="float" office:value="250" table:style-name="ce9">
            <text:p>25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I MECCANISMI DELLA MEMORIA " <text:s text:c="2"/>- <text:s/>PROF. FEDERICO <text:s/>- 22 GENNAIO 2018</text:p>
          </table:table-cell>
          <table:table-cell office:value-type="string" table:style-name="ce6">
            <text:p>FEDERICO <text:s text:c="21"/>ANTONIO<text:s text:c="23"/></text:p>
          </table:table-cell>
          <table:table-cell office:value-type="float" office:value="250" table:style-name="ce9">
            <text:p>25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ASA-SEDE E ATTIVITA' ISTITUZIONALE SU FIRENZE DIFENSORE CIVICO REGIONALE</text:p>
          </table:table-cell>
          <table:table-cell office:value-type="string" table:style-name="ce6">
            <text:p>DIFENSORE CIVICO REGIONALE</text:p>
          </table:table-cell>
          <table:table-cell office:value-type="float" office:value="864" table:style-name="ce9">
            <text:p>864,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PER MISSIONI ITALIA-ESTERO DIFENSORE CIVICO REGIONALE</text:p>
          </table:table-cell>
          <table:table-cell office:value-type="string" table:style-name="ce6">
            <text:p>DIFENSORE CIVICO REGIONALE</text:p>
          </table:table-cell>
          <table:table-cell office:value-type="float" office:value="1704.4" table:style-name="ce9">
            <text:p>1.704,40</text:p>
          </table:table-cell>
          <table:table-cell table:number-columns-repeated="16378"/>
        </table:table-row>
        <table:table-row table:style-name="ro3">
          <table:table-cell office:value-type="date" office:date-value="2018-04-19T00:00:00" table:style-name="ce6">
            <text:p>19/04/2018</text:p>
          </table:table-cell>
          <table:table-cell office:value-type="string" table:style-name="ce6">
            <text:p>Spese correnti</text:p>
          </table:table-cell>
          <table:table-cell office:value-type="string" table:style-name="ce6">
            <text:p>Altre spese correnti</text:p>
          </table:table-cell>
          <table:table-cell office:value-type="string" table:style-name="ce6">
            <text:p>Attivazione estensione della polizza in essere n. IT0001780SP15A XL <text:s/>per copertura assicurativa oggetti di pregio relativa alla mostra presso Palazzo del Pegaso dal titlo " Quattro eccellenze di donne toscane" periodo dal 31 ottobre al 20 nobembre 2017</text:p>
          </table:table-cell>
          <table:table-cell office:value-type="string" table:style-name="ce6">
            <text:p>SOCIETÀ XL INSURANCE COMPANY SE</text:p>
          </table:table-cell>
          <table:table-cell office:value-type="float" office:value="11.4" table:style-name="ce9">
            <text:p>11,4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ltre spese correnti</text:p>
          </table:table-cell>
          <table:table-cell office:value-type="string" table:style-name="ce6">
            <text:p>COPERTURA ASSICURATIVA ALL RISKS N. 2 OPERE MUSEO CASA SIVIERO</text:p>
          </table:table-cell>
          <table:table-cell office:value-type="string" table:style-name="ce6">
            <text:p>SOCIETÀ XL INSURANCE COMPANY SE</text:p>
          </table:table-cell>
          <table:table-cell office:value-type="float" office:value="150" table:style-name="ce9">
            <text:p>15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ltre spese correnti</text:p>
          </table:table-cell>
          <table:table-cell office:value-type="string" table:style-name="ce6">
            <text:p>copertura assicurativa sui beni di valore storico e archeologico nel corso della mostra "acque sacre. Gli etruschi sul falterona e ad albigino-periodo:25/9/2017-3/2/2018-sottoscrizione polizza n.IT00017080SP15A</text:p>
          </table:table-cell>
          <table:table-cell office:value-type="string" table:style-name="ce6">
            <text:p>SOCIETÀ XL INSURANCE COMPANY SE</text:p>
          </table:table-cell>
          <table:table-cell office:value-type="float" office:value="520.97" table:style-name="ce9">
            <text:p>520,97</text:p>
          </table:table-cell>
          <table:table-cell table:number-columns-repeated="16378"/>
        </table:table-row>
        <table:table-row table:style-name="ro3">
          <table:table-cell office:value-type="date" office:date-value="2018-04-19T00:00:00" table:style-name="ce6">
            <text:p>19/04/2018</text:p>
          </table:table-cell>
          <table:table-cell office:value-type="string" table:style-name="ce6">
            <text:p>Spese correnti</text:p>
          </table:table-cell>
          <table:table-cell office:value-type="string" table:style-name="ce6">
            <text:p>Altre spese correnti</text:p>
          </table:table-cell>
          <table:table-cell office:value-type="string" table:style-name="ce6">
            <text:p>ESTENSIONE APPENDICE POLIZZA ASSICURATIVA IT00017080SP15A PER PROROGA PERIODO DI ESPOSIZIONE DELLA MOSTRA "ACQUE SACRE. GLI ETRUSCHI SUL FALTERONA (PRATOVECCHIO STIA) E AD ALBAGINO (FIRENZUOLA)" NELL'AMBITO DELLE CELEBRAZIONI PER IL GIORNO DEGLI ETRUSCHI.</text:p>
          </table:table-cell>
          <table:table-cell office:value-type="string" table:style-name="ce6">
            <text:p>SOCIETÀ XL INSURANCE COMPANY SE</text:p>
          </table:table-cell>
          <table:table-cell office:value-type="float" office:value="100" table:style-name="ce9">
            <text:p>100,00</text:p>
          </table:table-cell>
          <table:table-cell table:number-columns-repeated="16378"/>
        </table:table-row>
        <table:table-row table:style-name="ro3">
          <table:table-cell office:value-type="date" office:date-value="2018-04-19T00:00:00" table:style-name="ce6">
            <text:p>19/04/2018</text:p>
          </table:table-cell>
          <table:table-cell office:value-type="string" table:style-name="ce6">
            <text:p>Spese correnti</text:p>
          </table:table-cell>
          <table:table-cell office:value-type="string" table:style-name="ce6">
            <text:p>Altre spese correnti</text:p>
          </table:table-cell>
          <table:table-cell office:value-type="string" table:style-name="ce6">
            <text:p>MOSTRA LE ECCELLENZE TOSCANE. DALLE BOTTEGHE ALL'ARTE, DALLA SCULTURA AL DESIGN ED ESPSOZIONE CODICE LEOPOLDINO - SOTTOSCRIZIONE POLIZZA IT0001708SP - COPERTURA ASSICURATIVA LL RISK</text:p>
          </table:table-cell>
          <table:table-cell office:value-type="string" table:style-name="ce6">
            <text:p>SOCIETÀ XL INSURANCE COMPANY SE</text:p>
          </table:table-cell>
          <table:table-cell office:value-type="float" office:value="350" table:style-name="ce9">
            <text:p>35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Altre spese correnti</text:p>
          </table:table-cell>
          <table:table-cell office:value-type="string" table:style-name="ce6">
            <text:p>Mostra Le Pompe dei Medici inziiative dal 2 al 12 maggio 2017 <text:s text:c="2"/>sottoscrizione appendice polizza IT00017080SP per copertura assicurativa all risks opere d'arte - CIG Z5214861EC</text:p>
          </table:table-cell>
          <table:table-cell office:value-type="string" table:style-name="ce6">
            <text:p>SOCIETÀ XL INSURANCE COMPANY SE</text:p>
          </table:table-cell>
          <table:table-cell office:value-type="float" office:value="28.6" table:style-name="ce9">
            <text:p>28,6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351657.99" table:style-name="ce9">
            <text:p>351.657,99</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12 TIROCINI FORMATIVI <text:s/>PERIODO FINO A MARZO 2018</text:p>
          </table:table-cell>
          <table:table-cell office:value-type="string" table:style-name="ce6">
            <text:p>AGNOLONI <text:s text:c="21"/>FEDERICA<text:s text:c="22"/></text:p>
          </table:table-cell>
          <table:table-cell office:value-type="float" office:value="1500" table:style-name="ce9">
            <text:p>1.50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12 TIROCINI FORMATIVI <text:s/>PERIODO FINO A MARZO 2018</text:p>
          </table:table-cell>
          <table:table-cell office:value-type="string" table:style-name="ce6">
            <text:p>APREA <text:s text:c="24"/>GIOVANNI DI DIO<text:s text:c="15"/></text:p>
          </table:table-cell>
          <table:table-cell office:value-type="float" office:value="1500" table:style-name="ce9">
            <text:p>1.50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12 TIROCINI FORMATIVI <text:s/>PERIODO FINO A MARZO 2018</text:p>
          </table:table-cell>
          <table:table-cell office:value-type="string" table:style-name="ce6">
            <text:p>CANTELLA <text:s text:c="21"/>MARTINA<text:s text:c="23"/></text:p>
          </table:table-cell>
          <table:table-cell office:value-type="float" office:value="1500" table:style-name="ce9">
            <text:p>1.50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12 TIROCINI FORMATIVI <text:s/>PERIODO FINO A MARZO 2018</text:p>
          </table:table-cell>
          <table:table-cell office:value-type="string" table:style-name="ce6">
            <text:p>CONFORTI <text:s text:c="21"/>GIULIA<text:s text:c="24"/></text:p>
          </table:table-cell>
          <table:table-cell office:value-type="float" office:value="1500" table:style-name="ce9">
            <text:p>1.50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12 TIROCINI FORMATIVI <text:s/>PERIODO FINO A MARZO 2018</text:p>
          </table:table-cell>
          <table:table-cell office:value-type="string" table:style-name="ce6">
            <text:p>DE CRISTOFARO <text:s text:c="16"/>MARCO<text:s text:c="25"/></text:p>
          </table:table-cell>
          <table:table-cell office:value-type="float" office:value="1500" table:style-name="ce9">
            <text:p>1.50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12 TIROCINI FORMATIVI <text:s/>PERIODO FINO A MARZO 2018</text:p>
          </table:table-cell>
          <table:table-cell office:value-type="string" table:style-name="ce6">
            <text:p>FENZI <text:s text:c="24"/>BENEDETTA<text:s text:c="21"/></text:p>
          </table:table-cell>
          <table:table-cell office:value-type="float" office:value="1500" table:style-name="ce9">
            <text:p>1.50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12 TIROCINI FORMATIVI <text:s/>PERIODO FINO A MARZO 2018</text:p>
          </table:table-cell>
          <table:table-cell office:value-type="string" table:style-name="ce6">
            <text:p>GALLORI <text:s text:c="22"/>NICCOLO'<text:s text:c="22"/></text:p>
          </table:table-cell>
          <table:table-cell office:value-type="float" office:value="1500" table:style-name="ce9">
            <text:p>1.50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12 TIROCINI FORMATIVI <text:s/>PERIODO FINO A MARZO 2018</text:p>
          </table:table-cell>
          <table:table-cell office:value-type="string" table:style-name="ce6">
            <text:p>GROSSO <text:s text:c="23"/>ROSANNA<text:s text:c="23"/></text:p>
          </table:table-cell>
          <table:table-cell office:value-type="float" office:value="1500" table:style-name="ce9">
            <text:p>1.50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12 TIROCINI FORMATIVI <text:s/>PERIODO FINO A MARZO 2018</text:p>
          </table:table-cell>
          <table:table-cell office:value-type="string" table:style-name="ce6">
            <text:p>MARGHERI <text:s text:c="21"/>GIULIO<text:s text:c="24"/></text:p>
          </table:table-cell>
          <table:table-cell office:value-type="float" office:value="1500" table:style-name="ce9">
            <text:p>1.50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12 TIROCINI FORMATIVI <text:s/>PERIODO FINO A MARZO 2018</text:p>
          </table:table-cell>
          <table:table-cell office:value-type="string" table:style-name="ce6">
            <text:p>PELAGATTI <text:s text:c="20"/>ALESSIA<text:s text:c="23"/></text:p>
          </table:table-cell>
          <table:table-cell office:value-type="float" office:value="1500" table:style-name="ce9">
            <text:p>1.50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12 TIROCINI FORMATIVI <text:s/>PERIODO FINO A MARZO 2018</text:p>
          </table:table-cell>
          <table:table-cell office:value-type="string" table:style-name="ce6">
            <text:p>VITI <text:s text:c="25"/>ELENA<text:s text:c="25"/></text:p>
          </table:table-cell>
          <table:table-cell office:value-type="float" office:value="1500" table:style-name="ce9">
            <text:p>1.50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O SPESE PER ATTIVAZIONE 3 TIROCINI NON CURRICULARI FORMATIVI NELL'AMBITO DELLE ATTIVITA' DELEGATE AGCOM FINO A MARZO 2018</text:p>
          </table:table-cell>
          <table:table-cell office:value-type="string" table:style-name="ce6">
            <text:p>LUCHI <text:s text:c="24"/>ELISA<text:s text:c="25"/></text:p>
          </table:table-cell>
          <table:table-cell office:value-type="float" office:value="1500" table:style-name="ce9">
            <text:p>1.50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O SPESE PER ATTIVAZIONE 3 TIROCINI NON CURRICULARI FORMATIVI NELL'AMBITO DELLE ATTIVITA' DELEGATE AGCOM FINO A MARZO 2018</text:p>
          </table:table-cell>
          <table:table-cell office:value-type="string" table:style-name="ce6">
            <text:p>ZINONE <text:s text:c="23"/>FRANCESCO<text:s text:c="21"/></text:p>
          </table:table-cell>
          <table:table-cell office:value-type="float" office:value="1500" table:style-name="ce9">
            <text:p>1.500,00</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CANALE 50 SPA</text:p>
          </table:table-cell>
          <table:table-cell office:value-type="string" table:style-name="ce6">
            <text:p>CANALE 50 SPA</text:p>
          </table:table-cell>
          <table:table-cell office:value-type="float" office:value="6343.02" table:style-name="ce9">
            <text:p>6.343,02</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DI RTV 38 SPA</text:p>
          </table:table-cell>
          <table:table-cell office:value-type="string" table:style-name="ce6">
            <text:p>RTV 38 SPA</text:p>
          </table:table-cell>
          <table:table-cell office:value-type="float" office:value="8430.93" table:style-name="ce9">
            <text:p>8.430,93</text:p>
          </table:table-cell>
          <table:table-cell table:number-columns-repeated="16378"/>
        </table:table-row>
        <table:table-row table:style-name="ro3">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ELETRURIA 2000 SRL</text:p>
          </table:table-cell>
          <table:table-cell office:value-type="string" table:style-name="ce6">
            <text:p>TELETRURIA 2000 S.R.L.</text:p>
          </table:table-cell>
          <table:table-cell office:value-type="float" office:value="4208.45" table:style-name="ce9">
            <text:p>4.208,45</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OSCANA TV SRL</text:p>
          </table:table-cell>
          <table:table-cell office:value-type="string" table:style-name="ce6">
            <text:p>TOSCANA TV SRL</text:p>
          </table:table-cell>
          <table:table-cell office:value-type="float" office:value="11438.72" table:style-name="ce9">
            <text:p>11.438,72</text:p>
          </table:table-cell>
          <table:table-cell table:number-columns-repeated="16378"/>
        </table:table-row>
        <table:table-row table:style-name="ro3">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V9 TELEMAREMMA SRL</text:p>
          </table:table-cell>
          <table:table-cell office:value-type="string" table:style-name="ce6">
            <text:p>TELEMAREMMA SRL</text:p>
          </table:table-cell>
          <table:table-cell office:value-type="float" office:value="6467.59" table:style-name="ce9">
            <text:p>6.467,59</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text:p>
          </table:table-cell>
          <table:table-cell office:value-type="string" table:style-name="ce6">
            <text:p>NOI TV SRL</text:p>
          </table:table-cell>
          <table:table-cell office:value-type="float" office:value="4053.57" table:style-name="ce9">
            <text:p>4.053,57</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text:p>
          </table:table-cell>
          <table:table-cell office:value-type="string" table:style-name="ce6">
            <text:p>TELE IRIDE</text:p>
          </table:table-cell>
          <table:table-cell office:value-type="float" office:value="3563.03" table:style-name="ce9">
            <text:p>3.563,03</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text:p>
          </table:table-cell>
          <table:table-cell office:value-type="string" table:style-name="ce6">
            <text:p>TSD COMUNICAZIONI</text:p>
          </table:table-cell>
          <table:table-cell office:value-type="float" office:value="766.26" table:style-name="ce9">
            <text:p>766,26</text:p>
          </table:table-cell>
          <table:table-cell table:number-columns-repeated="16378"/>
        </table:table-row>
        <table:table-row table:style-name="ro4">
          <table:table-cell office:value-type="date" office:date-value="2018-04-19T00:00:00" table:style-name="ce6">
            <text:p>19/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 -</text:p>
          </table:table-cell>
          <table:table-cell office:value-type="string" table:style-name="ce6">
            <text:p>TV1 SRL</text:p>
          </table:table-cell>
          <table:table-cell office:value-type="float" office:value="5053.24" table:style-name="ce9">
            <text:p>5.053,24</text:p>
          </table:table-cell>
          <table:table-cell table:number-columns-repeated="16378"/>
        </table:table-row>
        <table:table-row table:style-name="ro4">
          <table:table-cell office:value-type="date" office:date-value="2018-04-20T00:00:00" table:style-name="ce6">
            <text:p>2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izione su MEPA con la modalità Ordinativo Diretto di una quota di iscrizione per il dipendente Marco Caldini al corso di formazione “Cybersecurity fundamentals CSX”, organizzato a Roma in data 5 e 6 aprile 2018.</text:p>
          </table:table-cell>
          <table:table-cell office:value-type="string" table:style-name="ce6">
            <text:p>NET PARTNER CONSULTING SRL</text:p>
          </table:table-cell>
          <table:table-cell office:value-type="float" office:value="790" table:style-name="ce9">
            <text:p>790,00</text:p>
          </table:table-cell>
          <table:table-cell table:number-columns-repeated="16378"/>
        </table:table-row>
        <table:table-row table:style-name="ro4">
          <table:table-cell office:value-type="date" office:date-value="2018-04-20T00:00:00" table:style-name="ce6">
            <text:p>2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aggiornamento per Coordinatore alla sicurezza nei cantieri durata 40 ore a Firenze dal 21 febbraio al 27 marzo 2018 Iscrizione del dipendente geom. Valter Montanelli.</text:p>
          </table:table-cell>
          <table:table-cell office:value-type="string" table:style-name="ce6">
            <text:p>FONDAZIONE ARCHITETTI FIRENZE</text:p>
          </table:table-cell>
          <table:table-cell office:value-type="float" office:value="318" table:style-name="ce9">
            <text:p>318,00</text:p>
          </table:table-cell>
          <table:table-cell table:number-columns-repeated="16378"/>
        </table:table-row>
        <table:table-row table:style-name="ro5">
          <table:table-cell office:value-type="date" office:date-value="2018-04-20T00:00:00" table:style-name="ce6">
            <text:p>2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NUMERO 10971 DEL 2017 - REIMPUTATO RIACCERTAMENTO APRILE 2018 - (FINANZIATO DA FPV) FORNITURA DI CANCELLERIA PER UFFICI C.R. MEDIANTE RDO MEPA N. 561111 DEL 25/7/2014 - Z6710422BA</text:p>
            <text:p/>
          </table:table-cell>
          <table:table-cell office:value-type="string" table:style-name="ce6">
            <text:p>LA PITAGORAMACRELLI <text:s text:c="21"/>GIANCARLO<text:s text:c="21"/></text:p>
          </table:table-cell>
          <table:table-cell office:value-type="float" office:value="3.3" table:style-name="ce9">
            <text:p>3,30</text:p>
          </table:table-cell>
          <table:table-cell table:number-columns-repeated="16378"/>
        </table:table-row>
        <table:table-row table:style-name="ro5">
          <table:table-cell office:value-type="date" office:date-value="2018-04-20T00:00:00" table:style-name="ce6">
            <text:p>2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NUMERO 1384 <text:s/>DEL 2017- REIMPUTATO RIACCERTAMENTO APRILE 2018-FORNITURA DI MATERIALE MULTIMEDIALE VARIO PER LA SOSTITUZIONE/ADEGUAMENTO DEGLI IMPIANTI DI VIDEOREGISTRAZIONE GIA' ESISTENTI PRESSO LE SEDI CONSILIARI.</text:p>
            <text:p/>
          </table:table-cell>
          <table:table-cell office:value-type="string" table:style-name="ce6">
            <text:p>A.V. TECH SRL</text:p>
          </table:table-cell>
          <table:table-cell office:value-type="float" office:value="4794.3599999999997" table:style-name="ce9">
            <text:p>4.794,36</text:p>
          </table:table-cell>
          <table:table-cell table:number-columns-repeated="16378"/>
        </table:table-row>
        <table:table-row table:style-name="ro3">
          <table:table-cell office:value-type="date" office:date-value="2018-04-20T00:00:00" table:style-name="ce6">
            <text:p>20/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NUMERO 39 DEL 2017 - REIMPUTATO RIACCERTAMENTO APRILE 2018 - FORNITURA CANCELLERIA PER IL C.R.T. PERIODO 18/12/2014-17/12/2017 - Z6710422BA</text:p>
            <text:p/>
          </table:table-cell>
          <table:table-cell office:value-type="string" table:style-name="ce6">
            <text:p>LA PITAGORAMACRELLI <text:s text:c="21"/>GIANCARLO<text:s text:c="21"/></text:p>
          </table:table-cell>
          <table:table-cell office:value-type="float" office:value="581.74" table:style-name="ce9">
            <text:p>581,74</text:p>
          </table:table-cell>
          <table:table-cell table:number-columns-repeated="16378"/>
        </table:table-row>
        <table:table-row table:style-name="ro5">
          <table:table-cell office:value-type="date" office:date-value="2018-04-20T00:00:00" table:style-name="ce6">
            <text:p>20/04/2018</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IMPEGNO N 1385 <text:s/>DEL 2017 - REIMPUTATO RIACCERTAMENTO APRILE 2018-- FORNITURA PRODOTTI RELATIVI ALL'HARDWARE NECESSARIO PER L'ISTALLAZIONE DI UN NUOVO SISTEMA DI VIDEOREGISTRAZIONE.</text:p>
            <text:p/>
          </table:table-cell>
          <table:table-cell office:value-type="string" table:style-name="ce6">
            <text:p>A.V. TECH SRL</text:p>
          </table:table-cell>
          <table:table-cell office:value-type="float" office:value="6528.47" table:style-name="ce9">
            <text:p>6.528,47</text:p>
          </table:table-cell>
          <table:table-cell table:number-columns-repeated="16378"/>
        </table:table-row>
        <table:table-row table:style-name="ro3">
          <table:table-cell office:value-type="date" office:date-value="2018-04-23T00:00:00" table:style-name="ce6">
            <text:p>23/04/2018</text:p>
          </table:table-cell>
          <table:table-cell office:value-type="string" table:style-name="ce14">
            <text:p>Spese correnti</text:p>
          </table:table-cell>
          <table:table-cell office:value-type="string" table:style-name="ce14">
            <text:p>Acquisto di beni e servizi</text:p>
          </table:table-cell>
          <table:table-cell office:value-type="string" table:style-name="ce15">
            <text:p>PIANETA GALILEO 2017/2018 - DELIBERA U.P. 90/2017 - 20 MARZO 2018 "DIPENDENZE COMPORTAMENTALI E TOSSICODIPENDENZE: MECCANISMI NEUROCHIMICI" PROF. <text:s/>PELLEGRINI-GIAMPIETR <text:s/>EURO 250</text:p>
          </table:table-cell>
          <table:table-cell office:value-type="string" table:style-name="ce14">
            <text:p>PELLEGRINI GIAMPIETRO <text:s text:c="8"/>DOMENICO EDOARDO<text:s text:c="14"/></text:p>
          </table:table-cell>
          <table:table-cell office:value-type="float" office:value="250" table:style-name="ce9">
            <text:p>2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14">
            <text:p>Spese correnti</text:p>
          </table:table-cell>
          <table:table-cell office:value-type="string" table:style-name="ce14">
            <text:p>Acquisto di beni e servizi</text:p>
          </table:table-cell>
          <table:table-cell office:value-type="string" table:style-name="ce15">
            <text:p>PIANETA GALILEO 2017/2018- DELIBERA U.P. N.90/2017- LEZIONE DEL 28/2/2017- TITOLO: DIPENDENZE COMPORTAMENTALI E TOSSICODIPENDENZE-PELLEGRINI</text:p>
          </table:table-cell>
          <table:table-cell office:value-type="string" table:style-name="ce14">
            <text:p>PELLEGRINI GIAMPIETRO <text:s text:c="8"/>DOMENICO EDOARDO<text:s text:c="14"/></text:p>
          </table:table-cell>
          <table:table-cell office:value-type="float" office:value="200" table:style-name="ce9">
            <text:p>20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14">
            <text:p>Spese correnti</text:p>
          </table:table-cell>
          <table:table-cell office:value-type="string" table:style-name="ce14">
            <text:p>Acquisto di beni e servizi</text:p>
          </table:table-cell>
          <table:table-cell office:value-type="string" table:style-name="ce15">
            <text:p>PIANETA GALILEO 2017 - DELIBERA UP. 90/2017 - TITOLO LEZIONE : "DIPENDENZE COMPORTAMENTALI E TOSSICODIPENDENZE MECCANISMIO NEUROCHIMICI" - <text:s/>PROF. PELLEGRINI - 19 GENNAIO 2018</text:p>
          </table:table-cell>
          <table:table-cell office:value-type="string" table:style-name="ce14">
            <text:p>PELLEGRINI GIAMPIETRO <text:s text:c="8"/>DOMENICO EDOARDO<text:s text:c="14"/></text:p>
          </table:table-cell>
          <table:table-cell office:value-type="float" office:value="250" table:style-name="ce9">
            <text:p>2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GAS METANO FORNITURA DI GAS METANO STAGIONE 2017/2018 PERIODO 1 GENNAIO-30 SETTEMBRE 2018</text:p>
          </table:table-cell>
          <table:table-cell office:value-type="string" table:style-name="ce6">
            <text:p>ENERGETIC SPA</text:p>
          </table:table-cell>
          <table:table-cell office:value-type="float" office:value="2580.35" table:style-name="ce9">
            <text:p>2.580,35</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 REGIONALI</text:p>
          </table:table-cell>
          <table:table-cell office:value-type="float" office:value="58673.04" table:style-name="ce9">
            <text:p>58.673,04</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83586.36" table:style-name="ce9">
            <text:p>283.586,36</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 REGIONALI</text:p>
          </table:table-cell>
          <table:table-cell office:value-type="float" office:value="13539.92" table:style-name="ce9">
            <text:p>13.539,92</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31405.11" table:style-name="ce9">
            <text:p>31.405,11</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ANNO 2018</text:p>
          </table:table-cell>
          <table:table-cell office:value-type="string" table:style-name="ce6">
            <text:p>EREDI GASPARINI GIOVANNA (FRANCO E ELENORA MAGGINI)</text:p>
          </table:table-cell>
          <table:table-cell office:value-type="float" office:value="1368.5" table:style-name="ce9">
            <text:p>1.368,5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ANNO 2018 DOVUTI IN FORZA DEL CONTRATTO PROROGATO FINO A 30/11/2022</text:p>
          </table:table-cell>
          <table:table-cell office:value-type="string" table:style-name="ce6">
            <text:p>EREDI GASPARINI GIOVANNA (FRANCO E ELENORA MAGGINI)</text:p>
          </table:table-cell>
          <table:table-cell office:value-type="float" office:value="400" table:style-name="ce9">
            <text:p>400,00</text:p>
          </table:table-cell>
          <table:table-cell table:number-columns-repeated="16378"/>
        </table:table-row>
        <table:table-row table:style-name="ro3">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46/2015-DELIBERAZIONE U.P 90/2017-PIANETA GALILEO ANNO SCOLASTICO 2017/2018. PRIMO INCONTRO CON LA SCIENZA-GIORNATE CONCLUSIVE-RIMBORSO FORFETTARIO SPESE SOSTENUTE DA ANTONIO SPARZANI</text:p>
          </table:table-cell>
          <table:table-cell office:value-type="string" table:style-name="ce6">
            <text:p>SPARZANI <text:s text:c="21"/>ANTONIO<text:s text:c="23"/></text:p>
          </table:table-cell>
          <table:table-cell office:value-type="float" office:value="350" table:style-name="ce9">
            <text:p>350,00</text:p>
          </table:table-cell>
          <table:table-cell table:number-columns-repeated="16378"/>
        </table:table-row>
        <table:table-row table:style-name="ro3">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46/2015-DELIBERAZIONE U.P 90/2017-PIANETA GALILEO ANNO SCOLASTICO 2017/2018. PRIMO INCONTRO CON LA SCIENZA-GIORNATE CONCLUSIVE-RIMBORSO FORFETTARIO SPESE SOSTENUTE DA PAOLO FERRAGINA</text:p>
          </table:table-cell>
          <table:table-cell office:value-type="string" table:style-name="ce6">
            <text:p>FERRAGINA <text:s text:c="20"/>PAOLO<text:s text:c="25"/></text:p>
          </table:table-cell>
          <table:table-cell office:value-type="float" office:value="150" table:style-name="ce9">
            <text:p>1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ELO - DELIBERA UP 90/2017 - TITOLO DELLA LEZIONE: "DIETA MEDITERRANEA E STATO DI SALUTE I PRINCIPALI RISULTATI EVIDENZIATI DALLA RICERCA' " <text:s/>PROF. LONGOI - 31 GENNAIO 2018</text:p>
          </table:table-cell>
          <table:table-cell office:value-type="string" table:style-name="ce6">
            <text:p>LONGO <text:s text:c="24"/>VINCENZO<text:s text:c="22"/></text:p>
          </table:table-cell>
          <table:table-cell office:value-type="float" office:value="250" table:style-name="ce9">
            <text:p>2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ELO - DELIBERA UP 90/2017 - TITOLO DELLA LEZIONE: " IFAKE NEWS IN MEDICINA: VACCINI, PILLOLE MIRACOLOSE ED ALTRO <text:s/>" <text:s/>PROF. <text:s/>TOTI <text:s/>- 30 <text:s/>GENNAIO 2018</text:p>
          </table:table-cell>
          <table:table-cell office:value-type="string" table:style-name="ce6">
            <text:p>TOTI <text:s text:c="25"/>PAOLO<text:s text:c="25"/></text:p>
          </table:table-cell>
          <table:table-cell office:value-type="float" office:value="200" table:style-name="ce9">
            <text:p>20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ELO - DELIBERA UP 90/2017 - TITOLO DELLA LEZIONE: " I VULCANI ITALIANI: TESTIMONI DELL'EVOLUZIONE GEOLOGICA DEL MEDITERRANEO <text:s/>" <text:s/>PROF. <text:s/>CONTICELLI <text:s/>- 30 <text:s/>GENNAIO 2017</text:p>
          </table:table-cell>
          <table:table-cell office:value-type="string" table:style-name="ce6">
            <text:p>CONTICELLI <text:s text:c="19"/>SANDRO<text:s text:c="24"/></text:p>
          </table:table-cell>
          <table:table-cell office:value-type="float" office:value="250" table:style-name="ce9">
            <text:p>2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ELO - DELIBERA UP 90/2017 - TITOLO DELLA LEZIONE: "VACCINI E VACCINAZIONE ELEMENTI DI CONSOCENZA PER SCELTE CONSAPEVOLI " <text:s/>PROF. CARDUCCI <text:s text:c="3"/>- 1 FFEBBRAIO 2018</text:p>
          </table:table-cell>
          <table:table-cell office:value-type="string" table:style-name="ce6">
            <text:p>CARDUCCI <text:s text:c="21"/>ANNALAURA MARIA CONCETTA<text:s text:c="6"/></text:p>
          </table:table-cell>
          <table:table-cell office:value-type="float" office:value="250" table:style-name="ce9">
            <text:p>2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15 MARZO 2018 "DIETA MEDITERRANEA E STATO DI SALUTE: I PRINCIPALI RISULTATI EVIDENZIATI DALLA RICERCA' " PROF. <text:s/>LONGO <text:s/>EURO 250</text:p>
          </table:table-cell>
          <table:table-cell office:value-type="string" table:style-name="ce6">
            <text:p>LONGO <text:s text:c="24"/>VINCENZO<text:s text:c="22"/></text:p>
          </table:table-cell>
          <table:table-cell office:value-type="float" office:value="250" table:style-name="ce9">
            <text:p>2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19 MARZO 2018 "FAKE-NEWS IN MEDICINA:VACCINI, PILLOLE MIRACOLOSE ED ALTRO" PROF. TOTI <text:s/>EURO 250</text:p>
          </table:table-cell>
          <table:table-cell office:value-type="string" table:style-name="ce6">
            <text:p>TOTI <text:s text:c="25"/>PAOLO<text:s text:c="25"/></text:p>
          </table:table-cell>
          <table:table-cell office:value-type="float" office:value="250" table:style-name="ce9">
            <text:p>250,00</text:p>
          </table:table-cell>
          <table:table-cell table:number-columns-repeated="16378"/>
        </table:table-row>
        <table:table-row table:style-name="ro3">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3 MARZO 2018 "VACCINI E VACCINAZIONE:ELEMENTI DI CONOSCENZA PER SCELTE CONSAPEVOLI'" PROF. <text:s/>CARDUCCI <text:s/>EURO 250</text:p>
          </table:table-cell>
          <table:table-cell office:value-type="string" table:style-name="ce6">
            <text:p>CARDUCCI <text:s text:c="21"/>ANNALAURA MARIA CONCETTA<text:s text:c="6"/></text:p>
          </table:table-cell>
          <table:table-cell office:value-type="float" office:value="250" table:style-name="ce9">
            <text:p>2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6 MARZO 2018 "COME PRODURRRE ENERGIA PULITAIMITANDO LA FOTOSINTESI ED IL CICLO DEL CARBONIO" PROF. TADDEI <text:s/>EURO 200</text:p>
          </table:table-cell>
          <table:table-cell office:value-type="string" table:style-name="ce6">
            <text:p>TADDEI <text:s text:c="23"/>MAURIZIO<text:s text:c="22"/></text:p>
          </table:table-cell>
          <table:table-cell office:value-type="float" office:value="200" table:style-name="ce9">
            <text:p>20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8 MARZO 2018 "I VULCANI ITALIANI: TESTIMONI DELL'EVOLUZIONE GEOLOGICA DEL MEDITERRANEO " PROF. CONTICELLI <text:s/>EURO 250</text:p>
          </table:table-cell>
          <table:table-cell office:value-type="string" table:style-name="ce6">
            <text:p>CONTICELLI <text:s text:c="19"/>SANDRO<text:s text:c="24"/></text:p>
          </table:table-cell>
          <table:table-cell office:value-type="float" office:value="250" table:style-name="ce9">
            <text:p>2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9 MARZO 2018 "VACCINI E VACCINAZIONE: ELEMENTI DI CONOSCENZA PER SCELTE CONSAPEVOLI " PROF. <text:s/>CARDUCCI <text:s/>EURO 150</text:p>
          </table:table-cell>
          <table:table-cell office:value-type="string" table:style-name="ce6">
            <text:p>CARDUCCI <text:s text:c="21"/>ANNALAURA MARIA CONCETTA<text:s text:c="6"/></text:p>
          </table:table-cell>
          <table:table-cell office:value-type="float" office:value="150" table:style-name="ce9">
            <text:p>1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12/2/2017- TITOLO: I VULCANI ITALIANI: TESTIMONI DELL'EVOLUZIONE GEOLOGICA DEL MEDITERRANEO-CONTICELLI</text:p>
          </table:table-cell>
          <table:table-cell office:value-type="string" table:style-name="ce6">
            <text:p>CONTICELLI <text:s text:c="19"/>SANDRO<text:s text:c="24"/></text:p>
          </table:table-cell>
          <table:table-cell office:value-type="float" office:value="250" table:style-name="ce9">
            <text:p>2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12/2/2017- TITOLO: VACCINI E VACCINAZIONE: ELEMENTI DI CONOSCENZA PER SCELTE CONSAPEVOLI-CARDUCCI</text:p>
          </table:table-cell>
          <table:table-cell office:value-type="string" table:style-name="ce6">
            <text:p>CARDUCCI <text:s text:c="21"/>ANNALAURA MARIA CONCETTA<text:s text:c="6"/></text:p>
          </table:table-cell>
          <table:table-cell office:value-type="float" office:value="250" table:style-name="ce9">
            <text:p>2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15/2/2017- TITOLO: FAKE-NEWS IN MEDICINA:VACCINI, PILLOLE MIRACOLOSE E ALTRO-TOTI</text:p>
          </table:table-cell>
          <table:table-cell office:value-type="string" table:style-name="ce6">
            <text:p>TOTI <text:s text:c="25"/>PAOLO<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0/2/2017- TITOLO: COME PRODURRE ENERGIA PULITA IMITANDO LA FOTOSINTESI ED IL CICLO DEL CARBONIO-TADDEI</text:p>
          </table:table-cell>
          <table:table-cell office:value-type="string" table:style-name="ce6">
            <text:p>TADDEI <text:s text:c="23"/>MAURIZIO<text:s text:c="22"/></text:p>
          </table:table-cell>
          <table:table-cell office:value-type="float" office:value="200" table:style-name="ce9">
            <text:p>20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0/2/2017- TITOLO: DIETA MEDITERRANEA E STATO DI SALUTE-LONGO</text:p>
          </table:table-cell>
          <table:table-cell office:value-type="string" table:style-name="ce6">
            <text:p>LONGO <text:s text:c="24"/>VINCENZO<text:s text:c="22"/></text:p>
          </table:table-cell>
          <table:table-cell office:value-type="float" office:value="150" table:style-name="ce9">
            <text:p>1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0/2/2017- TITOLO: VACCINI E VACCINAZIONE: ELEMENTI DI CONOSCENZA PER SCELTE CONSAPEVOLI-CARDUCCI</text:p>
          </table:table-cell>
          <table:table-cell office:value-type="string" table:style-name="ce6">
            <text:p>CARDUCCI <text:s text:c="21"/>ANNALAURA MARIA CONCETTA<text:s text:c="6"/></text:p>
          </table:table-cell>
          <table:table-cell office:value-type="float" office:value="200" table:style-name="ce9">
            <text:p>20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2/2/2017- TITOLO: I VULCANI ITALIANI: TESTIMONI DELL'EVOLUZIONE GEOLOGICA DEL MEDITERRANEO-CONTICELLI</text:p>
          </table:table-cell>
          <table:table-cell office:value-type="string" table:style-name="ce6">
            <text:p>CONTICELLI <text:s text:c="19"/>SANDRO<text:s text:c="24"/></text:p>
          </table:table-cell>
          <table:table-cell office:value-type="float" office:value="250" table:style-name="ce9">
            <text:p>2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7/2/2017- TITOLO: <text:s/>FAKE-NEWS IN MEDICINA: VACCINI, PILLOLE MIRACOLOSE ED ALTRO-TOTI</text:p>
          </table:table-cell>
          <table:table-cell office:value-type="string" table:style-name="ce6">
            <text:p>TOTI <text:s text:c="25"/>PAOLO<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7/2/2017- TITOLO: <text:s/>VALORIZZAZIONE DELLE MASSE AGRICOLE ED AGROINDUSTRIALI -BRONCO</text:p>
          </table:table-cell>
          <table:table-cell office:value-type="string" table:style-name="ce6">
            <text:p>BRONCO <text:s text:c="23"/>SIMONA<text:s text:c="24"/></text:p>
          </table:table-cell>
          <table:table-cell office:value-type="float" office:value="200" table:style-name="ce9">
            <text:p>20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8/2/2017- TITOLO: <text:s/>VACCINI E VACCINAZIONE:ELEMENTI DI CONOSCENZA PER SCELTE CONSAPEVOLI-CARDUCCI</text:p>
          </table:table-cell>
          <table:table-cell office:value-type="string" table:style-name="ce6">
            <text:p>CARDUCCI <text:s text:c="21"/>ANNALAURA MARIA CONCETTA<text:s text:c="6"/></text:p>
          </table:table-cell>
          <table:table-cell office:value-type="float" office:value="150" table:style-name="ce9">
            <text:p>1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DELIBERA U.P. N.90/2017-LEZIONE DEL 6/3/2018- TITOLO: FAKE NEWS IN MEDICINA-TOTI</text:p>
          </table:table-cell>
          <table:table-cell office:value-type="string" table:style-name="ce6">
            <text:p>TOTI <text:s text:c="25"/>PAOLO<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8/2/2017- TITOLO: DIETA MEDITERRANEA E STATO DI SALUTE-LONGO</text:p>
          </table:table-cell>
          <table:table-cell office:value-type="string" table:style-name="ce6">
            <text:p>LONGO <text:s text:c="24"/>VINCENZO<text:s text:c="22"/></text:p>
          </table:table-cell>
          <table:table-cell office:value-type="float" office:value="250" table:style-name="ce9">
            <text:p>2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COME PRODURRE ENERGIA PULITA IMITANDO LA FOTOSINTESI ED IL CICLO DEL CARBONIO" <text:s text:c="3"/>- <text:s/>PROF. TADDEI <text:s text:c="2"/>- 25 GENNAIO 2018</text:p>
          </table:table-cell>
          <table:table-cell office:value-type="string" table:style-name="ce6">
            <text:p>TADDEI <text:s text:c="23"/>MAURIZIO<text:s text:c="22"/></text:p>
          </table:table-cell>
          <table:table-cell office:value-type="float" office:value="200" table:style-name="ce9">
            <text:p>20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DIETA MEDITERRANEA E STATO DI SALUTE. I PRINCIPALI RISULTATI EVIDENZIATI DALLA RICERCA " <text:s/>- <text:s/>PROF. LONGO - 19 GENNAIO 2018</text:p>
          </table:table-cell>
          <table:table-cell office:value-type="string" table:style-name="ce6">
            <text:p>LONGO <text:s text:c="24"/>VINCENZO<text:s text:c="22"/></text:p>
          </table:table-cell>
          <table:table-cell office:value-type="float" office:value="250" table:style-name="ce9">
            <text:p>2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FAKE NEWS IN MEDICINA. VACCINI, PILLOLE MIRACOLOSE ED ALTRO " - <text:s/>PROF. PAOLO TOTI <text:s text:c="2"/>- 15 GENNAIO 2018</text:p>
          </table:table-cell>
          <table:table-cell office:value-type="string" table:style-name="ce6">
            <text:p>TOTI <text:s text:c="25"/>PAOLO<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text:s/>I VULCANI ITALIANI. TESTIMONI DELL'EVOLUZIONE GEOLOGICA DEL MEDITERRANEO " - <text:s/>PROF. CONTICELLI <text:s/>- 18 GENNAIO 2018</text:p>
          </table:table-cell>
          <table:table-cell office:value-type="string" table:style-name="ce6">
            <text:p>CONTICELLI <text:s text:c="19"/>SANDRO<text:s text:c="24"/></text:p>
          </table:table-cell>
          <table:table-cell office:value-type="float" office:value="150" table:style-name="ce9">
            <text:p>1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VACCINI E VACCINAZIONE ELEMENTI DI CONOSCENZA PER SCELTE CONSAPEVOLI " <text:s text:c="2"/>- <text:s/>PROF.CARDUCCI <text:s/>- 23 GENNAIO 2018</text:p>
          </table:table-cell>
          <table:table-cell office:value-type="string" table:style-name="ce6">
            <text:p>CARDUCCI <text:s text:c="21"/>ANNALAURA MARIA CONCETTA<text:s text:c="6"/></text:p>
          </table:table-cell>
          <table:table-cell office:value-type="float" office:value="250" table:style-name="ce9">
            <text:p>2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VACCINI E VACCINAZIONE ELEMENTI DI CONSOCENZA PER SCELTE CONSAPEVOLI " - <text:s/>PROF.CARDUCCI <text:s/>- 15 GENNAIO 2018</text:p>
          </table:table-cell>
          <table:table-cell office:value-type="string" table:style-name="ce6">
            <text:p>CARDUCCI <text:s text:c="21"/>ANNALAURA MARIA CONCETTA<text:s text:c="6"/></text:p>
          </table:table-cell>
          <table:table-cell office:value-type="float" office:value="250" table:style-name="ce9">
            <text:p>250,00</text:p>
          </table:table-cell>
          <table:table-cell table:number-columns-repeated="16378"/>
        </table:table-row>
        <table:table-row table:style-name="ro3">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VALORIZZAZIONE DELLE BIOMASSE AGRICOLE E AGRO-INDUSTRIALI RESIDUALI PER LA PRODUZIONE DI MATERIALI" <text:s text:c="2"/>- <text:s/>PROF. BRONCO <text:s text:c="2"/>- 25 GENNAIO 2018</text:p>
          </table:table-cell>
          <table:table-cell office:value-type="string" table:style-name="ce6">
            <text:p>BRONCO <text:s text:c="23"/>SIMONA<text:s text:c="24"/></text:p>
          </table:table-cell>
          <table:table-cell office:value-type="float" office:value="250" table:style-name="ce9">
            <text:p>250,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CONSIGLIERI REGIONALI</text:p>
          </table:table-cell>
          <table:table-cell office:value-type="float" office:value="36455.519999999997" table:style-name="ce9">
            <text:p>36.455,52</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1292.100000000006" table:style-name="ce9">
            <text:p>81.292,1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 REGIONALI</text:p>
          </table:table-cell>
          <table:table-cell office:value-type="float" office:value="19984" table:style-name="ce9">
            <text:p>19.984,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MENSA A CARICO DEI DIPENDENTI <text:s/>PERIODO: 01/01/2018 - 31/12/2018 CIG: 6505090A14</text:p>
          </table:table-cell>
          <table:table-cell office:value-type="string" table:style-name="ce6">
            <text:p>CIR FOOD COOPERATIVA ITALIANA DI RISTORAZIONE S.C.</text:p>
          </table:table-cell>
          <table:table-cell office:value-type="float" office:value="6517.21" table:style-name="ce9">
            <text:p>6.517,21</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TARI 2018 1^ E 2^ RATA</text:p>
          </table:table-cell>
          <table:table-cell office:value-type="string" table:style-name="ce6">
            <text:p>COMUNE DI FIRENZE<text:s text:c="2"/></text:p>
          </table:table-cell>
          <table:table-cell office:value-type="float" office:value="131108" table:style-name="ce9">
            <text:p>131.108,00</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 PERIODO: 01/01/2018 - 31/12/2018 CIG: 6505090A14</text:p>
          </table:table-cell>
          <table:table-cell office:value-type="string" table:style-name="ce6">
            <text:p>CIR FOOD COOPERATIVA ITALIANA DI RISTORAZIONE S.C.</text:p>
          </table:table-cell>
          <table:table-cell office:value-type="float" office:value="12847.85" table:style-name="ce9">
            <text:p>12.847,85</text:p>
          </table:table-cell>
          <table:table-cell table:number-columns-repeated="16378"/>
        </table:table-row>
        <table:table-row table:style-name="ro4">
          <table:table-cell office:value-type="date" office:date-value="2018-04-23T00:00:00" table:style-name="ce6">
            <text:p>23/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 ALTROCANTO. QUINTA EDIZIONE. LA MUSICA E IL CANTO NELLA TERRA DEI LORENA. 2/12/2017- 02/02/2018</text:p>
          </table:table-cell>
          <table:table-cell office:value-type="string" table:style-name="ce6">
            <text:p>CORO DEL TEATRO GARIBALDI ONLUS</text:p>
          </table:table-cell>
          <table:table-cell office:value-type="float" office:value="390.65" table:style-name="ce9">
            <text:p>390,65</text:p>
          </table:table-cell>
          <table:table-cell table:number-columns-repeated="16378"/>
        </table:table-row>
        <table:table-row table:style-name="ro3">
          <table:table-cell office:value-type="date" office:date-value="2018-04-23T00:00:00" table:style-name="ce6">
            <text:p>23/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 DALLA TOSCANA DEI LORENA AL MONDO D'OGGI. CONTRO LA PENA CAPITALE, LA GUERRA, LA DISCRIMINAZIONE DELLE RAZZE E DEI MIGRANTI.</text:p>
          </table:table-cell>
          <table:table-cell office:value-type="string" table:style-name="ce6">
            <text:p>ACCADEMIA INTERNAZIONALE DEL CEPPO</text:p>
          </table:table-cell>
          <table:table-cell office:value-type="float" office:value="3056.07" table:style-name="ce9">
            <text:p>3.056,07</text:p>
          </table:table-cell>
          <table:table-cell table:number-columns-repeated="16378"/>
        </table:table-row>
        <table:table-row table:style-name="ro3">
          <table:table-cell office:value-type="date" office:date-value="2018-04-23T00:00:00" table:style-name="ce6">
            <text:p>23/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DALLE RIFORME LORENESI ALL'UOMO PLANETARIO DI PADRE ERNESTO BALDUCCI. GROSSETO, 25 NOVEMBRE 2017 - 23 FEBBRAIO 2018</text:p>
          </table:table-cell>
          <table:table-cell office:value-type="string" table:style-name="ce6">
            <text:p>CIRCOLO ARCI KHORAKHANE</text:p>
          </table:table-cell>
          <table:table-cell office:value-type="float" office:value="3487.91" table:style-name="ce9">
            <text:p>3.487,91</text:p>
          </table:table-cell>
          <table:table-cell table:number-columns-repeated="16378"/>
        </table:table-row>
        <table:table-row table:style-name="ro3">
          <table:table-cell office:value-type="date" office:date-value="2018-04-23T00:00:00" table:style-name="ce6">
            <text:p>23/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ZIONE UP N. 124 DEL 13/12/2017. TITOLO INIZIATIVA:"Abbadia Città delle Fiaccole: Il Natale delle tradizioni". LUOGO E DATA: 8 dicembre 2017 - 7 gennaio 2018. Centro storico e vie del centro</text:p>
          </table:table-cell>
          <table:table-cell office:value-type="string" table:style-name="ce6">
            <text:p>COMUNE DI ABBADIA SAN SALVATORE</text:p>
          </table:table-cell>
          <table:table-cell office:value-type="float" office:value="3540.67" table:style-name="ce9">
            <text:p>3.540,67</text:p>
          </table:table-cell>
          <table:table-cell table:number-columns-repeated="16378"/>
        </table:table-row>
        <table:table-row table:style-name="ro3">
          <table:table-cell office:value-type="date" office:date-value="2018-04-23T00:00:00" table:style-name="ce6">
            <text:p>23/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ZIONE UP N. 124 DEL 13/12/2017. TITOLO INIZIATIVA: "Nella Toscana dei Lorena". LUOGO E DATA:9 e 16 dicembre 2017. Abbazia di S. Salvatore a Soffena e Sala Consiliare di Castelfranco di Sopra</text:p>
          </table:table-cell>
          <table:table-cell office:value-type="string" table:style-name="ce6">
            <text:p>COMUNE DI CASTELFRANCO PIANDISCO'</text:p>
          </table:table-cell>
          <table:table-cell office:value-type="float" office:value="3287.77" table:style-name="ce9">
            <text:p>3.287,77</text:p>
          </table:table-cell>
          <table:table-cell table:number-columns-repeated="16378"/>
        </table:table-row>
        <table:table-row table:style-name="ro3">
          <table:table-cell office:value-type="date" office:date-value="2018-04-23T00:00:00" table:style-name="ce6">
            <text:p>23/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ZIONE UP N. 124 DEL 13/12/2017. TITOLO INIZIATIVA:"Una serata/giornata con i</text:p>
            <text:p>Lorena". LUOGO E DATA: 30 novembre 2017 - 31 gennaio 2018. Forte di Pietro Leopoldo I, Forte dei Marmi</text:p>
          </table:table-cell>
          <table:table-cell office:value-type="string" table:style-name="ce6">
            <text:p>COMUNE DI FORTE DEI MARMI</text:p>
          </table:table-cell>
          <table:table-cell office:value-type="float" office:value="3934.48" table:style-name="ce9">
            <text:p>3.934,48</text:p>
          </table:table-cell>
          <table:table-cell table:number-columns-repeated="16378"/>
        </table:table-row>
        <table:table-row table:style-name="ro4">
          <table:table-cell office:value-type="date" office:date-value="2018-04-26T00:00:00" table:style-name="ce6">
            <text:p>2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PER TIPOGRAFIA E CARTA STAMPANTI E FOTOCOPIATRICI MEDIANTE RDO MEPA N. 1189754</text:p>
          </table:table-cell>
          <table:table-cell office:value-type="string" table:style-name="ce6">
            <text:p>PEREGO CARTA SPA</text:p>
          </table:table-cell>
          <table:table-cell office:value-type="float" office:value="2539.2399999999998" table:style-name="ce9">
            <text:p>2.539,24</text:p>
          </table:table-cell>
          <table:table-cell table:number-columns-repeated="16378"/>
        </table:table-row>
        <table:table-row table:style-name="ro4">
          <table:table-cell office:value-type="date" office:date-value="2018-04-26T00:00:00" table:style-name="ce6">
            <text:p>2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MONOGRAFIE EDITE DA CASE EDITRICE ITALIANE DESTINATE ALLA BIBLIOTECA DELLA TOSCANA PIETRO LEOPOLDO- SEZIONE IDENTITA' TOSCANA- ART. 36, C. 2, LETT B) D. LGS. 50/2016 -</text:p>
          </table:table-cell>
          <table:table-cell office:value-type="string" table:style-name="ce6">
            <text:p>PRIMAMEDIA SAS</text:p>
          </table:table-cell>
          <table:table-cell office:value-type="float" office:value="19.37" table:style-name="ce9">
            <text:p>19,37</text:p>
          </table:table-cell>
          <table:table-cell table:number-columns-repeated="16378"/>
        </table:table-row>
        <table:table-row table:style-name="ro4">
          <table:table-cell office:value-type="date" office:date-value="2018-04-26T00:00:00" table:style-name="ce6">
            <text:p>2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VEICOLI DAL 1.1.2018 AL 31.12.2018</text:p>
          </table:table-cell>
          <table:table-cell office:value-type="string" table:style-name="ce6">
            <text:p>PROGRAM DI AUTONOLEGGIO FIORENTINO S.R.L</text:p>
          </table:table-cell>
          <table:table-cell office:value-type="float" office:value="806.03" table:style-name="ce9">
            <text:p>806,03</text:p>
          </table:table-cell>
          <table:table-cell table:number-columns-repeated="16378"/>
        </table:table-row>
        <table:table-row table:style-name="ro3">
          <table:table-cell office:value-type="date" office:date-value="2018-04-26T00:00:00" table:style-name="ce6">
            <text:p>2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ORGANIZZAZIONE CONVEGNO "GLI ORGANI DI GARANZIA STATUTARIA NELLA FORMA DI GOVERNO REGIONALE- FIRENZE 13 APRILE 2018- DELIBERAZIONE U.P. N.33/2018-SERVIZIO DI CATARING PER PARTECIPANTI AL CONVEGNO</text:p>
          </table:table-cell>
          <table:table-cell office:value-type="string" table:style-name="ce6">
            <text:p>GERIST SRL</text:p>
          </table:table-cell>
          <table:table-cell office:value-type="float" office:value="660" table:style-name="ce9">
            <text:p>660,00</text:p>
          </table:table-cell>
          <table:table-cell table:number-columns-repeated="16378"/>
        </table:table-row>
        <table:table-row table:style-name="ro4">
          <table:table-cell office:value-type="date" office:date-value="2018-04-26T00:00:00" table:style-name="ce6">
            <text:p>2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ELO - DELIBERA UP 90/2017 - TITOLO DELLA LEZIONE: " L'ALIMENTAZIONE PUO' INFLUENZARE I NOSTRI GENI?" <text:s/>PROF. PUCCI - 26 GENNAIO 2018</text:p>
          </table:table-cell>
          <table:table-cell office:value-type="string" table:style-name="ce6">
            <text:p>PUCCI <text:s text:c="24"/>LAURA<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4-26T00:00:00" table:style-name="ce6">
            <text:p>2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14 MARZO 2018 "EPIGENETICA: EPPUR SI MANGIA " PROF. <text:s/>LIONETTI <text:s/>EURO 250</text:p>
          </table:table-cell>
          <table:table-cell office:value-type="string" table:style-name="ce6">
            <text:p>LIONETTI <text:s text:c="21"/>VINCENZO<text:s text:c="22"/></text:p>
          </table:table-cell>
          <table:table-cell office:value-type="float" office:value="250" table:style-name="ce9">
            <text:p>250,00</text:p>
          </table:table-cell>
          <table:table-cell table:number-columns-repeated="16378"/>
        </table:table-row>
        <table:table-row table:style-name="ro4">
          <table:table-cell office:value-type="date" office:date-value="2018-04-26T00:00:00" table:style-name="ce6">
            <text:p>2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3 MARZO 2018 "L'ALIMENTAZIONE PUO' INFLUENZARE I NOSTRI GENI? PAROLA ALL'EPIGENETICA'" PROF. PUCCI <text:s/>EURO 150</text:p>
          </table:table-cell>
          <table:table-cell office:value-type="string" table:style-name="ce6">
            <text:p>PUCCI <text:s text:c="24"/>LAURA<text:s text:c="25"/></text:p>
          </table:table-cell>
          <table:table-cell office:value-type="float" office:value="150" table:style-name="ce9">
            <text:p>150,00</text:p>
          </table:table-cell>
          <table:table-cell table:number-columns-repeated="16378"/>
        </table:table-row>
        <table:table-row table:style-name="ro4">
          <table:table-cell office:value-type="date" office:date-value="2018-04-26T00:00:00" table:style-name="ce6">
            <text:p>2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7 MARZO 2018 "EPIGENETICA: EPPUR SI MANGIA" PROF. LIONETTI <text:s/>EURO 250</text:p>
          </table:table-cell>
          <table:table-cell office:value-type="string" table:style-name="ce6">
            <text:p>LIONETTI <text:s text:c="21"/>VINCENZO<text:s text:c="22"/></text:p>
          </table:table-cell>
          <table:table-cell office:value-type="float" office:value="250" table:style-name="ce9">
            <text:p>250,00</text:p>
          </table:table-cell>
          <table:table-cell table:number-columns-repeated="16378"/>
        </table:table-row>
        <table:table-row table:style-name="ro4">
          <table:table-cell office:value-type="date" office:date-value="2018-04-26T00:00:00" table:style-name="ce6">
            <text:p>2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13/2/2017- TITOLO: L'ALIMENTAZIONE PUO' INFLUENZARE I NOSTRI GENI?-PUCCI</text:p>
          </table:table-cell>
          <table:table-cell office:value-type="string" table:style-name="ce6">
            <text:p>PUCCI <text:s text:c="24"/>LAURA<text:s text:c="25"/></text:p>
          </table:table-cell>
          <table:table-cell office:value-type="float" office:value="200" table:style-name="ce9">
            <text:p>200,00</text:p>
          </table:table-cell>
          <table:table-cell table:number-columns-repeated="16378"/>
        </table:table-row>
        <table:table-row table:style-name="ro4">
          <table:table-cell office:value-type="date" office:date-value="2018-04-26T00:00:00" table:style-name="ce6">
            <text:p>2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DELIBERA U.P. N.90/2017-LEZIONE DEL 5/3/2018- TITOLO: L'ALIMENTAZIONE PUO' INFLUENZARE I NOSTRI GENI?-PUCCI</text:p>
          </table:table-cell>
          <table:table-cell office:value-type="string" table:style-name="ce6">
            <text:p>PUCCI <text:s text:c="24"/>LAURA<text:s text:c="25"/></text:p>
          </table:table-cell>
          <table:table-cell office:value-type="float" office:value="150" table:style-name="ce9">
            <text:p>150,00</text:p>
          </table:table-cell>
          <table:table-cell table:number-columns-repeated="16378"/>
        </table:table-row>
        <table:table-row table:style-name="ro4">
          <table:table-cell office:value-type="date" office:date-value="2018-04-26T00:00:00" table:style-name="ce6">
            <text:p>26/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EPIGENETICA EPPURE SI MANGIA " - <text:s/>PROF. LIONETTI <text:s/>- 18 GENNAIO 2018</text:p>
          </table:table-cell>
          <table:table-cell office:value-type="string" table:style-name="ce6">
            <text:p>LIONETTI <text:s text:c="21"/>VINCENZO<text:s text:c="22"/></text:p>
          </table:table-cell>
          <table:table-cell office:value-type="float" office:value="250" table:style-name="ce9">
            <text:p>250,00</text:p>
          </table:table-cell>
          <table:table-cell table:number-columns-repeated="16378"/>
        </table:table-row>
        <table:table-row table:style-name="ro3">
          <table:table-cell office:value-type="date" office:date-value="2018-04-26T00:00:00" table:style-name="ce6">
            <text:p>26/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N 123 DEL 13/12/2017 - CONCESSIONE CONTRIBUTI INZIATIVA : GIORNATA CONCLUSIVA DEL PROGETTO PUNTE DI SPILLO. SVOLTOSI SCUOLE SUPERIODI DELLA TOSCANA NEL TRIENNIO 2015-2017 CONTRO LA VIOLENZA SULLE DONNE</text:p>
          </table:table-cell>
          <table:table-cell office:value-type="string" table:style-name="ce6">
            <text:p>SOROPTIMIST CLUB</text:p>
          </table:table-cell>
          <table:table-cell office:value-type="float" office:value="1000" table:style-name="ce9">
            <text:p>1.000,00</text:p>
          </table:table-cell>
          <table:table-cell table:number-columns-repeated="16378"/>
        </table:table-row>
        <table:table-row table:style-name="ro4">
          <table:table-cell office:value-type="date" office:date-value="2018-04-26T00:00:00" table:style-name="ce6">
            <text:p>26/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text:p>
          </table:table-cell>
          <table:table-cell office:value-type="string" table:style-name="ce6">
            <text:p>NOI TV SRL</text:p>
          </table:table-cell>
          <table:table-cell office:value-type="float" office:value="4053.57" table:style-name="ce9">
            <text:p>4.053,57</text:p>
          </table:table-cell>
          <table:table-cell table:number-columns-repeated="16378"/>
        </table:table-row>
        <table:table-row table:style-name="ro3">
          <table:table-cell office:value-type="date" office:date-value="2018-04-26T00:00:00" table:style-name="ce6">
            <text:p>26/04/2018</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IMPEGNO N 1333 DEL 2017- REIMPUTATO RIACCERTAMENTO APRILE 2018-LR 4/2009 - concessioni contributi in attuazione deliberazione Consiglio regionale 8 novembre 2017, n. 86 - Comune di Vicopisano</text:p>
            <text:p/>
          </table:table-cell>
          <table:table-cell office:value-type="string" table:style-name="ce6">
            <text:p>COMUNE DI VICOPISANO</text:p>
          </table:table-cell>
          <table:table-cell office:value-type="float" office:value="4052" table:style-name="ce9">
            <text:p>4.052,00</text:p>
          </table:table-cell>
          <table:table-cell table:number-columns-repeated="16378"/>
        </table:table-row>
        <table:table-row table:style-name="ro3">
          <table:table-cell office:value-type="date" office:date-value="2018-04-27T00:00:00" table:style-name="ce6">
            <text:p>27/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NUMERO 10972 DEL 2017 - REIMPUTATO RIACCERTAMENTO APRILE 2018 -RIMBORSO IVA - ARTICOLO 17 DEL DPR 633/1972 SUL CONTRATTO CANCELLERIA DITTA "LA PITAGORA" - Z6710422BA</text:p>
            <text:p/>
          </table:table-cell>
          <table:table-cell office:value-type="string" table:style-name="ce6">
            <text:p>REGIONE TOSCANA<text:s/></text:p>
          </table:table-cell>
          <table:table-cell office:value-type="float" office:value="0.73" table:style-name="ce9">
            <text:p>0,73</text:p>
          </table:table-cell>
          <table:table-cell table:number-columns-repeated="16378"/>
        </table:table-row>
        <table:table-row table:style-name="ro3">
          <table:table-cell office:value-type="date" office:date-value="2018-04-27T00:00:00" table:style-name="ce6">
            <text:p>27/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NUMERO 40 DEL 2017 - REIMPUTATO RIACCERTAMENTO APRILE 2018- IVA SU FORNITURA DI CANCELLERIA PER C.R.T. DITTA LA PITAGORA - PERIODO 01/01/2017-17/12/2017 - CIG Z6710422BA</text:p>
            <text:p/>
          </table:table-cell>
          <table:table-cell office:value-type="string" table:style-name="ce6">
            <text:p>REGIONE TOSCANA<text:s/></text:p>
          </table:table-cell>
          <table:table-cell office:value-type="float" office:value="127.98" table:style-name="ce9">
            <text:p>127,98</text:p>
          </table:table-cell>
          <table:table-cell table:number-columns-repeated="16378"/>
        </table:table-row>
        <table:table-row table:style-name="ro4">
          <table:table-cell office:value-type="date" office:date-value="2018-04-27T00:00:00" table:style-name="ce6">
            <text:p>27/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MINARIO SUGLI STATI GENERALI DELLE CARCERI IN TOSCANA DEL 27 MARZO 2018 SERVIZIO DI CATERING PER LIGHT LUNCH <text:s/>- CIG ZD122CCCFE</text:p>
          </table:table-cell>
          <table:table-cell office:value-type="string" table:style-name="ce6">
            <text:p>GUSTO'S SRL</text:p>
          </table:table-cell>
          <table:table-cell office:value-type="float" office:value="990" table:style-name="ce9">
            <text:p>990,00</text:p>
          </table:table-cell>
          <table:table-cell table:number-columns-repeated="16378"/>
        </table:table-row>
        <table:table-row table:style-name="ro4">
          <table:table-cell office:value-type="date" office:date-value="2018-04-27T00:00:00" table:style-name="ce6">
            <text:p>27/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N 123 DEL 13/12/2017 - CONCESSIONE CONTRIBUTI INZIATIVA : IL GLORIOSO BASTIONE DI MARTI. STORIA ARCHEOLOGIA, E VALORIZZAZIONE DI UNA FORTIFICAZIONE DI FRONTIERA</text:p>
          </table:table-cell>
          <table:table-cell office:value-type="string" table:style-name="ce6">
            <text:p>ASSOCIAZIONE CULTURALE MARTINFIERA</text:p>
          </table:table-cell>
          <table:table-cell office:value-type="float" office:value="1000" table:style-name="ce9">
            <text:p>1.000,00</text:p>
          </table:table-cell>
          <table:table-cell table:number-columns-repeated="16378"/>
        </table:table-row>
        <table:table-row table:style-name="ro4">
          <table:table-cell office:value-type="date" office:date-value="2018-04-27T00:00:00" table:style-name="ce6">
            <text:p>27/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4/2009.CONCESSIONE CONTRIBUTI IN ATTUAZIONE DELLA DELIBERAZIONE U.P. N.21/2018</text:p>
          </table:table-cell>
          <table:table-cell office:value-type="string" table:style-name="ce6">
            <text:p>ASSOCIAZIONE AMICI DELLA MUSICA</text:p>
          </table:table-cell>
          <table:table-cell office:value-type="float" office:value="1000" table:style-name="ce9">
            <text:p>1.000,00</text:p>
          </table:table-cell>
          <table:table-cell table:number-columns-repeated="16378"/>
        </table:table-row>
        <table:table-row table:style-name="ro4">
          <table:table-cell office:value-type="date" office:date-value="2018-04-27T00:00:00" table:style-name="ce6">
            <text:p>27/04/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4/2009.CONCESSIONE CONTRIBUTI IN ATTUAZIONE DELLA DELIBERAZIONE U.P. N.21/2018</text:p>
          </table:table-cell>
          <table:table-cell office:value-type="string" table:style-name="ce6">
            <text:p>COMPLESSO BANDISTICO CITTÀ DI PONSACCO</text:p>
          </table:table-cell>
          <table:table-cell office:value-type="float" office:value="1000" table:style-name="ce9">
            <text:p>1.000,00</text:p>
          </table:table-cell>
          <table:table-cell table:number-columns-repeated="16378"/>
        </table:table-row>
        <table:table-row table:style-name="ro4">
          <table:table-cell office:value-type="date" office:date-value="2018-04-27T00:00:00" table:style-name="ce6">
            <text:p>27/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4 PILE PIATTE ALCALINE DA 9 WATT PER SPORTELLI DI ALLARME DEFIBRILLATORI E PER CASSEFORTI CONSIGLIO</text:p>
          </table:table-cell>
          <table:table-cell office:value-type="string" table:style-name="ce6">
            <text:p>TABACCHERIA RIV 50 PAOLO MILANESI</text:p>
          </table:table-cell>
          <table:table-cell office:value-type="float" office:value="20" table:style-name="ce9">
            <text:p>20,00</text:p>
          </table:table-cell>
          <table:table-cell table:number-columns-repeated="16378"/>
        </table:table-row>
        <table:table-row table:style-name="ro4">
          <table:table-cell office:value-type="date" office:date-value="2018-04-27T00:00:00" table:style-name="ce6">
            <text:p>27/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CONTRASSEGNI CARTACEI ZTL N.4 AUTO DI SERVIZIO DEL CONSIGLIO REGIONALE</text:p>
          </table:table-cell>
          <table:table-cell office:value-type="string" table:style-name="ce6">
            <text:p>SERVIZI ALLA STRADA SPA</text:p>
          </table:table-cell>
          <table:table-cell office:value-type="float" office:value="122" table:style-name="ce9">
            <text:p>122,00</text:p>
          </table:table-cell>
          <table:table-cell table:number-columns-repeated="16378"/>
        </table:table-row>
        <table:table-row table:style-name="ro3">
          <table:table-cell office:value-type="date" office:date-value="2018-05-03T00:00:00" table:style-name="ce6">
            <text:p>0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PROCEDURA CONCILIA SUITE ONLINE GESTIONE DELLE ATTIVITA' DI CONCILIAZIONE E DEFINIZIONE DELLE CONTROVERISEI E MONITORAGGIO DELLE EMIOTTENTI LOCALI. PERIODIO GENNAIO-FEBBRAIO 2018</text:p>
          </table:table-cell>
          <table:table-cell office:value-type="string" table:style-name="ce6">
            <text:p>INFOCAMERE SCPA</text:p>
          </table:table-cell>
          <table:table-cell office:value-type="float" office:value="2919.46" table:style-name="ce9">
            <text:p>2.919,46</text:p>
          </table:table-cell>
          <table:table-cell table:number-columns-repeated="16378"/>
        </table:table-row>
        <table:table-row table:style-name="ro4">
          <table:table-cell office:value-type="date" office:date-value="2018-05-03T00:00:00" table:style-name="ce6">
            <text:p>0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SPESA <text:s/>SERVIZIO DI MANUTENZIONE IMPIANTI DURATA 24 MESI DECORRENTI DAL <text:s/>01/04/2017-ANNUALITA' 2017</text:p>
          </table:table-cell>
          <table:table-cell office:value-type="string" table:style-name="ce6">
            <text:p>SILFI SPA-SOC ILLUMIN FIRENZE E SERVIZI SMARTCITY SPA</text:p>
          </table:table-cell>
          <table:table-cell office:value-type="float" office:value="823.5" table:style-name="ce9">
            <text:p>823,50</text:p>
          </table:table-cell>
          <table:table-cell table:number-columns-repeated="16378"/>
        </table:table-row>
        <table:table-row table:style-name="ro4">
          <table:table-cell office:value-type="date" office:date-value="2018-05-03T00:00:00" table:style-name="ce6">
            <text:p>0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SPESA <text:s/>SERVIZIO DI MANUTENZIONE IMPIANTI DURATA 24 MESI DECORRENTI DAL <text:s/>01/04/2017-ANNUALITA' 2018</text:p>
          </table:table-cell>
          <table:table-cell office:value-type="string" table:style-name="ce6">
            <text:p>SILFI SPA-SOC ILLUMIN FIRENZE E SERVIZI SMARTCITY SPA</text:p>
          </table:table-cell>
          <table:table-cell office:value-type="float" office:value="823.5" table:style-name="ce9">
            <text:p>823,50</text:p>
          </table:table-cell>
          <table:table-cell table:number-columns-repeated="16378"/>
        </table:table-row>
        <table:table-row table:style-name="ro3">
          <table:table-cell office:value-type="date" office:date-value="2018-05-03T00:00:00" table:style-name="ce6">
            <text:p>0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text:s/>- Impegno assunto ai sensi dell'articolo 30 del Riac<text:s/></text:p>
            <text:p/>
          </table:table-cell>
          <table:table-cell office:value-type="string" table:style-name="ce6">
            <text:p>PUBLIACQUA SPA</text:p>
          </table:table-cell>
          <table:table-cell office:value-type="float" office:value="997.4" table:style-name="ce9">
            <text:p>997,40</text:p>
          </table:table-cell>
          <table:table-cell table:number-columns-repeated="16378"/>
        </table:table-row>
        <table:table-row table:style-name="ro3">
          <table:table-cell office:value-type="date" office:date-value="2018-05-03T00:00:00" table:style-name="ce6">
            <text:p>0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6">
            <text:p>EDITORIALE SRL</text:p>
          </table:table-cell>
          <table:table-cell office:value-type="float" office:value="3162.15" table:style-name="ce9">
            <text:p>3.162,15</text:p>
          </table:table-cell>
          <table:table-cell table:number-columns-repeated="16378"/>
        </table:table-row>
        <table:table-row table:style-name="ro5">
          <table:table-cell office:value-type="date" office:date-value="2018-05-03T00:00:00" table:style-name="ce6">
            <text:p>0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NUMERO 1381 DEL 2017- REIMPUTATO RIACCERTAMENTO APRILE 2018-ACQUISTO DI MATERIALE INFORMATICO VARIO DI CONSUMO NON SOGGETTO ALLE PROCEDURE DI INVENTARIAZIONE. CIG Z1620F8FB2</text:p>
            <text:p/>
          </table:table-cell>
          <table:table-cell office:value-type="string" table:style-name="ce6">
            <text:p>DPS INFORMATICA S.N.C. DI PRESELLO GIANNI &amp; C.</text:p>
          </table:table-cell>
          <table:table-cell office:value-type="float" office:value="10762.47" table:style-name="ce9">
            <text:p>10.762,47</text:p>
          </table:table-cell>
          <table:table-cell table:number-columns-repeated="16378"/>
        </table:table-row>
        <table:table-row table:style-name="ro3">
          <table:table-cell office:value-type="date" office:date-value="2018-05-03T00:00:00" table:style-name="ce6">
            <text:p>0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CONOSCIMENTO, AI SENSI DELL'ART. 32 DEL RIAC, DELLA PASSIVITA' PREGRESSA. PROCEDURA CONCILIA SUITE ONLINE PER NANO 2017 AFFIDATA ALLA SOC, INFOCAMERE S.C.P.A - CONGUAGLIO PRATICHE LAVORATE NEL 2017 RISPETTO A QUELLE PREVENTIVATE COME DA ATTESTAZIONE RUP</text:p>
          </table:table-cell>
          <table:table-cell office:value-type="string" table:style-name="ce6">
            <text:p>INFOCAMERE SCPA</text:p>
          </table:table-cell>
          <table:table-cell office:value-type="float" office:value="1781.2" table:style-name="ce9">
            <text:p>1.781,20</text:p>
          </table:table-cell>
          <table:table-cell table:number-columns-repeated="16378"/>
        </table:table-row>
        <table:table-row table:style-name="ro4">
          <table:table-cell office:value-type="date" office:date-value="2018-05-03T00:00:00" table:style-name="ce6">
            <text:p>0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ANALITICO ON. BACHISIO SILVIO LAI IN OCCASIONE DELLA SEDUTA DELL'11 APRILE 2018 - ANNIVERSARIO DELL'INCIDENTE DELLA MOBY PRINCE</text:p>
          </table:table-cell>
          <table:table-cell office:value-type="string" table:style-name="ce6">
            <text:p>LAI <text:s text:c="26"/>BACHISIO SILVIO<text:s text:c="15"/></text:p>
          </table:table-cell>
          <table:table-cell office:value-type="float" office:value="154" table:style-name="ce9">
            <text:p>154,00</text:p>
          </table:table-cell>
          <table:table-cell table:number-columns-repeated="16378"/>
        </table:table-row>
        <table:table-row table:style-name="ro4">
          <table:table-cell office:value-type="date" office:date-value="2018-05-03T00:00:00" table:style-name="ce6">
            <text:p>0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NCILIAZIONE <text:s/>NELLE CONTROVERSIE TRA OPERATORI DEI SERVIZI DI TELECOMUNICAZIONI ED UTENTI</text:p>
          </table:table-cell>
          <table:table-cell office:value-type="string" table:style-name="ce6">
            <text:p>CAPPELLI <text:s text:c="21"/>BENEDETTA<text:s text:c="21"/></text:p>
          </table:table-cell>
          <table:table-cell office:value-type="float" office:value="4784.01" table:style-name="ce9">
            <text:p>4.784,01</text:p>
          </table:table-cell>
          <table:table-cell table:number-columns-repeated="16378"/>
        </table:table-row>
        <table:table-row table:style-name="ro4">
          <table:table-cell office:value-type="date" office:date-value="2018-05-03T00:00:00" table:style-name="ce6">
            <text:p>0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NCILIAZIONE <text:s/>NELLE CONTROVERSIE TRA OPERATORI DEI SERVIZI DI TELECOMUNICAZIONI ED UTENTI</text:p>
          </table:table-cell>
          <table:table-cell office:value-type="string" table:style-name="ce6">
            <text:p>CIOFFI <text:s text:c="23"/>RAFFAELE<text:s text:c="22"/></text:p>
          </table:table-cell>
          <table:table-cell office:value-type="float" office:value="6128.3" table:style-name="ce9">
            <text:p>6.128,30</text:p>
          </table:table-cell>
          <table:table-cell table:number-columns-repeated="16378"/>
        </table:table-row>
        <table:table-row table:style-name="ro4">
          <table:table-cell office:value-type="date" office:date-value="2018-05-03T00:00:00" table:style-name="ce6">
            <text:p>0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NCILIAZIONE <text:s/>NELLE CONTROVERSIE TRA OPERATORI DEI SERVIZI DI TELECOMUNICAZIONI ED UTENTI</text:p>
          </table:table-cell>
          <table:table-cell office:value-type="string" table:style-name="ce6">
            <text:p>MATTIOLO <text:s text:c="21"/>IGNAZIO<text:s text:c="23"/></text:p>
          </table:table-cell>
          <table:table-cell office:value-type="float" office:value="4879.4399999999996" table:style-name="ce9">
            <text:p>4.879,44</text:p>
          </table:table-cell>
          <table:table-cell table:number-columns-repeated="16378"/>
        </table:table-row>
        <table:table-row table:style-name="ro3">
          <table:table-cell office:value-type="date" office:date-value="2018-05-03T00:00:00" table:style-name="ce6">
            <text:p>03/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 LEOPOLDO IL CHEMIURGO. 2^ EDIZIONE. PIETRO LEOPOLDO II TRA RICERCA, SVILUPPO E INNOVAZIONE. PISA, 27/01/2018</text:p>
          </table:table-cell>
          <table:table-cell office:value-type="string" table:style-name="ce6">
            <text:p>CIRCOLO ARCI LA STAFFETTA</text:p>
          </table:table-cell>
          <table:table-cell office:value-type="float" office:value="581.09" table:style-name="ce9">
            <text:p>581,09</text:p>
          </table:table-cell>
          <table:table-cell table:number-columns-repeated="16378"/>
        </table:table-row>
        <table:table-row table:style-name="ro4">
          <table:table-cell office:value-type="date" office:date-value="2018-05-03T00:00:00" table:style-name="ce6">
            <text:p>03/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 MUSICHE, DANZE E SAPORI ALLA CORTE DEI <text:s/>LORENA PER LA FESTA DELLA TOSCANA. 10/12/2017 PALAZZO PITTI.</text:p>
          </table:table-cell>
          <table:table-cell office:value-type="string" table:style-name="ce6">
            <text:p>ASSOCIAZIONE CULTURALE NO-PROFIT O.M.E.G.A.</text:p>
          </table:table-cell>
          <table:table-cell office:value-type="float" office:value="2421.6" table:style-name="ce9">
            <text:p>2.421,60</text:p>
          </table:table-cell>
          <table:table-cell table:number-columns-repeated="16378"/>
        </table:table-row>
        <table:table-row table:style-name="ro3">
          <table:table-cell office:value-type="date" office:date-value="2018-05-03T00:00:00" table:style-name="ce6">
            <text:p>03/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N. 124 DEL 13/12/2017. TITOLO INIZIATIVA: "I LORENA IN TOSCANA". LUOGO E DATA: 30 NOVEMBRE 2017- 28 FEBBRAIO 2018. FONDAZIONE PRIMO CONTI ONLUS</text:p>
          </table:table-cell>
          <table:table-cell office:value-type="string" table:style-name="ce6">
            <text:p>COMUNE DI FIESOLE</text:p>
          </table:table-cell>
          <table:table-cell office:value-type="float" office:value="1481.3" table:style-name="ce9">
            <text:p>1.481,30</text:p>
          </table:table-cell>
          <table:table-cell table:number-columns-repeated="16378"/>
        </table:table-row>
        <table:table-row table:style-name="ro4">
          <table:table-cell office:value-type="date" office:date-value="2018-05-03T00:00:00" table:style-name="ce6">
            <text:p>03/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N 124 DEL 13.12.2017 - TITOLO INZIATIVA: <text:s/>L'EUROPA IN TOSCANA. LA TOSCANA IN EUROPA. TEATRO DI RIFREDI -19/12/2017</text:p>
          </table:table-cell>
          <table:table-cell office:value-type="string" table:style-name="ce6">
            <text:p>ASSOCIAZIONE CULTURALE PUPI FRESEDDE TEATRO DI RIFREDI</text:p>
          </table:table-cell>
          <table:table-cell office:value-type="float" office:value="2325.27" table:style-name="ce9">
            <text:p>2.325,27</text:p>
          </table:table-cell>
          <table:table-cell table:number-columns-repeated="16378"/>
        </table:table-row>
        <table:table-row table:style-name="ro3">
          <table:table-cell office:value-type="date" office:date-value="2018-05-03T00:00:00" table:style-name="ce6">
            <text:p>03/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N 124 DEL 13.12.2017 - TITOLO INZIATIVA:UN GIORNO NEL GRANDUCATO. ACTION LARP SULLE GRANDI RIFORME DEI LORENA. PALAZZO MEDICEO DI SERRAVEZA LU -03/02/2018 -04/03/2018</text:p>
          </table:table-cell>
          <table:table-cell office:value-type="string" table:style-name="ce6">
            <text:p>ASSOCIAZIONE CULTURALE REGES RETE EUROPEA GRUPPI ED EVENTI STORICI</text:p>
          </table:table-cell>
          <table:table-cell office:value-type="float" office:value="4464.5200000000004" table:style-name="ce9">
            <text:p>4.464,52</text:p>
          </table:table-cell>
          <table:table-cell table:number-columns-repeated="16378"/>
        </table:table-row>
        <table:table-row table:style-name="ro3">
          <table:table-cell office:value-type="date" office:date-value="2018-05-03T00:00:00" table:style-name="ce6">
            <text:p>03/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ZIONE UP N. 124 DEL 13/12/2017. TITOLO INIZIATIVA: "Al tempo di Leopoldo un fiasco di vino costava un soldo. Ottava rima e poesia popolare al tempo dei Lorena". LUOGO E DATA:12/01/2018. Teatro Cinema "Nuovo", Capolona (AR)</text:p>
          </table:table-cell>
          <table:table-cell office:value-type="string" table:style-name="ce6">
            <text:p>COMUNE DI CAPOLONA</text:p>
          </table:table-cell>
          <table:table-cell office:value-type="float" office:value="1907.63" table:style-name="ce9">
            <text:p>1.907,63</text:p>
          </table:table-cell>
          <table:table-cell table:number-columns-repeated="16378"/>
        </table:table-row>
        <table:table-row table:style-name="ro3">
          <table:table-cell office:value-type="date" office:date-value="2018-05-03T00:00:00" table:style-name="ce6">
            <text:p>03/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ZIONE UP N. 124 DEL 13/12/2017. TITOLO INIZIATIVA: "Anche i vegani fanno la scarpetta - La modernizzazione della Toscana e la raffinatezza dei prodotti della terra". LUOGO E DATA: 17/01/2018. Teatro Rosini, Lucignano</text:p>
          </table:table-cell>
          <table:table-cell office:value-type="string" table:style-name="ce6">
            <text:p>COMUNE DI LUCIGNANO</text:p>
          </table:table-cell>
          <table:table-cell office:value-type="float" office:value="784.53" table:style-name="ce9">
            <text:p>784,53</text:p>
          </table:table-cell>
          <table:table-cell table:number-columns-repeated="16378"/>
        </table:table-row>
        <table:table-row table:style-name="ro3">
          <table:table-cell office:value-type="date" office:date-value="2018-05-03T00:00:00" table:style-name="ce6">
            <text:p>03/05/2018</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IMPEGNO N 1382 DEL 2017 - REIMPUTATO RIACCERTAMENTO APRILE 2018 - ACQUISTO SCANNER FORMATO A3, SOGGETTO AD INVENTARIAZIONE. CIG. Z1620F8FB2</text:p>
            <text:p/>
          </table:table-cell>
          <table:table-cell office:value-type="string" table:style-name="ce6">
            <text:p>DPS INFORMATICA S.N.C. DI PRESELLO GIANNI &amp; C.</text:p>
          </table:table-cell>
          <table:table-cell office:value-type="float" office:value="1798.28" table:style-name="ce9">
            <text:p>1.798,28</text:p>
          </table:table-cell>
          <table:table-cell table:number-columns-repeated="16378"/>
        </table:table-row>
        <table:table-row table:style-name="ro3">
          <table:table-cell office:value-type="date" office:date-value="2018-05-03T00:00:00" table:style-name="ce6">
            <text:p>03/05/2018</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MPEGNO N 1383 <text:s/>DEL 2017 - REIMPUTATO RIACCERTAMENTO APRILE 2018--ACQUISTO WEBCAM PER GLI UFFICI DEL CORECOM, SOGGETTE AD INVENTARIAZIONE. CIG. Z1620F8FB2</text:p>
            <text:p/>
          </table:table-cell>
          <table:table-cell office:value-type="string" table:style-name="ce6">
            <text:p>DPS INFORMATICA S.N.C. DI PRESELLO GIANNI &amp; C.</text:p>
          </table:table-cell>
          <table:table-cell office:value-type="float" office:value="1854.4" table:style-name="ce9">
            <text:p>1.854,40</text:p>
          </table:table-cell>
          <table:table-cell table:number-columns-repeated="16378"/>
        </table:table-row>
        <table:table-row table:style-name="ro4">
          <table:table-cell office:value-type="date" office:date-value="2018-05-03T00:00:00" table:style-name="ce6">
            <text:p>0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STABILIZZATORE OSMO MOBILE PER CELLULARE DI SERVIZIO UFFICIO COMUNICAZIONE</text:p>
          </table:table-cell>
          <table:table-cell office:value-type="string" table:style-name="ce6">
            <text:p>APPLE RETAIL ITALIA SRL</text:p>
          </table:table-cell>
          <table:table-cell office:value-type="float" office:value="149.94999999999999" table:style-name="ce9">
            <text:p>149,95</text:p>
          </table:table-cell>
          <table:table-cell table:number-columns-repeated="16378"/>
        </table:table-row>
        <table:table-row table:style-name="ro4">
          <table:table-cell office:value-type="date" office:date-value="2018-05-07T00:00:00" table:style-name="ce6">
            <text:p>07/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LAVAGGI URGENTI AUTO SERVIZIO DEL <text:s/>04/01/2018-03/04/2018-12/04/2018-15/04/2018-16/04/2018</text:p>
          </table:table-cell>
          <table:table-cell office:value-type="string" table:style-name="ce6">
            <text:p>DIPENDENTI CONSIGLIO REGIONALE</text:p>
          </table:table-cell>
          <table:table-cell office:value-type="float" office:value="29" table:style-name="ce9">
            <text:p>29,00</text:p>
          </table:table-cell>
          <table:table-cell table:number-columns-repeated="16378"/>
        </table:table-row>
        <table:table-row table:style-name="ro3">
          <table:table-cell office:value-type="date" office:date-value="2018-05-08T00:00:00" table:style-name="ce6">
            <text:p>0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6">
            <text:p>LEASE PLAN ITALIA S.P.A.</text:p>
          </table:table-cell>
          <table:table-cell office:value-type="float" office:value="896.61" table:style-name="ce9">
            <text:p>896,61</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ONERI INPS PRESTAZIONE LAVORO AUTONOMO OCCASIONALE RELATORE DAVIDE POLI-DEC.295 <text:s/>DEL 11.4.2018-QUOTA A CARICO AMMINISTRAZIONE</text:p>
          </table:table-cell>
          <table:table-cell office:value-type="string" table:style-name="ce6">
            <text:p>REGIONE TOSCANA<text:s/></text:p>
          </table:table-cell>
          <table:table-cell office:value-type="float" office:value="128" table:style-name="ce9">
            <text:p>128,00</text:p>
          </table:table-cell>
          <table:table-cell table:number-columns-repeated="16378"/>
        </table:table-row>
        <table:table-row table:style-name="ro3">
          <table:table-cell office:value-type="date" office:date-value="2018-05-08T00:00:00" table:style-name="ce6">
            <text:p>0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ORGANIZZAZIONE CONVEGNO "GLI ORGANI DI GARANZIA STATUTARIA NELLA FORMA DI GOVERNO REGIONALE- FIRENZE 13 APRILE 2018- DELIBERAZIONE U.P. N.33/2018-RIMBORSO FORFETTARIO AL RELATORE:ELISABETTA PALICI DI SUNI</text:p>
          </table:table-cell>
          <table:table-cell office:value-type="string" table:style-name="ce6">
            <text:p>PALICI DI SUNI <text:s text:c="15"/>ELISABETTA<text:s text:c="20"/></text:p>
          </table:table-cell>
          <table:table-cell office:value-type="float" office:value="120" table:style-name="ce9">
            <text:p>120,00</text:p>
          </table:table-cell>
          <table:table-cell table:number-columns-repeated="16378"/>
        </table:table-row>
        <table:table-row table:style-name="ro3">
          <table:table-cell office:value-type="date" office:date-value="2018-05-08T00:00:00" table:style-name="ce6">
            <text:p>0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ORGANIZZAZIONE CONVEGNO "GLI ORGANI DI GARANZIA STATUTARIA NELLA FORMA DI GOVERNO REGIONALE- FIRENZE 13 APRILE 2018- DELIBERAZIONE U.P. N.33/2018-RIMBORSO FORFETTARIO AL RELATORE: ENRICO GROSSO</text:p>
          </table:table-cell>
          <table:table-cell office:value-type="string" table:style-name="ce6">
            <text:p>GROSSO <text:s text:c="23"/>ENRICO<text:s text:c="24"/></text:p>
          </table:table-cell>
          <table:table-cell office:value-type="float" office:value="120" table:style-name="ce9">
            <text:p>120,00</text:p>
          </table:table-cell>
          <table:table-cell table:number-columns-repeated="16378"/>
        </table:table-row>
        <table:table-row table:style-name="ro3">
          <table:table-cell office:value-type="date" office:date-value="2018-05-08T00:00:00" table:style-name="ce6">
            <text:p>0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ORGANIZZAZIONE CONVEGNO "GLI ORGANI DI GARANZIA STATUTARIA NELLA FORMA DI GOVERNO REGIONALE- FIRENZE 13 APRILE 2018- DELIBERAZIONE U.P. N.33/2018-RIMBORSO FORFETTARIO AL RELATORE:FABRIZIO POLITI</text:p>
          </table:table-cell>
          <table:table-cell office:value-type="string" table:style-name="ce6">
            <text:p>POLITI <text:s text:c="23"/>FABRIZIO<text:s text:c="22"/></text:p>
          </table:table-cell>
          <table:table-cell office:value-type="float" office:value="270" table:style-name="ce9">
            <text:p>270,00</text:p>
          </table:table-cell>
          <table:table-cell table:number-columns-repeated="16378"/>
        </table:table-row>
        <table:table-row table:style-name="ro3">
          <table:table-cell office:value-type="date" office:date-value="2018-05-08T00:00:00" table:style-name="ce6">
            <text:p>0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ORGANIZZAZIONE CONVEGNO "GLI ORGANI DI GARANZIA STATUTARIA NELLA FORMA DI GOVERNO REGIONALE- FIRENZE 13 APRILE 2018- DELIBERAZIONE U.P. N.33/2018-RIMBORSO FORFETTARIO AL RELATORE:LORENZA VIOLINI</text:p>
          </table:table-cell>
          <table:table-cell office:value-type="string" table:style-name="ce6">
            <text:p>VIOLINI <text:s text:c="22"/>LORENZA<text:s text:c="23"/></text:p>
          </table:table-cell>
          <table:table-cell office:value-type="float" office:value="120" table:style-name="ce9">
            <text:p>120,00</text:p>
          </table:table-cell>
          <table:table-cell table:number-columns-repeated="16378"/>
        </table:table-row>
        <table:table-row table:style-name="ro3">
          <table:table-cell office:value-type="date" office:date-value="2018-05-08T00:00:00" table:style-name="ce6">
            <text:p>0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ORGANIZZAZIONE CONVEGNO "GLI ORGANI DI GARANZIA STATUTARIA NELLA FORMA DI GOVERNO REGIONALE- FIRENZE 13 APRILE 2018- DELIBERAZIONE U.P. N.33/2018-RIMBORSO FORFETTARIO AL RELATORE:LUCIA SCAFFARDI</text:p>
          </table:table-cell>
          <table:table-cell office:value-type="string" table:style-name="ce6">
            <text:p>SCAFFARDI <text:s text:c="20"/>LUCIA<text:s text:c="25"/></text:p>
          </table:table-cell>
          <table:table-cell office:value-type="float" office:value="120" table:style-name="ce9">
            <text:p>120,00</text:p>
          </table:table-cell>
          <table:table-cell table:number-columns-repeated="16378"/>
        </table:table-row>
        <table:table-row table:style-name="ro3">
          <table:table-cell office:value-type="date" office:date-value="2018-05-08T00:00:00" table:style-name="ce6">
            <text:p>0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ORGANIZZAZIONE CONVEGNO "GLI ORGANI DI GARANZIA STATUTARIA NELLA FORMA DI GOVERNO REGIONALE- FIRENZE 13 APRILE 2018- DELIBERAZIONE U.P. N.33/2018-RIMBORSO FORFETTARIO AL RELATORE:MAURO VOLPI</text:p>
          </table:table-cell>
          <table:table-cell office:value-type="string" table:style-name="ce6">
            <text:p>VOLPI <text:s text:c="24"/>MAURO<text:s text:c="25"/></text:p>
          </table:table-cell>
          <table:table-cell office:value-type="float" office:value="120" table:style-name="ce9">
            <text:p>120,00</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e parcheggi anno 2018</text:p>
          </table:table-cell>
          <table:table-cell office:value-type="string" table:style-name="ce6">
            <text:p>AUTOSTRADE PER L'ITALIA S.P.A.</text:p>
          </table:table-cell>
          <table:table-cell office:value-type="float" office:value="253.9" table:style-name="ce9">
            <text:p>253,90</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e parcheggi anno 2018</text:p>
          </table:table-cell>
          <table:table-cell office:value-type="string" table:style-name="ce6">
            <text:p>TELEPASS SPA</text:p>
          </table:table-cell>
          <table:table-cell office:value-type="float" office:value="5.04" table:style-name="ce9">
            <text:p>5,04</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E LAVAGGIO TOVAGLIATO AFFIDAMENTO DITTA CHI-MA PERIODO - 1.4.2018-31.12.2018 CIG:Z2B21D4492</text:p>
          </table:table-cell>
          <table:table-cell office:value-type="string" table:style-name="ce6">
            <text:p>CHI-MA FLORENCE SPA</text:p>
          </table:table-cell>
          <table:table-cell office:value-type="float" office:value="208.83" table:style-name="ce9">
            <text:p>208,83</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NTICIPO INDENNITA' DI FINE MANDATO CONSIGLIERE REGIONALE <text:s/>GIOVANNI DONZELLI- L. R. 3/2009</text:p>
          </table:table-cell>
          <table:table-cell office:value-type="string" table:style-name="ce6">
            <text:p>REGIONE TOSCANA<text:s/></text:p>
          </table:table-cell>
          <table:table-cell office:value-type="float" office:value="1307.0999999999999" table:style-name="ce9">
            <text:p>1.307,10</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29890.639999999999" table:style-name="ce9">
            <text:p>29.890,64</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6" table:style-name="ce9">
            <text:p>143,26</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386.99" table:style-name="ce9">
            <text:p>386,99</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528.52" table:style-name="ce9">
            <text:p>528,52</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307.79000000000002" table:style-name="ce9">
            <text:p>307,79</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O SPESE CORECOM</text:p>
          </table:table-cell>
          <table:table-cell office:value-type="string" table:style-name="ce6">
            <text:p>REGIONE TOSCANA<text:s/></text:p>
          </table:table-cell>
          <table:table-cell office:value-type="float" office:value="897.69" table:style-name="ce9">
            <text:p>897,69</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MISSIONI DIFENSORE CIVICO</text:p>
          </table:table-cell>
          <table:table-cell office:value-type="string" table:style-name="ce6">
            <text:p>REGIONE TOSCANA<text:s/></text:p>
          </table:table-cell>
          <table:table-cell office:value-type="float" office:value="8.31" table:style-name="ce9">
            <text:p>8,31</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9">
            <text:p>6.138,08</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6774.33" table:style-name="ce9">
            <text:p>26.774,33</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RIMBORSI SPESE FORFETTARIE CORRISPOSTI PER I TIROCINI FORMATIVI NON CURRICOLARI EFFETTUATI NEL PERIODO GENNAIO- MARZO 2018</text:p>
          </table:table-cell>
          <table:table-cell office:value-type="string" table:style-name="ce6">
            <text:p>REGIONE TOSCANA<text:s/></text:p>
          </table:table-cell>
          <table:table-cell office:value-type="float" office:value="1402.5" table:style-name="ce9">
            <text:p>1.402,50</text:p>
          </table:table-cell>
          <table:table-cell table:number-columns-repeated="16378"/>
        </table:table-row>
        <table:table-row table:style-name="ro3">
          <table:table-cell office:value-type="date" office:date-value="2018-05-08T00:00:00" table:style-name="ce6">
            <text:p>08/05/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RIMBORSI SPESE FORFETTARIE CORRISPOSTI PER I TIROCINI FORMATIVI NON CURRICOLARI NELL'AMBITO DELLE ATTIVITA' DELEGATE DALL'AGCOM NEL PERIODO <text:s/>GENNAIO-MARZO 2018.</text:p>
          </table:table-cell>
          <table:table-cell office:value-type="string" table:style-name="ce6">
            <text:p>REGIONE TOSCANA<text:s/></text:p>
          </table:table-cell>
          <table:table-cell office:value-type="float" office:value="255" table:style-name="ce9">
            <text:p>255,00</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ONERI IRAP GIUNTA REGIONALE - D.LGS. 446/97 (ESCLUSO PREMI VEDI IMP.204/2018)</text:p>
          </table:table-cell>
          <table:table-cell office:value-type="string" table:style-name="ce6">
            <text:p>REGIONE TOSCANA<text:s/></text:p>
          </table:table-cell>
          <table:table-cell office:value-type="float" office:value="2282.25" table:style-name="ce9">
            <text:p>2.282,25</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INAIL SU RIMBORSO SPESE TIROCINI FORMATIVI FINO A MARZO 2018 <text:s/>(2TIROCINI UNIV PISA E 1 TIROCINIO CPI SIENA2)</text:p>
          </table:table-cell>
          <table:table-cell office:value-type="string" table:style-name="ce6">
            <text:p>REGIONE TOSCANA<text:s/></text:p>
          </table:table-cell>
          <table:table-cell office:value-type="float" office:value="27.54" table:style-name="ce9">
            <text:p>27,54</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2013 - ASSEGNAZIONE CONTRIBUTO PROGETTI PRESENTATI <text:s/>AL 31 MAGGIO 2015 "NON CASE MA CITTA' 2.0"</text:p>
          </table:table-cell>
          <table:table-cell office:value-type="string" table:style-name="ce6">
            <text:p>COMUNE DI FIRENZE<text:s text:c="2"/></text:p>
          </table:table-cell>
          <table:table-cell office:value-type="float" office:value="6000" table:style-name="ce9">
            <text:p>6.000,00</text:p>
          </table:table-cell>
          <table:table-cell table:number-columns-repeated="16378"/>
        </table:table-row>
        <table:table-row table:style-name="ro3">
          <table:table-cell office:value-type="date" office:date-value="2018-05-08T00:00:00" table:style-name="ce6">
            <text:p>0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2013 - ASSEGNAZIONE SOSTEGNO PROGETTI PRESENTATI ANNUALITA' 2018 -LIQUIDAZIONE 2^ E 3^ TRANCHE NELLA MISURA DEL 30% CIASCUNA DELL'INTERO CONTRIBUTO (9.000,00 EURO A FAVORE DEL COMUNE DI CARMIGNANO)</text:p>
          </table:table-cell>
          <table:table-cell office:value-type="string" table:style-name="ce6">
            <text:p>COMUNE DI CARMIGNANO</text:p>
          </table:table-cell>
          <table:table-cell office:value-type="float" office:value="2700" table:style-name="ce9">
            <text:p>2.700,00</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ER LA PARTECIPAZIONE- L.R. 46/2013- ASSEGNAZIONE SOSTEGNO AO PROGETTI PRESENTATI ALLA SCADENZA DEL 31 MAGGIO 2017- 2^ TRANCHE</text:p>
          </table:table-cell>
          <table:table-cell office:value-type="string" table:style-name="ce6">
            <text:p>ARITON <text:s text:c="23"/>TEODOR CATALIN<text:s text:c="16"/></text:p>
          </table:table-cell>
          <table:table-cell office:value-type="float" office:value="2100" table:style-name="ce9">
            <text:p>2.100,00</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ER LA PARTECIPAZIONE- L.R. 46/2013- ASSEGNAZIONE SOSTEGNO AO PROGETTI PRESENTATI ALLA SCADENZA DEL 31 MAGGIO 2017- 2^ TRANCHE</text:p>
          </table:table-cell>
          <table:table-cell office:value-type="string" table:style-name="ce6">
            <text:p>COMITATO PER LA VALORIZZAZIONE DEL PAESAGGIO E DELL'AMBIENTE DI BUONCONVENTO</text:p>
          </table:table-cell>
          <table:table-cell office:value-type="float" office:value="5400" table:style-name="ce9">
            <text:p>5.400,00</text:p>
          </table:table-cell>
          <table:table-cell table:number-columns-repeated="16378"/>
        </table:table-row>
        <table:table-row table:style-name="ro5">
          <table:table-cell office:value-type="date" office:date-value="2018-05-08T00:00:00" table:style-name="ce6">
            <text:p>0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EGNO N. 1393 DEL 20174- REIMPUTATO RIACCERTAMENTO APRILE 2018 --AUTORITA' PER LA PARTECIPAZIONE- L.R. 46/2013- ASSEGNAZIONE SOSTEGNO AO PROGETTI PRESENTATI ALLA SCADENZA DEL 31 MAGGIO 2017- 1^ TRANCHE</text:p>
            <text:p/>
          </table:table-cell>
          <table:table-cell office:value-type="string" table:style-name="ce6">
            <text:p>COMUNE DI FOLLONICA</text:p>
          </table:table-cell>
          <table:table-cell office:value-type="float" office:value="5600" table:style-name="ce9">
            <text:p>5.600,00</text:p>
          </table:table-cell>
          <table:table-cell table:number-columns-repeated="16378"/>
        </table:table-row>
        <table:table-row table:style-name="ro5">
          <table:table-cell office:value-type="date" office:date-value="2018-05-08T00:00:00" table:style-name="ce6">
            <text:p>0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EGNO N. 1397 DEL 20174- REIMPUTATO RIACCERTAMENTO APRILE 2018 --AUTORITA' PER LA PARTECIPAZIONE- L.R. 46/2013- ASSEGNAZIONE SOSTEGNO AO PROGETTI PRESENTATI ALLA SCADENZA DEL 31 MAGGIO 2017- 1^ TRANCHE</text:p>
            <text:p/>
          </table:table-cell>
          <table:table-cell office:value-type="string" table:style-name="ce6">
            <text:p>COMUNE DI VAIANO</text:p>
          </table:table-cell>
          <table:table-cell office:value-type="float" office:value="2720" table:style-name="ce9">
            <text:p>2.720,00</text:p>
          </table:table-cell>
          <table:table-cell table:number-columns-repeated="16378"/>
        </table:table-row>
        <table:table-row table:style-name="ro5">
          <table:table-cell office:value-type="date" office:date-value="2018-05-08T00:00:00" table:style-name="ce6">
            <text:p>0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EGNO N. 1651 DEL 20174- REIMPUTATO RIACCERTAMENTO APRILE 2018--LR 46/2013 FINANZIAMENTO DEL PROGETTO 2 E 3 TRANCHE "FIESOLE PAESAGGIO DI PARTECIPAZIONE" - COMUNE DI FIESOLE</text:p>
            <text:p/>
          </table:table-cell>
          <table:table-cell office:value-type="string" table:style-name="ce6">
            <text:p>COMUNE DI FIESOLE</text:p>
          </table:table-cell>
          <table:table-cell office:value-type="float" office:value="12000" table:style-name="ce9">
            <text:p>12.000,00</text:p>
          </table:table-cell>
          <table:table-cell table:number-columns-repeated="16378"/>
        </table:table-row>
        <table:table-row table:style-name="ro3">
          <table:table-cell office:value-type="date" office:date-value="2018-05-08T00:00:00" table:style-name="ce6">
            <text:p>0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EGNO N. 1652 DEL 20174- REIMPUTATO RIACCERTAMENTO APRILE 2018-LR 46/2013 FINANZIAMENTO DEL PROGETTO 2 E 3 TRANCHE "LA VITA è MERAVIGLIOSA" - COMUNE DI GREVE IN CHIANTI</text:p>
            <text:p/>
          </table:table-cell>
          <table:table-cell office:value-type="string" table:style-name="ce6">
            <text:p>COMUNE DI GREVE IN CHIANTI</text:p>
          </table:table-cell>
          <table:table-cell office:value-type="float" office:value="8400" table:style-name="ce9">
            <text:p>8.400,00</text:p>
          </table:table-cell>
          <table:table-cell table:number-columns-repeated="16378"/>
        </table:table-row>
        <table:table-row table:style-name="ro6">
          <table:table-cell office:value-type="date" office:date-value="2018-05-08T00:00:00" table:style-name="ce6">
            <text:p>0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EGNO N. 463 DEL 20174- REIMPUTATO RIACCERTAMENTO APRILE 2018 --AUTORITA' PARTECIPAZIONE L.R. 46/2013 - ASSEGNAZIONE SOSTEGNO PROGETTI PRESENTATI ALLA SCADENZA DEL 31 GENNIO 2017 - LIQUIDAZIONE 1^ TRANCHE NELLA MISURA DEL 40% DELL'INTERO CONTRIBUTO (12.000,00 EURO AL COMUNE DI COLLESALVETTI)</text:p>
            <text:p/>
            <text:p/>
          </table:table-cell>
          <table:table-cell office:value-type="string" table:style-name="ce6">
            <text:p>COMUNE DI COLLESALVETTI</text:p>
          </table:table-cell>
          <table:table-cell office:value-type="float" office:value="4800" table:style-name="ce9">
            <text:p>4.800,00</text:p>
          </table:table-cell>
          <table:table-cell table:number-columns-repeated="16378"/>
        </table:table-row>
        <table:table-row table:style-name="ro5">
          <table:table-cell office:value-type="date" office:date-value="2018-05-08T00:00:00" table:style-name="ce6">
            <text:p>0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EGNO NUMERO 1409 DEL 2017- REIMPUTATO RIACCERTAMENTO APRILE 2018--AUTORITA' PER LA PARTECIPAZIONE- L.R. 46/2013- ASSEGNAZIONE SOSTEGNO AO PROGETTI PRESENTATI ALLA SCADENZA DEL 31 MAGGIO 2017- 1^ TRANCHE</text:p>
            <text:p/>
          </table:table-cell>
          <table:table-cell office:value-type="string" table:style-name="ce6">
            <text:p>ISTITUTO ISTRUZIONE STATALE SUPERIORE MORABTE - GINORI CONTI</text:p>
          </table:table-cell>
          <table:table-cell office:value-type="float" office:value="5800" table:style-name="ce9">
            <text:p>5.800,00</text:p>
          </table:table-cell>
          <table:table-cell table:number-columns-repeated="16378"/>
        </table:table-row>
        <table:table-row table:style-name="ro7">
          <table:table-cell office:value-type="date" office:date-value="2018-05-08T00:00:00" table:style-name="ce6">
            <text:p>0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EGNO NUMERO 1655 DEL 2017- REIMPUTATO RIACCERTAMENTO APRILE 2018 - LR 46/2013 FINANZIAMENTO DEL PROGETTO 2 E 3 TRANCHE "LUCCA CITTA' DELL'AMMINISTRAZIONE CONDIVISA" - COMUNE DI LUCCA</text:p>
            <text:p/>
            <text:p/>
          </table:table-cell>
          <table:table-cell office:value-type="string" table:style-name="ce6">
            <text:p>COMUNE DI LUCCA</text:p>
          </table:table-cell>
          <table:table-cell office:value-type="float" office:value="10800" table:style-name="ce9">
            <text:p>10.800,00</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DEL PROGETTO 2 E 3 TRANCHE <text:s/>"CIRCULARICITY" - COMUNE DI CAPANNORI</text:p>
          </table:table-cell>
          <table:table-cell office:value-type="string" table:style-name="ce6">
            <text:p>COMUNE DI CAPANNORI</text:p>
          </table:table-cell>
          <table:table-cell office:value-type="float" office:value="4200" table:style-name="ce9">
            <text:p>4.200,00</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DEL PROGETTO 2 E 3 TRANCHE <text:s/>"PARTECIPAZIONE NUOVE SCOMMESSE PER LA CITTADINANZA" - COMUNE DI CORTONA</text:p>
          </table:table-cell>
          <table:table-cell office:value-type="string" table:style-name="ce6">
            <text:p>COMUNE DI CORTONA</text:p>
          </table:table-cell>
          <table:table-cell office:value-type="float" office:value="2349.15" table:style-name="ce9">
            <text:p>2.349,15</text:p>
          </table:table-cell>
          <table:table-cell table:number-columns-repeated="16378"/>
        </table:table-row>
        <table:table-row table:style-name="ro4">
          <table:table-cell office:value-type="date" office:date-value="2018-05-08T00:00:00" table:style-name="ce6">
            <text:p>0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DEL PROGETTO 2 E 3 TRANCHE "SICURI INSIEME " - COMUNE DI ROSIGNANO MARITTIMO</text:p>
          </table:table-cell>
          <table:table-cell office:value-type="string" table:style-name="ce6">
            <text:p>COMUNE DI ROSIGNANO MARITTIMO</text:p>
          </table:table-cell>
          <table:table-cell office:value-type="float" office:value="4500" table:style-name="ce9">
            <text:p>4.500,00</text:p>
          </table:table-cell>
          <table:table-cell table:number-columns-repeated="16378"/>
        </table:table-row>
        <table:table-row table:style-name="ro3">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PROROGA DELLA CONVENZIONE CONSIP "TM6" PER I SERVIZI DI TELEFONIA MOBILE RELATIVI ALLE SIM CARD, TRAFFICO DATI - PERIODO: 01 GENNAIO - 01 APRILE 2018.- ULTERIORE PROROGA AL 31 DICEMBRE 2018.</text:p>
          </table:table-cell>
          <table:table-cell office:value-type="string" table:style-name="ce6">
            <text:p>TELECOM ITALIA SPA</text:p>
          </table:table-cell>
          <table:table-cell office:value-type="float" office:value="781.83" table:style-name="ce9">
            <text:p>781,83</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 FORNITURA DI SERVIZI DI NOLEGGIO 40 MULTIFUNZIONE A3A COLORI - CIG: 6630480D2D</text:p>
          </table:table-cell>
          <table:table-cell office:value-type="string" table:style-name="ce6">
            <text:p>XEROX S.P.A.</text:p>
          </table:table-cell>
          <table:table-cell office:value-type="float" office:value="13370.38" table:style-name="ce9">
            <text:p>13.370,38</text:p>
          </table:table-cell>
          <table:table-cell table:number-columns-repeated="16378"/>
        </table:table-row>
        <table:table-row table:style-name="ro3">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6">
            <text:p>LEASE PLAN ITALIA S.P.A.</text:p>
          </table:table-cell>
          <table:table-cell office:value-type="float" office:value="139.35" table:style-name="ce9">
            <text:p>139,35</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 DI PORTINERIA/RECEPTION - PERIODO 01/01/2018-31/03/2018. PROROGA TECNICA DAL 01/04/2018 AL 31/12/2018.</text:p>
          </table:table-cell>
          <table:table-cell office:value-type="string" table:style-name="ce6">
            <text:p>G.S.A. GRUPPO SERVIZI ASSOCIATI SPA</text:p>
          </table:table-cell>
          <table:table-cell office:value-type="float" office:value="28702.22" table:style-name="ce9">
            <text:p>28.702,22</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 DI PORTINERIA/RECEPTION PERIODO - ACCOGLIENZA CORECOM - PERIODO 01/01/2018-31/03/2018. PROROGA TECNICA DAL 01/04/2018 AL 31/12/2018.</text:p>
          </table:table-cell>
          <table:table-cell office:value-type="string" table:style-name="ce6">
            <text:p>G.S.A. GRUPPO SERVIZI ASSOCIATI SPA</text:p>
          </table:table-cell>
          <table:table-cell office:value-type="float" office:value="1959.67" table:style-name="ce9">
            <text:p>1.959,67</text:p>
          </table:table-cell>
          <table:table-cell table:number-columns-repeated="16378"/>
        </table:table-row>
        <table:table-row table:style-name="ro5">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6">
            <text:p>G.S.A. GRUPPO SERVIZI ASSOCIATI SPA</text:p>
          </table:table-cell>
          <table:table-cell office:value-type="float" office:value="9903.7999999999993" table:style-name="ce9">
            <text:p>9.903,80</text:p>
          </table:table-cell>
          <table:table-cell table:number-columns-repeated="16378"/>
        </table:table-row>
        <table:table-row table:style-name="ro5">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6">
            <text:p>G.S.A. GRUPPO SERVIZI ASSOCIATI SPA</text:p>
          </table:table-cell>
          <table:table-cell office:value-type="float" office:value="676.19" table:style-name="ce9">
            <text:p>676,19</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PER TIPOGRAFIA E CARTA STAMPANTI E FOTOCOPIATRICI MEDIANTE RDO MEPA N. 1189754</text:p>
          </table:table-cell>
          <table:table-cell office:value-type="string" table:style-name="ce6">
            <text:p>PEREGO CARTA SPA</text:p>
          </table:table-cell>
          <table:table-cell office:value-type="float" office:value="2458.87" table:style-name="ce9">
            <text:p>2.458,87</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N. 50 TONER PER BROTHER 8950 COD TN-3390 - AFFIDAMENTO ALLA SOCIETA' CARTO COPY SERVICE SRL - CIG:Z2320C617D</text:p>
          </table:table-cell>
          <table:table-cell office:value-type="string" table:style-name="ce6">
            <text:p>CARTO COPY SERVICE SRL<text:s/></text:p>
          </table:table-cell>
          <table:table-cell office:value-type="float" office:value="4535.3500000000004" table:style-name="ce9">
            <text:p>4.535,35</text:p>
          </table:table-cell>
          <table:table-cell table:number-columns-repeated="16378"/>
        </table:table-row>
        <table:table-row table:style-name="ro7">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N. 1327 DEL 2017 REIMPUTATO RIACCERTAMENTO APRILE 2018-FORNITURA DI MONOGRAFIE CARTACEE EDITE DA CASE EDITRICI ITALIANE E STRANIERE, DESTINATE ALLA BIBLIOTECA DELLA TOSCANA PETRO LEOPOLDO E AGLI UFFICI DEL CONSIGLIO E DELLA GIUNTA REGIONALE - CIG 71265474A0</text:p>
            <text:p/>
          </table:table-cell>
          <table:table-cell office:value-type="string" table:style-name="ce6">
            <text:p>EDITORIALE SRL</text:p>
          </table:table-cell>
          <table:table-cell office:value-type="float" office:value="2478.3000000000002" table:style-name="ce9">
            <text:p>2.478,30</text:p>
          </table:table-cell>
          <table:table-cell table:number-columns-repeated="16378"/>
        </table:table-row>
        <table:table-row table:style-name="ro5">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NUMERO 424 <text:s/>DEL 2017- REIMPUTATO RIACCERTAMENTO APRILE 2018--SERVIZIO DI ASSISTENZA ALLA CABINA DI REGIA PER LO SVOLGIMENTO DI SEDUTE ED EVENTI DEL CONSIGLIO REGIONALE ANNO 2018. CIG: 6897168B14</text:p>
            <text:p/>
          </table:table-cell>
          <table:table-cell office:value-type="string" table:style-name="ce6">
            <text:p>EXPOMEETING SRL</text:p>
          </table:table-cell>
          <table:table-cell office:value-type="float" office:value="5081.8500000000004" table:style-name="ce9">
            <text:p>5.081,85</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IZIATIVA CORECOM DEL 4 MAGGIO 2018 "SPIONAGGIO E CONTROSPIONAGGIO" RIMBORSO AL RELATORE <text:s/>PROF. ANTONIO TETI</text:p>
          </table:table-cell>
          <table:table-cell office:value-type="string" table:style-name="ce6">
            <text:p>TETI <text:s text:c="25"/>ANTONIO<text:s text:c="23"/></text:p>
          </table:table-cell>
          <table:table-cell office:value-type="float" office:value="500" table:style-name="ce9">
            <text:p>500,00</text:p>
          </table:table-cell>
          <table:table-cell table:number-columns-repeated="16378"/>
        </table:table-row>
        <table:table-row table:style-name="ro3">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46/2015-DELIBERAZIONE U.P 90/2017-PIANETA GALILEO ANNO SCOLASTICO 2017/2018. PRIMO INCONTRO CON LA SCIENZA-GIORNATE CONCLUSIVE-RIMBORSO FORFETTARIO SPESE SOSTENUTE DA FABRIZIO LUCCIO</text:p>
          </table:table-cell>
          <table:table-cell office:value-type="string" table:style-name="ce6">
            <text:p>LUCCIO <text:s text:c="23"/>FABRIZIO<text:s text:c="22"/></text:p>
          </table:table-cell>
          <table:table-cell office:value-type="float" office:value="150" table:style-name="ce9">
            <text:p>15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tramite Mepa di dispositivi informatici per il lavoro in mobilità di cui alla delibera UP 63/2016 - Oneri a carico dei Consiglieri- 3 Sim più 20 apparati - da gennaio luglio 2018- Z621A98EC4 - collegato ad acc. 3/2018</text:p>
          </table:table-cell>
          <table:table-cell office:value-type="string" table:style-name="ce6">
            <text:p>TELECOM ITALIA SPA</text:p>
          </table:table-cell>
          <table:table-cell office:value-type="float" office:value="772.26" table:style-name="ce9">
            <text:p>772,26</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tramite Mepa di dispositivi informatici per il lavoro in mobilità di cui alla delibera UP 63/2016 - Oneri a carico del Consiglio - 3 Sim più 20 apparati - da gennaio a luglio 2018 - Z621A98EC4</text:p>
          </table:table-cell>
          <table:table-cell office:value-type="string" table:style-name="ce6">
            <text:p>TELECOM ITALIA SPA</text:p>
          </table:table-cell>
          <table:table-cell office:value-type="float" office:value="678.36" table:style-name="ce9">
            <text:p>678,36</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CCHETTO AGGIUNTIVO <text:s/>DI QUATTRO ORE DA UTILIXXARE NELL'ANNO 2018 <text:s/>PER EVENTUALI <text:s/>ULTERIORI INTERVENTI TECNICI. CIG: ZFA22BD729</text:p>
          </table:table-cell>
          <table:table-cell office:value-type="string" table:style-name="ce6">
            <text:p>EFFELLE OFFICE SAS</text:p>
          </table:table-cell>
          <table:table-cell office:value-type="float" office:value="109.8" table:style-name="ce9">
            <text:p>109,8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ELO - DELIBERA UP 90/2017 - TITOLO DELLA LEZIONE: "IL CAMPO MAGNETICO UN INQUIETANTE POTERE OCCULTO NEL COSMO " <text:s/>PROF. BACCIOTTI <text:s/>- 1 FEBBRAIO 2018</text:p>
          </table:table-cell>
          <table:table-cell office:value-type="string" table:style-name="ce6">
            <text:p>BACCIOTTI <text:s text:c="20"/>FRANCESCA<text:s text:c="21"/></text:p>
          </table:table-cell>
          <table:table-cell office:value-type="float" office:value="150" table:style-name="ce9">
            <text:p>15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ELO - DELIBERA UP 90/2017 - TITOLO DELLA LEZIONE: " LE CELLULE STAMINALI: UNA NUOVA RISORSA PER LA MEDICINA DEL FUTURO " <text:s/>PROF.BANI <text:s text:c="4"/>- 2 FFEBBRAIO 2018</text:p>
          </table:table-cell>
          <table:table-cell office:value-type="string" table:style-name="ce6">
            <text:p>BANI <text:s text:c="25"/>DANIELE<text:s text:c="23"/></text:p>
          </table:table-cell>
          <table:table-cell office:value-type="float" office:value="150" table:style-name="ce9">
            <text:p>15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ELO - DELIBERA UP 90/2017 - TITOLO DELLA LEZIONE: "LE ONDE ELETTROMAGNETICHE ANGELI O DEMONI? " <text:s/>PROF. TONCELLI <text:s/>- 1 FEBBRAIO 2018</text:p>
          </table:table-cell>
          <table:table-cell office:value-type="string" table:style-name="ce6">
            <text:p>TONCELLI <text:s text:c="21"/>ALESSANDRA<text:s text:c="20"/></text:p>
          </table:table-cell>
          <table:table-cell office:value-type="float" office:value="200" table:style-name="ce9">
            <text:p>20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ELO - DELIBERA UP 90/2017 - TITOLO DELLA LEZIONE: " UNA NUOVA FINESTRA SUL COSMO. L'ALBA DELLE ONDE GRAVITAZIONALI2 PROF. RAZZANO - 26 GENNAIO 2018</text:p>
          </table:table-cell>
          <table:table-cell office:value-type="string" table:style-name="ce6">
            <text:p>RAZZANO <text:s text:c="22"/>MASSIMILIANO<text:s text:c="18"/></text:p>
          </table:table-cell>
          <table:table-cell office:value-type="float" office:value="250" table:style-name="ce9">
            <text:p>25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13 MARZO 2018 "UNA NUOVA FINESTRA SUL COSMO: L'ALBA DELLE ONDE GRAVITAZIONALI " PROF. <text:s/>RAZZANO <text:s/>EURO 150</text:p>
          </table:table-cell>
          <table:table-cell office:value-type="string" table:style-name="ce6">
            <text:p>RAZZANO <text:s text:c="22"/>MASSIMILIANO<text:s text:c="18"/></text:p>
          </table:table-cell>
          <table:table-cell office:value-type="float" office:value="150" table:style-name="ce9">
            <text:p>15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14 MARZO 2018 "LE CELLULE STAMINALI: UNA NUOVA RISORSA PER LA MEDICINA DEL FUTURO " PROF. <text:s/>BANI <text:s/>EURO 200</text:p>
          </table:table-cell>
          <table:table-cell office:value-type="string" table:style-name="ce6">
            <text:p>BANI <text:s text:c="25"/>DANIELE<text:s text:c="23"/></text:p>
          </table:table-cell>
          <table:table-cell office:value-type="float" office:value="200" table:style-name="ce9">
            <text:p>20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16 MARZO 2018 "LE ONDE ELETTROMAGNETICHE: ANGELI O DEMONI?" PROF. TONCELLI <text:s/>EURO 250</text:p>
          </table:table-cell>
          <table:table-cell office:value-type="string" table:style-name="ce6">
            <text:p>TONCELLI <text:s text:c="21"/>ALESSANDRA<text:s text:c="20"/></text:p>
          </table:table-cell>
          <table:table-cell office:value-type="float" office:value="250" table:style-name="ce9">
            <text:p>25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3 MARZO 2018 "FRODI SCIENTIFICHE E FAKE NEWS: ISTRUZIONI PER NON FARSI INGANNARE'" PROF. SYLOS LABINI <text:s/>EURO 250</text:p>
          </table:table-cell>
          <table:table-cell office:value-type="string" table:style-name="ce6">
            <text:p>SYLOS LABINI <text:s text:c="17"/>MAURO<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3 MARZO 2018 "IL CAMPO MAGNETICO: UN INQUIETANTE POTERE OCCULTO NEL COSMO'" PROF. BACCIOTTI <text:s/>EURO 200</text:p>
          </table:table-cell>
          <table:table-cell office:value-type="string" table:style-name="ce6">
            <text:p>BACCIOTTI <text:s text:c="20"/>FRANCESCA<text:s text:c="21"/></text:p>
          </table:table-cell>
          <table:table-cell office:value-type="float" office:value="200" table:style-name="ce9">
            <text:p>20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6 MARZO 2018 "LE CELLULE STAMINALI: UNA NUOVA RISORSA PER LA MEDICINA DEL FUTURO" PROF. BANI EURO 200</text:p>
          </table:table-cell>
          <table:table-cell office:value-type="string" table:style-name="ce6">
            <text:p>BANI <text:s text:c="25"/>DANIELE<text:s text:c="23"/></text:p>
          </table:table-cell>
          <table:table-cell office:value-type="float" office:value="200" table:style-name="ce9">
            <text:p>20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6 MARZO 2018 "FRODI SCIENTIFICHE E FAKE NWS: ISTRUZIONI PER NON FARSI INGANNARE" PROF. SYLOS LABINI <text:s/>EURO 150</text:p>
          </table:table-cell>
          <table:table-cell office:value-type="string" table:style-name="ce6">
            <text:p>SYLOS LABINI <text:s text:c="17"/>MAURO<text:s text:c="25"/></text:p>
          </table:table-cell>
          <table:table-cell office:value-type="float" office:value="150" table:style-name="ce9">
            <text:p>15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13/2/2017- TITOLO: UNA NUOVA FINESTRA SUL COSMO: L'ALBA DELLE ONDE GRAVITAZIONALI-RAZZANO</text:p>
          </table:table-cell>
          <table:table-cell office:value-type="string" table:style-name="ce6">
            <text:p>RAZZANO <text:s text:c="22"/>MASSIMILIANO<text:s text:c="18"/></text:p>
          </table:table-cell>
          <table:table-cell office:value-type="float" office:value="200" table:style-name="ce9">
            <text:p>20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14/2/2017- TITOLO: LE CELLULE STAMINALI: UNA NUOVA RISORSA PER LA MEDICINA DEL FUTURO-BANI</text:p>
          </table:table-cell>
          <table:table-cell office:value-type="string" table:style-name="ce6">
            <text:p>BANI <text:s text:c="25"/>DANIELE<text:s text:c="23"/></text:p>
          </table:table-cell>
          <table:table-cell office:value-type="float" office:value="250" table:style-name="ce9">
            <text:p>25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14/2/2017- TITOLO: LE ONDE ELETTROMAGNETICHE: ANGELI O DEMONI-TONCELLI</text:p>
          </table:table-cell>
          <table:table-cell office:value-type="string" table:style-name="ce6">
            <text:p>TONCELLI <text:s text:c="21"/>ALESSANDRA<text:s text:c="20"/></text:p>
          </table:table-cell>
          <table:table-cell office:value-type="float" office:value="250" table:style-name="ce9">
            <text:p>25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8/2/2017- TITOLO: <text:s/>IL CAMPO MAGNETICO-BACCIOTTI</text:p>
          </table:table-cell>
          <table:table-cell office:value-type="string" table:style-name="ce6">
            <text:p>BACCIOTTI <text:s text:c="20"/>FRANCESCA<text:s text:c="21"/></text:p>
          </table:table-cell>
          <table:table-cell office:value-type="float" office:value="250" table:style-name="ce9">
            <text:p>25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8/2/2017- TITOLO: LE ONDE ELETTROMAGNETICHE-TONCELLI</text:p>
          </table:table-cell>
          <table:table-cell office:value-type="string" table:style-name="ce6">
            <text:p>TONCELLI <text:s text:c="21"/>ALESSANDRA<text:s text:c="20"/></text:p>
          </table:table-cell>
          <table:table-cell office:value-type="float" office:value="250" table:style-name="ce9">
            <text:p>25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8/2/2017- TITOLO: UNA NUOVA FINESTRA SUL COSMO: L'ALBA DELLE ONDE GRAVITAZIONALI-RAZZANO</text:p>
          </table:table-cell>
          <table:table-cell office:value-type="string" table:style-name="ce6">
            <text:p>RAZZANO <text:s text:c="22"/>MASSIMILIANO<text:s text:c="18"/></text:p>
          </table:table-cell>
          <table:table-cell office:value-type="float" office:value="200" table:style-name="ce9">
            <text:p>20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DELIBERA U.P. N.90/2017-LEZIONE DEL 5/3/2018- TITOLO: LE CELLULE STAMINALI-BANI</text:p>
          </table:table-cell>
          <table:table-cell office:value-type="string" table:style-name="ce6">
            <text:p>BANI <text:s text:c="25"/>DANIELE<text:s text:c="23"/></text:p>
          </table:table-cell>
          <table:table-cell office:value-type="float" office:value="250" table:style-name="ce9">
            <text:p>25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FRODI SCIENTIFICHE E FAKE NEWS. ISTRUZIONI PER NON FARSI INGANNARE" <text:s text:c="2"/>- <text:s/>PROF. SYLUS LABINI <text:s/>- 19 GENNAIO 2018</text:p>
          </table:table-cell>
          <table:table-cell office:value-type="string" table:style-name="ce6">
            <text:p>SYLOS LABINI <text:s text:c="17"/>MAURO<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IL CAMPO MAGNETICO UN INQUIETANTE POTERE OCCULTO NEL COSMO " - <text:s/>PROF.BACCIOTTI - 15 GENNAIO 2018</text:p>
          </table:table-cell>
          <table:table-cell office:value-type="string" table:style-name="ce6">
            <text:p>BACCIOTTI <text:s text:c="20"/>FRANCESCA<text:s text:c="21"/></text:p>
          </table:table-cell>
          <table:table-cell office:value-type="float" office:value="150" table:style-name="ce9">
            <text:p>15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LE CELLULE STAMINALI UNA NUOVA RISORSA PER LA MEDICINA DEL FUTUROI" <text:s text:c="2"/>- <text:s/>PROF. BANI <text:s/>- 25 GENNAIO 2018</text:p>
          </table:table-cell>
          <table:table-cell office:value-type="string" table:style-name="ce6">
            <text:p>BANI <text:s text:c="25"/>DANIELE<text:s text:c="23"/></text:p>
          </table:table-cell>
          <table:table-cell office:value-type="float" office:value="250" table:style-name="ce9">
            <text:p>25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LE CELLULE STAMNIALI, UNA NUOVA RISORSA PER LA MEDICINA DEL FUTURO " - <text:s/>PROF. DANIELE BANI - 15 GENNAIO 2018</text:p>
          </table:table-cell>
          <table:table-cell office:value-type="string" table:style-name="ce6">
            <text:p>BANI <text:s text:c="25"/>DANIELE<text:s text:c="23"/></text:p>
          </table:table-cell>
          <table:table-cell office:value-type="float" office:value="150" table:style-name="ce9">
            <text:p>15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LE ONDE ELETTROMAGNETICHE. ANGELI O DEMONI? " - <text:s/>PROF. TONCELLI <text:s/>- 18 GENNAIO 2018</text:p>
          </table:table-cell>
          <table:table-cell office:value-type="string" table:style-name="ce6">
            <text:p>TONCELLI <text:s text:c="21"/>ALESSANDRA<text:s text:c="20"/></text:p>
          </table:table-cell>
          <table:table-cell office:value-type="float" office:value="250" table:style-name="ce9">
            <text:p>25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text:s/>LE ONDE ELETTROMAGNETICHE. ANGELI O DEMONI <text:s text:c="2"/>- <text:s/>PROF. TONCELLI <text:s text:c="2"/>- 24 GENNAIO 2018</text:p>
          </table:table-cell>
          <table:table-cell office:value-type="string" table:style-name="ce6">
            <text:p>TONCELLI <text:s text:c="21"/>ALESSANDRA<text:s text:c="20"/></text:p>
          </table:table-cell>
          <table:table-cell office:value-type="float" office:value="250" table:style-name="ce9">
            <text:p>250,0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QUOTA ASSOCIATIVA ANNO 2'18 <text:s/>A FAVORE DELLA CONFERENZA DEI PRESIDENTI DELLE ASSEMBLEE LEGISLATIVE DELLE REGIONI E DELLE PROVINCE AUTONOME IN ATTUAZIONE DELIB. U.P. 120/2017</text:p>
          </table:table-cell>
          <table:table-cell office:value-type="string" table:style-name="ce6">
            <text:p>CONFERENZA PRESIDENTI .ASS. LEGISL. REGIONI E PROV.AUTONOME</text:p>
          </table:table-cell>
          <table:table-cell office:value-type="float" office:value="60039.199999999997" table:style-name="ce9">
            <text:p>60.039,20</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custodia di materiale cartaceo, tra cui schede elettorali, e materiale vario per l'anno 2018.</text:p>
          </table:table-cell>
          <table:table-cell office:value-type="string" table:style-name="ce6">
            <text:p>S.IN.T. -SISTEMA INTEGRATO CONSORZIO</text:p>
          </table:table-cell>
          <table:table-cell office:value-type="float" office:value="1902.61" table:style-name="ce9">
            <text:p>1.902,61</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RIPARAZIONE DI DUE STAMPANTI MULTIFUNZIONE XEROX WORKCENTRE 6655-CIG:ZFA22BD729</text:p>
          </table:table-cell>
          <table:table-cell office:value-type="string" table:style-name="ce6">
            <text:p>EFFELLE OFFICE SAS</text:p>
          </table:table-cell>
          <table:table-cell office:value-type="float" office:value="278.16000000000003" table:style-name="ce9">
            <text:p>278,16</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FISSA STRUTTURA- PERIODO: 1 GENNAIO 2018- 30 APRILE 2018 ULTERIORE AFFIDAMENTO FINO AL 31.10.2018 CON DECRETO 309/2018</text:p>
          </table:table-cell>
          <table:table-cell office:value-type="string" table:style-name="ce6">
            <text:p>FASTWEB SPA</text:p>
          </table:table-cell>
          <table:table-cell office:value-type="float" office:value="106.14" table:style-name="ce9">
            <text:p>106,14</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IGILANZA ARMATA E SERVIZI CORRELATI E ACCESSORI DA ESEGUIRSI PRESSO LE SEDI DEL CONSIGLIO REGIONALE DELLA TOSCANA</text:p>
          </table:table-cell>
          <table:table-cell office:value-type="string" table:style-name="ce6">
            <text:p>INTERNATIONAL SECURITY SERVICE VIGILANZA SPA</text:p>
          </table:table-cell>
          <table:table-cell office:value-type="float" office:value="20715.05" table:style-name="ce9">
            <text:p>20.715,05</text:p>
          </table:table-cell>
          <table:table-cell table:number-columns-repeated="16378"/>
        </table:table-row>
        <table:table-row table:style-name="ro3">
          <table:table-cell office:value-type="date" office:date-value="2018-05-11T00:00:00" table:style-name="ce6">
            <text:p>11/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N.35/2018- CAPODANNO TOSCANO 2018. COMPARTECIPAZIONI A FAVORE DI ISTITUZIONI SOCIALI PRIVATEI- INIZITIVA: CAPODANNO PISANO DELL'ANNUNCIAZIONE IN PONTE SACCO- ASSOCIAZIONE PER LA RIEVOCAZIONE STORICA BATTAGLIA DI PONTE SACCO</text:p>
          </table:table-cell>
          <table:table-cell office:value-type="string" table:style-name="ce6">
            <text:p>ASSOCIAZIONE RIEVOCAZIONE STORICA BATTAGLIA DI PONTE DI SACCO</text:p>
          </table:table-cell>
          <table:table-cell office:value-type="float" office:value="380.84" table:style-name="ce9">
            <text:p>380,84</text:p>
          </table:table-cell>
          <table:table-cell table:number-columns-repeated="16378"/>
        </table:table-row>
        <table:table-row table:style-name="ro3">
          <table:table-cell office:value-type="date" office:date-value="2018-05-11T00:00:00" table:style-name="ce6">
            <text:p>11/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N.35/2018- CAPODANNO TOSCANO 2018. COMPARTECIPAZIONI A FAVORE DI ISTITUZIONI SOCIALI PRIVATE- INIZIATIVA: CONCERTO PER IL CONVENTO DI SAN MARCO- CORO E ORCHESTRA DESIDERIO DA SETTIGNANO</text:p>
          </table:table-cell>
          <table:table-cell office:value-type="string" table:style-name="ce6">
            <text:p>CORO E ORCHESTRA DESIDERIO DA SETTIGNANO</text:p>
          </table:table-cell>
          <table:table-cell office:value-type="float" office:value="2147.38" table:style-name="ce9">
            <text:p>2.147,38</text:p>
          </table:table-cell>
          <table:table-cell table:number-columns-repeated="16378"/>
        </table:table-row>
        <table:table-row table:style-name="ro3">
          <table:table-cell office:value-type="date" office:date-value="2018-05-11T00:00:00" table:style-name="ce6">
            <text:p>11/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N.35/2018- CAPODANNO TOSCANO 2018. COMPARTECIPAZIONI A FAVORE DI ISTITUZIONI SOCIALI PRIVATE- INIZIATIVA: LA RAPPRESENTAZIONE DEI DRAMMI RELIGIOSI NELLA TRADIZIONE TOSCANA- PARROCCHIA DI SAN DONATO IN POLVEROSA</text:p>
          </table:table-cell>
          <table:table-cell office:value-type="string" table:style-name="ce6">
            <text:p>PARROCCHIA DI SAN DONATO IN POLVEROSA</text:p>
          </table:table-cell>
          <table:table-cell office:value-type="float" office:value="944.33" table:style-name="ce9">
            <text:p>944,33</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II LORENA A PISA. BUTI, 30.11.2017 -28.02.2018</text:p>
          </table:table-cell>
          <table:table-cell office:value-type="string" table:style-name="ce6">
            <text:p>ASSOCIAZIONE CASCINEMÀ</text:p>
          </table:table-cell>
          <table:table-cell office:value-type="float" office:value="4278.5" table:style-name="ce9">
            <text:p>4.278,50</text:p>
          </table:table-cell>
          <table:table-cell table:number-columns-repeated="16378"/>
        </table:table-row>
        <table:table-row table:style-name="ro3">
          <table:table-cell office:value-type="date" office:date-value="2018-05-11T00:00:00" table:style-name="ce6">
            <text:p>11/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 SICURE SPLENDON LE STELLE. 31.10.1723 LA TRAGICOMICA NOTTE DI COSIMO III DEI MDICI, GRANDUCA DI TOSCANA. VILLA MEDICEA A POGGIO A CAIANO. DATA DA STABILIRE.</text:p>
          </table:table-cell>
          <table:table-cell office:value-type="string" table:style-name="ce6">
            <text:p>ASSOCIAZIONE TURISTICA PRO LOCO CARMIGNANO</text:p>
          </table:table-cell>
          <table:table-cell office:value-type="float" office:value="2723.89" table:style-name="ce9">
            <text:p>2.723,89</text:p>
          </table:table-cell>
          <table:table-cell table:number-columns-repeated="16378"/>
        </table:table-row>
        <table:table-row table:style-name="ro4">
          <table:table-cell office:value-type="date" office:date-value="2018-05-11T00:00:00" table:style-name="ce6">
            <text:p>11/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IATIVA: PIETRO LEOPOLDO E LA REGOLAMENTAZIONE DELLA MENDICITA' E DEL PELLEGRINAGGIO</text:p>
          </table:table-cell>
          <table:table-cell office:value-type="string" table:style-name="ce6">
            <text:p>PROLOCO DI CASTELFIORENTINO</text:p>
          </table:table-cell>
          <table:table-cell office:value-type="float" office:value="1793.76" table:style-name="ce9">
            <text:p>1.793,76</text:p>
          </table:table-cell>
          <table:table-cell table:number-columns-repeated="16378"/>
        </table:table-row>
        <table:table-row table:style-name="ro5">
          <table:table-cell office:value-type="date" office:date-value="2018-05-11T00:00:00" table:style-name="ce6">
            <text:p>11/05/2018</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IMPEGNO N 1477 DEL 2017 - REIMPUTATO RIACCERTAMENTO APRILE 2018 -Acquisto mediante MEPA di un apparati hardware totem digitali e di due monitor informativi di supporto alle attività degli uffici del Corecom, nell ambito delle funzioni d</text:p>
            <text:p/>
          </table:table-cell>
          <table:table-cell office:value-type="string" table:style-name="ce6">
            <text:p>COPYWORLD SRL</text:p>
          </table:table-cell>
          <table:table-cell office:value-type="float" office:value="16500.5" table:style-name="ce9">
            <text:p>16.500,50</text:p>
          </table:table-cell>
          <table:table-cell table:number-columns-repeated="16378"/>
        </table:table-row>
        <table:table-row table:style-name="ro5">
          <table:table-cell office:value-type="date" office:date-value="2018-05-11T00:00:00" table:style-name="ce6">
            <text:p>11/05/2018</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MPEGNO N 1389 <text:s/>DEL 2017 - REIMPUTATO RIACCERTAMENTO APRILE 2018 -ACQUISTO, MEDIANTE ORDINATIVO DIRETTO SU MEPA, DI UNA FOTOCAMERA DIGITALE DI SUPPORTO ALLE ATTIVITA' DEGLI UFFICI DEL CORECOM, NELL'AMBITO DELLE FUNZIONI DELEGATE. CIG ZC521253B3</text:p>
            <text:p/>
          </table:table-cell>
          <table:table-cell office:value-type="string" table:style-name="ce6">
            <text:p>SOLUZIONE UFFICIO S.R.L</text:p>
          </table:table-cell>
          <table:table-cell office:value-type="float" office:value="1062.82" table:style-name="ce9">
            <text:p>1.062,82</text:p>
          </table:table-cell>
          <table:table-cell table:number-columns-repeated="16378"/>
        </table:table-row>
        <table:table-row table:style-name="ro4">
          <table:table-cell office:value-type="date" office:date-value="2018-05-14T00:00:00" table:style-name="ce6">
            <text:p>14/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DELLA BIBLIOTECA DELLA TOSCANA PIETRO LEOPOLDO E DELLE BIBLIOTECHE COBIRE ALLA PIATTAFORMA RETE INDACO CIG Z2221F859A</text:p>
          </table:table-cell>
          <table:table-cell office:value-type="string" table:style-name="ce6">
            <text:p>DM CULTURA SRL</text:p>
          </table:table-cell>
          <table:table-cell office:value-type="float" office:value="2440" table:style-name="ce9">
            <text:p>2.440,00</text:p>
          </table:table-cell>
          <table:table-cell table:number-columns-repeated="16378"/>
        </table:table-row>
        <table:table-row table:style-name="ro4">
          <table:table-cell office:value-type="date" office:date-value="2018-05-14T00:00:00" table:style-name="ce6">
            <text:p>14/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FORMAZIONE "DIRITTO DELL'UNIONE EURIOPEA E FINANZA REGIONALE"-COMPENSO(€ 600) E RIMBORSO( 150) AL DOCENTE DI GIAMBATTISTA</text:p>
          </table:table-cell>
          <table:table-cell office:value-type="string" table:style-name="ce6">
            <text:p>DI GIAMBATTISTA <text:s text:c="14"/>LORELLA<text:s text:c="23"/></text:p>
          </table:table-cell>
          <table:table-cell office:value-type="float" office:value="703.9" table:style-name="ce9">
            <text:p>703,90</text:p>
          </table:table-cell>
          <table:table-cell table:number-columns-repeated="16378"/>
        </table:table-row>
        <table:table-row table:style-name="ro3">
          <table:table-cell office:value-type="date" office:date-value="2018-05-14T00:00:00" table:style-name="ce6">
            <text:p>14/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6">
            <text:p>I.S.P. ISTITUTO STENODATTILO PROFESSIONAL SRL</text:p>
          </table:table-cell>
          <table:table-cell office:value-type="float" office:value="260.38" table:style-name="ce9">
            <text:p>260,38</text:p>
          </table:table-cell>
          <table:table-cell table:number-columns-repeated="16378"/>
        </table:table-row>
        <table:table-row table:style-name="ro4">
          <table:table-cell office:value-type="date" office:date-value="2018-05-14T00:00:00" table:style-name="ce6">
            <text:p>14/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IN BOCCIONI- PERIODO: DAL 01/01/2018 AL 31/12/2018</text:p>
          </table:table-cell>
          <table:table-cell office:value-type="string" table:style-name="ce6">
            <text:p>JOOG SRL</text:p>
          </table:table-cell>
          <table:table-cell office:value-type="float" office:value="209.77" table:style-name="ce9">
            <text:p>209,77</text:p>
          </table:table-cell>
          <table:table-cell table:number-columns-repeated="16378"/>
        </table:table-row>
        <table:table-row table:style-name="ro4">
          <table:table-cell office:value-type="date" office:date-value="2018-05-14T00:00:00" table:style-name="ce6">
            <text:p>14/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STENOTIPIA COMPUTERIZZATA <text:s/>SEDUTE AULA DEL CRT ANNO 2018 CIG: 7109357AFB</text:p>
          </table:table-cell>
          <table:table-cell office:value-type="string" table:style-name="ce6">
            <text:p>I.S.P. ISTITUTO STENODATTILO PROFESSIONAL SRL</text:p>
          </table:table-cell>
          <table:table-cell office:value-type="float" office:value="594.92999999999995" table:style-name="ce9">
            <text:p>594,93</text:p>
          </table:table-cell>
          <table:table-cell table:number-columns-repeated="16378"/>
        </table:table-row>
        <table:table-row table:style-name="ro3">
          <table:table-cell office:value-type="date" office:date-value="2018-05-14T00:00:00" table:style-name="ce6">
            <text:p>14/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 ANDAR PER PASTURE. DALL'INDAGINE GATTESCHI ROSATI SUI BENI COIMUNI DELLA MONTAGNA PISTOIESE NEL 1773 - <text:s/>12.15 FEBBRAIO 2018</text:p>
          </table:table-cell>
          <table:table-cell office:value-type="string" table:style-name="ce6">
            <text:p>ASSOCIAZIONE SERVER - SERVICES E FORMAZIONE - ONLUS</text:p>
          </table:table-cell>
          <table:table-cell office:value-type="float" office:value="2577.73" table:style-name="ce9">
            <text:p>2.577,73</text:p>
          </table:table-cell>
          <table:table-cell table:number-columns-repeated="16378"/>
        </table:table-row>
        <table:table-row table:style-name="ro3">
          <table:table-cell office:value-type="date" office:date-value="2018-05-14T00:00:00" table:style-name="ce6">
            <text:p>14/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 FIRENZE 1815: IL RITORNO DI VENERE. I LORENA IN TOSCANA ED IL RECUPERO DELLE OPERE D'ARTE TRAFUGATE. FIRENZE - 11.12.2017 -27.02.2018</text:p>
          </table:table-cell>
          <table:table-cell office:value-type="string" table:style-name="ce6">
            <text:p>ACCADEMIA DELLE ARTI DEL DISEGNO</text:p>
          </table:table-cell>
          <table:table-cell office:value-type="float" office:value="2889.98" table:style-name="ce9">
            <text:p>2.889,98</text:p>
          </table:table-cell>
          <table:table-cell table:number-columns-repeated="16378"/>
        </table:table-row>
        <table:table-row table:style-name="ro4">
          <table:table-cell office:value-type="date" office:date-value="2018-05-14T00:00:00" table:style-name="ce6">
            <text:p>14/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 LA MONTAGNA PISTOIESE E I LORENA. ANTICHI CONFINI NUOVA VIABILITA'. 01/02/2018</text:p>
          </table:table-cell>
          <table:table-cell office:value-type="string" table:style-name="ce6">
            <text:p>GRUPPO NATURALISTICO APPENNINO PISTOIESE</text:p>
          </table:table-cell>
          <table:table-cell office:value-type="float" office:value="1252.99" table:style-name="ce9">
            <text:p>1.252,99</text:p>
          </table:table-cell>
          <table:table-cell table:number-columns-repeated="16378"/>
        </table:table-row>
        <table:table-row table:style-name="ro4">
          <table:table-cell office:value-type="date" office:date-value="2018-05-14T00:00:00" table:style-name="ce6">
            <text:p>14/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 LA SCIENZA DEI LORENA. <text:s/>FIRENZE -30.11.2017 - 28 FEBB 2018</text:p>
          </table:table-cell>
          <table:table-cell office:value-type="string" table:style-name="ce6">
            <text:p>MUSEO GALILEO ISTITUTO MUSEO DI STORIA DELLA SCIENZA</text:p>
          </table:table-cell>
          <table:table-cell office:value-type="float" office:value="4185.49" table:style-name="ce9">
            <text:p>4.185,49</text:p>
          </table:table-cell>
          <table:table-cell table:number-columns-repeated="16378"/>
        </table:table-row>
        <table:table-row table:style-name="ro3">
          <table:table-cell office:value-type="date" office:date-value="2018-05-14T00:00:00" table:style-name="ce6">
            <text:p>14/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 LE MUSICHE DI PALAZZO PITTI AL TEMPO DEI GRANDUCHI ASBURGO - LORENA. LA COLLEZIONE MUSICALE GRANDUCALE. - FEBBRAIO 2018</text:p>
          </table:table-cell>
          <table:table-cell office:value-type="string" table:style-name="ce6">
            <text:p>CORO E ORCHESTRA DESIDERIO DA SETTIGNANO</text:p>
          </table:table-cell>
          <table:table-cell office:value-type="float" office:value="1714.06" table:style-name="ce9">
            <text:p>1.714,06</text:p>
          </table:table-cell>
          <table:table-cell table:number-columns-repeated="16378"/>
        </table:table-row>
        <table:table-row table:style-name="ro4">
          <table:table-cell office:value-type="date" office:date-value="2018-05-14T00:00:00" table:style-name="ce6">
            <text:p>14/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N 124 DEL 13.12.2017 - TITOLO INZIATIVA: LE INDELEBILI TRACCE DEI LORENA IN TOSCANA.MONTICCHIELLO - 26/11/2017 - 28/02/2018</text:p>
          </table:table-cell>
          <table:table-cell office:value-type="string" table:style-name="ce6">
            <text:p>ASSOCIAZIONE TEPOTRATOS</text:p>
          </table:table-cell>
          <table:table-cell office:value-type="float" office:value="4231.99" table:style-name="ce9">
            <text:p>4.231,99</text:p>
          </table:table-cell>
          <table:table-cell table:number-columns-repeated="16378"/>
        </table:table-row>
        <table:table-row table:style-name="ro4">
          <table:table-cell office:value-type="date" office:date-value="2018-05-16T00:00:00" table:style-name="ce6">
            <text:p>16/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potabile utenze ubicate in via cavour 4 e via ricasoli 11 Firenze (Publiacqua)-CIG Z0D00B928F</text:p>
          </table:table-cell>
          <table:table-cell office:value-type="string" table:style-name="ce6">
            <text:p>PUBLIACQUA SPA</text:p>
          </table:table-cell>
          <table:table-cell office:value-type="float" office:value="3805.85" table:style-name="ce9">
            <text:p>3.805,85</text:p>
          </table:table-cell>
          <table:table-cell table:number-columns-repeated="16378"/>
        </table:table-row>
        <table:table-row table:style-name="ro3">
          <table:table-cell office:value-type="date" office:date-value="2018-05-16T00:00:00" table:style-name="ce6">
            <text:p>16/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text:s/>- Impegno assunto ai sensi dell'articolo 30 del Riac<text:s/></text:p>
            <text:p/>
          </table:table-cell>
          <table:table-cell office:value-type="string" table:style-name="ce6">
            <text:p>PUBLIACQUA SPA</text:p>
          </table:table-cell>
          <table:table-cell office:value-type="float" office:value="970.06" table:style-name="ce9">
            <text:p>970,06</text:p>
          </table:table-cell>
          <table:table-cell table:number-columns-repeated="16378"/>
        </table:table-row>
        <table:table-row table:style-name="ro4">
          <table:table-cell office:value-type="date" office:date-value="2018-05-16T00:00:00" table:style-name="ce6">
            <text:p>16/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BENI E SERVIZI PER LA GESTIONE INTEGRATA DELLE POSTAZIONI DI LAVORO - ASSISTENZA UTENTI</text:p>
          </table:table-cell>
          <table:table-cell office:value-type="string" table:style-name="ce6">
            <text:p>DATA POS S.R.L.</text:p>
          </table:table-cell>
          <table:table-cell office:value-type="float" office:value="33096.379999999997" table:style-name="ce9">
            <text:p>33.096,38</text:p>
          </table:table-cell>
          <table:table-cell table:number-columns-repeated="16378"/>
        </table:table-row>
        <table:table-row table:style-name="ro3">
          <table:table-cell office:value-type="date" office:date-value="2018-05-16T00:00:00" table:style-name="ce6">
            <text:p>16/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NUMERO 67 <text:s/>DEL 2017- REIMPUTATO RIACCERTAMENTO APRILE 2018-FORNITURA DI BENI E SERVIZI PER LA GESTIONE INTEGRATA DELLE POSTAZINI DI LAVORO - ASSISTENZA UTENTI</text:p>
            <text:p/>
          </table:table-cell>
          <table:table-cell office:value-type="string" table:style-name="ce6">
            <text:p>DATA POS S.R.L.</text:p>
          </table:table-cell>
          <table:table-cell office:value-type="float" office:value="2737.95" table:style-name="ce9">
            <text:p>2.737,95</text:p>
          </table:table-cell>
          <table:table-cell table:number-columns-repeated="16378"/>
        </table:table-row>
        <table:table-row table:style-name="ro4">
          <table:table-cell office:value-type="date" office:date-value="2018-05-16T00:00:00" table:style-name="ce6">
            <text:p>16/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TERVENTO DI ADEGUAMENTO ALLE NORME <text:s/>CEI-06 DELLA CABINA ELETTRICA A SERVIZIO DI PALAZZO DEL PEGASO .- CIG ZC11D4431B</text:p>
          </table:table-cell>
          <table:table-cell office:value-type="string" table:style-name="ce6">
            <text:p>E-DISTRIBUZIONE SPA</text:p>
          </table:table-cell>
          <table:table-cell office:value-type="float" office:value="462.38" table:style-name="ce9">
            <text:p>462,38</text:p>
          </table:table-cell>
          <table:table-cell table:number-columns-repeated="16378"/>
        </table:table-row>
        <table:table-row table:style-name="ro3">
          <table:table-cell office:value-type="date" office:date-value="2018-05-16T00:00:00" table:style-name="ce6">
            <text:p>16/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46/2015-DELIBERAZIONE U.P 90/2017-PIANETA GALILEO ANNO SCOLASTICO 2017/2018. PRIMO INCONTRO CON LA SCIENZA-GIORNATE CONCLUSIVE-RIMBORSO FORFETTARIO SPESE SOSTENUTE DA GUIDO BARBUJANI</text:p>
          </table:table-cell>
          <table:table-cell office:value-type="string" table:style-name="ce6">
            <text:p>BARBUJANI <text:s text:c="20"/>GUIDO<text:s text:c="25"/></text:p>
          </table:table-cell>
          <table:table-cell office:value-type="float" office:value="350" table:style-name="ce9">
            <text:p>350,00</text:p>
          </table:table-cell>
          <table:table-cell table:number-columns-repeated="16378"/>
        </table:table-row>
        <table:table-row table:style-name="ro3">
          <table:table-cell office:value-type="date" office:date-value="2018-05-16T00:00:00" table:style-name="ce6">
            <text:p>16/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46/2015-DELIBERAZIONE U.P 90/2017-PIANETA GALILEO ANNO SCOLASTICO 2017/2018. PRIMO INCONTRO CON LA SCIENZA-GIORNATE CONCLUSIVE-RIMBORSO FORFETTARIO SPESE SOSTENUTE DA GUIDO TONELLI</text:p>
          </table:table-cell>
          <table:table-cell office:value-type="string" table:style-name="ce6">
            <text:p>TONELLI <text:s text:c="22"/>GUIDO EMILIO<text:s text:c="18"/></text:p>
          </table:table-cell>
          <table:table-cell office:value-type="float" office:value="350" table:style-name="ce9">
            <text:p>350,00</text:p>
          </table:table-cell>
          <table:table-cell table:number-columns-repeated="16378"/>
        </table:table-row>
        <table:table-row table:style-name="ro4">
          <table:table-cell office:value-type="date" office:date-value="2018-05-16T00:00:00" table:style-name="ce6">
            <text:p>16/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ANUTENZIONE ORDINARIA DELLE APPLICAZIONI DEGLI ATTI DIRIGENZIALI .(1 GENNAIO-30 GIUGNO 2018</text:p>
          </table:table-cell>
          <table:table-cell office:value-type="string" table:style-name="ce6">
            <text:p>GEOSYSTEMS SRL</text:p>
          </table:table-cell>
          <table:table-cell office:value-type="float" office:value="762.5" table:style-name="ce9">
            <text:p>762,50</text:p>
          </table:table-cell>
          <table:table-cell table:number-columns-repeated="16378"/>
        </table:table-row>
        <table:table-row table:style-name="ro4">
          <table:table-cell office:value-type="date" office:date-value="2018-05-16T00:00:00" table:style-name="ce6">
            <text:p>16/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ANUTENZIONE ORDINARIA DELLE APPLICAZIONI DELLE SEDUTE U.P.(1 GENNAIO-31 DICEMBRE 2018)</text:p>
          </table:table-cell>
          <table:table-cell office:value-type="string" table:style-name="ce6">
            <text:p>GEOSYSTEMS SRL</text:p>
          </table:table-cell>
          <table:table-cell office:value-type="float" office:value="1830" table:style-name="ce9">
            <text:p>1.830,00</text:p>
          </table:table-cell>
          <table:table-cell table:number-columns-repeated="16378"/>
        </table:table-row>
        <table:table-row table:style-name="ro4">
          <table:table-cell office:value-type="date" office:date-value="2018-05-16T00:00:00" table:style-name="ce6">
            <text:p>16/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FATTURE PUBLIACQUA SPA <text:s/>IMPEGNO A COPERTURA DELLE SPESE PREGRESSE 2017 AI SENSI DELL'ART. 32 DEL RIAC</text:p>
          </table:table-cell>
          <table:table-cell office:value-type="string" table:style-name="ce6">
            <text:p>PUBLIACQUA SPA</text:p>
          </table:table-cell>
          <table:table-cell office:value-type="float" office:value="2630.85" table:style-name="ce9">
            <text:p>2.630,85</text:p>
          </table:table-cell>
          <table:table-cell table:number-columns-repeated="16378"/>
        </table:table-row>
        <table:table-row table:style-name="ro3">
          <table:table-cell office:value-type="date" office:date-value="2018-05-16T00:00:00" table:style-name="ce6">
            <text:p>16/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QUOTA ADESIONE <text:s/>PER L'ANNO 2018 AL SISTEMA DOCUMENTARIO INTEGRATO DELL'AREA FIORENTINA (SDIAF) PER LA BIBLIOTECA DELLA TOSCANA PIETRO LEOPOLDO E LE BIBLIOTECHE ADERENTI A COBIRE</text:p>
          </table:table-cell>
          <table:table-cell office:value-type="string" table:style-name="ce6">
            <text:p>COMUNE DI FIRENZE<text:s text:c="2"/></text:p>
          </table:table-cell>
          <table:table-cell office:value-type="float" office:value="2000" table:style-name="ce9">
            <text:p>2.000,00</text:p>
          </table:table-cell>
          <table:table-cell table:number-columns-repeated="16378"/>
        </table:table-row>
        <table:table-row table:style-name="ro4">
          <table:table-cell office:value-type="date" office:date-value="2018-05-16T00:00:00" table:style-name="ce6">
            <text:p>16/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MANUTENZIONE ORDINARIA E DI ASSISTENZA AL SOFTWARE GESTIONE DEGLI ADDEBITI MENSA GENNAIO/AGOSTO 2018 + N.4 GIORNATE UOMO PER MANUTENZIONE EVOLUTIVA</text:p>
          </table:table-cell>
          <table:table-cell office:value-type="string" table:style-name="ce6">
            <text:p>ON DEV DI SANDRO DEL MASTIO E C .SNC</text:p>
          </table:table-cell>
          <table:table-cell office:value-type="float" office:value="2635.2" table:style-name="ce9">
            <text:p>2.635,20</text:p>
          </table:table-cell>
          <table:table-cell table:number-columns-repeated="16378"/>
        </table:table-row>
        <table:table-row table:style-name="ro5">
          <table:table-cell office:value-type="date" office:date-value="2018-05-16T00:00:00" table:style-name="ce6">
            <text:p>16/05/2018</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IMPEGNO N 1268 <text:s/>DEL 2017 - REIMPUTATO RIACCERTAMENTO APRILE 2018--AUMENTO IMPORTO DI ADESIONE AL CONTRATTO FRA REGIONE TOSCANA E RTI(CAPOGRUPPO COMPUTER CARE SRL)- SOSTITUZIONE POSTAZIONI DI LAVORO PER GLI UFFICI DEL CORECOM</text:p>
            <text:p/>
          </table:table-cell>
          <table:table-cell office:value-type="string" table:style-name="ce6">
            <text:p>DELL SPA</text:p>
          </table:table-cell>
          <table:table-cell office:value-type="float" office:value="2921.13" table:style-name="ce9">
            <text:p>2.921,13</text:p>
          </table:table-cell>
          <table:table-cell table:number-columns-repeated="16378"/>
        </table:table-row>
        <table:table-row table:style-name="ro3">
          <table:table-cell office:value-type="date" office:date-value="2018-05-16T00:00:00" table:style-name="ce6">
            <text:p>16/05/2018</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IMPEGNO N 1336 <text:s/>NEL 2017- REIMPUTATO RIACCERTAMENTO APRILE 2018 ---ACQUISIZIONE DI MONITOR 22 POLLICI PER LE POSTAZIONI DI LAVORO DEL CONSIGLIO REGIONALE</text:p>
            <text:p/>
          </table:table-cell>
          <table:table-cell office:value-type="string" table:style-name="ce6">
            <text:p>DELL SPA</text:p>
          </table:table-cell>
          <table:table-cell office:value-type="float" office:value="13903.52" table:style-name="ce9">
            <text:p>13.903,52</text:p>
          </table:table-cell>
          <table:table-cell table:number-columns-repeated="16378"/>
        </table:table-row>
        <table:table-row table:style-name="ro4">
          <table:table-cell office:value-type="date" office:date-value="2018-05-16T00:00:00" table:style-name="ce6">
            <text:p>16/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COVER PER TABLET SAMSUNG GALAXY TAB GT-P7500 PER UFFICIO COMUNICAZIONE</text:p>
          </table:table-cell>
          <table:table-cell office:value-type="string" table:style-name="ce6">
            <text:p>ALBERTI NUOVA SRL</text:p>
          </table:table-cell>
          <table:table-cell office:value-type="float" office:value="24.9" table:style-name="ce9">
            <text:p>24,90</text:p>
          </table:table-cell>
          <table:table-cell table:number-columns-repeated="16378"/>
        </table:table-row>
        <table:table-row table:style-name="ro4">
          <table:table-cell office:value-type="date" office:date-value="2018-05-17T00:00:00" table:style-name="ce6">
            <text:p>17/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LAVAGGI URGENTI AUTO SERVIZIO DEL 07/03/2018-/27/03/2018-20/04/2018</text:p>
          </table:table-cell>
          <table:table-cell office:value-type="string" table:style-name="ce6">
            <text:p>DIPENDENTI CONSIGLIO REGIONALE</text:p>
          </table:table-cell>
          <table:table-cell office:value-type="float" office:value="17" table:style-name="ce9">
            <text:p>17,00</text:p>
          </table:table-cell>
          <table:table-cell table:number-columns-repeated="16378"/>
        </table:table-row>
        <table:table-row table:style-name="ro3">
          <table:table-cell office:value-type="date" office:date-value="2018-05-18T00:00:00" table:style-name="ce6">
            <text:p>1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text:p>
          </table:table-cell>
          <table:table-cell office:value-type="string" table:style-name="ce6">
            <text:p>COM. E -COMUNICAZIONE&amp;EDITORIA-SRL AGENZIA STAMPA DIRE-COM' E' SRL</text:p>
          </table:table-cell>
          <table:table-cell office:value-type="float" office:value="5304" table:style-name="ce9">
            <text:p>5.304,00</text:p>
          </table:table-cell>
          <table:table-cell table:number-columns-repeated="16378"/>
        </table:table-row>
        <table:table-row table:style-name="ro3">
          <table:table-cell office:value-type="date" office:date-value="2018-05-18T00:00:00" table:style-name="ce6">
            <text:p>1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i</text:p>
          </table:table-cell>
          <table:table-cell office:value-type="string" table:style-name="ce6">
            <text:p>TOSCANA MEDIA CHANNEL SRL</text:p>
          </table:table-cell>
          <table:table-cell office:value-type="float" office:value="4257.8" table:style-name="ce9">
            <text:p>4.257,80</text:p>
          </table:table-cell>
          <table:table-cell table:number-columns-repeated="16378"/>
        </table:table-row>
        <table:table-row table:style-name="ro4">
          <table:table-cell office:value-type="date" office:date-value="2018-05-18T00:00:00" table:style-name="ce6">
            <text:p>1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ORDINATIVO DI N.101 BUONI ACQUISTO CARBURANTI DEL VALORE NOMINALE DI EURO 50 CADAUNO.CIG:Z7122DEBE3</text:p>
          </table:table-cell>
          <table:table-cell office:value-type="string" table:style-name="ce6">
            <text:p>ENI SPA</text:p>
          </table:table-cell>
          <table:table-cell office:value-type="float" office:value="4968.82" table:style-name="ce9">
            <text:p>4.968,82</text:p>
          </table:table-cell>
          <table:table-cell table:number-columns-repeated="16378"/>
        </table:table-row>
        <table:table-row table:style-name="ro4">
          <table:table-cell office:value-type="date" office:date-value="2018-05-18T00:00:00" table:style-name="ce6">
            <text:p>1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FISSA STRUTTURA- PERIODO: 1 GENNAIO 2018- 30 APRILE 2018 ULTERIORE AFFIDAMENTO FINO AL 31.10.2018 CON DECRETO 309/2018</text:p>
          </table:table-cell>
          <table:table-cell office:value-type="string" table:style-name="ce6">
            <text:p>FASTWEB SPA</text:p>
          </table:table-cell>
          <table:table-cell office:value-type="float" office:value="429.44" table:style-name="ce9">
            <text:p>429,44</text:p>
          </table:table-cell>
          <table:table-cell table:number-columns-repeated="16378"/>
        </table:table-row>
        <table:table-row table:style-name="ro4">
          <table:table-cell office:value-type="date" office:date-value="2018-05-18T00:00:00" table:style-name="ce6">
            <text:p>1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MENSA A CARICO DEI DIPENDENTI <text:s/>PERIODO: 01/01/2018 - 31/12/2018 CIG: 6505090A14</text:p>
          </table:table-cell>
          <table:table-cell office:value-type="string" table:style-name="ce6">
            <text:p>CIR FOOD COOPERATIVA ITALIANA DI RISTORAZIONE S.C.</text:p>
          </table:table-cell>
          <table:table-cell office:value-type="float" office:value="5267.61" table:style-name="ce9">
            <text:p>5.267,61</text:p>
          </table:table-cell>
          <table:table-cell table:number-columns-repeated="16378"/>
        </table:table-row>
        <table:table-row table:style-name="ro4">
          <table:table-cell office:value-type="date" office:date-value="2018-05-18T00:00:00" table:style-name="ce6">
            <text:p>18/05/2018</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 PERIODO: 01/01/2018 - 31/12/2018 CIG: 6505090A14</text:p>
          </table:table-cell>
          <table:table-cell office:value-type="string" table:style-name="ce6">
            <text:p>CIR FOOD COOPERATIVA ITALIANA DI RISTORAZIONE S.C.</text:p>
          </table:table-cell>
          <table:table-cell office:value-type="float" office:value="10464" table:style-name="ce9">
            <text:p>10.464,00</text:p>
          </table:table-cell>
          <table:table-cell table:number-columns-repeated="16378"/>
        </table:table-row>
        <table:table-row table:style-name="ro4">
          <table:table-cell office:value-type="date" office:date-value="2018-05-18T00:00:00" table:style-name="ce6">
            <text:p>1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DI RTV 38 SPA</text:p>
          </table:table-cell>
          <table:table-cell office:value-type="string" table:style-name="ce6">
            <text:p>RTV 38 SPA</text:p>
          </table:table-cell>
          <table:table-cell office:value-type="float" office:value="8430.93" table:style-name="ce9">
            <text:p>8.430,93</text:p>
          </table:table-cell>
          <table:table-cell table:number-columns-repeated="16378"/>
        </table:table-row>
        <table:table-row table:style-name="ro3">
          <table:table-cell office:value-type="date" office:date-value="2018-05-18T00:00:00" table:style-name="ce6">
            <text:p>1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DI TELEGRANDUCATO D TOSCANA TV SRL</text:p>
          </table:table-cell>
          <table:table-cell office:value-type="string" table:style-name="ce6">
            <text:p>TELEGRANDUCATO DI TOSCANA SRL</text:p>
          </table:table-cell>
          <table:table-cell office:value-type="float" office:value="5896.26" table:style-name="ce9">
            <text:p>5.896,26</text:p>
          </table:table-cell>
          <table:table-cell table:number-columns-repeated="16378"/>
        </table:table-row>
        <table:table-row table:style-name="ro3">
          <table:table-cell office:value-type="date" office:date-value="2018-05-18T00:00:00" table:style-name="ce6">
            <text:p>1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V9 TELEMAREMMA SRL</text:p>
          </table:table-cell>
          <table:table-cell office:value-type="string" table:style-name="ce6">
            <text:p>TELEMAREMMA SRL</text:p>
          </table:table-cell>
          <table:table-cell office:value-type="float" office:value="5174.07" table:style-name="ce9">
            <text:p>5.174,07</text:p>
          </table:table-cell>
          <table:table-cell table:number-columns-repeated="16378"/>
        </table:table-row>
        <table:table-row table:style-name="ro4">
          <table:table-cell office:value-type="date" office:date-value="2018-05-18T00:00:00" table:style-name="ce6">
            <text:p>1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text:p>
          </table:table-cell>
          <table:table-cell office:value-type="string" table:style-name="ce6">
            <text:p>RADIO SIENA SRL<text:s/></text:p>
          </table:table-cell>
          <table:table-cell office:value-type="float" office:value="2440.6799999999998" table:style-name="ce9">
            <text:p>2.440,68</text:p>
          </table:table-cell>
          <table:table-cell table:number-columns-repeated="16378"/>
        </table:table-row>
        <table:table-row table:style-name="ro4">
          <table:table-cell office:value-type="date" office:date-value="2018-05-18T00:00:00" table:style-name="ce6">
            <text:p>1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text:p>
          </table:table-cell>
          <table:table-cell office:value-type="string" table:style-name="ce6">
            <text:p>TELE IRIDE</text:p>
          </table:table-cell>
          <table:table-cell office:value-type="float" office:value="4453.79" table:style-name="ce9">
            <text:p>4.453,79</text:p>
          </table:table-cell>
          <table:table-cell table:number-columns-repeated="16378"/>
        </table:table-row>
        <table:table-row table:style-name="ro4">
          <table:table-cell office:value-type="date" office:date-value="2018-05-18T00:00:00" table:style-name="ce6">
            <text:p>1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 -</text:p>
          </table:table-cell>
          <table:table-cell office:value-type="string" table:style-name="ce6">
            <text:p>TV1 SRL</text:p>
          </table:table-cell>
          <table:table-cell office:value-type="float" office:value="4042.59" table:style-name="ce9">
            <text:p>4.042,59</text:p>
          </table:table-cell>
          <table:table-cell table:number-columns-repeated="16378"/>
        </table:table-row>
        <table:table-row table:style-name="ro3">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PROROGA DELLA CONVENZIONE CONSIP " TM6" PER I SERVIZI DI TELEFONIA MOBILI PER DIPENDENTI E PERSONALE AUTORIZZATO PERIODO: 01 GENNAIO -01 APRILE 2018- ULTERIORE PROROGA AL 31 DICEMBRE 2018.</text:p>
          </table:table-cell>
          <table:table-cell office:value-type="string" table:style-name="ce6">
            <text:p>TELECOM ITALIA SPA</text:p>
          </table:table-cell>
          <table:table-cell office:value-type="float" office:value="2465.1999999999998" table:style-name="ce9">
            <text:p>2.465,20</text:p>
          </table:table-cell>
          <table:table-cell table:number-columns-repeated="16378"/>
        </table:table-row>
        <table:table-row table:style-name="ro3">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GGIUDIC. ACCORDO QUADRO UNICO OPERATORE AI SENSI ART. 59 D.LGS. 163/2006 PER LAVORI MANUTENZIONE ORDINARIA OPERE EDILI E AFFINI PRESSO LE SEDI IN USO AL C.R.T. PER 36 MESI - ANNUALITA' 2016</text:p>
          </table:table-cell>
          <table:table-cell office:value-type="string" table:style-name="ce6">
            <text:p>ARIETE S.R.L.</text:p>
          </table:table-cell>
          <table:table-cell office:value-type="float" office:value="287.11" table:style-name="ce9">
            <text:p>287,11</text:p>
          </table:table-cell>
          <table:table-cell table:number-columns-repeated="16378"/>
        </table:table-row>
        <table:table-row table:style-name="ro3">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STO SPESE TELEFONICHE-QUOTA A CARICO GRUPPI CONSILIARI- PERIODO 1 GENNAIO 2018-30 APRILE 2018-COLLEGATO ALL'ACC.176/2018 ULTERIORE AFFIDAMENTO FINO AL 31.10.2018 CON DECRETO 309/2018</text:p>
          </table:table-cell>
          <table:table-cell office:value-type="string" table:style-name="ce6">
            <text:p>FASTWEB SPA</text:p>
          </table:table-cell>
          <table:table-cell office:value-type="float" office:value="72.2" table:style-name="ce9">
            <text:p>72,20</text:p>
          </table:table-cell>
          <table:table-cell table:number-columns-repeated="16378"/>
        </table:table-row>
        <table:table-row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GAS METANO FORNITURA DI GAS METANO STAGIONE 2017/2018 PERIODO 1 GENNAIO-30 SETTEMBRE 2018</text:p>
          </table:table-cell>
          <table:table-cell office:value-type="string" table:style-name="ce6">
            <text:p>ENERGETIC SPA</text:p>
          </table:table-cell>
          <table:table-cell office:value-type="float" office:value="2546.6699999999996" table:style-name="ce9">
            <text:p>2.546,67</text:p>
          </table:table-cell>
          <table:table-cell table:number-columns-repeated="16378"/>
        </table:table-row>
        <table:table-row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GAS METANO STAGIONE 2017/2018 QUOTA 2017</text:p>
          </table:table-cell>
          <table:table-cell office:value-type="string" table:style-name="ce6">
            <text:p>ENERGETIC SPA</text:p>
          </table:table-cell>
          <table:table-cell office:value-type="float" office:value="5.59" table:style-name="ce9">
            <text:p>5,59</text:p>
          </table:table-cell>
          <table:table-cell table:number-columns-repeated="16378"/>
        </table:table-row>
        <table:table-row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QUOTIDIANI CARTACEI E RIVISTE SETTIMANALI PER GLI UFFICI DELLA GIUNTA REGIONALE PER L'ANNO 2018 - CIG ZAD2126BA0</text:p>
          </table:table-cell>
          <table:table-cell office:value-type="string" table:style-name="ce6">
            <text:p>EDICOLA PINZAUTI PAOLOPINZAUTI <text:s text:c="21"/>PAOLO<text:s text:c="25"/></text:p>
          </table:table-cell>
          <table:table-cell office:value-type="float" office:value="399.03" table:style-name="ce9">
            <text:p>399,03</text:p>
          </table:table-cell>
          <table:table-cell table:number-columns-repeated="16378"/>
        </table:table-row>
        <table:table-row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DITA' DI FUNZIONE GARANTE DELLE PERSONE SOTTOPOSTE A MISURE RESTRITTIVE DELLA LIBERTA PERSONALE- ART. 7. L.R. 69/2009</text:p>
          </table:table-cell>
          <table:table-cell office:value-type="string" table:style-name="ce6">
            <text:p>GARANTE DELLE PERSONE SOTTOPOSTE A MISURE RESTRITTIVE DELLA LIBERTA' PERSONALE</text:p>
          </table:table-cell>
          <table:table-cell office:value-type="float" office:value="3621.1" table:style-name="ce9">
            <text:p>3.621,10</text:p>
          </table:table-cell>
          <table:table-cell table:number-columns-repeated="16378"/>
        </table:table-row>
        <table:table-row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640.29" table:style-name="ce9">
            <text:p>2.640,29</text:p>
          </table:table-cell>
          <table:table-cell table:number-columns-repeated="16378"/>
        </table:table-row>
        <table:table-row table:number-rows-repeated="4"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1980.22" table:style-name="ce9">
            <text:p>1.980,22</text:p>
          </table:table-cell>
          <table:table-cell table:number-columns-repeated="16378"/>
        </table:table-row>
        <table:table-row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9">
            <text:p>147,42</text:p>
          </table:table-cell>
          <table:table-cell table:number-columns-repeated="16378"/>
        </table:table-row>
        <table:table-row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9">
            <text:p>537,59</text:p>
          </table:table-cell>
          <table:table-cell table:number-columns-repeated="16378"/>
        </table:table-row>
        <table:table-row table:number-rows-repeated="3"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9">
            <text:p>147,42</text:p>
          </table:table-cell>
          <table:table-cell table:number-columns-repeated="16378"/>
        </table:table-row>
        <table:table-row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9">
            <text:p>537,59</text:p>
          </table:table-cell>
          <table:table-cell table:number-columns-repeated="16378"/>
        </table:table-row>
        <table:table-row table:number-rows-repeated="8"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9">
            <text:p>147,42</text:p>
          </table:table-cell>
          <table:table-cell table:number-columns-repeated="16378"/>
        </table:table-row>
        <table:table-row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119.18" table:style-name="ce9">
            <text:p>1.119,18</text:p>
          </table:table-cell>
          <table:table-cell table:number-columns-repeated="16378"/>
        </table:table-row>
        <table:table-row table:number-rows-repeated="4"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9">
            <text:p>147,42</text:p>
          </table:table-cell>
          <table:table-cell table:number-columns-repeated="16378"/>
        </table:table-row>
        <table:table-row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p>
          </table:table-cell>
          <table:table-cell office:value-type="float" office:value="5353.92" table:style-name="ce9">
            <text:p>5.353,92</text:p>
          </table:table-cell>
          <table:table-cell table:number-columns-repeated="16378"/>
        </table:table-row>
        <table:table-row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COMPONENTI CONSIGLIO AUTONOMIE LOCALI</text:p>
          </table:table-cell>
          <table:table-cell office:value-type="float" office:value="1685.32" table:style-name="ce9">
            <text:p>1.685,32</text:p>
          </table:table-cell>
          <table:table-cell table:number-columns-repeated="16378"/>
        </table:table-row>
        <table:table-row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avori di manutenzione ordinaria opere edili e affini presso le sedi del Consiglio regionale della Toscana</text:p>
          </table:table-cell>
          <table:table-cell office:value-type="string" table:style-name="ce6">
            <text:p>ARIETE S.R.L.</text:p>
          </table:table-cell>
          <table:table-cell office:value-type="float" office:value="2114.1799999999998" table:style-name="ce9">
            <text:p>2.114,18</text:p>
          </table:table-cell>
          <table:table-cell table:number-columns-repeated="16378"/>
        </table:table-row>
        <table:table-row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1 MARZO 2018 "E' UN MONDO QUANTISTICO" PROF.SSA VERRUCCHI <text:s/>EURO 250</text:p>
          </table:table-cell>
          <table:table-cell office:value-type="string" table:style-name="ce6">
            <text:p>VERRUCCHI <text:s text:c="20"/>PAOLA<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7/2/2017- TITOLO: <text:s/>E' UN MONDO QUANTISTICO-VERRUCCHI</text:p>
          </table:table-cell>
          <table:table-cell office:value-type="string" table:style-name="ce6">
            <text:p>VERRUCCHI <text:s text:c="20"/>PAOLA<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7/2/2017- TITOLO: E' UN MONDO QUANTISTICO-VERRUCCHI</text:p>
          </table:table-cell>
          <table:table-cell office:value-type="string" table:style-name="ce6">
            <text:p>VERRUCCHI <text:s text:c="20"/>PAOLA<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text:s/>E' UN MONDO QUANTISTICO ? I" - <text:s/>PROF. VERRUCCHI <text:s/>- 17 GENNAIO 2018</text:p>
          </table:table-cell>
          <table:table-cell office:value-type="string" table:style-name="ce6">
            <text:p>VERRUCCHI <text:s text:c="20"/>PAOLA<text:s text:c="25"/></text:p>
          </table:table-cell>
          <table:table-cell office:value-type="float" office:value="150" table:style-name="ce9">
            <text:p>150,00</text:p>
          </table:table-cell>
          <table:table-cell table:number-columns-repeated="16378"/>
        </table:table-row>
        <table:table-row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text:s/>E' UN MONDO QUANTISTICO " <text:s text:c="2"/>- <text:s/>PROF. VERRUCCHI <text:s/>- 26 GENNAIO 2018</text:p>
          </table:table-cell>
          <table:table-cell office:value-type="string" table:style-name="ce6">
            <text:p>VERRUCCHI <text:s text:c="20"/>PAOLA<text:s text:c="25"/></text:p>
          </table:table-cell>
          <table:table-cell office:value-type="float" office:value="150" table:style-name="ce9">
            <text:p>150,00</text:p>
          </table:table-cell>
          <table:table-cell table:number-columns-repeated="16378"/>
        </table:table-row>
        <table:table-row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FISSA <text:s/>GRUPPI CONSILIARI- PERIODO 1 GENNAIO 2018-30 APRILE 2018 ULTERIORE AFFIDAMENTO FINO AL 31.10.2018 CON DECRETO 309/2018</text:p>
          </table:table-cell>
          <table:table-cell office:value-type="string" table:style-name="ce6">
            <text:p>FASTWEB SPA</text:p>
          </table:table-cell>
          <table:table-cell office:value-type="float" office:value="288.83999999999997" table:style-name="ce9">
            <text:p>288,84</text:p>
          </table:table-cell>
          <table:table-cell table:number-columns-repeated="16378"/>
        </table:table-row>
        <table:table-row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FISSA STRUTTURA- PERIODO: 1 GENNAIO 2018- 30 APRILE 2018 ULTERIORE AFFIDAMENTO FINO AL 31.10.2018 CON DECRETO 309/2018</text:p>
          </table:table-cell>
          <table:table-cell office:value-type="string" table:style-name="ce6">
            <text:p>FASTWEB SPA</text:p>
          </table:table-cell>
          <table:table-cell office:value-type="float" office:value="4747.03" table:style-name="ce9">
            <text:p>4.747,03</text:p>
          </table:table-cell>
          <table:table-cell table:number-columns-repeated="16378"/>
        </table:table-row>
        <table:table-row table:style-name="ro4">
          <table:table-cell office:value-type="date" office:date-value="2018-05-23T00:00:00" table:style-name="ce6">
            <text:p>23/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353549.99" table:style-name="ce9">
            <text:p>353.549,99</text:p>
          </table:table-cell>
          <table:table-cell table:number-columns-repeated="16378"/>
        </table:table-row>
        <table:table-row table:style-name="ro3">
          <table:table-cell office:value-type="date" office:date-value="2018-05-28T00:00:00" table:style-name="ce6">
            <text:p>2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text:p>
          </table:table-cell>
          <table:table-cell office:value-type="string" table:style-name="ce6">
            <text:p>COM. E -COMUNICAZIONE&amp;EDITORIA-SRL AGENZIA STAMPA DIRE-COM' E' SRL</text:p>
          </table:table-cell>
          <table:table-cell office:value-type="float" office:value="2652" table:style-name="ce9">
            <text:p>2.652,00</text:p>
          </table:table-cell>
          <table:table-cell table:number-columns-repeated="16378"/>
        </table:table-row>
        <table:table-row table:style-name="ro3">
          <table:table-cell office:value-type="date" office:date-value="2018-05-28T00:00:00" table:style-name="ce6">
            <text:p>2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i</text:p>
          </table:table-cell>
          <table:table-cell office:value-type="string" table:style-name="ce6">
            <text:p>TOSCANA MEDIA CHANNEL SRL</text:p>
          </table:table-cell>
          <table:table-cell office:value-type="float" office:value="4257.8" table:style-name="ce9">
            <text:p>4.257,80</text:p>
          </table:table-cell>
          <table:table-cell table:number-columns-repeated="16378"/>
        </table:table-row>
        <table:table-row table:style-name="ro4">
          <table:table-cell office:value-type="date" office:date-value="2018-05-28T00:00:00" table:style-name="ce6">
            <text:p>2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IRETTO AI SENSI DEL D. LGS 50/2016 DELS ERVIZIO DI RASSEGNA STAMPA PERIODO: 1.1.2018 - 31.07.2018</text:p>
          </table:table-cell>
          <table:table-cell office:value-type="string" table:style-name="ce6">
            <text:p>WAYPRESS SRL</text:p>
          </table:table-cell>
          <table:table-cell office:value-type="float" office:value="5766.03" table:style-name="ce9">
            <text:p>5.766,03</text:p>
          </table:table-cell>
          <table:table-cell table:number-columns-repeated="16378"/>
        </table:table-row>
        <table:table-row table:style-name="ro4">
          <table:table-cell office:value-type="date" office:date-value="2018-05-28T00:00:00" table:style-name="ce6">
            <text:p>2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BBONAMENTO A PERIODICI EDITI DA CASE EDITRICI ITALIANE E STRANIERE <text:s/>ON LINE E SERVIZI ACCESSORI PER L'ANNO 2018 CIG 6917015559</text:p>
          </table:table-cell>
          <table:table-cell office:value-type="string" table:style-name="ce6">
            <text:p>EBSCO INFORMATION SERVICES SRL</text:p>
          </table:table-cell>
          <table:table-cell office:value-type="float" office:value="1010.72" table:style-name="ce9">
            <text:p>1.010,72</text:p>
          </table:table-cell>
          <table:table-cell table:number-columns-repeated="16378"/>
        </table:table-row>
        <table:table-row table:style-name="ro4">
          <table:table-cell office:value-type="date" office:date-value="2018-05-28T00:00:00" table:style-name="ce6">
            <text:p>2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BBONAMENTO A PERIODICI EDITI DA CASE EDITRICI ITALIANE E STRANIERE SU SUPPORTO CARTACEO <text:s/>E SERVIZI ACCESSORI PER L'ANNO 2017.CIG 6917015559</text:p>
          </table:table-cell>
          <table:table-cell office:value-type="string" table:style-name="ce6">
            <text:p>EBSCO INFORMATION SERVICES SRL</text:p>
          </table:table-cell>
          <table:table-cell office:value-type="float" office:value="131.91" table:style-name="ce9">
            <text:p>131,91</text:p>
          </table:table-cell>
          <table:table-cell table:number-columns-repeated="16378"/>
        </table:table-row>
        <table:table-row table:style-name="ro4">
          <table:table-cell office:value-type="date" office:date-value="2018-05-28T00:00:00" table:style-name="ce6">
            <text:p>2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ATERIALE PER LA CONSERVAZIONE A LUNGO TERMINE SPECIFICO PER L'ARCHIVIO STORICO DEL CONSIGLIO TEGIONALE DELLA TOSCANA PER L'ANNO 2018.</text:p>
          </table:table-cell>
          <table:table-cell office:value-type="string" table:style-name="ce6">
            <text:p>JUMBO SYSTEM SRL</text:p>
          </table:table-cell>
          <table:table-cell office:value-type="float" office:value="14965.42" table:style-name="ce9">
            <text:p>14.965,42</text:p>
          </table:table-cell>
          <table:table-cell table:number-columns-repeated="16378"/>
        </table:table-row>
        <table:table-row table:style-name="ro4">
          <table:table-cell office:value-type="date" office:date-value="2018-05-28T00:00:00" table:style-name="ce6">
            <text:p>2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A MEDIA TENSIONE PER IL PERIODO 1 GENNAIO-31 DICEMBRE 2017-CONTRATTO CONCLUSO IL 17 LUGLIO PER AFFIDAMENTO NUOVO FORNITORE</text:p>
          </table:table-cell>
          <table:table-cell office:value-type="string" table:style-name="ce6">
            <text:p>GALA SPA</text:p>
          </table:table-cell>
          <table:table-cell office:value-type="float" office:value="83760.740000000005" table:style-name="ce9">
            <text:p>83.760,74</text:p>
          </table:table-cell>
          <table:table-cell table:number-columns-repeated="16378"/>
        </table:table-row>
        <table:table-row table:style-name="ro5">
          <table:table-cell office:value-type="date" office:date-value="2018-05-28T00:00:00" table:style-name="ce6">
            <text:p>2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N. 299 DEL 2017 REIMPUTATO RIACCERTAMENTO APRILE 2018 -FORNITURA DI ABBONAMENTO A PERIODICI EDITI DA CASE EDITRICI ITALIANE E STRANIERE SU SUPPORTO CARTACEO E SERVIZI ACCESSORI PER L'ANNO 2017.CIG 6917015559</text:p>
            <text:p/>
          </table:table-cell>
          <table:table-cell office:value-type="string" table:style-name="ce6">
            <text:p>EBSCO INFORMATION SERVICES SRL</text:p>
          </table:table-cell>
          <table:table-cell office:value-type="float" office:value="1002.0300000000001" table:style-name="ce9">
            <text:p>1.002,03</text:p>
          </table:table-cell>
          <table:table-cell table:number-columns-repeated="16378"/>
        </table:table-row>
        <table:table-row table:style-name="ro4">
          <table:table-cell office:value-type="date" office:date-value="2018-05-28T00:00:00" table:style-name="ce6">
            <text:p>2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 REGIONALI</text:p>
          </table:table-cell>
          <table:table-cell office:value-type="float" office:value="58673.04" table:style-name="ce9">
            <text:p>58.673,04</text:p>
          </table:table-cell>
          <table:table-cell table:number-columns-repeated="16378"/>
        </table:table-row>
        <table:table-row table:style-name="ro4">
          <table:table-cell office:value-type="date" office:date-value="2018-05-28T00:00:00" table:style-name="ce6">
            <text:p>2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3365.2" table:style-name="ce9">
            <text:p>293.365,20</text:p>
          </table:table-cell>
          <table:table-cell table:number-columns-repeated="16378"/>
        </table:table-row>
        <table:table-row table:style-name="ro4">
          <table:table-cell office:value-type="date" office:date-value="2018-05-28T00:00:00" table:style-name="ce6">
            <text:p>2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 REGIONALI</text:p>
          </table:table-cell>
          <table:table-cell office:value-type="float" office:value="13539.92" table:style-name="ce9">
            <text:p>13.539,92</text:p>
          </table:table-cell>
          <table:table-cell table:number-columns-repeated="16378"/>
        </table:table-row>
        <table:table-row table:style-name="ro4">
          <table:table-cell office:value-type="date" office:date-value="2018-05-28T00:00:00" table:style-name="ce6">
            <text:p>2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31235.87" table:style-name="ce9">
            <text:p>31.235,87</text:p>
          </table:table-cell>
          <table:table-cell table:number-columns-repeated="16378"/>
        </table:table-row>
        <table:table-row table:style-name="ro4">
          <table:table-cell office:value-type="date" office:date-value="2018-05-28T00:00:00" table:style-name="ce6">
            <text:p>2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CONSIGLIERI REGIONALI</text:p>
          </table:table-cell>
          <table:table-cell office:value-type="string" table:style-name="ce6">
            <text:p>CONSIGLIERI REGIONALI</text:p>
          </table:table-cell>
          <table:table-cell office:value-type="float" office:value="795.67" table:style-name="ce9">
            <text:p>795,67</text:p>
          </table:table-cell>
          <table:table-cell table:number-columns-repeated="16378"/>
        </table:table-row>
        <table:table-row table:style-name="ro4">
          <table:table-cell office:value-type="date" office:date-value="2018-05-28T00:00:00" table:style-name="ce6">
            <text:p>2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CONSIGLIERI REGIONALI</text:p>
          </table:table-cell>
          <table:table-cell office:value-type="float" office:value="37535.040000000001" table:style-name="ce9">
            <text:p>37.535,04</text:p>
          </table:table-cell>
          <table:table-cell table:number-columns-repeated="16378"/>
        </table:table-row>
        <table:table-row table:style-name="ro4">
          <table:table-cell office:value-type="date" office:date-value="2018-05-28T00:00:00" table:style-name="ce6">
            <text:p>2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3826.2" table:style-name="ce9">
            <text:p>83.826,20</text:p>
          </table:table-cell>
          <table:table-cell table:number-columns-repeated="16378"/>
        </table:table-row>
        <table:table-row table:style-name="ro4">
          <table:table-cell office:value-type="date" office:date-value="2018-05-28T00:00:00" table:style-name="ce6">
            <text:p>2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 REGIONALI</text:p>
          </table:table-cell>
          <table:table-cell office:value-type="float" office:value="20134" table:style-name="ce9">
            <text:p>20.134,00</text:p>
          </table:table-cell>
          <table:table-cell table:number-columns-repeated="16378"/>
        </table:table-row>
        <table:table-row table:style-name="ro4">
          <table:table-cell office:value-type="date" office:date-value="2018-05-28T00:00:00" table:style-name="ce6">
            <text:p>28/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custodia di materiale cartaceo, tra cui schede elettorali, e materiale vario per l'anno 2018.</text:p>
          </table:table-cell>
          <table:table-cell office:value-type="string" table:style-name="ce6">
            <text:p>S.IN.T. -SISTEMA INTEGRATO CONSORZIO</text:p>
          </table:table-cell>
          <table:table-cell office:value-type="float" office:value="1902.61" table:style-name="ce9">
            <text:p>1.902,61</text:p>
          </table:table-cell>
          <table:table-cell table:number-columns-repeated="16378"/>
        </table:table-row>
        <table:table-row table:style-name="ro5">
          <table:table-cell office:value-type="date" office:date-value="2018-05-28T00:00:00" table:style-name="ce6">
            <text:p>2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FRA REGIONE TOSCANA E UNIVERSITA' DEGLI STUDI DI FIRENZ EPER LA GESTIONE DELLA BIBLIOTECA CROCETTI. EROGAZIONE CONTRIBUTO ANNO 2018 PER SPESE DI FUNZIONAMENTO, INCREMENTO DELLE RACCOLTE DOCUMENTARIE E DI PERSONALE IMPIEGATO DALLA BIBLIOTECA.</text:p>
          </table:table-cell>
          <table:table-cell office:value-type="string" table:style-name="ce6">
            <text:p>UNIVERSITA' DEGLI STUDI DI FIRENZE</text:p>
          </table:table-cell>
          <table:table-cell office:value-type="float" office:value="121000" table:style-name="ce9">
            <text:p>121.000,00</text:p>
          </table:table-cell>
          <table:table-cell table:number-columns-repeated="16378"/>
        </table:table-row>
        <table:table-row table:style-name="ro4">
          <table:table-cell office:value-type="date" office:date-value="2018-05-28T00:00:00" table:style-name="ce6">
            <text:p>2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CANALE 50 SPA</text:p>
          </table:table-cell>
          <table:table-cell office:value-type="string" table:style-name="ce6">
            <text:p>CANALE 50 SPA</text:p>
          </table:table-cell>
          <table:table-cell office:value-type="float" office:value="6343.02" table:style-name="ce9">
            <text:p>6.343,02</text:p>
          </table:table-cell>
          <table:table-cell table:number-columns-repeated="16378"/>
        </table:table-row>
        <table:table-row table:style-name="ro3">
          <table:table-cell office:value-type="date" office:date-value="2018-05-28T00:00:00" table:style-name="ce6">
            <text:p>2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ELETRURIA 2000 SRL</text:p>
          </table:table-cell>
          <table:table-cell office:value-type="string" table:style-name="ce6">
            <text:p>TELETRURIA 2000 S.R.L.</text:p>
          </table:table-cell>
          <table:table-cell office:value-type="float" office:value="5611.27" table:style-name="ce9">
            <text:p>5.611,27</text:p>
          </table:table-cell>
          <table:table-cell table:number-columns-repeated="16378"/>
        </table:table-row>
        <table:table-row table:style-name="ro4">
          <table:table-cell office:value-type="date" office:date-value="2018-05-28T00:00:00" table:style-name="ce6">
            <text:p>2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OSCANA TV SRL</text:p>
          </table:table-cell>
          <table:table-cell office:value-type="string" table:style-name="ce6">
            <text:p>TOSCANA TV SRL</text:p>
          </table:table-cell>
          <table:table-cell office:value-type="float" office:value="5719.36" table:style-name="ce9">
            <text:p>5.719,36</text:p>
          </table:table-cell>
          <table:table-cell table:number-columns-repeated="16378"/>
        </table:table-row>
        <table:table-row table:style-name="ro3">
          <table:table-cell office:value-type="date" office:date-value="2018-05-28T00:00:00" table:style-name="ce6">
            <text:p>2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VR TELEITALIA SRL</text:p>
          </table:table-cell>
          <table:table-cell office:value-type="string" table:style-name="ce6">
            <text:p>TVR TELEITALIA S.R.L.</text:p>
          </table:table-cell>
          <table:table-cell office:value-type="float" office:value="6354.19" table:style-name="ce9">
            <text:p>6.354,19</text:p>
          </table:table-cell>
          <table:table-cell table:number-columns-repeated="16378"/>
        </table:table-row>
        <table:table-row table:style-name="ro4">
          <table:table-cell office:value-type="date" office:date-value="2018-05-28T00:00:00" table:style-name="ce6">
            <text:p>2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text:p>
          </table:table-cell>
          <table:table-cell office:value-type="string" table:style-name="ce6">
            <text:p>NOI TV SRL</text:p>
          </table:table-cell>
          <table:table-cell office:value-type="float" office:value="4053.57" table:style-name="ce9">
            <text:p>4.053,57</text:p>
          </table:table-cell>
          <table:table-cell table:number-columns-repeated="16378"/>
        </table:table-row>
        <table:table-row table:style-name="ro4">
          <table:table-cell office:value-type="date" office:date-value="2018-05-28T00:00:00" table:style-name="ce6">
            <text:p>28/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text:p>
          </table:table-cell>
          <table:table-cell office:value-type="string" table:style-name="ce6">
            <text:p>TV LIBERA SPA</text:p>
          </table:table-cell>
          <table:table-cell office:value-type="float" office:value="4333.6400000000003" table:style-name="ce9">
            <text:p>4.333,64</text:p>
          </table:table-cell>
          <table:table-cell table:number-columns-repeated="16378"/>
        </table:table-row>
        <table:table-row table:style-name="ro3">
          <table:table-cell office:value-type="date" office:date-value="2018-05-30T00:00:00" table:style-name="ce6">
            <text:p>30/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PROROGA DELLA CONVENZIONE CONSIP "TM6" PER I SERVIZI DI TELEFONIA MOBILE - QUOTA A CARICO DEI CONSIGLIERI. PERIODO: 01 GENNAIO - 01 APRILE 2018. COLLEGATO ALL'ACC. 211/2018.- ULTERIORE PROROGA AL 31 DICEMBRE 2018.</text:p>
          </table:table-cell>
          <table:table-cell office:value-type="string" table:style-name="ce6">
            <text:p>TELECOM ITALIA SPA</text:p>
          </table:table-cell>
          <table:table-cell office:value-type="float" office:value="647.87" table:style-name="ce9">
            <text:p>647,87</text:p>
          </table:table-cell>
          <table:table-cell table:number-columns-repeated="16378"/>
        </table:table-row>
        <table:table-row table:style-name="ro3">
          <table:table-cell office:value-type="date" office:date-value="2018-05-30T00:00:00" table:style-name="ce6">
            <text:p>30/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PROROGA DELLA CONVENZIONE CONSIP " TM6" PER I SERVIZI DI TELEFONIA MOBILI PER I CONSIGLIERI <text:s/>PERIODO : 01 GENNAIO - 01 APRILE 2018- ULTERIORE PROROGA AL 31 DICEMBRE 2018.</text:p>
          </table:table-cell>
          <table:table-cell office:value-type="string" table:style-name="ce6">
            <text:p>TELECOM ITALIA SPA</text:p>
          </table:table-cell>
          <table:table-cell office:value-type="float" office:value="1350.52" table:style-name="ce9">
            <text:p>1.350,52</text:p>
          </table:table-cell>
          <table:table-cell table:number-columns-repeated="16378"/>
        </table:table-row>
        <table:table-row table:style-name="ro3">
          <table:table-cell office:value-type="date" office:date-value="2018-05-30T00:00:00" table:style-name="ce6">
            <text:p>30/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BBONAMENTI A PERIODICI EDITI DA CASE EDITRICI ITALIANE E STRANIERE SU SUPPORTO <text:s/>ON LINE E SERVIZI ACCESSORI PER L'ANNO 2016", AI SENSI DELL'ART. 125 D.LGS 163/2006 E DELL'ART. 87 RIAC</text:p>
          </table:table-cell>
          <table:table-cell office:value-type="string" table:style-name="ce6">
            <text:p>CELDES SRL</text:p>
          </table:table-cell>
          <table:table-cell office:value-type="float" office:value="168.92" table:style-name="ce9">
            <text:p>168,92</text:p>
          </table:table-cell>
          <table:table-cell table:number-columns-repeated="16378"/>
        </table:table-row>
        <table:table-row table:style-name="ro4">
          <table:table-cell office:value-type="date" office:date-value="2018-05-30T00:00:00" table:style-name="ce6">
            <text:p>30/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MEDIA TENSIONE PER L'ANNO 2018. CIG 736138898B</text:p>
          </table:table-cell>
          <table:table-cell office:value-type="string" table:style-name="ce6">
            <text:p>A2A ENERGIA SPA</text:p>
          </table:table-cell>
          <table:table-cell office:value-type="float" office:value="53926.48" table:style-name="ce9">
            <text:p>53.926,48</text:p>
          </table:table-cell>
          <table:table-cell table:number-columns-repeated="16378"/>
        </table:table-row>
        <table:table-row table:style-name="ro7">
          <table:table-cell office:value-type="date" office:date-value="2018-05-30T00:00:00" table:style-name="ce6">
            <text:p>30/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N. 1327 DEL 2017 REIMPUTATO RIACCERTAMENTO APRILE 2018-FORNITURA DI MONOGRAFIE CARTACEE EDITE DA CASE EDITRICI ITALIANE E STRANIERE, DESTINATE ALLA BIBLIOTECA DELLA TOSCANA PETRO LEOPOLDO E AGLI UFFICI DEL CONSIGLIO E DELLA GIUNTA REGIONALE - CIG 71265474A0</text:p>
            <text:p/>
          </table:table-cell>
          <table:table-cell office:value-type="string" table:style-name="ce6">
            <text:p>EDITORIALE SRL</text:p>
          </table:table-cell>
          <table:table-cell office:value-type="float" office:value="3643.64" table:style-name="ce9">
            <text:p>3.643,64</text:p>
          </table:table-cell>
          <table:table-cell table:number-columns-repeated="16378"/>
        </table:table-row>
        <table:table-row table:style-name="ro4">
          <table:table-cell office:value-type="date" office:date-value="2018-05-30T00:00:00" table:style-name="ce6">
            <text:p>30/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VEICOLI DAL 1.1.2018 AL 31.12.2018</text:p>
          </table:table-cell>
          <table:table-cell office:value-type="string" table:style-name="ce6">
            <text:p>PROGRAM DI AUTONOLEGGIO FIORENTINO S.R.L</text:p>
          </table:table-cell>
          <table:table-cell office:value-type="float" office:value="806.03" table:style-name="ce9">
            <text:p>806,03</text:p>
          </table:table-cell>
          <table:table-cell table:number-columns-repeated="16378"/>
        </table:table-row>
        <table:table-row table:style-name="ro4">
          <table:table-cell office:value-type="date" office:date-value="2018-05-30T00:00:00" table:style-name="ce6">
            <text:p>30/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16 MARZO 2018 "OLTRE IL PANDA: LA BIODIVERSITA' CHE CI NUTRE E CI MANTIENE IN VITA" PROF. <text:s/>BARBERI <text:s/>EURO 250</text:p>
          </table:table-cell>
          <table:table-cell office:value-type="string" table:style-name="ce6">
            <text:p>BARBERI <text:s text:c="22"/>PAOLO<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5-30T00:00:00" table:style-name="ce6">
            <text:p>30/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15/2/2017- TITOLO: OLTRE IL PANDA. LA BIODIVERSITA' CHE CI NUTRE E CI MANTIENE IN VITA-BARBERI</text:p>
          </table:table-cell>
          <table:table-cell office:value-type="string" table:style-name="ce6">
            <text:p>BARBERI <text:s text:c="22"/>PAOLO<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5-30T00:00:00" table:style-name="ce6">
            <text:p>30/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3/2/2017- TITOLO: REFRIGERATORS LADIES. OVVERO LE RAGAZZE DELL'ENIAC-PAGLI</text:p>
          </table:table-cell>
          <table:table-cell office:value-type="string" table:style-name="ce6">
            <text:p>PAGLI <text:s text:c="24"/>LINDA<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5-30T00:00:00" table:style-name="ce6">
            <text:p>30/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OLTRE IL PANDA. LA BIODIVERSIOTA' CHE CI NUTRE E CI MANTIENE IN VITA " - <text:s/>PROF. BARBERI - 15 GENNAIO 2018</text:p>
          </table:table-cell>
          <table:table-cell office:value-type="string" table:style-name="ce6">
            <text:p>BARBERI <text:s text:c="22"/>PAOLO<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5-30T00:00:00" table:style-name="ce6">
            <text:p>30/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REFRIGERATORS LADIES OVVERO LE RAGAZZE DELL'ENAC. " - <text:s/>PROF. PAGLI <text:s/>- 18 GENNAIO 2018</text:p>
          </table:table-cell>
          <table:table-cell office:value-type="string" table:style-name="ce6">
            <text:p>PAGLI <text:s text:c="24"/>LINDA<text:s text:c="25"/></text:p>
          </table:table-cell>
          <table:table-cell office:value-type="float" office:value="150" table:style-name="ce9">
            <text:p>150,00</text:p>
          </table:table-cell>
          <table:table-cell table:number-columns-repeated="16378"/>
        </table:table-row>
        <table:table-row table:style-name="ro3">
          <table:table-cell office:value-type="date" office:date-value="2018-05-30T00:00:00" table:style-name="ce6">
            <text:p>30/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A CANONE RACCOLTA E SMALTIMENTO RIFIUTI - CONVENZIONE CONSIP SPA "FACILITY MANAGEMENT UFFICI 3"(LOTTO 5). EMISSIONE DI ATTO AGGIUNTIVO ALL'OPF PER VARIAZIONE SEDI IN USO AL CONSIGLIO REGIONALE DELLA TOSCANA 46035888FD</text:p>
          </table:table-cell>
          <table:table-cell office:value-type="string" table:style-name="ce6">
            <text:p>MANUTENCOOP FACILITY MANAGEMENT SPA</text:p>
          </table:table-cell>
          <table:table-cell office:value-type="float" office:value="54.85" table:style-name="ce9">
            <text:p>54,85</text:p>
          </table:table-cell>
          <table:table-cell table:number-columns-repeated="16378"/>
        </table:table-row>
        <table:table-row table:style-name="ro3">
          <table:table-cell office:value-type="date" office:date-value="2018-05-30T00:00:00" table:style-name="ce6">
            <text:p>30/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PULIZIA - CONVENZIONE CONSIP SPA "FACILITY MANAGEMENT UFFICI 3"(LOTTO 5). EMISSIONE DI ATTO AGGIUNTIVO ALL'OPF PER VARIAZIONE SEDI IN USO AL CONSIGLIO REGIONALE DELLA TOSCANA 46035888FD</text:p>
          </table:table-cell>
          <table:table-cell office:value-type="string" table:style-name="ce6">
            <text:p>MANUTENCOOP FACILITY MANAGEMENT SPA</text:p>
          </table:table-cell>
          <table:table-cell office:value-type="float" office:value="66089.36" table:style-name="ce9">
            <text:p>66.089,36</text:p>
          </table:table-cell>
          <table:table-cell table:number-columns-repeated="16378"/>
        </table:table-row>
        <table:table-row table:style-name="ro3">
          <table:table-cell office:value-type="date" office:date-value="2018-05-30T00:00:00" table:style-name="ce6">
            <text:p>30/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EALIZZAZIONE PROGETTO INFORMATIVO "INTERNET E MINORI: LA TUTELA DEI MINORI CON AZIONI INFORMATIVE INDIRIZZATE A STUDENTI, INSEGNANTI, GENITORI E NONNI SULL'USO APPROPRIATO DI INTERNET"</text:p>
          </table:table-cell>
          <table:table-cell office:value-type="string" table:style-name="ce6">
            <text:p>UNIVERSITA' DEGLI STUDI DI PISA</text:p>
          </table:table-cell>
          <table:table-cell office:value-type="float" office:value="8640" table:style-name="ce9">
            <text:p>8.640,00</text:p>
          </table:table-cell>
          <table:table-cell table:number-columns-repeated="16378"/>
        </table:table-row>
        <table:table-row table:style-name="ro3">
          <table:table-cell office:value-type="date" office:date-value="2018-05-30T00:00:00" table:style-name="ce6">
            <text:p>30/05/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EALIZZAZIONE PROGETTO INFORMATIVO "INTERNET E MINORI: LA TUTELA DEI MINORI CON AZIONI INFORMATIVE INDIRIZZATE A STUDENTI, INSEGNANTI, GENITORI E NONNI SULL'USO APPROPRIATO DI INTERNET"</text:p>
          </table:table-cell>
          <table:table-cell office:value-type="string" table:style-name="ce6">
            <text:p>UNIVERSITA' DEGLI STUDI DI PISA</text:p>
          </table:table-cell>
          <table:table-cell office:value-type="float" office:value="12960" table:style-name="ce9">
            <text:p>12.960,00</text:p>
          </table:table-cell>
          <table:table-cell table:number-columns-repeated="16378"/>
        </table:table-row>
        <table:table-row table:style-name="ro4">
          <table:table-cell office:value-type="date" office:date-value="2018-06-05T00:00:00" table:style-name="ce6">
            <text:p>05/06/2018</text:p>
          </table:table-cell>
          <table:table-cell office:value-type="string" table:style-name="ce14">
            <text:p>Spese correnti</text:p>
          </table:table-cell>
          <table:table-cell office:value-type="string" table:style-name="ce14">
            <text:p>Acquisto di beni e servizi</text:p>
          </table:table-cell>
          <table:table-cell office:value-type="string" table:style-name="ce15">
            <text:p>CORRESPONSIONE DELLA QUOTA A SALDO DELL'ANTICIPO DELLA <text:s/>INDENNITA' DI FINE MANDATO SPETTANTE AL CONSIGLIERE REGIONALE AVENTE DIRITTO</text:p>
          </table:table-cell>
          <table:table-cell office:value-type="string" table:style-name="ce14">
            <text:p>AVENTE DIRITTO</text:p>
          </table:table-cell>
          <table:table-cell office:value-type="float" office:value="3212.01" table:style-name="ce9">
            <text:p>3.212,01</text:p>
          </table:table-cell>
          <table:table-cell table:number-columns-repeated="16378"/>
        </table:table-row>
        <table:table-row table:style-name="ro4">
          <table:table-cell office:value-type="date" office:date-value="2018-06-05T00:00:00" table:style-name="ce6">
            <text:p>05/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SERVIZI DI GESTIONE E MANUTENZIONE DI SISTEMI IP E POSTAZIONI DI LAVORO-LOTTO 4-CIG 65297529CE-GESTIONE E MANUTENZIONE APPARATI DI SICUREZZA</text:p>
          </table:table-cell>
          <table:table-cell office:value-type="string" table:style-name="ce6">
            <text:p>FASTWEB SPA</text:p>
          </table:table-cell>
          <table:table-cell office:value-type="float" office:value="1192.74" table:style-name="ce9">
            <text:p>1.192,74</text:p>
          </table:table-cell>
          <table:table-cell table:number-columns-repeated="16378"/>
        </table:table-row>
        <table:table-row table:style-name="ro4">
          <table:table-cell office:value-type="date" office:date-value="2018-06-05T00:00:00" table:style-name="ce6">
            <text:p>05/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SERVIZI DI GESTIONE E MANUTENZIONE DI SISTEMI IP E POSTAZIONI DI LAVORO-LOTTO 4-CIG 65297529CE-GESTIONE E MANUTENZIONE CENTRALI TELEFONICHE</text:p>
          </table:table-cell>
          <table:table-cell office:value-type="string" table:style-name="ce6">
            <text:p>FASTWEB SPA</text:p>
          </table:table-cell>
          <table:table-cell office:value-type="float" office:value="4944.08" table:style-name="ce9">
            <text:p>4.944,08</text:p>
          </table:table-cell>
          <table:table-cell table:number-columns-repeated="16378"/>
        </table:table-row>
        <table:table-row table:style-name="ro3">
          <table:table-cell office:value-type="date" office:date-value="2018-06-05T00:00:00" table:style-name="ce6">
            <text:p>05/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SERVIZI DI GESTIONE E MANUTENZIONE DI SISTEMI IP E POSTAZIONI DI LAVORO-LOTTO 4-CIG 65297529CE-GESTIONE E MANUTENZIONE RETI LOCALI E INTERVENTI SUL CABLAGGIO</text:p>
          </table:table-cell>
          <table:table-cell office:value-type="string" table:style-name="ce6">
            <text:p>FASTWEB SPA</text:p>
          </table:table-cell>
          <table:table-cell office:value-type="float" office:value="4115.92" table:style-name="ce9">
            <text:p>4.115,92</text:p>
          </table:table-cell>
          <table:table-cell table:number-columns-repeated="16378"/>
        </table:table-row>
        <table:table-row table:style-name="ro3">
          <table:table-cell office:value-type="date" office:date-value="2018-06-05T00:00:00" table:style-name="ce6">
            <text:p>05/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SERVIZI DI GESTIONE E MANUTENZIONE DI SISTEMI IP E POSTAZIONI DI LAVORO-LOTTO 4-CIG 65297529CE-GESTIONE E MANUTENZIONE SERVER,SERVIZIO DESK E PRESIDIO</text:p>
          </table:table-cell>
          <table:table-cell office:value-type="string" table:style-name="ce6">
            <text:p>FASTWEB SPA</text:p>
          </table:table-cell>
          <table:table-cell office:value-type="float" office:value="48954.57" table:style-name="ce9">
            <text:p>48.954,57</text:p>
          </table:table-cell>
          <table:table-cell table:number-columns-repeated="16378"/>
        </table:table-row>
        <table:table-row table:style-name="ro4">
          <table:table-cell office:value-type="date" office:date-value="2018-06-05T00:00:00" table:style-name="ce6">
            <text:p>05/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ANNO 2018</text:p>
          </table:table-cell>
          <table:table-cell office:value-type="string" table:style-name="ce6">
            <text:p>EREDI GASPARINI GIOVANNA (FRANCO E ELENORA MAGGINI)</text:p>
          </table:table-cell>
          <table:table-cell office:value-type="float" office:value="1368.5" table:style-name="ce9">
            <text:p>1.368,50</text:p>
          </table:table-cell>
          <table:table-cell table:number-columns-repeated="16378"/>
        </table:table-row>
        <table:table-row table:style-name="ro4">
          <table:table-cell office:value-type="date" office:date-value="2018-06-05T00:00:00" table:style-name="ce6">
            <text:p>05/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ANNO 2018 DOVUTI IN FORZA DEL CONTRATTO PROROGATO FINO A 30/11/2022</text:p>
          </table:table-cell>
          <table:table-cell office:value-type="string" table:style-name="ce6">
            <text:p>EREDI GASPARINI GIOVANNA (FRANCO E ELENORA MAGGINI)</text:p>
          </table:table-cell>
          <table:table-cell office:value-type="float" office:value="400" table:style-name="ce9">
            <text:p>400,00</text:p>
          </table:table-cell>
          <table:table-cell table:number-columns-repeated="16378"/>
        </table:table-row>
        <table:table-row table:style-name="ro4">
          <table:table-cell office:value-type="date" office:date-value="2018-06-05T00:00:00" table:style-name="ce6">
            <text:p>05/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e parcheggi anno 2018</text:p>
          </table:table-cell>
          <table:table-cell office:value-type="string" table:style-name="ce6">
            <text:p>AUTOSTRADE PER L'ITALIA S.P.A.</text:p>
          </table:table-cell>
          <table:table-cell office:value-type="float" office:value="217" table:style-name="ce9">
            <text:p>217,00</text:p>
          </table:table-cell>
          <table:table-cell table:number-columns-repeated="16378"/>
        </table:table-row>
        <table:table-row table:style-name="ro4">
          <table:table-cell office:value-type="date" office:date-value="2018-06-05T00:00:00" table:style-name="ce6">
            <text:p>05/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e parcheggi anno 2018</text:p>
          </table:table-cell>
          <table:table-cell office:value-type="string" table:style-name="ce6">
            <text:p>TELEPASS SPA</text:p>
          </table:table-cell>
          <table:table-cell office:value-type="float" office:value="5.04" table:style-name="ce9">
            <text:p>5,04</text:p>
          </table:table-cell>
          <table:table-cell table:number-columns-repeated="16378"/>
        </table:table-row>
        <table:table-row table:style-name="ro3">
          <table:table-cell office:value-type="date" office:date-value="2018-06-05T00:00:00" table:style-name="ce6">
            <text:p>05/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ELO - DELIBERA UP 90/2017 - TITOLO DELLA LEZIONE: "IIL GIOCO D'AZZARDO. ARGINARE IL FENOMENO DELLA LUDOPATIA CON IL CALCOLO DELLE PROBABILITA' " <text:s/>PROF. BERTACCINI <text:s text:c="2"/>- 1 FEBB 2018</text:p>
          </table:table-cell>
          <table:table-cell office:value-type="string" table:style-name="ce6">
            <text:p>BERTACCINI <text:s text:c="19"/>BRUNO<text:s text:c="25"/></text:p>
          </table:table-cell>
          <table:table-cell office:value-type="float" office:value="150" table:style-name="ce9">
            <text:p>150,00</text:p>
          </table:table-cell>
          <table:table-cell table:number-columns-repeated="16378"/>
        </table:table-row>
        <table:table-row table:style-name="ro3">
          <table:table-cell office:value-type="date" office:date-value="2018-06-05T00:00:00" table:style-name="ce6">
            <text:p>05/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22 MARZO 2018 "IL GIOCO D'AZZARDO: ARGINARE IL FENOMENO DELLA LUDOPATIA CON IL CALCOLO DELLE PROBABILITA'" PROF. <text:s/>BERTACCINI <text:s/>EURO 250</text:p>
          </table:table-cell>
          <table:table-cell office:value-type="string" table:style-name="ce6">
            <text:p>BERTACCINI <text:s text:c="19"/>BRUNO<text:s text:c="25"/></text:p>
          </table:table-cell>
          <table:table-cell office:value-type="float" office:value="250" table:style-name="ce9">
            <text:p>250,00</text:p>
          </table:table-cell>
          <table:table-cell table:number-columns-repeated="16378"/>
        </table:table-row>
        <table:table-row table:style-name="ro3">
          <table:table-cell office:value-type="date" office:date-value="2018-06-05T00:00:00" table:style-name="ce6">
            <text:p>05/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0/2/2017- TITOLO: IL GIOCO D'AZZARDO:ARGINARE IL FENOMENO DELLA LUDOPATIA CON IL CALCOLO DELLE PROBABILITA'-BERTACCINI</text:p>
          </table:table-cell>
          <table:table-cell office:value-type="string" table:style-name="ce6">
            <text:p>BERTACCINI <text:s text:c="19"/>BRUNO<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6-05T00:00:00" table:style-name="ce6">
            <text:p>05/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6/2/2017- TITOLO: <text:s/>DA ARISTOTELE A COPERNICO-CODA</text:p>
          </table:table-cell>
          <table:table-cell office:value-type="string" table:style-name="ce6">
            <text:p>CODA <text:s text:c="25"/>ELISA<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6-05T00:00:00" table:style-name="ce6">
            <text:p>05/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DA ARISTOTELE A COPERNICO " <text:s text:c="2"/>- <text:s/>PROF. CODA <text:s/>- 22 GENNAIO 2018</text:p>
          </table:table-cell>
          <table:table-cell office:value-type="string" table:style-name="ce6">
            <text:p>CODA <text:s text:c="25"/>ELISA<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6-05T00:00:00" table:style-name="ce6">
            <text:p>05/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text:s/>IL GIOCO D'AZZARDO. ARGINARE LA LUDOPATIA CON IL CALCOLO DELLE PROBABILITA' ? " - <text:s/>PROF. BERTACCINI <text:s/>- 17 GENNAIO 2018</text:p>
          </table:table-cell>
          <table:table-cell office:value-type="string" table:style-name="ce6">
            <text:p>BERTACCINI <text:s text:c="19"/>BRUNO<text:s text:c="25"/></text:p>
          </table:table-cell>
          <table:table-cell office:value-type="float" office:value="150" table:style-name="ce9">
            <text:p>150,00</text:p>
          </table:table-cell>
          <table:table-cell table:number-columns-repeated="16378"/>
        </table:table-row>
        <table:table-row table:style-name="ro4">
          <table:table-cell office:value-type="date" office:date-value="2018-06-05T00:00:00" table:style-name="ce6">
            <text:p>05/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ATERING RELATIVO AL CORSO DI FORMAZIONE "DIRITTO DELL'UNIONE EURIOPEA E FINANZA REGIONALE"- FORNITURA N.20 PASTI</text:p>
          </table:table-cell>
          <table:table-cell office:value-type="string" table:style-name="ce6">
            <text:p>CIR FOOD COOPERATIVA ITALIANA DI RISTORAZIONE S.C.</text:p>
          </table:table-cell>
          <table:table-cell office:value-type="float" office:value="70.37" table:style-name="ce9">
            <text:p>70,37</text:p>
          </table:table-cell>
          <table:table-cell table:number-columns-repeated="16378"/>
        </table:table-row>
        <table:table-row table:style-name="ro3">
          <table:table-cell office:value-type="date" office:date-value="2018-06-06T00:00:00" table:style-name="ce6">
            <text:p>0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PER "SERVIZI RELATIVI ALLA GESTIONE INTEGRATA E SICUREZZA SUI LUOGHI DI LAVORO PRESSO LE AMMINISTRAZIONI PUBBLICHE" TRA CONSIP E IL RTI COM METODI SPA, IGEAM SRL, IGEAMED SRL, IGEAM ACADEMY SRL, DELOITTE CONSULTING SPA</text:p>
          </table:table-cell>
          <table:table-cell office:value-type="string" table:style-name="ce6">
            <text:p>IGEAMED SRL</text:p>
          </table:table-cell>
          <table:table-cell office:value-type="float" office:value="972.37" table:style-name="ce9">
            <text:p>972,37</text:p>
          </table:table-cell>
          <table:table-cell table:number-columns-repeated="16378"/>
        </table:table-row>
        <table:table-row table:style-name="ro3">
          <table:table-cell office:value-type="date" office:date-value="2018-06-06T00:00:00" table:style-name="ce6">
            <text:p>0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iretto, ai sensi dell’art. 36, comma 2, lett. a), del D. Lgs.vo n. 50/2016, alla società La Nazionale Manifatture SNC con sede in Milano, Via Casale n. 4/B, C.F./P.I. 07658160150, della fornitura di nastro tricolore e nastro personalizzato con immagine del Pegaso, per le attività is</text:p>
          </table:table-cell>
          <table:table-cell office:value-type="string" table:style-name="ce6">
            <text:p>LA NAZIONALE MANIFATTURE SNC DI NIZZOLA GIOVANNI E C.</text:p>
          </table:table-cell>
          <table:table-cell office:value-type="float" office:value="378.2" table:style-name="ce9">
            <text:p>378,20</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FORMAZIONE "DIRITTO DELL'UNIONE EURIOPEA E FINANZA REGIONALE"-COMPENSO(€ 600) E RIMBORSO( 150) AL DOCENTE LAPALORCIA</text:p>
          </table:table-cell>
          <table:table-cell office:value-type="string" table:style-name="ce6">
            <text:p>LAPALORCIA <text:s text:c="19"/>ANTONELLO<text:s text:c="21"/></text:p>
          </table:table-cell>
          <table:table-cell office:value-type="float" office:value="689" table:style-name="ce9">
            <text:p>689,00</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FORMAZIONE "DIRITTO DELL'UNIONE EURIOPEA E FINANZA REGIONALE"-COMPENSO(€ 600) E RIMBORSO( 150) AL DOCENTE LUPO</text:p>
          </table:table-cell>
          <table:table-cell office:value-type="string" table:style-name="ce6">
            <text:p>LUPO <text:s text:c="25"/>NICOLA<text:s text:c="24"/></text:p>
          </table:table-cell>
          <table:table-cell office:value-type="float" office:value="677.9" table:style-name="ce9">
            <text:p>677,90</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FORMAZIONE "DIRITTO DELL'UNIONE EURIOPEA E FINANZA REGIONALE"-COMPENSO(€ 600) E RIMBORSO( 150) AL DOCENTE PERROTTA</text:p>
          </table:table-cell>
          <table:table-cell office:value-type="string" table:style-name="ce6">
            <text:p>TEL.066570985PERROTTA <text:s text:c="21"/>DARIA<text:s text:c="25"/></text:p>
          </table:table-cell>
          <table:table-cell office:value-type="float" office:value="689" table:style-name="ce9">
            <text:p>689,00</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FORMAZIONE "DIRITTO DELL'UNIONE EURIOPEA E FINANZA REGIONALE"-COMPENSO(€ 600) E RIMBORSO( 150) AL DOCENTE RIVOSECCHI</text:p>
          </table:table-cell>
          <table:table-cell office:value-type="string" table:style-name="ce6">
            <text:p>RIVOSECCHI <text:s text:c="19"/>GUIDO<text:s text:c="25"/></text:p>
          </table:table-cell>
          <table:table-cell office:value-type="float" office:value="649.79999999999995" table:style-name="ce9">
            <text:p>649,80</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FORMAZIONE "DIRITTO DELL'UNIONE EURIOPEA E FINANZA REGIONALE"- <text:s/>RIMBORSO( 150) AL DOCENTE PIANTEDOSI</text:p>
          </table:table-cell>
          <table:table-cell office:value-type="string" table:style-name="ce6">
            <text:p>PIANTEDOSI <text:s text:c="19"/>ALFONSO<text:s text:c="23"/></text:p>
          </table:table-cell>
          <table:table-cell office:value-type="float" office:value="89" table:style-name="ce9">
            <text:p>89,00</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VARIE TIPOLOGIE E QUANTITATIVI DI BENI DI RAPPRESENTANZA PER LE ESIGENZE DEL CONSIGLIO REGIONALE. CIG: ZE2228508B</text:p>
          </table:table-cell>
          <table:table-cell office:value-type="string" table:style-name="ce6">
            <text:p>EURO 3 SNC</text:p>
          </table:table-cell>
          <table:table-cell office:value-type="float" office:value="7612.8" table:style-name="ce9">
            <text:p>7.612,80</text:p>
          </table:table-cell>
          <table:table-cell table:number-columns-repeated="16378"/>
        </table:table-row>
        <table:table-row table:style-name="ro3">
          <table:table-cell office:value-type="date" office:date-value="2018-06-06T00:00:00" table:style-name="ce6">
            <text:p>0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ONERI CONTRIBUTIVI <text:s/>INPS A CARICO AMMINISTRAZIONE (2/3 ALIQUOTA 24%) SU COMPETENZE DI LAVORO AUTONOMO OCCASIONALE RELATORI MAURO SYLOS LABINI E GUIDO EMILIO TONELLI (DEC. 382/2018 E 400/2018)</text:p>
          </table:table-cell>
          <table:table-cell office:value-type="string" table:style-name="ce6">
            <text:p>REGIONE TOSCANA<text:s/></text:p>
          </table:table-cell>
          <table:table-cell office:value-type="float" office:value="160" table:style-name="ce9">
            <text:p>160,00</text:p>
          </table:table-cell>
          <table:table-cell table:number-columns-repeated="16378"/>
        </table:table-row>
        <table:table-row table:style-name="ro3">
          <table:table-cell office:value-type="date" office:date-value="2018-06-06T00:00:00" table:style-name="ce6">
            <text:p>0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ONERI CONDOMINIALI RELATIVI ALLA GESTIONE ORDINARIA 1/1/2018-31/08/2018 CONSENTENDO LA COPERTURA FINANZIARIA DELLA 2^,3^ E 4^ RATA DEL PREVENTIVO AVENTI SCADENZA RISPETTIVAMENTE 10/01/2018-10/04/2018 E 10/06/2018</text:p>
          </table:table-cell>
          <table:table-cell office:value-type="string" table:style-name="ce6">
            <text:p>CONDOMINIO PALAZZO BASTOGI (AMMIN.ST.ASS.PIERALLI E BARTOLI)</text:p>
          </table:table-cell>
          <table:table-cell office:value-type="float" office:value="46753" table:style-name="ce9">
            <text:p>46.753,00</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UNIONE DELL'OSSERVATORIO LEGISLATIVO INTERREGIONALE <text:s/>DEL 22 MARZO 2018. RIMBORSO SPESE AL RELATORE LUIGI FUCITO</text:p>
          </table:table-cell>
          <table:table-cell office:value-type="string" table:style-name="ce6">
            <text:p>FUCITO <text:s text:c="23"/>LUIGI<text:s text:c="25"/></text:p>
          </table:table-cell>
          <table:table-cell office:value-type="float" office:value="87.8" table:style-name="ce9">
            <text:p>87,80</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UNIONE DELL'OSSERVATORIO LEGISLATIVO <text:s/>INTERREGIONALE DEL 22 MARZO 2018- RIMBORSO SPESE FORFETTARIO AL RELATORE ENZO DI SALVATORE</text:p>
          </table:table-cell>
          <table:table-cell office:value-type="string" table:style-name="ce6">
            <text:p>DI SALVATORE <text:s text:c="17"/>ENZO<text:s text:c="26"/></text:p>
          </table:table-cell>
          <table:table-cell office:value-type="float" office:value="250" table:style-name="ce9">
            <text:p>250,00</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DI N.25 FOTOCOPIATRICI MODELLO XEROX WORK CENTRE 5755- PERIODO:01.01.2016-31.01.2016</text:p>
          </table:table-cell>
          <table:table-cell office:value-type="string" table:style-name="ce6">
            <text:p>XEROX S.P.A.</text:p>
          </table:table-cell>
          <table:table-cell office:value-type="float" office:value="207.4" table:style-name="ce9">
            <text:p>207,40</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DI N.25 FOTOCOPIATRICI MODELLO XEROX WORK CENTRE 5755- PERIODO: 01.10.2015-31.12.2015</text:p>
          </table:table-cell>
          <table:table-cell office:value-type="string" table:style-name="ce6">
            <text:p>XEROX S.P.A.</text:p>
          </table:table-cell>
          <table:table-cell office:value-type="float" office:value="622.20000000000005" table:style-name="ce9">
            <text:p>622,20</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text:s/>DI N. 4 FOTOCOPIATRICI XEROX- MODELLI DC110-7801V-T COLOR QUBE E 8900ASM- PERIODO:01.01.2016-31.01.2016</text:p>
          </table:table-cell>
          <table:table-cell office:value-type="string" table:style-name="ce6">
            <text:p>XEROX S.P.A.</text:p>
          </table:table-cell>
          <table:table-cell office:value-type="float" office:value="416.65" table:style-name="ce9">
            <text:p>416,65</text:p>
          </table:table-cell>
          <table:table-cell table:number-columns-repeated="16378"/>
        </table:table-row>
        <table:table-row table:style-name="ro3">
          <table:table-cell office:value-type="date" office:date-value="2018-06-06T00:00:00" table:style-name="ce6">
            <text:p>06/06/2018</text:p>
          </table:table-cell>
          <table:table-cell office:value-type="string" table:style-name="ce6">
            <text:p>Spese correnti</text:p>
          </table:table-cell>
          <table:table-cell office:value-type="string" table:style-name="ce6">
            <text:p>Altre spese correnti</text:p>
          </table:table-cell>
          <table:table-cell office:value-type="string" table:style-name="ce6">
            <text:p>POLIZZA INFORTUNI DEL PRESIDENTE, DEI CONSIGLIERI E ASSESSORI DELLA R.T. - APPENDICE N. 1 ALLA <text:s/>POLIZZA N. 158862831 - PERIODI 30 APRILE 2018 - 31 DICEMBRE 2018 PER € 17.804,26 - 1 GENNAIO 2019 - 31 MARZO 2019 PER € 6.676,60 PER UN TOTALE DI € 24.480,86</text:p>
          </table:table-cell>
          <table:table-cell office:value-type="string" table:style-name="ce6">
            <text:p>SOCIETA' UNIPOLSAI ASSICURAZIONI SPA</text:p>
          </table:table-cell>
          <table:table-cell office:value-type="float" office:value="24480.86" table:style-name="ce9">
            <text:p>24.480,86</text:p>
          </table:table-cell>
          <table:table-cell table:number-columns-repeated="16378"/>
        </table:table-row>
        <table:table-row table:style-name="ro3">
          <table:table-cell office:value-type="date" office:date-value="2018-06-06T00:00:00" table:style-name="ce6">
            <text:p>06/06/2018</text:p>
          </table:table-cell>
          <table:table-cell office:value-type="string" table:style-name="ce6">
            <text:p>Spese correnti</text:p>
          </table:table-cell>
          <table:table-cell office:value-type="string" table:style-name="ce6">
            <text:p>Altre spese correnti</text:p>
          </table:table-cell>
          <table:table-cell office:value-type="string" table:style-name="ce6">
            <text:p>POLIZZA INVALIDITA' PERMANENTE DA MALATTIA DEL PRESIDENTE, DEI CONSIGLIERI E ASSESSORI DELLA R.T. POLIZZA N. 2016/05/2637059 - PERIODI 30 APRILE 2018 - 31 DICEMBRE 2018 PER € 19.607,27 - 1 GENNAIO 2019 - 31 MARZO 2019 PER € 7.352,73 PER UN TOTALE DI € 26.960,00</text:p>
          </table:table-cell>
          <table:table-cell office:value-type="string" table:style-name="ce6">
            <text:p>SOCIETA REALE MUTUA DI ASSICURAZIONI<text:s/></text:p>
          </table:table-cell>
          <table:table-cell office:value-type="float" office:value="26960" table:style-name="ce9">
            <text:p>26.960,00</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0051.87" table:style-name="ce9">
            <text:p>30.051,87</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5" table:style-name="ce9">
            <text:p>143,25</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387.02" table:style-name="ce9">
            <text:p>387,02</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455.08" table:style-name="ce9">
            <text:p>455,08</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307.8" table:style-name="ce9">
            <text:p>307,80</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O SPESE CORECOM</text:p>
          </table:table-cell>
          <table:table-cell office:value-type="string" table:style-name="ce6">
            <text:p>REGIONE TOSCANA<text:s/></text:p>
          </table:table-cell>
          <table:table-cell office:value-type="float" office:value="897.7" table:style-name="ce9">
            <text:p>897,70</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9">
            <text:p>6.138,08</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591.11" table:style-name="ce9">
            <text:p>27.591,11</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ONERI IRAP GIUNTA REGIONALE - D.LGS. 446/97 (ESCLUSO PREMI VEDI IMP.204/2018)</text:p>
          </table:table-cell>
          <table:table-cell office:value-type="string" table:style-name="ce6">
            <text:p>REGIONE TOSCANA<text:s/></text:p>
          </table:table-cell>
          <table:table-cell office:value-type="float" office:value="882.12000000000023" table:style-name="ce9">
            <text:p>882,12</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I IN ATTUAZIONE DELLA DELIBERA DELL'U.P. N. 106 EL 15 SETTEMBRE 2017 - <text:s/>ANNO 2018</text:p>
          </table:table-cell>
          <table:table-cell office:value-type="string" table:style-name="ce6">
            <text:p>ACCADEMIA SCHERMISTICA FIORENTINA</text:p>
          </table:table-cell>
          <table:table-cell office:value-type="float" office:value="1000" table:style-name="ce9">
            <text:p>1.000,00</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IL LAGO DI PUCCINI. INCANTO DELL'ANIMA.MASSAROSA, LUCCA - 02.03 FEBB 2018</text:p>
          </table:table-cell>
          <table:table-cell office:value-type="string" table:style-name="ce6">
            <text:p>CITTA' INFINITE ASSOCIAZIONE</text:p>
          </table:table-cell>
          <table:table-cell office:value-type="float" office:value="408.58" table:style-name="ce9">
            <text:p>408,58</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 I LORENA IN TOSCANA E IN CASENTINO: UNA MODERNIZZAZIONE DIFFICILE. BIBBIENA .19.02.2018</text:p>
          </table:table-cell>
          <table:table-cell office:value-type="string" table:style-name="ce6">
            <text:p>CENTRO CREATIVO CASENTINO ONLUS</text:p>
          </table:table-cell>
          <table:table-cell office:value-type="float" office:value="4185.49" table:style-name="ce9">
            <text:p>4.185,49</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 LA TOSCANA DEI LORENA. CECINA 17.02.2018</text:p>
          </table:table-cell>
          <table:table-cell office:value-type="string" table:style-name="ce6">
            <text:p>ASSOCIAZIONE CULTURALE PUNTO D'INCONTRO</text:p>
          </table:table-cell>
          <table:table-cell office:value-type="float" office:value="604.57000000000005" table:style-name="ce9">
            <text:p>604,57</text:p>
          </table:table-cell>
          <table:table-cell table:number-columns-repeated="16378"/>
        </table:table-row>
        <table:table-row table:style-name="ro4">
          <table:table-cell office:value-type="date" office:date-value="2018-06-06T00:00:00" table:style-name="ce6">
            <text:p>0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DELIBERA U.P. 13/12/2017 N. 124 - TITOLO INZIIATIVA: I LORENA IN TOSCANA - ISTITUTO COMPR. MONTE ARGENTARIO - 15/11/2017 - 16/11/2017</text:p>
          </table:table-cell>
          <table:table-cell office:value-type="string" table:style-name="ce6">
            <text:p>ISTITUTO COMPRENSIVO STATALE MONTE ARGENTARIO - GIGLIO</text:p>
          </table:table-cell>
          <table:table-cell office:value-type="float" office:value="2058.14" table:style-name="ce9">
            <text:p>2.058,14</text:p>
          </table:table-cell>
          <table:table-cell table:number-columns-repeated="16378"/>
        </table:table-row>
        <table:table-row table:style-name="ro3">
          <table:table-cell office:value-type="date" office:date-value="2018-06-06T00:00:00" table:style-name="ce6">
            <text:p>0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ZIONE UP N. 124 DEL 13/12/2017. TITOLO INIZIATIVA: "I Lorena in Toscana". LUOGO E DATA: 25 novembre 2017 - 28 febbraio 2018. Strutture pubbliche del Comune di San Vincenzo</text:p>
          </table:table-cell>
          <table:table-cell office:value-type="string" table:style-name="ce6">
            <text:p>COMUNE DI SAN VINCENZO</text:p>
          </table:table-cell>
          <table:table-cell office:value-type="float" office:value="1269.69" table:style-name="ce9">
            <text:p>1.269,69</text:p>
          </table:table-cell>
          <table:table-cell table:number-columns-repeated="16378"/>
        </table:table-row>
        <table:table-row table:style-name="ro3">
          <table:table-cell office:value-type="date" office:date-value="2018-06-06T00:00:00" table:style-name="ce6">
            <text:p>0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ZIONE UP N. 124 DEL 13/12/2017. TITOLO INIZIATIVA:"La foresta dei Lorena - Il lavoro nei Boschi Casentinesi in un documentario cinematografico degli anni '20 del Novecento". LUOGO E DATA: 2/28 febbraio 2018 Pratovecchio (AR)</text:p>
          </table:table-cell>
          <table:table-cell office:value-type="string" table:style-name="ce6">
            <text:p>ENTE PARCO NAZIONALE DELLE FORESTE CASENTINESI - MONTE FALTERONA - CAMPIGNA</text:p>
          </table:table-cell>
          <table:table-cell office:value-type="float" office:value="5574.24" table:style-name="ce9">
            <text:p>5.574,24</text:p>
          </table:table-cell>
          <table:table-cell table:number-columns-repeated="16378"/>
        </table:table-row>
        <table:table-row table:style-name="ro3">
          <table:table-cell office:value-type="date" office:date-value="2018-06-06T00:00:00" table:style-name="ce6">
            <text:p>0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ZIONE UP N. 124 DEL 13/12/2017. TITOLO INIZIATIVA:"Villa Smilea: il passato presente". LUOGO E DATA: 26 novembre 2017 - 28 febbraio 2018. Villa Castello Smilea, Montale</text:p>
          </table:table-cell>
          <table:table-cell office:value-type="string" table:style-name="ce6">
            <text:p>COMUNE DI MONTALE</text:p>
          </table:table-cell>
          <table:table-cell office:value-type="float" office:value="3762.61" table:style-name="ce9">
            <text:p>3.762,61</text:p>
          </table:table-cell>
          <table:table-cell table:number-columns-repeated="16378"/>
        </table:table-row>
        <table:table-row table:style-name="ro4">
          <table:table-cell office:value-type="date" office:date-value="2018-06-07T00:00:00" table:style-name="ce6">
            <text:p>0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L SERVIZIO A CANONE DI DISINFESTAZIONE.</text:p>
          </table:table-cell>
          <table:table-cell office:value-type="string" table:style-name="ce6">
            <text:p>MANUTENCOOP FACILITY MANAGEMENT SPA</text:p>
          </table:table-cell>
          <table:table-cell office:value-type="float" office:value="5657.9" table:style-name="ce9">
            <text:p>5.657,90</text:p>
          </table:table-cell>
          <table:table-cell table:number-columns-repeated="16378"/>
        </table:table-row>
        <table:table-row table:style-name="ro3">
          <table:table-cell office:value-type="date" office:date-value="2018-06-07T00:00:00" table:style-name="ce6">
            <text:p>0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text:s/>- Impegno assunto ai sensi dell'articolo 30 del Riac<text:s/></text:p>
            <text:p/>
          </table:table-cell>
          <table:table-cell office:value-type="string" table:style-name="ce6">
            <text:p>PUBLIACQUA SPA</text:p>
          </table:table-cell>
          <table:table-cell office:value-type="float" office:value="1189.1099999999999" table:style-name="ce9">
            <text:p>1.189,11</text:p>
          </table:table-cell>
          <table:table-cell table:number-columns-repeated="16378"/>
        </table:table-row>
        <table:table-row table:style-name="ro4">
          <table:table-cell office:value-type="date" office:date-value="2018-06-07T00:00:00" table:style-name="ce6">
            <text:p>0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MATERIALE IGIENICO SANITARIO PER IL C.R.T. CIG. Z231D986D3</text:p>
          </table:table-cell>
          <table:table-cell office:value-type="string" table:style-name="ce6">
            <text:p>TOSCANA SERVICE SRL</text:p>
          </table:table-cell>
          <table:table-cell office:value-type="float" office:value="2675.68" table:style-name="ce9">
            <text:p>2.675,68</text:p>
          </table:table-cell>
          <table:table-cell table:number-columns-repeated="16378"/>
        </table:table-row>
        <table:table-row table:style-name="ro3">
          <table:table-cell office:value-type="date" office:date-value="2018-06-07T00:00:00" table:style-name="ce6">
            <text:p>0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A CANONE DISINFESTAZIONE E DERATTIZZAZIONE - CONVENZIONE CONSIP SPA "FACILITY MANAGEMENT UFFICI 3"(LOTTO 5). EMISSIONE DI ATTO AGGIUNTIVO ALL'OPF PER VARIAZIONE SEDI IN USO AL CONSIGLIO REGIONALE DELLA TOSCANA 46035888FD</text:p>
          </table:table-cell>
          <table:table-cell office:value-type="string" table:style-name="ce6">
            <text:p>MANUTENCOOP FACILITY MANAGEMENT SPA</text:p>
          </table:table-cell>
          <table:table-cell office:value-type="float" office:value="3792" table:style-name="ce9">
            <text:p>3.792,00</text:p>
          </table:table-cell>
          <table:table-cell table:number-columns-repeated="16378"/>
        </table:table-row>
        <table:table-row table:style-name="ro4">
          <table:table-cell office:value-type="date" office:date-value="2018-06-07T00:00:00" table:style-name="ce6">
            <text:p>0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STENOTIPIA COMPUTERIZZATA <text:s/>SEDUTE AULA DEL CRT ANNO 2018 CIG: 7109357AFB</text:p>
          </table:table-cell>
          <table:table-cell office:value-type="string" table:style-name="ce6">
            <text:p>I.S.P. ISTITUTO STENODATTILO PROFESSIONAL SRL</text:p>
          </table:table-cell>
          <table:table-cell office:value-type="float" office:value="673.05" table:style-name="ce9">
            <text:p>673,05</text:p>
          </table:table-cell>
          <table:table-cell table:number-columns-repeated="16378"/>
        </table:table-row>
        <table:table-row table:style-name="ro4">
          <table:table-cell office:value-type="date" office:date-value="2018-06-07T00:00:00" table:style-name="ce6">
            <text:p>0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E LAVAGGIO TOVAGLIATO AFFIDAMENTO DITTA CHI-MA PERIODO - 1.4.2018-31.12.2018 CIG:Z2B21D4492</text:p>
          </table:table-cell>
          <table:table-cell office:value-type="string" table:style-name="ce6">
            <text:p>CHI-MA FLORENCE SPA</text:p>
          </table:table-cell>
          <table:table-cell office:value-type="float" office:value="230.92" table:style-name="ce9">
            <text:p>230,92</text:p>
          </table:table-cell>
          <table:table-cell table:number-columns-repeated="16378"/>
        </table:table-row>
        <table:table-row table:style-name="ro3">
          <table:table-cell office:value-type="date" office:date-value="2018-06-07T00:00:00" table:style-name="ce6">
            <text:p>07/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N.35/2018- CAPODANNO TOSCANO 2018. COMPARTECIPAZIONI A FAVORE DI ISTITUZIONI SOCIALI PRIVATEI- INIZITIVA:I FESTEGGIAMENTI PER IL CAPODANNO TOSCANO DELL'ANNUNCIAZIONE- COMPAGNIA BALESTRIERI DELLA CITTA' DI VOLTERRA</text:p>
          </table:table-cell>
          <table:table-cell office:value-type="string" table:style-name="ce6">
            <text:p>COMPAGNIA BALESTRIERI CITTA' DI VOLTERRA</text:p>
          </table:table-cell>
          <table:table-cell office:value-type="float" office:value="1515.19" table:style-name="ce9">
            <text:p>1.515,19</text:p>
          </table:table-cell>
          <table:table-cell table:number-columns-repeated="16378"/>
        </table:table-row>
        <table:table-row table:style-name="ro4">
          <table:table-cell office:value-type="date" office:date-value="2018-06-07T00:00:00" table:style-name="ce6">
            <text:p>07/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N.35/2018- CAPODANNO TOSCANO 2018. COMPARTECIPAZIONI A FAVORE DI ISTITUZIONI SOCIALI PRIVATEI- INIZITIVA: PIANTO DELLA MADONNA-ASSOCIAZIONE CULTURALE GIOTTO IN MUSICA</text:p>
          </table:table-cell>
          <table:table-cell office:value-type="string" table:style-name="ce6">
            <text:p>ASSOCIAZIONE CULTURALE GIOTTO IN MUSICA</text:p>
          </table:table-cell>
          <table:table-cell office:value-type="float" office:value="472.42" table:style-name="ce9">
            <text:p>472,42</text:p>
          </table:table-cell>
          <table:table-cell table:number-columns-repeated="16378"/>
        </table:table-row>
        <table:table-row table:style-name="ro3">
          <table:table-cell office:value-type="date" office:date-value="2018-06-07T00:00:00" table:style-name="ce6">
            <text:p>07/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N.35/2018- CAPODANNO TOSCANO 2018. COMPARTECIPAZIONI A FAVORE DI ISTITUZIONI SOCIALI PRIVATE- INIZIATIVA:GOODBYE MR <text:s/>NIGHTINGALEUNA SERATA CON ANTONIO TABUCCHI- VERSILIA DANZA</text:p>
          </table:table-cell>
          <table:table-cell office:value-type="string" table:style-name="ce6">
            <text:p>ASSOCIAZIONE CULTURALE VERSILIADANZA</text:p>
          </table:table-cell>
          <table:table-cell office:value-type="float" office:value="1403.56" table:style-name="ce9">
            <text:p>1.403,56</text:p>
          </table:table-cell>
          <table:table-cell table:number-columns-repeated="16378"/>
        </table:table-row>
        <table:table-row table:style-name="ro3">
          <table:table-cell office:value-type="date" office:date-value="2018-06-07T00:00:00" table:style-name="ce6">
            <text:p>07/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N.35/2018- CAPODANNO TOSCANO 2018. COMPARTECIPAZIONI A FAVORE DI ISTITUZIONI SOCIALI PRIVATE- INIZIATIVA: IL CAPODANNO DELL'ANNUNCIAZIONE E L'INIZIO DELL'ANNO CONTRADAIOLO-COMITATO DELLE CONTRADE DELLA CITTA' DI VOLTERRA</text:p>
          </table:table-cell>
          <table:table-cell office:value-type="string" table:style-name="ce6">
            <text:p>COMITATO DELEL CONTRADE DELLA CITTÀ DI VOLTERRA</text:p>
          </table:table-cell>
          <table:table-cell office:value-type="float" office:value="719.56" table:style-name="ce9">
            <text:p>719,56</text:p>
          </table:table-cell>
          <table:table-cell table:number-columns-repeated="16378"/>
        </table:table-row>
        <table:table-row table:style-name="ro3">
          <table:table-cell office:value-type="date" office:date-value="2018-06-07T00:00:00" table:style-name="ce6">
            <text:p>07/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 A TAVOLA CON I LORENA. MANGIARE BENE E SANO NEL TEMPO. L'EDUCAZIONE ALIMENTARE IERI E OGGI. - 30.01.2018 - 03.02.2018</text:p>
          </table:table-cell>
          <table:table-cell office:value-type="string" table:style-name="ce6">
            <text:p>ARCI MADIBA ONLUS</text:p>
          </table:table-cell>
          <table:table-cell office:value-type="float" office:value="2710.6" table:style-name="ce9">
            <text:p>2.710,60</text:p>
          </table:table-cell>
          <table:table-cell table:number-columns-repeated="16378"/>
        </table:table-row>
        <table:table-row table:style-name="ro4">
          <table:table-cell office:value-type="date" office:date-value="2018-06-07T00:00:00" table:style-name="ce6">
            <text:p>07/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 SULLE TRACCE DEI LORENA. 01.12.2017 - 30.04.2017</text:p>
          </table:table-cell>
          <table:table-cell office:value-type="string" table:style-name="ce6">
            <text:p>FONDAZIONE SCUOLE LIBERE</text:p>
          </table:table-cell>
          <table:table-cell office:value-type="float" office:value="4278.5" table:style-name="ce9">
            <text:p>4.278,50</text:p>
          </table:table-cell>
          <table:table-cell table:number-columns-repeated="16378"/>
        </table:table-row>
        <table:table-row table:style-name="ro4">
          <table:table-cell office:value-type="date" office:date-value="2018-06-07T00:00:00" table:style-name="ce6">
            <text:p>07/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N 124 DEL 13.12.2017 - TITOLO INZIATIVA:I MENESTRELLI DISCENDENTI DALLA CORTE DEI LORENA - CHIESA DEI FRATELLI FIRENZE - 17/02/2018</text:p>
          </table:table-cell>
          <table:table-cell office:value-type="string" table:style-name="ce6">
            <text:p>ASSOCIAZIONE CAMERA MUSICALE FIORENTINA</text:p>
          </table:table-cell>
          <table:table-cell office:value-type="float" office:value="1079.5899999999999" table:style-name="ce9">
            <text:p>1.079,59</text:p>
          </table:table-cell>
          <table:table-cell table:number-columns-repeated="16378"/>
        </table:table-row>
        <table:table-row table:style-name="ro3">
          <table:table-cell office:value-type="date" office:date-value="2018-06-07T00:00:00" table:style-name="ce6">
            <text:p>07/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ZIONE UP N. 124 DEL 13/12/2017. TITOLO INIZIATIVA:"Bonifica e strade nella Valdichiana senese da Pietro Leopoldo a Ferdinando III°". LUOGO E DATA: 30 novembre 2017 - 24 febbraio 2018. Territorio comunale di Sinalunga</text:p>
          </table:table-cell>
          <table:table-cell office:value-type="string" table:style-name="ce6">
            <text:p>COMUNE DI SINALUNGA</text:p>
          </table:table-cell>
          <table:table-cell office:value-type="float" office:value="3633.58" table:style-name="ce9">
            <text:p>3.633,58</text:p>
          </table:table-cell>
          <table:table-cell table:number-columns-repeated="16378"/>
        </table:table-row>
        <table:table-row table:style-name="ro4">
          <table:table-cell office:value-type="date" office:date-value="2018-06-07T00:00:00" table:style-name="ce6">
            <text:p>07/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ZIONE UP N. 124 DEL 13/12/2017. TITOLO INIZIATIVA:"I Lorena a Pontremoli". LUOGO E DATA: 15/02/2018. Vetrina delle Città e Sala Sindaci, Palazzo Comunale di Pontremoli</text:p>
          </table:table-cell>
          <table:table-cell office:value-type="string" table:style-name="ce6">
            <text:p>COMUNE DI PONTREMOLI</text:p>
          </table:table-cell>
          <table:table-cell office:value-type="float" office:value="1866.44" table:style-name="ce9">
            <text:p>1.866,44</text:p>
          </table:table-cell>
          <table:table-cell table:number-columns-repeated="16378"/>
        </table:table-row>
        <table:table-row table:style-name="ro4">
          <table:table-cell office:value-type="date" office:date-value="2018-06-07T00:00:00" table:style-name="ce6">
            <text:p>07/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ZIONE UP N. 124 DEL 13/12/2017. TITOLO INIZIATIVA: "L'abolizione della Dogana dei Paschi". LUOGO E DATA: 10-18 febbraio 2018, Poppi (AR)</text:p>
          </table:table-cell>
          <table:table-cell office:value-type="string" table:style-name="ce6">
            <text:p>UNIONE DEI COMUNI MONTANI DEL CASENTINO</text:p>
          </table:table-cell>
          <table:table-cell office:value-type="float" office:value="2609.98" table:style-name="ce9">
            <text:p>2.609,98</text:p>
          </table:table-cell>
          <table:table-cell table:number-columns-repeated="16378"/>
        </table:table-row>
        <table:table-row table:style-name="ro4">
          <table:table-cell office:value-type="date" office:date-value="2018-06-11T00:00:00" table:style-name="ce6">
            <text:p>11/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SERRATURE PORTE 1° PIANO PALAZZO DEL PEGASO</text:p>
          </table:table-cell>
          <table:table-cell office:value-type="string" table:style-name="ce6">
            <text:p>FERRAMENTA SAN GALLO SNC</text:p>
          </table:table-cell>
          <table:table-cell office:value-type="float" office:value="110.5" table:style-name="ce9">
            <text:p>110,50</text:p>
          </table:table-cell>
          <table:table-cell table:number-columns-repeated="16378"/>
        </table:table-row>
        <table:table-row table:style-name="ro4">
          <table:table-cell office:value-type="date" office:date-value="2018-06-13T00:00:00" table:style-name="ce6">
            <text:p>13/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DI N. 400 BIGLIETTI ORARI (90 MINUTI) <text:s/>TRASPORTO URBANO, <text:s/>PER DIPENDENTID EL CONSIGLIO REGIONALE.</text:p>
          </table:table-cell>
          <table:table-cell office:value-type="string" table:style-name="ce6">
            <text:p>ATAF&amp;LI-NEA SCARL</text:p>
          </table:table-cell>
          <table:table-cell office:value-type="float" office:value="480" table:style-name="ce9">
            <text:p>480,00</text:p>
          </table:table-cell>
          <table:table-cell table:number-columns-repeated="16378"/>
        </table:table-row>
        <table:table-row table:style-name="ro4">
          <table:table-cell office:value-type="date" office:date-value="2018-06-13T00:00:00" table:style-name="ce6">
            <text:p>13/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SERVIZIO DI ASSISTENZA AL SISTEMA DI VOTAZIONE DELL'AULA CONSILIARE E DEL RELATIVO SISTEMA MULTIMEDIALE-ANNUALITA' 2018</text:p>
          </table:table-cell>
          <table:table-cell office:value-type="string" table:style-name="ce6">
            <text:p>EUREL INFORMATICA SPA</text:p>
          </table:table-cell>
          <table:table-cell office:value-type="float" office:value="5368" table:style-name="ce9">
            <text:p>5.368,00</text:p>
          </table:table-cell>
          <table:table-cell table:number-columns-repeated="16378"/>
        </table:table-row>
        <table:table-row table:style-name="ro3">
          <table:table-cell office:value-type="date" office:date-value="2018-06-13T00:00:00" table:style-name="ce6">
            <text:p>13/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6">
            <text:p>LEASE PLAN ITALIA S.P.A.</text:p>
          </table:table-cell>
          <table:table-cell office:value-type="float" office:value="896.61" table:style-name="ce9">
            <text:p>896,61</text:p>
          </table:table-cell>
          <table:table-cell table:number-columns-repeated="16378"/>
        </table:table-row>
        <table:table-row table:style-name="ro4">
          <table:table-cell office:value-type="date" office:date-value="2018-06-13T00:00:00" table:style-name="ce6">
            <text:p>13/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MONOGRAFIE EDITE DA CASE EDITRICE ITALIANE DESTINATE ALLA BIBLIOTECA DELLA TOSCANA PIETRO LEOPOLDO- SEZIONE IDENTITA' TOSCANA- ART. 36, C. 2, LETT B) D. LGS. 50/2016 -</text:p>
          </table:table-cell>
          <table:table-cell office:value-type="string" table:style-name="ce6">
            <text:p>PRIMAMEDIA SAS</text:p>
          </table:table-cell>
          <table:table-cell office:value-type="float" office:value="468.81" table:style-name="ce9">
            <text:p>468,81</text:p>
          </table:table-cell>
          <table:table-cell table:number-columns-repeated="16378"/>
        </table:table-row>
        <table:table-row table:style-name="ro5">
          <table:table-cell office:value-type="date" office:date-value="2018-06-13T00:00:00" table:style-name="ce6">
            <text:p>13/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NUMERO 424 <text:s/>DEL 2017- REIMPUTATO RIACCERTAMENTO APRILE 2018--SERVIZIO DI ASSISTENZA ALLA CABINA DI REGIA PER LO SVOLGIMENTO DI SEDUTE ED EVENTI DEL CONSIGLIO REGIONALE ANNO 2018. CIG: 6897168B14</text:p>
            <text:p/>
          </table:table-cell>
          <table:table-cell office:value-type="string" table:style-name="ce6">
            <text:p>EXPOMEETING SRL</text:p>
          </table:table-cell>
          <table:table-cell office:value-type="float" office:value="3455.15" table:style-name="ce9">
            <text:p>3.455,15</text:p>
          </table:table-cell>
          <table:table-cell table:number-columns-repeated="16378"/>
        </table:table-row>
        <table:table-row table:style-name="ro3">
          <table:table-cell office:value-type="date" office:date-value="2018-06-13T00:00:00" table:style-name="ce6">
            <text:p>13/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46/2015-DELIBERAZIONE U.P 90/2017-PIANETA GALILEO ANNO SCOLASTICO 2017/2018. PRIMO INCONTRO CON LA SCIENZA-GIORNATE CONCLUSIVE-RIMBORSO FORFETTARIO SPESE SOSTENUTE DA STEFANO MANCUSO</text:p>
          </table:table-cell>
          <table:table-cell office:value-type="string" table:style-name="ce6">
            <text:p>MANCUSO <text:s text:c="22"/>STEFANO<text:s text:c="23"/></text:p>
          </table:table-cell>
          <table:table-cell office:value-type="float" office:value="250" table:style-name="ce9">
            <text:p>250,00</text:p>
          </table:table-cell>
          <table:table-cell table:number-columns-repeated="16378"/>
        </table:table-row>
        <table:table-row table:style-name="ro4">
          <table:table-cell office:value-type="date" office:date-value="2018-06-13T00:00:00" table:style-name="ce6">
            <text:p>13/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 CARATTERE ORDINARIO DI MANUTENZIONE DEGLI IMPIANTI ELETTRICI, IDRICO SANITARI, DI RISCALDAMENTO E DI RAFFRESCAMENTO ANNUALITA' 2018</text:p>
          </table:table-cell>
          <table:table-cell office:value-type="string" table:style-name="ce6">
            <text:p>MANUTENCOOP FACILITY MANAGEMENT SPA</text:p>
          </table:table-cell>
          <table:table-cell office:value-type="float" office:value="857.94" table:style-name="ce9">
            <text:p>857,94</text:p>
          </table:table-cell>
          <table:table-cell table:number-columns-repeated="16378"/>
        </table:table-row>
        <table:table-row table:style-name="ro4">
          <table:table-cell office:value-type="date" office:date-value="2018-06-13T00:00:00" table:style-name="ce6">
            <text:p>13/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 PERIODO: 1/1/2018-31/12/2018. cIG:6897168B14</text:p>
          </table:table-cell>
          <table:table-cell office:value-type="string" table:style-name="ce6">
            <text:p>EXPOMEETING SRL</text:p>
          </table:table-cell>
          <table:table-cell office:value-type="float" office:value="3482.89" table:style-name="ce9">
            <text:p>3.482,89</text:p>
          </table:table-cell>
          <table:table-cell table:number-columns-repeated="16378"/>
        </table:table-row>
        <table:table-row table:style-name="ro4">
          <table:table-cell office:value-type="date" office:date-value="2018-06-13T00:00:00" table:style-name="ce6">
            <text:p>13/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I IN ATTUAZIONE DELIBERAZIONE UFFICIO PRESIDENZA N.115/2017.</text:p>
          </table:table-cell>
          <table:table-cell office:value-type="string" table:style-name="ce6">
            <text:p>A.S.D. GLI ARDITI DEL CICLISMO</text:p>
          </table:table-cell>
          <table:table-cell office:value-type="float" office:value="1000" table:style-name="ce9">
            <text:p>1.000,00</text:p>
          </table:table-cell>
          <table:table-cell table:number-columns-repeated="16378"/>
        </table:table-row>
        <table:table-row table:style-name="ro3">
          <table:table-cell office:value-type="date" office:date-value="2018-06-13T00:00:00" table:style-name="ce6">
            <text:p>13/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 FOLLIA DELLA RIVOLUZIONE. RIVOLUZIONE DELLA FOLLIA. PICCOLO ITINERARIO TRA MUISICA, FOLLIA E REALTA' A FIRENZE E PARIGI TRA IL 1770 E IL 1790</text:p>
          </table:table-cell>
          <table:table-cell office:value-type="string" table:style-name="ce6">
            <text:p>ASSOCIAZIONE CULTURALE GIOTTO IN MUSICA</text:p>
          </table:table-cell>
          <table:table-cell office:value-type="float" office:value="3747.01" table:style-name="ce9">
            <text:p>3.747,01</text:p>
          </table:table-cell>
          <table:table-cell table:number-columns-repeated="16378"/>
        </table:table-row>
        <table:table-row table:style-name="ro4">
          <table:table-cell office:value-type="date" office:date-value="2018-06-13T00:00:00" table:style-name="ce6">
            <text:p>13/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 LA MAREMMA LORENESE IN EUROPA. L'EUROPA NELLA MAREMMA LORENESE. 01-.12.2017 - 28.02.2018</text:p>
          </table:table-cell>
          <table:table-cell office:value-type="string" table:style-name="ce6">
            <text:p>ISTITUTO STORICO GROSSETANO DELLA RESISTENZA ED ETA' CONTEMPORANEA</text:p>
          </table:table-cell>
          <table:table-cell office:value-type="float" office:value="4418.01" table:style-name="ce9">
            <text:p>4.418,01</text:p>
          </table:table-cell>
          <table:table-cell table:number-columns-repeated="16378"/>
        </table:table-row>
        <table:table-row table:style-name="ro3">
          <table:table-cell office:value-type="date" office:date-value="2018-06-13T00:00:00" table:style-name="ce6">
            <text:p>13/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LA ROVOLUZIONE STRADALE DEI LORENA IN MUGELLO: DALLA STRADA DEL GIOGO ALLA CARROZZAZBILE DELLA FUTA. <text:s/>- PALAZZO DEI VICARI SCARPERIA. 25.02.2018</text:p>
          </table:table-cell>
          <table:table-cell office:value-type="string" table:style-name="ce6">
            <text:p>PROLOCO SCARPERIA</text:p>
          </table:table-cell>
          <table:table-cell office:value-type="float" office:value="1691.4" table:style-name="ce9">
            <text:p>1.691,40</text:p>
          </table:table-cell>
          <table:table-cell table:number-columns-repeated="16378"/>
        </table:table-row>
        <table:table-row table:style-name="ro4">
          <table:table-cell office:value-type="date" office:date-value="2018-06-13T00:00:00" table:style-name="ce6">
            <text:p>13/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 VAL DI CHIANA A RISCHIO. SALVAGUARDARE LE ARCHITETTURE E IL PAESAGGIO AGRARIO DELLA BONIFICA LORENESE</text:p>
          </table:table-cell>
          <table:table-cell office:value-type="string" table:style-name="ce6">
            <text:p>CENTRO ASSOCIAZIONI CULTURALI FIORENTINE</text:p>
          </table:table-cell>
          <table:table-cell office:value-type="float" office:value="2907.03" table:style-name="ce9">
            <text:p>2.907,03</text:p>
          </table:table-cell>
          <table:table-cell table:number-columns-repeated="16378"/>
        </table:table-row>
        <table:table-row table:style-name="ro4">
          <table:table-cell office:value-type="date" office:date-value="2018-06-13T00:00:00" table:style-name="ce6">
            <text:p>13/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IATIVA: FESTIVAL QUARTIERE APERTO III EDIZIONE. MASSA, 19/21 GENNAIO 2018</text:p>
          </table:table-cell>
          <table:table-cell office:value-type="string" table:style-name="ce6">
            <text:p>ASSOCIAZIONE CULTURALE SEMI CATTIVI</text:p>
          </table:table-cell>
          <table:table-cell office:value-type="float" office:value="2391.71" table:style-name="ce9">
            <text:p>2.391,71</text:p>
          </table:table-cell>
          <table:table-cell table:number-columns-repeated="16378"/>
        </table:table-row>
        <table:table-row table:style-name="ro4">
          <table:table-cell office:value-type="date" office:date-value="2018-06-13T00:00:00" table:style-name="ce6">
            <text:p>13/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IATIVA:I LORENA E LA MUSICA IN TOSCANA. 26.11.2017 - 03.12.2018</text:p>
          </table:table-cell>
          <table:table-cell office:value-type="string" table:style-name="ce6">
            <text:p>ASSOCIAZIONE LE 7 NOTE</text:p>
          </table:table-cell>
          <table:table-cell office:value-type="float" office:value="1209.1400000000001" table:style-name="ce9">
            <text:p>1.209,14</text:p>
          </table:table-cell>
          <table:table-cell table:number-columns-repeated="16378"/>
        </table:table-row>
        <table:table-row table:style-name="ro4">
          <table:table-cell office:value-type="date" office:date-value="2018-06-13T00:00:00" table:style-name="ce6">
            <text:p>13/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IATIVA: I LORENA NEL VALDARNO SUPERIORE. MONTEVARCHI, AR. 24/28 FEBBRAIO 2018</text:p>
          </table:table-cell>
          <table:table-cell office:value-type="string" table:style-name="ce6">
            <text:p>ACCADEMIA VALDARNESE DEL POGGIO</text:p>
          </table:table-cell>
          <table:table-cell office:value-type="float" office:value="790" table:style-name="ce9">
            <text:p>790,00</text:p>
          </table:table-cell>
          <table:table-cell table:number-columns-repeated="16378"/>
        </table:table-row>
        <table:table-row table:style-name="ro4">
          <table:table-cell office:value-type="date" office:date-value="2018-06-13T00:00:00" table:style-name="ce6">
            <text:p>13/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DI RTV 38 SPA</text:p>
          </table:table-cell>
          <table:table-cell office:value-type="string" table:style-name="ce6">
            <text:p>RTV 38 SPA</text:p>
          </table:table-cell>
          <table:table-cell office:value-type="float" office:value="8430.93" table:style-name="ce9">
            <text:p>8.430,93</text:p>
          </table:table-cell>
          <table:table-cell table:number-columns-repeated="16378"/>
        </table:table-row>
        <table:table-row table:style-name="ro3">
          <table:table-cell office:value-type="date" office:date-value="2018-06-13T00:00:00" table:style-name="ce6">
            <text:p>13/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DI TELEGRANDUCATO D TOSCANA TV SRL</text:p>
          </table:table-cell>
          <table:table-cell office:value-type="string" table:style-name="ce6">
            <text:p>TELEGRANDUCATO DI TOSCANA SRL</text:p>
          </table:table-cell>
          <table:table-cell office:value-type="float" office:value="5896.26" table:style-name="ce9">
            <text:p>5.896,26</text:p>
          </table:table-cell>
          <table:table-cell table:number-columns-repeated="16378"/>
        </table:table-row>
        <table:table-row table:style-name="ro4">
          <table:table-cell office:value-type="date" office:date-value="2018-06-13T00:00:00" table:style-name="ce6">
            <text:p>13/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OSCANA TV SRL</text:p>
          </table:table-cell>
          <table:table-cell office:value-type="string" table:style-name="ce6">
            <text:p>TOSCANA TV SRL</text:p>
          </table:table-cell>
          <table:table-cell office:value-type="float" office:value="5719.36" table:style-name="ce9">
            <text:p>5.719,36</text:p>
          </table:table-cell>
          <table:table-cell table:number-columns-repeated="16378"/>
        </table:table-row>
        <table:table-row table:style-name="ro3">
          <table:table-cell office:value-type="date" office:date-value="2018-06-13T00:00:00" table:style-name="ce6">
            <text:p>13/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V9 TELEMAREMMA SRL</text:p>
          </table:table-cell>
          <table:table-cell office:value-type="string" table:style-name="ce6">
            <text:p>TELEMAREMMA SRL</text:p>
          </table:table-cell>
          <table:table-cell office:value-type="float" office:value="5174.07" table:style-name="ce9">
            <text:p>5.174,07</text:p>
          </table:table-cell>
          <table:table-cell table:number-columns-repeated="16378"/>
        </table:table-row>
        <table:table-row table:style-name="ro4">
          <table:table-cell office:value-type="date" office:date-value="2018-06-13T00:00:00" table:style-name="ce6">
            <text:p>13/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text:p>
          </table:table-cell>
          <table:table-cell office:value-type="string" table:style-name="ce6">
            <text:p>RADIO SIENA SRL<text:s/></text:p>
          </table:table-cell>
          <table:table-cell office:value-type="float" office:value="2440.6799999999998" table:style-name="ce9">
            <text:p>2.440,68</text:p>
          </table:table-cell>
          <table:table-cell table:number-columns-repeated="16378"/>
        </table:table-row>
        <table:table-row table:style-name="ro4">
          <table:table-cell office:value-type="date" office:date-value="2018-06-13T00:00:00" table:style-name="ce6">
            <text:p>13/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text:p>
          </table:table-cell>
          <table:table-cell office:value-type="string" table:style-name="ce6">
            <text:p>TELE IRIDE</text:p>
          </table:table-cell>
          <table:table-cell office:value-type="float" office:value="3563.03" table:style-name="ce9">
            <text:p>3.563,03</text:p>
          </table:table-cell>
          <table:table-cell table:number-columns-repeated="16378"/>
        </table:table-row>
        <table:table-row table:style-name="ro4">
          <table:table-cell office:value-type="date" office:date-value="2018-06-13T00:00:00" table:style-name="ce6">
            <text:p>13/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text:p>
          </table:table-cell>
          <table:table-cell office:value-type="string" table:style-name="ce6">
            <text:p>TSD COMUNICAZIONI</text:p>
          </table:table-cell>
          <table:table-cell office:value-type="float" office:value="1021.68" table:style-name="ce9">
            <text:p>1.021,68</text:p>
          </table:table-cell>
          <table:table-cell table:number-columns-repeated="16378"/>
        </table:table-row>
        <table:table-row table:style-name="ro4">
          <table:table-cell office:value-type="date" office:date-value="2018-06-13T00:00:00" table:style-name="ce6">
            <text:p>13/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text:p>
          </table:table-cell>
          <table:table-cell office:value-type="string" table:style-name="ce6">
            <text:p>TV LIBERA SPA</text:p>
          </table:table-cell>
          <table:table-cell office:value-type="float" office:value="4333.6400000000003" table:style-name="ce9">
            <text:p>4.333,64</text:p>
          </table:table-cell>
          <table:table-cell table:number-columns-repeated="16378"/>
        </table:table-row>
        <table:table-row table:style-name="ro4">
          <table:table-cell office:value-type="date" office:date-value="2018-06-13T00:00:00" table:style-name="ce6">
            <text:p>13/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 -</text:p>
          </table:table-cell>
          <table:table-cell office:value-type="string" table:style-name="ce6">
            <text:p>TV1 SRL</text:p>
          </table:table-cell>
          <table:table-cell office:value-type="float" office:value="4042.59" table:style-name="ce9">
            <text:p>4.042,59</text:p>
          </table:table-cell>
          <table:table-cell table:number-columns-repeated="16378"/>
        </table:table-row>
        <table:table-row table:style-name="ro4">
          <table:table-cell office:value-type="date" office:date-value="2018-06-13T00:00:00" table:style-name="ce6">
            <text:p>13/06/2018</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ORNITURA E INSTALLAZIONE DI UN CUOCI PASTA A GAS PER LA MENSA DEL CRT - CIG: Z04220EC36</text:p>
          </table:table-cell>
          <table:table-cell office:value-type="string" table:style-name="ce6">
            <text:p>DINA PROFESSIONAL SRL<text:s/></text:p>
          </table:table-cell>
          <table:table-cell office:value-type="float" office:value="3294" table:style-name="ce9">
            <text:p>3.294,00</text:p>
          </table:table-cell>
          <table:table-cell table:number-columns-repeated="16378"/>
        </table:table-row>
        <table:table-row table:style-name="ro4">
          <table:table-cell office:value-type="date" office:date-value="2018-06-15T00:00:00" table:style-name="ce6">
            <text:p>15/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LAVAGGI URGENTI <text:s/>AUTO SERVIZIO DEL 25/05/2018-28/05/2018</text:p>
          </table:table-cell>
          <table:table-cell office:value-type="string" table:style-name="ce6">
            <text:p>DIPENDENTI CONSIGLIO REGIONALE</text:p>
          </table:table-cell>
          <table:table-cell office:value-type="float" office:value="10" table:style-name="ce9">
            <text:p>10,00</text:p>
          </table:table-cell>
          <table:table-cell table:number-columns-repeated="16378"/>
        </table:table-row>
        <table:table-row table:style-name="ro3">
          <table:table-cell office:value-type="date" office:date-value="2018-06-18T00:00:00" table:style-name="ce6">
            <text:p>18/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IZIONE TRAMITE ODA SU MEPA DEL SERVIZIO DI ASSISTENZA DEL SOFTWARE OPEN NORMA- RACCOLTA NORMATIVA-CANONE ASSISTENZA E MANUTENZIONE ORDINARIA PERIODO: MARZO 2018-FEBBRAIO 2019 (TRIMESTRALE ANTICIPATO)</text:p>
          </table:table-cell>
          <table:table-cell office:value-type="string" table:style-name="ce6">
            <text:p>MEDIAMIND SRL</text:p>
          </table:table-cell>
          <table:table-cell office:value-type="float" office:value="1830" table:style-name="ce9">
            <text:p>1.830,00</text:p>
          </table:table-cell>
          <table:table-cell table:number-columns-repeated="16378"/>
        </table:table-row>
        <table:table-row table:style-name="ro4">
          <table:table-cell office:value-type="date" office:date-value="2018-06-18T00:00:00" table:style-name="ce6">
            <text:p>18/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 DI PORTINERIA/RECEPTION - PERIODO 01/01/2018-31/03/2018. PROROGA TECNICA DAL 01/04/2018 AL 31/12/2018.</text:p>
          </table:table-cell>
          <table:table-cell office:value-type="string" table:style-name="ce6">
            <text:p>G.S.A. GRUPPO SERVIZI ASSOCIATI SPA</text:p>
          </table:table-cell>
          <table:table-cell office:value-type="float" office:value="23597.72" table:style-name="ce9">
            <text:p>23.597,72</text:p>
          </table:table-cell>
          <table:table-cell table:number-columns-repeated="16378"/>
        </table:table-row>
        <table:table-row table:style-name="ro4">
          <table:table-cell office:value-type="date" office:date-value="2018-06-18T00:00:00" table:style-name="ce6">
            <text:p>18/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 DI PORTINERIA/RECEPTION PERIODO - ACCOGLIENZA CORECOM - PERIODO 01/01/2018-31/03/2018. PROROGA TECNICA DAL 01/04/2018 AL 31/12/2018.</text:p>
          </table:table-cell>
          <table:table-cell office:value-type="string" table:style-name="ce6">
            <text:p>G.S.A. GRUPPO SERVIZI ASSOCIATI SPA</text:p>
          </table:table-cell>
          <table:table-cell office:value-type="float" office:value="1603.37" table:style-name="ce9">
            <text:p>1.603,37</text:p>
          </table:table-cell>
          <table:table-cell table:number-columns-repeated="16378"/>
        </table:table-row>
        <table:table-row table:style-name="ro5">
          <table:table-cell office:value-type="date" office:date-value="2018-06-18T00:00:00" table:style-name="ce6">
            <text:p>18/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6">
            <text:p>G.S.A. GRUPPO SERVIZI ASSOCIATI SPA</text:p>
          </table:table-cell>
          <table:table-cell office:value-type="float" office:value="8142.46" table:style-name="ce9">
            <text:p>8.142,46</text:p>
          </table:table-cell>
          <table:table-cell table:number-columns-repeated="16378"/>
        </table:table-row>
        <table:table-row table:style-name="ro5">
          <table:table-cell office:value-type="date" office:date-value="2018-06-18T00:00:00" table:style-name="ce6">
            <text:p>18/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6">
            <text:p>G.S.A. GRUPPO SERVIZI ASSOCIATI SPA</text:p>
          </table:table-cell>
          <table:table-cell office:value-type="float" office:value="553.25" table:style-name="ce9">
            <text:p>553,25</text:p>
          </table:table-cell>
          <table:table-cell table:number-columns-repeated="16378"/>
        </table:table-row>
        <table:table-row table:style-name="ro4">
          <table:table-cell office:value-type="date" office:date-value="2018-06-18T00:00:00" table:style-name="ce6">
            <text:p>18/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SSISTENZA E MANUTENZIONE <text:s/>IMPIANTI <text:s/>CIG: Z3F213C775</text:p>
          </table:table-cell>
          <table:table-cell office:value-type="string" table:style-name="ce6">
            <text:p>TELECOM ITALIA SPA</text:p>
          </table:table-cell>
          <table:table-cell office:value-type="float" office:value="40992" table:style-name="ce9">
            <text:p>40.992,00</text:p>
          </table:table-cell>
          <table:table-cell table:number-columns-repeated="16378"/>
        </table:table-row>
        <table:table-row table:style-name="ro3">
          <table:table-cell office:value-type="date" office:date-value="2018-06-18T00:00:00" table:style-name="ce6">
            <text:p>18/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STO SPESE TELEFONICHE-QUOTA A CARICO GRUPPI CONSILIARI- PERIODO 1 GENNAIO 2018-30 APRILE 2018-COLLEGATO ALL'ACC.176/2018 ULTERIORE AFFIDAMENTO FINO AL 31.10.2018 CON DECRETO 309/2018</text:p>
          </table:table-cell>
          <table:table-cell office:value-type="string" table:style-name="ce6">
            <text:p>FASTWEB SPA</text:p>
          </table:table-cell>
          <table:table-cell office:value-type="float" office:value="75.94" table:style-name="ce9">
            <text:p>75,94</text:p>
          </table:table-cell>
          <table:table-cell table:number-columns-repeated="16378"/>
        </table:table-row>
        <table:table-row table:style-name="ro3">
          <table:table-cell office:value-type="date" office:date-value="2018-06-18T00:00:00" table:style-name="ce6">
            <text:p>18/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BBONAMENTI A PERIODICI EDITI DA CASE EDITRICI ITALIANE E STRANIERE SU SUPPORTO CARTACEO <text:s/>E SERVIZI ACCESSORI PER L'ANNO 2016, AI SENSI DELL'ART. 125 D.LGS 163/2006 E DELL'ART. 87 RIAC</text:p>
          </table:table-cell>
          <table:table-cell office:value-type="string" table:style-name="ce6">
            <text:p>CELDES SRL</text:p>
          </table:table-cell>
          <table:table-cell office:value-type="float" office:value="34.42" table:style-name="ce9">
            <text:p>34,42</text:p>
          </table:table-cell>
          <table:table-cell table:number-columns-repeated="16378"/>
        </table:table-row>
        <table:table-row table:style-name="ro3">
          <table:table-cell office:value-type="date" office:date-value="2018-06-18T00:00:00" table:style-name="ce6">
            <text:p>18/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BBONAMENTI A PERIODICI EDITI DA CASE EDITRICI ITALIANE E STRANIERE SU SUPPORTO <text:s/>ON LINE E SERVIZI ACCESSORI PER L'ANNO 2016", AI SENSI DELL'ART. 125 D.LGS 163/2006 E DELL'ART. 87 RIAC</text:p>
          </table:table-cell>
          <table:table-cell office:value-type="string" table:style-name="ce6">
            <text:p>CELDES SRL</text:p>
          </table:table-cell>
          <table:table-cell office:value-type="float" office:value="49.54" table:style-name="ce9">
            <text:p>49,54</text:p>
          </table:table-cell>
          <table:table-cell table:number-columns-repeated="16378"/>
        </table:table-row>
        <table:table-row table:style-name="ro4">
          <table:table-cell office:value-type="date" office:date-value="2018-06-18T00:00:00" table:style-name="ce6">
            <text:p>18/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MEDIA TENSIONE PER L'ANNO 2018. CIG 736138898B</text:p>
          </table:table-cell>
          <table:table-cell office:value-type="string" table:style-name="ce6">
            <text:p>A2A ENERGIA SPA</text:p>
          </table:table-cell>
          <table:table-cell office:value-type="float" office:value="11084.5" table:style-name="ce9">
            <text:p>11.084,50</text:p>
          </table:table-cell>
          <table:table-cell table:number-columns-repeated="16378"/>
        </table:table-row>
        <table:table-row table:style-name="ro4">
          <table:table-cell office:value-type="date" office:date-value="2018-06-18T00:00:00" table:style-name="ce6">
            <text:p>18/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MONOGRAFIE EDITE DA CASE EDITRICE ITALIANE DESTINATE ALLA BIBLIOTECA DELLA TOSCANA PIETRO LEOPOLDO- SEZIONE IDENTITA' TOSCANA- ART. 36, C. 2, LETT B) D. LGS. 50/2016 -</text:p>
          </table:table-cell>
          <table:table-cell office:value-type="string" table:style-name="ce6">
            <text:p>PRIMAMEDIA SAS</text:p>
          </table:table-cell>
          <table:table-cell office:value-type="float" office:value="1364.38" table:style-name="ce9">
            <text:p>1.364,38</text:p>
          </table:table-cell>
          <table:table-cell table:number-columns-repeated="16378"/>
        </table:table-row>
        <table:table-row table:style-name="ro4">
          <table:table-cell office:value-type="date" office:date-value="2018-06-18T00:00:00" table:style-name="ce6">
            <text:p>18/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MANUTENZIONE ORDINARIA E DI ASSISTENZA AL SOFTWARE GESTIONE DEGLI ADDEBITI MENSA GENNAIO/AGOSTO 2018 + N.4 GIORNATE UOMO PER MANUTENZIONE EVOLUTIVA</text:p>
          </table:table-cell>
          <table:table-cell office:value-type="string" table:style-name="ce6">
            <text:p>ON DEV DI SANDRO DEL MASTIO E C .SNC</text:p>
          </table:table-cell>
          <table:table-cell office:value-type="float" office:value="2635.2" table:style-name="ce9">
            <text:p>2.635,20</text:p>
          </table:table-cell>
          <table:table-cell table:number-columns-repeated="16378"/>
        </table:table-row>
        <table:table-row table:style-name="ro4">
          <table:table-cell office:value-type="date" office:date-value="2018-06-18T00:00:00" table:style-name="ce6">
            <text:p>18/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FACCHINAGGIO INTERNO. ANNO 2018</text:p>
          </table:table-cell>
          <table:table-cell office:value-type="string" table:style-name="ce6">
            <text:p>MANUTENCOOP FACILITY MANAGEMENT SPA</text:p>
          </table:table-cell>
          <table:table-cell office:value-type="float" office:value="10732.22" table:style-name="ce9">
            <text:p>10.732,22</text:p>
          </table:table-cell>
          <table:table-cell table:number-columns-repeated="16378"/>
        </table:table-row>
        <table:table-row table:style-name="ro4">
          <table:table-cell office:value-type="date" office:date-value="2018-06-18T00:00:00" table:style-name="ce6">
            <text:p>18/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FISSA <text:s/>GRUPPI CONSILIARI- PERIODO 1 GENNAIO 2018-30 APRILE 2018 ULTERIORE AFFIDAMENTO FINO AL 31.10.2018 CON DECRETO 309/2018</text:p>
          </table:table-cell>
          <table:table-cell office:value-type="string" table:style-name="ce6">
            <text:p>FASTWEB SPA</text:p>
          </table:table-cell>
          <table:table-cell office:value-type="float" office:value="303.73" table:style-name="ce9">
            <text:p>303,73</text:p>
          </table:table-cell>
          <table:table-cell table:number-columns-repeated="16378"/>
        </table:table-row>
        <table:table-row table:style-name="ro4">
          <table:table-cell office:value-type="date" office:date-value="2018-06-18T00:00:00" table:style-name="ce6">
            <text:p>18/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FISSA STRUTTURA- PERIODO: 1 GENNAIO 2018- 30 APRILE 2018 ULTERIORE AFFIDAMENTO FINO AL 31.10.2018 CON DECRETO 309/2018</text:p>
          </table:table-cell>
          <table:table-cell office:value-type="string" table:style-name="ce6">
            <text:p>FASTWEB SPA</text:p>
          </table:table-cell>
          <table:table-cell office:value-type="float" office:value="5126.5099999999993" table:style-name="ce9">
            <text:p>5.126,51</text:p>
          </table:table-cell>
          <table:table-cell table:number-columns-repeated="16378"/>
        </table:table-row>
        <table:table-row table:style-name="ro4">
          <table:table-cell office:value-type="date" office:date-value="2018-06-18T00:00:00" table:style-name="ce6">
            <text:p>18/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FACCHINAGGIO ESTERNO ANNO 2018</text:p>
          </table:table-cell>
          <table:table-cell office:value-type="string" table:style-name="ce6">
            <text:p>MANUTENCOOP FACILITY MANAGEMENT SPA</text:p>
          </table:table-cell>
          <table:table-cell office:value-type="float" office:value="256.39" table:style-name="ce9">
            <text:p>256,39</text:p>
          </table:table-cell>
          <table:table-cell table:number-columns-repeated="16378"/>
        </table:table-row>
        <table:table-row table:style-name="ro3">
          <table:table-cell office:value-type="date" office:date-value="2018-06-18T00:00:00" table:style-name="ce6">
            <text:p>18/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D ASSOCIAZIONE CULTURALE MEDUSA <text:s/>C/O HOTEL ESPLANADE - INIZIATIVA LA VERSILIA RICORDA CHET BAKER A TRENTANNI DALLA SCOMPARSA -IN ATTUAZIONE DELIBERA UP 48/2018 - <text:s/>SPESE DI RAPPRESENTANZA AI SENSI AI SENSI LR 4/2009</text:p>
          </table:table-cell>
          <table:table-cell office:value-type="string" table:style-name="ce6">
            <text:p>ASSOCIAZIONE CULTURALE MEDUSA<text:s/></text:p>
          </table:table-cell>
          <table:table-cell office:value-type="float" office:value="500" table:style-name="ce9">
            <text:p>500,00</text:p>
          </table:table-cell>
          <table:table-cell table:number-columns-repeated="16378"/>
        </table:table-row>
        <table:table-row table:style-name="ro4">
          <table:table-cell office:value-type="date" office:date-value="2018-06-18T00:00:00" table:style-name="ce6">
            <text:p>18/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N.35/2018- CAPODANNO TOSCANO 2018. COMPARTECIPAZIONI A FAVORE DI ENTI LOCALI- INIZIATIVA: FESTEGGIAMENTI CAPODANNO PISANO- COMUNE DI PISA</text:p>
          </table:table-cell>
          <table:table-cell office:value-type="string" table:style-name="ce6">
            <text:p>COMUNE DI PISA</text:p>
          </table:table-cell>
          <table:table-cell office:value-type="float" office:value="15634.4" table:style-name="ce9">
            <text:p>15.634,40</text:p>
          </table:table-cell>
          <table:table-cell table:number-columns-repeated="16378"/>
        </table:table-row>
        <table:table-row table:style-name="ro4">
          <table:table-cell office:value-type="date" office:date-value="2018-06-18T00:00:00" table:style-name="ce6">
            <text:p>18/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N.35/2018- CAPODANNO TOSCANO 2018. COMPARTECIPAZIONI A FAVORE DI ENTI LOCALI- INIZIATIVA: MOSTRA "AMOS CASSIOLI E GLI AMICI PURISTI"- COMUNE DI ASCIANO</text:p>
          </table:table-cell>
          <table:table-cell office:value-type="string" table:style-name="ce6">
            <text:p>COMUNE DI ASCIANO</text:p>
          </table:table-cell>
          <table:table-cell office:value-type="float" office:value="1243.48" table:style-name="ce9">
            <text:p>1.243,48</text:p>
          </table:table-cell>
          <table:table-cell table:number-columns-repeated="16378"/>
        </table:table-row>
        <table:table-row table:style-name="ro3">
          <table:table-cell office:value-type="date" office:date-value="2018-06-18T00:00:00" table:style-name="ce6">
            <text:p>18/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N.35/2018- CAPODANNO TOSCANO 2018. COMPARTECIPAZIONI A FAVORE DI ENTI LOCALI- INIZIATIVA: PRESENTAZIONE RESTAURO DE "LA RESURREZIONE DI PIERO DELLA FRANCESCA"- COMUNE DI SANSEPOLCRO</text:p>
          </table:table-cell>
          <table:table-cell office:value-type="string" table:style-name="ce6">
            <text:p>COMUNE DI SANSEPOLCRO</text:p>
          </table:table-cell>
          <table:table-cell office:value-type="float" office:value="5464.9" table:style-name="ce9">
            <text:p>5.464,90</text:p>
          </table:table-cell>
          <table:table-cell table:number-columns-repeated="16378"/>
        </table:table-row>
        <table:table-row table:style-name="ro3">
          <table:table-cell office:value-type="date" office:date-value="2018-06-18T00:00:00" table:style-name="ce6">
            <text:p>18/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4/2009- CONCESSIONE CONTRIBUTI IN ATTUAZIONE DELIBERAZIONE UFFICIO DI PRESIDENZA N.29 DEL 7 MARZO 2018- ASSOCIAZIONE CONCERTO COMUNALE DI SAN GIOVANNI VALDARNO ENTE MORALE</text:p>
          </table:table-cell>
          <table:table-cell office:value-type="string" table:style-name="ce6">
            <text:p>CONCERTO COMUNALE DI SAN GIOVANNI VALDARNO</text:p>
          </table:table-cell>
          <table:table-cell office:value-type="float" office:value="1500" table:style-name="ce9">
            <text:p>1.500,00</text:p>
          </table:table-cell>
          <table:table-cell table:number-columns-repeated="16378"/>
        </table:table-row>
        <table:table-row table:style-name="ro4">
          <table:table-cell office:value-type="date" office:date-value="2018-06-18T00:00:00" table:style-name="ce6">
            <text:p>18/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4/2009- CONCESSIONE CONTRIBUTI IN ATTUAZIONE DELIBERAZIONE UFFICIO DI PRESIDENZA N.29 DEL 7 MARZO 2018- CNA CONFEDERAZIONE NAZIONALE DELL'ARTIGIANATO</text:p>
          </table:table-cell>
          <table:table-cell office:value-type="string" table:style-name="ce6">
            <text:p>CNA ASSOCIAZIONE TERRITORIALE DI PISA</text:p>
          </table:table-cell>
          <table:table-cell office:value-type="float" office:value="500" table:style-name="ce9">
            <text:p>500,00</text:p>
          </table:table-cell>
          <table:table-cell table:number-columns-repeated="16378"/>
        </table:table-row>
        <table:table-row table:style-name="ro4">
          <table:table-cell office:value-type="date" office:date-value="2018-06-19T00:00:00" table:style-name="ce6">
            <text:p>19/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LAVAGGI URGENTI <text:s/>AUTO SERVIZIO DEL 30/05/2018-04/06/2018</text:p>
          </table:table-cell>
          <table:table-cell office:value-type="string" table:style-name="ce6">
            <text:p>DIPENDENTI CONSIGLIO REGIONALE</text:p>
          </table:table-cell>
          <table:table-cell office:value-type="float" office:value="14" table:style-name="ce9">
            <text:p>14,00</text:p>
          </table:table-cell>
          <table:table-cell table:number-columns-repeated="16378"/>
        </table:table-row>
        <table:table-row table:style-name="ro4">
          <table:table-cell office:value-type="date" office:date-value="2018-06-21T00:00:00" table:style-name="ce6">
            <text:p>21/06/2018</text:p>
          </table:table-cell>
          <table:table-cell office:value-type="string" table:style-name="ce14">
            <text:p>Spese correnti</text:p>
          </table:table-cell>
          <table:table-cell office:value-type="string" table:style-name="ce14">
            <text:p>Acquisto di beni e servizi</text:p>
          </table:table-cell>
          <table:table-cell office:value-type="string" table:style-name="ce15">
            <text:p>LIQUIDAZIONE INDENNITA' DI FINE MANDATO (ANNI 3) EX CONSIGLIERE REGIONALE BORGHI CLAUDIO</text:p>
          </table:table-cell>
          <table:table-cell office:value-type="string" table:style-name="ce14">
            <text:p>BORGHI <text:s text:c="23"/>CLAUDIO<text:s text:c="23"/></text:p>
          </table:table-cell>
          <table:table-cell office:value-type="float" office:value="22002.39" table:style-name="ce9">
            <text:p>22.002,39</text:p>
          </table:table-cell>
          <table:table-cell table:number-columns-repeated="16378"/>
        </table:table-row>
        <table:table-row table:style-name="ro4">
          <table:table-cell office:value-type="date" office:date-value="2018-06-21T00:00:00" table:style-name="ce6">
            <text:p>21/06/2018</text:p>
          </table:table-cell>
          <table:table-cell office:value-type="string" table:style-name="ce14">
            <text:p>Spese correnti</text:p>
          </table:table-cell>
          <table:table-cell office:value-type="string" table:style-name="ce14">
            <text:p>Acquisto di beni e servizi</text:p>
          </table:table-cell>
          <table:table-cell office:value-type="string" table:style-name="ce15">
            <text:p>LIQUIDAZIONE INDENNITA' DI FINE MANDATO (ANNI 3) EX CONSIGLIERE REGIONALE VESCOVI MANUEL</text:p>
          </table:table-cell>
          <table:table-cell office:value-type="string" table:style-name="ce14">
            <text:p>VESCOVI <text:s text:c="22"/>MANUEL<text:s text:c="24"/></text:p>
          </table:table-cell>
          <table:table-cell office:value-type="float" office:value="22002.39" table:style-name="ce9">
            <text:p>22.002,39</text:p>
          </table:table-cell>
          <table:table-cell table:number-columns-repeated="16378"/>
        </table:table-row>
        <table:table-row table:style-name="ro4">
          <table:table-cell office:value-type="date" office:date-value="2018-06-21T00:00:00" table:style-name="ce6">
            <text:p>21/06/2018</text:p>
          </table:table-cell>
          <table:table-cell office:value-type="string" table:style-name="ce14">
            <text:p>Spese correnti</text:p>
          </table:table-cell>
          <table:table-cell office:value-type="string" table:style-name="ce14">
            <text:p>Acquisto di beni e servizi</text:p>
          </table:table-cell>
          <table:table-cell office:value-type="string" table:style-name="ce15">
            <text:p>LIQUIDAZIONE INDENNITA' DI FINE MANDATO (ANNI 8) EX CONSIGLIERE REGIONALE DONZELLI GIOVANNI</text:p>
          </table:table-cell>
          <table:table-cell office:value-type="string" table:style-name="ce14">
            <text:p>DONZELLI <text:s text:c="21"/>GIOVANNI<text:s text:c="22"/></text:p>
          </table:table-cell>
          <table:table-cell office:value-type="float" office:value="18335.330000000002" table:style-name="ce9">
            <text:p>18.335,33</text:p>
          </table:table-cell>
          <table:table-cell table:number-columns-repeated="16378"/>
        </table:table-row>
        <table:table-row table:style-name="ro4">
          <table:table-cell office:value-type="date" office:date-value="2018-06-21T00:00:00" table:style-name="ce6">
            <text:p>21/06/2018</text:p>
          </table:table-cell>
          <table:table-cell office:value-type="string" table:style-name="ce14">
            <text:p>Spese correnti</text:p>
          </table:table-cell>
          <table:table-cell office:value-type="string" table:style-name="ce14">
            <text:p>Acquisto di beni e servizi</text:p>
          </table:table-cell>
          <table:table-cell office:value-type="string" table:style-name="ce15">
            <text:p>LIQUIDAZIONE INDENNITA' DI FINE MANDATO (ANNI 8) EX CONSIGLIERE REGIONALE MUGNAI STEFANO</text:p>
          </table:table-cell>
          <table:table-cell office:value-type="string" table:style-name="ce14">
            <text:p>MUGNAI <text:s text:c="23"/>STEFANO<text:s text:c="23"/></text:p>
          </table:table-cell>
          <table:table-cell office:value-type="float" office:value="61117.77" table:style-name="ce9">
            <text:p>61.117,77</text:p>
          </table:table-cell>
          <table:table-cell table:number-columns-repeated="16378"/>
        </table:table-row>
        <table:table-row table:style-name="ro3">
          <table:table-cell office:value-type="date" office:date-value="2018-06-21T00:00:00" table:style-name="ce6">
            <text:p>21/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6">
            <text:p>I.S.P. ISTITUTO STENODATTILO PROFESSIONAL SRL</text:p>
          </table:table-cell>
          <table:table-cell office:value-type="float" office:value="407.14" table:style-name="ce9">
            <text:p>407,14</text:p>
          </table:table-cell>
          <table:table-cell table:number-columns-repeated="16378"/>
        </table:table-row>
        <table:table-row table:style-name="ro4">
          <table:table-cell office:value-type="date" office:date-value="2018-06-21T00:00:00" table:style-name="ce6">
            <text:p>21/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p>
          </table:table-cell>
          <table:table-cell office:value-type="float" office:value="5353.92" table:style-name="ce9">
            <text:p>5.353,92</text:p>
          </table:table-cell>
          <table:table-cell table:number-columns-repeated="16378"/>
        </table:table-row>
        <table:table-row table:style-name="ro4">
          <table:table-cell office:value-type="date" office:date-value="2018-06-21T00:00:00" table:style-name="ce6">
            <text:p>21/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ASA-SEDE E ATTIVITA' ISTITUZIONALE SU FIRENZE DIFENSORE CIVICO REGIONALE</text:p>
          </table:table-cell>
          <table:table-cell office:value-type="string" table:style-name="ce6">
            <text:p>DIFENSORE CIVICO REGIONALE</text:p>
          </table:table-cell>
          <table:table-cell office:value-type="float" office:value="722" table:style-name="ce9">
            <text:p>722,00</text:p>
          </table:table-cell>
          <table:table-cell table:number-columns-repeated="16378"/>
        </table:table-row>
        <table:table-row table:style-name="ro4">
          <table:table-cell office:value-type="date" office:date-value="2018-06-21T00:00:00" table:style-name="ce6">
            <text:p>21/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PER MISSIONI ITALIA-ESTERO DIFENSORE CIVICO REGIONALE</text:p>
          </table:table-cell>
          <table:table-cell office:value-type="string" table:style-name="ce6">
            <text:p>DIFENSORE CIVICO REGIONALE</text:p>
          </table:table-cell>
          <table:table-cell office:value-type="float" office:value="1403.06" table:style-name="ce9">
            <text:p>1.403,06</text:p>
          </table:table-cell>
          <table:table-cell table:number-columns-repeated="16378"/>
        </table:table-row>
        <table:table-row table:style-name="ro4">
          <table:table-cell office:value-type="date" office:date-value="2018-06-21T00:00:00" table:style-name="ce6">
            <text:p>21/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STENOTIPIA COMPUTERIZZATA <text:s/>SEDUTE AULA DEL CRT ANNO 2018 CIG: 7109357AFB</text:p>
          </table:table-cell>
          <table:table-cell office:value-type="string" table:style-name="ce6">
            <text:p>I.S.P. ISTITUTO STENODATTILO PROFESSIONAL SRL</text:p>
          </table:table-cell>
          <table:table-cell office:value-type="float" office:value="591.77" table:style-name="ce9">
            <text:p>591,77</text:p>
          </table:table-cell>
          <table:table-cell table:number-columns-repeated="16378"/>
        </table:table-row>
        <table:table-row table:style-name="ro4">
          <table:table-cell office:value-type="date" office:date-value="2018-06-21T00:00:00" table:style-name="ce6">
            <text:p>21/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357149.08" table:style-name="ce9">
            <text:p>357.149,08</text:p>
          </table:table-cell>
          <table:table-cell table:number-columns-repeated="16378"/>
        </table:table-row>
        <table:table-row table:style-name="ro4">
          <table:table-cell office:value-type="date" office:date-value="2018-06-21T00:00:00" table:style-name="ce6">
            <text:p>21/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D ASD CSI NUOTO PRATO PER MANIFESTAZIONE <text:s/>NOTATORIA 14^ TROFEO NUOTO MASTER SERGIO FAGGI</text:p>
          </table:table-cell>
          <table:table-cell office:value-type="string" table:style-name="ce6">
            <text:p>A.S.D. CSI NUOTO PRATO</text:p>
          </table:table-cell>
          <table:table-cell office:value-type="float" office:value="1000" table:style-name="ce9">
            <text:p>1.000,00</text:p>
          </table:table-cell>
          <table:table-cell table:number-columns-repeated="16378"/>
        </table:table-row>
        <table:table-row table:style-name="ro3">
          <table:table-cell office:value-type="date" office:date-value="2018-06-21T00:00:00" table:style-name="ce6">
            <text:p>21/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 QUELLO CHE RESTA. MEMORIA E MOERIE DELLA RESISTENZA IN ALTA TOSCANA. 30.11.2017 -28.02.2018 MASSA CARRARA</text:p>
          </table:table-cell>
          <table:table-cell office:value-type="string" table:style-name="ce6">
            <text:p>US ACLI SPORT MASSA CARRARA</text:p>
          </table:table-cell>
          <table:table-cell office:value-type="float" office:value="1715.65" table:style-name="ce9">
            <text:p>1.715,65</text:p>
          </table:table-cell>
          <table:table-cell table:number-columns-repeated="16378"/>
        </table:table-row>
        <table:table-row table:style-name="ro3">
          <table:table-cell office:value-type="date" office:date-value="2018-06-21T00:00:00" table:style-name="ce6">
            <text:p>21/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ATIVA: TRA GRANDI E PICCOLI LEGNI: LA CANTIERISTICA DI LIMITE SULL'ARNO DAGLI ALBORI AI SUCCESSI NAZIONALI E MONDIALI. 3-24 FEBBRAIO 2018</text:p>
          </table:table-cell>
          <table:table-cell office:value-type="string" table:style-name="ce6">
            <text:p>PRO LOCO CAPRAIA E LIMITE</text:p>
          </table:table-cell>
          <table:table-cell office:value-type="float" office:value="1560.59" table:style-name="ce9">
            <text:p>1.560,59</text:p>
          </table:table-cell>
          <table:table-cell table:number-columns-repeated="16378"/>
        </table:table-row>
        <table:table-row table:style-name="ro4">
          <table:table-cell office:value-type="date" office:date-value="2018-06-21T00:00:00" table:style-name="ce6">
            <text:p>21/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124 DEL 13.12.2017 - TITOLO INZIIATIVA: ICANTIAMO IN PACE, TEATRO GOLDINI, LIVORNO</text:p>
          </table:table-cell>
          <table:table-cell office:value-type="string" table:style-name="ce6">
            <text:p>ASSOCIAZIONE CULTURALE RIKI</text:p>
          </table:table-cell>
          <table:table-cell office:value-type="float" office:value="1924.85" table:style-name="ce9">
            <text:p>1.924,85</text:p>
          </table:table-cell>
          <table:table-cell table:number-columns-repeated="16378"/>
        </table:table-row>
        <table:table-row table:style-name="ro4">
          <table:table-cell office:value-type="date" office:date-value="2018-06-21T00:00:00" table:style-name="ce6">
            <text:p>21/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4/2009- CONCESSIONE CONTRIBUTI IN ATTUAZIONE DELIBERAZIONE UFFICIO DI PRESIDENZA N.29 DEL 7 MARZO 2018- ASSOCIAZIONE CORI DELLA TOSCANA</text:p>
          </table:table-cell>
          <table:table-cell office:value-type="string" table:style-name="ce6">
            <text:p>ASSOCIAZIONE CORI DELLA TOSCANA</text:p>
          </table:table-cell>
          <table:table-cell office:value-type="float" office:value="800" table:style-name="ce9">
            <text:p>800,00</text:p>
          </table:table-cell>
          <table:table-cell table:number-columns-repeated="16378"/>
        </table:table-row>
        <table:table-row table:style-name="ro4">
          <table:table-cell office:value-type="date" office:date-value="2018-06-21T00:00:00" table:style-name="ce6">
            <text:p>21/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IN ATTUAZIONE DELIBERA U.P. N. 37/218 CONCESSIONE CONTRIBUTO ALLA ASD CENTRO MINIBASKET ARNO PER IL 2^ TORNEO NAZIONALE CITTA' DI RIGNANO SULL'ARNO</text:p>
          </table:table-cell>
          <table:table-cell office:value-type="string" table:style-name="ce6">
            <text:p>ASD CENTRO MINIBASKET ARNO</text:p>
          </table:table-cell>
          <table:table-cell office:value-type="float" office:value="1000" table:style-name="ce9">
            <text:p>1.000,00</text:p>
          </table:table-cell>
          <table:table-cell table:number-columns-repeated="16378"/>
        </table:table-row>
        <table:table-row table:style-name="ro3">
          <table:table-cell office:value-type="date" office:date-value="2018-06-21T00:00:00" table:style-name="ce6">
            <text:p>21/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IN ATTUAZIONE DELIBERA U.P. N. 37/218 CONCESSIONE CONTRIBUTO ALLA FONDAZIONE ERNESTO BALDUCCI PER CONVEGNO E MOSTRA ERNESTO BALDUCCI. DA SANTA FIORA A CITTADINO <text:s/>DEL MONDO</text:p>
          </table:table-cell>
          <table:table-cell office:value-type="string" table:style-name="ce6">
            <text:p>FONDAZIONE ERNESTO BALDUCCI<text:s/></text:p>
          </table:table-cell>
          <table:table-cell office:value-type="float" office:value="1500" table:style-name="ce9">
            <text:p>1.500,00</text:p>
          </table:table-cell>
          <table:table-cell table:number-columns-repeated="16378"/>
        </table:table-row>
        <table:table-row table:style-name="ro4">
          <table:table-cell office:value-type="date" office:date-value="2018-06-21T00:00:00" table:style-name="ce6">
            <text:p>21/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IN ATTUAZIONE DELIBERA U.P. N. 37/218 CONCESSIONE CONTRIBUTO CENTRO MINIBASKET VALDARNO PER IL 3^ TORNEO INTERNAZIONALE MINIBASKET MASACCIO</text:p>
          </table:table-cell>
          <table:table-cell office:value-type="string" table:style-name="ce6">
            <text:p>"CMB VALDARNO" CENTRO MINI BASKET</text:p>
          </table:table-cell>
          <table:table-cell office:value-type="float" office:value="1500" table:style-name="ce9">
            <text:p>1.500,00</text:p>
          </table:table-cell>
          <table:table-cell table:number-columns-repeated="16378"/>
        </table:table-row>
        <table:table-row table:style-name="ro4">
          <table:table-cell office:value-type="date" office:date-value="2018-06-21T00:00:00" table:style-name="ce6">
            <text:p>21/06/2018</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SERVIZIO A CARATTERE STRAORDINARIO DI MANUTENZIONE IMPIANTI ANTINCENDIO ANNO 2018</text:p>
          </table:table-cell>
          <table:table-cell office:value-type="string" table:style-name="ce6">
            <text:p>MANUTENCOOP FACILITY MANAGEMENT SPA</text:p>
          </table:table-cell>
          <table:table-cell office:value-type="float" office:value="1523.74" table:style-name="ce9">
            <text:p>1.523,74</text:p>
          </table:table-cell>
          <table:table-cell table:number-columns-repeated="16378"/>
        </table:table-row>
        <table:table-row table:style-name="ro4">
          <table:table-cell office:value-type="date" office:date-value="2018-06-25T00:00:00" table:style-name="ce6">
            <text:p>25/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N. 1 CONFEZIONE DI LUBRIFICANTE SPRAY PER OPERAZIONE APERTURA/CHIUSURA PALETTO IN FERRO PORTONE VIA RICASOLI 11</text:p>
          </table:table-cell>
          <table:table-cell office:value-type="string" table:style-name="ce6">
            <text:p>IL CIVAIOLO S.N.C DI POGGESI</text:p>
          </table:table-cell>
          <table:table-cell office:value-type="float" office:value="4.5" table:style-name="ce9">
            <text:p>4,5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GAS METANO FORNITURA DI GAS METANO STAGIONE 2017/2018 PERIODO 1 GENNAIO-30 SETTEMBRE 2018</text:p>
          </table:table-cell>
          <table:table-cell office:value-type="string" table:style-name="ce6">
            <text:p>ENERGETIC SPA</text:p>
          </table:table-cell>
          <table:table-cell office:value-type="float" office:value="932.2299999999999" table:style-name="ce9">
            <text:p>932,23</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 REGIONALI</text:p>
          </table:table-cell>
          <table:table-cell office:value-type="float" office:value="58673.04" table:style-name="ce9">
            <text:p>58.673,04</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3365.2" table:style-name="ce9">
            <text:p>293.365,2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 REGIONALI</text:p>
          </table:table-cell>
          <table:table-cell office:value-type="float" office:value="13539.92" table:style-name="ce9">
            <text:p>13.539,92</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31818.84" table:style-name="ce9">
            <text:p>31.818,84</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CONSIGLIERI REGIONALI</text:p>
          </table:table-cell>
          <table:table-cell office:value-type="float" office:value="38100.959999999999" table:style-name="ce9">
            <text:p>38.100,96</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4314.9" table:style-name="ce9">
            <text:p>84.314,9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 REGIONALI</text:p>
          </table:table-cell>
          <table:table-cell office:value-type="float" office:value="20034" table:style-name="ce9">
            <text:p>20.034,0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I IN ATTUAZIONE DELLA DELIBERA DELL'U.P. N. 106 EL 15 SETTEMBRE 2017 - SPESE DI RAPPRESENTANZA <text:s/>ANNO 2018</text:p>
          </table:table-cell>
          <table:table-cell office:value-type="string" table:style-name="ce6">
            <text:p>COMUNE DI CAPOLONA</text:p>
          </table:table-cell>
          <table:table-cell office:value-type="float" office:value="1500" table:style-name="ce9">
            <text:p>1.500,0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N.35/2018- CAPODANNO TOSCANO 2018. COMPARTECIPAZIONI A FAVORE DI ENTI LOCALI- INIZIATIVA: FESTIVAL DI CAPODANNO- COMUNE DI GALLICANO</text:p>
          </table:table-cell>
          <table:table-cell office:value-type="string" table:style-name="ce6">
            <text:p>COMUNE DI GALLICANO</text:p>
          </table:table-cell>
          <table:table-cell office:value-type="float" office:value="1153.18" table:style-name="ce9">
            <text:p>1.153,18</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N.35/2018- CAPODANNO TOSCANO 2018. COMPARTECIPAZIONI A FAVORE DI ENTI LOCALI- INIZIATIVA: VENTURINO VENTURI E L'ANGELO ANNUNZIANTE- COMUNE DI LORO CIUFFENNA</text:p>
          </table:table-cell>
          <table:table-cell office:value-type="string" table:style-name="ce6">
            <text:p>COMUNE DI LORO CIUFFENNA</text:p>
          </table:table-cell>
          <table:table-cell office:value-type="float" office:value="752.42" table:style-name="ce9">
            <text:p>752,42</text:p>
          </table:table-cell>
          <table:table-cell table:number-columns-repeated="16378"/>
        </table:table-row>
        <table:table-row table:style-name="ro5">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N. 124 DEL 13/12/2017. TITOLO INIZIATIVA: "Da Empoli a Siena. La strada</text:p>
            <text:p>ferrata centrale in Valdelsa da Leopoldo II a oggi. Infrastrutture, sviluppo economico, dinamiche insediative, prospettive future". LUOGO E DATA: 30 novembre 2017 - 28 febbraio 2018. Piazza</text:p>
          </table:table-cell>
          <table:table-cell office:value-type="string" table:style-name="ce6">
            <text:p>COMUNE DI CASTELFIORENTINO</text:p>
          </table:table-cell>
          <table:table-cell office:value-type="float" office:value="1449.3" table:style-name="ce9">
            <text:p>1.449,30</text:p>
          </table:table-cell>
          <table:table-cell table:number-columns-repeated="16378"/>
        </table:table-row>
        <table:table-row table:style-name="ro5">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N. 124 DEL 13/12/2017. TITOLO INIZIATIVA: "I LORENA E LA TOSCANA MODERNA". LUOGO E DATA: 30 NOVEMBRE 2017- 24 FEBBRAIO 2018. ISTITUTI COMPRENSIVI DI CALCINAIA (PI), BIENTINA (PI), PALAIA (PI), CAPANNOLI (PI), PONTEDERA (PI), PESCIA (PT), PONTE BUGGIANESE (PT),</text:p>
          </table:table-cell>
          <table:table-cell office:value-type="string" table:style-name="ce6">
            <text:p>UNIONE VALDERA</text:p>
          </table:table-cell>
          <table:table-cell office:value-type="float" office:value="9792.08" table:style-name="ce9">
            <text:p>9.792,08</text:p>
          </table:table-cell>
          <table:table-cell table:number-columns-repeated="16378"/>
        </table:table-row>
        <table:table-row table:style-name="ro3">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 UP N. 124 DEL 13/12/2017. TITOLO INIZIATIVA: "IL RINNOVAMENTO DELLE ISTITUZIONI E <text:s/>DELL'ECONOMIA DELLA TOSCANA DEI LORENA". LUOGO E DATA: 4-16 DICEMBRE SALA G. GERVASI E SALA DELLA CARBONAIA DI FOIANO DELLA CHIANA</text:p>
          </table:table-cell>
          <table:table-cell office:value-type="string" table:style-name="ce6">
            <text:p>COMUNE DI FOIANO DELLA CHIANA</text:p>
          </table:table-cell>
          <table:table-cell office:value-type="float" office:value="1539.73" table:style-name="ce9">
            <text:p>1.539,73</text:p>
          </table:table-cell>
          <table:table-cell table:number-columns-repeated="16378"/>
        </table:table-row>
        <table:table-row table:style-name="ro3">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ZIONE UP N. 124 DEL 13/12/2017. TITOLO INIZIATIVA:"Album illustrativo sui Lorena in Toscana". LUOGO E DATA: 25 novembre 2017 - 28 febbraio 2018. Scuole secondarie di primo grado, Sala Consiliare e Biblioteca Comunale</text:p>
          </table:table-cell>
          <table:table-cell office:value-type="string" table:style-name="ce6">
            <text:p>COMUNE DI CASCINA</text:p>
          </table:table-cell>
          <table:table-cell office:value-type="float" office:value="2138.86" table:style-name="ce9">
            <text:p>2.138,86</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ZIONE UP N. 124 DEL 13/12/2017. TITOLO INIZIATIVA: "I Lorena in Toscana". LUOGO E DATA: 30 novembre 2017 - 28 febbraio 2018. Comune di Pontassieve</text:p>
          </table:table-cell>
          <table:table-cell office:value-type="string" table:style-name="ce6">
            <text:p>COMUNE DI PONTASSIEVE</text:p>
          </table:table-cell>
          <table:table-cell office:value-type="float" office:value="1532.93" table:style-name="ce9">
            <text:p>1.532,93</text:p>
          </table:table-cell>
          <table:table-cell table:number-columns-repeated="16378"/>
        </table:table-row>
        <table:table-row table:style-name="ro3">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7 - DELIBERAZIONE UP N. 124 DEL 13/12/2017. TITOLO INIZIATIVA: "Pietro Leopoldo, i Lorena e la scoperta della Val di Bisenzio tra antiche e nuove villeggiature". LUOGO E DATA: 27 novembre 2017 - 28 febbraio 2018 Villa del Mulinaccio (Vaiano), Comune di Vernio, Comune di Cantag</text:p>
          </table:table-cell>
          <table:table-cell office:value-type="string" table:style-name="ce6">
            <text:p>COMUNE DI CANTAGALLO</text:p>
          </table:table-cell>
          <table:table-cell office:value-type="float" office:value="7845.23" table:style-name="ce9">
            <text:p>7.845,23</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IN ATTUAZIONE DELIBERA U.P. N. 37/218 CONCESSIONE CONTRIBUTO ALLA ASD LA VALLATA PER LA FESTA DELLO SPORT</text:p>
          </table:table-cell>
          <table:table-cell office:value-type="string" table:style-name="ce6">
            <text:p>ASD LA VALLATA</text:p>
          </table:table-cell>
          <table:table-cell office:value-type="float" office:value="1500" table:style-name="ce9">
            <text:p>1.500,0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ASD AMICI DEI BANDIERAI DEGLI UFFIZI</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A.S.D. SBANDIERATORI DEI BORGHI E SESTIERI FIORENTINI</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ASSOCIAZIONE ANTICHI POPOLI</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ASSOCIAZIONE ARCIERI DEL LAGO A.S.D.</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ASSOCIAZIONE CARNEVALE STORICO DI BIBBIENA - RIEVOCAZIONE DELLA MEA<text:s/></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ASSOCIAZIONE COMPAGNIA DELL'ORSO</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ASSOCIAZIONE CONTRADE DI ASCIANO</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ASSOCIAZIONE CONTRADE S. PAOLINO</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ASSOCIAZIONE CULTURALE CASTELLUCCIO</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ASSOCIAZIONE CULTURALE ELITROPIA</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ASSOCIAZIONE CULTURALE LA ROCCA</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ASSOCIAZIONE CULTURALE SCANNAGALLO</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ASSOCIAZIONE DI PROMOZIONE CULTURALE CAVALIERI DEL TAU</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ASSOCIAZIONE FESTA MEDIEVALE VICOPISANO</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ASSOCIAZIONE HISTORICA LUCENSE</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ASSOCIAZIONE RIEVOCAZIONI STORICHE SUBBIANESI A.R.S.S.</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ASSOCIAZIONE RINASCIMENTO DEL BORGO</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ASSOCIAZIONE SBANDIERATORI DI AREZZO</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ASSOCIAZIONE TURISTICA IN MONTOPOLI IN VAL D'ARNO</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ASSOCIAZIONE TURISTICA PRO LOCO POGGIO A CAIANO</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ASTROLAABIO ASSOCIAZIONE<text:s/></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CARNEVALE DI CASTEGLION FIBOCCHI ASSOCIAZIONE</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COMITATO LIVORNESE PER LA PROMOZIONE DEI VALORI RISORGIMENTALI</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COMPAGNIA BALESTRIERI CITTA' DI VOLTERRA</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COMPAGNIA BALESTRIERI DI PISA</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COMPAGNIA BALESTRIERI LUCCA</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COMPAGNIA DEL GUITERNO</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COMPAGNIA DEL PIAGNARO</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COMPAGNIA DEL VALCENTO ASD</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CONSIGLIO DEI TERZIERI</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CORTEO STORICO DEL VINO E DEL CONTADO DI RUFINA</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GIOSTRA DELLA STELLA PALIO DELLE CONTRADE DI BAGNO A RIPOLI<text:s text:c="2"/></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GOTICA TOSCANA ONLUS</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GRUPPO STORICO DI MONTEMURLO</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GRUPPO STORICO SBANDIERATORI BALESTRIERI CITTÀ DI VOLTERRA</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GRUPPO STORICO SBANDIERATORI FIVIZZANO</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LEGA DEI RIONI</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PROLOCO SCARPERIA</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QUARTIERE BORGHETTO<text:s/></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QUARTIERE RUGA</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SBANDIERATORI DELLA SIGNORIA</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SBANDIERATORI E MUSICI CITTÀ DI BIBBIENA</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SBANDIERATORI E MUSICI "CITTÀ DI LUCCA" - CONTRADA S. ANNA IN PIAGGIA</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SOCIETÀ BALESTRIERI SANSEPOLCRO</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SOCIETÀ DEI TERZIERI MASSETANI</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SOCIETA' DELLA MISERIA - GRUPPOSTORICO CONTI BARDI</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CONTRIBUTI PER LA VALORIZZAZIONE DELL'IDENTITA' TOSCANA E DELLE TRADIZIONI LOCALI. CONTRIBUTI AD ASSOCIAZIONI PER RIEVOCAZIONI STORICHE.</text:p>
          </table:table-cell>
          <table:table-cell office:value-type="string" table:style-name="ce6">
            <text:p>TERZIERE PORTA FIORENTINA</text:p>
          </table:table-cell>
          <table:table-cell office:value-type="float" office:value="1736.1" table:style-name="ce9">
            <text:p>1.736,10</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CANALE 50 SPA</text:p>
          </table:table-cell>
          <table:table-cell office:value-type="string" table:style-name="ce6">
            <text:p>CANALE 50 SPA</text:p>
          </table:table-cell>
          <table:table-cell office:value-type="float" office:value="6343.02" table:style-name="ce9">
            <text:p>6.343,02</text:p>
          </table:table-cell>
          <table:table-cell table:number-columns-repeated="16378"/>
        </table:table-row>
        <table:table-row table:style-name="ro3">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ELETRURIA 2000 SRL</text:p>
          </table:table-cell>
          <table:table-cell office:value-type="string" table:style-name="ce6">
            <text:p>TELETRURIA 2000 S.R.L.</text:p>
          </table:table-cell>
          <table:table-cell office:value-type="float" office:value="7014.09" table:style-name="ce9">
            <text:p>7.014,09</text:p>
          </table:table-cell>
          <table:table-cell table:number-columns-repeated="16378"/>
        </table:table-row>
        <table:table-row table:style-name="ro3">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VR TELEITALIA SRL</text:p>
          </table:table-cell>
          <table:table-cell office:value-type="string" table:style-name="ce6">
            <text:p>TVR TELEITALIA S.R.L.</text:p>
          </table:table-cell>
          <table:table-cell office:value-type="float" office:value="5083.3500000000004" table:style-name="ce9">
            <text:p>5.083,35</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text:p>
          </table:table-cell>
          <table:table-cell office:value-type="string" table:style-name="ce6">
            <text:p>NOI TV SRL</text:p>
          </table:table-cell>
          <table:table-cell office:value-type="float" office:value="4053.57" table:style-name="ce9">
            <text:p>4.053,57</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text:p>
          </table:table-cell>
          <table:table-cell office:value-type="string" table:style-name="ce6">
            <text:p><text:s/>SESTA RETE EMITTENTE TELEVISIVA SOC. COOP</text:p>
          </table:table-cell>
          <table:table-cell office:value-type="float" office:value="316.22000000000003" table:style-name="ce9">
            <text:p>316,22</text:p>
          </table:table-cell>
          <table:table-cell table:number-columns-repeated="16378"/>
        </table:table-row>
        <table:table-row table:style-name="ro4">
          <table:table-cell office:value-type="date" office:date-value="2018-06-26T00:00:00" table:style-name="ce6">
            <text:p>26/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text:p>
          </table:table-cell>
          <table:table-cell office:value-type="string" table:style-name="ce6">
            <text:p>TSD COMUNICAZIONI</text:p>
          </table:table-cell>
          <table:table-cell office:value-type="float" office:value="1021.68" table:style-name="ce9">
            <text:p>1.021,68</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PER TIPOGRAFIA E CARTA STAMPANTI E FOTOCOPIATRICI MEDIANTE RDO MEPA N. 1189754</text:p>
          </table:table-cell>
          <table:table-cell office:value-type="string" table:style-name="ce6">
            <text:p>PEREGO CARTA SPA</text:p>
          </table:table-cell>
          <table:table-cell office:value-type="float" office:value="2522.9699999999998" table:style-name="ce9">
            <text:p>2.522,97</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CARTELLE SOSPESE IN KRAFT CIG: Z4122F2768. AFFIDAMENTO DIRETTO ALLA SOCIETA' PITAGORA</text:p>
          </table:table-cell>
          <table:table-cell office:value-type="string" table:style-name="ce6">
            <text:p>LA PITAGORAMACRELLI <text:s text:c="21"/>GIANCARLO<text:s text:c="21"/></text:p>
          </table:table-cell>
          <table:table-cell office:value-type="float" office:value="308.17" table:style-name="ce9">
            <text:p>308,17</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DITA' DI FUNZIONE GARANTE DELLE PERSONE SOTTOPOSTE A MISURE RESTRITTIVE DELLA LIBERTA PERSONALE- ART. 7. L.R. 69/2009</text:p>
          </table:table-cell>
          <table:table-cell office:value-type="string" table:style-name="ce6">
            <text:p>GARANTE DELLE PERSONE SOTTOPOSTE A MISURE RESTRITTIVE DELLA LIBERTA' PERSONALE</text:p>
          </table:table-cell>
          <table:table-cell office:value-type="float" office:value="3621.1" table:style-name="ce9">
            <text:p>3.621,10</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640.29" table:style-name="ce9">
            <text:p>2.640,29</text:p>
          </table:table-cell>
          <table:table-cell table:number-columns-repeated="16378"/>
        </table:table-row>
        <table:table-row table:number-rows-repeated="4"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1980.22" table:style-name="ce9">
            <text:p>1.980,22</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9">
            <text:p>147,42</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9">
            <text:p>537,59</text:p>
          </table:table-cell>
          <table:table-cell table:number-columns-repeated="16378"/>
        </table:table-row>
        <table:table-row table:number-rows-repeated="3"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9">
            <text:p>147,42</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9">
            <text:p>537,59</text:p>
          </table:table-cell>
          <table:table-cell table:number-columns-repeated="16378"/>
        </table:table-row>
        <table:table-row table:number-rows-repeated="7"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9">
            <text:p>147,42</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22.85" table:style-name="ce9">
            <text:p>122,85</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119.18" table:style-name="ce9">
            <text:p>1.119,18</text:p>
          </table:table-cell>
          <table:table-cell table:number-columns-repeated="16378"/>
        </table:table-row>
        <table:table-row table:number-rows-repeated="4"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9">
            <text:p>147,42</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COMPONENTI CONSIGLIO AUTONOMIE LOCALI</text:p>
          </table:table-cell>
          <table:table-cell office:value-type="float" office:value="1685.32" table:style-name="ce9">
            <text:p>1.685,32</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ANNO 2018</text:p>
          </table:table-cell>
          <table:table-cell office:value-type="string" table:style-name="ce6">
            <text:p>EREDI GASPARINI GIOVANNA (FRANCO E ELENORA MAGGINI)</text:p>
          </table:table-cell>
          <table:table-cell office:value-type="float" office:value="1368.5" table:style-name="ce9">
            <text:p>1.368,50</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ANNO 2018 DOVUTI IN FORZA DEL CONTRATTO PROROGATO FINO A 30/11/2022</text:p>
          </table:table-cell>
          <table:table-cell office:value-type="string" table:style-name="ce6">
            <text:p>EREDI GASPARINI GIOVANNA (FRANCO E ELENORA MAGGINI)</text:p>
          </table:table-cell>
          <table:table-cell office:value-type="float" office:value="400" table:style-name="ce9">
            <text:p>400,00</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COMPONENTI CORECOM PER LA GESTIONE DELLE DELEGHE <text:s/>AGCOM</text:p>
          </table:table-cell>
          <table:table-cell office:value-type="string" table:style-name="ce6">
            <text:p>COMPONENTI CORECOM</text:p>
          </table:table-cell>
          <table:table-cell office:value-type="float" office:value="30.55" table:style-name="ce9">
            <text:p>30,55</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COMPONENTI CORECOM PER LA GESTIONE DELLE DELEGHE <text:s/>AGCOM</text:p>
          </table:table-cell>
          <table:table-cell office:value-type="string" table:style-name="ce6">
            <text:p>COMPONENTI CORECOM</text:p>
          </table:table-cell>
          <table:table-cell office:value-type="float" office:value="18.399999999999999" table:style-name="ce9">
            <text:p>18,40</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COMPONENTI CORECOM PER LA GESTIONE DELLE DELEGHE <text:s/>AGCOM</text:p>
          </table:table-cell>
          <table:table-cell office:value-type="string" table:style-name="ce6">
            <text:p>COMPONENTI CORECOM</text:p>
          </table:table-cell>
          <table:table-cell office:value-type="float" office:value="252.05" table:style-name="ce9">
            <text:p>252,05</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ELO - DELIBERA UP 90/2017 - TITOLO DELLA LEZIONE: "VACCINAZIONI. BENEFICI, RISCHI, FALSI MITI E REALTA' " <text:s/>PROF. <text:s/>BONANNI- 31 GENNAIO 2017</text:p>
          </table:table-cell>
          <table:table-cell office:value-type="string" table:style-name="ce6">
            <text:p>BONANNI <text:s text:c="22"/>PAOLO<text:s text:c="25"/></text:p>
          </table:table-cell>
          <table:table-cell office:value-type="float" office:value="150" table:style-name="ce9">
            <text:p>150,00</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 DELIBERA U.P. 90/2017 - 15 MARZO 2018 "VACCINAZIONI: BENEFICI E RISCHI, FALSI MITI E REALTA' " PROF. <text:s/>BONANNI <text:s/>EURO 200</text:p>
          </table:table-cell>
          <table:table-cell office:value-type="string" table:style-name="ce6">
            <text:p>BONANNI <text:s text:c="22"/>PAOLO<text:s text:c="25"/></text:p>
          </table:table-cell>
          <table:table-cell office:value-type="float" office:value="200" table:style-name="ce9">
            <text:p>200,00</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20/2/2017- TITOLO: VACCINAZIONI: BENEFICI E RISCHI, FALSI MITI E REALTA'-BONANNI</text:p>
          </table:table-cell>
          <table:table-cell office:value-type="string" table:style-name="ce6">
            <text:p>BONANNI <text:s text:c="22"/>PAOLO<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2018- DELIBERA U.P. N.90/2017- LEZIONE DEL 8/2/2017- TITOLO: VACCINAZIONI, BENEFICI E RISCHI, FALSI MITI E REALTA'-BONANNI</text:p>
          </table:table-cell>
          <table:table-cell office:value-type="string" table:style-name="ce6">
            <text:p>BONANNI <text:s text:c="22"/>PAOLO<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 DELIBERA UP. 90/2017 - TITOLO LEZIONE : " VACCINAZIONI BENEFICI E RISCHI, FALSI MITI E REALTA' " <text:s/>- <text:s/>PROF. <text:s/>BONANNI - 19 GENNAIO 2018</text:p>
          </table:table-cell>
          <table:table-cell office:value-type="string" table:style-name="ce6">
            <text:p>BONANNI <text:s text:c="22"/>PAOLO<text:s text:c="25"/></text:p>
          </table:table-cell>
          <table:table-cell office:value-type="float" office:value="250" table:style-name="ce9">
            <text:p>250,00</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PER MISSIONI <text:s/>DEL GARANTE DELLE OPERSONE SOTTOPOSTE A MISURE RESTRITTIVE DELLA LIBERTA' PERSONALE - L.R. 69/2009</text:p>
          </table:table-cell>
          <table:table-cell office:value-type="string" table:style-name="ce6">
            <text:p>GARANTE DELLE PERSONE SOTTOPOSTE A MISURE RESTRITTIVE DELLA LIBERTA' PERSONALE</text:p>
          </table:table-cell>
          <table:table-cell office:value-type="float" office:value="333.5" table:style-name="ce9">
            <text:p>333,50</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VIAGGIO SOSTENUTE DAI COMPONENTI DEL CORECOM <text:s/>PER PARTECIPAZIONE SEDUTE COMITATO E ATTIVITA' ISTITUZIONALE SVOLTA A FIRENZE</text:p>
          </table:table-cell>
          <table:table-cell office:value-type="string" table:style-name="ce6">
            <text:p>COMPONENTI CORECOM</text:p>
          </table:table-cell>
          <table:table-cell office:value-type="float" office:value="236.2" table:style-name="ce9">
            <text:p>236,20</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VIAGGIO SOSTENUTE DAI COMPONENTI DEL CORECOM <text:s/>PER PARTECIPAZIONE SEDUTE COMITATO E ATTIVITA' ISTITUZIONALE SVOLTA A FIRENZE</text:p>
          </table:table-cell>
          <table:table-cell office:value-type="string" table:style-name="ce6">
            <text:p>COMPONENTI CORECOM</text:p>
          </table:table-cell>
          <table:table-cell office:value-type="float" office:value="38" table:style-name="ce9">
            <text:p>38,00</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VIAGGIO SOSTENUTE DAI COMPONENTI DEL CORECOM <text:s/>PER PARTECIPAZIONE SEDUTE COMITATO E ATTIVITA' ISTITUZIONALE SVOLTA A FIRENZE</text:p>
          </table:table-cell>
          <table:table-cell office:value-type="string" table:style-name="ce6">
            <text:p>COMPONENTI CORECOM</text:p>
          </table:table-cell>
          <table:table-cell office:value-type="float" office:value="56" table:style-name="ce9">
            <text:p>56,00</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ISSIONE COMPONENTI CPO</text:p>
          </table:table-cell>
          <table:table-cell office:value-type="string" table:style-name="ce6">
            <text:p>COMPONENTI COMMISSIONE PARI OPPORTUNITA'</text:p>
          </table:table-cell>
          <table:table-cell office:value-type="float" office:value="76.150000000000006" table:style-name="ce9">
            <text:p>76,15</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85.22" table:style-name="ce9">
            <text:p>85,22</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65.260000000000005" table:style-name="ce9">
            <text:p>65,26</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21" table:style-name="ce9">
            <text:p>21,00</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77.599999999999994" table:style-name="ce9">
            <text:p>77,60</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33.6" table:style-name="ce9">
            <text:p>33,60</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356.9" table:style-name="ce9">
            <text:p>356,90</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38.799999999999997" table:style-name="ce9">
            <text:p>38,80</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16.8" table:style-name="ce9">
            <text:p>16,80</text:p>
          </table:table-cell>
          <table:table-cell table:number-columns-repeated="16378"/>
        </table:table-row>
        <table:table-row table:style-name="ro4">
          <table:table-cell office:value-type="date" office:date-value="2018-06-27T00:00:00" table:style-name="ce6">
            <text:p>27/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OMPONENTI CORECOM <text:s/>IN OCCASIONE MISSIONI</text:p>
          </table:table-cell>
          <table:table-cell office:value-type="string" table:style-name="ce6">
            <text:p>COMPONENTI CORECOM</text:p>
          </table:table-cell>
          <table:table-cell office:value-type="float" office:value="130.15" table:style-name="ce9">
            <text:p>130,15</text:p>
          </table:table-cell>
          <table:table-cell table:number-columns-repeated="16378"/>
        </table:table-row>
        <table:table-row table:style-name="ro3">
          <table:table-cell office:value-type="date" office:date-value="2018-06-27T00:00:00" table:style-name="ce6">
            <text:p>27/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o spese per tirocini extracurriculari di cui convenzione tra Consiglio regionale della Toscana e Centro Studi e Ricerche Parlamentari - periodo 1 febbraio 31 maggio 2018 presso il Settore Assistenza giuridica e legislativa" - Eleonora Bardazzi</text:p>
          </table:table-cell>
          <table:table-cell office:value-type="string" table:style-name="ce6">
            <text:p>BARDAZZI <text:s text:c="21"/>ELEONORA<text:s text:c="22"/></text:p>
          </table:table-cell>
          <table:table-cell office:value-type="float" office:value="1800" table:style-name="ce9">
            <text:p>1.800,00</text:p>
          </table:table-cell>
          <table:table-cell table:number-columns-repeated="16378"/>
        </table:table-row>
        <table:table-row table:style-name="ro3">
          <table:table-cell office:value-type="date" office:date-value="2018-06-27T00:00:00" table:style-name="ce6">
            <text:p>27/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o spese per tirocini extracurriculari di cui convenzione tra Consiglio regionale della Toscana e Centro Studi e Ricerche Parlamentari - periodo 1 febbraio 31 maggio 2018 presso il Settore biblioteca" - Loredana Nuzzolese</text:p>
          </table:table-cell>
          <table:table-cell office:value-type="string" table:style-name="ce6">
            <text:p>NUZZOLESE <text:s text:c="20"/>LOREDANA<text:s text:c="22"/></text:p>
          </table:table-cell>
          <table:table-cell office:value-type="float" office:value="1800" table:style-name="ce9">
            <text:p>1.800,00</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ASSOCIAIZONE CCN DI SAN GIULIANO TERME</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ASSOCIAZIONE CASTE DEL PIANO IN VETRINA</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ASSOCIAZIONE CCN CALCI VALGRAZIOSA SHOPPING</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ASSOCIAZIONE CCN DI BIENTINA</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ASSOCIAZIONE CENTRO COMMERCIALE NATURALE DI CALCINAIA</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ASSOCIAZIONE COMMERCIANTI E ARTIGIANI FORNACETTE</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ASSOCIAZIONE COMMERCIANTI SAN MINIATO BASSO CCN</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ASSOCIAZIONE DEL CCN DI MARINA DI PISA</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ASSOCIAZIONE VIA MAESTRA CENTRO COMMERCIALE NATURALE</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CCN ALBINA LIBERA</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CCN ASSOCIAZIONE VIA MAGGIO<text:s/></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CCN CECINA MARE</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CCN CENTRO STORICO DI GROSSETO</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CCN CITTA' DI SAN MINIATO</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CCN COMITATO COMMERCIALE CENTRO STORICO DI ORBETELLO</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CCN DI BOTTEGA</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CCN DI POMARANCE</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CCN DI VOLTERRA</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CCN IL GRANAIO</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CCN IN BORGO</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CCN LA BADIA</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CCN SAN GIMIGNANO</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CCN TIRRENIA</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CCN UNICO CHIANCIANO TERME</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CCN VECCHIANO</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CENTRO COMMERCIALE CAPANNOLI SAN PIETRO BELVEDERE<text:s/></text:p>
          </table:table-cell>
          <table:table-cell office:value-type="float" office:value="1141.54" table:style-name="ce9">
            <text:p>1.141,54</text:p>
          </table:table-cell>
          <table:table-cell table:number-columns-repeated="16378"/>
        </table:table-row>
        <table:table-row table:style-name="ro4">
          <table:table-cell office:value-type="date" office:date-value="2018-06-29T00:00:00" table:style-name="ce6">
            <text:p>29/06/2018</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76/2016 - MODIFICATA DALLA L.R. 9/2018 - VALORIZZAZIONE IDENTITA' TOSCANA E TRADIZIONI LOCALI - CONCESSIONE CONTRIBUTI A CENTRI COMMERCIALI NATURALI</text:p>
          </table:table-cell>
          <table:table-cell office:value-type="string" table:style-name="ce6">
            <text:p>COMITATO COMMERCIANTI DICOMANESI</text:p>
          </table:table-cell>
          <table:table-cell office:value-type="float" office:value="1141.54" table:style-name="ce9">
            <text:p>1.141,54</text:p>
          </table:table-cell>
          <table:table-cell table:number-columns-repeated="16378"/>
        </table:table-row>
        <table:table-row table:number-rows-repeated="3" table:style-name="ro4">
          <table:table-cell table:number-columns-repeated="16384" table:style-name="ce11"/>
        </table:table-row>
        <table:table-row table:number-rows-repeated="76" table:style-name="ro4">
          <table:table-cell table:number-columns-repeated="3"/>
          <table:table-cell table:number-columns-repeated="16381" table:style-name="ce11"/>
        </table:table-row>
        <table:table-row table:number-rows-repeated="1046996" table:style-name="ro4">
          <table:table-cell table:number-columns-repeated="16384"/>
        </table:table-row>
      </table:table>
      <table:database-ranges>
        <table:database-range table:target-range-address="Soldi_Pubblici_al_30_06_2018.A2:Soldi_Pubblici_al_30_06_2018.F1501" table:contains-header="false">
          <table:sort>
            <table:sort-by table:field-number="0"/>
          </table:sort>
        </table:database-range>
        <table:database-range table:target-range-address="Soldi_Pubblici_al_30_06_2018.A1:Soldi_Pubblici_al_30_06_2018.F15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style="long"/>
      <number:text>/</number:text>
      <number:month number:style="long"/>
      <number:text>/</number:text>
      <number:year number:style="long"/>
    </number:date-style>
    <number:currency-style style:name="N37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 number:language="it" number:country="IT">
      <number:currency-symbol number:language="it" number:country="IT">€</number:currency-symbol>
      <number:text> -</number:text>
      <number:number number:decimal-places="0" number:min-integer-digits="0"/>
      <number:text> </number:text>
      <style:map style:condition="value()&gt;0" style:apply-style-name="N37P0"/>
      <style:map style:condition="value()&lt;0" style:apply-style-name="N37P1"/>
    </number:currency-style>
    <style:style style:name="Euro" style:family="table-cell" style:data-style-name="N37">
      <style:text-properties fo:color="#000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style:font-family-generic="swiss"/>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Garamond" style:font-name-asian="Garamond" style:font-name-complex="Garamond" fo:font-size="12pt" style:font-size-asian="12pt" style:font-size-complex="12pt"/>
    </style:style>
    <style:style style:name="T2" style:family="text">
      <style:text-properties fo:color="#000000" style:font-name="Garamond" style:font-name-asian="Garamond" style:font-name-complex="Garamond" fo:font-size="14pt" style:font-size-asian="14pt" style:font-size-complex="14pt" fo:font-weight="bold" style:font-weight-asian="bold" style:font-weight-complex="bold"/>
    </style:style>
    <style:style style:name="T3" style:family="text">
      <style:text-properties fo:color="#000000" style:font-name="Garamond" style:font-name-asian="Garamond" style:font-name-complex="Garamond" fo:font-size="10pt" style:font-size-asian="10pt" style:font-size-complex="10pt"/>
    </style:style>
    <style:style style:name="T4" style:family="text">
      <style:text-properties fo:color="#000000" style:font-name="Garamond" style:font-name-asian="Garamond" style:font-name-complex="Garamond" fo:font-size="12pt" style:font-size-asian="12pt" style:font-size-complex="12pt" fo:font-style="italic" style:font-style-asian="italic" style:font-style-complex="italic"/>
    </style:style>
    <style:style style:name="T5" style:family="text">
      <style:text-properties fo:color="#000000" style:font-name="Garamond" style:font-name-asian="Garamond" style:font-name-complex="Garamond" fo:font-size="9pt" style:font-size-asian="9pt" style:font-size-complex="9pt"/>
    </style:style>
  </office:automatic-styles>
  <office:master-styles>
    <style:master-page style:name="mp1" style:page-layout-name="pm1">
      <style:header>
        <style:region-left>
          <text:p><text:span text:style-name="T1">Consiglio</text:span><text:span text:style-name="T1"> </text:span><text:span text:style-name="T1">regionale</text:span><text:span text:style-name="T1"> </text:span><text:span text:style-name="T1">della</text:span><text:span text:style-name="T1"> </text:span><text:span text:style-name="T1">Toscana</text:span></text:p>
          <text:p><text:span text:style-name="T1">Settore</text:span><text:span text:style-name="T1"> </text:span><text:span text:style-name="T1">Bilancio</text:span><text:span text:style-name="T1"> </text:span><text:span text:style-name="T1">e</text:span><text:span text:style-name="T1"> </text:span><text:span text:style-name="T1">finanze</text:span></text:p>
        </style:region-left>
        <style:region-center>
          <text:p><text:span text:style-name="T2">DATI</text:span><text:span text:style-name="T2"> </text:span><text:span text:style-name="T2">SUI</text:span><text:span text:style-name="T2"> </text:span><text:span text:style-name="T2">PAGAMENTI</text:span><text:span text:style-name="T2"> </text:span><text:span text:style-name="T2">EFFETTUATI</text:span><text:span text:style-name="T2"> </text:span><text:span text:style-name="T2">ANNO</text:span><text:span text:style-name="T2"> </text:span><text:span text:style-name="T2">2018</text:span><text:span text:style-name="T2"> </text:span><text:span text:style-name="T2">(dati</text:span><text:span text:style-name="T2"> </text:span><text:span text:style-name="T2">al</text:span><text:span text:style-name="T2"> </text:span><text:span text:style-name="T2">30.06.2018)</text:span></text:p>
          <text:p><text:span text:style-name="T4">(art.</text:span><text:span text:style-name="T4"> </text:span><text:span text:style-name="T4">4-bis,</text:span><text:span text:style-name="T4"> </text:span><text:span text:style-name="T4">co.2</text:span><text:span text:style-name="T4"> </text:span><text:span text:style-name="T4">d.lgs.</text:span><text:span text:style-name="T4"> </text:span><text:span text:style-name="T4">33/2013)</text:span></text:p>
        </style:region-center>
      </style:header>
      <style:header-left style:display="false"/>
      <style:footer>
        <text:p><text:span text:style-name="T5">Pag.</text:span><text:span text:style-name="T5"> </text:span><text:span text:style-name="T5"><text:page-number>1</text:page-number></text:span><text:span text:style-name="T5"><text:s/></text:span><text:span text:style-name="T5">di</text:span><text:span text:style-name="T5"><text:s/></text:span><text:span text:style-name="T5"><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Nenci Alessandra</meta:initial-creator>
    <dc:creator>a.nenci</dc:creator>
    <meta:creation-date>2018-07-18T08:38:40Z</meta:creation-date>
    <dc:date>2018-07-25T12:37:56Z</dc:date>
    <meta:print-date>2018-07-25T12:35:49Z</meta:print-date>
  </office:meta>
</office:document-meta>
</file>