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-top="thin solid #000000" fo:border-bottom="thin solid #A6A6A6" fo:border-left="thin solid #000000" fo:border-right="thin solid #A6A6A6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A6A6A6" fo:border-left="thin solid #A6A6A6" fo:border-right="thin solid #A6A6A6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A6A6A6" fo:border-left="thin solid #A6A6A6" fo:border-right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8pt" style:font-size-asian="18pt" style:font-size-complex="18pt" style:font-family-generic="swiss"/>
    </style:style>
    <style:style style:name="ce5" style:family="table-cell" style:parent-style-name="Default" style:data-style-name="N36">
      <style:table-cell-properties fo:border-top="thin solid #A6A6A6" fo:border-bottom="thin solid #A6A6A6" fo:border-left="thin solid #000000" fo:border-right="thin solid #A6A6A6" style:vertical-align="middle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7" style:family="table-cell" style:parent-style-name="Default" style:data-style-name="N4">
      <style:table-cell-properties fo:border-top="thin solid #A6A6A6" fo:border-bottom="thin solid #A6A6A6" fo:border-left="thin solid #A6A6A6" fo:border-right="thin solid #000000" style:vertical-align="middle" fo:wrap-option="wrap" fo:background-color="transparent" style:repeat-content="false"/>
      <style:paragraph-properties fo:text-align="end" fo:margin-right="0cm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8pt" style:font-size-asian="18pt" style:font-size-complex="18pt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5.531041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di_Pubblici_al_31_12_2017" table:style-name="ta1" table:print-ranges="Soldi_Pubblici_al_31_12_2017.A1:Soldi_Pubblici_al_31_12_2017.F67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9"/>
        <table:table-row table:style-name="ro1">
          <table:table-cell office:value-type="string" table:style-name="ce1">
            <text:p>Data pagamento</text:p>
          </table:table-cell>
          <table:table-cell office:value-type="string" table:style-name="ce2">
            <text:p>Titolo di spesa</text:p>
          </table:table-cell>
          <table:table-cell office:value-type="string" table:style-name="ce2">
            <text:p>Tipologia di spesa</text:p>
            <text:p>(<text:span text:style-name="T7">macroaggregato</text:span>)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PRESTAZIONE FORNITURA DI MONOGRAFIE CARTACEE EDITE DA CASE EDITRICI <text:s/>ITALIANE E STRANIERE,</text:p>
            <text:p>CIG: ZF31A74740</text:p>
          </table:table-cell>
          <table:table-cell office:value-type="string" table:style-name="ce6">
            <text:p>LIBRERIA ALFANI EDITRICE SNC</text:p>
          </table:table-cell>
          <table:table-cell office:value-type="float" office:value="30.92" table:style-name="ce7">
            <text:p>30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CARTACEE EDITE DA CASE EDITRICI <text:s/>ITALIANE E STRANIERE,</text:p>
            <text:p>CIG: <text:s/>ZF31A74740 (collegatoa riduzione impegno 1375/2017 per diversa programmazione spesa)</text:p>
          </table:table-cell>
          <table:table-cell office:value-type="string" table:style-name="ce6">
            <text:p>LIBRERIA ALFANI EDITRICE SNC</text:p>
          </table:table-cell>
          <table:table-cell office:value-type="float" office:value="499.22" table:style-name="ce7">
            <text:p>499,2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MATERIALE CARTACEO <text:s/>(COMPRESO SCHEDE ELETTORALI) - AGGIUDICAZIONE DEFINITIVA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927.73" table:style-name="ce7">
            <text:p>1.927,7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VIGILANZA ARMATA E SERVIZI CORRELATI E ACCEESSORI DA ESEGUIRSI PRESSO LE SEDI DEL CONSIGLIO REGIONALE DELL A TOSCANA - 61828010CB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18443.88" table:style-name="ce7">
            <text:p>18.443,8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DEL GIORNO DELLA MEMORIA 2017- LR N 4/2009, ART. 1, C.3 BIS - <text:s/>MOSTRA SUL VIAGGIO DI DEPORTAZIONE VERSO I CAMPI DI STERMINIO NAZISTI ALLESTITA DENTRO UN VAGONE FERROVIARIO CENTRO STORICO DI PISTOIA - COMUNE DI PISTOIA</text:p>
          </table:table-cell>
          <table:table-cell office:value-type="string" table:style-name="ce6">
            <text:p>COMUNE DI PISTOIA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O SOMMA ALLA GIUNTA REGIONALE PER INCASSI NON DI NS COMPETENZA</text:p>
          </table:table-cell>
          <table:table-cell office:value-type="string" table:style-name="ce6">
            <text:p>REGIONE TOSCANA<text:s/></text:p>
          </table:table-cell>
          <table:table-cell office:value-type="float" office:value="32" table:style-name="ce7">
            <text:p>3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3T00:00:00" table:style-name="ce5">
            <text:p>0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o n.6 timbri in gomma per Settore Provveditorato,gare, contratti e manutenzione sedi</text:p>
          </table:table-cell>
          <table:table-cell office:value-type="string" table:style-name="ce6">
            <text:p>C.i.t.t.i. Snc-Firenze</text:p>
          </table:table-cell>
          <table:table-cell office:value-type="float" office:value="43.92" table:style-name="ce7">
            <text:p>43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TIPOGRAFIA E CARTA PER STAMPANTI E FOTOCOPIATRICI MEDIANTE RDO MEPA N. 1189754</text:p>
          </table:table-cell>
          <table:table-cell office:value-type="string" table:style-name="ce6">
            <text:p>PEREGO CARTA SPA</text:p>
          </table:table-cell>
          <table:table-cell office:value-type="float" office:value="1382.63" table:style-name="ce7">
            <text:p>1.382,6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AULA ANNO 2017 - TRASFORM. PARZIALE 6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998.3" table:style-name="ce7">
            <text:p>998,3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CARICO DI DOCENZA DIPENDENTE NICOLA BURZIO <text:s/>PER N 8 ORE 4 ORE IL 14 SETTEMBRE 2017 E 4 ORE IL 21 SETTEMBRE 2017) CORSO <text:s/>DI FORMAZIONE "I RISCHI SPECIFICI PER CHI SVOLGE LA MANSIONE DI ADDETTO AL CENTRO STAMPA" - ATTO DI CONFERIMENTO SEGRETARIO GENERALE N. 8/2017</text:p>
          </table:table-cell>
          <table:table-cell office:value-type="string" table:style-name="ce6">
            <text:p>BURZIO <text:s text:c="23"/>NICOLA<text:s text:c="24"/></text:p>
          </table:table-cell>
          <table:table-cell office:value-type="float" office:value="206.56" table:style-name="ce7">
            <text:p>206,5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AUTOSTRADE PER L'ITALIA S.P.A.</text:p>
          </table:table-cell>
          <table:table-cell office:value-type="float" office:value="268.3" table:style-name="ce7">
            <text:p>268,3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5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, MANUTENZIONE E LOCAZIONE, DI APPARECCHIATURE PER LA STAMPA DIGITALE PER IL CENTRO STAMPA DEL CONSIGLIO REGIONALE; CANONE RELATIVO AL <text:s/>PERIODO: 01/05/2017-31/12/2017; CIG: 6466080A02</text:p>
          </table:table-cell>
          <table:table-cell office:value-type="string" table:style-name="ce6">
            <text:p>XEROX S.P.A.</text:p>
          </table:table-cell>
          <table:table-cell office:value-type="float" office:value="39451.75" table:style-name="ce7">
            <text:p>39.451,7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RASCRIZIONE, MEDIANTE STENOTIPIA COMPUTERIZZATA IN REMOTO, DEL PARLATO DIFFUSO ANCHE IN STREAMING DELLE SEDUTE, DEI CONVEGNI, DELLE RIUNIONI E SEMINARI DELC ONSIGLIO DELLE AUTONOMIE LOCALI(CDAL) E DELLA CONFERENZA PERMANENTE DELLE AUTONOMIE SOCIALI(COPAS).</text:p>
          </table:table-cell>
          <table:table-cell office:value-type="string" table:style-name="ce6">
            <text:p>A.F.R.O. SRL</text:p>
          </table:table-cell>
          <table:table-cell office:value-type="float" office:value="375.76" table:style-name="ce7">
            <text:p>375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0236.19" table:style-name="ce7">
            <text:p>30.236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342.37" table:style-name="ce7">
            <text:p>342,3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86.99" table:style-name="ce7">
            <text:p>386,9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I SPESE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475.25" table:style-name="ce7">
            <text:p>475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79000000000002" table:style-name="ce7">
            <text:p>307,7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PRESTAZIONI PROFESSIONALI DOCENZE EVENTI, <text:s/>CONVEGNI E PREMI</text:p>
          </table:table-cell>
          <table:table-cell office:value-type="string" table:style-name="ce6">
            <text:p>REGIONE TOSCANA<text:s/></text:p>
          </table:table-cell>
          <table:table-cell office:value-type="float" office:value="25.5" table:style-name="ce7">
            <text:p>25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37" table:style-name="ce7">
            <text:p>27.669,3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IANETA GALILEO - DELIBERA UP 78/2016- CONVENZIONE FRA CRT E UNIEVRSITA' DI FIRENZE, PISA E SIENA E URS TOSCANA.</text:p>
          </table:table-cell>
          <table:table-cell office:value-type="string" table:style-name="ce6">
            <text:p>UNIVERSITA' DEGLI STUDI DI PISA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ROGA CONVENZIONE PER LA PRODUZIONE E MESSA IN ONDA DI SERVIZI TELEVISIVI SULL'ATTIVITA' ISTITUZIONALE DEL CONSIGLIO REGIONALE DELLA TOSCANA ANNO 2017</text:p>
            <text:p>CIG: 6680931EA8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322.92" table:style-name="ce7">
            <text:p>322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CANALE 50 SPA</text:p>
          </table:table-cell>
          <table:table-cell office:value-type="string" table:style-name="ce6">
            <text:p>CANALE 50 SPA</text:p>
          </table:table-cell>
          <table:table-cell office:value-type="float" office:value="1855.19" table:style-name="ce7">
            <text:p>1.855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06T00:00:00" table:style-name="ce5">
            <text:p>0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V LIBERA SPA</text:p>
          </table:table-cell>
          <table:table-cell office:value-type="float" office:value="2166.8200000000002" table:style-name="ce7">
            <text:p>2.166,8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1-CESSIONE CREDITO A IFITALIA FATTURE EMESSE FINO 16.9.2017- VEDI DEC.716 DEL 5.8.2015-ULTERIORE CESSIONE CREDITO PER FATTURE EMESSE FINO A 16.9.2019-VEDI DECRETO 775 DEL 18.10.2017</text:p>
          </table:table-cell>
          <table:table-cell office:value-type="string" table:style-name="ce6">
            <text:p>ARVAL SERVICE LEASE ITALIA SPA</text:p>
          </table:table-cell>
          <table:table-cell office:value-type="float" office:value="1049.29" table:style-name="ce7">
            <text:p>1.049,2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L SERVIZIO A CANONE DI DISINFESTAZIONE.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5642.85" table:style-name="ce7">
            <text:p>5.642,8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ENERGIA ELETTRICA PERIODO 18/7/2017-31/12/2017 - CIG 7169037C79</text:p>
          </table:table-cell>
          <table:table-cell office:value-type="string" table:style-name="ce6">
            <text:p>A2A ENERGIA SPA</text:p>
          </table:table-cell>
          <table:table-cell office:value-type="float" office:value="6838.16" table:style-name="ce7">
            <text:p>6.838,1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AULA ANNO 2017 - TRASFORM. PARZIALE 6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397.98" table:style-name="ce7">
            <text:p>397,9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DI DUE EROGATORI DI ACQUA INSTALLATI PRESSO LE SEDI DEL CRT</text:p>
          </table:table-cell>
          <table:table-cell office:value-type="string" table:style-name="ce6">
            <text:p>ROCCHI DELFRANCOROCCHI <text:s text:c="23"/>DELFRANCO<text:s text:c="21"/></text:p>
          </table:table-cell>
          <table:table-cell office:value-type="float" office:value="496.1" table:style-name="ce7">
            <text:p>496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ALIZZAZIONE PROGETTO INFORMATIVO "INTERNET E MINORI"</text:p>
          </table:table-cell>
          <table:table-cell office:value-type="string" table:style-name="ce6">
            <text:p>UNIVERSITA' DEGLI STUDI DI PISA</text:p>
          </table:table-cell>
          <table:table-cell office:value-type="float" office:value="2880" table:style-name="ce7">
            <text:p>2.8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0T00:00:00" table:style-name="ce5">
            <text:p>1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ALIZZAZIONE PROGETTO INFORMATIVO "INTERNET E MINORI"</text:p>
          </table:table-cell>
          <table:table-cell office:value-type="string" table:style-name="ce6">
            <text:p>UNIVERSITA' DEGLI STUDI DI PISA</text:p>
          </table:table-cell>
          <table:table-cell office:value-type="float" office:value="4320" table:style-name="ce7">
            <text:p>4.32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SSISTENZA SOFTWARE ALLA RACCOLTA NORMATIVA- PERIODO: MARZO- NOVEMBRE 2017</text:p>
          </table:table-cell>
          <table:table-cell office:value-type="string" table:style-name="ce6">
            <text:p>MEDIAMIND SRL</text:p>
          </table:table-cell>
          <table:table-cell office:value-type="float" office:value="1830" table:style-name="ce7">
            <text:p>1.8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E ATTIVITA' DI SUPPORTO PER LO SVOLGIMENTO DI EXPERTISE DELLE OPERE D'ARTE DEL CONSIGLIO REGIONALE.INCARICO DI DOCENZA A DUE ESPERTI DEL TRIBUNALE DI FIRENZE ESPERTI IN STIME E VALUTAZIONE <text:s/>DI OPERE D'ARTE.</text:p>
          </table:table-cell>
          <table:table-cell office:value-type="string" table:style-name="ce6">
            <text:p>INNOCENTI <text:s text:c="20"/>ANNALISA<text:s text:c="22"/></text:p>
          </table:table-cell>
          <table:table-cell office:value-type="float" office:value="1248" table:style-name="ce7">
            <text:p>1.248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6">
            <text:p>CELDES SRL</text:p>
          </table:table-cell>
          <table:table-cell office:value-type="float" office:value="270.58" table:style-name="ce7">
            <text:p>270,5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EDITI DA CASE EDITRICI ITALIANE E STRANIERE SU SUPPORTO <text:s/>ON LINE E SERVIZI ACCESSORI PER L'ANNO 2016", AI SENSI DELL'ART. 125 D.LGS 163/2006 E DELL'ART. 87 RIAC</text:p>
          </table:table-cell>
          <table:table-cell office:value-type="string" table:style-name="ce6">
            <text:p>CELDES SRL</text:p>
          </table:table-cell>
          <table:table-cell office:value-type="float" office:value="85.57" table:style-name="ce7">
            <text:p>85,5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ATERIALE IGIENICO SANITARIO PER IL C.R.T. CIG. Z231D986D3 - ANNO 2017</text:p>
          </table:table-cell>
          <table:table-cell office:value-type="string" table:style-name="ce6">
            <text:p>TOSCANA SERVICE SRL</text:p>
          </table:table-cell>
          <table:table-cell office:value-type="float" office:value="2801.68" table:style-name="ce7">
            <text:p>2.801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AGGIUNTIVI SULLE FOTOCOPIATRICI XEROX IN NOLEGGIO PRESSO GLI UFFICI DEL CONSIGLIO REGIONALE DELLA TOSCANA; CANONE ANNO 2017- CIG:6888387CC4</text:p>
          </table:table-cell>
          <table:table-cell office:value-type="string" table:style-name="ce6">
            <text:p>LAND SRL</text:p>
          </table:table-cell>
          <table:table-cell office:value-type="float" office:value="5005.2700000000004" table:style-name="ce7">
            <text:p>5.005,2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. PERIODO:1 LUGLIO 2017-31 DICEMBRE 2017. CIG: 6897168B14</text:p>
          </table:table-cell>
          <table:table-cell office:value-type="string" table:style-name="ce6">
            <text:p>EXPOMEETING SRL</text:p>
          </table:table-cell>
          <table:table-cell office:value-type="float" office:value="4637.3999999999996" table:style-name="ce7">
            <text:p>4.637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OSTALI MACCHINA AFFRANCATRICE <text:s/>UFFICIO POSTA DEL CONSIGLIO REGIONALE <text:s/>DELLA TOSCANA</text:p>
          </table:table-cell>
          <table:table-cell office:value-type="string" table:style-name="ce6">
            <text:p>POSTE ITALIANE SPA</text:p>
          </table:table-cell>
          <table:table-cell office:value-type="float" office:value="7408.24" table:style-name="ce7">
            <text:p>7.408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 L.R. 46/2013 - ASSEGNAZIONE SOSTEGNO PROGETTI PRESENTATI ALLA SCADENZA DEL 31 GENNIO 2017 - LIQUIDAZIONE 1^ TRANCHE NELLA MISURA DEL 40% DELL'INTERO CONTRIBUTO (11.000,00 EURO AL COMUNE DI PERGINE VALDARNO)</text:p>
          </table:table-cell>
          <table:table-cell office:value-type="string" table:style-name="ce6">
            <text:p>COMUNE DI PERGINE VALDARNO</text:p>
          </table:table-cell>
          <table:table-cell office:value-type="float" office:value="4400" table:style-name="ce7">
            <text:p>4.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 L.R. 467/2013 - <text:s/>FINANZIAMENTO PROGETTO "PER CONDOMINI DI QUARTIERI ECO-SOLIDALI"</text:p>
          </table:table-cell>
          <table:table-cell office:value-type="string" table:style-name="ce6">
            <text:p>GENOVESE <text:s text:c="21"/>IRENE<text:s text:c="25"/></text:p>
          </table:table-cell>
          <table:table-cell office:value-type="float" office:value="7500" table:style-name="ce7">
            <text:p>7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 L.R. 467/2013 - FINANZIAMENTO PROGETTO <text:s/>"VIVA VILLA CRASTAN VIVA"</text:p>
          </table:table-cell>
          <table:table-cell office:value-type="string" table:style-name="ce6">
            <text:p>COMUNE DI PONTEDERA</text:p>
          </table:table-cell>
          <table:table-cell office:value-type="float" office:value="2700" table:style-name="ce7">
            <text:p>2.7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IBUTO 2^ E 3^ TRANCHE PROGETTO"RIVOLUZIONE COPERNICANA"</text:p>
          </table:table-cell>
          <table:table-cell office:value-type="string" table:style-name="ce6">
            <text:p>LICEO SCIENTIFICO NICCOLO' COPERNICO</text:p>
          </table:table-cell>
          <table:table-cell office:value-type="float" office:value="8400" table:style-name="ce7">
            <text:p>8.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TRUBUTI DELIBERA AUTORITA' <text:s/>N. 5 DEL 23.09.2014 - 2^ E 3^ <text:s/>TRANCHE <text:s/>PROGETTO: "COLTIVARE CON <text:s/>L'ARNO-PARCO AGRICOLO PERIFLUVIALE"</text:p>
          </table:table-cell>
          <table:table-cell office:value-type="string" table:style-name="ce6">
            <text:p>CITTA METROPOLITANA - EX PROVINCIA DI FIRENZE</text:p>
          </table:table-cell>
          <table:table-cell office:value-type="float" office:value="17400" table:style-name="ce7">
            <text:p>17.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 46/2013 - AUTORIT� PARTECIPAZIONE - <text:s/>2^ E 3^ TRANCHE PROGETTI PRESENTATI ALLA SCADENZA AL 31 GENNAIO 2015</text:p>
          </table:table-cell>
          <table:table-cell office:value-type="string" table:style-name="ce6">
            <text:p>COORDINAMENTO SALVARE SAN SALVI C/O CIRCOLO ARCI LA LOGGETTA</text:p>
          </table:table-cell>
          <table:table-cell office:value-type="float" office:value="3795.26" table:style-name="ce7">
            <text:p>3.795,2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6/2013 FINANZIAMENTO DEL PROGETTO 2 E 3 TRANCHE <text:s/>"UN PAESE DA CONDIVIDERE" - COMUNE DI BUCINE</text:p>
          </table:table-cell>
          <table:table-cell office:value-type="string" table:style-name="ce6">
            <text:p>COMUNE DI BUCINE</text:p>
          </table:table-cell>
          <table:table-cell office:value-type="float" office:value="7200" table:style-name="ce7">
            <text:p>7.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IANETA GALILEO - DELIBERA UP 78/2016- CONVENZIONE FRA CRT E UNIEVRSITA' DI FIRENZE, PISA E SIENA E URS TOSCANA.</text:p>
          </table:table-cell>
          <table:table-cell office:value-type="string" table:style-name="ce6">
            <text:p>UNIVERSITA' DEGLI STUDI DI FIRENZE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QUOTA ANCI ANNO 2017- ARTICOLO 7 DEL PROTOCOLLO DEL PREMIO INNOVAZIONE <text:s/>MADE IN TIUSCANY L.R 9/2017 - <text:s/>DELIBERA UP 65 DEL 2017</text:p>
          </table:table-cell>
          <table:table-cell office:value-type="string" table:style-name="ce6">
            <text:p>ANCI TOSCAN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2T00:00:00" table:style-name="ce5">
            <text:p>12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3 otto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3T00:00:00" table:style-name="ce5">
            <text:p>1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6/10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130.5" table:style-name="ce7">
            <text:p>130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PRESTAZIONE FORNITURA DI MONOGRAFIE CARTACEE EDITE DA CASE EDITRICI <text:s/>ITALIANE E STRANIERE,</text:p>
            <text:p>CIG: ZF31A74740</text:p>
          </table:table-cell>
          <table:table-cell office:value-type="string" table:style-name="ce6">
            <text:p>LIBRERIA ALFANI EDITRICE SNC</text:p>
          </table:table-cell>
          <table:table-cell office:value-type="float" office:value="64.48" table:style-name="ce7">
            <text:p>64,4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- DIBATTITO PUBBLICO SU "UTILIZZO DEI GESSI PER IL RIPRISTINO DELLE ATTIVITA' ESTRATTIVE NEL COMUNE DI GAVORRANO" .INCARICO PER INTERVENTO ALL'INCONTRO PUBBLICO DEL 23 MAGGIO 2017.</text:p>
          </table:table-cell>
          <table:table-cell office:value-type="string" table:style-name="ce6">
            <text:p>RACO <text:s text:c="25"/>BRUNELLA<text:s text:c="22"/>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à partecipazione -L.R.46/2013- Dibattito Pubblico su "Utilizzo dei gessi per il ripristino delle attività estrattive nel Comune di Gavorrano" - Affidamento incarico Enrico Tavarnelli come moderatore <text:s/>per gli incontri pubblici dei giorni 06/05.2017 e 14/06/2017. ( non soggetto alla legge 122</text:p>
          </table:table-cell>
          <table:table-cell office:value-type="string" table:style-name="ce6">
            <text:p>TAVARNELLI <text:s text:c="19"/>ENRICO<text:s text:c="24"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à partecipazione -L.R.46/2013- Dibattito Pubblico su "Utilizzo dei gessi per il ripristino delle attività estrattive nel Comune di Gavorrano" - Affidamento incarico Massimo Salleolini <text:s/>come moderatore per gli incontri pubblici dei giorni 06/05.2017 e 14/06/2017.</text:p>
          </table:table-cell>
          <table:table-cell office:value-type="string" table:style-name="ce6">
            <text:p>SALLEOLINI <text:s text:c="19"/>MASSIMO<text:s text:c="23"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 "UTILIZZO DEI GESSI PER IL RIPRISTINO DELLE ATTIVITA' ESTRATTIVE NEL COMUNE DI GAVORRANO - AFFIDAMENTO INCARICO ALLA DOTT.SSA LILIANA CORI EVENTO DEL 29/06/2017</text:p>
          </table:table-cell>
          <table:table-cell office:value-type="string" table:style-name="ce6">
            <text:p>CORI <text:s text:c="25"/>LILIANA<text:s text:c="23"/></text:p>
          </table:table-cell>
          <table:table-cell office:value-type="float" office:value="700" table:style-name="ce7">
            <text:p>7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DIBATTITO PUBBLICO "UTILIZZO DEI GESSI PER IL RIPRISTINO DELLE ATTIVITA' ESTRATTIVE NEL COMUNE DI GAVORRANO - EVENTO CHE SI SVOLGERA' IL GIORNO 14/6/2017 PRESSO LA PORTA DEL PARCO - CENTRO CONGRESSI GAVORRANO</text:p>
          </table:table-cell>
          <table:table-cell office:value-type="string" table:style-name="ce6">
            <text:p>PRATELLI <text:s text:c="21"/>ANTONIO<text:s text:c="23"/>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LA QUOTA DELLE SPESE TELEFONICHE A CARICO DEI CONSIGLIERI REGIONALI - ANNO 2016</text:p>
          </table:table-cell>
          <table:table-cell office:value-type="string" table:style-name="ce6">
            <text:p>TELECOM ITALIA SPA</text:p>
          </table:table-cell>
          <table:table-cell office:value-type="float" office:value="378.89" table:style-name="ce7">
            <text:p>378,8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I CONSIGLIERI REGIONALI - ANNO 2016</text:p>
          </table:table-cell>
          <table:table-cell office:value-type="string" table:style-name="ce6">
            <text:p>TELECOM ITALIA SPA</text:p>
          </table:table-cell>
          <table:table-cell office:value-type="float" office:value="1688.72" table:style-name="ce7">
            <text:p>1.688,7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I DIPENDENTI E PERSONALE AUTORIZZATO ANNO 2016</text:p>
          </table:table-cell>
          <table:table-cell office:value-type="string" table:style-name="ce6">
            <text:p>TELECOM ITALIA SPA</text:p>
          </table:table-cell>
          <table:table-cell office:value-type="float" office:value="2455.87" table:style-name="ce7">
            <text:p>2.455,8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L SERVIZIO A CANONE DI MANUTENZIONE DEGLI IMPIANTI ELEVATORI -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565.04" table:style-name="ce7">
            <text:p>1.565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 DI GOVERNO (COMPRESI SERVIZI DI GOVERNO DI PULIZIA DI PALAZZO CERRETANI DAL 1.6.2017 AL 31.12.2017)PER GARANTIRE COPERTURA CANONE ANNO 2017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708.75" table:style-name="ce7">
            <text:p>708,7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A CANONE DI MANUTENZIONE DEGLI IMPIANTI ELETTRICI (COMPRENSIVO DI PRESIDIO E REPERIBILITA'), IDRICO-SANITARIO E DI RISCALDAMENTO CLIMATIZZAZIONE - ANNO 2017 -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8705.42" table:style-name="ce7">
            <text:p>28.705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A CANONE DI MANUTENZIONE IMPIANTI ANTINCENDIO PER GARANTIRE COPERTURA CANONE DALL'1.1.2017 AL 31/12/2017 -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716" table:style-name="ce7">
            <text:p>1.71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BBONAMENTO ALL'AGENZIA AGRAPRESS - AUMENTO PRESTAZIONE ENTRO IL LIMITE DEL QUINTO CONTRATTUALE <text:s/>DI CUI AL DECRETO 691 DEL 2016</text:p>
          </table:table-cell>
          <table:table-cell office:value-type="string" table:style-name="ce6">
            <text:p>OUT-SIDER COOPERATIVA DI LAVORO TRA GIORNALIST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4 e via ricasoli 11 Firenze (Publiacqua)-CIG Z0D00B928F</text:p>
          </table:table-cell>
          <table:table-cell office:value-type="string" table:style-name="ce6">
            <text:p>PUBLIACQUA SPA</text:p>
          </table:table-cell>
          <table:table-cell office:value-type="float" office:value="744.02" table:style-name="ce7">
            <text:p>744,0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ell'abbonamento all'agenzia AGRA PRESS per uffici R.T. Affidamento diretto Società Outsider Cooperativa di Lavoro tra giornalisti, con sede in Via in Lucina, 15 -00186 ROMA, C.F. 02972580589, P.I. 01143611000, pari a euro 5.769,23 oltre IVA nei termini di legge. <text:s/>(CIG): Z551A3C4B7</text:p>
          </table:table-cell>
          <table:table-cell office:value-type="string" table:style-name="ce6">
            <text:p>OUT-SIDER COOPERATIVA DI LAVORO TRA GIORNALISTI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ENERGIA ELETTRICA PERIODO 18/7/2017-31/12/2017 - CIG 7169037C79</text:p>
          </table:table-cell>
          <table:table-cell office:value-type="string" table:style-name="ce6">
            <text:p>A2A ENERGIA SPA</text:p>
          </table:table-cell>
          <table:table-cell office:value-type="float" office:value="13077.24" table:style-name="ce7">
            <text:p>13.077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QUOTIDIANI CARTACEI E RIVISTE SETTIMANALI PER L'AGENZIA DI IMFORMAZIONE DELLA G.R. PER L'ANNO 2017</text:p>
          </table:table-cell>
          <table:table-cell office:value-type="string" table:style-name="ce6">
            <text:p>EDICOLA PINZAUTI PAOLOPINZAUTI <text:s text:c="21"/>PAOLO<text:s text:c="25"/></text:p>
          </table:table-cell>
          <table:table-cell office:value-type="float" office:value="1072.29" table:style-name="ce7">
            <text:p>1.072,2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A BASSA TENSIONE PER IL PERIODO 1 GENNAIO-31 DICEMBRE 2017</text:p>
          </table:table-cell>
          <table:table-cell office:value-type="string" table:style-name="ce6">
            <text:p>EDISON ENERGIA S.P.A</text:p>
          </table:table-cell>
          <table:table-cell office:value-type="float" office:value="8568.5400000000009" table:style-name="ce7">
            <text:p>8.568,5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AULA ANNO 2017 - TRASFORM. PARZIALE 6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814.18" table:style-name="ce7">
            <text:p>814,1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COMMISSIONI ANNO 2017 - TRASFORMAZIONE PARZIALE PRENOTAZIONE N. 8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906.24" table:style-name="ce7">
            <text:p>906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MATERIALE CARTACEO <text:s/>(COMPRESO SCHEDE ELETTORALI) - AGGIUDICAZIONE DEFINITIVA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874.24" table:style-name="ce7">
            <text:p>1.874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D GIOVANI BIANCOROSSI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COMUNE DI SASSETTA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7T00:00:00" table:style-name="ce5">
            <text:p>17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G.S. NUOVO PEDALE FIGLINESE ASD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 DIBATTITO PUBBLICO- INTERVENTO INCONTRO PUBBLICO DEL 27.4.2017 "UTILIZZO DEI GESSI PER IL RIPRISTINO DELLE ATTIVITA' ESTRATTIVE NEL COMUNE DI GAVORRANO - INCARICO A ING. PAOLO GHEZZI</text:p>
          </table:table-cell>
          <table:table-cell office:value-type="string" table:style-name="ce6">
            <text:p>GHEZZI <text:s text:c="23"/>PAOLO<text:s text:c="25"/></text:p>
          </table:table-cell>
          <table:table-cell office:value-type="float" office:value="634.4" table:style-name="ce7">
            <text:p>634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- L.R. 46/2013- AFFIDAMENTO INCARICO DI RESPONSABILE DEL DIBATTITO PUBBLICO <text:s/>SU "UTILIZZO DEI GESSI PER IL RIPRISTINO DELLE ATTIVITA' ESTRATTIVE <text:s/>NEL COMUNE DI GAVORRANO"</text:p>
          </table:table-cell>
          <table:table-cell office:value-type="string" table:style-name="ce6">
            <text:p>PIGNARIS <text:s text:c="21"/>CHIARA LUISA<text:s text:c="18"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2</text:p>
          </table:table-cell>
          <table:table-cell office:value-type="string" table:style-name="ce6">
            <text:p>ALD AUTOMOTIVE ITALIA SRL</text:p>
          </table:table-cell>
          <table:table-cell office:value-type="float" office:value="503.92" table:style-name="ce7">
            <text:p>503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A.MANZONI &amp; C. SPA</text:p>
          </table:table-cell>
          <table:table-cell office:value-type="float" office:value="2244.8000000000002" table:style-name="ce7">
            <text:p>2.244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SPEED SOCIETA' PUBBLICITA' EDITORIALE E DIGITALE S.P.A</text:p>
          </table:table-cell>
          <table:table-cell office:value-type="float" office:value="1769" table:style-name="ce7">
            <text:p>1.769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5/10/2017</text:p>
          </table:table-cell>
          <table:table-cell office:value-type="string" table:style-name="ce6">
            <text:p>DIFENSORE CIVICO REGIONALE</text:p>
          </table:table-cell>
          <table:table-cell office:value-type="float" office:value="286" table:style-name="ce7">
            <text:p>28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18T00:00:00" table:style-name="ce5">
            <text:p>18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6/10/2017</text:p>
          </table:table-cell>
          <table:table-cell office:value-type="string" table:style-name="ce6">
            <text:p>DIFENSORE CIVICO REGIONALE</text:p>
          </table:table-cell>
          <table:table-cell office:value-type="float" office:value="25.52" table:style-name="ce7">
            <text:p>25,5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O DI INFORMAZIONE AGENZIA STAMPA GIORNALISTICA</text:p>
          </table:table-cell>
          <table:table-cell office:value-type="string" table:style-name="ce6">
            <text:p>COM. E -COMUNICAZIONE&amp;EDITORIA-SRL AGENZIA STAMPA DIRE-COM' E' SRL</text:p>
          </table:table-cell>
          <table:table-cell office:value-type="float" office:value="2704" table:style-name="ce7">
            <text:p>2.70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- L.R. 46/2013- AFFIDAMENTO INCARICO DI RESPONSABILE DEL DIBATTITO PUBBLICO <text:s/>SU "UTILIZZO DEI GESSI PER IL RIPRISTINO DELLE ATTIVITA' ESTRATTIVE <text:s/>NEL COMUNE DI GAVORRANO"</text:p>
          </table:table-cell>
          <table:table-cell office:value-type="string" table:style-name="ce6">
            <text:p>PIGNARIS <text:s text:c="21"/>CHIARA LUISA<text:s text:c="18"/>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L SERVIZIO A CANONE DI DISINFESTAZIONE - CIG: CIG: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879.07" table:style-name="ce7">
            <text:p>1.879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SERVIZIO MENSA COSTO MENSA QUOTA A CARICO DIPENDENTI <text:s/>PERIODO: 01/02/2017 - 31/12/2017 - CIG: 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7055.69" table:style-name="ce7">
            <text:p>7.055,6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VIGILANZA ARMATA E SERVIZI CORRELATI E ACCEESSORI DA ESEGUIRSI PRESSO LE SEDI DEL CONSIGLIO REGIONALE DELL A TOSCANA - 61828010CB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4158.22" table:style-name="ce7">
            <text:p>24.158,2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SERVIZIO MENSA-QUOTA A CARICO REGIONE- PERIODO: 01/02/2017 - 31/12/2017 - CIG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4052.22" table:style-name="ce7">
            <text:p>14.052,2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<text:s/>AD ASSOCIAZIONE ARTE E MERCATI IN ATTUAZIONE DELIB. 85 DEL 6 SETTEMBRE 2017</text:p>
          </table:table-cell>
          <table:table-cell office:value-type="string" table:style-name="ce6">
            <text:p>ASSOCIAZIONE ARTE E MERCATI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INDIPENDENZA DELLA TSOCANA II EDIZIONE 2017 - DELIBERA 41 DEL 13/4/2017 E N 29 DEL 14/3/2017 - INIZIATIVA "L'INDIPENDENZA DELLA TOSCANA E LA RINASCITA DEL COMUNE DI BUTI" DAL 28/4 AL 30/4 TEATRO DELLA VITTORIA VIA EUROPA, 2</text:p>
          </table:table-cell>
          <table:table-cell office:value-type="string" table:style-name="ce6">
            <text:p>COMUNE DI BUTI</text:p>
          </table:table-cell>
          <table:table-cell office:value-type="float" office:value="6745" table:style-name="ce7">
            <text:p>6.74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ASD ACCADEMIA DEL PATTINO D'ORO</text:p>
          </table:table-cell>
          <table:table-cell office:value-type="float" office:value="1400" table:style-name="ce7">
            <text:p>1.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PERCORSI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COMUNE DI FIESOL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0T00:00:00" table:style-name="ce5">
            <text:p>20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ISTITUTO STORICO GROSSETANO DELLA RESISTENZA ED ETA' CONTEMPORANEA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3T00:00:00" table:style-name="ce5">
            <text:p>23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ETENZE BENEFICIARI <text:s/>ASSEGNO VITALIZ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56888.68" table:style-name="ce7">
            <text:p>356.888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SPA - LOTTO 5 - FINANZIAMENTO DEL SERVIZIO DI FACCHINAGGIO INTERNO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4.96" table:style-name="ce7">
            <text:p>14,9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EI SERVIZI DI INFORMAZIONE DI AGENZIA DI STAMPA VIDEOGIORNALISTICA. PERIODO: 01/01/2017-31/12/2017</text:p>
          </table:table-cell>
          <table:table-cell office:value-type="string" table:style-name="ce6">
            <text:p>TOSCANA MEDIA CHANNEL SRL</text:p>
          </table:table-cell>
          <table:table-cell office:value-type="float" office:value="4270" table:style-name="ce7">
            <text:p>4.27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FACCHINAGGIO INTERNO ANNO 2017 CIG.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4717.01" table:style-name="ce7">
            <text:p>4.717,0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FACCHINAGGIO ESTERNO ANNO 2017 CIG.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60.25" table:style-name="ce7">
            <text:p>160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LA FORTUNA DEGLI ETRUSCHI, DAI MEDICI AI NOSTRI GIORNI: IDEOLOGIA, CULTURA E SVILUPPO - 26 AGOSTO-25 SETTEMBRE 2017</text:p>
          </table:table-cell>
          <table:table-cell office:value-type="string" table:style-name="ce6">
            <text:p>COMUNE DI MURLO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ASSOCIAZIONE CULTURALE CETRA <text:s/>PERIODO 23 SETTEMBRE EVENTO "IL GIOCO AL TEMPO DEGLI ETRUCHI"</text:p>
          </table:table-cell>
          <table:table-cell office:value-type="string" table:style-name="ce6">
            <text:p>ASSOCIAZIONE CULTURALE C.E.T.R.A.</text:p>
          </table:table-cell>
          <table:table-cell office:value-type="float" office:value="2492.44" table:style-name="ce7">
            <text:p>2.492,4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CULTURALE DI PROMOZIONE SOCIALE <text:s/>L'ANGELO E LE STELLE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DI RTV 38 SPA</text:p>
          </table:table-cell>
          <table:table-cell office:value-type="string" table:style-name="ce6">
            <text:p>RTV 38 SPA</text:p>
          </table:table-cell>
          <table:table-cell office:value-type="float" office:value="10538.67" table:style-name="ce7">
            <text:p>10.538,6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ELETRURIA 2000 SRL</text:p>
          </table:table-cell>
          <table:table-cell office:value-type="string" table:style-name="ce6">
            <text:p>TELETRURIA 2000 S.R.L.</text:p>
          </table:table-cell>
          <table:table-cell office:value-type="float" office:value="7014.09" table:style-name="ce7">
            <text:p>7.014,0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OSCANA TV SRL</text:p>
          </table:table-cell>
          <table:table-cell office:value-type="string" table:style-name="ce6">
            <text:p>TOSCANA TV SRL</text:p>
          </table:table-cell>
          <table:table-cell office:value-type="float" office:value="7149.2" table:style-name="ce7">
            <text:p>7.149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9 TELEMAREMMA SRL</text:p>
          </table:table-cell>
          <table:table-cell office:value-type="string" table:style-name="ce6">
            <text:p>TELEMAREMMA SRL</text:p>
          </table:table-cell>
          <table:table-cell office:value-type="float" office:value="6467.59" table:style-name="ce7">
            <text:p>6.467,5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RADIO SIENA SRL<text:s/></text:p>
          </table:table-cell>
          <table:table-cell office:value-type="float" office:value="3050.85" table:style-name="ce7">
            <text:p>3.050,8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ELE IRIDE</text:p>
          </table:table-cell>
          <table:table-cell office:value-type="float" office:value="890.76" table:style-name="ce7">
            <text:p>890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V LIBERA SPA</text:p>
          </table:table-cell>
          <table:table-cell office:value-type="float" office:value="5417.04" table:style-name="ce7">
            <text:p>5.417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-</text:p>
          </table:table-cell>
          <table:table-cell office:value-type="string" table:style-name="ce6">
            <text:p>TV1 SRL</text:p>
          </table:table-cell>
          <table:table-cell office:value-type="float" office:value="5053.24" table:style-name="ce7">
            <text:p>5.053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CIG: Z561F32533</text:p>
          </table:table-cell>
          <table:table-cell office:value-type="string" table:style-name="ce6">
            <text:p>NOI TV SRL</text:p>
          </table:table-cell>
          <table:table-cell office:value-type="float" office:value="9120.5400000000009" table:style-name="ce7">
            <text:p>9.120,5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87</text:p>
          </table:table-cell>
          <table:table-cell office:value-type="string" table:style-name="ce6">
            <text:p>ANTENNA 5 SRL</text:p>
          </table:table-cell>
          <table:table-cell office:value-type="float" office:value="4108.2299999999996" table:style-name="ce7">
            <text:p>4.108,2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4T00:00:00" table:style-name="ce5">
            <text:p>24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Acquisto n. 1 agenda per uso sale anno 2018 richiesta dal Settore rappresentanza</text:p>
          </table:table-cell>
          <table:table-cell office:value-type="string" table:style-name="ce6">
            <text:p>Magna Charta Srl</text:p>
          </table:table-cell>
          <table:table-cell office:value-type="float" office:value="18.5" table:style-name="ce7">
            <text:p>18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MERCATO ELETTRONICO DELLA P.A. PER ACQUISIZIONE VEICOLO ANOLEGGIO FORD MONDEO. PERIODO 16.9.2017-31.12.2017</text:p>
          </table:table-cell>
          <table:table-cell office:value-type="string" table:style-name="ce6">
            <text:p>PROGRAM DI AUTONOLEGGIO FIORENTINO S.R.L</text:p>
          </table:table-cell>
          <table:table-cell office:value-type="float" office:value="806.03" table:style-name="ce7">
            <text:p>806,0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DI PORTINIERA/RECEPTION - PERIODO 17/07/2017 - 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6771.040000000001" table:style-name="ce7">
            <text:p>26.771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DI SORVEGLIANZA DEI BENI, STRUTTURE <text:s/>ED IMPIANTI MEDIANTE ANCHE UTILIZZO STRUMENTAZIONI INFORMATICHE SERVIZI QUALIFICATI COME COMPLEMENTARI ALLA PORTINERIA/RECEPTION - PERIODO 17/07/2017 - 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237.43" table:style-name="ce7">
            <text:p>9.237,4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NETO SERVIZI DI DI PORTINERIA/RECEPTION UTENTI CORECOM - PERIODO 17/07/2017-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643.79" table:style-name="ce7">
            <text:p>2.643,7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NETO SERVIZI DI DI SORVEGLIANZA BENI, STRUTTURE ED IMPIANTI MEDIANTE UTILIZZO DI STRUEMENTAZIONI INFORMATICHE -CORECOM-PERIODO 17.7/31.12.2017</text:p>
            <text:p><text:s/>SERVIZI COMPLEMENTARI ALLA PRESTAZONE DEI SERVIZI DI PORTINERIA/RECEPTION UTENTI CORECOM - PERIODO 17/07/2017-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12.25" table:style-name="ce7">
            <text:p>912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I DIPENDENTI E PERSONALE AUTORIZZATO- PERIODO 01/01/2017-01/04/2017</text:p>
          </table:table-cell>
          <table:table-cell office:value-type="string" table:style-name="ce6">
            <text:p>TELECOM ITALIA SPA</text:p>
          </table:table-cell>
          <table:table-cell office:value-type="float" office:value="1548.35" table:style-name="ce7">
            <text:p>1.548,3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I CONSIGLIERI REGIONALI - PERIODO 01/01/2017-01/04/2017</text:p>
          </table:table-cell>
          <table:table-cell office:value-type="string" table:style-name="ce6">
            <text:p>TELECOM ITALIA SPA</text:p>
          </table:table-cell>
          <table:table-cell office:value-type="float" office:value="1386.52" table:style-name="ce7">
            <text:p>1.386,5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PER LA QUOTA DELLE SPESE TELEFONICHE A CARIDO DEI CONSIGLIERI REGIONALI - PERIODO 01/01/2017-01/04/2017</text:p>
          </table:table-cell>
          <table:table-cell office:value-type="string" table:style-name="ce6">
            <text:p>TELECOM ITALIA SPA</text:p>
          </table:table-cell>
          <table:table-cell office:value-type="float" office:value="639.64" table:style-name="ce7">
            <text:p>639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E ATTIVITA' DI SUPPORTO PER LO SVOLGIMENTO DI EXPERTISE DELLE OPERE D'ARTE DEL CONSIGLIO REGIONALE.INCARICO DI DOCENZA A DUE ESPERTI DEL TRIBUNALE DI FIRENZE ESPERTI IN STIME E VALUTAZIONE <text:s/>DI OPERE D'ARTE.</text:p>
          </table:table-cell>
          <table:table-cell office:value-type="string" table:style-name="ce6">
            <text:p>CIALDAI <text:s text:c="22"/>SUSANNA<text:s text:c="23"/></text:p>
          </table:table-cell>
          <table:table-cell office:value-type="float" office:value="1248" table:style-name="ce7">
            <text:p>1.248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 PERIODO: 01.01.2017 - 30.09.2017</text:p>
          </table:table-cell>
          <table:table-cell office:value-type="string" table:style-name="ce6">
            <text:p>ENERGETIC SPA</text:p>
          </table:table-cell>
          <table:table-cell office:value-type="float" office:value="821.65" table:style-name="ce7">
            <text:p>821,6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2112.2399999999998" table:style-name="ce7">
            <text:p>2.112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1584.24" table:style-name="ce7">
            <text:p>1.584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1518.23" table:style-name="ce7">
            <text:p>1.518,23</text:p>
          </table:table-cell>
          <table:table-cell table:number-columns-repeated="16378" table:style-name="ce8"/>
        </table:table-row>
        <table:table-row table:number-rows-repeated="2"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1584.24" table:style-name="ce7">
            <text:p>1.584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3"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8"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ASSESSOR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293365.2" table:style-name="ce7">
            <text:p>293.365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ASSESSOR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2157.33" table:style-name="ce7">
            <text:p>32.157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DEL DIFENSORE CIVICO REGIONALE , ART. 27, C. 1, L.R. 19/2009</text:p>
          </table:table-cell>
          <table:table-cell office:value-type="string" table:style-name="ce6">
            <text:p>DIFENSORE CIVICO REGIONALE<text:s text:c="20"/></text:p>
          </table:table-cell>
          <table:table-cell office:value-type="float" office:value="3033.89" table:style-name="ce7">
            <text:p>3.033,8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FILIPPESCHI <text:s text:c="18"/>MARCO<text:s text:c="25"/></text:p>
          </table:table-cell>
          <table:table-cell office:value-type="float" office:value="1685.32" table:style-name="ce7">
            <text:p>1.685,3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ENNDITA' DI FUNZIONE GARANTE DETENUTI AI SENSI ART. 7. L.R. 69/2009</text:p>
          </table:table-cell>
          <table:table-cell office:value-type="string" table:style-name="ce6">
            <text:p>GARANTE DELLE PERSONE SOTTOPOSTE A MISURE RESTRITTIVE DELLA LIBERTA' PERSONALE<text:s text:c="11"/></text:p>
          </table:table-cell>
          <table:table-cell office:value-type="float" office:value="3621.1" table:style-name="ce7">
            <text:p>3.621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CONTRORADIO SRL</text:p>
          </table:table-cell>
          <table:table-cell office:value-type="float" office:value="802.15" table:style-name="ce7">
            <text:p>802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MYNET SRL</text:p>
          </table:table-cell>
          <table:table-cell office:value-type="float" office:value="768.6" table:style-name="ce7">
            <text:p>768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RADIO SIENA SRL<text:s/></text:p>
          </table:table-cell>
          <table:table-cell office:value-type="float" office:value="192.15" table:style-name="ce7">
            <text:p>192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CASA-SEDE E ATTIVITA' ISTITUZIONALE SU FIRENZE DIFENSORE CIVICO REGIONALE<text:s/></text:p>
          </table:table-cell>
          <table:table-cell office:value-type="string" table:style-name="ce6">
            <text:p>DIFENSORE CIVICO REGIONALE<text:s text:c="20"/></text:p>
          </table:table-cell>
          <table:table-cell office:value-type="float" office:value="242.2" table:style-name="ce7">
            <text:p>242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PER MISSIONI ITALIA DIFENSORE CIVICO REGIONALE</text:p>
          </table:table-cell>
          <table:table-cell office:value-type="string" table:style-name="ce6">
            <text:p>DIFENSORE CIVICO REGIONALE<text:s text:c="20"/></text:p>
          </table:table-cell>
          <table:table-cell office:value-type="float" office:value="16.8" table:style-name="ce7">
            <text:p>16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KM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9263.040000000001" table:style-name="ce7">
            <text:p>39.263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VARIABIL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84392.24" table:style-name="ce7">
            <text:p>84.392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ASSESSORI</text:p>
          </table:table-cell>
          <table:table-cell office:value-type="float" office:value="19884" table:style-name="ce7">
            <text:p>19.88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ISSION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2" table:style-name="ce7">
            <text:p>1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47.6" table:style-name="ce7">
            <text:p>47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22.4" table:style-name="ce7">
            <text:p>22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3.6" table:style-name="ce7">
            <text:p>13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72.599999999999994" table:style-name="ce7">
            <text:p>72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45.85" table:style-name="ce7">
            <text:p>45,8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23.6" table:style-name="ce7">
            <text:p>23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8.2" table:style-name="ce7">
            <text:p>58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.43" table:style-name="ce7">
            <text:p>14,4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428.69" table:style-name="ce7">
            <text:p>428,6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7.8" table:style-name="ce7">
            <text:p>57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67.2" table:style-name="ce7">
            <text:p>67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MOBILE PER I DIPENDENTI E PERSONALE AUTORIZZATO PERIODO 2 APRILE 2017 - 1^ DICEMBRE 2017 CIG.62476278E4</text:p>
          </table:table-cell>
          <table:table-cell office:value-type="string" table:style-name="ce6">
            <text:p>TELECOM ITALIA SPA</text:p>
          </table:table-cell>
          <table:table-cell office:value-type="float" office:value="891.86" table:style-name="ce7">
            <text:p>891,8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SALDO TARI 2017</text:p>
          </table:table-cell>
          <table:table-cell office:value-type="string" table:style-name="ce6">
            <text:p>ALIA SERVIZI AMBIENTALI SPA-EX QUADRIFOGLIO SPA</text:p>
          </table:table-cell>
          <table:table-cell office:value-type="float" office:value="66956" table:style-name="ce7">
            <text:p>66.95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RIEVOCAZIONE STORICA BATTAGLIA DI PONTE DI SACCO</text:p>
          </table:table-cell>
          <table:table-cell office:value-type="float" office:value="1675" table:style-name="ce7">
            <text:p>1.67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COMUNE DI SINALUNG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IANETA GALILEO - DELIBERA UP 78/2016- CONVENZIONE FRA CRT E UNIEVRSITA' DI FIRENZE, PISA E SIENA E URS TOSCANA.</text:p>
          </table:table-cell>
          <table:table-cell office:value-type="string" table:style-name="ce6">
            <text:p>UNIVERSITA' DEGLI STUDI DI SIENA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CANALE 50 SPA</text:p>
          </table:table-cell>
          <table:table-cell office:value-type="string" table:style-name="ce6">
            <text:p>CANALE 50 SPA</text:p>
          </table:table-cell>
          <table:table-cell office:value-type="float" office:value="9275.9699999999993" table:style-name="ce7">
            <text:p>9.275,9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26T00:00:00" table:style-name="ce5">
            <text:p>26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SD COMUNICAZIONI</text:p>
          </table:table-cell>
          <table:table-cell office:value-type="float" office:value="1021.68" table:style-name="ce7">
            <text:p>1.021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di un abbonamento annuale a 2 licenze della banca dati Webdewey in versione digitale e in lingua italiana. Codice identificativo di Gara (CIG): 72115420B9. Affidamento diretto con richiesta di offerta, ai sensi dell’art. 36, comma 2, lett a) del D.lgs. 50/2016</text:p>
          </table:table-cell>
          <table:table-cell office:value-type="string" table:style-name="ce6">
            <text:p>AIB-ASSOCIAZIONE ITALIANA BIBLIOTECHE</text:p>
          </table:table-cell>
          <table:table-cell office:value-type="float" office:value="109.8" table:style-name="ce7">
            <text:p>109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IN BOCCIONI. PERIODO: DALLA STIPULA DEL CONTRATTO AL 31/12/2017 CIG Z6C1C19DD3</text:p>
          </table:table-cell>
          <table:table-cell office:value-type="string" table:style-name="ce6">
            <text:p>JOOG SRL</text:p>
          </table:table-cell>
          <table:table-cell office:value-type="float" office:value="209.77" table:style-name="ce7">
            <text:p>209,7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TIPOGRAFIA E CARTA PER STAMPANTI E FOTOCOPIATRICI MEDIANTE RDO MEPA N. 1189754</text:p>
          </table:table-cell>
          <table:table-cell office:value-type="string" table:style-name="ce6">
            <text:p>PEREGO CARTA SPA</text:p>
          </table:table-cell>
          <table:table-cell office:value-type="float" office:value="881.29" table:style-name="ce7">
            <text:p>881,2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0-31T00:00:00" table:style-name="ce5">
            <text:p>31/10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ON LINE E SERVIZI ACCESSORI PER L'ANNO 2017 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8085.73" table:style-name="ce7">
            <text:p>8.085,7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CANONE DI LOCAZIONE ANNO 2017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1368.5" table:style-name="ce7">
            <text:p>1.368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ONERI CONDOMINIALI ANNO 2017DOVUTI IN FORZA DEL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AUTOSTRADE PER L'ITALIA S.P.A.</text:p>
          </table:table-cell>
          <table:table-cell office:value-type="float" office:value="212.6" table:style-name="ce7">
            <text:p>212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5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ATTIVITA' DI CONCILIAZIONE NELLE CONTROVERSIE TRA OPERATORI DEI SERVIZI DI TELECOMUNICAZIONI ED UTENTI (RTI Avvocati Mattiolo-Cappelli-Cioffi )</text:p>
          </table:table-cell>
          <table:table-cell office:value-type="string" table:style-name="ce6">
            <text:p>CAPPELLI <text:s text:c="21"/>BENEDETTA<text:s text:c="21"/></text:p>
          </table:table-cell>
          <table:table-cell office:value-type="float" office:value="3714.64" table:style-name="ce7">
            <text:p>3.714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ATTIVITA' DI CONCILIAZIONE NELLE CONTROVERSIE TRA OPERATORI DEI SERVIZI DI TELECOMUNICAZIONI ED UTENTI (RTI Avvocati Mattiolo-Cappelli-Cioffi )</text:p>
          </table:table-cell>
          <table:table-cell office:value-type="string" table:style-name="ce6">
            <text:p>CIOFFI <text:s text:c="23"/>RAFFAELE<text:s text:c="22"/></text:p>
          </table:table-cell>
          <table:table-cell office:value-type="float" office:value="3741.31" table:style-name="ce7">
            <text:p>3.741,3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ATTIVITA' DI CONCILIAZIONE NELLE CONTROVERSIE TRA OPERATORI DEI SERVIZI DI TELECOMUNICAZIONI ED UTENTI (RTI Avvocati Mattiolo-Cappelli-Cioffi )</text:p>
          </table:table-cell>
          <table:table-cell office:value-type="string" table:style-name="ce6">
            <text:p>MATTIOLO <text:s text:c="21"/>IGNAZIO<text:s text:c="23"/></text:p>
          </table:table-cell>
          <table:table-cell office:value-type="float" office:value="3538.89" table:style-name="ce7">
            <text:p>3.538,8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CATERING LIGHT LUNCH A CONCLUSIONE DEL WORKSHOP 18/10/2017</text:p>
          </table:table-cell>
          <table:table-cell office:value-type="string" table:style-name="ce6">
            <text:p>ALIANTE CATERING ED EVENTI SRL</text:p>
          </table:table-cell>
          <table:table-cell office:value-type="float" office:value="616" table:style-name="ce7">
            <text:p>61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APS LA FONTANINA IN PARTENARIATO CON GRUPPO SPORTIVO UNITA SPINALE DI FIRENZE PERIODO 16 SETTEMBRE EVENTO "CORRI IN COMPAGNIA - ALLA SCOPERTA DEGLI ETRUSCHI"</text:p>
          </table:table-cell>
          <table:table-cell office:value-type="string" table:style-name="ce6">
            <text:p>APS LA FONTANINA</text:p>
          </table:table-cell>
          <table:table-cell office:value-type="float" office:value="1859.38" table:style-name="ce7">
            <text:p>1.859,3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ASSOCIAZIONE CULTURALE VERSILIADANZA <text:s/>PERIODO 16 SETTEMBRE EVENTO "MODERNITA ED EMANCIPAZIONE DELLA DONNA NELLA CIVIILTA ETRUSCA"I"</text:p>
          </table:table-cell>
          <table:table-cell office:value-type="string" table:style-name="ce6">
            <text:p>ASSOCIAZIONE CULTURALE VERSILIADANZA</text:p>
          </table:table-cell>
          <table:table-cell office:value-type="float" office:value="2610.0700000000002" table:style-name="ce7">
            <text:p>2.610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 PRO LOCO DI CASTELFIORENTINO <text:s/>PERIODO 1-3 SETTEMBRE EVENTO "GLI ETRUSCHI A CASTELFIORENTINO"</text:p>
          </table:table-cell>
          <table:table-cell office:value-type="string" table:style-name="ce6">
            <text:p>PROLOCO DI CASTELFIORENTINO</text:p>
          </table:table-cell>
          <table:table-cell office:value-type="float" office:value="2868.08" table:style-name="ce7">
            <text:p>2.868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6T00:00:00" table:style-name="ce5">
            <text:p>06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FONDAZIONE ERNESTO BALDUCCI - ONLUS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I SENSI DELL'ART. 36 DEL D. LGS. 50/2016 DELLA FORNITURA DELLA NORMA UNI ISO 37001:2016 <text:s/>"SISTEMI DI GESTIONE PER LA PREVENZIONE DELLA CORRUZIONE-REQUISITE E GUIDA ALL'UTILIZZO" <text:s/>( IN FORMATO CARACEO E LINGUA ITALIANA ).</text:p>
          </table:table-cell>
          <table:table-cell office:value-type="string" table:style-name="ce6">
            <text:p>UNI ENTE NAZIONALE ITALIANO DI UNIFICAZIONE</text:p>
          </table:table-cell>
          <table:table-cell office:value-type="float" office:value="97.6" table:style-name="ce7">
            <text:p>97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lla procedura Concilia suite Online per la gestione delle attività di conciliazione e definizione delle controversie e di monitoraggio delle emittenti locali per l’anno 2017 alla Società InfoCamere S.C.p.A.</text:p>
          </table:table-cell>
          <table:table-cell office:value-type="string" table:style-name="ce6">
            <text:p>INFOCAMERE SCPA</text:p>
          </table:table-cell>
          <table:table-cell office:value-type="float" office:value="3324.49" table:style-name="ce7">
            <text:p>3.324,4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TRAMITE MEPA DEL SERVIZIO DI ASSISTENZA TECNICA E MANUTENZIONE DEL SISTEMA INTEGRATO MULTIMEDIALE DELL'AULA CONSILIARE per la durata di mesi 12 decorrenti dal 1 settembre 2016</text:p>
          </table:table-cell>
          <table:table-cell office:value-type="string" table:style-name="ce6">
            <text:p>EUREL INFORMATICA SPA</text:p>
          </table:table-cell>
          <table:table-cell office:value-type="float" office:value="4542.0600000000004" table:style-name="ce7">
            <text:p>4.542,0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DELLA PRESTAZIONE DEL SERVIZIO ASSISTENZA TECNICA E FORNITURA MATERIALE DI CONSUMO PER LA TIPOGRAFIA DEL CRT</text:p>
          </table:table-cell>
          <table:table-cell office:value-type="string" table:style-name="ce6">
            <text:p>COPYWORLD SRL</text:p>
          </table:table-cell>
          <table:table-cell office:value-type="float" office:value="5966.31" table:style-name="ce7">
            <text:p>5.966,3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2</text:p>
          </table:table-cell>
          <table:table-cell office:value-type="string" table:style-name="ce6">
            <text:p>ALD AUTOMOTIVE ITALIA SRL</text:p>
          </table:table-cell>
          <table:table-cell office:value-type="float" office:value="2638.62" table:style-name="ce7">
            <text:p>2.638,6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PERTURA SPESA <text:s/>SERVIZIO DI MANUTENZIONE IMPIANTI DURATA 24 MESI DECORRENTI DAL <text:s/>01/04/2017-ANNUALITA' 2017</text:p>
          </table:table-cell>
          <table:table-cell office:value-type="string" table:style-name="ce6">
            <text:p>SILFI SPA-SOC ILLUMIN FIRENZE E SERVIZI SMARTCITY SPA</text:p>
          </table:table-cell>
          <table:table-cell office:value-type="float" office:value="1647" table:style-name="ce7">
            <text:p>1.647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"ATTUAZIONE NORMATIVA IN MATERIA DI PREVENZIONE DELLA CORRUZIONE NELLE P.A. - IN DATA 14 E 15 NOVEMBRE 2017: ISCRIZIONE DIPENDENTI F. MASCAGNI, A.BERTI,L.DELL'ANNA E F.CERAMELLI CIG: Z4B209860E</text:p>
          </table:table-cell>
          <table:table-cell office:value-type="string" table:style-name="ce6">
            <text:p>SCUOLA NAZIONALE DELL'AMMINISTRAZIONE</text:p>
          </table:table-cell>
          <table:table-cell office:value-type="float" office:value="480" table:style-name="ce7">
            <text:p>4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ENERGIA ELETTRICA PERIODO 18/7/2017-31/12/2017 - CIG 7169037C79</text:p>
          </table:table-cell>
          <table:table-cell office:value-type="string" table:style-name="ce6">
            <text:p>A2A ENERGIA SPA</text:p>
          </table:table-cell>
          <table:table-cell office:value-type="float" office:value="10477.83" table:style-name="ce7">
            <text:p>10.477,8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A BASSA TENSIONE PER IL PERIODO 1 GENNAIO-31 DICEMBRE 2017</text:p>
          </table:table-cell>
          <table:table-cell office:value-type="string" table:style-name="ce6">
            <text:p>EDISON ENERGIA S.P.A</text:p>
          </table:table-cell>
          <table:table-cell office:value-type="float" office:value="3969.72" table:style-name="ce7">
            <text:p>3.969,7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XMEDIA GROUP</text:p>
          </table:table-cell>
          <table:table-cell office:value-type="float" office:value="329.4" table:style-name="ce7">
            <text:p>329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tramite Mepa di dispositivi informatici per il lavoro in mobilità di cui alla delibera UP 63/2016 - Oneri a carico dei Consiglieri- 3 Sim più 20 apparati - Anno 2017- Z621A98EC4-COLLEGATO ACC. 3/2017</text:p>
          </table:table-cell>
          <table:table-cell office:value-type="string" table:style-name="ce6">
            <text:p>TELECOM ITALIA SPA</text:p>
          </table:table-cell>
          <table:table-cell office:value-type="float" office:value="772.26" table:style-name="ce7">
            <text:p>772,2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tramite Mepa di dispositivi informatici per il lavoro in mobilità di cui alla delibera UP 63/2016 - Oneri a carico del Consiglio - 3 Sim più 20 apparati - ANNO 2017- Z621A98EC4</text:p>
          </table:table-cell>
          <table:table-cell office:value-type="string" table:style-name="ce6">
            <text:p>TELECOM ITALIA SPA</text:p>
          </table:table-cell>
          <table:table-cell office:value-type="float" office:value="640.70000000000005" table:style-name="ce7">
            <text:p>640,7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MANUTENZIONE SOFTWARE PER LA GESTIONE TRATTAMENTI DATI PERSONALI E SENSIBILI E DI SERVIZI DI SUPPORTO CIG Z031C881D2</text:p>
          </table:table-cell>
          <table:table-cell office:value-type="string" table:style-name="ce6">
            <text:p>SICURDATA SRL</text:p>
          </table:table-cell>
          <table:table-cell office:value-type="float" office:value="7320" table:style-name="ce7">
            <text:p>7.32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ristorazione di una cena per la sera del 5 ottobre 2017 organizzata in occasione dell’Assemblea Plenaria della Conferenza dei Presidenti dell’Assemblee legislative delle Regioni e Province autonome e Seminario sulla Difesa Civica. Affidamento diretto, ai sensi dell’art. 36, comma 2</text:p>
          </table:table-cell>
          <table:table-cell office:value-type="string" table:style-name="ce6">
            <text:p>RISTORANTE GIANNINO IN SAN LORENZO DI BARTOLONI RICCARDO &amp; C. SAS</text:p>
          </table:table-cell>
          <table:table-cell office:value-type="float" office:value="599.99" table:style-name="ce7">
            <text:p>599,9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SECOND FAMILY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ALIZZAZIONE PROGETTO INFORMATIVO "INTERNET E MINORI"</text:p>
          </table:table-cell>
          <table:table-cell office:value-type="string" table:style-name="ce6">
            <text:p>UNIVERSITA' DEGLI STUDI DI PISA</text:p>
          </table:table-cell>
          <table:table-cell office:value-type="float" office:value="2880" table:style-name="ce7">
            <text:p>2.8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7T00:00:00" table:style-name="ce5">
            <text:p>0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ALIZZAZIONE PROGETTO INFORMATIVO "INTERNET E MINORI"</text:p>
          </table:table-cell>
          <table:table-cell office:value-type="string" table:style-name="ce6">
            <text:p>UNIVERSITA' DEGLI STUDI DI PISA</text:p>
          </table:table-cell>
          <table:table-cell office:value-type="float" office:value="4320" table:style-name="ce7">
            <text:p>4.32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TIPOGRAFIA E CARTA PER STAMPANTI E FOTOCOPIATRICI MEDIANTE RDO MEPA N. 1189754</text:p>
          </table:table-cell>
          <table:table-cell office:value-type="string" table:style-name="ce6">
            <text:p>PEREGO CARTA SPA</text:p>
          </table:table-cell>
          <table:table-cell office:value-type="float" office:value="1571.76" table:style-name="ce7">
            <text:p>1.571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ON LINE E SERVIZI ACCESSORI PER L'ANNO 2017 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37308.19" table:style-name="ce7">
            <text:p>37.308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SU SUPPORTO CARTACEO <text:s/>E SERVIZI ACCESSORI PER L'ANNO 2017.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14835.76" table:style-name="ce7">
            <text:p>14.835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RIMBORSO SPESE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72.42" table:style-name="ce7">
            <text:p>72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30335.45" table:style-name="ce7">
            <text:p>30.335,4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3.25" table:style-name="ce7">
            <text:p>143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86.99" table:style-name="ce7">
            <text:p>386,9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RIMBORSI SPESE DIFENSORE CIVICO</text:p>
          </table:table-cell>
          <table:table-cell office:value-type="string" table:style-name="ce6">
            <text:p>REGIONE TOSCANA<text:s/></text:p>
          </table:table-cell>
          <table:table-cell office:value-type="float" office:value="278.47000000000003" table:style-name="ce7">
            <text:p>278,4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8" table:style-name="ce7">
            <text:p>307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MISSIONI COMPONENTI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1.02" table:style-name="ce7">
            <text:p>1,0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PRESTAZIONI PROFESSIONALI DOCENZE EVENTI, <text:s/>CONVEGNI E PREMI</text:p>
          </table:table-cell>
          <table:table-cell office:value-type="string" table:style-name="ce6">
            <text:p>REGIONE TOSCANA<text:s/></text:p>
          </table:table-cell>
          <table:table-cell office:value-type="float" office:value="314.5" table:style-name="ce7">
            <text:p>314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16" table:style-name="ce7">
            <text:p>6.138,1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47" table:style-name="ce7">
            <text:p>27.669,4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INDENNITA' E RIMBORSI SPESE CASA SEDE E ATTIVITA' ISTITUZIONALE SU FIRENZE DEI COMPONENTI CORECOM DAL 7 SETTEMBRE AL 31 DICEMBRE 2017</text:p>
          </table:table-cell>
          <table:table-cell office:value-type="string" table:style-name="ce6">
            <text:p>REGIONE TOSCANA<text:s/></text:p>
          </table:table-cell>
          <table:table-cell office:value-type="float" office:value="712.57" table:style-name="ce7">
            <text:p>712,5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09T00:00:00" table:style-name="ce5">
            <text:p>0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MUSIC</text:p>
          </table:table-cell>
          <table:table-cell office:value-type="float" office:value="2000" table:style-name="ce7">
            <text:p>2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0T00:00:00" table:style-name="ce5">
            <text:p>10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11 ottobre 2017</text:p>
          </table:table-cell>
          <table:table-cell office:value-type="string" table:style-name="ce6">
            <text:p>PRESIDENTE CORECOM</text:p>
          </table:table-cell>
          <table:table-cell office:value-type="float" office:value="36" table:style-name="ce7">
            <text:p>3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0T00:00:00" table:style-name="ce5">
            <text:p>10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22 otto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TRIMESTRALE ANTICIPATO PER ASSISTENZA PER APPLICAZIONE ATTI E SEDUTE UP ANNO 2017</text:p>
          </table:table-cell>
          <table:table-cell office:value-type="string" table:style-name="ce6">
            <text:p>S.IN.CO.S. GROUP SRL SISTEMI INFORMA TIVI CONSULENZA E SOFTWARE</text:p>
          </table:table-cell>
          <table:table-cell office:value-type="float" office:value="1830" table:style-name="ce7">
            <text:p>1.8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SU SUPPORTO CARTACEO <text:s/>E SERVIZI ACCESSORI PER L'ANNO 2017.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1312.6" table:style-name="ce7">
            <text:p>1.312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FORFETTARIO PROF BENEDETTO ALLOTTA PER LE LEZIONI A DUE VOCI IN PROGRAMMA PER PIANETA GALILEO ANNO SCOLASTICO 2017/2018</text:p>
          </table:table-cell>
          <table:table-cell office:value-type="string" table:style-name="ce6">
            <text:p>ALLOTTA <text:s text:c="22"/>BENEDETTO<text:s text:c="21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FORFETTARIO PROF GUGLIELMO TAMBURRINI PER LE LEZIONI A DUE VOCI IN PROGRAMMA PER PIANETA GALILEO ANNO SCOLASTICO 2017/2018</text:p>
          </table:table-cell>
          <table:table-cell office:value-type="string" table:style-name="ce6">
            <text:p>TAMBURRINI <text:s text:c="19"/>GUGLIELMO<text:s text:c="21"/></text:p>
          </table:table-cell>
          <table:table-cell office:value-type="float" office:value="410" table:style-name="ce7">
            <text:p>41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3T00:00:00" table:style-name="ce5">
            <text:p>1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E LAVAGGIO TOVAGLIATO CIG. Z050FFC703 -</text:p>
          </table:table-cell>
          <table:table-cell office:value-type="string" table:style-name="ce6">
            <text:p>CHI-MA FLORENCE SPA</text:p>
          </table:table-cell>
          <table:table-cell office:value-type="float" office:value="148.84" table:style-name="ce7">
            <text:p>148,8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4 e via ricasoli 11 Firenze (Publiacqua)-CIG Z0D00B928F</text:p>
          </table:table-cell>
          <table:table-cell office:value-type="string" table:style-name="ce6">
            <text:p>PUBLIACQUA SPA</text:p>
          </table:table-cell>
          <table:table-cell office:value-type="float" office:value="3735.77" table:style-name="ce7">
            <text:p>3.735,7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EI SERVIZI DI INFORMAZIONE DI AGENZIA DI STAMPA VIDEOGIORNALISTICA. PERIODO: 01/01/2017-31/12/2017</text:p>
          </table:table-cell>
          <table:table-cell office:value-type="string" table:style-name="ce6">
            <text:p>TOSCANA MEDIA CHANNEL SRL</text:p>
          </table:table-cell>
          <table:table-cell office:value-type="float" office:value="4270" table:style-name="ce7">
            <text:p>4.27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VINO E APOTEOSI EROICA NEL SIMPOSIO ETRUSCO: LA DIMENSIONE EDONISTICA DELLA MORTE - 8 E 9 SETTEMBRE 2017</text:p>
          </table:table-cell>
          <table:table-cell office:value-type="string" table:style-name="ce6">
            <text:p>COMUNE DI PITIGLIANO</text:p>
          </table:table-cell>
          <table:table-cell office:value-type="float" office:value="2695" table:style-name="ce7">
            <text:p>2.69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R TELEITALIA SRL</text:p>
          </table:table-cell>
          <table:table-cell office:value-type="string" table:style-name="ce6">
            <text:p>TVR TELEITALIA S.R.L.</text:p>
          </table:table-cell>
          <table:table-cell office:value-type="float" office:value="6354.19" table:style-name="ce7">
            <text:p>6.354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RADIO SIENA SRL<text:s/></text:p>
          </table:table-cell>
          <table:table-cell office:value-type="float" office:value="2440.6799999999998" table:style-name="ce7">
            <text:p>2.440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-</text:p>
          </table:table-cell>
          <table:table-cell office:value-type="string" table:style-name="ce6">
            <text:p>TV1 SRL</text:p>
          </table:table-cell>
          <table:table-cell office:value-type="float" office:value="4046.25" table:style-name="ce7">
            <text:p>4.046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4T00:00:00" table:style-name="ce5">
            <text:p>14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e di rappresentanza sostenute in data 26.10.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439.2" table:style-name="ce7">
            <text:p>439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llegio di Garanzia Statutaria. Anno 2017. Impegno di spesa</text:p>
          </table:table-cell>
          <table:table-cell office:value-type="string" table:style-name="ce6">
            <text:p>COMPONENTI COLLEGIO DI GARANZIA STATUTARIA<text:s text:c="7"/></text:p>
          </table:table-cell>
          <table:table-cell office:value-type="float" office:value="685.15" table:style-name="ce7">
            <text:p>685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1-CESSIONE CREDITO A IFITALIA FATTURE EMESSE FINO 16.9.2017- VEDI DEC.716 DEL 5.8.2015-ULTERIORE CESSIONE CREDITO PER FATTURE EMESSE FINO A 16.9.2019-VEDI DECRETO 775 DEL 18.10.2017</text:p>
          </table:table-cell>
          <table:table-cell office:value-type="string" table:style-name="ce6">
            <text:p>ARVAL SERVICE LEASE ITALIA SPA</text:p>
          </table:table-cell>
          <table:table-cell office:value-type="float" office:value="9.15" table:style-name="ce7">
            <text:p>9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AZIAMENTO SERVIZIO EXTRA CANONE ORDINARIO DI MANUTENZIONE IMPIANTI ELETTRICI, IDRICO-SANITARI, DI RISCALDAMENTO E RAFFRESCAMENTO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2709.27" table:style-name="ce7">
            <text:p>2.709,2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NCELLERIA PER IL C.R.T. PERIODO 18/12/2014-17/12/2017 - Z6710422BA</text:p>
          </table:table-cell>
          <table:table-cell office:value-type="string" table:style-name="ce6">
            <text:p>LA PITAGORAMACRELLI <text:s text:c="21"/>GIANCARLO<text:s text:c="21"/></text:p>
          </table:table-cell>
          <table:table-cell office:value-type="float" office:value="2062.02" table:style-name="ce7">
            <text:p>2.062,0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SU SUPPORTO CARTACEO <text:s/>E SERVIZI ACCESSORI PER L'ANNO 2017.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258.8" table:style-name="ce7">
            <text:p>258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QUOTIDIANI CARTACEI E RIVISTE SETTIMANALI PER L'AGENZIA DI IMFORMAZIONE DELLA G.R. PER L'ANNO 2017</text:p>
          </table:table-cell>
          <table:table-cell office:value-type="string" table:style-name="ce6">
            <text:p>EDICOLA PINZAUTI PAOLOPINZAUTI <text:s text:c="21"/>PAOLO<text:s text:c="25"/></text:p>
          </table:table-cell>
          <table:table-cell office:value-type="float" office:value="1181.18" table:style-name="ce7">
            <text:p>1.181,1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A MEDIA TENSIONE PER IL PERIODO 1 GENNAIO-31 DICEMBRE 2017</text:p>
          </table:table-cell>
          <table:table-cell office:value-type="string" table:style-name="ce6">
            <text:p>GALA SPA</text:p>
          </table:table-cell>
          <table:table-cell office:value-type="float" office:value="7673.49" table:style-name="ce7">
            <text:p>7.673,4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PRODOTTI EDITORIALI DIGITALI</text:p>
          </table:table-cell>
          <table:table-cell office:value-type="string" table:style-name="ce6">
            <text:p>EXEO SRL</text:p>
          </table:table-cell>
          <table:table-cell office:value-type="float" office:value="169.12" table:style-name="ce7">
            <text:p>169,1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DAI DISPLAY A MICROROBOT ALIMENTATI DALLA LUCE-MARTELLA</text:p>
          </table:table-cell>
          <table:table-cell office:value-type="string" table:style-name="ce6">
            <text:p>MARTELLA <text:s text:c="21"/>DANIELE<text:s text:c="23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LE INFINITE FORME DEL MONDO MICROBICO ATTRAVERSO LA VITA DEI FUNGHI-DEL CARRATORE</text:p>
          </table:table-cell>
          <table:table-cell office:value-type="string" table:style-name="ce6">
            <text:p>DEL CARRATORE <text:s text:c="16"/>MARIA RENATA<text:s text:c="18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90/2017-LEZIONE: L'ESEMPIO DEI PROFILI AERODINAMICI OTTIMI--26/10/2017-BUTTAZZO</text:p>
          </table:table-cell>
          <table:table-cell office:value-type="string" table:style-name="ce6">
            <text:p>BUTTAZZO <text:s text:c="21"/>GIUSEPPE MARIO<text:s text:c="16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90/2017-LEZIONE: PRESENTE E FUTURO DELLA RICERCA SUL FARMACO- BOTTA</text:p>
          </table:table-cell>
          <table:table-cell office:value-type="string" table:style-name="ce6">
            <text:p>BOTTA <text:s text:c="24"/>MAURIZIO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VALUTAZIONE DEI RISCHI INTERFERENTI ALLE SINGOLE PROCEDURE DI AFFIDAMENTO LAVORI, SERVIZI E FORNITURE EFFETTUATE DAL C.R. E CONSEGUENTE ELABORAZIONE DEL DUVRI</text:p>
          </table:table-cell>
          <table:table-cell office:value-type="string" table:style-name="ce6">
            <text:p>STUDIO TECNICO ING.STEFANO RODA'RODA' <text:s text:c="24"/>STEFANO<text:s text:c="23"/></text:p>
          </table:table-cell>
          <table:table-cell office:value-type="float" office:value="487.99" table:style-name="ce7">
            <text:p>487,9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17T00:00:00" table:style-name="ce5">
            <text:p>1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.P. N.89/2017- PARLAMENTO DEGLI STUDENTI (L.R.34/2011)-ACCONTO BUDGET RELATIVO <text:s/>ALL'ANNO SCOLASTICO 2017/2018 PER L'AVVIO DELLE ATTIVITA' DELL'ANNO SCOLASTICO.</text:p>
          </table:table-cell>
          <table:table-cell office:value-type="string" table:style-name="ce6">
            <text:p>ISTITUTO STATALE DI ISTRUZIONE SUPERIORE LEONARDO DA VINCI</text:p>
          </table:table-cell>
          <table:table-cell office:value-type="float" office:value="16200" table:style-name="ce7">
            <text:p>16.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40ESIMO ANNIVERSARIO GIOGIO LA PIRA. DELIBERA UP 24/10/2017 N. 100 - OLRGANIZZAZIONE E REALIZZAZIONE GIORNATA COMMEMORATIVA DEDICATA ALLA FIGUIRA DI GIORGIO LA PIRA -</text:p>
          </table:table-cell>
          <table:table-cell office:value-type="string" table:style-name="ce6">
            <text:p>COOPERATIVA SOCIALE RONDINE SERVIZI S.C.R.L.</text:p>
          </table:table-cell>
          <table:table-cell office:value-type="float" office:value="3904" table:style-name="ce7">
            <text:p>3.90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PERTURA FINANZIARIA DELLA SPESA PER IL PAGAMENTO DELL'IVA PRESUNTA RELATIVA AI CONSUMI PER IL SERVIZIO DI SPEDIZIONE DELLA POSTA LIGHT ANNO 2017</text:p>
          </table:table-cell>
          <table:table-cell office:value-type="string" table:style-name="ce6">
            <text:p>POSTE ITALIANE SPA</text:p>
          </table:table-cell>
          <table:table-cell office:value-type="float" office:value="92.63" table:style-name="ce7">
            <text:p>92,6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RTA E CARTONCINO TIPOGRAFIA E CARTA PER STAMPANTI E FOTOCOPIATRICI MEDIANTE RDO MEPA N. 1189754</text:p>
          </table:table-cell>
          <table:table-cell office:value-type="string" table:style-name="ce6">
            <text:p>PEREGO CARTA SPA</text:p>
          </table:table-cell>
          <table:table-cell office:value-type="float" office:value="3242.09" table:style-name="ce7">
            <text:p>3.242,0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 PERIODO: 01.01.2017 - 30.09.2017</text:p>
          </table:table-cell>
          <table:table-cell office:value-type="string" table:style-name="ce6">
            <text:p>ENERGETIC SPA</text:p>
          </table:table-cell>
          <table:table-cell office:value-type="float" office:value="530.58000000000004" table:style-name="ce7">
            <text:p>530,5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COMMISSIONI ANNO 2017 - TRASFORMAZIONE PARZIALE PRENOTAZIONE N. 8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832.39" table:style-name="ce7">
            <text:p>832,3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FORMATIVI OBBLIGATORI IN MATERIA DI SALUTE E SICUREZZA PER GLI ANNI 2015-2017</text:p>
          </table:table-cell>
          <table:table-cell office:value-type="string" table:style-name="ce6">
            <text:p>H.C. HOSPITAL CONSULTING SPA</text:p>
          </table:table-cell>
          <table:table-cell office:value-type="float" office:value="554.4" table:style-name="ce7">
            <text:p>554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MATERIALE CARTACEO <text:s/>(COMPRESO SCHEDE ELETTORALI) - AGGIUDICAZIONE DEFINITIVA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837.2" table:style-name="ce7">
            <text:p>1.837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ETENZE BENEFICIARI <text:s/>ASSEGNO VITALIZ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52837.08" table:style-name="ce7">
            <text:p>352.837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DI TELEGRANDUCATO D TOSCANA TV SRL</text:p>
          </table:table-cell>
          <table:table-cell office:value-type="string" table:style-name="ce6">
            <text:p>TELEGRANDUCATO DI TOSCANA SRL</text:p>
          </table:table-cell>
          <table:table-cell office:value-type="float" office:value="13266.59" table:style-name="ce7">
            <text:p>13.266,5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OSCANA TV SRL</text:p>
          </table:table-cell>
          <table:table-cell office:value-type="string" table:style-name="ce6">
            <text:p>TOSCANA TV SRL</text:p>
          </table:table-cell>
          <table:table-cell office:value-type="float" office:value="5719.36" table:style-name="ce7">
            <text:p>5.719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3T00:00:00" table:style-name="ce5">
            <text:p>23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9 TELEMAREMMA SRL</text:p>
          </table:table-cell>
          <table:table-cell office:value-type="string" table:style-name="ce6">
            <text:p>TELEMAREMMA SRL</text:p>
          </table:table-cell>
          <table:table-cell office:value-type="float" office:value="5174.07" table:style-name="ce7">
            <text:p>5.174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MEPA MATERIALE INFORMATICO (ETICHETTE ADESIVE CON CHIP) DA UTILIZZARE PER LA RICOGNIZIONE INVENTARIALE DEI CESPITI CONSILIARI</text:p>
          </table:table-cell>
          <table:table-cell office:value-type="string" table:style-name="ce6">
            <text:p>SCALI OROLOGI SNC</text:p>
          </table:table-cell>
          <table:table-cell office:value-type="float" office:value="1098" table:style-name="ce7">
            <text:p>1.098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ORDINATIVO DIRETTO SU MEPA DI LICENZE SOFTWARE AUTODESK AUTOCAD <text:s/>A FAVORE SOCIETA' TECHNE - CIG: Z45204D749</text:p>
          </table:table-cell>
          <table:table-cell office:value-type="string" table:style-name="ce6">
            <text:p>TECHNE SRL</text:p>
          </table:table-cell>
          <table:table-cell office:value-type="float" office:value="2781.23" table:style-name="ce7">
            <text:p>2.781,2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ORDINATIVO DIRETTO SU MEPA DI SERVIZI GOOGLE SUITE BASIC A FAVORE SOCIETA' NOOVLE SRL - CIG: Z4D204CCB2</text:p>
          </table:table-cell>
          <table:table-cell office:value-type="string" table:style-name="ce6">
            <text:p>NOOVLE S.R.L.</text:p>
          </table:table-cell>
          <table:table-cell office:value-type="float" office:value="4880" table:style-name="ce7">
            <text:p>4.8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contratto reginale "Progettazione, realizzazione e gestione di un servizio di trasporto dati e sicurezza rete telematica Regione Toscana. Servizi di connettività erogati dall'01/01/2017 al 18/08/2017 - CIG Z2E1BC6A4E</text:p>
          </table:table-cell>
          <table:table-cell office:value-type="string" table:style-name="ce6">
            <text:p>TELECOM ITALIA SPA</text:p>
          </table:table-cell>
          <table:table-cell office:value-type="float" office:value="3776.36" table:style-name="ce7">
            <text:p>3.776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AI SENSI DEGLI ARTT. 36 COMMA 2 LETT. A) DEL D.LGS. 50/2016 E ART. 90 COMMA 1 LETT. A) DEL RIAC A UNI (ENTE NAZIONALE ITALIANO DI UNIFICAZIONE) PER LA FORNITURA DI UN ABBONAMENTO ANNUALE ALLA BANCA DATI.</text:p>
          </table:table-cell>
          <table:table-cell office:value-type="string" table:style-name="ce6">
            <text:p>UNI ENTE NAZIONALE ITALIANO DI UNIFICAZIONE</text:p>
          </table:table-cell>
          <table:table-cell office:value-type="float" office:value="10004" table:style-name="ce7">
            <text:p>10.00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 RELATIVI ALLA GESTIONE INTEGRATA DELLA SICUREZZA SUI LUOGHI DI LAVORO AI SENSI DEL D LG.VO 81/2008</text:p>
          </table:table-cell>
          <table:table-cell office:value-type="string" table:style-name="ce6">
            <text:p>STUDIO TECNICO ING.STEFANO RODA'RODA' <text:s text:c="24"/>STEFANO<text:s text:c="23"/></text:p>
          </table:table-cell>
          <table:table-cell office:value-type="float" office:value="5715.7" table:style-name="ce7">
            <text:p>5.715,7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O DI INFORMAZIONE AGENZIA STAMPA GIORNALISTICA</text:p>
          </table:table-cell>
          <table:table-cell office:value-type="string" table:style-name="ce6">
            <text:p>COM. E -COMUNICAZIONE&amp;EDITORIA-SRL AGENZIA STAMPA DIRE-COM' E' SRL</text:p>
          </table:table-cell>
          <table:table-cell office:value-type="float" office:value="2704" table:style-name="ce7">
            <text:p>2.70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ANONE DI PULIZIA CONVENZIONE CONSIP SPA "FACILITY MANAGEMENT UFFICI 3"(LOTTO 5). EMISSIONE DI ATTO AGGIUNTIVO ALL'OPF PER VARIAZIONE SEDI IN USO AL CONSIGLIO REGIONALE DELLA TOSCANA -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65633.5" table:style-name="ce7">
            <text:p>65.633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DELIBERA UFFICIO PRESIDENZA 4/10/2017 - ORGANIZZAZIONE MISSIONE ISTITUZIONALE A BRUXELLES DAL 17 AL 18 OTTOBRE 2017 DI UNA DELEGAZIONE DEL CRT ( GIANI, DE ROBERTIS E MAZZEO)</text:p>
          </table:table-cell>
          <table:table-cell office:value-type="string" table:style-name="ce6">
            <text:p>CONSIGLIERI REGIONALI</text:p>
          </table:table-cell>
          <table:table-cell office:value-type="float" office:value="1798.01" table:style-name="ce7">
            <text:p>1.798,0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AZIAMENTO SERVIZIO EXTRA CANONE ORDINARIO DI MANUTENZIONE IMPIANTI ELETTRICI, IDRICO-SANITARI, DI RISCALDAMENTO E RAFFRESCAMENTO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888.36" table:style-name="ce7">
            <text:p>888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BENI E SERVIZI PER LA GESTIONE INTEGRATA DELLE POSTAZINI DI LAVORO - ASSISTENZA UTENTI</text:p>
          </table:table-cell>
          <table:table-cell office:value-type="string" table:style-name="ce6">
            <text:p>DATA POS S.R.L.</text:p>
          </table:table-cell>
          <table:table-cell office:value-type="float" office:value="28550.93" table:style-name="ce7">
            <text:p>28.550,9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ARA TELEMATICA START PER SERVIZIO DI STENOTIPIA COMPUTERIZZATA SEDUTE AULA ANNO 2017 - TRASFORM. PARZIALE 6/2017 - Z511414100</text:p>
          </table:table-cell>
          <table:table-cell office:value-type="string" table:style-name="ce6">
            <text:p>LOGIT CONSORZIO STABILE SOCIETA' A.R .L.</text:p>
          </table:table-cell>
          <table:table-cell office:value-type="float" office:value="995.42" table:style-name="ce7">
            <text:p>995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SERVIZIO MENSA COSTO MENSA QUOTA A CARICO DIPENDENTI <text:s/>PERIODO: 01/02/2017 - 31/12/2017 - CIG: 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7706.39" table:style-name="ce7">
            <text:p>7.706,3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ASSESSOR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293365.2" table:style-name="ce7">
            <text:p>293.365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ASSESSOR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2157.33" table:style-name="ce7">
            <text:p>32.157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E ISTITUZIONALE A NEW YORK DAL 6 ALL'11 OTTOBRE 2017 DEL CONSIGLIERE REGIONALE MANUEL VESCOVI PER LE CELEBRAZIONI DEL COLUMBUS DAY.</text:p>
          </table:table-cell>
          <table:table-cell office:value-type="string" table:style-name="ce6">
            <text:p>CONSIGLIERI REGIONALI</text:p>
          </table:table-cell>
          <table:table-cell office:value-type="float" office:value="2386.71" table:style-name="ce7">
            <text:p>2.386,7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E ISTITUZIONALE A NEW YORK DAL 6 ALL'11 OTTOBRE 2017 DEL CONSIGLIERE REGIONALE NICOLA CIOLINI PER LE CELEBRAZIONI DEL COLUMBUS DAY.</text:p>
          </table:table-cell>
          <table:table-cell office:value-type="string" table:style-name="ce6">
            <text:p>CONSIGLIERI REGIONALI</text:p>
          </table:table-cell>
          <table:table-cell office:value-type="float" office:value="2525.23" table:style-name="ce7">
            <text:p>2.525,2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MISSIONI CONSIGLIERI REGIONALI</text:p>
          </table:table-cell>
          <table:table-cell office:value-type="string" table:style-name="ce6">
            <text:p>CONSIGLIERI REGIONALI</text:p>
          </table:table-cell>
          <table:table-cell office:value-type="float" office:value="875.5" table:style-name="ce7">
            <text:p>875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I MICRORGANISMI COME BIOINDICATORI E STRUMENTI DI INDAGINE PER LA SALVAGUARDIA DELLA QUALITA'-DI GIUSEPPE</text:p>
          </table:table-cell>
          <table:table-cell office:value-type="string" table:style-name="ce6">
            <text:p>DI GIUSEPPE <text:s text:c="18"/>GRAZIANO<text:s text:c="22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RADIAZIONE LASER PER LA FISICA FONDAMENTALE-MARIOTTI</text:p>
          </table:table-cell>
          <table:table-cell office:value-type="string" table:style-name="ce6">
            <text:p>MARIOTTI <text:s text:c="21"/>EMILIO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VITA, MORTE E MIRACOLI DELLE STELLE-DEGL'INNOCENTI</text:p>
          </table:table-cell>
          <table:table-cell office:value-type="string" table:style-name="ce6">
            <text:p>DEGL'INNOCENTI <text:s text:c="15"/>SCILLA<text:s text:c="24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30/10/2017- TITOLO: DIABETE: EPIDEMIA IN ESPANSIONE.DALLE CAUSE ALLE TERAPIE SPERIMENTALI-PINI</text:p>
          </table:table-cell>
          <table:table-cell office:value-type="string" table:style-name="ce6">
            <text:p>PINI <text:s text:c="25"/>ALESSANDRO<text:s text:c="20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30/10/2017- TITOLO: IL PRIMO APPUNTAMENTO: MI RACCOMANDO...PUNTUALI NEL TERZO LATERALE DELLA TUBA-PATERNOSTRO</text:p>
          </table:table-cell>
          <table:table-cell office:value-type="string" table:style-name="ce6">
            <text:p>PATERNOSTRO <text:s text:c="18"/>FERDINANDO<text:s text:c="20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30/10/2017- TITOLO: INFORMAZIONE E CIVILTA': DA SAFFO A TERMINATOR 3.-ROMANI</text:p>
          </table:table-cell>
          <table:table-cell office:value-type="string" table:style-name="ce6">
            <text:p>ROMANI <text:s text:c="23"/>FRANCESCO<text:s text:c="21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30/10/2017- TITOLO: L'ATTIVITA' MINERARIA IN TOSCANA E IL SUO IMPATTO SULL'AMBIENTE-PROTANO</text:p>
          </table:table-cell>
          <table:table-cell office:value-type="string" table:style-name="ce6">
            <text:p>PROTANO <text:s text:c="22"/>GIUSEPPE<text:s text:c="22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30/10/2017- TITOLO: MODERNE TECNOLOGIE GEOMATICHE PER LO STUDIO DEL TERRITORIO-SALVINI</text:p>
          </table:table-cell>
          <table:table-cell office:value-type="string" table:style-name="ce6">
            <text:p>SALVINI <text:s text:c="22"/>RICCARDO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31/10/2017- TITOLO: <text:s/>L'UNIVERSO A RAGGI X: AMMASSI DI GALASSIE E BUCHI NERI-TOZZI</text:p>
          </table:table-cell>
          <table:table-cell office:value-type="string" table:style-name="ce6">
            <text:p>TOZZI <text:s text:c="24"/>PAOLO<text:s text:c="25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KM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7065.599999999999" table:style-name="ce7">
            <text:p>37.065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VARIABIL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82592.240000000005" table:style-name="ce7">
            <text:p>82.592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ASSESSORI</text:p>
          </table:table-cell>
          <table:table-cell office:value-type="float" office:value="19934" table:style-name="ce7">
            <text:p>19.93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CONNETTIVITA' CHE SARANNO EROGATI DAL 19.8.2017 AL 31.12.2017 CIG: Z341F712D2</text:p>
            <text:p/>
          </table:table-cell>
          <table:table-cell office:value-type="string" table:style-name="ce6">
            <text:p>TELECOM ITALIA SPA</text:p>
          </table:table-cell>
          <table:table-cell office:value-type="float" office:value="3776.36" table:style-name="ce7">
            <text:p>3.776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MANUTENZIONE ORDINARIA E DI ASSISTENZA AL SOFTWARE GESTIONE DEGLI ADDEBITI MENSA SETTEMBRE/DICEMBRE 2017+ N. 1 GIORNATA UOMO PER MANUTENZIONE EVOLUTIVA</text:p>
          </table:table-cell>
          <table:table-cell office:value-type="string" table:style-name="ce6">
            <text:p>ON DEV DI SANDRO DEL MASTIO E C .SNC</text:p>
          </table:table-cell>
          <table:table-cell office:value-type="float" office:value="2635.2" table:style-name="ce7">
            <text:p>2.635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VIGILANZA ARMATA E SERVIZI CORRELATI E ACCEESSORI DA ESEGUIRSI PRESSO LE SEDI DEL CONSIGLIO REGIONALE DELL A TOSCANA - 61828010CB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4761.07" table:style-name="ce7">
            <text:p>24.761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SERVIZIO MENSA-QUOTA A CARICO REGIONE- PERIODO: 01/02/2017 - 31/12/2017 - CIG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5251.72" table:style-name="ce7">
            <text:p>15.251,7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ETRUSCOLOGI PER UN GIORNO. 20 SETTEMBRE 2017</text:p>
          </table:table-cell>
          <table:table-cell office:value-type="string" table:style-name="ce6">
            <text:p>COMUNE DI CERTALDO</text:p>
          </table:table-cell>
          <table:table-cell office:value-type="float" office:value="945" table:style-name="ce7">
            <text:p>94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 FONDAZIONE ERNESTO BALDACCI ONLUS <text:s/>PERIODO 10-25 SETTEMBRE EVENTO "LE RADICI ETRUSCHE DI FIESOLE:TRA PASSATO E FUTURO"</text:p>
          </table:table-cell>
          <table:table-cell office:value-type="string" table:style-name="ce6">
            <text:p>FONDAZIONE ERNESTO BALDUCCI - ONLUS</text:p>
          </table:table-cell>
          <table:table-cell office:value-type="float" office:value="3425.72" table:style-name="ce7">
            <text:p>3.425,7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CANALE 50 SPA</text:p>
          </table:table-cell>
          <table:table-cell office:value-type="string" table:style-name="ce6">
            <text:p>CANALE 50 SPA</text:p>
          </table:table-cell>
          <table:table-cell office:value-type="float" office:value="7420.77" table:style-name="ce7">
            <text:p>7.420,7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DI RTV 38 SPA</text:p>
          </table:table-cell>
          <table:table-cell office:value-type="string" table:style-name="ce6">
            <text:p>RTV 38 SPA</text:p>
          </table:table-cell>
          <table:table-cell office:value-type="float" office:value="8430.93" table:style-name="ce7">
            <text:p>8.430,9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ELETRURIA 2000 SRL</text:p>
          </table:table-cell>
          <table:table-cell office:value-type="string" table:style-name="ce6">
            <text:p>TELETRURIA 2000 S.R.L.</text:p>
          </table:table-cell>
          <table:table-cell office:value-type="float" office:value="5611.27" table:style-name="ce7">
            <text:p>5.611,2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R TELEITALIA SRL</text:p>
          </table:table-cell>
          <table:table-cell office:value-type="string" table:style-name="ce6">
            <text:p>TVR TELEITALIA S.R.L.</text:p>
          </table:table-cell>
          <table:table-cell office:value-type="float" office:value="5083.3500000000004" table:style-name="ce7">
            <text:p>5.083,3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ELE IRIDE</text:p>
          </table:table-cell>
          <table:table-cell office:value-type="float" office:value="4453.79" table:style-name="ce7">
            <text:p>4.453,7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CIG: Z561F32533</text:p>
          </table:table-cell>
          <table:table-cell office:value-type="string" table:style-name="ce6">
            <text:p>NOI TV SRL</text:p>
          </table:table-cell>
          <table:table-cell office:value-type="float" office:value="4053.57" table:style-name="ce7">
            <text:p>4.053,5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ACQUISTO MEDIANTE MEPA DI UN LETTORE PORTATILE DI CODICI A BARRE E RELATIVO SOFTWARE <text:s/>DI CORREDO DA UTILIZZARE <text:s/>NELL'AMBITO DELLA RICOGNIZIONE INVENTARIALE DEI CESPITI CONSILIARI</text:p>
          </table:table-cell>
          <table:table-cell office:value-type="string" table:style-name="ce6">
            <text:p>SCALI OROLOGI SNC</text:p>
          </table:table-cell>
          <table:table-cell office:value-type="float" office:value="988.2" table:style-name="ce7">
            <text:p>988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7T00:00:00" table:style-name="ce5">
            <text:p>27/11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FINANZIAMENTO <text:s/>EXTRA CANONE STRAORDINARIO DI MANUTENZIONE IMPIANTI ELETTRICI, IDROCOO-SANITARI, RISCALDAMENTO E RAFFREDDAMENTO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3629.36" table:style-name="ce7">
            <text:p>13.629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potabile utenze ubicate in via cavour 4 e via ricasoli 11 Firenze (Publiacqua)-CIG Z0D00B928F</text:p>
          </table:table-cell>
          <table:table-cell office:value-type="string" table:style-name="ce6">
            <text:p>PUBLIACQUA SPA</text:p>
          </table:table-cell>
          <table:table-cell office:value-type="float" office:value="1503.33" table:style-name="ce7">
            <text:p>1.503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2200.2399999999998" table:style-name="ce7">
            <text:p>2.200,24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3"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8"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FILIPPESCHI <text:s text:c="18"/>MARCO<text:s text:c="25"/></text:p>
          </table:table-cell>
          <table:table-cell office:value-type="float" office:value="1685.32" table:style-name="ce7">
            <text:p>1.685,3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ENNDITA' DI FUNZIONE GARANTE DETENUTI AI SENSI ART. 7. L.R. 69/2009</text:p>
          </table:table-cell>
          <table:table-cell office:value-type="string" table:style-name="ce6">
            <text:p>GARANTE DELLE PERSONE SOTTOPOSTE A MISURE RESTRITTIVE DELLA LIBERTA' PERSONALE<text:s text:c="11"/></text:p>
          </table:table-cell>
          <table:table-cell office:value-type="float" office:value="3621.1" table:style-name="ce7">
            <text:p>3.621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8T00:00:00" table:style-name="ce5">
            <text:p>28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VA SU FORNITURA DI CANCELLERIA PER C.R.T. DITTA LA PITAGORA - PERIODO 01/01/2017-17/12/2017 - CIG Z6710422BA</text:p>
          </table:table-cell>
          <table:table-cell office:value-type="string" table:style-name="ce6">
            <text:p>REGIONE TOSCANA<text:s/></text:p>
          </table:table-cell>
          <table:table-cell office:value-type="float" office:value="453.64" table:style-name="ce7">
            <text:p>453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DI PORTINIERA/RECEPTION - PERIODO 17/07/2017 - 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7938.98" table:style-name="ce7">
            <text:p>27.938,9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I SERVIZI DI SORVEGLIANZA DEI BENI, STRUTTURE <text:s/>ED IMPIANTI MEDIANTE ANCHE UTILIZZO STRUMENTAZIONI INFORMATICHE SERVIZI QUALIFICATI COME COMPLEMENTARI ALLA PORTINERIA/RECEPTION - PERIODO 17/07/2017 - 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640.44" table:style-name="ce7">
            <text:p>9.640,4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NETO SERVIZI DI DI PORTINERIA/RECEPTION UTENTI CORECOM - PERIODO 17/07/2017-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2776.2" table:style-name="ce7">
            <text:p>2.776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NETO SERVIZI DI DI SORVEGLIANZA BENI, STRUTTURE ED IMPIANTI MEDIANTE UTILIZZO DI STRUEMENTAZIONI INFORMATICHE -CORECOM-PERIODO 17.7/31.12.2017</text:p>
            <text:p><text:s/>SERVIZI COMPLEMENTARI ALLA PRESTAZONE DEI SERVIZI DI PORTINERIA/RECEPTION UTENTI CORECOM - PERIODO 17/07/2017-31/12/2017</text:p>
          </table:table-cell>
          <table:table-cell office:value-type="string" table:style-name="ce6">
            <text:p>G.S.A. GRUPPO SERVIZI ASSOCIATI SPA</text:p>
          </table:table-cell>
          <table:table-cell office:value-type="float" office:value="957.94" table:style-name="ce7">
            <text:p>957,9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FORFETTARIO PER LA PARTECIPAZIONE A SEMINARI DI FORMAZIONE DIRETTI AGLI OPERATORI DEGLI ORGANI DI INFORMAZIONE PER UNA CORRETTA RAPPRESENTAZIONE DELLA FIGURA FEMMINILE FINALIZZATI ALLA PREVENZIONE E AL CONTRASTO NEI GIORNI 23 OTTOBRE E 13 NOVEMBRE 2017 A FIRENZE E A LIVORNO.</text:p>
          </table:table-cell>
          <table:table-cell office:value-type="string" table:style-name="ce6">
            <text:p>ROBUSTELLI <text:s text:c="19"/>CECILIA<text:s text:c="23"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29T00:00:00" table:style-name="ce5">
            <text:p>29/11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FORNITURA DI BENI E SERVIZI PER LA GESTIONE INTEGRATA DELLE POSTAZINI DI LAVORO - SOSTITUZIONE SISTEMI</text:p>
          </table:table-cell>
          <table:table-cell office:value-type="string" table:style-name="ce6">
            <text:p>DELL SPA</text:p>
          </table:table-cell>
          <table:table-cell office:value-type="float" office:value="42953.86" table:style-name="ce7">
            <text:p>42.953,8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1-30T00:00:00" table:style-name="ce5">
            <text:p>30/11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Pagamento operazione cambio targa permesso ZTL auto servizio</text:p>
          </table:table-cell>
          <table:table-cell office:value-type="string" table:style-name="ce6">
            <text:p>Servizi alla strada Spa</text:p>
          </table:table-cell>
          <table:table-cell office:value-type="float" office:value="30" table:style-name="ce7">
            <text:p>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1T00:00:00" table:style-name="ce5">
            <text:p>0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CANONE DI LOCAZIONE ANNO 2017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1368.5" table:style-name="ce7">
            <text:p>1.368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1T00:00:00" table:style-name="ce5">
            <text:p>0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OCAZIONE IMMOBILE PALAZZO PENTELLINI VIA CAVOUR 8 - ONERI CONDOMINIALI ANNO 2017DOVUTI IN FORZA DEL CONTRATTO PROROGATO FINO A 30/11/2022</text:p>
          </table:table-cell>
          <table:table-cell office:value-type="string" table:style-name="ce6">
            <text:p>EREDI GASPARINI GIOVANNA (FRANCO E ELENORA MAGGINI)</text:p>
          </table:table-cell>
          <table:table-cell office:value-type="float" office:value="400" table:style-name="ce7">
            <text:p>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1T00:00:00" table:style-name="ce5">
            <text:p>0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,4/2009.CONCESSIONE CONTRIBUTIIN ATTUAZIONE DELIBERAZIONE U.P. DEL 27 LUGLIO 2017, N.76</text:p>
          </table:table-cell>
          <table:table-cell office:value-type="string" table:style-name="ce6">
            <text:p>ASSOCIAZIONE ENRICO CARUSO PRO LASTR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IZIONE DI CONCESSIONE DI UTENZA AD ABBONAMENTO ANNUALE AL SERVIZIO ITALGIUREWEB - CANONE PER UTENZA INFORMATICA GIURIDICA IMPUTABILE AL CAPO XI, CAP. 2408 - - BENEFICIARIO MINISTERO DELLA GIUSTIZIA</text:p>
          </table:table-cell>
          <table:table-cell office:value-type="string" table:style-name="ce6">
            <text:p>MINISTERO DELLA GIUSTIZIA</text:p>
          </table:table-cell>
          <table:table-cell office:value-type="float" office:value="671.39" table:style-name="ce7">
            <text:p>671,3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IZIONE DI CONCESSIONE DI UTENZA AD ABBONAMENTO ANNUALE AL SERVIZIO ITALGIUREWEB - SPESE DI REGISTRAZIONE DELLA CONVENZIONE E DIRITTI D COPIA CON IMPUTAZIONE AL CAPO XI, CAP. 3526 - BENEFICIARIO MINISTERO DI GIUSTIZIA</text:p>
          </table:table-cell>
          <table:table-cell office:value-type="string" table:style-name="ce6">
            <text:p>MINISTERO DELLA GIUSTIZIA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ENERGIA ELETTRICA PERIODO 18/7/2017-31/12/2017 - CIG 7169037C79</text:p>
          </table:table-cell>
          <table:table-cell office:value-type="string" table:style-name="ce6">
            <text:p>A2A ENERGIA SPA</text:p>
          </table:table-cell>
          <table:table-cell office:value-type="float" office:value="10373.39" table:style-name="ce7">
            <text:p>10.373,3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A BASSA TENSIONE PER IL PERIODO 1 GENNAIO-31 DICEMBRE 2017</text:p>
          </table:table-cell>
          <table:table-cell office:value-type="string" table:style-name="ce6">
            <text:p>EDISON ENERGIA S.P.A</text:p>
          </table:table-cell>
          <table:table-cell office:value-type="float" office:value="3974.07" table:style-name="ce7">
            <text:p>3.974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AUTOSTRADE PER L'ITALIA S.P.A.</text:p>
          </table:table-cell>
          <table:table-cell office:value-type="float" office:value="229.8" table:style-name="ce7">
            <text:p>229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I PEDAGGI E PARCHEGGI - ANNUALITA' 2017-</text:p>
          </table:table-cell>
          <table:table-cell office:value-type="string" table:style-name="ce6">
            <text:p>TELEPASS SPA</text:p>
          </table:table-cell>
          <table:table-cell office:value-type="float" office:value="5.04" table:style-name="ce7">
            <text:p>5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BIAGI <text:s text:c="24"/>CLAUDIO<text:s text:c="23"/></text:p>
          </table:table-cell>
          <table:table-cell office:value-type="float" office:value="1250" table:style-name="ce7">
            <text:p>1.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BONARINI <text:s text:c="21"/>DANIELE<text:s text:c="23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FAVILLI <text:s text:c="22"/>FEDERICO<text:s text:c="22"/></text:p>
          </table:table-cell>
          <table:table-cell office:value-type="float" office:value="2500" table:style-name="ce7">
            <text:p>2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MAIANI <text:s text:c="23"/>LORENZO<text:s text:c="23"/></text:p>
          </table:table-cell>
          <table:table-cell office:value-type="float" office:value="750" table:style-name="ce7">
            <text:p>7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NISTRI <text:s text:c="23"/>GIULIA<text:s text:c="24"/>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PROGETTO "TOSCANA IN SPOT 2017: CONTRASTO AL GIOCO D'AZZARDO PATOLOGICO". ASSEGNAZIONE DEI PREMI.</text:p>
          </table:table-cell>
          <table:table-cell office:value-type="string" table:style-name="ce6">
            <text:p>STAINO <text:s text:c="23"/>GRAZIANO<text:s text:c="22"/>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5T00:00:00" table:style-name="ce5">
            <text:p>0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STITUZIONE SOMME ALLA REGIONE TOSCANA - GR DI SOMME VERSATE PER ERRORE AL CRT DA PARTE DI SOGGETTI TERZI, NEL MESE DI NOVEMBRE 2017, TRAMITE LA PIATTAFORMA DEI PAGAMENTI IRIS DELLA REGIONE TOSCANA</text:p>
          </table:table-cell>
          <table:table-cell office:value-type="string" table:style-name="ce6">
            <text:p>REGIONE TOSCANA<text:s/></text:p>
          </table:table-cell>
          <table:table-cell office:value-type="float" office:value="32" table:style-name="ce7">
            <text:p>3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LA CONVENZIONE PER "SERVIZI RELATIVI ALLA GESTIONE INTEGRATA E SICUREZZA SUI LUOGHI DI LAVORO PRESSO LE AMMINISTRAZIONI PUBBLICHE" TRA CONSIP E IL RTI COM METODI SPA, IGEAM SRL, IGEAMED SRL, IGEAM ACADEMY SRL, DELOITTE CONSULTING SPA PER I</text:p>
          </table:table-cell>
          <table:table-cell office:value-type="string" table:style-name="ce6">
            <text:p>IGEAMED SRL</text:p>
          </table:table-cell>
          <table:table-cell office:value-type="float" office:value="972.38" table:style-name="ce7">
            <text:p>972,3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SSISTENZA SOFTWARE ALLA RACCOLTA NORMATIVA- PERIODO: MARZO- NOVEMBRE 2017</text:p>
          </table:table-cell>
          <table:table-cell office:value-type="string" table:style-name="ce6">
            <text:p>MEDIAMIND SRL</text:p>
          </table:table-cell>
          <table:table-cell office:value-type="float" office:value="1830" table:style-name="ce7">
            <text:p>1.8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PRESTAZIONE FORNITURA DI MONOGRAFIE CARTACEE EDITE DA CASE EDITRICI <text:s/>ITALIANE E STRANIERE,</text:p>
            <text:p>CIG: ZF31A74740</text:p>
          </table:table-cell>
          <table:table-cell office:value-type="string" table:style-name="ce6">
            <text:p>LIBRERIA ALFANI EDITRICE SNC</text:p>
          </table:table-cell>
          <table:table-cell office:value-type="float" office:value="1184.0999999999999" table:style-name="ce7">
            <text:p>1.184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I CONSIGLIERI REGIONALI - PERIODO 01/01/2017-01/04/2017</text:p>
          </table:table-cell>
          <table:table-cell office:value-type="string" table:style-name="ce6">
            <text:p>TELECOM ITALIA SPA</text:p>
          </table:table-cell>
          <table:table-cell office:value-type="float" office:value="1001.39" table:style-name="ce7">
            <text:p>1.001,3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 "TELEFONIA CONSIP" PER SERVIZI DI TELEFONIA MOBILE PER PER LA QUOTA DELLE SPESE TELEFONICHE A CARIDO DEI CONSIGLIERI REGIONALI - PERIODO 01/01/2017-01/04/2017</text:p>
          </table:table-cell>
          <table:table-cell office:value-type="string" table:style-name="ce6">
            <text:p>TELECOM ITALIA SPA</text:p>
          </table:table-cell>
          <table:table-cell office:value-type="float" office:value="567.11" table:style-name="ce7">
            <text:p>567,1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edite da case editrici italiane e straniere, anche su supporto non cartaceo (e-book), destinate alla Biblioteca consiliare e agli Uffici della Regione Toscana” – Codice identificativo di Gara (CIG): ZF31A74740 – Aumento della prestazione ai sensi dell’art.106 comma 1</text:p>
          </table:table-cell>
          <table:table-cell office:value-type="string" table:style-name="ce6">
            <text:p>LIBRERIA ALFANI EDITRICE SNC</text:p>
          </table:table-cell>
          <table:table-cell office:value-type="float" office:value="5800" table:style-name="ce7">
            <text:p>5.8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CONFERENZA "WPC 2017 - WINDOWS PROFESSIONALS CONFERENCE 2017" IN DATA 28, 29 E 30 NOVEMBRE 2017. ISCRIZIONE DEI DIPENDENTI MASSIMO CHECCONI, ALBERTO LISCI, MARCO CALDINI.</text:p>
          </table:table-cell>
          <table:table-cell office:value-type="string" table:style-name="ce6">
            <text:p>OVERNET EDUCATION-OVERNET SOLUTIONS SRL</text:p>
          </table:table-cell>
          <table:table-cell office:value-type="float" office:value="1485" table:style-name="ce7">
            <text:p>1.48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NNOVO DELLA LICENZA ALFRESCO PER IL PERIODO 01/11/2017 -30/10/2018</text:p>
          </table:table-cell>
          <table:table-cell office:value-type="string" table:style-name="ce6">
            <text:p>TAI SOFTWARE SOLUTION SRL</text:p>
          </table:table-cell>
          <table:table-cell office:value-type="float" office:value="20313" table:style-name="ce7">
            <text:p>20.313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. PERIODO:1 LUGLIO 2017-31 DICEMBRE 2017. CIG: 6897168B14</text:p>
          </table:table-cell>
          <table:table-cell office:value-type="string" table:style-name="ce6">
            <text:p>EXPOMEETING SRL</text:p>
          </table:table-cell>
          <table:table-cell office:value-type="float" office:value="5322.35" table:style-name="ce7">
            <text:p>5.322,3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MOBILE PER I CONSIGLIERI PERIODO 2 APRILE 2017 - 1^ DICEMBRE 2017 CIG. 624758021D</text:p>
          </table:table-cell>
          <table:table-cell office:value-type="string" table:style-name="ce6">
            <text:p>TELECOM ITALIA SPA</text:p>
          </table:table-cell>
          <table:table-cell office:value-type="float" office:value="440.06" table:style-name="ce7">
            <text:p>440,0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MOBILE QUOTA A CARICO CONSIGLIERI PERIODO 2 APRILE 2017 - 1^ DICEMBRE 2017 CIG.624758021D collegato ad accertamento 61/2017</text:p>
          </table:table-cell>
          <table:table-cell office:value-type="string" table:style-name="ce6">
            <text:p>TELECOM ITALIA SPA</text:p>
          </table:table-cell>
          <table:table-cell office:value-type="float" office:value="110.01" table:style-name="ce7">
            <text:p>110,0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ETRUSCHI IERI E OGGI: IL PASSATO INCONTRA LA CONTEMPORANEITA' - 26 AGOSTO-26 OTTOBRE 2017</text:p>
          </table:table-cell>
          <table:table-cell office:value-type="string" table:style-name="ce6">
            <text:p>COMUNE DI GROSSETO</text:p>
          </table:table-cell>
          <table:table-cell office:value-type="float" office:value="1100" table:style-name="ce7">
            <text:p>1.1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FESTA ETRUSCA A COMEANA - 23 E 24 SETTEMBRE 2017</text:p>
          </table:table-cell>
          <table:table-cell office:value-type="string" table:style-name="ce6">
            <text:p>COMUNE DI CARMIGNANO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ITINERARI ETRUSCHI - 27 AGOSTO-09 SETTEMBRE 2017</text:p>
          </table:table-cell>
          <table:table-cell office:value-type="string" table:style-name="ce6">
            <text:p>COMUNE DI LUCIGNANO</text:p>
          </table:table-cell>
          <table:table-cell office:value-type="float" office:value="2176" table:style-name="ce7">
            <text:p>2.17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ALCEDO ASSOCIAZIONE DI PROMOZIONE CULTURALE, TURISTICA E DI RICERCA " EVENTO 26 AGOSTO 2017 EVENTO "ARCHEOLOGIA E MUSICA"</text:p>
          </table:table-cell>
          <table:table-cell office:value-type="string" table:style-name="ce6">
            <text:p>ASSOCIAZIONE DI PROMOZIONE SOCIALE ALCEDO</text:p>
          </table:table-cell>
          <table:table-cell office:value-type="float" office:value="1798.5" table:style-name="ce7">
            <text:p>1.798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 FEISCT IN PARTENARIATO CON ASSOCIAZIONE CULTURALE GENS IULIA COMUNE DI VOLTERRA <text:s/>PERIODO 15-16-17 SETTEMBRE EVENTO "VELATHRI:AB ORIGINE "</text:p>
          </table:table-cell>
          <table:table-cell office:value-type="string" table:style-name="ce6">
            <text:p>FEDERAZIONE EUROPEA ITINERARI STORICI,CULTURALI E TURISTICI</text:p>
          </table:table-cell>
          <table:table-cell office:value-type="float" office:value="3471.4" table:style-name="ce7">
            <text:p>3.471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PER REALIZZAZIONE DI WORKSHOP FORMATIVI ANNO 2017</text:p>
          </table:table-cell>
          <table:table-cell office:value-type="string" table:style-name="ce6">
            <text:p>ISTITUTO DEGLI INNOCENTI DI FIRENZE</text:p>
          </table:table-cell>
          <table:table-cell office:value-type="float" office:value="2250" table:style-name="ce7">
            <text:p>2.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07T00:00:00" table:style-name="ce5">
            <text:p>0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VENZIONE PER REALIZZAZIONE DI WORKSHOP FORMATIVI ANNO 2017</text:p>
          </table:table-cell>
          <table:table-cell office:value-type="string" table:style-name="ce6">
            <text:p>ISTITUTO DEGLI INNOCENTI DI FIRENZE</text:p>
          </table:table-cell>
          <table:table-cell office:value-type="float" office:value="12750" table:style-name="ce7">
            <text:p>12.7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PRESTAZIONE FORNITURA DI MONOGRAFIE CARTACEE EDITE DA CASE EDITRICI <text:s/>ITALIANE E STRANIERE,</text:p>
            <text:p>CIG: ZF31A74740</text:p>
          </table:table-cell>
          <table:table-cell office:value-type="string" table:style-name="ce6">
            <text:p>LIBRERIA ALFANI EDITRICE SNC</text:p>
          </table:table-cell>
          <table:table-cell office:value-type="float" office:value="217.23" table:style-name="ce7">
            <text:p>217,2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29991.27" table:style-name="ce7">
            <text:p>29.991,2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3.25" table:style-name="ce7">
            <text:p>143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387.02" table:style-name="ce7">
            <text:p>387,0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79000000000002" table:style-name="ce7">
            <text:p>307,7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PRESTAZIONI PROFESSIONALI DOCENZE EVENTI, <text:s/>CONVEGNI E PREMI</text:p>
          </table:table-cell>
          <table:table-cell office:value-type="string" table:style-name="ce6">
            <text:p>REGIONE TOSCANA<text:s/></text:p>
          </table:table-cell>
          <table:table-cell office:value-type="float" office:value="370.6" table:style-name="ce7">
            <text:p>370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37" table:style-name="ce7">
            <text:p>27.669,3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INDENNITA' E RIMBORSI SPESE CASA SEDE E ATTIVITA' ISTITUZIONALE SU FIRENZE DEI COMPONENTI CORECOM DAL 7 SETTEMBRE AL 31 DICEMBRE 2017</text:p>
          </table:table-cell>
          <table:table-cell office:value-type="string" table:style-name="ce6">
            <text:p>REGIONE TOSCANA<text:s/></text:p>
          </table:table-cell>
          <table:table-cell office:value-type="float" office:value="860.3" table:style-name="ce7">
            <text:p>860,3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<text:s/>SESTA RETE EMITTENTE TELEVISIVA SOC. COOP</text:p>
          </table:table-cell>
          <table:table-cell office:value-type="float" office:value="342.58" table:style-name="ce7">
            <text:p>342,5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1T00:00:00" table:style-name="ce5">
            <text:p>1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V LIBERA SPA</text:p>
          </table:table-cell>
          <table:table-cell office:value-type="float" office:value="4333.6400000000003" table:style-name="ce7">
            <text:p>4.333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3T00:00:00" table:style-name="ce5">
            <text:p>13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2 e 17 novem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10" table:style-name="ce7">
            <text:p>1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3T00:00:00" table:style-name="ce5">
            <text:p>13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27 novem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MEDIANTE ORDINATIVO DIRETTO SU MEPA DI LICENZE SOFTWARE ADOBE A FAVORE SOCIETA' DPS INFORMATICA SNC - CIG: Z6C204D608</text:p>
          </table:table-cell>
          <table:table-cell office:value-type="string" table:style-name="ce6">
            <text:p>DPS INFORMATICA S.N.C. DI PRESELLO GIANNI &amp; C.</text:p>
          </table:table-cell>
          <table:table-cell office:value-type="float" office:value="16787.64" table:style-name="ce7">
            <text:p>16.787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DESIONE AL MERCATO ELETTRONICO DELLA P.A. PER ACQUISIZIONE VEICOLO ANOLEGGIO FORD MONDEO. PERIODO 16.9.2017-31.12.2017</text:p>
          </table:table-cell>
          <table:table-cell office:value-type="string" table:style-name="ce6">
            <text:p>PROGRAM DI AUTONOLEGGIO FIORENTINO S.R.L</text:p>
          </table:table-cell>
          <table:table-cell office:value-type="float" office:value="806.03" table:style-name="ce7">
            <text:p>806,0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OCENZA AL DIPENDENTE ALBERTO LISCI PER INTERVENTO FORMATIVO DI "OUTLOOK" - ATTO DI CONFERIMENTO DEL SEGRETARIO GENERALE N. 12 DEL 23 AGOSTO 2017</text:p>
          </table:table-cell>
          <table:table-cell office:value-type="string" table:style-name="ce6">
            <text:p>LISCI ALBERTO - DOCENZE INTERNE<text:s text:c="20"/></text:p>
          </table:table-cell>
          <table:table-cell office:value-type="float" office:value="464.76" table:style-name="ce7">
            <text:p>464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1-CESSIONE CREDITO A IFITALIA FATTURE EMESSE FINO 16.9.2017- VEDI DEC.716 DEL 5.8.2015-ULTERIORE CESSIONE CREDITO PER FATTURE EMESSE FINO A 16.9.2019-VEDI DECRETO 775 DEL 18.10.2017</text:p>
          </table:table-cell>
          <table:table-cell office:value-type="string" table:style-name="ce6">
            <text:p>ARVAL SERVICE LEASE ITALIA SPA</text:p>
          </table:table-cell>
          <table:table-cell office:value-type="float" office:value="1049.29" table:style-name="ce7">
            <text:p>1.049,2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NZIONE CONSIP- AUTOVEICOLI A NOLEGGIO 10 BIS LOTTO 2</text:p>
          </table:table-cell>
          <table:table-cell office:value-type="string" table:style-name="ce6">
            <text:p>ALD AUTOMOTIVE ITALIA SRL</text:p>
          </table:table-cell>
          <table:table-cell office:value-type="float" office:value="809.36" table:style-name="ce7">
            <text:p>809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EXCEL. 32 ORE DI DOCENZA (4 INCONTRI DI DUE ORE) PERIODO: SETTEMBRE-DICEMBRE 2017</text:p>
          </table:table-cell>
          <table:table-cell office:value-type="string" table:style-name="ce6">
            <text:p>CASALETTI LEONARDO <text:s/>- DOCENZE INTERNE<text:s text:c="20"/></text:p>
          </table:table-cell>
          <table:table-cell office:value-type="float" office:value="826.24" table:style-name="ce7">
            <text:p>826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“Word livello Base e Avanzato”. Incarico di docenza al dipendente Alberto Lisci.</text:p>
          </table:table-cell>
          <table:table-cell office:value-type="string" table:style-name="ce6">
            <text:p>LISCI ALBERTO <text:s/>- DOCENZE INTERNE<text:s text:c="21"/></text:p>
          </table:table-cell>
          <table:table-cell office:value-type="float" office:value="826.24" table:style-name="ce7">
            <text:p>826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ESTA DELLA TOSCANA 2017 - ACQUISTO DI N 666 COPIE DEL QUOTIDIANO LA NAZIONE DEL 30 NOVEMBRE 2017</text:p>
          </table:table-cell>
          <table:table-cell office:value-type="string" table:style-name="ce6">
            <text:p>POLIGRAFICI EDITORIALE SPA LA NAZIONE</text:p>
          </table:table-cell>
          <table:table-cell office:value-type="float" office:value="999" table:style-name="ce7">
            <text:p>999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ESTA DELLA TOSCANA 2017 - <text:s/>SERVIZIO DI TRASPORTO TRAMITE NAVETTA DELLA Autorità PARTECIPANTI ALLA SEDUTA SOLENNE DEL CONSIGLIO DALLA VIA CAVOUR 50/R A PIAZZA DELLA LIBERTA' (FI)</text:p>
          </table:table-cell>
          <table:table-cell office:value-type="string" table:style-name="ce6">
            <text:p>AUTORIMESSA BATTAGLI E SPINELLI SRL - BA SPI SRL<text:s/></text:p>
          </table:table-cell>
          <table:table-cell office:value-type="float" office:value="600" table:style-name="ce7">
            <text:p>6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ACQUA IN BOCCIONI. PERIODO: DALLA STIPULA DEL CONTRATTO AL 31/12/2017 CIG Z6C1C19DD3</text:p>
          </table:table-cell>
          <table:table-cell office:value-type="string" table:style-name="ce6">
            <text:p>JOOG SRL</text:p>
          </table:table-cell>
          <table:table-cell office:value-type="float" office:value="474.89" table:style-name="ce7">
            <text:p>474,8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I A PERIODICI EDITI DA CASE EDITRICI ITALIANE E STRANIERE SU SUPPORTO CARTACEO <text:s/>E SERVIZI ACCESSORI PER L'ANNO 2016, AI SENSI DELL'ART. 125 D.LGS 163/2006 E DELL'ART. 87 RIAC</text:p>
          </table:table-cell>
          <table:table-cell office:value-type="string" table:style-name="ce6">
            <text:p>CELDES SRL</text:p>
          </table:table-cell>
          <table:table-cell office:value-type="float" office:value="33.26" table:style-name="ce7">
            <text:p>33,2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QUOTIDIANI CARTACEI E RIVISTE SETTIMANALI PER L'AGENZIA DI IMFORMAZIONE DELLA G.R. PER L'ANNO 2017</text:p>
          </table:table-cell>
          <table:table-cell office:value-type="string" table:style-name="ce6">
            <text:p>EDICOLA PINZAUTI PAOLOPINZAUTI <text:s text:c="21"/>PAOLO<text:s text:c="25"/></text:p>
          </table:table-cell>
          <table:table-cell office:value-type="float" office:value="1165.78" table:style-name="ce7">
            <text:p>1.165,7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ATERIALE IGIENICO SANITARIO</text:p>
          </table:table-cell>
          <table:table-cell office:value-type="string" table:style-name="ce6">
            <text:p>TOSCANA SERVICE SRL</text:p>
          </table:table-cell>
          <table:table-cell office:value-type="float" office:value="45.87" table:style-name="ce7">
            <text:p>45,8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ATERIALE IGIENICO SANITARIO PER IL C.R.T. CIG. Z231D986D3 - ANNO 2017</text:p>
          </table:table-cell>
          <table:table-cell office:value-type="string" table:style-name="ce6">
            <text:p>TOSCANA SERVICE SRL</text:p>
          </table:table-cell>
          <table:table-cell office:value-type="float" office:value="2189.33" table:style-name="ce7">
            <text:p>2.189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GESTIONE SERVIZIO MENSA COSTO MENSA QUOTA A CARICO DIPENDENTI <text:s/>PERIODO: 01/02/2017 - 31/12/2017 - CIG: 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7111.75" table:style-name="ce7">
            <text:p>7.111,7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A.MANZONI &amp; C. SPA</text:p>
          </table:table-cell>
          <table:table-cell office:value-type="float" office:value="2244.8000000000002" table:style-name="ce7">
            <text:p>2.244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CONTRORADIO SRL</text:p>
          </table:table-cell>
          <table:table-cell office:value-type="float" office:value="802.15" table:style-name="ce7">
            <text:p>802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RADIO SIENA SRL<text:s/></text:p>
          </table:table-cell>
          <table:table-cell office:value-type="float" office:value="192.15" table:style-name="ce7">
            <text:p>192,1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SPEED SOCIETA' PUBBLICITA' EDITORIALE E DIGITALE S.P.A</text:p>
          </table:table-cell>
          <table:table-cell office:value-type="float" office:value="6161" table:style-name="ce7">
            <text:p>6.161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RGANIZZAZIONE DI TRE EDIZIONI DI UN CORSO DI FORMAZIONE DENOMINATO "CRM4CRT-INDIRIZZARIO" DELLA DURATA DI 6 ORE A EDIZIONE (TOTALE DELLE ORE A EDIZIONE 18) DA ORGANIZZARSI NEL SEGUENTE PERIODO: NOVEMBRE-DICEMBRE 2017. IL CORSO è RIVOLTO AL PERSONALE ASSEGNATO ALLE STRUTTURE DI SUPPORTO AGLI ORGANI</text:p>
          </table:table-cell>
          <table:table-cell office:value-type="string" table:style-name="ce6">
            <text:p>LISCI ALBERTO <text:s/>- DOCENZE INTERNE<text:s text:c="21"/></text:p>
          </table:table-cell>
          <table:table-cell office:value-type="float" office:value="464.76" table:style-name="ce7">
            <text:p>464,7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03/11/2017- TITOLO: L'ETNA UN VULCANO LABORATORIO-ARMIENTI</text:p>
          </table:table-cell>
          <table:table-cell office:value-type="string" table:style-name="ce6">
            <text:p>ARMIENTI <text:s text:c="21"/>PIETRO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6/10/2017- TITOLO: ARGENTO: IL METALLO DELLA LUNA-BENVENUTI</text:p>
          </table:table-cell>
          <table:table-cell office:value-type="string" table:style-name="ce6">
            <text:p>BENVENUTI <text:s text:c="20"/>MARCO<text:s text:c="25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7/10/2017- TITOLO: ARCHEOLOGIA PREDITTIVA, GEOSTATISTICA E MODELLI MATEMATICI-GUALANDI</text:p>
          </table:table-cell>
          <table:table-cell office:value-type="string" table:style-name="ce6">
            <text:p>GUALANDI <text:s text:c="21"/>MARIA LETIZIA<text:s text:c="17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05/12/2017-TITOòO: EPIGENETICA: EPPUR SI MANGIA-LIONETTI</text:p>
          </table:table-cell>
          <table:table-cell office:value-type="string" table:style-name="ce6">
            <text:p>LIONETTI <text:s text:c="21"/>VINCENZO<text:s text:c="22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07/11/2017- TITOLO: EPIGENETICA: EPPUR SI MANGIA-LIONETTI</text:p>
          </table:table-cell>
          <table:table-cell office:value-type="string" table:style-name="ce6">
            <text:p>LIONETTI <text:s text:c="21"/>VINCENZO<text:s text:c="22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10/11/2017- TITOLO: IDROGENO COME COMBUSTIBILE-PUCCI</text:p>
          </table:table-cell>
          <table:table-cell office:value-type="string" table:style-name="ce6">
            <text:p>PUCCI <text:s text:c="24"/>ANDREA<text:s text:c="24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20/11/2017- TITOLO: EPIGENETICA: EPPUR SI MANGIA-LIONETTI</text:p>
          </table:table-cell>
          <table:table-cell office:value-type="string" table:style-name="ce6">
            <text:p>LIONETTI <text:s text:c="21"/>VINCENZO<text:s text:c="22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20/11/2017- TITOLO: LA NUOVA GENERAZIONE 5G, INTERNET DELLE COSE <text:s/>E SICUREZZA-DEL RE</text:p>
          </table:table-cell>
          <table:table-cell office:value-type="string" table:style-name="ce6">
            <text:p>DEL RE <text:s text:c="23"/>ENRICO<text:s text:c="24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20/11/2017- TITOLO: NUOVE PROSPETTIVE PER IL RECUPERO E LA GESTIONE DEL COMPRENSORIO DEL MASSACCIUCCOLI-SILVESTRI</text:p>
          </table:table-cell>
          <table:table-cell office:value-type="string" table:style-name="ce6">
            <text:p>SILVESTRI <text:s text:c="20"/>NICOLA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 ALLA CABINA DI REGIA PER LO SVOLGIMENTO DI SEDUTE ED EVENTI DEL CONSIGLIO REGIONALE. PERIODO:1 LUGLIO 2017-31 DICEMBRE 2017. CIG: 6897168B14</text:p>
          </table:table-cell>
          <table:table-cell office:value-type="string" table:style-name="ce6">
            <text:p>EXPOMEETING SRL</text:p>
          </table:table-cell>
          <table:table-cell office:value-type="float" office:value="5614.28" table:style-name="ce7">
            <text:p>5.614,2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MANUTENZIONE ORDINARIA DEGLI ARMADI <text:s/>COMPATTABILI UBICATI PRESSO IL MAGAZZINO DELLA BIBLIOTECA DELLA TOSCANA PIETRO LEOPOLDO IN PIAZZA DELL'UNITA', N. 1 - ANNO 2017</text:p>
          </table:table-cell>
          <table:table-cell office:value-type="string" table:style-name="ce6">
            <text:p>TOSCANA SERVIZI TECNICI SAS DI TIGLI D.&amp; C</text:p>
          </table:table-cell>
          <table:table-cell office:value-type="float" office:value="485.56" table:style-name="ce7">
            <text:p>485,5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E LAVAGGIO TOVAGLIATO CIG. Z050FFC703 -</text:p>
          </table:table-cell>
          <table:table-cell office:value-type="string" table:style-name="ce6">
            <text:p>CHI-MA FLORENCE SPA</text:p>
          </table:table-cell>
          <table:table-cell office:value-type="float" office:value="117.12" table:style-name="ce7">
            <text:p>117,1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SERVIZIO MENSA-QUOTA A CARICO REGIONE- PERIODO: 01/02/2017 - 31/12/2017 - CIG6505090A14</text:p>
          </table:table-cell>
          <table:table-cell office:value-type="string" table:style-name="ce6">
            <text:p>CIR FOOD COOPERATIVA ITALIANA DI RISTORAZIONE S.C.</text:p>
          </table:table-cell>
          <table:table-cell office:value-type="float" office:value="14051.95" table:style-name="ce7">
            <text:p>14.051,9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A <text:s/>COMITATO PER GLI STATI DELLA RIEVOCAZIONE STORIA IN ATTUAZIONE DELIBERA U.P. 81 DEL 29 AGOSTO <text:s/>2017 - PROGETTO FORUM STATI GENERALI DELLA RIEVOCAZIONE -</text:p>
          </table:table-cell>
          <table:table-cell office:value-type="string" table:style-name="ce6">
            <text:p>COMITATO PER GLI STATI GENERALI DELL A RIEVOCAZIONE STORICA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R 4/2009 - concessioni contributi in attuazione deliberazione Consiglio regionale 8 novembre 2017, n. 86 - Comune di Vicopisano</text:p>
          </table:table-cell>
          <table:table-cell office:value-type="string" table:style-name="ce6">
            <text:p>COMUNE DI VICOPISANO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04/11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29" table:style-name="ce7">
            <text:p>29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4T00:00:00" table:style-name="ce5">
            <text:p>14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15/09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90" table:style-name="ce7">
            <text:p>9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I SENSI ART. 36, C. 1 DEL D. LGS 50/2016 SERVIZI DI TELEFONIA UFFICI CONSILIARI FISSA PERIODO 1/ MAGGIO - 30 SETTEMBRE 2017 - CIG: Z481E56868</text:p>
          </table:table-cell>
          <table:table-cell office:value-type="string" table:style-name="ce6">
            <text:p>FASTWEB SPA</text:p>
          </table:table-cell>
          <table:table-cell office:value-type="float" office:value="53.07" table:style-name="ce7">
            <text:p>53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EXTRA CANONE ORDINARIO MANUTENZIONE IMPIANTO ANTINCENDIO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43.7" table:style-name="ce7">
            <text:p>43,7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BENI E SERVIZI PER LA GESTIONE INTEGRATA DELLE POSTAZINI DI LAVORO - ASSISTENZA UTENTI</text:p>
          </table:table-cell>
          <table:table-cell office:value-type="string" table:style-name="ce6">
            <text:p>DATA POS S.R.L.</text:p>
          </table:table-cell>
          <table:table-cell office:value-type="float" office:value="23889.55" table:style-name="ce7">
            <text:p>23.889,5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SUPPORTI CARTACEI DI TIPO MANIFESTO PER PERCORSO STORICO IN PALAZZO DEL PEGASO. AFFIDAMENTO DIRETTO, AI SENSI DELL'ART. 36, COMMA 2, LETT. A), DEL D.LGS. N. 50/2016 A SEGUITO DI TRATTATIVA DIRETTA SU MEPA.</text:p>
          </table:table-cell>
          <table:table-cell office:value-type="string" table:style-name="ce6">
            <text:p>SIDICOPY SRL</text:p>
          </table:table-cell>
          <table:table-cell office:value-type="float" office:value="372.1" table:style-name="ce7">
            <text:p>372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SCRIZIONE DEL <text:s/>DIFENSORE CIVICO REGIONALE ALLA INTERNATIONAL OMBUDSMAN INSTITUTE PER L'ANNO 2017.</text:p>
          </table:table-cell>
          <table:table-cell office:value-type="string" table:style-name="ce6">
            <text:p>INTERNATIONAL OMBUDSMAN INSTITUTE C/O AUSTRIAN OMBUDSMAN BOARD</text:p>
          </table:table-cell>
          <table:table-cell office:value-type="float" office:value="375" table:style-name="ce7">
            <text:p>37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AGAMENTO ONERI CONDOMINIALI RELATIVI ALLA GESTIONE ORDINARIA PERIODO 1.9.2017 - 31.12.2017 CORRISPONDENTI ALLA 1^ RATA DEL PREVENTIVO ORDINARIO - CENTRO DI COSTO 80/17/44</text:p>
          </table:table-cell>
          <table:table-cell office:value-type="string" table:style-name="ce6">
            <text:p>CONDOMINIO PALAZZO BASTOGI (AMMIN.ST.ASS.PIERALLI E BARTOLI)</text:p>
          </table:table-cell>
          <table:table-cell office:value-type="float" office:value="106731.84" table:style-name="ce7">
            <text:p>106.731,8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03/11/2017- TITOLO:IL GEOLOGO SULLA SCENA DEL CRIMINE-GIORGETTI</text:p>
          </table:table-cell>
          <table:table-cell office:value-type="string" table:style-name="ce6">
            <text:p>GIORGETTI <text:s text:c="20"/>GIOVANNA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10/11/2017- TITOLO: IL LASER DEL FUTURO E LE LORO APPLICAZIONI ALLA MEDICINA, ALLO SPAZIO E ALL'ENERGIA-GIZZI</text:p>
          </table:table-cell>
          <table:table-cell office:value-type="string" table:style-name="ce6">
            <text:p>GIZZI <text:s text:c="24"/>LEONIDA ANTONIO<text:s text:c="15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17/11/2017- TITOLO: DALLE STELLE AL LABORATORIO:L'ENERGIA DA FUSIONE-CALIFANO</text:p>
          </table:table-cell>
          <table:table-cell office:value-type="string" table:style-name="ce6">
            <text:p>CALIFANO <text:s text:c="21"/>FRANCESCO<text:s text:c="21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17/11/2017- TITOLO: LE VACCINAZIONI RACCOMANDATE PER GLI ADOLESCENTI-BOCCALINI</text:p>
          </table:table-cell>
          <table:table-cell office:value-type="string" table:style-name="ce6">
            <text:p>BOCCALINI <text:s text:c="20"/>SARA<text:s text:c="26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30/11/2017- TITOLO: I LASER DEL FUTURO E LE LORO APPLICAZIONI ALLA MEDICINA, ALLO SPAZIO E ALL'ENERGIA-GIZZI</text:p>
          </table:table-cell>
          <table:table-cell office:value-type="string" table:style-name="ce6">
            <text:p>GIZZI <text:s text:c="24"/>LEONIDA ANTONIO<text:s text:c="15"/></text:p>
          </table:table-cell>
          <table:table-cell office:value-type="float" office:value="150" table:style-name="ce7">
            <text:p>1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.P. N.90/2017- LEZIONE DEL 30/11/2017- TITOLO: IL GEOLOGO SULLA SCENA DEL CRIMINE-GIORGETTI</text:p>
          </table:table-cell>
          <table:table-cell office:value-type="string" table:style-name="ce6">
            <text:p>GIORGETTI <text:s text:c="20"/>GIOVANNA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30/11/2017- TITOLO: LE VACCINAZIONI RACCOMANDATE PER GLI ADOLESCENTI-BOCCALINI</text:p>
          </table:table-cell>
          <table:table-cell office:value-type="string" table:style-name="ce6">
            <text:p>BOCCALINI <text:s text:c="20"/>SARA<text:s text:c="26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FORFETTARIO PROF FABIO MACCIARDI <text:s/>PER LE LEZIONI A DUE VOCI IN PROGRAMMA PER PIANETA GALILEO ANNO SCOLASTICO 2017/2018</text:p>
          </table:table-cell>
          <table:table-cell office:value-type="string" table:style-name="ce6">
            <text:p>MACCIARDI <text:s text:c="20"/>FABIO<text:s text:c="25"/></text:p>
          </table:table-cell>
          <table:table-cell office:value-type="float" office:value="300" table:style-name="ce7">
            <text:p>3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STRUTTURA-PERIODO:1 OTTOBRE 2017-31 DICEMBRE 2017 CIG Z8F1FF4700</text:p>
          </table:table-cell>
          <table:table-cell office:value-type="string" table:style-name="ce6">
            <text:p>FASTWEB SPA</text:p>
          </table:table-cell>
          <table:table-cell office:value-type="float" office:value="588.65" table:style-name="ce7">
            <text:p>588,6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VIGILANZA ARMATA E SERVIZI CORRELATI E ACCEESSORI DA ESEGUIRSI PRESSO LE SEDI DEL CONSIGLIO REGIONALE DELL A TOSCANA - 61828010CB</text:p>
          </table:table-cell>
          <table:table-cell office:value-type="string" table:style-name="ce6">
            <text:p>INTERNATIONAL SECURITY SERVICE VIGILANZA SPA</text:p>
          </table:table-cell>
          <table:table-cell office:value-type="float" office:value="24433.21" table:style-name="ce7">
            <text:p>24.433,2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 GIORNATE IN ONORE DEL PROF. GIOVANNANGELO CAMPOREALE - 21 E 22 SETTEMBRE 2017</text:p>
          </table:table-cell>
          <table:table-cell office:value-type="string" table:style-name="ce6">
            <text:p>COMUNE DI MASSA MARITTIMA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SPAZIA ETRUSCHI - 25 AGOSTO-25 SETTEMBRE 2017</text:p>
          </table:table-cell>
          <table:table-cell office:value-type="string" table:style-name="ce6">
            <text:p>COMUNE DI MONTAIONE</text:p>
          </table:table-cell>
          <table:table-cell office:value-type="float" office:value="1610" table:style-name="ce7">
            <text:p>1.61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A <text:s/>COMUNE DI PRATO ATTUAZIONE DELIBERA U.P. 81 DEL 29 AGOSTO <text:s/>2017 - PROGETTO <text:s/>50° ANNIVERSARIO CORTEGGIO STORICO</text:p>
          </table:table-cell>
          <table:table-cell office:value-type="string" table:style-name="ce6">
            <text:p>COMUNE DI PRATO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A COMUNE DI SAN GIULIANO TERME- ATTUAZIONE DELIBERA U.P. 81 DEL 29 AGOSTO <text:s/>2017 - PROGETTO <text:s/>REALIZZAZIONE PREMIO DOMENICO MARCO VERDIGI 13^ EDIZIONE -</text:p>
          </table:table-cell>
          <table:table-cell office:value-type="string" table:style-name="ce6">
            <text:p>COMUNE DI SAN GIULIANO TERM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AD ASSOCIAZIONE CULTURALE CAPANNESE IN ATTUAZIONE DELIBERA U.P. 81 DEL 29 AGOSTO <text:s/>2017 - PROGETTO <text:s/>13^ PREMIO LETTERARIO CAPANNESE -</text:p>
          </table:table-cell>
          <table:table-cell office:value-type="string" table:style-name="ce6">
            <text:p>ASSOCIAZIONE CULTURALE CAPANNES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6 -FRUTTI DELLA TERRA. SCANSANO TRA ARTE E STORIA - COMUNE DI SCANSANO</text:p>
          </table:table-cell>
          <table:table-cell office:value-type="string" table:style-name="ce6">
            <text:p>COMUNE DI SCANSANO</text:p>
          </table:table-cell>
          <table:table-cell office:value-type="float" office:value="2500" table:style-name="ce7">
            <text:p>2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6 <text:s/>- LA MALARIA E LA MAREMMA - ISTITUTO DI ISTRUZIONE SUPERIORE BERNARDINO LOTTI</text:p>
          </table:table-cell>
          <table:table-cell office:value-type="string" table:style-name="ce6">
            <text:p>ISTITUTO DI ISTRUZIONE SUPERIORE BERNARDINO LOTTI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FESTA DELLA TOSCANA 2016 SEMI TOSCANI DI RIFORME LEOPOLDINE - COMUNE DI MASSA</text:p>
          </table:table-cell>
          <table:table-cell office:value-type="string" table:style-name="ce6">
            <text:p>COMUNE DI MASSA</text:p>
          </table:table-cell>
          <table:table-cell office:value-type="float" office:value="2500" table:style-name="ce7">
            <text:p>2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SD COMUNICAZIONI</text:p>
          </table:table-cell>
          <table:table-cell office:value-type="float" office:value="1021.68" table:style-name="ce7">
            <text:p>1.021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5T00:00:00" table:style-name="ce5">
            <text:p>15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LR 4/2009 - concessioni contributi in attuazione deliberazione Consiglio regionale 8 novembre 2017, n. 86 - Comune di Firenze</text:p>
          </table:table-cell>
          <table:table-cell office:value-type="string" table:style-name="ce6">
            <text:p>COMUNE DI FIRENZE<text:s text:c="2"/></text:p>
          </table:table-cell>
          <table:table-cell office:value-type="float" office:value="16500" table:style-name="ce7">
            <text:p>16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TO SERVIZIO DI MANUTENZIONE ORDINARIA (DIGITALIZZAZIONE E RESTAURO) MATERIALE AUDIO DEL FONDO FALLACI -</text:p>
          </table:table-cell>
          <table:table-cell office:value-type="string" table:style-name="ce6">
            <text:p>AUDIOLINEE DI ALBERTO GAETTIGAETTI <text:s text:c="23"/>ALBERTO<text:s text:c="23"/></text:p>
          </table:table-cell>
          <table:table-cell office:value-type="float" office:value="7900" table:style-name="ce7">
            <text:p>7.9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INCARICO DI 12 ORE DI DOCENZA RELATIVE A DUE EDIZIONI DI UN CORSO DI FORMAZIONE"UTILIZZO DEI SOCIAL MEDIA <text:s/>- LIVELLO AVANZATO" PERIODO OTTOBRE-DICEMBRE 2017</text:p>
          </table:table-cell>
          <table:table-cell office:value-type="string" table:style-name="ce6">
            <text:p>CECCONI FRANCESCA - DOCENZE INTERNE<text:s text:c="11"/></text:p>
          </table:table-cell>
          <table:table-cell office:value-type="float" office:value="309.83999999999997" table:style-name="ce7">
            <text:p>309,8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INCARICO DI 16 ORE DI DOCENZA RELATIVE A DUE EDIZIONI DI UN CORSO DI FORMAZIONE"COME SI SCRIVE SUL WEB- IL MANUALE DI STILE E LE LINEE GUIDA PER LA SCRITTURA SUI SITI WEB" PERIODO OTTOBRE-DICEMBRE 2017</text:p>
          </table:table-cell>
          <table:table-cell office:value-type="string" table:style-name="ce6">
            <text:p>CECCONI FRANCESCA - DOCENZE INTERNE<text:s text:c="11"/></text:p>
          </table:table-cell>
          <table:table-cell office:value-type="float" office:value="413.12" table:style-name="ce7">
            <text:p>413,1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IL NUOVO RIAC: LE NOVITA RELATIVE ALLE ALLA PARTE CONTABILE" - INCARICO DOCENZA ALLA SIGNORA CLAUDIA BARTARELLI ATTO DI CONFERIMENTO SEGRETARIO GENERALE <text:s/>N. 5 DEL 14 LUGLIO 2017</text:p>
          </table:table-cell>
          <table:table-cell office:value-type="string" table:style-name="ce6">
            <text:p>BARTARELLI CLAUDIA - DOCENZE INTERNE<text:s text:c="23"/></text:p>
          </table:table-cell>
          <table:table-cell office:value-type="float" office:value="51.64" table:style-name="ce7">
            <text:p>51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IL NUOVO RIAC: LE NOVITA RELATIVE ALLE ALLA PARTE CONTABILE" - INCARICO DOCENZA AL SIGNOR ALESSANDRO BERTI ATTO DI CONFERIMENTO SEGRETARIO GENERALE <text:s/>N. 7 DEL 14 LUGLIO 2017</text:p>
          </table:table-cell>
          <table:table-cell office:value-type="string" table:style-name="ce6">
            <text:p>BERTI ALESSANDRO- DOCENZE INTERNE<text:s text:c="19"/></text:p>
          </table:table-cell>
          <table:table-cell office:value-type="float" office:value="51.64" table:style-name="ce7">
            <text:p>51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IL NUOVO RIAC: LE NOVITA RELATIVE ALLE ALLA PARTE CONTABILE" - INCARICO DOCENZA AL SIGNOR LEONARDO GRASSI ATTO DI CONFERIMENTO SEGRETARIO GENERALE <text:s/>N. 6 DEL 14 LUGLIO 2017</text:p>
          </table:table-cell>
          <table:table-cell office:value-type="string" table:style-name="ce6">
            <text:p>GRASSI LEONARDO - DOCENZE INTERNE<text:s text:c="20"/></text:p>
          </table:table-cell>
          <table:table-cell office:value-type="float" office:value="51.64" table:style-name="ce7">
            <text:p>51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Utilizzo dei social media" rivolto ai giornalisti dell'Ufficio Stampa. Incarico di docenza alla dipendente Francesca Cecconi <text:s/>per n. 6 ore di edizione da organizzarsi nel mese di dicembre 2017</text:p>
          </table:table-cell>
          <table:table-cell office:value-type="string" table:style-name="ce6">
            <text:p>CECCONI FRANCESCA - DOCENZE INTERNE<text:s text:c="11"/></text:p>
          </table:table-cell>
          <table:table-cell office:value-type="float" office:value="154.91999999999999" table:style-name="ce7">
            <text:p>154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STO SPESE TELEFONICHE- QUOTA A CARICO DEI GRUPPI CONSILIARI-PERIODO:1 OTTOBRE 2017-31 DICEMBRE 2017- COLLEGATO ALL'ACC.175/2017</text:p>
          </table:table-cell>
          <table:table-cell office:value-type="string" table:style-name="ce6">
            <text:p>FASTWEB SPA</text:p>
          </table:table-cell>
          <table:table-cell office:value-type="float" office:value="106.92" table:style-name="ce7">
            <text:p>106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6/10/2017- TITOLO: L'ENERGIA NUCLEARE E LA SICUREZZA DELLE CENTRALI-AMBROSINI</text:p>
          </table:table-cell>
          <table:table-cell office:value-type="string" table:style-name="ce6">
            <text:p>AMBROSINI <text:s text:c="20"/>WALTER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26/10/2017- TITOLO: <text:s/>L'INVASIONE DEI PESCI PALLA NEL MEDITERRANEO-ARMANI</text:p>
          </table:table-cell>
          <table:table-cell office:value-type="string" table:style-name="ce6">
            <text:p>ARMANI <text:s text:c="23"/>ANDREA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03/11/2017- TITOLO: L'APPLICAZIONE DI TECNICHE INNOVATIVE PER LA PREPARAZIONE DI VACCINI SEMPRE PIU' SICURI-BECHINI</text:p>
          </table:table-cell>
          <table:table-cell office:value-type="string" table:style-name="ce6">
            <text:p>BECHINI <text:s text:c="22"/>ANGELA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N.90/2017- LEZIONE DEL 06/11/2017- TITOLO: ABBRACCIARE L'INCERTEZZA(CHI VUOL ESSER LIETO SIA DEL DOMAN NON C'E' CERTEZZA-ANICHINI</text:p>
          </table:table-cell>
          <table:table-cell office:value-type="string" table:style-name="ce6">
            <text:p>ANICHINI <text:s text:c="21"/>GIUSEPPE<text:s text:c="22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.P. N.90/2017- LEZIONE DEL 30/11/2017- TITOLO: ABBRACCIARE L'INCERTEZZA(CHI VUOL ESSER LIETO SIA DEL DIMAN NON C'E' CERTEZZA</text:p>
          </table:table-cell>
          <table:table-cell office:value-type="string" table:style-name="ce6">
            <text:p>ANICHINI <text:s text:c="21"/>GIUSEPPE<text:s text:c="22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.P. N.90/2017- LEZIONE DEL 30/11/2017- TITOLO: L'APPLICAZIONE DI TECNICHE INNOVATIVE PER LA PREPARAZIIONE DI VACCINI SEMPRE PIU' SICURI-BECHINI</text:p>
          </table:table-cell>
          <table:table-cell office:value-type="string" table:style-name="ce6">
            <text:p>BECHINI <text:s text:c="22"/>ANGELA<text:s text:c="24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DI MANUTENZIONE SOFTWARE PER LA GESTIONE TRATTAMENTI DATI PERSONALI E SENSIBILI E DI SERVIZI DI SUPPORTO CIG Z031C881D2</text:p>
          </table:table-cell>
          <table:table-cell office:value-type="string" table:style-name="ce6">
            <text:p>SICURDATA SRL</text:p>
          </table:table-cell>
          <table:table-cell office:value-type="float" office:value="4880" table:style-name="ce7">
            <text:p>4.8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ASSISTENZA, MANUTENZIONE E LOCAZIONE, DI APPARECCHIATURE PER LA STAMPA DIGITALE PER IL CENTRO STAMPA DEL CONSIGLIO REGIONALE; CANONE RELATIVO AL <text:s/>PERIODO: 01/05/2017-31/12/2017; CIG: 6466080A02</text:p>
          </table:table-cell>
          <table:table-cell office:value-type="string" table:style-name="ce6">
            <text:p>XEROX S.P.A.</text:p>
          </table:table-cell>
          <table:table-cell office:value-type="float" office:value="26301.17" table:style-name="ce7">
            <text:p>26.301,1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CUSTODIA MATERIALE CARTACEO <text:s/>(COMPRESO SCHEDE ELETTORALI) - AGGIUDICAZIONE DEFINITIVA</text:p>
          </table:table-cell>
          <table:table-cell office:value-type="string" table:style-name="ce6">
            <text:p>S.IN.T. -SISTEMA INTEGRATO CONSORZIO</text:p>
          </table:table-cell>
          <table:table-cell office:value-type="float" office:value="1837.2" table:style-name="ce7">
            <text:p>1.837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GLOBALE DI UNA AFFRANCATRICE DESTINATA ALL'UFFICIO POSTA DEL CONSIGLIO REGIONALE DELLA TOSCANA PER IL PERIODO 01/01/2017- 31/12/2017</text:p>
          </table:table-cell>
          <table:table-cell office:value-type="string" table:style-name="ce6">
            <text:p>PITNEY BOWES ITALIA S.R.L.</text:p>
          </table:table-cell>
          <table:table-cell office:value-type="float" office:value="402.6" table:style-name="ce7">
            <text:p>402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-GRUPPI CONSILIARI-PERIODO:1 OTTOBRE 2017-31 DICEMBRE 2017</text:p>
          </table:table-cell>
          <table:table-cell office:value-type="string" table:style-name="ce6">
            <text:p>FASTWEB SPA</text:p>
          </table:table-cell>
          <table:table-cell office:value-type="float" office:value="427.68" table:style-name="ce7">
            <text:p>427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STRUTTURA-PERIODO:1 OTTOBRE 2017-31 DICEMBRE 2017 CIG Z8F1FF4700</text:p>
          </table:table-cell>
          <table:table-cell office:value-type="string" table:style-name="ce6">
            <text:p>FASTWEB SPA</text:p>
          </table:table-cell>
          <table:table-cell office:value-type="float" office:value="4836.6899999999996" table:style-name="ce7">
            <text:p>4.836,6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ASSOCIAZIONE CASCINEMA IN PARTENARIATO CON ASSOCIAZIONE MUSICALE ASSOCIAZIONE LA DOGANA PERIODO 29 AGOSTO- 25 SETTEMBRE EVENTO "TRACCE DI ETRUSCHI, TRACCE DI STORIA "</text:p>
          </table:table-cell>
          <table:table-cell office:value-type="string" table:style-name="ce6">
            <text:p>ASSOCIAZIONE CASCINEMÀ</text:p>
          </table:table-cell>
          <table:table-cell office:value-type="float" office:value="4002.6" table:style-name="ce7">
            <text:p>4.002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D PRO-LOCO BORGO SAN LORENZO <text:s/>PERIODO 16 SETTEMBRE EVENTO "ETRUSCHI IN VILLA. LABORATORI DIDATTICI,MOSTRE, CONFERENZE E TEATRO...."</text:p>
          </table:table-cell>
          <table:table-cell office:value-type="string" table:style-name="ce6">
            <text:p>PRO LOCO BORGO SAN LORENZO</text:p>
          </table:table-cell>
          <table:table-cell office:value-type="float" office:value="2244.66" table:style-name="ce7">
            <text:p>2.244,6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ARTECIPAZIONE A FONDAZIONE FONDAZIONE GIOVANNI MICHELUCCI IN PARTENARIATO CON COMUNE DI FIESOLE PERIODO 23-24 SETTEMBRE EVENTO "DA WINCKELMANN A MICHELUCCI :ETRUSCHI A FIESOLE"</text:p>
          </table:table-cell>
          <table:table-cell office:value-type="string" table:style-name="ce6">
            <text:p>FONDAZIONE GIOVANNI MICHELUCCI ONLUS</text:p>
          </table:table-cell>
          <table:table-cell office:value-type="float" office:value="4967.3" table:style-name="ce7">
            <text:p>4.967,3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MPETENZE BENEFICIARI <text:s/>ASSEGNO VITALIZO DIRETTO E INDIRETTO</text:p>
          </table:table-cell>
          <table:table-cell office:value-type="string" table:style-name="ce6">
            <text:p>AVENTI DIRITTO ASSEGNO VITALIZIO</text:p>
          </table:table-cell>
          <table:table-cell office:value-type="float" office:value="352837.08" table:style-name="ce7">
            <text:p>352.837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I IN ATTUAZIONE DELLA DELIBERA DELL'U.P. N. 106 EL 15 SETTEMBRE 2017</text:p>
          </table:table-cell>
          <table:table-cell office:value-type="string" table:style-name="ce6">
            <text:p>ASSOCIAZIONE PREMIO INTERNAZIONALE FAIR PLAY MECENAT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AREZZO</text:p>
          </table:table-cell>
          <table:table-cell office:value-type="float" office:value="108000" table:style-name="ce7">
            <text:p>108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BARGA</text:p>
          </table:table-cell>
          <table:table-cell office:value-type="float" office:value="114000" table:style-name="ce7">
            <text:p>11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CAPOLONA</text:p>
          </table:table-cell>
          <table:table-cell office:value-type="float" office:value="23876" table:style-name="ce7">
            <text:p>23.87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CASTELNUOVO DI GARFAGNANA</text:p>
          </table:table-cell>
          <table:table-cell office:value-type="float" office:value="88608" table:style-name="ce7">
            <text:p>88.608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LIVORNO</text:p>
          </table:table-cell>
          <table:table-cell office:value-type="float" office:value="81600" table:style-name="ce7">
            <text:p>81.6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LORO CIUFFENNA</text:p>
          </table:table-cell>
          <table:table-cell office:value-type="float" office:value="18896.240000000002" table:style-name="ce7">
            <text:p>18.896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LUCIGNANO</text:p>
          </table:table-cell>
          <table:table-cell office:value-type="float" office:value="94400" table:style-name="ce7">
            <text:p>94.4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MONTELUPO FIORENTINO</text:p>
          </table:table-cell>
          <table:table-cell office:value-type="float" office:value="96000" table:style-name="ce7">
            <text:p>96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MULAZZO</text:p>
          </table:table-cell>
          <table:table-cell office:value-type="float" office:value="115860.8" table:style-name="ce7">
            <text:p>115.860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PORTOFERRAIO</text:p>
          </table:table-cell>
          <table:table-cell office:value-type="float" office:value="82746.899999999994" table:style-name="ce7">
            <text:p>82.746,9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PRATO</text:p>
          </table:table-cell>
          <table:table-cell office:value-type="float" office:value="36012.06" table:style-name="ce7">
            <text:p>36.012,0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Contributi agli investimenti</text:p>
          </table:table-cell>
          <table:table-cell office:value-type="string" table:style-name="ce6">
            <text:p>CONTRIBUTO PER LA VALORIZZAZIONE DELLE MURA STORICHE AI SENSI DELLA L.R. 46/2016 "CITTA' MURATE DELLA TOSCANA"</text:p>
          </table:table-cell>
          <table:table-cell office:value-type="string" table:style-name="ce6">
            <text:p>COMUNE DI SIENA</text:p>
          </table:table-cell>
          <table:table-cell office:value-type="float" office:value="40000" table:style-name="ce7">
            <text:p>40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19T00:00:00" table:style-name="ce5">
            <text:p>1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27/11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125" table:style-name="ce7">
            <text:p>12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0T00:00:00" table:style-name="ce5">
            <text:p>20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13/12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500" table:style-name="ce7">
            <text:p>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0T00:00:00" table:style-name="ce5">
            <text:p>20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string" table:style-name="ce6">
            <text:p>Rimborso spesa di rappresentanza sostenuta in data 18/12/2017</text:p>
          </table:table-cell>
          <table:table-cell office:value-type="string" table:style-name="ce6">
            <text:p>PRESIDENTE DEL CONSIGLIO REGIONALE</text:p>
          </table:table-cell>
          <table:table-cell office:value-type="float" office:value="300" table:style-name="ce7">
            <text:p>3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0T00:00:00" table:style-name="ce5">
            <text:p>20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Pagamento operazione cambio targa permesso ZTL auto servizio</text:p>
          </table:table-cell>
          <table:table-cell office:value-type="string" table:style-name="ce6">
            <text:p>Servizi alla strada Spa</text:p>
          </table:table-cell>
          <table:table-cell office:value-type="float" office:value="30" table:style-name="ce7">
            <text:p>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IZIONE SUL MEPA DI VASSOI PER LA MENSA DEL CRT</text:p>
          </table:table-cell>
          <table:table-cell office:value-type="string" table:style-name="ce6">
            <text:p>BORZ SRL</text:p>
          </table:table-cell>
          <table:table-cell office:value-type="float" office:value="423.1" table:style-name="ce7">
            <text:p>423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CQUISIZIONE TRAMITE ODA SU MEPA DEL SERVIZIO DI ASSISTENZA <text:s/>DEL SOFTWARE OPEN NORMA- RACCOLTA NORMATIVA. CANONE ASSISTENZA E MANUTENZIONE ORDINARIA PRIMO TRIMESTRE CONTRATTUALE: DICEMBRE 2017-FEBBRAIO 2018 (TRIMESTRALE ANTICIPATO)</text:p>
          </table:table-cell>
          <table:table-cell office:value-type="string" table:style-name="ce6">
            <text:p>MEDIAMIND SRL</text:p>
          </table:table-cell>
          <table:table-cell office:value-type="float" office:value="1830" table:style-name="ce7">
            <text:p>1.8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ELLA FORNITURA DI PANNELLI RIGIDI STAMPATI IN FOREX OPACO DI 3 MM, ADESIVI TRASPARENTI E STAMPE DI GRANDE FORMATO PER LA SEGNALETICA INTERNA DELLA BIBLIOTECA DELLA TOSCANA PIETRO LEOPOLDO. CIG ZE32081530</text:p>
          </table:table-cell>
          <table:table-cell office:value-type="string" table:style-name="ce6">
            <text:p>SIRGRAPH DI BECONI STEFANOBECONI <text:s text:c="23"/>STEFANO<text:s text:c="23"/></text:p>
          </table:table-cell>
          <table:table-cell office:value-type="float" office:value="1866.6" table:style-name="ce7">
            <text:p>1.866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DIRETTO AI SENSI DEL D. LGS 50/2016 DELS ERVIZIO DI RASSEGNA STAMPA PERIODO: 1.8.2017 - 31.12.2017</text:p>
          </table:table-cell>
          <table:table-cell office:value-type="string" table:style-name="ce6">
            <text:p>WAYPRESS SRL</text:p>
          </table:table-cell>
          <table:table-cell office:value-type="float" office:value="5766.03" table:style-name="ce7">
            <text:p>5.766,0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FORNITURA DI ACCESSORI IN PLEXIGLAS DA BANCO, DA PARETE E COME SUPPORTO PER LE DIDASCALIE CARTACEE E ADESIVE PER LA SEGNALETICA INTERNA DELLA BIBLIOTECA DELLA TOSCANA PIETRO LEOPOLDO</text:p>
          </table:table-cell>
          <table:table-cell office:value-type="string" table:style-name="ce6">
            <text:p>TECNOGLAS DI GIURLANI CALLOUD GABRIE LLA &amp; CO. SNC</text:p>
          </table:table-cell>
          <table:table-cell office:value-type="float" office:value="1171.2" table:style-name="ce7">
            <text:p>1.171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IO ASSISTENZA TECNICA <text:s/>E FORNITURA <text:s/>MATERIALE CONSUMO PER LE ATTREZZATURE VARIE IN DOTAZIONE ALLA TIPOGRAFIA C.R. PERIODO 36 MESI - IMPEGNO ANNUALITA' 2017</text:p>
          </table:table-cell>
          <table:table-cell office:value-type="string" table:style-name="ce6">
            <text:p>COPYWORLD SRL</text:p>
          </table:table-cell>
          <table:table-cell office:value-type="float" office:value="2377.19" table:style-name="ce7">
            <text:p>2.377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SERVIZO DI INFORMAZIONE AGENZIA STAMPA GIORNALISTICA</text:p>
          </table:table-cell>
          <table:table-cell office:value-type="string" table:style-name="ce6">
            <text:p>COM. E -COMUNICAZIONE&amp;EDITORIA-SRL AGENZIA STAMPA DIRE-COM' E' SRL</text:p>
          </table:table-cell>
          <table:table-cell office:value-type="float" office:value="2704" table:style-name="ce7">
            <text:p>2.70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GGIUDIC. ACCORDO QUADRO UNICO OPERATORE AI SENSI ART. 59 D.LGS. 163/2006 PER LAVORI MANUTENZIONE ORDINARIA OPERE EDILI E AFFINI PRESSO LE SEDI IN USO AL C.R.T. PER 36 MESI- ANNUALITA' 2017</text:p>
          </table:table-cell>
          <table:table-cell office:value-type="string" table:style-name="ce6">
            <text:p>ARIETE S.R.L.</text:p>
          </table:table-cell>
          <table:table-cell office:value-type="float" office:value="6845.57" table:style-name="ce7">
            <text:p>6.845,5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MENTO PRESTAZIONE FORNITURA DI MONOGRAFIE CARTACEE EDITE DA CASE EDITRICI <text:s/>ITALIANE E STRANIERE,</text:p>
            <text:p>CIG: ZF31A74740</text:p>
          </table:table-cell>
          <table:table-cell office:value-type="string" table:style-name="ce6">
            <text:p>LIBRERIA ALFANI EDITRICE SNC</text:p>
          </table:table-cell>
          <table:table-cell office:value-type="float" office:value="17.59" table:style-name="ce7">
            <text:p>17,5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GETTONI DI PRESENZA</text:p>
          </table:table-cell>
          <table:table-cell office:value-type="string" table:style-name="ce6">
            <text:p>COMPONENTI AUTORITA' REGIONALE PER LA GARANZIA E LA PROMOZIONE DELLA PARTECIPAZIONE<text:s text:c="15"/></text:p>
          </table:table-cell>
          <table:table-cell office:value-type="float" office:value="240" table:style-name="ce7">
            <text:p>24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VEGNO SUL TEMA "COMUNICARE L'EMERGENZA" ORGANIZZAZIONE SERVIZIO DI CATERING PER LO SVOLGIMENTO DI UN WELCOME COFFEE E LIGHT LUNCH IL GIORNO 29 NOVEMBRE 2017 CIG: ZA020C07A4</text:p>
          </table:table-cell>
          <table:table-cell office:value-type="string" table:style-name="ce6">
            <text:p>GUSTO'S SRL</text:p>
          </table:table-cell>
          <table:table-cell office:value-type="float" office:value="2178" table:style-name="ce7">
            <text:p>2.178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DEL SERVIZIO A CANONE DI MANUTENZIONE DEGLI IMPIANTI ELEVATORI -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3130.08" table:style-name="ce7">
            <text:p>3.130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 DI GOVERNO (COMPRESI SERVIZI DI GOVERNO DI PULIZIA DI PALAZZO CERRETANI DAL 1.6.2017 AL 31.12.2017)PER GARANTIRE COPERTURA CANONE ANNO 2017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1417.5" table:style-name="ce7">
            <text:p>1.417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A CANONE DI MANUTENZIONE DEGLI IMPIANTI ELETTRICI (COMPRENSIVO DI PRESIDIO E REPERIBILITA'), IDRICO-SANITARIO E DI RISCALDAMENTO CLIMATIZZAZIONE - ANNO 2017 - 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57083.1" table:style-name="ce7">
            <text:p>57.083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INANZIAMENTO SERVIZIO A CANONE DI MANUTENZIONE IMPIANTI ANTINCENDIO PER GARANTIRE COPERTURA CANONE DALL'1.1.2017 AL 31/12/2017 -46035888FD</text:p>
          </table:table-cell>
          <table:table-cell office:value-type="string" table:style-name="ce6">
            <text:p>MANUTENCOOP FACILITY MANAGEMENT SPA</text:p>
          </table:table-cell>
          <table:table-cell office:value-type="float" office:value="3432" table:style-name="ce7">
            <text:p>3.43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EI SERVIZI DI INFORMAZIONE DI AGENZIA DI STAMPA VIDEOGIORNALISTICA. PERIODO: 01/01/2017-31/12/2017</text:p>
          </table:table-cell>
          <table:table-cell office:value-type="string" table:style-name="ce6">
            <text:p>TOSCANA MEDIA CHANNEL SRL</text:p>
          </table:table-cell>
          <table:table-cell office:value-type="float" office:value="4270" table:style-name="ce7">
            <text:p>4.27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ABBONAMENTO A PERIODICI EDITI DA CASE EDITRICI ITALIANE E STRANIERE ON LINE E SERVIZI ACCESSORI PER L'ANNO 2017 CIG 6917015559</text:p>
          </table:table-cell>
          <table:table-cell office:value-type="string" table:style-name="ce6">
            <text:p>EBSCO INFORMATION SERVICES SRL</text:p>
          </table:table-cell>
          <table:table-cell office:value-type="float" office:value="9385.3799999999992" table:style-name="ce7">
            <text:p>9.385,3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EDITE DA CASE EDITRICI ITALIANE E STRANIERE, ANCHE SU SUPPORTO NON CARTACEO DESTINATE ALLA BIBLIOTECA CONSILIARE E AGLI UFFICI DELLA REGIONE TOSCANA</text:p>
          </table:table-cell>
          <table:table-cell office:value-type="string" table:style-name="ce6">
            <text:p>LIBRERIA ALFANI EDITRICE SNC</text:p>
          </table:table-cell>
          <table:table-cell office:value-type="float" office:value="6.6" table:style-name="ce7">
            <text:p>6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MONOGRAFIE EDITE DA CASE EDITRICI ITALIANE E STRANIERE, ANCHE SU SUPPORTO NON CARTACEO, DESTINATE ALLA BIBLIOTECA CONSILIARE E AGLI UFFICI DELLA REGIONE TOSCANA</text:p>
          </table:table-cell>
          <table:table-cell office:value-type="string" table:style-name="ce6">
            <text:p>LIBRERIA ALFANI EDITRICE SNC</text:p>
          </table:table-cell>
          <table:table-cell office:value-type="float" office:value="1.54" table:style-name="ce7">
            <text:p>1,5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N. 90 CODICI ISBN PER LE PUBBLICAZIONI DEL CONSIGLIO REGIONALE AI SENSI DELL'ART. 36 D.Lgs 50/2016 <text:s/>-CIG. Z59211A385</text:p>
          </table:table-cell>
          <table:table-cell office:value-type="string" table:style-name="ce6">
            <text:p>EDISER SRL</text:p>
          </table:table-cell>
          <table:table-cell office:value-type="float" office:value="274.5" table:style-name="ce7">
            <text:p>274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ENERGIA ELETTRICA A BASSA TENSIONE PER IL PERIODO 1 GENNAIO-31 DICEMBRE 2017</text:p>
          </table:table-cell>
          <table:table-cell office:value-type="string" table:style-name="ce6">
            <text:p>EDISON ENERGIA S.P.A</text:p>
          </table:table-cell>
          <table:table-cell office:value-type="float" office:value="9083.7099999999991" table:style-name="ce7">
            <text:p>9.083,7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MONOGRAFIE EDITE DA CASE EDITRICI ITALIANE E STRANIERE, ANCHE SU SUPPORTO NON CARTACEO (E-BOOK), DESTINATE ALLA BIBLIOTECA.</text:p>
          </table:table-cell>
          <table:table-cell office:value-type="string" table:style-name="ce6">
            <text:p>LIBRERIA ALFANI EDITRICE SNC</text:p>
          </table:table-cell>
          <table:table-cell office:value-type="float" office:value="106.44" table:style-name="ce7">
            <text:p>106,4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SI SEGNAPOSTO IN PLASTICA PER LIBRI DELLA BIBLIOTECA DELLA TOSCANA.</text:p>
          </table:table-cell>
          <table:table-cell office:value-type="string" table:style-name="ce6">
            <text:p>TIRRENIA S.R.L.</text:p>
          </table:table-cell>
          <table:table-cell office:value-type="float" office:value="1861.72" table:style-name="ce7">
            <text:p>1.861,7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2640.29" table:style-name="ce7">
            <text:p>2.640,29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 COMPONENTI CORECOM <text:s text:c="2"/>PERIODO DAL 7 SETTEMBRE AL 31 DICEMBRE 2017</text:p>
          </table:table-cell>
          <table:table-cell office:value-type="string" table:style-name="ce6">
            <text:p>COMPONENTI CORECOM</text:p>
          </table:table-cell>
          <table:table-cell office:value-type="float" office:value="1980.22" table:style-name="ce7">
            <text:p>1.980,2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3"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37.59" table:style-name="ce7">
            <text:p>537,59</text:p>
          </table:table-cell>
          <table:table-cell table:number-columns-repeated="16378" table:style-name="ce8"/>
        </table:table-row>
        <table:table-row table:number-rows-repeated="8"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119.18" table:style-name="ce7">
            <text:p>1.119,18</text:p>
          </table:table-cell>
          <table:table-cell table:number-columns-repeated="16378" table:style-name="ce8"/>
        </table:table-row>
        <table:table-row table:number-rows-repeated="4"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47.41999999999999" table:style-name="ce7">
            <text:p>147,4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ASSESSORI</text:p>
          </table:table-cell>
          <table:table-cell office:value-type="string" table:style-name="ce6">
            <text:p>ASSESSORI</text:p>
          </table:table-cell>
          <table:table-cell office:value-type="float" office:value="58673.04" table:style-name="ce7">
            <text:p>58.673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CARICA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293365.2" table:style-name="ce7">
            <text:p>293.365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ASSESSORI</text:p>
          </table:table-cell>
          <table:table-cell office:value-type="string" table:style-name="ce6">
            <text:p>ASSESSORI</text:p>
          </table:table-cell>
          <table:table-cell office:value-type="float" office:value="13539.92" table:style-name="ce7">
            <text:p>13.539,9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DI FUNZION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2157.33" table:style-name="ce7">
            <text:p>32.157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DENNITA' <text:s/>PRESIDENTE CAL</text:p>
          </table:table-cell>
          <table:table-cell office:value-type="string" table:style-name="ce6">
            <text:p>FILIPPESCHI <text:s text:c="18"/>MARCO<text:s text:c="25"/></text:p>
          </table:table-cell>
          <table:table-cell office:value-type="float" office:value="1685.32" table:style-name="ce7">
            <text:p>1.685,32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ENNDITA' DI FUNZIONE GARANTE DETENUTI AI SENSI ART. 7. L.R. 69/2009</text:p>
          </table:table-cell>
          <table:table-cell office:value-type="string" table:style-name="ce6">
            <text:p>GARANTE DELLE PERSONE SOTTOPOSTE A MISURE RESTRITTIVE DELLA LIBERTA' PERSONALE<text:s text:c="11"/></text:p>
          </table:table-cell>
          <table:table-cell office:value-type="float" office:value="3621.1" table:style-name="ce7">
            <text:p>3.621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MYNET SRL</text:p>
          </table:table-cell>
          <table:table-cell office:value-type="float" office:value="768.6" table:style-name="ce7">
            <text:p>768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TOSCANA COMUNICA SRL</text:p>
          </table:table-cell>
          <table:table-cell office:value-type="float" office:value="3416" table:style-name="ce7">
            <text:p>3.41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i di comunicazione istituzionale anno 2017. Pubblicità su carta stampata, testate di quotidiani on line, emittenza radiofonica locale ed emittenza televisiva locale per attività e/o iniziative del Consiglio regionale della Toscana, .</text:p>
          </table:table-cell>
          <table:table-cell office:value-type="string" table:style-name="ce6">
            <text:p>XMEDIA GROUP</text:p>
          </table:table-cell>
          <table:table-cell office:value-type="float" office:value="329.4" table:style-name="ce7">
            <text:p>329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MISSIONE AI COMPONENTI DELL'AUTORITA' PER LA PARTECIPAZIONE.</text:p>
          </table:table-cell>
          <table:table-cell office:value-type="string" table:style-name="ce6">
            <text:p>COMPONENTI AUTORITA' REGIONALE PER LA GARANZIA E LA PROMOZIONE DELLA PARTECIPAZIONE<text:s text:c="15"/></text:p>
          </table:table-cell>
          <table:table-cell office:value-type="float" office:value="46.9" table:style-name="ce7">
            <text:p>46,9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6">
            <text:p>COMPONENTI AUTORITA' REGIONALE PER LA GARANZIA E LA PROMOZIONE DELLA PARTECIPAZIONE<text:s text:c="15"/></text:p>
          </table:table-cell>
          <table:table-cell office:value-type="float" office:value="5424" table:style-name="ce7">
            <text:p>5.42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R 46/2013 - RIMBORSO SPESE VITTO, ALLOGGIO E SPOSTAMENTI DALLA RESIDENZA ALLA SEDE PER LO SVOLGIMENTO DELLA LORO ATTIVITA ISTITUZIONALE AI COMPONENTI DELL'AUTORITA PER LA PARTECIPAZIONE</text:p>
          </table:table-cell>
          <table:table-cell office:value-type="string" table:style-name="ce6">
            <text:p>COMPONENTI AUTORITA' REGIONALE PER LA GARANZIA E LA PROMOZIONE DELLA PARTECIPAZIONE<text:s text:c="15"/></text:p>
          </table:table-cell>
          <table:table-cell office:value-type="float" office:value="2001.8" table:style-name="ce7">
            <text:p>2.001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 DELIBERA U.P. 90/2017- LEZIONE DEL 03/11/2017- TITOLO: <text:s/>CLOUD, INTERNET OF THINGS AND FOG COMPUTING-BROGI</text:p>
          </table:table-cell>
          <table:table-cell office:value-type="string" table:style-name="ce6">
            <text:p>BROGI <text:s text:c="24"/>ANTONIO<text:s text:c="23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P.90/2017- LEZIONE DEL 30/10/2017- TITOLO: LA SCIENZA DELLA COMPLESSITAì -POLITI</text:p>
          </table:table-cell>
          <table:table-cell office:value-type="string" table:style-name="ce6">
            <text:p>POLITI <text:s text:c="23"/>PAOLO<text:s text:c="25"/></text:p>
          </table:table-cell>
          <table:table-cell office:value-type="float" office:value="250" table:style-name="ce7">
            <text:p>2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IANETA GALILEO 2017-DELIBERA U..P. N.90/2017- LEZIONE DEL 30/11/2017- TITOLO: CLOUD, INTERNET OF THINGS AND FOG COMPUTING-BROGI</text:p>
          </table:table-cell>
          <table:table-cell office:value-type="string" table:style-name="ce6">
            <text:p>BROGI <text:s text:c="24"/>ANTONIO<text:s text:c="23"/></text:p>
          </table:table-cell>
          <table:table-cell office:value-type="float" office:value="200" table:style-name="ce7">
            <text:p>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I SPESE PER MISSIONE <text:s/>PER IL GARANTE DELLE OPERSONE SOTTOPOSTE A MISURE RESTRITTIVE DELLA LIBERTA' PERSONALE - L.R. 69/2009</text:p>
          </table:table-cell>
          <table:table-cell office:value-type="string" table:style-name="ce6">
            <text:p>GARANTE DELLE PERSONE SOTTOPOSTE A MISURE RESTRITTIVE DELLA LIBERTA' PERSONALE<text:s text:c="11"/></text:p>
          </table:table-cell>
          <table:table-cell office:value-type="float" office:value="139" table:style-name="ce7">
            <text:p>139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<text:s/>- RIMBORSO KM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37790.639999999999" table:style-name="ce7">
            <text:p>37.790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ESERCIZIO MANDATO - RIMBORSO VARIABILE CONSIGLIERI</text:p>
          </table:table-cell>
          <table:table-cell office:value-type="string" table:style-name="ce6">
            <text:p>CONSIGLIERI REGIONALI</text:p>
          </table:table-cell>
          <table:table-cell office:value-type="float" office:value="83092.240000000005" table:style-name="ce7">
            <text:p>83.092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ANDATO ASSESSORI</text:p>
          </table:table-cell>
          <table:table-cell office:value-type="string" table:style-name="ce6">
            <text:p>ASSESSORI</text:p>
          </table:table-cell>
          <table:table-cell office:value-type="float" office:value="20034" table:style-name="ce7">
            <text:p>20.03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MISSION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63.85" table:style-name="ce7">
            <text:p>63,8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65.069999999999993" table:style-name="ce7">
            <text:p>65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73.2" table:style-name="ce7">
            <text:p>73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52.77" table:style-name="ce7">
            <text:p>52,7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19.399999999999999" table:style-name="ce7">
            <text:p>19,4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IMBORSO SPESE CASA-SEDE ED ISTITUZIONALE COMPONENTI CPO</text:p>
          </table:table-cell>
          <table:table-cell office:value-type="string" table:style-name="ce6">
            <text:p>COMPONENTI COMMISSIONE PARI OPPORTUNITA'<text:s text:c="15"/></text:p>
          </table:table-cell>
          <table:table-cell office:value-type="float" office:value="359.33" table:style-name="ce7">
            <text:p>359,3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DI UN MODULO AD ALYA CAPACITA'PER FORMATI FINO A 320X488 COMPOSTO DA DUE VASSOI PER IL SISTEMA NUVERA 157 E DI <text:s/>N.1 POSTAZIONI DI LAVORO. PERIODO: 1 AGOSTO 2017-31 DICEMBRE 2017- CIGZ431F2B149</text:p>
          </table:table-cell>
          <table:table-cell office:value-type="string" table:style-name="ce6">
            <text:p>XEROX ITALIA RENTAL SERVICES-X.I.RE. S. SRL</text:p>
          </table:table-cell>
          <table:table-cell office:value-type="float" office:value="4157.6000000000004" table:style-name="ce7">
            <text:p>4.157,6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NOLEGGIO E LAVAGGIO TOVAGLIATO CIG. Z050FFC703 -</text:p>
          </table:table-cell>
          <table:table-cell office:value-type="string" table:style-name="ce6">
            <text:p>CHI-MA FLORENCE SPA</text:p>
          </table:table-cell>
          <table:table-cell office:value-type="float" office:value="57.34" table:style-name="ce7">
            <text:p>57,3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Adesione alla Convenzione Consip per la fornitura del servizio sostitutivo di mensa mediante buoni pasto a valore "Buoni Pasto 7 - Lotto 2".</text:p>
          </table:table-cell>
          <table:table-cell office:value-type="string" table:style-name="ce6">
            <text:p>DAY RISTOSERVICE SPA</text:p>
          </table:table-cell>
          <table:table-cell office:value-type="float" office:value="4940" table:style-name="ce7">
            <text:p>4.94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TTIVAZIONE 3 TIROCINI NON CURRICULARI NELL'AMBITO DELLE ATTIVITA' DELEGATE AGCOM - DA OTTOBRE A DICEMBRE 2017</text:p>
          </table:table-cell>
          <table:table-cell office:value-type="string" table:style-name="ce6">
            <text:p>GIOVANI <text:s text:c="22"/>CINZIA<text:s text:c="24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TTIVAZIONE 3 TIROCINI NON CURRICULARI NELL'AMBITO DELLE ATTIVITA' DELEGATE AGCOM - DA OTTOBRE A DICEMBRE 2017</text:p>
          </table:table-cell>
          <table:table-cell office:value-type="string" table:style-name="ce6">
            <text:p>LUCHI <text:s text:c="24"/>ELISA<text:s text:c="25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TTIVAZIONE 3 TIROCINI NON CURRICULARI NELL'AMBITO DELLE ATTIVITA' DELEGATE AGCOM - DA OTTOBRE A DICEMBRE 2017</text:p>
          </table:table-cell>
          <table:table-cell office:value-type="string" table:style-name="ce6">
            <text:p>ZINONE <text:s text:c="23"/>FRANCESCO<text:s text:c="21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ARTECIPAZIONE L.R. 46/2013 - ASSEGNAZIONE SOSTEGNO PROGETTI PRESENTATI ALLA SCADENZA DEL 31 GENNIO 2017 - LIQUIDAZIONE 1^ TRANCHE NELLA MISURA DEL 40% DELL'INTERO CONTRIBUTO (20.000,00 EURO AL CONSORZIO BONIFICA N. 3 MEDIO VALDARNO)</text:p>
          </table:table-cell>
          <table:table-cell office:value-type="string" table:style-name="ce6">
            <text:p>CONSORZIO DI BONIFICA 3 MEDIO VALDARNO</text:p>
          </table:table-cell>
          <table:table-cell office:value-type="float" office:value="8000" table:style-name="ce7">
            <text:p>8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ER LA PARTECIPAZIONE- L.R. 46/2013- ASSEGNAZIONE SOSTEGNO AO PROGETTI PRESENTATI ALLA SCADENZA DEL 31 MAGGIO 2017- 1^ TRANCHE</text:p>
          </table:table-cell>
          <table:table-cell office:value-type="string" table:style-name="ce6">
            <text:p>ARITON <text:s text:c="23"/>TEODOR CATALIN<text:s text:c="16"/></text:p>
          </table:table-cell>
          <table:table-cell office:value-type="float" office:value="2800" table:style-name="ce7">
            <text:p>2.8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AUTORITA' PER LA PARTECIPAZIONE- L.R. 46/2013- ASSEGNAZIONE SOSTEGNO AO PROGETTI PRESENTATI ALLA SCADENZA DEL 31 MAGGIO 2017- 1^ TRANCHE</text:p>
          </table:table-cell>
          <table:table-cell office:value-type="string" table:style-name="ce6">
            <text:p>COMITATAO PER LA VALORIZZAZIONE DEL PAESAGGIO E DELL'AMBIENTE DI BUONCONVENTO</text:p>
          </table:table-cell>
          <table:table-cell office:value-type="float" office:value="7200" table:style-name="ce7">
            <text:p>7.2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 CASENTINO LA VALLE SACRA DEGLI ETRUSCHI - AGOSTO E SETTEMBRE 2017</text:p>
          </table:table-cell>
          <table:table-cell office:value-type="string" table:style-name="ce6">
            <text:p>COMUNE DI PRATOVECCHIO STIA</text:p>
          </table:table-cell>
          <table:table-cell office:value-type="float" office:value="3850" table:style-name="ce7">
            <text:p>3.8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ELEBRAZIONI ETRUSCHE 2017 - INIZIATIVA: ETRUSCHI AL TRAMONTO- 16-24 SETTEMBRE 2017</text:p>
          </table:table-cell>
          <table:table-cell office:value-type="string" table:style-name="ce6">
            <text:p>COMUNE DI SESTO FIORENTINO</text:p>
          </table:table-cell>
          <table:table-cell office:value-type="float" office:value="3080" table:style-name="ce7">
            <text:p>3.0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I IN ATTUAZIONE DELLA DELIBERA DELL'U.P. N. 106 EL 15 SETTEMBRE 2017</text:p>
          </table:table-cell>
          <table:table-cell office:value-type="string" table:style-name="ce6">
            <text:p>A.N.P.I. SEZIONE DI BARBERINO DI MUGELLO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I IN ATTUAZIONE DELLA DELIBERA DELL'U.P. N. 106 EL 15 SETTEMBRE 2017</text:p>
          </table:table-cell>
          <table:table-cell office:value-type="string" table:style-name="ce6">
            <text:p>ECCELLENTI MAESTRIE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CONCESSIONE CONTRIBUTO <text:s/>CENTRO CULTURALE FIRENZE-EUROPA "MARIO CONTI" IN ATTUAZIONE DELIB. 85 DEL 6 SETTEMBRE 2017</text:p>
          </table:table-cell>
          <table:table-cell office:value-type="string" table:style-name="ce6">
            <text:p>CENTRO CULTURALE FIRENZE EUROPA MARIO CONTI</text:p>
          </table:table-cell>
          <table:table-cell office:value-type="float" office:value="1000" table:style-name="ce7">
            <text:p>1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PREMIO SPECIALE UNDER 40</text:p>
          </table:table-cell>
          <table:table-cell office:value-type="string" table:style-name="ce6">
            <text:p>GOTTO WINW ITALIA SRL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PRIMO PREMIO BREVETTI</text:p>
          </table:table-cell>
          <table:table-cell office:value-type="string" table:style-name="ce6">
            <text:p>PROBIOMEDICA SRL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PRIMO PREMIO INNOVAZIONE 4.O</text:p>
          </table:table-cell>
          <table:table-cell office:value-type="string" table:style-name="ce6">
            <text:p>CROMOLOGY ITALIA SP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PRIMO PREMIO RICERCA E SVILUPPO</text:p>
          </table:table-cell>
          <table:table-cell office:value-type="string" table:style-name="ce6">
            <text:p>LABORATORI ARCHA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PRIMO PREMIO START UP INNOVATIVE</text:p>
          </table:table-cell>
          <table:table-cell office:value-type="string" table:style-name="ce6">
            <text:p>QBROBOTICS SRL</text:p>
          </table:table-cell>
          <table:table-cell office:value-type="float" office:value="15000" table:style-name="ce7">
            <text:p>1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SECONDO PREMIO BREVETTI</text:p>
          </table:table-cell>
          <table:table-cell office:value-type="string" table:style-name="ce6">
            <text:p>GLYCOLOR SRL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SECONDO PREMIO INNOVAZIONE 4.0</text:p>
          </table:table-cell>
          <table:table-cell office:value-type="string" table:style-name="ce6">
            <text:p>K-ARRAY SRL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SECONDO PREMIO RICERCA E SVILUPPO</text:p>
          </table:table-cell>
          <table:table-cell office:value-type="string" table:style-name="ce6">
            <text:p>ALITEC SRL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DELIBERA UP 65/2017 PROTOCOLLO DEL PREMIO INNOVAZIONE - MADE IN TUSCANY L.R. 9/2017 - LIQUIDAZIONE SECONDO PREMIO STAR UP INNOVATIVE</text:p>
          </table:table-cell>
          <table:table-cell office:value-type="string" table:style-name="ce6">
            <text:p>IO BIRRO SRL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Erogazione del premio al vincitore del bando " un logo per il Corecom Toscan" verbale Corecom del 12 dicembre 2017 - premi soggetti alla ritenuta del 25% di cui art. 50 c. 1 TUIR</text:p>
          </table:table-cell>
          <table:table-cell office:value-type="string" table:style-name="ce6">
            <text:p>MENNILLO <text:s text:c="21"/>CLAUDIA<text:s text:c="23"/></text:p>
          </table:table-cell>
          <table:table-cell office:value-type="float" office:value="5000" table:style-name="ce7">
            <text:p>5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.R.4/2009. CONCESSIONE CONTRIBUTI IN ATTUAZIONE DELLA DELIBERAZIONE U.P. N.103/2017</text:p>
          </table:table-cell>
          <table:table-cell office:value-type="string" table:style-name="ce6">
            <text:p>AIFM - ASOCIAZIONE ITALIANA FISICA MEDICA</text:p>
          </table:table-cell>
          <table:table-cell office:value-type="float" office:value="450" table:style-name="ce7">
            <text:p>45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6/2013 FINANZIAMENTO DEL PROGETTO 2 E 3 TRANCHE "COMUNI INSIEME. BARBERINO E TAVARNELLE" - COMUNE DI TAVARNELLE VAL DI PESA</text:p>
          </table:table-cell>
          <table:table-cell office:value-type="string" table:style-name="ce6">
            <text:p>COMUNE DI TAVARNELLE VAL DI PESA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LR 46/2013 FINANZIAMENTO DEL PROGETTO 2 E 3 TRANCHE "LA FUSIONE UN PERCORSO DA CONDIVIDERE" - COMUNE DI MONTEPULCIANO</text:p>
          </table:table-cell>
          <table:table-cell office:value-type="string" table:style-name="ce6">
            <text:p>COMUNE DI MONTEPULCIANO</text:p>
          </table:table-cell>
          <table:table-cell office:value-type="float" office:value="3000" table:style-name="ce7">
            <text:p>3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ESTITUZIONE AVANZO DI GESTIONE CONTRIBUTI AGCOM - IN ATTUAZIONE DELIB. C.R. N. 45 DELL'11 LUGLIO 2017</text:p>
          </table:table-cell>
          <table:table-cell office:value-type="string" table:style-name="ce6">
            <text:p>AUTORITA' PER LE GARANZIE NELLE COMU NICAZIONI</text:p>
          </table:table-cell>
          <table:table-cell office:value-type="float" office:value="241908.96" table:style-name="ce7">
            <text:p>241.908,9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AGNOLONI <text:s text:c="21"/>FEDERICA<text:s text:c="22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APREA <text:s text:c="24"/>GIOVANNI DI DIO<text:s text:c="15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CANTELLA <text:s text:c="21"/>MARTINA<text:s text:c="23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COLOMBO <text:s text:c="22"/>MARIANNA<text:s text:c="22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CONFORTI <text:s text:c="21"/>GIULIA<text:s text:c="24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DE CRISTOFARO <text:s text:c="16"/>MARCO<text:s text:c="25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FENZI <text:s text:c="24"/>BENEDETTA<text:s text:c="21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GALLORI <text:s text:c="22"/>NICCOLO'<text:s text:c="22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GROSSO <text:s text:c="23"/>ROSANNA<text:s text:c="23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MARGHERI <text:s text:c="21"/>GIULIO<text:s text:c="24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PELAGATTI <text:s text:c="20"/>ALESSIA<text:s text:c="23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RIMBORSI SPESE PER <text:s/>12 TIROCINI NON CURRICULARI <text:s/>DA OTTOBRE A DICEMBRE 2017</text:p>
          </table:table-cell>
          <table:table-cell office:value-type="string" table:style-name="ce6">
            <text:p>VITI <text:s text:c="25"/>ELENA<text:s text:c="25"/></text:p>
          </table:table-cell>
          <table:table-cell office:value-type="float" office:value="1500" table:style-name="ce7">
            <text:p>1.5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CANALE 50 SPA</text:p>
          </table:table-cell>
          <table:table-cell office:value-type="string" table:style-name="ce6">
            <text:p>CANALE 50 SPA</text:p>
          </table:table-cell>
          <table:table-cell office:value-type="float" office:value="7420.77" table:style-name="ce7">
            <text:p>7.420,7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DI RTV 38 SPA</text:p>
          </table:table-cell>
          <table:table-cell office:value-type="string" table:style-name="ce6">
            <text:p>RTV 38 SPA</text:p>
          </table:table-cell>
          <table:table-cell office:value-type="float" office:value="8430.93" table:style-name="ce7">
            <text:p>8.430,9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DI TELEGRANDUCATO D TOSCANA TV SRL</text:p>
          </table:table-cell>
          <table:table-cell office:value-type="string" table:style-name="ce6">
            <text:p>TELEGRANDUCATO DI TOSCANA SRL</text:p>
          </table:table-cell>
          <table:table-cell office:value-type="float" office:value="5896.26" table:style-name="ce7">
            <text:p>5.896,2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ELETRURIA 2000 SRL</text:p>
          </table:table-cell>
          <table:table-cell office:value-type="string" table:style-name="ce6">
            <text:p>TELETRURIA 2000 S.R.L.</text:p>
          </table:table-cell>
          <table:table-cell office:value-type="float" office:value="4208.45" table:style-name="ce7">
            <text:p>4.208,4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OSCANA TV SRL</text:p>
          </table:table-cell>
          <table:table-cell office:value-type="string" table:style-name="ce6">
            <text:p>TOSCANA TV SRL</text:p>
          </table:table-cell>
          <table:table-cell office:value-type="float" office:value="5719.36" table:style-name="ce7">
            <text:p>5.719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9 TELEMAREMMA SRL</text:p>
          </table:table-cell>
          <table:table-cell office:value-type="string" table:style-name="ce6">
            <text:p>TELEMAREMMA SRL</text:p>
          </table:table-cell>
          <table:table-cell office:value-type="float" office:value="5174.07" table:style-name="ce7">
            <text:p>5.174,0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E CON EMITTENTI TELEVISIVE PER LA PRODUZIONE E LA DIFFUSIONE DI FORMAT VIDEOGIORNALISTICI SULLA ATTIVITA' ISTITUZIONALE DEL C.R.T.' A FAVORE TVR TELEITALIA SRL</text:p>
          </table:table-cell>
          <table:table-cell office:value-type="string" table:style-name="ce6">
            <text:p>TVR TELEITALIA S.R.L.</text:p>
          </table:table-cell>
          <table:table-cell office:value-type="float" office:value="5083.3500000000004" table:style-name="ce7">
            <text:p>5.083,3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RADIO SIENA SRL<text:s/></text:p>
          </table:table-cell>
          <table:table-cell office:value-type="float" office:value="2440.6799999999998" table:style-name="ce7">
            <text:p>2.440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ELE IRIDE</text:p>
          </table:table-cell>
          <table:table-cell office:value-type="float" office:value="3563.03" table:style-name="ce7">
            <text:p>3.563,03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SD COMUNICAZIONI</text:p>
          </table:table-cell>
          <table:table-cell office:value-type="float" office:value="1021.68" table:style-name="ce7">
            <text:p>1.021,6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</text:p>
          </table:table-cell>
          <table:table-cell office:value-type="string" table:style-name="ce6">
            <text:p>TV LIBERA SPA</text:p>
          </table:table-cell>
          <table:table-cell office:value-type="float" office:value="6500.45" table:style-name="ce7">
            <text:p>6.500,4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-</text:p>
          </table:table-cell>
          <table:table-cell office:value-type="string" table:style-name="ce6">
            <text:p>TV1 SRL</text:p>
          </table:table-cell>
          <table:table-cell office:value-type="float" office:value="5053.24" table:style-name="ce7">
            <text:p>5.053,2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STIPULA CONVENZIONI CON EMITTENTI TELEVISIVE PER LA PRODUZIONE E LA DIFFUSIONE DI FORMAT VIDEIGIORNALISTICI SULL'ATTIVITA' ISTITUZIONALE DEL CRT ANNO 2017 CIG: Z561F32533</text:p>
          </table:table-cell>
          <table:table-cell office:value-type="string" table:style-name="ce6">
            <text:p>NOI TV SRL</text:p>
          </table:table-cell>
          <table:table-cell office:value-type="float" office:value="4053.57" table:style-name="ce7">
            <text:p>4.053,57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1T00:00:00" table:style-name="ce5">
            <text:p>21/12/2017</text:p>
          </table:table-cell>
          <table:table-cell office:value-type="string" table:style-name="ce6">
            <text:p>Spese in conto capitale</text:p>
          </table:table-cell>
          <table:table-cell office:value-type="string" table:style-name="ce6">
            <text:p>Investimenti fissi lordi e acquisto di terreni</text:p>
          </table:table-cell>
          <table:table-cell office:value-type="string" table:style-name="ce6">
            <text:p>FORNITURA DI 5 SCALE SUPER PROFESSIONALI A FORBICE PER LE ESIGENZE DEL CRT MEDIANTE ORDINE DIRETTO DI ACQUISTO TRAMITE MEPA CIG: ZCA2109DCC</text:p>
          </table:table-cell>
          <table:table-cell office:value-type="string" table:style-name="ce6">
            <text:p>FARAONE INDUSTRIE SPA</text:p>
          </table:table-cell>
          <table:table-cell office:value-type="float" office:value="1220" table:style-name="ce7">
            <text:p>1.22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I SENSI ART. 36, C. 1 DEL D. LGS 50/2016 SERVIZI DI TELEFONIA FISSA GRUPPI CONSILIARI <text:s/>PERIODO 1/ MAGGIO - 30 SETTEMBRE 2017 - CIG: Z481E56868</text:p>
          </table:table-cell>
          <table:table-cell office:value-type="string" table:style-name="ce6">
            <text:p>FASTWEB SPA</text:p>
          </table:table-cell>
          <table:table-cell office:value-type="float" office:value="315.7" table:style-name="ce7">
            <text:p>315,7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I SENSI ART. 36, C. 1 DEL D. LGS 50/2016 SERVIZI DI TELEFONIA FISSA QUOTA A CARICO DEI GRUPPI CONSILIARI <text:s/>PERIODO 1/ MAGGIO - 30 SETTEMBRE 2017 - CIG: Z481E56868 - COLLEGAMENTO A ACC. 79/17</text:p>
          </table:table-cell>
          <table:table-cell office:value-type="string" table:style-name="ce6">
            <text:p>FASTWEB SPA</text:p>
          </table:table-cell>
          <table:table-cell office:value-type="float" office:value="78.94" table:style-name="ce7">
            <text:p>78,9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FFIDAMENTO AI SENSI ART. 36, C. 1 DEL D. LGS 50/2016 SERVIZI DI TELEFONIA UFFICI CONSILIARI FISSA PERIODO 1/ MAGGIO - 30 SETTEMBRE 2017 - CIG: Z481E56868</text:p>
          </table:table-cell>
          <table:table-cell office:value-type="string" table:style-name="ce6">
            <text:p>FASTWEB SPA</text:p>
          </table:table-cell>
          <table:table-cell office:value-type="float" office:value="1245.25" table:style-name="ce7">
            <text:p>1.245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ARTECIPAZIONE. L.R. 46/2013.SERVIZIO DI SUPPORTO ALLA GESTIONE DI EVENTI PARTECIPATIVI. (non soggetto alla art. 6 c. 8 dl 78/2010 come da dichiarazione RUP)</text:p>
          </table:table-cell>
          <table:table-cell office:value-type="string" table:style-name="ce6">
            <text:p>SINFONIA SOCIETA' COOPERATIVA</text:p>
          </table:table-cell>
          <table:table-cell office:value-type="float" office:value="2196" table:style-name="ce7">
            <text:p>2.196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UTORITA' PER LA PARTECIPAZIONE LR 46/2013 - DIBATTITO PUBBLICO "UTILIZZO DEI GESSI PER IL RIPRISTINO DELLE ATTIVITA' ESTRATTIVE NEL COMUNE DI GAVORRANO - EVENTO CHE SI SVOLGERA' IL GIORNO 14/6/2017 PRESSO LA PORTA DEL PARCO - CENTRO CONGRESSI GAVORRANO - RIMBORSO ANDREA MELI</text:p>
          </table:table-cell>
          <table:table-cell office:value-type="string" table:style-name="ce6">
            <text:p>MELI <text:s text:c="25"/>ANDREA<text:s text:c="24"/></text:p>
          </table:table-cell>
          <table:table-cell office:value-type="float" office:value="634" table:style-name="ce7">
            <text:p>634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COME SI SCRIVE UN ATTO AMMINISTRATIVO. LE NUOVE REGOLE DOPO L'ARMONIZZAZIONE CONTABILE E I DECRETI ATTUATIVI MADIA". ORGANIZZATO IL 14 DICEMBRE <text:s/>A MILANO..</text:p>
          </table:table-cell>
          <table:table-cell office:value-type="string" table:style-name="ce6">
            <text:p>MAGGIOLI SPA</text:p>
          </table:table-cell>
          <table:table-cell office:value-type="float" office:value="430" table:style-name="ce7">
            <text:p>4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"Guida Sicura" <text:s/>in data 11 novembre 2017 organizzato da ACI Vallelunga Spa - <text:s/>Iscrizione dei dipendenti Massimo Casini, Giuseppe Micillo e Stelio Serni -</text:p>
          </table:table-cell>
          <table:table-cell office:value-type="string" table:style-name="ce6">
            <text:p>ACI VALLELUNGA</text:p>
          </table:table-cell>
          <table:table-cell office:value-type="float" office:value="990" table:style-name="ce7">
            <text:p>99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RSO DI FORMAZIONE IL REGOLAMENTO EUROPEO EIDAS E LA PA DIGITALE - DOCUMENTO ELETTRONICO, FIRME ELETTRONICHE, GESTIONE DOCUMENTALE. PROCEDIMENTO E FASCICOLO INFORMATICO" - ISCRIZIONE DELLE DIPENDENTI: C. BARTOLI, S. GIORDANO E A. CARTEI</text:p>
          </table:table-cell>
          <table:table-cell office:value-type="string" table:style-name="ce6">
            <text:p>CALDARINI &amp; ASSOCIATI</text:p>
          </table:table-cell>
          <table:table-cell office:value-type="float" office:value="482" table:style-name="ce7">
            <text:p>48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CALZATURE INVERNALI PER IL PERSONALE ADDETTO ALL'ACCOGLIENZA ED AUTISTI - CIG: ZCE206E76D</text:p>
          </table:table-cell>
          <table:table-cell office:value-type="string" table:style-name="ce6">
            <text:p>CALZATURIFICIO F.LLI SOLDINI S.P.A.<text:s/></text:p>
          </table:table-cell>
          <table:table-cell office:value-type="float" office:value="3551.04" table:style-name="ce7">
            <text:p>3.551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DI ENERGIA ELETTRICA PERIODO 18/7/2017-31/12/2017 - CIG 7169037C79</text:p>
          </table:table-cell>
          <table:table-cell office:value-type="string" table:style-name="ce6">
            <text:p>A2A ENERGIA SPA</text:p>
          </table:table-cell>
          <table:table-cell office:value-type="float" office:value="15107.1" table:style-name="ce7">
            <text:p>15.107,1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NTERVENTO EDILE PER POSA E COLLACAZIONE IN OPERA DI N. 2 LAPIDI IN PIETRA SERENA. CIG: Z2C20CB646</text:p>
          </table:table-cell>
          <table:table-cell office:value-type="string" table:style-name="ce6">
            <text:p>ARIETE S.R.L.</text:p>
          </table:table-cell>
          <table:table-cell office:value-type="float" office:value="2488.8000000000002" table:style-name="ce7">
            <text:p>2.488,8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SCRIZIONE VINCENZO FILIPPIS AL <text:s/>CORSO FORMAZIONE "LE PROCEDURE DI AFFIDAMENTO SEMPLIFICATE DOPO IL DECRETO CORRETTIVO E LE NUOVE LINEE GUIDA ANAC" - ROMA 12 E 13 DICEMBRE 2017 - CIG: Z6E2108BDD</text:p>
          </table:table-cell>
          <table:table-cell office:value-type="string" table:style-name="ce6">
            <text:p>MAGGIOLI SPA</text:p>
          </table:table-cell>
          <table:table-cell office:value-type="float" office:value="720" table:style-name="ce7">
            <text:p>72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QUOTE DI PARTECIPAZIONE DELLE DIPENDENTI STEFANIA RUFFOLI E SOFIA ZANOBINI AL CORSO DI FORMAZIONE "LA CONTRATTAZIONE DECENTRATA NEL PUBBLICO IMPIEGO: LA COSTITUZIONE DEL FONDO SALARIO ACCESSORIO E LA SPESA DI PERSONALE DOPO I D.LGS. 74-75/2017"- ACQUISIZIONE SU MEPA CON LA MODALITA' TRATTATIVA.</text:p>
          </table:table-cell>
          <table:table-cell office:value-type="string" table:style-name="ce6">
            <text:p>PROMO PA FONDAZIONE</text:p>
          </table:table-cell>
          <table:table-cell office:value-type="float" office:value="1492.5" table:style-name="ce7">
            <text:p>1.492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REALIZZAZIONE CONFERENZA SPETTACOLO ROSA CELESTE SUGLI STEREOTIPI DI GENERE PRESENTI NEI LIBRI DI TESTO DELLE SCUOLE.- ALLESTIMENTO PALCOSCENICO, PARTE FONICA E VIDEO.</text:p>
          </table:table-cell>
          <table:table-cell office:value-type="string" table:style-name="ce6">
            <text:p>FONDAZIONE TEATRO DELLA TOSCANA</text:p>
          </table:table-cell>
          <table:table-cell office:value-type="float" office:value="1415.2" table:style-name="ce7">
            <text:p>1.415,2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LEFONIA FISSA STRUTTURA-PERIODO:1 OTTOBRE 2017-31 DICEMBRE 2017 CIG Z8F1FF4700</text:p>
          </table:table-cell>
          <table:table-cell office:value-type="string" table:style-name="ce6">
            <text:p>FASTWEB SPA</text:p>
          </table:table-cell>
          <table:table-cell office:value-type="float" office:value="3613.64" table:style-name="ce7">
            <text:p>3.613,6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Variazione al bilancio gestionale art. 15 del R.I.A.C. Acquisizione sul MEPA di un servizio di lavaggio delle tende collocate nell’aula del Consiglio e altri Uffici di rappresentanza</text:p>
          </table:table-cell>
          <table:table-cell office:value-type="string" table:style-name="ce6">
            <text:p>TORRENTI DAVIDE LAVANDERIA E TAPPEZZERIATORRENTI <text:s text:c="21"/>DAVIDE<text:s text:c="24"/></text:p>
          </table:table-cell>
          <table:table-cell office:value-type="float" office:value="1284.6600000000001" table:style-name="ce7">
            <text:p>1.284,6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2T00:00:00" table:style-name="ce5">
            <text:p>22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WORKSHOP "gli strumenti telematici di acquisto e negoziazione: CONSIP e MEPA - Iscrizione dei dipendenti Corretti Angela, Gonnelli Elisabetta, Ruggeri Katia <text:s/>e Sarti Fantoni Francesca al corso previsto per l'11 dicembre 2017- CIG: ZE12108B7C</text:p>
          </table:table-cell>
          <table:table-cell office:value-type="string" table:style-name="ce6">
            <text:p>FORMEL SRL</text:p>
          </table:table-cell>
          <table:table-cell office:value-type="float" office:value="1202" table:style-name="ce7">
            <text:p>1.20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Contabilizzazione estratto conto carta aziendale addebitate a dicembre 2017 per spese sostenute nel mese di novembre 2017 relative ad interventi pubblicitari su facebook <text:s/>- CIG Z4D2038051</text:p>
          </table:table-cell>
          <table:table-cell office:value-type="string" table:style-name="ce6">
            <text:p>FACEBOOK IRELAND LIMITED</text:p>
          </table:table-cell>
          <table:table-cell office:value-type="float" office:value="260.70999999999998" table:style-name="ce7">
            <text:p>260,7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IVA art. 17 DPR 633/1972 per spese sostenute nel mese di novembre 2017 relative ad interventi pubblicitari su facebook <text:s/>e addebitate nel mese di dicembre 2017 - CIG Z4D2038051</text:p>
          </table:table-cell>
          <table:table-cell office:value-type="string" table:style-name="ce6">
            <text:p>REGIONE TOSCANA<text:s/></text:p>
          </table:table-cell>
          <table:table-cell office:value-type="float" office:value="57.36" table:style-name="ce7">
            <text:p>57,3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DI GESTIONE PER PROROGA TECNICA PER IL PERIODO DAL 01.07.2017-31.12.2017 <text:s/>DEL SERVIZIO DI TESORERIA DEL CONSIGLIO REGIONALE DELLA TOSCANA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2" table:style-name="ce7">
            <text:p>2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Quota 2/3 aliquota Insp 24% su compenso per lavoro autonomo occasionale Sara Boccalini decreto 999/2017 - Dolci</text:p>
          </table:table-cell>
          <table:table-cell office:value-type="string" table:style-name="ce6">
            <text:p>REGIONE TOSCANA<text:s/></text:p>
          </table:table-cell>
          <table:table-cell office:value-type="float" office:value="80" table:style-name="ce7">
            <text:p>8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Versamento criterio competenza quota 2/3 contributi Enpals su compenso per lavoro autonomo Daniela Morozzi di cui al decreto 1012 del 14.-12- 2017 Moretti</text:p>
          </table:table-cell>
          <table:table-cell office:value-type="string" table:style-name="ce6">
            <text:p>REGIONE TOSCANA<text:s/></text:p>
          </table:table-cell>
          <table:table-cell office:value-type="float" office:value="72.290000000000006" table:style-name="ce7">
            <text:p>72,2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RIMBORSO SPESE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26.66" table:style-name="ce7">
            <text:p>26,6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ASSEGNI VITALIZI DIRETTI E INDIRETTI</text:p>
          </table:table-cell>
          <table:table-cell office:value-type="string" table:style-name="ce6">
            <text:p>REGIONE TOSCANA<text:s/></text:p>
          </table:table-cell>
          <table:table-cell office:value-type="float" office:value="29991.19" table:style-name="ce7">
            <text:p>29.991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EMOLUMENTI AUTORITA REGIONALE PER LA PARTECIPAZIONE</text:p>
          </table:table-cell>
          <table:table-cell office:value-type="string" table:style-name="ce6">
            <text:p>REGIONE TOSCANA<text:s/></text:p>
          </table:table-cell>
          <table:table-cell office:value-type="float" office:value="651.59" table:style-name="ce7">
            <text:p>651,5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GETTONI E INDENNITA' CAL</text:p>
          </table:table-cell>
          <table:table-cell office:value-type="string" table:style-name="ce6">
            <text:p>REGIONE TOSCANA<text:s/></text:p>
          </table:table-cell>
          <table:table-cell office:value-type="float" office:value="143.26" table:style-name="ce7">
            <text:p>143,2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COMMISSIONE PARI OPPORTUNITA'</text:p>
          </table:table-cell>
          <table:table-cell office:value-type="string" table:style-name="ce6">
            <text:p>REGIONE TOSCANA<text:s/></text:p>
          </table:table-cell>
          <table:table-cell office:value-type="float" office:value="408.78" table:style-name="ce7">
            <text:p>408,7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INDENNITA' E <text:s/>RIMBORSI SPESE GARANTE DELLE PERSONE SOTTOPOSTE A MISURE RESTRITTIVE DELLA LIBERTA' PERSONALE</text:p>
          </table:table-cell>
          <table:table-cell office:value-type="string" table:style-name="ce6">
            <text:p>REGIONE TOSCANA<text:s/></text:p>
          </table:table-cell>
          <table:table-cell office:value-type="float" office:value="307.79000000000002" table:style-name="ce7">
            <text:p>307,7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PREMI LIQUIDATI(€ 7.500)</text:p>
          </table:table-cell>
          <table:table-cell office:value-type="string" table:style-name="ce6">
            <text:p>REGIONE TOSCANA<text:s/></text:p>
          </table:table-cell>
          <table:table-cell office:value-type="float" office:value="637.5" table:style-name="ce7">
            <text:p>637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IRAP SU PRESTAZIONI PROFESSIONALI DOCENZE EVENTI, <text:s/>CONVEGNI E PREMI</text:p>
          </table:table-cell>
          <table:table-cell office:value-type="string" table:style-name="ce6">
            <text:p>REGIONE TOSCANA<text:s/></text:p>
          </table:table-cell>
          <table:table-cell office:value-type="float" office:value="497.25" table:style-name="ce7">
            <text:p>497,25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ASSESSORI</text:p>
          </table:table-cell>
          <table:table-cell office:value-type="string" table:style-name="ce6">
            <text:p>REGIONE TOSCANA<text:s/></text:p>
          </table:table-cell>
          <table:table-cell office:value-type="float" office:value="6138.08" table:style-name="ce7">
            <text:p>6.138,08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CONSIGLIERI</text:p>
          </table:table-cell>
          <table:table-cell office:value-type="string" table:style-name="ce6">
            <text:p>REGIONE TOSCANA<text:s/></text:p>
          </table:table-cell>
          <table:table-cell office:value-type="float" office:value="27669.46" table:style-name="ce7">
            <text:p>27.669,46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INDENNITA' E RIMBORSI SPESE CASA SEDE E ATTIVITA' ISTITUZIONALE SU FIRENZE DEI COMPONENTI CORECOM DAL 7 SETTEMBRE AL 31 DICEMBRE 2017</text:p>
          </table:table-cell>
          <table:table-cell office:value-type="string" table:style-name="ce6">
            <text:p>REGIONE TOSCANA<text:s/></text:p>
          </table:table-cell>
          <table:table-cell office:value-type="float" office:value="897.71" table:style-name="ce7">
            <text:p>897,71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premio Claudia Mennillo di cui al decreto 1033 del 18 dicembre 2017 a firma Moretti</text:p>
          </table:table-cell>
          <table:table-cell office:value-type="string" table:style-name="ce6">
            <text:p>REGIONE TOSCANA<text:s/></text:p>
          </table:table-cell>
          <table:table-cell office:value-type="float" office:value="425" table:style-name="ce7">
            <text:p>42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RIMBORSI SPESE FORFETTARIE CORRISPOSTI PER I TIROCINI FORMATIVI NON CURRICOLARI EFFETTUATI NEL PERIODO OTTOBRE-DICEMBRE 2017..</text:p>
          </table:table-cell>
          <table:table-cell office:value-type="string" table:style-name="ce6">
            <text:p>REGIONE TOSCANA<text:s/></text:p>
          </table:table-cell>
          <table:table-cell office:value-type="float" office:value="1530" table:style-name="ce7">
            <text:p>1.53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string" table:style-name="ce6">
            <text:p>ONERI IRAP SU RIMBORSI SPESE FORFETTARIE CORRISPOSTI PER I TIROCINI FORMATIVI NON CURRICOLARI NELL'AMBITO DELLE ATTIVITA' DELEGATE DALL'AGCOM NEL PERIODO OTTOBRE-DICEMBRE 2017</text:p>
          </table:table-cell>
          <table:table-cell office:value-type="string" table:style-name="ce6">
            <text:p>REGIONE TOSCANA<text:s/></text:p>
          </table:table-cell>
          <table:table-cell office:value-type="float" office:value="382.5" table:style-name="ce7">
            <text:p>382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7T00:00:00" table:style-name="ce5">
            <text:p>27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string" table:style-name="ce6">
            <text:p>INAILSU RIMBORSO SPESE TIROCINI FORMATIVI OTTOBRE-DICEMBRE 2017 (2TIROCINI UNIV PISA E 1 TIROCINIO CPI SIENA)</text:p>
          </table:table-cell>
          <table:table-cell office:value-type="string" table:style-name="ce6">
            <text:p>REGIONE TOSCANA<text:s/></text:p>
          </table:table-cell>
          <table:table-cell office:value-type="float" office:value="41.04" table:style-name="ce7">
            <text:p>41,04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Liquidazione IVA ai sensi dell’articolo 17 del DPR 633/1972 <text:s/>relativa alle <text:s/>spese di pubblicazione di inserzioni pubblicitarie sostenute nel mese di novembre 2017 mediante carta di credito – Integrazione decreto 1064 del 2017.</text:p>
          </table:table-cell>
          <table:table-cell office:value-type="string" table:style-name="ce6">
            <text:p>REGIONE TOSCANA<text:s/></text:p>
          </table:table-cell>
          <table:table-cell office:value-type="float" office:value="36.19" table:style-name="ce7">
            <text:p>36,19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8T00:00:00" table:style-name="ce5">
            <text:p>28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20 dicem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5" table:style-name="ce7">
            <text:p>5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DI GESTIONE PER PROROGA TECNICA PER IL PERIODO DAL 01.07.2017-31.12.2017 <text:s/>DEL SERVIZIO DI TESORERIA DEL CONSIGLIO REGIONALE DELLA TOSCANA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3700.5" table:style-name="ce7">
            <text:p>3.700,5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O DI TESORERI ACRT- PRESA ATTO COMUNICAZIONE FUSIONE TRA BANCO POPOLARE SOC COOP E BANCA POPOLARE DI MILANO S.C.A.R.L. CON CONSEGUENTE COSTITUZIONE DELLA NUOVA SOCIETA' BANCARIA BANCO BPM SPA</text:p>
          </table:table-cell>
          <table:table-cell office:value-type="string" table:style-name="ce6">
            <text:p>BANCO BPM SOCIETA' PER AZIONI - TESORERIA</text:p>
          </table:table-cell>
          <table:table-cell office:value-type="float" office:value="4000" table:style-name="ce7">
            <text:p>4.000,00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17-12-29T00:00:00" table:style-name="ce5">
            <text:p>29/12/2017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beni e servizi</text:p>
          </table:table-cell>
          <table:table-cell office:value-type="string" table:style-name="ce6">
            <text:p>Rimborso lavaggio urgente in data 23 e 27 dicembre 2017 auto servizio</text:p>
          </table:table-cell>
          <table:table-cell office:value-type="string" table:style-name="ce6">
            <text:p>DIPENDENTI CONSIGLIO REGIONALE</text:p>
          </table:table-cell>
          <table:table-cell office:value-type="float" office:value="11" table:style-name="ce7">
            <text:p>11,00</text:p>
          </table:table-cell>
          <table:table-cell table:number-columns-repeated="16378" table:style-name="ce8"/>
        </table:table-row>
        <table:table-row table:number-rows-repeated="1047905" table:style-name="ro3">
          <table:table-cell table:number-columns-repeated="16384"/>
        </table:table-row>
      </table:table>
      <table:database-ranges>
        <table:database-range table:target-range-address="Soldi_Pubblici_al_31_12_2017.A2:Soldi_Pubblici_al_31_12_2017.K1857" table:contains-header="false">
          <table:sort>
            <table:sort-by table:field-number="0"/>
          </table:sort>
        </table:database-range>
        <table:database-range table:target-range-address="Soldi_Pubblici_al_31_12_2017.A1:Soldi_Pubblici_al_31_12_2017.F6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2pt" style:font-size-asian="12pt" style:font-size-complex="12pt"/>
    </style:style>
    <style:style style:name="T2" style:family="text">
      <style:text-properties fo:color="#000000" style:font-name="Garamond" style:font-name-asian="Garamond" style:font-name-complex="Garamond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Garamond" style:font-name-asian="Garamond" style:font-name-complex="Garamond" fo:font-size="10pt" style:font-size-asian="10pt" style:font-size-complex="10pt"/>
    </style:style>
    <style:style style:name="T4" style:family="text">
      <style:text-properties fo:color="#000000" style:font-name="Garamond" style:font-name-asian="Garamond" style:font-name-complex="Garamond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Garamond" style:font-name-asian="Garamond" style:font-name-complex="Garamond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Consiglio</text:span><text:span text:style-name="T1"> </text:span><text:span text:style-name="T1">regionale</text:span><text:span text:style-name="T1"> </text:span><text:span text:style-name="T1">della</text:span><text:span text:style-name="T1"> </text:span><text:span text:style-name="T1">Toscana</text:span></text:p>
          <text:p><text:span text:style-name="T1">Settore</text:span><text:span text:style-name="T1"> </text:span><text:span text:style-name="T1">Bilancio</text:span><text:span text:style-name="T1"> </text:span><text:span text:style-name="T1">e</text:span><text:span text:style-name="T1"> </text:span><text:span text:style-name="T1">finanze</text:span></text:p>
        </style:region-left>
        <style:region-center>
          <text:p><text:span text:style-name="T2">DATI</text:span><text:span text:style-name="T2"> </text:span><text:span text:style-name="T2">SUI</text:span><text:span text:style-name="T2"> </text:span><text:span text:style-name="T2">PAGAMENTI</text:span><text:span text:style-name="T2"> </text:span><text:span text:style-name="T2">EFFETTUATI</text:span><text:span text:style-name="T2"> </text:span><text:span text:style-name="T2">NEL</text:span><text:span text:style-name="T2"> </text:span><text:span text:style-name="T2">IV</text:span><text:span text:style-name="T2"> </text:span><text:span text:style-name="T2">TRIMESTRE</text:span><text:span text:style-name="T2"> </text:span><text:span text:style-name="T2">2017</text:span></text:p>
          <text:p><text:span text:style-name="T4">(art.</text:span><text:span text:style-name="T4"> </text:span><text:span text:style-name="T4">4-bis,</text:span><text:span text:style-name="T4"> </text:span><text:span text:style-name="T4">co.2</text:span><text:span text:style-name="T4"> </text:span><text:span text:style-name="T4">d.lgs.</text:span><text:span text:style-name="T4"> </text:span><text:span text:style-name="T4">33/2013)</text:span></text:p>
        </style:region-center>
      </style:header>
      <style:header-left style:display="false"/>
      <style:footer>
        <text:p><text:span text:style-name="T5">Pag.</text:span><text:span text:style-name="T5"> </text:span><text:span text:style-name="T5"><text:page-number>1</text:page-number></text:span><text:span text:style-name="T5"><text:s/></text:span><text:span text:style-name="T5">di</text:span><text:span text:style-name="T5"><text:s/></text:span><text:span text:style-name="T5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Ceramelli Francesca</dc:creator>
    <meta:creation-date>2017-10-10T08:08:09Z</meta:creation-date>
    <dc:date>2018-02-09T08:10:37Z</dc:date>
    <meta:print-date>2018-02-09T08:10:18Z</meta:print-date>
  </office:meta>
</office:document-meta>
</file>