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19">
      <style:table-cell-properties fo:border-top="thin solid #000000" fo:border-bottom="thin solid #A6A6A6" fo:border-left="thin solid #000000"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0">
      <style:table-cell-properties fo:border-top="thin solid #000000" fo:border-bottom="thin solid #A6A6A6" fo:border-left="thin solid #A6A6A6"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A6A6A6" fo:border-left="thin solid #A6A6A6" fo:border-right="thin solid #000000"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333333" fo:font-size="18pt" style:font-size-asian="18pt" style:font-size-complex="18pt" style:font-family-generic="swiss"/>
    </style:style>
    <style:style style:name="ce5" style:family="table-cell" style:parent-style-name="Default" style:data-style-name="N36">
      <style:table-cell-properties fo:border-top="thin solid #A6A6A6" fo:border-bottom="thin solid #A6A6A6" fo:border-left="thin solid #000000" fo:border-right="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6" style:family="table-cell" style:parent-style-name="Default" style:data-style-name="N30">
      <style:table-cell-properties fo:border="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7" style:family="table-cell" style:parent-style-name="Default" style:data-style-name="N4">
      <style:table-cell-properties fo:border-top="thin solid #A6A6A6" fo:border-bottom="thin solid #A6A6A6" fo:border-left="thin solid #A6A6A6" fo:border-right="thin solid #000000" style:vertical-align="middle" fo:wrap-option="wrap" fo:background-color="transparent" style:repeat-content="false"/>
      <style:paragraph-properties fo:text-align="end" fo:margin-right="0cm"/>
      <style:text-properties fo:color="#333333" fo:font-size="9pt" style:font-size-asian="9pt" style:font-size-complex="9pt" style:font-family-generic="swiss"/>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9" style:family="table-cell" style:parent-style-name="Default" style:data-style-name="N0">
      <style:table-cell-properties fo:background-color="transparent"/>
      <style:text-properties fo:font-size="18pt" style:font-size-asian="18pt" style:font-size-complex="18pt"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889375cm"/>
    </style:style>
    <style:style style:name="co3" style:family="table-column">
      <style:table-column-properties fo:break-before="auto" style:column-width="6.00604166666667cm"/>
    </style:style>
    <style:style style:name="co4" style:family="table-column">
      <style:table-column-properties fo:break-before="auto" style:column-width="15.5310416666667cm"/>
    </style:style>
    <style:style style:name="co5" style:family="table-column">
      <style:table-column-properties fo:break-before="auto" style:column-width="8.44020833333333cm"/>
    </style:style>
    <style:style style:name="co6" style:family="table-column">
      <style:table-column-properties fo:break-before="auto" style:column-width="4.02166666666667cm"/>
    </style:style>
    <style:style style:name="co7" style:family="table-column">
      <style:table-column-properties fo:break-before="auto" style:column-width="1.69333333333333cm"/>
    </style:style>
    <style:style style:name="ro1" style:family="table-row">
      <style:table-row-properties style:row-height="44.4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ldi_Pubblici_al_30_09_2017" table:style-name="ta1" table:print-ranges="Soldi_Pubblici_al_30_09_2017.A1:Soldi_Pubblici_al_30_09_2017.F43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6378" table:default-cell-style-name="ce9"/>
        <table:table-row table:style-name="ro1">
          <table:table-cell office:value-type="string" table:style-name="ce1">
            <text:p>Data pagamento</text:p>
          </table:table-cell>
          <table:table-cell office:value-type="string" table:style-name="ce2">
            <text:p>Titolo di spesa</text:p>
          </table:table-cell>
          <table:table-cell office:value-type="string" table:style-name="ce2">
            <text:p>Tipologia di spesa</text:p>
            <text:p>(<text:span text:style-name="T7">macroaggregato</text:span>)</text:p>
          </table:table-cell>
          <table:table-cell office:value-type="string" table:style-name="ce2">
            <text:p>Descrizione</text:p>
          </table:table-cell>
          <table:table-cell office:value-type="string" table:style-name="ce2">
            <text:p>Beneficiario</text:p>
          </table:table-cell>
          <table:table-cell office:value-type="string" table:style-name="ce3">
            <text:p>Importo</text:p>
          </table:table-cell>
          <table:table-cell table:number-columns-repeated="16378" table:style-name="ce4"/>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PRODOTTI EDITORIALI DIGITALI PER LA BIBLIOTECA DELLA TOSCANA PIETRO LEOPOLDO</text:p>
            <text:p>CIG:Z571E339A9</text:p>
          </table:table-cell>
          <table:table-cell office:value-type="string" table:style-name="ce6">
            <text:p>EXEO SRL</text:p>
          </table:table-cell>
          <table:table-cell office:value-type="float" office:value="2365.59" table:style-name="ce7">
            <text:p>2.365,59</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7935.91" table:style-name="ce7">
            <text:p>7.935,91</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i Consiglieri- 3 Sim più 20 apparati - Anno 2017- Z621A98EC4</text:p>
          </table:table-cell>
          <table:table-cell office:value-type="string" table:style-name="ce6">
            <text:p>TELECOM ITALIA SPA</text:p>
          </table:table-cell>
          <table:table-cell office:value-type="float" office:value="826.25" table:style-name="ce7">
            <text:p>826,25</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l Consiglio - 3 Sim più 20 apparati - ANNO 2017- Z621A98EC4</text:p>
          </table:table-cell>
          <table:table-cell office:value-type="string" table:style-name="ce6">
            <text:p>TELECOM ITALIA SPA</text:p>
          </table:table-cell>
          <table:table-cell office:value-type="float" office:value="631.69000000000005" table:style-name="ce7">
            <text:p>631,69</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45.9" table:style-name="ce7">
            <text:p>245,9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A RELATIVA AI 5 APPARATI TELEPASS - PEDAGGI, CANONI <text:s/>E PARCHEGGI</text:p>
          </table:table-cell>
          <table:table-cell office:value-type="string" table:style-name="ce6">
            <text:p>AUTOSTRADE PER L'ITALIA S.P.A.</text:p>
          </table:table-cell>
          <table:table-cell office:value-type="float" office:value="189" table:style-name="ce7">
            <text:p>189,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5764.1" table:style-name="ce7">
            <text:p>15.764,1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FEDERAZIONE EUROPEA ITINERARI STORICI,CULTURALI E TURISTICI</text:p>
          </table:table-cell>
          <table:table-cell office:value-type="float" office:value="2518.4299999999998" table:style-name="ce7">
            <text:p>2.518,43</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E UP N 41 DEL 13/4 E N. 29 DEL 14/3/2017- <text:s/>INIZIATIVA "MUSICA E STORIA. 1859 INDIPENDENZA DELLA TOSCANA. BANDA IN PIAZZA DELLA SIGNORIA"</text:p>
          </table:table-cell>
          <table:table-cell office:value-type="string" table:style-name="ce6">
            <text:p>FILARMONICA DI FIRENZE GIOACCHINO RO SSINI</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51CA4</text:p>
          </table:table-cell>
          <table:table-cell office:value-type="string" table:style-name="ce6">
            <text:p>TOSCANA TV SRL</text:p>
          </table:table-cell>
          <table:table-cell office:value-type="float" office:value="7277.69" table:style-name="ce7">
            <text:p>7.277,69</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782EF</text:p>
          </table:table-cell>
          <table:table-cell office:value-type="string" table:style-name="ce6">
            <text:p>TELETRURIA 2000 S.R.L.</text:p>
          </table:table-cell>
          <table:table-cell office:value-type="float" office:value="6847.81" table:style-name="ce7">
            <text:p>6.847,81</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15E9</text:p>
          </table:table-cell>
          <table:table-cell office:value-type="string" table:style-name="ce6">
            <text:p>TVR TELEITALIA S.R.L.</text:p>
          </table:table-cell>
          <table:table-cell office:value-type="float" office:value="6304.72" table:style-name="ce7">
            <text:p>6.304,72</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5935</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SIENA</text:p>
          </table:table-cell>
          <table:table-cell office:value-type="float" office:value="1040" table:style-name="ce7">
            <text:p>1.040,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SIENA</text:p>
          </table:table-cell>
          <table:table-cell office:value-type="float" office:value="1560" table:style-name="ce7">
            <text:p>1.560,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per acquisto cavetto di ricarica Magic mause in dotazione al personale del Consiglio regionale v/scontrino R6025270112 del 29/6/17</text:p>
          </table:table-cell>
          <table:table-cell office:value-type="string" table:style-name="ce6">
            <text:p>DIPENDENTI CONSIGLIO REGIONALE</text:p>
          </table:table-cell>
          <table:table-cell office:value-type="float" office:value="25" table:style-name="ce7">
            <text:p>25,00</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445.89" table:style-name="ce7">
            <text:p>30.445,89</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1" table:style-name="ce7">
            <text:p>387,01</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55.09" table:style-name="ce7">
            <text:p>455,09</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897.7" table:style-name="ce7">
            <text:p>897,70</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36.89" table:style-name="ce7">
            <text:p>36,89</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16" table:style-name="ce7">
            <text:p>6.138,16</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810.02" table:style-name="ce7">
            <text:p>27.810,02</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OLIVONE DI MONTEBENICHI:SIGNIFICATIVA TESTIMONIANZA DELLE POSITIVE AZIONI(BONUM FACERE/BONIFICA) PER LA TUTELA E LA VALORIZZAZIONE DELLA VALDAMBRA - COMUNE DI BUCINE</text:p>
          </table:table-cell>
          <table:table-cell office:value-type="string" table:style-name="ce6">
            <text:p>COMUNE DI BUCINE</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 "STRINGIAMO LE SCHEDE COME BIGLIETTI D'AMORE" LA LUNGA MARCIA DEI DIRITTI PER LE DONNE IN ITALIA - COMUNE DI SAN CASCIANO IN VAL DI PESA</text:p>
          </table:table-cell>
          <table:table-cell office:value-type="string" table:style-name="ce6">
            <text:p>COMUNE DI SAN CASCIANO IN VAL DI PESA</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SULLA STRADA DELLA COMUNICAZIONE - COMUNE DI BUTI</text:p>
          </table:table-cell>
          <table:table-cell office:value-type="string" table:style-name="ce6">
            <text:p>COMUNE DI BUTI</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GGIUDIC. ACCORDO QUADRO UNICO OPERATORE AI SENSI ART. 59 D.LGS. 163/2006 PER LAVORI MANUTENZIONE ORDINARIA OPERE EDILI E AFFINI PRESSO LE SEDI IN USO AL C.R.T. PER 36 MESI- ANNUALITA' 2017</text:p>
          </table:table-cell>
          <table:table-cell office:value-type="string" table:style-name="ce6">
            <text:p>ARIETE S.R.L.</text:p>
          </table:table-cell>
          <table:table-cell office:value-type="float" office:value="10624.68" table:style-name="ce7">
            <text:p>10.624,68</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SUMO ACQUA POTABILE ANNO 2015-CIG Z0D00B928F</text:p>
          </table:table-cell>
          <table:table-cell office:value-type="string" table:style-name="ce6">
            <text:p>PUBLIACQUA SPA</text:p>
          </table:table-cell>
          <table:table-cell office:value-type="float" office:value="24.5" table:style-name="ce7">
            <text:p>24,5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DELLA SPESA PER IL PAGAMENTO DELL'IVA PRESUNTA RELATIVA AI CONSUMI PER IL SERVIZIO DI SPEDIZIONE DELLA POSTA LIGHT ANNO 2017</text:p>
          </table:table-cell>
          <table:table-cell office:value-type="string" table:style-name="ce6">
            <text:p>POSTE ITALIANE SPA</text:p>
          </table:table-cell>
          <table:table-cell office:value-type="float" office:value="173.16" table:style-name="ce7">
            <text:p>173,16</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1700.27" table:style-name="ce7">
            <text:p>1.700,27</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CQUA ANNO 2016 PER 3 UTENZE UBICATE IN VIA CAVOUR, 4, VIA RICASOLI 11 E VIA RICASOLI 46-CIG Z0D00B928F</text:p>
          </table:table-cell>
          <table:table-cell office:value-type="string" table:style-name="ce6">
            <text:p>PUBLIACQUA SPA</text:p>
          </table:table-cell>
          <table:table-cell office:value-type="float" office:value="39.33" table:style-name="ce7">
            <text:p>39,33</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84.18" table:style-name="ce7">
            <text:p>84,18</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01.2016-31.01.2016</text:p>
          </table:table-cell>
          <table:table-cell office:value-type="string" table:style-name="ce6">
            <text:p>XEROX S.P.A.</text:p>
          </table:table-cell>
          <table:table-cell office:value-type="float" office:value="41.48" table:style-name="ce7">
            <text:p>41,48</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11.2015-31.12.2015</text:p>
          </table:table-cell>
          <table:table-cell office:value-type="string" table:style-name="ce6">
            <text:p>XEROX S.P.A.</text:p>
          </table:table-cell>
          <table:table-cell office:value-type="float" office:value="82.96" table:style-name="ce7">
            <text:p>82,96</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 LA STRADA, IL FIUME, LE COMUNITA' - DALLE RIFORME DI PIETRO LEOPOLDO ALLA STORIA DEL NOVECENTO NELLA TOSCANA DEL LAVORO E DELLA COMUNITA' - COMUNE DI CANTAGALLO</text:p>
          </table:table-cell>
          <table:table-cell office:value-type="string" table:style-name="ce6">
            <text:p>COMUNE DI CANTAGALLO</text:p>
          </table:table-cell>
          <table:table-cell office:value-type="float" office:value="6675" table:style-name="ce7">
            <text:p>6.675,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1766-2016: 240° ANNIVERSARIO DELLA FONDAZIONE DI LONDA DA PARTE DEL GRANDUCA PIETRO LEOPOLDO. APRIAMO LA SCATOLA DEL PASSATO: I DOCUMENTI D'ARCHIVIO RACCONTANO - COMUNE <text:s/>DI LONDA</text:p>
          </table:table-cell>
          <table:table-cell office:value-type="string" table:style-name="ce6">
            <text:p>COMUNE DI LONDA</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DI VOLONTARIATO ONLUS AMICI DELLA BIBLIOTECA DI FIESOLE</text:p>
          </table:table-cell>
          <table:table-cell office:value-type="string" table:style-name="ce6">
            <text:p>ASSOCIAZIONE DI VOLONTARIATO ONLUS AMICI DELLA BIBLIOTECA DI FIESOLE</text:p>
          </table:table-cell>
          <table:table-cell office:value-type="float" office:value="1200" table:style-name="ce7">
            <text:p>1.2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EREDITA' DI LEOPOLDO. RIFORMARE PER COSTRUIRE. DAL RICONOSCIMENTO DELLA DIVERSITA' COME RICCHEZZA ALL'ORGANIZZAZIONE DEGLI SPAZI DI LAVORO E VITA - COMUNE DI FIGLINE E INCISA VALDARNO</text:p>
          </table:table-cell>
          <table:table-cell office:value-type="string" table:style-name="ce6">
            <text:p>COMUNE DI FIGLINE E INCISA VALDARNO</text:p>
          </table:table-cell>
          <table:table-cell office:value-type="float" office:value="4700" table:style-name="ce7">
            <text:p>4.7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LO SPAZIO RITROVATO: BONIFICARE E RECUPERARE PER RIPORTARE A NUOVA VITA- ISTITUTO COMPRENSIVO ALTO CASENTINO</text:p>
          </table:table-cell>
          <table:table-cell office:value-type="string" table:style-name="ce6">
            <text:p>ISTITUTO COMPRENSIVO ALTO CASENTIN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E UP N 41 DEL 13/4 E N. 29 DEL 14/3/2017- <text:s/>INIZIATIVA "CAMPAGNA CULTURA E LIBERTA'"</text:p>
          </table:table-cell>
          <table:table-cell office:value-type="string" table:style-name="ce6">
            <text:p>ASSOCIAZIONE CULTURALE C.E.T.R.A.</text:p>
          </table:table-cell>
          <table:table-cell office:value-type="float" office:value="3750" table:style-name="ce7">
            <text:p>3.75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concessione contributo di € 400,00 a favore del Comitato Fiera dell’Assunta - Sagra della Patata Fritta, su disposizione del Presidente del Consiglio regionale - COMITATO FIERA DELL'ASSUNTA SAGRA DELAL PATATA FRITTA</text:p>
          </table:table-cell>
          <table:table-cell office:value-type="string" table:style-name="ce6">
            <text:p>COMITATO FIERA DELL'ASSUNTA PER LA SAGRA DELLA PATATA FRITTA</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7-07T00:00:00" table:style-name="ce5">
            <text:p>07/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Acquisto n.30 marche da bollo da euro 16,00</text:p>
          </table:table-cell>
          <table:table-cell office:value-type="string" table:style-name="ce6">
            <text:p>TABACCHERIA SAN GIOVANNI</text:p>
          </table:table-cell>
          <table:table-cell office:value-type="float" office:value="480" table:style-name="ce7">
            <text:p>48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ADESIONE ALLA CONVENZIONE CONSIP "STAMPANTI 14- LOTTO 6" DI CONSUMABILI PER STAMPANTI DI RETE AD USO DEGLI UFFICI CONSILIARI.</text:p>
          </table:table-cell>
          <table:table-cell office:value-type="string" table:style-name="ce6">
            <text:p>FUJITSU TECHNOLOGY SOLUTION SPA</text:p>
          </table:table-cell>
          <table:table-cell office:value-type="float" office:value="3059.76" table:style-name="ce7">
            <text:p>3.059,76</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2798.93" table:style-name="ce7">
            <text:p>2.798,93</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ext:s/>DI N. 4 FOTOCOPIATRICI XEROX- MODELLI DC110-7801V-T COLOR QUBE E 8900ASM- PERIODO:01.01.2016-31.01.2016</text:p>
          </table:table-cell>
          <table:table-cell office:value-type="string" table:style-name="ce6">
            <text:p>XEROX S.P.A.</text:p>
          </table:table-cell>
          <table:table-cell office:value-type="float" office:value="986.15" table:style-name="ce7">
            <text:p>986,15</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ext:s/>DI N. 4 FOTOCOPIATRICI XEROX- MODELLI DC110-7801V-T COLOR QUBE E 8900ASM- PERIODO: 01.10.2015-31.12.2015</text:p>
          </table:table-cell>
          <table:table-cell office:value-type="string" table:style-name="ce6">
            <text:p>XEROX S.P.A.</text:p>
          </table:table-cell>
          <table:table-cell office:value-type="float" office:value="2958.45" table:style-name="ce7">
            <text:p>2.958,45</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FORZA ITALIA (X LEGISLATUR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FRATELLI D'ITALIA X LEGISLATUR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SI' - TOSCANA A SINISTRA X LEGISLATUR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L.r. 83/2012</text:p>
          </table:table-cell>
          <table:table-cell office:value-type="string" table:style-name="ce6">
            <text:p>GRUPPO MOVIMENTO 5 STELLE X LEGISLATURA</text:p>
          </table:table-cell>
          <table:table-cell office:value-type="float" office:value="9583.34" table:style-name="ce7">
            <text:p>9.583,34</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L.r. 83/2012</text:p>
          </table:table-cell>
          <table:table-cell office:value-type="string" table:style-name="ce6">
            <text:p>GRUPPO PARTITO DEMOCRATICO X LEGISLATURA</text:p>
          </table:table-cell>
          <table:table-cell office:value-type="float" office:value="57500" table:style-name="ce7">
            <text:p>57.5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 L.r. 83/2012</text:p>
          </table:table-cell>
          <table:table-cell office:value-type="string" table:style-name="ce6">
            <text:p>GRUPPO LEGA NORD X LEGISLATURA</text:p>
          </table:table-cell>
          <table:table-cell office:value-type="float" office:value="15000" table:style-name="ce7">
            <text:p>15.0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NUOVO GRUPPO CONSILIARE "ART.1-MOVIMENTO DEMOCRATICO E PROGRESSISTA". PERIODO: APRILE-GIUGNO 2017.</text:p>
          </table:table-cell>
          <table:table-cell office:value-type="string" table:style-name="ce6">
            <text:p>ART.1-MOVIMENTO DEMOCRATICO E PROGRESSIST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TRATTO STIPULATO FRA RT E RTI ERNST e YOUNG BUSINESS SCHOOL E KPGM ADVISORY- PROG.NE SERVIZI INERENTI PROCESSI GESTIONALI SVILUPPO <text:s/>PROCESSI DIDATTICI PER PERSONALE COINVOLTO NEI PROCESSI DI GOVERNANCE DEL SISTEMA PUBBLICO TOSCANO</text:p>
          </table:table-cell>
          <table:table-cell office:value-type="string" table:style-name="ce6">
            <text:p>ERNST &amp; YOUNG BUSINESS SCHOOL SRL</text:p>
          </table:table-cell>
          <table:table-cell office:value-type="float" office:value="6302" table:style-name="ce7">
            <text:p>6.302,00</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TRATTO STIPULATO FRA RT E RTI ERNST e YOUNG BUSINESS SCHOOL E KPGM ADVISORY- PROG.NE SERVIZI INERENTI PROCESSI GESTIONALI SVILUPPO <text:s/>PROCESSI DIDATTICI PER PERSONALE COINVOLTO NEI PROCESSI DI GOVERNANCE DEL SISTEMA PUBBLICO TOSCANO</text:p>
          </table:table-cell>
          <table:table-cell office:value-type="string" table:style-name="ce6">
            <text:p>ERNST &amp; YOUNG BUSINESS SCHOOL SRL</text:p>
          </table:table-cell>
          <table:table-cell office:value-type="float" office:value="5180" table:style-name="ce7">
            <text:p>5.180,00</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 - ANNO 2017</text:p>
          </table:table-cell>
          <table:table-cell office:value-type="string" table:style-name="ce6">
            <text:p>TOSCANA SERVICE SRL</text:p>
          </table:table-cell>
          <table:table-cell office:value-type="float" office:value="327.14" table:style-name="ce7">
            <text:p>327,14</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AUTOSTRADE PER L'ITALIA S.P.A.</text:p>
          </table:table-cell>
          <table:table-cell office:value-type="float" office:value="323.10000000000002" table:style-name="ce7">
            <text:p>323,10</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TELEPASS SPA</text:p>
          </table:table-cell>
          <table:table-cell office:value-type="float" office:value="34.869999999999997" table:style-name="ce7">
            <text:p>34,87</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DI DUE EROGATORI DI ACQUA INSTALLATI PRESSO LE SEDI DEL CRT</text:p>
          </table:table-cell>
          <table:table-cell office:value-type="string" table:style-name="ce6">
            <text:p>ROCCHI DELFRANCOROCCHI <text:s text:c="23"/>DELFRANCO<text:s text:c="21"/></text:p>
          </table:table-cell>
          <table:table-cell office:value-type="float" office:value="496.1" table:style-name="ce7">
            <text:p>496,1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reginale "Progettazione, realizzazione e gestione di un servizio di trasporto dati e sicurezza rete telematica Regione Toscana. Servizi di connettività erogati dall'01/01/2017 al 18/08/2017 - CIG Z2E1BC6A4E</text:p>
          </table:table-cell>
          <table:table-cell office:value-type="string" table:style-name="ce6">
            <text:p>TELECOM ITALIA SPA</text:p>
          </table:table-cell>
          <table:table-cell office:value-type="float" office:value="7552.72" table:style-name="ce7">
            <text:p>7.552,72</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UFFICI CONSILIARI FISSA PERIODO 1/ MAGGIO - 30 SETTEMBRE 2017 - CIG: Z481E56868</text:p>
          </table:table-cell>
          <table:table-cell office:value-type="string" table:style-name="ce6">
            <text:p>FASTWEB SPA</text:p>
          </table:table-cell>
          <table:table-cell office:value-type="float" office:value="106.14" table:style-name="ce7">
            <text:p>106,14</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 SERVIZIO CATERING(CAFFè DI BENVENUTO) IN OCCASIONE DELLA CONFERENSZA ANNUALE DI STATO DELLE AUTONOMIE LOCALI IN TOSCANA -19/06/2017 -</text:p>
          </table:table-cell>
          <table:table-cell office:value-type="string" table:style-name="ce6">
            <text:p>PASTICCERIA BAR CIAPETTI DI B.B.D. <text:s/>SRL</text:p>
          </table:table-cell>
          <table:table-cell office:value-type="float" office:value="275" table:style-name="ce7">
            <text:p>275,0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6">
            <text:p>IL SOLE 24 ORE SPA<text:s/></text:p>
          </table:table-cell>
          <table:table-cell office:value-type="float" office:value="31044" table:style-name="ce7">
            <text:p>31.044,0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3803.93" table:style-name="ce7">
            <text:p>3.803,93</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AL PROF. ANDREA VOLTERRANI PER LA PARTECIPAZIONE <text:s/>COME RELATORE ALLA CONFERENZA DEL 19 GIUGNO 2017</text:p>
          </table:table-cell>
          <table:table-cell office:value-type="string" table:style-name="ce6">
            <text:p>VOLTERRANI <text:s text:c="19"/>ANDREA<text:s text:c="24"/></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GERACI <text:s text:c="23"/>FILIPPO<text:s text:c="23"/></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GERACI <text:s text:c="23"/>FILIPPO<text:s text:c="23"/></text:p>
          </table:table-cell>
          <table:table-cell office:value-type="float" office:value="700" table:style-name="ce7">
            <text:p>700,00</text:p>
          </table:table-cell>
          <table:table-cell table:number-columns-repeated="16378" table:style-name="ce8"/>
        </table:table-row>
        <table:table-row table:style-name="ro2">
          <table:table-cell office:value-type="date" office:date-value="2017-07-14T00:00:00" table:style-name="ce5">
            <text:p>1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DI MANUTENZIONE ALLA TECNOTECA CMDBUILD, CANONE ANNO 2017 <text:s/>MEDIUM GOLD CIG Z341B80B3F</text:p>
          </table:table-cell>
          <table:table-cell office:value-type="string" table:style-name="ce6">
            <text:p>TECNOTECA SRL</text:p>
          </table:table-cell>
          <table:table-cell office:value-type="float" office:value="1647" table:style-name="ce7">
            <text:p>1.647,00</text:p>
          </table:table-cell>
          <table:table-cell table:number-columns-repeated="16378" table:style-name="ce8"/>
        </table:table-row>
        <table:table-row table:style-name="ro2">
          <table:table-cell office:value-type="date" office:date-value="2017-07-14T00:00:00" table:style-name="ce5">
            <text:p>1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RICERCA SUL SITO WEB DEL CONSIGLIO REGIONALE CON TECNOLOGIA GOOGLE GSA PER LA DURATA DI UN ANNO.</text:p>
            <text:p>CIG:Z881EBAD09</text:p>
          </table:table-cell>
          <table:table-cell office:value-type="string" table:style-name="ce6">
            <text:p>NOOVLE S.R.L.</text:p>
          </table:table-cell>
          <table:table-cell office:value-type="float" office:value="10248" table:style-name="ce7">
            <text:p>10.248,00</text:p>
          </table:table-cell>
          <table:table-cell table:number-columns-repeated="16378" table:style-name="ce8"/>
        </table:table-row>
        <table:table-row table:style-name="ro2">
          <table:table-cell office:value-type="date" office:date-value="2017-07-14T00:00:00" table:style-name="ce5">
            <text:p>1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858B4</text:p>
          </table:table-cell>
          <table:table-cell office:value-type="string" table:style-name="ce6">
            <text:p>TELEGRANDUCATO DI TOSCANA SRL</text:p>
          </table:table-cell>
          <table:table-cell office:value-type="float" office:value="8062.31" table:style-name="ce7">
            <text:p>8.062,31</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la procedura Concilia suite Online per la gestione delle attività di conciliazione e definizione delle controversie e di monitoraggio delle emittenti locali per l’anno 2017 alla Società InfoCamere S.C.p.A.</text:p>
          </table:table-cell>
          <table:table-cell office:value-type="string" table:style-name="ce6">
            <text:p>INFOCAMERE SCPA</text:p>
          </table:table-cell>
          <table:table-cell office:value-type="float" office:value="3324.49" table:style-name="ce7">
            <text:p>3.324,49</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DIBATTITO PUBBLICO SU "UTILIZZO DEI GESSI PER IL RIPRISTINO DELLE ATTIVITA' ESTRATTIVE NEL COMUNE DI GAVORRANO"- SERVIZI DI COMUNICAZIONE .</text:p>
          </table:table-cell>
          <table:table-cell office:value-type="string" table:style-name="ce6">
            <text:p>ZIMBRAVIDEO SRL</text:p>
          </table:table-cell>
          <table:table-cell office:value-type="float" office:value="6466" table:style-name="ce7">
            <text:p>6.466,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DIRE, FARE, GUARDARE LA TOSCANA OLTRE LA TOSCANA- COMUNE DI SANTA MARIA A MONTE</text:p>
          </table:table-cell>
          <table:table-cell office:value-type="string" table:style-name="ce6">
            <text:p>COMUNE DI SANTA MARIA A MONTE</text:p>
          </table:table-cell>
          <table:table-cell office:value-type="float" office:value="4800" table:style-name="ce7">
            <text:p>4.800,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ENTRO INTERCULTURALE REGIONALE GLI ANELLI MANCANTI ONLUS</text:p>
          </table:table-cell>
          <table:table-cell office:value-type="string" table:style-name="ce6">
            <text:p>CENTRO INTERCULTURALE REGIONALE GLI ANELLI MANCANTI</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A COMUNITA'. IL SENSO DI APPARTENENZA DALL'ETA' LEOPOLDINA ALLA COMMUNITY DEI SOCIAL - COMUNE DI CASCINA</text:p>
          </table:table-cell>
          <table:table-cell office:value-type="string" table:style-name="ce6">
            <text:p>COMUNE DI CASCINA</text:p>
          </table:table-cell>
          <table:table-cell office:value-type="float" office:value="1458.48" table:style-name="ce7">
            <text:p>1.458,48</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LA FIABA TRA SOCIETA' E IDENTITA' - ISTITUTO COMPRENSIVO STATALE DON LORENZO MILANI</text:p>
          </table:table-cell>
          <table:table-cell office:value-type="string" table:style-name="ce6">
            <text:p>ISTITUTO COMPRENSIVO STATALE DON LORENZO MILANI PONTE BUGGIANESE</text:p>
          </table:table-cell>
          <table:table-cell office:value-type="float" office:value="1250" table:style-name="ce7">
            <text:p>1.250,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MOSTRA I COLORI DELLA GIOSTRA DEL SARACINO - DELIBERA UP N 144 DEL 13/12/2016</text:p>
          </table:table-cell>
          <table:table-cell office:value-type="string" table:style-name="ce6">
            <text:p>COMUNE DI AREZZ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66805758E2</text:p>
          </table:table-cell>
          <table:table-cell office:value-type="string" table:style-name="ce6">
            <text:p>IL GELSOMINO SRL (ITALIA 7)</text:p>
          </table:table-cell>
          <table:table-cell office:value-type="float" office:value="10144.790000000001" table:style-name="ce7">
            <text:p>10.144,79</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 CIG:6680807856</text:p>
          </table:table-cell>
          <table:table-cell office:value-type="string" table:style-name="ce6">
            <text:p>RTV 38 SPA</text:p>
          </table:table-cell>
          <table:table-cell office:value-type="float" office:value="13130.42" table:style-name="ce7">
            <text:p>13.130,42</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51CA4</text:p>
          </table:table-cell>
          <table:table-cell office:value-type="string" table:style-name="ce6">
            <text:p>TOSCANA TV SRL</text:p>
          </table:table-cell>
          <table:table-cell office:value-type="float" office:value="9097.11" table:style-name="ce7">
            <text:p>9.097,11</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782EF</text:p>
          </table:table-cell>
          <table:table-cell office:value-type="string" table:style-name="ce6">
            <text:p>TELETRURIA 2000 S.R.L.</text:p>
          </table:table-cell>
          <table:table-cell office:value-type="float" office:value="5135.8599999999997" table:style-name="ce7">
            <text:p>5.135,86</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15E9</text:p>
          </table:table-cell>
          <table:table-cell office:value-type="string" table:style-name="ce6">
            <text:p>TVR TELEITALIA S.R.L.</text:p>
          </table:table-cell>
          <table:table-cell office:value-type="float" office:value="7880.83" table:style-name="ce7">
            <text:p>7.880,83</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2EFA</text:p>
          </table:table-cell>
          <table:table-cell office:value-type="string" table:style-name="ce6">
            <text:p>RADIO SIENA SRL<text:s/></text:p>
          </table:table-cell>
          <table:table-cell office:value-type="float" office:value="5196.1000000000004" table:style-name="ce7">
            <text:p>5.196,1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83F1</text:p>
          </table:table-cell>
          <table:table-cell office:value-type="string" table:style-name="ce6">
            <text:p>TELE IRIDE</text:p>
          </table:table-cell>
          <table:table-cell office:value-type="float" office:value="3554.49" table:style-name="ce7">
            <text:p>3.554,49</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6">
            <text:p>IGEAMED SRL</text:p>
          </table:table-cell>
          <table:table-cell office:value-type="float" office:value="2984.87" table:style-name="ce7">
            <text:p>2.984,87</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DI PULIZIA CONVENZIONE CONSIP SPA "FACILITY MANAGEMENT UFFICI 3"(LOTTO 5). EMISSIONE DI ATTO AGGIUNTIVO ALL'OPF PER VARIAZIONE SEDI IN USO AL CONSIGLIO REGIONALE DELLA TOSCANA - 46035888FD</text:p>
          </table:table-cell>
          <table:table-cell office:value-type="string" table:style-name="ce6">
            <text:p>MANUTENCOOP FACILITY MANAGEMENT SPA</text:p>
          </table:table-cell>
          <table:table-cell office:value-type="float" office:value="65633.5" table:style-name="ce7">
            <text:p>65.633,50</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18.51" table:style-name="ce7">
            <text:p>818,51</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RELATIVI ALLE SIM CARD, TRAFFICO DATI - ANNO 2016</text:p>
          </table:table-cell>
          <table:table-cell office:value-type="string" table:style-name="ce6">
            <text:p>TELECOM ITALIA SPA</text:p>
          </table:table-cell>
          <table:table-cell office:value-type="float" office:value="803.08" table:style-name="ce7">
            <text:p>803,08</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969.56" table:style-name="ce7">
            <text:p>969,56</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89.3900000000001" table:style-name="ce7">
            <text:p>1.089,39</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6622.48" table:style-name="ce7">
            <text:p>6.622,48</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Dlgs 50/2016- PERIODO: 01/01/2017-17/07/2017</text:p>
          </table:table-cell>
          <table:table-cell office:value-type="string" table:style-name="ce6">
            <text:p>EXPOMEETING SRL</text:p>
          </table:table-cell>
          <table:table-cell office:value-type="float" office:value="4708.9399999999996" table:style-name="ce7">
            <text:p>4.708,94</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01.2016-31.01.2016</text:p>
          </table:table-cell>
          <table:table-cell office:value-type="string" table:style-name="ce6">
            <text:p>XEROX S.P.A.</text:p>
          </table:table-cell>
          <table:table-cell office:value-type="float" office:value="41.48" table:style-name="ce7">
            <text:p>41,48</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11.2015-31.12.2015</text:p>
          </table:table-cell>
          <table:table-cell office:value-type="string" table:style-name="ce6">
            <text:p>XEROX S.P.A.</text:p>
          </table:table-cell>
          <table:table-cell office:value-type="float" office:value="82.96" table:style-name="ce7">
            <text:p>82,96</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CONSIGLIERI PERIODO 2 APRILE 2017 - 1^ DICEMBRE 2017 CIG. 624758021D</text:p>
          </table:table-cell>
          <table:table-cell office:value-type="string" table:style-name="ce6">
            <text:p>TELECOM ITALIA SPA</text:p>
          </table:table-cell>
          <table:table-cell office:value-type="float" office:value="1201.78" table:style-name="ce7">
            <text:p>1.201,78</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QUOTA A CARICO CONSIGLIERI PERIODO 2 APRILE 2017 - 1^ DICEMBRE 2017 CIG.624758021D collegato ad accertamento 61/2017</text:p>
          </table:table-cell>
          <table:table-cell office:value-type="string" table:style-name="ce6">
            <text:p>TELECOM ITALIA SPA</text:p>
          </table:table-cell>
          <table:table-cell office:value-type="float" office:value="651.34" table:style-name="ce7">
            <text:p>651,34</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3368.61" table:style-name="ce7">
            <text:p>23.368,61</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3120.44" table:style-name="ce7">
            <text:p>13.120,44</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8185.24" table:style-name="ce7">
            <text:p>358.185,24</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STRAORDINARI EMERGENZE SOCIALI EVENTI LUGLIO- AGOSTO 2015- ATTUAZIONE DELIBERA U.P. N.70/2016</text:p>
          </table:table-cell>
          <table:table-cell office:value-type="string" table:style-name="ce6">
            <text:p>GSD FLORIAGAFIR BELLARIV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TRIMESTRALE ANTICIPATO PER ASSISTENZA PER APPLICAZIONE ATTI E SEDUTE UP ANNO 2017</text:p>
          </table:table-cell>
          <table:table-cell office:value-type="string" table:style-name="ce6">
            <text:p>S.IN.CO.S. GROUP SRL SISTEMI INFORMA TIVI CONSULENZA E SOFTWARE</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IN BOCCIONI. PERIODO: DALLA STIPULA DEL CONTRATTO AL 31/12/2017 CIG Z6C1C19DD3</text:p>
          </table:table-cell>
          <table:table-cell office:value-type="string" table:style-name="ce6">
            <text:p>JOOG SRL</text:p>
          </table:table-cell>
          <table:table-cell office:value-type="float" office:value="349.61" table:style-name="ce7">
            <text:p>349,6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BASSA TENSIONE TRAMITE LA SOCIET� CONSORTILE ENERGIA TOSCANA (C.E.T.) RELATIVA AL PERIODO 01.03.2016 - 31.03.2016</text:p>
          </table:table-cell>
          <table:table-cell office:value-type="string" table:style-name="ce6">
            <text:p>GALA SPA</text:p>
          </table:table-cell>
          <table:table-cell office:value-type="float" office:value="3.06" table:style-name="ce7">
            <text:p>3,0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579.89" table:style-name="ce7">
            <text:p>579,89</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704.86" table:style-name="ce7">
            <text:p>704,8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 01.10.2016 - 31.12.2016</text:p>
          </table:table-cell>
          <table:table-cell office:value-type="string" table:style-name="ce6">
            <text:p>ENERGETIC SPA</text:p>
          </table:table-cell>
          <table:table-cell office:value-type="float" office:value="9.3000000000000007" table:style-name="ce7">
            <text:p>9,3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746.09" table:style-name="ce7">
            <text:p>746,09</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338.53" table:style-name="ce7">
            <text:p>338,53</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990.11" table:style-name="ce7">
            <text:p>990,1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825.09" table:style-name="ce7">
            <text:p>825,09</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990.11" table:style-name="ce7">
            <text:p>990,1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320.15" table:style-name="ce7">
            <text:p>1.320,15</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990.11" table:style-name="ce7">
            <text:p>990,1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950.47" table:style-name="ce7">
            <text:p>31.950,4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IPENDENTE FRANCESCA CECCONI AL CORSO DI FORMAZIONE "USARE LINKEDIN CON LA TESTA" DATA PREVISTA PER IL CORSO IL 20 LUGLIO 2017</text:p>
          </table:table-cell>
          <table:table-cell office:value-type="string" table:style-name="ce6">
            <text:p>CHANGE PROJECT SRL</text:p>
          </table:table-cell>
          <table:table-cell office:value-type="float" office:value="70" table:style-name="ce7">
            <text:p>7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1 gennaio 2017 - 15 giugno 2017</text:p>
          </table:table-cell>
          <table:table-cell office:value-type="string" table:style-name="ce6">
            <text:p>COMPONENTI CORECOM</text:p>
          </table:table-cell>
          <table:table-cell office:value-type="float" office:value="82.35" table:style-name="ce7">
            <text:p>82,35</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1 gennaio 2017 - 15 giugno 2017</text:p>
          </table:table-cell>
          <table:table-cell office:value-type="string" table:style-name="ce6">
            <text:p>COMPONENTI CORECOM</text:p>
          </table:table-cell>
          <table:table-cell office:value-type="float" office:value="2725.44" table:style-name="ce7">
            <text:p>2.725,44</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1 gennaio 2017 - 15 giugno 2017</text:p>
          </table:table-cell>
          <table:table-cell office:value-type="string" table:style-name="ce6">
            <text:p>COMPONENTI CORECOM</text:p>
          </table:table-cell>
          <table:table-cell office:value-type="float" office:value="122.15" table:style-name="ce7">
            <text:p>122,15</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s/></text:p>
          </table:table-cell>
          <table:table-cell office:value-type="string" table:style-name="ce6">
            <text:p>DIFENSORE CIVICO REGIONALE</text:p>
          </table:table-cell>
          <table:table-cell office:value-type="float" office:value="320.60000000000002" table:style-name="ce7">
            <text:p>320,6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PERIODO 1 GENNAIO/15 GIUGNO 2017</text:p>
          </table:table-cell>
          <table:table-cell office:value-type="string" table:style-name="ce6">
            <text:p>COMPONENTI CORECOM</text:p>
          </table:table-cell>
          <table:table-cell office:value-type="float" office:value="96.8" table:style-name="ce7">
            <text:p>96,8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PERIODO 1 GENNAIO/15 GIUGNO 2017</text:p>
          </table:table-cell>
          <table:table-cell office:value-type="string" table:style-name="ce6">
            <text:p>COMPONENTI CORECOM</text:p>
          </table:table-cell>
          <table:table-cell office:value-type="float" office:value="707.07" table:style-name="ce7">
            <text:p>707,0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PERIODO 1 GENNAIO/15 GIUGNO 2017</text:p>
          </table:table-cell>
          <table:table-cell office:value-type="string" table:style-name="ce6">
            <text:p>COMPONENTI CORECOM</text:p>
          </table:table-cell>
          <table:table-cell office:value-type="float" office:value="192" table:style-name="ce7">
            <text:p>192,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MISSIONI COMPONENTI CORECOM ART. 27 C. 3 LR. 22/2002 PERIODO 1 GENNAIO/15 GIUGNO 2017</text:p>
          </table:table-cell>
          <table:table-cell office:value-type="string" table:style-name="ce6">
            <text:p>COMPONENTI CORECOM</text:p>
          </table:table-cell>
          <table:table-cell office:value-type="float" office:value="1277.3699999999999" table:style-name="ce7">
            <text:p>1.277,3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E <text:s/>PER IL GARANTE DELLE O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298.16000000000003" table:style-name="ce7">
            <text:p>298,1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 DIFENSORE CIVICO REGIONALE<text:s/></text:p>
          </table:table-cell>
          <table:table-cell office:value-type="string" table:style-name="ce6">
            <text:p>DIFENSORE CIVICO REGIONALE</text:p>
          </table:table-cell>
          <table:table-cell office:value-type="float" office:value="161" table:style-name="ce7">
            <text:p>161,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7294.559999999998" table:style-name="ce7">
            <text:p>37.294,5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2969.14" table:style-name="ce7">
            <text:p>82.969,14</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84" table:style-name="ce7">
            <text:p>20.084,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42.80000000000001" table:style-name="ce7">
            <text:p>142,8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68.27" table:style-name="ce7">
            <text:p>68,2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4.06" table:style-name="ce7">
            <text:p>14,0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93.6" table:style-name="ce7">
            <text:p>93,6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96" table:style-name="ce7">
            <text:p>96,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43.53" table:style-name="ce7">
            <text:p>43,53</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431.58" table:style-name="ce7">
            <text:p>431,58</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3.6" table:style-name="ce7">
            <text:p>33,6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FFE BREAK PER IL SEMINARIO "PRESENTAZIONE DELLA RICERCA ASSOCIAZIONISMO E FUSIONI DI COMUNI:: PUNTI DI FORZA <text:s/>E CRITICITA' <text:s/>DELLE POLITICHE DI INCENTIVO".- CIG: ZE01F0D9D6</text:p>
          </table:table-cell>
          <table:table-cell office:value-type="string" table:style-name="ce6">
            <text:p>ALIANTE CATERING ED EVENTI SRL</text:p>
          </table:table-cell>
          <table:table-cell office:value-type="float" office:value="825" table:style-name="ce7">
            <text:p>825,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2465E</text:p>
          </table:table-cell>
          <table:table-cell office:value-type="string" table:style-name="ce6">
            <text:p>CANALE 50 SPA</text:p>
          </table:table-cell>
          <table:table-cell office:value-type="float" office:value="9275.9699999999993" table:style-name="ce7">
            <text:p>9.275,9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625BA</text:p>
          </table:table-cell>
          <table:table-cell office:value-type="string" table:style-name="ce6">
            <text:p>TELEMAREMMA SRL</text:p>
          </table:table-cell>
          <table:table-cell office:value-type="float" office:value="8743.25" table:style-name="ce7">
            <text:p>8.743,25</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SPA "FACILITY MANAGEMENT UFFICI 3 (LOTTO 5)-AFFIDAMENTO SERVIZIO EXTRACANONE A CARATTERE STRAORDINARIO DI MANUTENZIONE DEGLI IMPIANTI ELETTRICI,IDRICI,DI RISCALDAMENTO E DI RAFFRESCAMENTO PERIODO 5.11.2012/7.10.2019</text:p>
          </table:table-cell>
          <table:table-cell office:value-type="string" table:style-name="ce6">
            <text:p>MANUTENCOOP FACILITY MANAGEMENT SPA</text:p>
          </table:table-cell>
          <table:table-cell office:value-type="float" office:value="2406.56" table:style-name="ce7">
            <text:p>2.406,5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SPA "FACILITY MANAGEMENT UFFICI 3 (LOTTO 5)-AFF. SERVIZIO EXTRACANONE A CARATTERE STRAORDINARIO DI MANUTENZ. DEGLI IMPIANTI ELETTRICI,IDRICI,DI RISCALDAMENTO E DI RAFFRESCAMENTO PERIODO 5.11.2012/7.10.2019</text:p>
          </table:table-cell>
          <table:table-cell office:value-type="string" table:style-name="ce6">
            <text:p>MANUTENCOOP FACILITY MANAGEMENT SPA</text:p>
          </table:table-cell>
          <table:table-cell office:value-type="float" office:value="5607.13" table:style-name="ce7">
            <text:p>5.607,13</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SPA "FACILITY MANAGEMENT UFFICI 3 (LOTTO 5)-AFF. SERVIZIO EXTRACANONE A CARATTERE STRAORDINARIO DI MANUTENZ. DEGLI IMPIANTI ELETTRICI,IDRICI,DI RISCALDAMENTO E DI RAFFRESCAMENTO PERIODO 5.11.2012/7.10.2019-CIG 46035888FD</text:p>
          </table:table-cell>
          <table:table-cell office:value-type="string" table:style-name="ce6">
            <text:p>MANUTENCOOP FACILITY MANAGEMENT SPA</text:p>
          </table:table-cell>
          <table:table-cell office:value-type="float" office:value="19.89" table:style-name="ce7">
            <text:p>19,89</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text:s/>EXTRA CANONE STRAORDINARIO DI MANUTENZIONE IMPIANTI ELETTRICI, IDROCOO-SANITARI, RISCALDAMENTO E RAFFREDDAMENTO</text:p>
          </table:table-cell>
          <table:table-cell office:value-type="string" table:style-name="ce6">
            <text:p>MANUTENCOOP FACILITY MANAGEMENT SPA</text:p>
          </table:table-cell>
          <table:table-cell office:value-type="float" office:value="16111.71" table:style-name="ce7">
            <text:p>16.111,7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n data 27/04/2017</text:p>
          </table:table-cell>
          <table:table-cell office:value-type="string" table:style-name="ce6">
            <text:p>PRESIDENTE DEL CONSIGLIO REGIONALE</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n data 13/07/2017</text:p>
          </table:table-cell>
          <table:table-cell office:value-type="string" table:style-name="ce6">
            <text:p>PRESIDENTE DEL CONSIGLIO REGIONALE</text:p>
          </table:table-cell>
          <table:table-cell office:value-type="float" office:value="100" table:style-name="ce7">
            <text:p>10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n data 27/04/2017</text:p>
          </table:table-cell>
          <table:table-cell office:value-type="string" table:style-name="ce6">
            <text:p>PRESIDENTE DEL CONSIGLIO REGIONALE</text:p>
          </table:table-cell>
          <table:table-cell office:value-type="float" office:value="160" table:style-name="ce7">
            <text:p>160,00</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ASE 1 PREPARAZIONE E ORGANIZZAZIONE ATTIVITA' E SERVIZI PER STUDENTI SCUOLE SECONDARIE - PERIODO GIUGNO-SETTEMBRE <text:s/>2016</text:p>
          </table:table-cell>
          <table:table-cell office:value-type="string" table:style-name="ce6">
            <text:p>UNIVERSITA' DEGLI STUDI DI FIRENZ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ASE 2 ATTUAZIONE ATTIVITA' ANNO 2016 LEZIONI NELLE SCUOLE TENUTE DA PROFESSORI UNIVERSITARI - DAL 1^ OTTOBRE ALL'8 DICEMBRE 2016</text:p>
          </table:table-cell>
          <table:table-cell office:value-type="string" table:style-name="ce6">
            <text:p>UNIVERSITA' DEGLI STUDI DI FIRENZE</text:p>
          </table:table-cell>
          <table:table-cell office:value-type="float" office:value="6500" table:style-name="ce7">
            <text:p>6.500,00</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ASE SECONDA ATUAZIONE ANNO 2017 LEZIONI NELLE SCUOLE TENUTE DA PROFESSORI UNIVERSITARI <text:s/>PERIODO GENNAIO 2016 - GIUGNO 2017</text:p>
          </table:table-cell>
          <table:table-cell office:value-type="string" table:style-name="ce6">
            <text:p>UNIVERSITA' DEGLI STUDI DI FIRENZE</text:p>
          </table:table-cell>
          <table:table-cell office:value-type="float" office:value="4400" table:style-name="ce7">
            <text:p>4.400,00</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BENI E SERVIZI PER LA GESTIONE INTEGRATA DELLE POSTAZINI DI LAVORO - ASSISTENZA UTENTI</text:p>
          </table:table-cell>
          <table:table-cell office:value-type="string" table:style-name="ce6">
            <text:p>DATA POS S.R.L.</text:p>
          </table:table-cell>
          <table:table-cell office:value-type="float" office:value="28259.59" table:style-name="ce7">
            <text:p>28.259,59</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914.39" table:style-name="ce7">
            <text:p>914,39</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26585.48" table:style-name="ce7">
            <text:p>26.585,48</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9173.41" table:style-name="ce7">
            <text:p>9.173,41</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FACCHINAGGIO INTERNO ANNO 2017 CIG. 46035888FD</text:p>
          </table:table-cell>
          <table:table-cell office:value-type="string" table:style-name="ce6">
            <text:p>MANUTENCOOP FACILITY MANAGEMENT SPA</text:p>
          </table:table-cell>
          <table:table-cell office:value-type="float" office:value="26605.63" table:style-name="ce7">
            <text:p>26.605,63</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903.48" table:style-name="ce7">
            <text:p>1.903,48</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FACCHINAGGIO ESTERNO ANNO 2017 CIG. 46035888FD</text:p>
          </table:table-cell>
          <table:table-cell office:value-type="string" table:style-name="ce6">
            <text:p>MANUTENCOOP FACILITY MANAGEMENT SPA</text:p>
          </table:table-cell>
          <table:table-cell office:value-type="float" office:value="785.22" table:style-name="ce7">
            <text:p>785,22</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RASCRIZIONE, MEDIANTE STENOTIPIA COMPUTERIZZATA IN REMOTO, DEL PARLATO DIFFUSO ANCHE IN STREAMING DELLE SEDUTE, DEI CONVEGNI, DELLE RIUNIONI E SEMINARI DELC ONSIGLIO DELLE AUTONOMIE LOCALI(CDAL) E DELLA CONFERENZA PERMANENTE DELLE AUTONOMIE SOCIALI(COPAS).</text:p>
          </table:table-cell>
          <table:table-cell office:value-type="string" table:style-name="ce6">
            <text:p>A.F.R.O. SRL</text:p>
          </table:table-cell>
          <table:table-cell office:value-type="float" office:value="261.69" table:style-name="ce7">
            <text:p>261,69</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2650.01" table:style-name="ce7">
            <text:p>2.650,01</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in conto capitale</text:p>
          </table:table-cell>
          <table:table-cell office:value-type="string" table:style-name="ce6">
            <text:p>Altri trasferimenti in conto capitale</text:p>
          </table:table-cell>
          <table:table-cell office:value-type="string" table:style-name="ce6">
            <text:p>DELIBERA CONSIGLIO N. 45 DELL'11/7/2017 - LAVORI DI RISTRUTTURAZIONE DEI LOCALI <text:s/>UBICATI IN VIA DE' PUCCI 10/R - 22/R - USO DEL CRT DESTINATI A EXPO COMUNI</text:p>
          </table:table-cell>
          <table:table-cell office:value-type="string" table:style-name="ce6">
            <text:p>REGIONE TOSCANA<text:s/></text:p>
          </table:table-cell>
          <table:table-cell office:value-type="float" office:value="200000" table:style-name="ce7">
            <text:p>200.000,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I N. 1 ACCESSO ANNUALE ALL'AGENDA DEL GIORNALISTA IN <text:s/>VERRSIONE DIGITALE . AFFIDAMENTO AI SENSI DEGLI ARTT 36, C. 2, LETT A) E 89 COMMA 1 LETT. G) DEL RIAC - CIG: Z951F08FB2</text:p>
          </table:table-cell>
          <table:table-cell office:value-type="string" table:style-name="ce6">
            <text:p>CENTRO DI DOCUMENTAZIONE GIORNALISTI CA</text:p>
          </table:table-cell>
          <table:table-cell office:value-type="float" office:value="671" table:style-name="ce7">
            <text:p>671,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TRAMITE MEPA DEL SERVIZIO DI ASSISTENZA TECNICA E MANUTENZIONE DEL SISTEMA INTEGRATO MULTIMEDIALE DELL'AULA CONSILIARE per la durata di mesi 12 decorrenti dal 1 settembre 2016</text:p>
          </table:table-cell>
          <table:table-cell office:value-type="string" table:style-name="ce6">
            <text:p>EUREL INFORMATICA SPA</text:p>
          </table:table-cell>
          <table:table-cell office:value-type="float" office:value="3028.04" table:style-name="ce7">
            <text:p>3.028,04</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MENTO PRESTAZIONE FORNITURA DI MONOGRAFIE CARTACEE EDITE DA CASE EDITRICI <text:s/>ITALIANE E STRANIERE,</text:p>
            <text:p>CIG: ZF31A74740</text:p>
          </table:table-cell>
          <table:table-cell office:value-type="string" table:style-name="ce6">
            <text:p>LIBRERIA ALFANI EDITRICE SNC</text:p>
          </table:table-cell>
          <table:table-cell office:value-type="float" office:value="2348.5500000000002" table:style-name="ce7">
            <text:p>2.348,55</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DIBATTITO PUBBLICO SU "UTILIZZO DEI GESSI PER IL RIPRISTINO DELLE ATTIVITA' ESTRATTIVE NEL COMUNE DI GAVORRANO"- SERVIZI DI STAMPA.</text:p>
          </table:table-cell>
          <table:table-cell office:value-type="string" table:style-name="ce6">
            <text:p>TIPOGRAFIA SENESE SRL</text:p>
          </table:table-cell>
          <table:table-cell office:value-type="float" office:value="1988.6" table:style-name="ce7">
            <text:p>1.988,6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 DIBATTITO PUBBLICO "UTILIZZO GESSI PER RIPRISTINO ATTIVITA' ESTRTTIVE COMUNE DI GAVORRANO" - AFFIDAMENTO SERVIZI STAMPA ULTERIORI E COMPLEMENTARI ALLA SOCIETA' TIPOGRAFIA SENESE SRL CIG ZDF1E07D01</text:p>
          </table:table-cell>
          <table:table-cell office:value-type="string" table:style-name="ce6">
            <text:p>TIPOGRAFIA SENESE SRL</text:p>
          </table:table-cell>
          <table:table-cell office:value-type="float" office:value="988.2" table:style-name="ce7">
            <text:p>988,2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231.21" table:style-name="ce7">
            <text:p>231,21</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9044.84" table:style-name="ce7">
            <text:p>9.044,84</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 - ANNO 2017</text:p>
          </table:table-cell>
          <table:table-cell office:value-type="string" table:style-name="ce6">
            <text:p>TOSCANA SERVICE SRL</text:p>
          </table:table-cell>
          <table:table-cell office:value-type="float" office:value="2975.99" table:style-name="ce7">
            <text:p>2.975,99</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ella dipendente Silvia Chiarantini al corso di 28 ore di “Grafica video con After Effects”, organizzato da Frame School Via Montebello, 39 – Firenze, Partita Iva 05386490485. a partite dall'11 maggio 2017</text:p>
          </table:table-cell>
          <table:table-cell office:value-type="string" table:style-name="ce6">
            <text:p>ASSOCIAZIONE CULTURALE FRAME</text:p>
          </table:table-cell>
          <table:table-cell office:value-type="float" office:value="380" table:style-name="ce7">
            <text:p>380,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74.89999999999998" table:style-name="ce7">
            <text:p>274,9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GGIUNTIVI SULLE FOTOCOPIATRICI XEROX IN NOLEGGIO PRESSO GLI UFFICI DEL CONSIGLIO REGIONALE DELLA TOSCANA; CANONE ANNO 2017- CIG:6888387CC4</text:p>
          </table:table-cell>
          <table:table-cell office:value-type="string" table:style-name="ce6">
            <text:p>LAND SRL</text:p>
          </table:table-cell>
          <table:table-cell office:value-type="float" office:value="5005.26" table:style-name="ce7">
            <text:p>5.005,26</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RIMBORSO SPESE COMMISSIONE PARI OPPORTUNITA'</text:p>
          </table:table-cell>
          <table:table-cell office:value-type="string" table:style-name="ce6">
            <text:p>REGIONE TOSCANA<text:s/></text:p>
          </table:table-cell>
          <table:table-cell office:value-type="float" office:value="78.489999999999995" table:style-name="ce7">
            <text:p>78,49</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445.45" table:style-name="ce7">
            <text:p>30.445,45</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6" table:style-name="ce7">
            <text:p>143,26</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 table:style-name="ce7">
            <text:p>387,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82.33" table:style-name="ce7">
            <text:p>482,33</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519.47" table:style-name="ce7">
            <text:p>519,47</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148.75" table:style-name="ce7">
            <text:p>148,75</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RIMBORSO KM DI MISSIONE COMPONENTI CORECOM</text:p>
          </table:table-cell>
          <table:table-cell office:value-type="string" table:style-name="ce6">
            <text:p>REGIONE TOSCANA<text:s/></text:p>
          </table:table-cell>
          <table:table-cell office:value-type="float" office:value="37.380000000000003" table:style-name="ce7">
            <text:p>37,38</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51.8" table:style-name="ce7">
            <text:p>27.651,8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782EF</text:p>
          </table:table-cell>
          <table:table-cell office:value-type="string" table:style-name="ce6">
            <text:p>TELETRURIA 2000 S.R.L.</text:p>
          </table:table-cell>
          <table:table-cell office:value-type="float" office:value="1711.95" table:style-name="ce7">
            <text:p>1.711,95</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STITUZIONE ALLA GIUNTA REGIONALE <text:s/>DI SOMME VERSATE PER ERRORE AL CONSIGLIO REGIONALE DA PARTE DI SOGGETTI TERZI PAGAMENTI PIATTAFORMA IRIS DELLA REGIONE TOSCANA</text:p>
          </table:table-cell>
          <table:table-cell office:value-type="string" table:style-name="ce6">
            <text:p>REGIONE TOSCANA<text:s/></text:p>
          </table:table-cell>
          <table:table-cell office:value-type="float" office:value="80" table:style-name="ce7">
            <text:p>80,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 <text:s/>PER L'ACQUISTO DI 3 TABLET PER GLI UFFICI I SUPPORTO AL CORECOM</text:p>
          </table:table-cell>
          <table:table-cell office:value-type="string" table:style-name="ce6">
            <text:p>CONVERGE SPA</text:p>
          </table:table-cell>
          <table:table-cell office:value-type="float" office:value="1529.88" table:style-name="ce7">
            <text:p>1.529,88</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MANUTENZIONE IMPIANTO ANTINCENDIO - EXTRA CANONE</text:p>
          </table:table-cell>
          <table:table-cell office:value-type="string" table:style-name="ce6">
            <text:p>MANUTENCOOP FACILITY MANAGEMENT SPA</text:p>
          </table:table-cell>
          <table:table-cell office:value-type="float" office:value="6694.07" table:style-name="ce7">
            <text:p>6.694,07</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6">
            <text:p>IL SOLE 24 ORE SPA<text:s/></text:p>
          </table:table-cell>
          <table:table-cell office:value-type="float" office:value="248.35" table:style-name="ce7">
            <text:p>248,35</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ELLA DIPENDENTE CLAUDIA BARTARELLI AL CORSO DI FORMAZIONE "LE NOVITA' DELLO SPLIT PAYMENT INTRODOTTE PER LE <text:s/>P.A E LE SOCIETA' PUBBLICHE"</text:p>
          </table:table-cell>
          <table:table-cell office:value-type="string" table:style-name="ce6">
            <text:p>CENTRO STUDI ENTI LOCALI S.R.L.</text:p>
          </table:table-cell>
          <table:table-cell office:value-type="float" office:value="80" table:style-name="ce7">
            <text:p>80,00</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QUOTE AGGIUNTIVE RELATIVAMENTE AI MODELLI DC110-7801V-T COLOR QUBE E 8900ASM <text:s/>DA LIQUIDARE AL TERMINE DEL CONTRATTO <text:s/>30/04/2016</text:p>
          </table:table-cell>
          <table:table-cell office:value-type="string" table:style-name="ce6">
            <text:p>XEROX S.P.A.</text:p>
          </table:table-cell>
          <table:table-cell office:value-type="float" office:value="1073.71" table:style-name="ce7">
            <text:p>1.073,71</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126.88" table:style-name="ce7">
            <text:p>126,88</text:p>
          </table:table-cell>
          <table:table-cell table:number-columns-repeated="16378" table:style-name="ce8"/>
        </table:table-row>
        <table:table-row table:style-name="ro2">
          <table:table-cell office:value-type="date" office:date-value="2017-08-07T00:00:00" table:style-name="ce5">
            <text:p>07/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 servizio di accesso al Portale giuridico Enti locali e La mia biblioteca WKI on line: 50 accessi contemporanei per la rete COBIRE. Accesso alla banca dati Sicurezza e ambiente per il servizio di Prevenzione e Protezione della Regione Toscana. Sei mesi di servizio- cig:7066088049</text:p>
          </table:table-cell>
          <table:table-cell office:value-type="string" table:style-name="ce6">
            <text:p>WOLTERS KLUWER ITALIA SRL</text:p>
          </table:table-cell>
          <table:table-cell office:value-type="float" office:value="73952.06" table:style-name="ce7">
            <text:p>73.952,06</text:p>
          </table:table-cell>
          <table:table-cell table:number-columns-repeated="16378" table:style-name="ce8"/>
        </table:table-row>
        <table:table-row table:style-name="ro2">
          <table:table-cell office:value-type="date" office:date-value="2017-08-09T00:00:00" table:style-name="ce5">
            <text:p>0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 FORNITURA DI SERVIZI DI NOELGGIO 40 MULTIFUNZIONE A3A COLORI -</text:p>
          </table:table-cell>
          <table:table-cell office:value-type="string" table:style-name="ce6">
            <text:p>XEROX S.P.A.</text:p>
          </table:table-cell>
          <table:table-cell office:value-type="float" office:value="13437.57" table:style-name="ce7">
            <text:p>13.437,57</text:p>
          </table:table-cell>
          <table:table-cell table:number-columns-repeated="16378" table:style-name="ce8"/>
        </table:table-row>
        <table:table-row table:style-name="ro2">
          <table:table-cell office:value-type="date" office:date-value="2017-08-09T00:00:00" table:style-name="ce5">
            <text:p>0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IN BOCCIONI. PERIODO: DALLA STIPULA DEL CONTRATTO AL 31/12/2017 CIG Z6C1C19DD3</text:p>
          </table:table-cell>
          <table:table-cell office:value-type="string" table:style-name="ce6">
            <text:p>JOOG SRL</text:p>
          </table:table-cell>
          <table:table-cell office:value-type="float" office:value="104.88" table:style-name="ce7">
            <text:p>104,88</text:p>
          </table:table-cell>
          <table:table-cell table:number-columns-repeated="16378" table:style-name="ce8"/>
        </table:table-row>
        <table:table-row table:style-name="ro2">
          <table:table-cell office:value-type="date" office:date-value="2017-08-09T00:00:00" table:style-name="ce5">
            <text:p>0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5935</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CONTRIBUTO PROGETTI PRESENTATI <text:s/>AL 31 MAGGIO 2015 "FACCIAMO CENTRO INSIEME"</text:p>
          </table:table-cell>
          <table:table-cell office:value-type="string" table:style-name="ce6">
            <text:p>COMUNE DI CAMPIGLIA MARITTIMA</text:p>
          </table:table-cell>
          <table:table-cell office:value-type="float" office:value="2894.58" table:style-name="ce7">
            <text:p>2.894,58</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11.000,00 EURO AL COMUNE DI CAPANNOLI)</text:p>
          </table:table-cell>
          <table:table-cell office:value-type="string" table:style-name="ce6">
            <text:p>COMUNE DI CAPANNOLI</text:p>
          </table:table-cell>
          <table:table-cell office:value-type="float" office:value="4400" table:style-name="ce7">
            <text:p>4.4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12.000,00 EURO AL COMUNE DI CERTALDO)</text:p>
          </table:table-cell>
          <table:table-cell office:value-type="string" table:style-name="ce6">
            <text:p>COMUNE DI CERTALDO</text:p>
          </table:table-cell>
          <table:table-cell office:value-type="float" office:value="4800" table:style-name="ce7">
            <text:p>4.8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8.500,00 EURO AL COMUNE DI PRATO)</text:p>
          </table:table-cell>
          <table:table-cell office:value-type="string" table:style-name="ce6">
            <text:p>COMUNE DI PRATO</text:p>
          </table:table-cell>
          <table:table-cell office:value-type="float" office:value="3400" table:style-name="ce7">
            <text:p>3.4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9.000,00 EURO AL COMUNE DI CARMIGNANO)</text:p>
          </table:table-cell>
          <table:table-cell office:value-type="string" table:style-name="ce6">
            <text:p>COMUNE DI CARMIGNANO</text:p>
          </table:table-cell>
          <table:table-cell office:value-type="float" office:value="3600" table:style-name="ce7">
            <text:p>3.6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9.700,00 EURO AL COMUNE DI POGGIO A CAIANO)</text:p>
          </table:table-cell>
          <table:table-cell office:value-type="string" table:style-name="ce6">
            <text:p>COMUNE DI POGGIO A CAIANO</text:p>
          </table:table-cell>
          <table:table-cell office:value-type="float" office:value="3880" table:style-name="ce7">
            <text:p>3.88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2^ E 3^ TRANCHE "PROGETTO PARTECIPAE PER ESSERE CITTADINI"</text:p>
          </table:table-cell>
          <table:table-cell office:value-type="string" table:style-name="ce6">
            <text:p>ISTITUTO COMPRENSIVO VIRGILIO</text:p>
          </table:table-cell>
          <table:table-cell office:value-type="float" office:value="4500" table:style-name="ce7">
            <text:p>4.5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text:s/>"CIRCULARICITY" - COMUNE DI CAPANNORI</text:p>
          </table:table-cell>
          <table:table-cell office:value-type="string" table:style-name="ce6">
            <text:p>COMUNE DI CAPANNORI</text:p>
          </table:table-cell>
          <table:table-cell office:value-type="float" office:value="4200" table:style-name="ce7">
            <text:p>4.2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SICURI INSIEME " - COMUNE DI ROSIGNANO MARITTIMO</text:p>
          </table:table-cell>
          <table:table-cell office:value-type="string" table:style-name="ce6">
            <text:p>COMUNE DI ROSIGNANO MARITTIMO</text:p>
          </table:table-cell>
          <table:table-cell office:value-type="float" office:value="4500" table:style-name="ce7">
            <text:p>4.5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COMUNI INSIEME BARBERINO E TAVARNELLE" 1^ TRANCHE 40% BENEFICIARIO COMUNE DI TAVARNELLE VAL DI PESA</text:p>
          </table:table-cell>
          <table:table-cell office:value-type="string" table:style-name="ce6">
            <text:p>COMUNE DI TAVARNELLE VAL DI PESA</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LA FUSIONE - UN PERCORSO DA CONDIVIDERE" 1^ TRANCHE 40% BENEFICIARIO COMUNE DI MONTEPULCIANO</text:p>
          </table:table-cell>
          <table:table-cell office:value-type="string" table:style-name="ce6">
            <text:p>COMUNE DI MONTEPULCIANO</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7/2013 - ASSEGNAZIONE SECONDO GRUPPO DI PROGETTI - 1^ e 2^ tranche -START SVILUPPO TURISTICO ATTRAVERSO RISORSE DEL TERRITORIO -</text:p>
          </table:table-cell>
          <table:table-cell office:value-type="string" table:style-name="ce6">
            <text:p>COMUNE DI ABBADIA SAN SALVATORE</text:p>
          </table:table-cell>
          <table:table-cell office:value-type="float" office:value="692.94" table:style-name="ce7">
            <text:p>692,94</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CONTRATTO GIUNTA (CIG 5140254FC6) PROROGA TECNICA DEL <text:s/>SERVIZIO DI RASSEGNA STAMPA IN RETE CON WAYPRESS SRL PERIODO 9.6.2016/8.6.2017</text:p>
          </table:table-cell>
          <table:table-cell office:value-type="string" table:style-name="ce6">
            <text:p>WAYPRESS SRL</text:p>
          </table:table-cell>
          <table:table-cell office:value-type="float" office:value="4480.43" table:style-name="ce7">
            <text:p>4.480,43</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FISSA GRUPPI CONSILIARI <text:s/>PERIODO 1/ MAGGIO - 30 SETTEMBRE 2017 - CIG: Z481E56868</text:p>
          </table:table-cell>
          <table:table-cell office:value-type="string" table:style-name="ce6">
            <text:p>FASTWEB SPA</text:p>
          </table:table-cell>
          <table:table-cell office:value-type="float" office:value="403.67" table:style-name="ce7">
            <text:p>403,67</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FISSA QUOTA A CARICO DEI GRUPPI CONSILIARI <text:s/>PERIODO 1/ MAGGIO - 30 SETTEMBRE 2017 - CIG: Z481E56868 - COLLEGAMENTO A ACC. 79/17</text:p>
          </table:table-cell>
          <table:table-cell office:value-type="string" table:style-name="ce6">
            <text:p>FASTWEB SPA</text:p>
          </table:table-cell>
          <table:table-cell office:value-type="float" office:value="100.93" table:style-name="ce7">
            <text:p>100,93</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UFFICI CONSILIARI FISSA PERIODO 1/ MAGGIO - 30 SETTEMBRE 2017 - CIG: Z481E56868</text:p>
          </table:table-cell>
          <table:table-cell office:value-type="string" table:style-name="ce6">
            <text:p>FASTWEB SPA</text:p>
          </table:table-cell>
          <table:table-cell office:value-type="float" office:value="5123.8599999999997" table:style-name="ce7">
            <text:p>5.123,86</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ECISIONE U.P. DEL 20 APRILE 2017-PRESENTAZIONE PATRIMONIO CULTURALE DEL BHUTAN- PERNOTTAMENTO DELL'AMBASCIATRICE DEL BHUTAN IL 18 MAGGIO 2017. CIG:ZC91E81249</text:p>
          </table:table-cell>
          <table:table-cell office:value-type="string" table:style-name="ce6">
            <text:p>GISHOTELS DI GISELDA BENINI &amp; C. - SNC</text:p>
          </table:table-cell>
          <table:table-cell office:value-type="float" office:value="100" table:style-name="ce7">
            <text:p>100,00</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3785.29" table:style-name="ce7">
            <text:p>3.785,29</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4015.58" table:style-name="ce7">
            <text:p>4.015,58</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E DIVISE E DEGLI ACCESSORI AL PERSONALE PREPOSTO ALL'ESPLETAMENTO DELLE MANSIONI DI AUTISTA.ORDINATIVO AGGIUNTIVO DI FORNITURA</text:p>
          </table:table-cell>
          <table:table-cell office:value-type="string" table:style-name="ce6">
            <text:p>CONFEZIONI GIM DI BERTAZZI, RICCI &amp;C SNC</text:p>
          </table:table-cell>
          <table:table-cell office:value-type="float" office:value="658.8" table:style-name="ce7">
            <text:p>658,80</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CQUA ANNO 2016 PER 3 UTENZE UBICATE IN VIA CAVOUR, 4, VIA RICASOLI 11 E VIA RICASOLI 46-CIG Z0D00B928F</text:p>
          </table:table-cell>
          <table:table-cell office:value-type="string" table:style-name="ce6">
            <text:p>PUBLIACQUA SPA</text:p>
          </table:table-cell>
          <table:table-cell office:value-type="float" office:value="1088.6300000000001" table:style-name="ce7">
            <text:p>1.088,63</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CAPPELLI <text:s text:c="21"/>BENEDETTA<text:s text:c="21"/></text:p>
          </table:table-cell>
          <table:table-cell office:value-type="float" office:value="3056.11" table:style-name="ce7">
            <text:p>3.056,11</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CIOFFI <text:s text:c="23"/>RAFFAELE<text:s text:c="22"/></text:p>
          </table:table-cell>
          <table:table-cell office:value-type="float" office:value="4038.59" table:style-name="ce7">
            <text:p>4.038,59</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MATTIOLO <text:s text:c="21"/>IGNAZIO<text:s text:c="23"/></text:p>
          </table:table-cell>
          <table:table-cell office:value-type="float" office:value="3738.16" table:style-name="ce7">
            <text:p>3.738,16</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8185.24" table:style-name="ce7">
            <text:p>358.185,24</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8540" table:style-name="ce7">
            <text:p>8.540,00</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REALIZZAZIONE LAVORI DI MANUTENZIONE ORDINARIA OPERE DI FALEGNAMERIA PRESSO SEDI IN USO AL C.R.- AZZERATO IMP. CON DECR. 864/2015</text:p>
          </table:table-cell>
          <table:table-cell office:value-type="string" table:style-name="ce6">
            <text:p>FALEGNAMERIA BANDINELLI E PESTELLI SNC</text:p>
          </table:table-cell>
          <table:table-cell office:value-type="float" office:value="7809.22" table:style-name="ce7">
            <text:p>7.809,22</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782EF</text:p>
          </table:table-cell>
          <table:table-cell office:value-type="string" table:style-name="ce6">
            <text:p>TELETRURIA 2000 S.R.L.</text:p>
          </table:table-cell>
          <table:table-cell office:value-type="float" office:value="1711.95" table:style-name="ce7">
            <text:p>1.711,95</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83F1</text:p>
          </table:table-cell>
          <table:table-cell office:value-type="string" table:style-name="ce6">
            <text:p>TELE IRIDE</text:p>
          </table:table-cell>
          <table:table-cell office:value-type="float" office:value="3554.49" table:style-name="ce7">
            <text:p>3.554,49</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7420.77" table:style-name="ce7">
            <text:p>7.420,77</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8430.93" table:style-name="ce7">
            <text:p>8.430,93</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5896.26" table:style-name="ce7">
            <text:p>5.896,26</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text:p>
          </table:table-cell>
          <table:table-cell office:value-type="string" table:style-name="ce6">
            <text:p>TV1 SRL</text:p>
          </table:table-cell>
          <table:table-cell office:value-type="float" office:value="3031.94" table:style-name="ce7">
            <text:p>3.031,94</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ER LA PARTECIPAZIONE LR 46/2013 - GETTONI DI PRESENZA</text:p>
          </table:table-cell>
          <table:table-cell office:value-type="string" table:style-name="ce6">
            <text:p>COMPONENTI AUTORITA' REGIONALE PER LA GARANZIA E LA PROMOZIONE DELLA PARTECIPAZIONE</text:p>
          </table:table-cell>
          <table:table-cell office:value-type="float" office:value="240" table:style-name="ce7">
            <text:p>24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RESPONSIONE QUOTA INDENNITA' DI FINE MANDATO NON SOSPESA EX CONSIGLIERE CANTONE ENRICO CESSATO DAL MANDATO IN DATA 22 MAGGIO 2017</text:p>
          </table:table-cell>
          <table:table-cell office:value-type="string" table:style-name="ce6">
            <text:p>CANTONE <text:s text:c="22"/>ENRICO<text:s text:c="24"/></text:p>
          </table:table-cell>
          <table:table-cell office:value-type="float" office:value="4355.5" table:style-name="ce7">
            <text:p>4.355,5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2157.33" table:style-name="ce7">
            <text:p>32.157,33</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MISSION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102.31" table:style-name="ce7">
            <text:p>102,31</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MISSION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122.7" table:style-name="ce7">
            <text:p>122,7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8328.7999999999993" table:style-name="ce7">
            <text:p>8.328,8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2046.7" table:style-name="ce7">
            <text:p>2.046,7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NSIGLIERI REGIONALI</text:p>
          </table:table-cell>
          <table:table-cell office:value-type="string" table:style-name="ce6">
            <text:p>CONSIGLIERI REGIONALI</text:p>
          </table:table-cell>
          <table:table-cell office:value-type="float" office:value="127.6" table:style-name="ce7">
            <text:p>127,6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8046.959999999999" table:style-name="ce7">
            <text:p>38.046,96</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392.240000000005" table:style-name="ce7">
            <text:p>83.392,24</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19584" table:style-name="ce7">
            <text:p>19.584,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I CITTADINI, LA MEMORIA, LE COMUNITA': UN MODELLO DI PARTECIPAZIONE. TRADIZIONE, CULTURA, MEMORIA E PARTECIPAZIONE NELLE COMUNITA' LOCALI DEI TERRITORI DELLA BONIFICA - ISTITUTO COMPRENSIVO DI CIVITELLA IN VAL DI CHIANA</text:p>
          </table:table-cell>
          <table:table-cell office:value-type="string" table:style-name="ce6">
            <text:p>ISTITUTO COMPRENSIVO DI CIVITELLA IN VAL DI CHIANA</text:p>
          </table:table-cell>
          <table:table-cell office:value-type="float" office:value="3800" table:style-name="ce7">
            <text:p>3.8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IL PALAZZO PRETORIO DI PONTEDERA. LA STORIA DEL PALAZZO PUBBLICO E LE RIFORME LEOPOLDINE - COMUNE DI PONTEDERA</text:p>
          </table:table-cell>
          <table:table-cell office:value-type="string" table:style-name="ce6">
            <text:p>COMUNE DI PONTEDERA</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LE COMUNITA' DELLA VALLE DEL CASENTINO. IL NOSRO PAESE DALLE RIFORME DI PIETRO LEOPOLDO AD OGGI E.. PROSPETTIVE FUTURE - ISTITUTO COMPRENSIVO STATALE DI POPPI</text:p>
          </table:table-cell>
          <table:table-cell office:value-type="string" table:style-name="ce6">
            <text:p>ISTITUTO COMPRENSIVO STATALE DI POPPI</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LE INFRASTRUTTURE, LINGUAGGIO DI COMUNITA' - ISTITUTO COMPRENSIVO SCARPERIA SAN PIERO A SIEVE</text:p>
          </table:table-cell>
          <table:table-cell office:value-type="string" table:style-name="ce6">
            <text:p>ISTITUTO COMPRENSIVO SCARPERIA - SAN PIERO A SIEV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UN NUOVO CONCETTO DI INFRASTRUTTURA: LA TELEMATICA - ISTITUTO COMPRENSIVO DON LORENZO MILANI DI FIRENZUOLA</text:p>
          </table:table-cell>
          <table:table-cell office:value-type="string" table:style-name="ce6">
            <text:p>ISTITUTO COMPRENSIVO DON LORENZO MILANI DI FIRENZUOL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UTOPIA70. DIRITTI, VIOLENZE E PARTECIPAZIONE: STORIA, LETTERATURA E MEMORIA DI UN DECENNIO MANCATO - ISTITUTO DI ISTRUZIONE SUPERIORE P. ROSSI</text:p>
          </table:table-cell>
          <table:table-cell office:value-type="string" table:style-name="ce6">
            <text:p>ISTITUTO DI ISTRUZIONE SUPERIORE P. ROSSI</text:p>
          </table:table-cell>
          <table:table-cell office:value-type="float" office:value="3500" table:style-name="ce7">
            <text:p>3.500,0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UTILIZZO DEI GESSI PER IL RIPRISTINO DELLE ATTIVITA' ESTRATTIVE NEL COMUNE DI GAVORRANO - AFFIDAMENTO INCARICO AL DOTT. ANDREA PILLON - <text:s/>EVENTO DEL 29/06/2017</text:p>
          </table:table-cell>
          <table:table-cell office:value-type="string" table:style-name="ce6">
            <text:p>PILLON <text:s text:c="23"/>ANDREA<text:s text:c="24"/></text:p>
          </table:table-cell>
          <table:table-cell office:value-type="float" office:value="854" table:style-name="ce7">
            <text:p>854,0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409.48" table:style-name="ce7">
            <text:p>409,48</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FACCHINAGGIO INTERNO ANNO 2017 CIG. 46035888FD</text:p>
          </table:table-cell>
          <table:table-cell office:value-type="string" table:style-name="ce6">
            <text:p>MANUTENCOOP FACILITY MANAGEMENT SPA</text:p>
          </table:table-cell>
          <table:table-cell office:value-type="float" office:value="11296.8" table:style-name="ce7">
            <text:p>11.296,8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ROROGA CONVENZIONE CONSIP "TELEFONIA FISSA E CONNETTIVITA' IP4" PER IL PERIODO:1 GENNAIO-15 SETTEMBRE 2015 E PROROGA-SPESE DI TELEFONIA STRUTTURA CONSILIARE</text:p>
          </table:table-cell>
          <table:table-cell office:value-type="string" table:style-name="ce6">
            <text:p>FASTWEB SPA</text:p>
          </table:table-cell>
          <table:table-cell office:value-type="float" office:value="429.44" table:style-name="ce7">
            <text:p>429,44</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GENZIA DI STAMPA(ANSA)- ANNO 2017</text:p>
          </table:table-cell>
          <table:table-cell office:value-type="string" table:style-name="ce6">
            <text:p>AGENZIA ANSA SCRL</text:p>
          </table:table-cell>
          <table:table-cell office:value-type="float" office:value="73348.320000000007" table:style-name="ce7">
            <text:p>73.348,32</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927.73" table:style-name="ce7">
            <text:p>1.927,73</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FACCHINAGGIO ESTERNO ANNO 2017 CIG. 46035888FD</text:p>
          </table:table-cell>
          <table:table-cell office:value-type="string" table:style-name="ce6">
            <text:p>MANUTENCOOP FACILITY MANAGEMENT SPA</text:p>
          </table:table-cell>
          <table:table-cell office:value-type="float" office:value="1089.68" table:style-name="ce7">
            <text:p>1.089,68</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5935</text:p>
          </table:table-cell>
          <table:table-cell office:value-type="string" table:style-name="ce6">
            <text:p>ANTENNA 5 SRL</text:p>
          </table:table-cell>
          <table:table-cell office:value-type="float" office:value="1118.8" table:style-name="ce7">
            <text:p>1.118,8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2107.73" table:style-name="ce7">
            <text:p>2.107,73</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1474.07" table:style-name="ce7">
            <text:p>1.474,07</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OSCANA TV SRL</text:p>
          </table:table-cell>
          <table:table-cell office:value-type="string" table:style-name="ce6">
            <text:p>TOSCANA TV SRL</text:p>
          </table:table-cell>
          <table:table-cell office:value-type="float" office:value="7149.2" table:style-name="ce7">
            <text:p>7.149,2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5174.07" table:style-name="ce7">
            <text:p>5.174,07</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5083.3500000000004" table:style-name="ce7">
            <text:p>5.083,35</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RADIO SIENA SRL<text:s/></text:p>
          </table:table-cell>
          <table:table-cell office:value-type="float" office:value="2440.6799999999998" table:style-name="ce7">
            <text:p>2.440,68</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7</text:p>
          </table:table-cell>
          <table:table-cell office:value-type="string" table:style-name="ce6">
            <text:p>ANTENNA 5 SRL</text:p>
          </table:table-cell>
          <table:table-cell office:value-type="float" office:value="3286.58" table:style-name="ce7">
            <text:p>3.286,58</text:p>
          </table:table-cell>
          <table:table-cell table:number-columns-repeated="16378" table:style-name="ce8"/>
        </table:table-row>
        <table:table-row table:style-name="ro2">
          <table:table-cell office:value-type="date" office:date-value="2017-08-31T00:00:00" table:style-name="ce5">
            <text:p>31/08/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per lavaggio urgente <text:s/>in data 3 luglio 2017 vettura servizio Consiglio regionale</text:p>
          </table:table-cell>
          <table:table-cell office:value-type="string" table:style-name="ce6">
            <text:p>DIPENDENTI CONSIGLIO REGIONALE</text:p>
          </table:table-cell>
          <table:table-cell office:value-type="float" office:value="5" table:style-name="ce7">
            <text:p>5,00</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EXTRA CANONE ORDINARIO IMPIANTI ELETTRICI, IDRICO-SANITARI, DI RISCALDAMENTO E DI RAFFR13ESCAMENTO</text:p>
          </table:table-cell>
          <table:table-cell office:value-type="string" table:style-name="ce6">
            <text:p>MANUTENCOOP FACILITY MANAGEMENT SPA</text:p>
          </table:table-cell>
          <table:table-cell office:value-type="float" office:value="1306.7" table:style-name="ce7">
            <text:p>1.306,70</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EXTRA CANONE ORDINARIO IMPIANTI ELETTRICI, IDRICO-SANITARI, DI RISCALDAMENTO E DI RAFFR13ESCAMENTO</text:p>
          </table:table-cell>
          <table:table-cell office:value-type="string" table:style-name="ce6">
            <text:p>MANUTENCOOP FACILITY MANAGEMENT SPA</text:p>
          </table:table-cell>
          <table:table-cell office:value-type="float" office:value="3475.51" table:style-name="ce7">
            <text:p>3.475,51</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AZIAMENTO SERVIZIO EXTRA CANONE ORDINARIO DI MANUTENZIONE IMPIANTI ELETTRICI, IDRICO-SANITARI, DI RISCALDAMENTO E RAFFRESCAMENTO</text:p>
          </table:table-cell>
          <table:table-cell office:value-type="string" table:style-name="ce6">
            <text:p>MANUTENCOOP FACILITY MANAGEMENT SPA</text:p>
          </table:table-cell>
          <table:table-cell office:value-type="float" office:value="2330.98" table:style-name="ce7">
            <text:p>2.330,98</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6541.22" table:style-name="ce7">
            <text:p>6.541,22</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3572.3" table:style-name="ce7">
            <text:p>23.572,30</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2991.15" table:style-name="ce7">
            <text:p>12.991,15</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66805758E2</text:p>
          </table:table-cell>
          <table:table-cell office:value-type="string" table:style-name="ce6">
            <text:p>IL GELSOMINO SRL (ITALIA 7)</text:p>
          </table:table-cell>
          <table:table-cell office:value-type="float" office:value="2536.19" table:style-name="ce7">
            <text:p>2.536,19</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text:s/>EXTRA CANONE STRAORDINARIO DI MANUTENZIONE IMPIANTI ELETTRICI, IDROCOO-SANITARI, RISCALDAMENTO E RAFFREDDAMENTO</text:p>
          </table:table-cell>
          <table:table-cell office:value-type="string" table:style-name="ce6">
            <text:p>MANUTENCOOP FACILITY MANAGEMENT SPA</text:p>
          </table:table-cell>
          <table:table-cell office:value-type="float" office:value="19238.740000000002" table:style-name="ce7">
            <text:p>19.238,74</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SERVIZIO A CARATTERE STRAORDINARIO MANUTENZIONE IMP. ELETTRICI IDRICO SANITARI RISCALDAMENTO E RAFFRESCAMENTO - EXTRA CANONE</text:p>
          </table:table-cell>
          <table:table-cell office:value-type="string" table:style-name="ce6">
            <text:p>MANUTENCOOP FACILITY MANAGEMENT SPA</text:p>
          </table:table-cell>
          <table:table-cell office:value-type="float" office:value="98.58" table:style-name="ce7">
            <text:p>98,58</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EXTRA CANONE DI MANUTENZIONE STRAORDINARIA IMPIANTI ANTINCENDIO CIG. 46035888FD</text:p>
          </table:table-cell>
          <table:table-cell office:value-type="string" table:style-name="ce6">
            <text:p>MANUTENCOOP FACILITY MANAGEMENT SPA</text:p>
          </table:table-cell>
          <table:table-cell office:value-type="float" office:value="8891.06" table:style-name="ce7">
            <text:p>8.891,06</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21/08/2017</text:p>
          </table:table-cell>
          <table:table-cell office:value-type="string" table:style-name="ce6">
            <text:p>PRESIDENTE DEL CONSIGLIO REGIONALE</text:p>
          </table:table-cell>
          <table:table-cell office:value-type="float" office:value="33.159999999999997" table:style-name="ce7">
            <text:p>33,16</text:p>
          </table:table-cell>
          <table:table-cell table:number-columns-repeated="16378" table:style-name="ce8"/>
        </table:table-row>
        <table:table-row table:style-name="ro2">
          <table:table-cell office:value-type="date" office:date-value="2017-09-05T00:00:00" table:style-name="ce5">
            <text:p>0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1291.68" table:style-name="ce7">
            <text:p>1.291,68</text:p>
          </table:table-cell>
          <table:table-cell table:number-columns-repeated="16378" table:style-name="ce8"/>
        </table:table-row>
        <table:table-row table:style-name="ro2">
          <table:table-cell office:value-type="date" office:date-value="2017-09-05T00:00:00" table:style-name="ce5">
            <text:p>0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544.48" table:style-name="ce7">
            <text:p>544,48</text:p>
          </table:table-cell>
          <table:table-cell table:number-columns-repeated="16378" table:style-name="ce8"/>
        </table:table-row>
        <table:table-row table:style-name="ro2">
          <table:table-cell office:value-type="date" office:date-value="2017-09-05T00:00:00" table:style-name="ce5">
            <text:p>0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AL SIG. IVANO MAIORELLA PER LA PARTECIPAZIONE <text:s/>COME RELATORE ALLA CONFERENZA DEL 19 GIUGNO 2017</text:p>
          </table:table-cell>
          <table:table-cell office:value-type="string" table:style-name="ce6">
            <text:p>MAIORELLA <text:s text:c="20"/>IVANO<text:s text:c="25"/></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9-05T00:00:00" table:style-name="ce5">
            <text:p>0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RELATIVO ALLE SIM CARD, TRAFFICO DATI <text:s/>PERIODO 2 APRILE 2017 - 1^ DICEMBRE 2017 CIG.6247646892</text:p>
          </table:table-cell>
          <table:table-cell office:value-type="string" table:style-name="ce6">
            <text:p>TELECOM ITALIA SPA</text:p>
          </table:table-cell>
          <table:table-cell office:value-type="float" office:value="777.41" table:style-name="ce7">
            <text:p>777,41</text:p>
          </table:table-cell>
          <table:table-cell table:number-columns-repeated="16378" table:style-name="ce8"/>
        </table:table-row>
        <table:table-row table:style-name="ro2">
          <table:table-cell office:value-type="date" office:date-value="2017-09-06T00:00:00" table:style-name="ce5">
            <text:p>06/09/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Acquisto n. 1 lente di ingrandimento per segreteria Segretario generale</text:p>
          </table:table-cell>
          <table:table-cell office:value-type="string" table:style-name="ce6">
            <text:p>MAGNA CHARTA SRL</text:p>
          </table:table-cell>
          <table:table-cell office:value-type="float" office:value="3" table:style-name="ce7">
            <text:p>3,0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I CONSUMABILI RELATIVI ALLE STAMPANTI MULTIFUNZIONE <text:s/>XEROX (BMS SRL)</text:p>
          </table:table-cell>
          <table:table-cell office:value-type="string" table:style-name="ce6">
            <text:p>BMS</text:p>
          </table:table-cell>
          <table:table-cell office:value-type="float" office:value="1163.3900000000001" table:style-name="ce7">
            <text:p>1.163,39</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RATTERE STRAORDINARIO DI PULIZIA - CIG.46035888FD</text:p>
          </table:table-cell>
          <table:table-cell office:value-type="string" table:style-name="ce6">
            <text:p>MANUTENCOOP FACILITY MANAGEMENT SPA</text:p>
          </table:table-cell>
          <table:table-cell office:value-type="float" office:value="542.41" table:style-name="ce7">
            <text:p>542,41</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A CARATTERE STRAORDINARIO DI RACOLTA E SMALTIMENTO RIFIUTI SPECIALI CIG. 46035888FD</text:p>
          </table:table-cell>
          <table:table-cell office:value-type="string" table:style-name="ce6">
            <text:p>MANUTENCOOP FACILITY MANAGEMENT SPA</text:p>
          </table:table-cell>
          <table:table-cell office:value-type="float" office:value="97.6" table:style-name="ce7">
            <text:p>97,6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SERVIZI DI RACCOLTA E SMALTIMENTO RIFIUTI SPECIALI RESI NELL'ANNO 2016</text:p>
          </table:table-cell>
          <table:table-cell office:value-type="string" table:style-name="ce6">
            <text:p>MANUTENCOOP FACILITY MANAGEMENT SPA</text:p>
          </table:table-cell>
          <table:table-cell office:value-type="float" office:value="97.6" table:style-name="ce7">
            <text:p>97,6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2427.8000000000002" table:style-name="ce7">
            <text:p>2.427,8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446.09" table:style-name="ce7">
            <text:p>30.446,09</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AUTORITA REGIONALE PER LA PARTECIPAZIONE</text:p>
          </table:table-cell>
          <table:table-cell office:value-type="string" table:style-name="ce6">
            <text:p>REGIONE TOSCANA<text:s/></text:p>
          </table:table-cell>
          <table:table-cell office:value-type="float" office:value="902.32" table:style-name="ce7">
            <text:p>902,32</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9" table:style-name="ce7">
            <text:p>387,09</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55.08" table:style-name="ce7">
            <text:p>455,08</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8" table:style-name="ce7">
            <text:p>307,8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69.46" table:style-name="ce7">
            <text:p>27.669,46</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DA VERSARE ALLA GIUNTA REGIONALE CALCOLATA SULLA QUOTA IMPONIBILE FISCALE DELLA INDENNITA' DI FINE MANDATO</text:p>
          </table:table-cell>
          <table:table-cell office:value-type="string" table:style-name="ce6">
            <text:p>REGIONE TOSCANA<text:s/></text:p>
          </table:table-cell>
          <table:table-cell office:value-type="float" office:value="446.04" table:style-name="ce7">
            <text:p>446,04</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ONCESSIONE CONTRIBUTI-DELIBERA U.P. N.140/2016 - Festival dei popoli</text:p>
          </table:table-cell>
          <table:table-cell office:value-type="string" table:style-name="ce6">
            <text:p>FESTIVAL DEI POPOLI ISTITUTO ITALIANO PER IL FILM DI DOCUMENTAZIONE SOCIALE ONLUS</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DI N. 11 TELEFONI VOIP SNOM D 765 COMPLETI DI ALIMENTATORE PER GLI UFFICI DEL CORECOM</text:p>
          </table:table-cell>
          <table:table-cell office:value-type="string" table:style-name="ce6">
            <text:p>ETS NETWORK DI STEFANIA ZINNOZINNO <text:s text:c="24"/>STEFANIA<text:s text:c="22"/></text:p>
          </table:table-cell>
          <table:table-cell office:value-type="float" office:value="2798.07" table:style-name="ce7">
            <text:p>2.798,07</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DISINFESTAZIONE - CIG: CIG: 46035888FD</text:p>
          </table:table-cell>
          <table:table-cell office:value-type="string" table:style-name="ce6">
            <text:p>MANUTENCOOP FACILITY MANAGEMENT SPA</text:p>
          </table:table-cell>
          <table:table-cell office:value-type="float" office:value="3760.02" table:style-name="ce7">
            <text:p>3.760,02</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CARTACEE EDITE DA CASE EDITRICI <text:s/>ITALIANE E STRANIERE,</text:p>
            <text:p>CIG: <text:s/>ZF31A74740 (collegatoa riduzione impegno 1375/2017 per diversa programmazione spesa)</text:p>
          </table:table-cell>
          <table:table-cell office:value-type="string" table:style-name="ce6">
            <text:p>LIBRERIA ALFANI EDITRICE SNC</text:p>
          </table:table-cell>
          <table:table-cell office:value-type="float" office:value="800.78" table:style-name="ce7">
            <text:p>800,78</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90.19" table:style-name="ce7">
            <text:p>1.090,19</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CORRESPONSIONE DEL SALDO DELLA INDENNITA' DI FINE MANDATO, NON PIU' SOSPESO, ALL'EX CONSIGLIERE CANTONE <text:s/>ENRICO CESSATO DAL MANDATO IL 22 MAGGIO 2017</text:p>
          </table:table-cell>
          <table:table-cell office:value-type="string" table:style-name="ce6">
            <text:p>CANTONE <text:s text:c="22"/>ENRICO<text:s text:c="24"/></text:p>
          </table:table-cell>
          <table:table-cell office:value-type="float" office:value="10312.76" table:style-name="ce7">
            <text:p>10.312,76</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6">
            <text:p>TAI SOFTWARE SOLUTION SRL</text:p>
          </table:table-cell>
          <table:table-cell office:value-type="float" office:value="14408.99" table:style-name="ce7">
            <text:p>14.408,99</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PER IL TRIENNIO 2017-2018-2019 <text:s/>AL PORTALE PAWEB PER LA BIBLIOTECA PIETRO LEOPOLDO E PER GLI UFFICI DI GIUNTA E CONSIGLIO</text:p>
          </table:table-cell>
          <table:table-cell office:value-type="string" table:style-name="ce6">
            <text:p>CEL COMMERCIALE SRL</text:p>
          </table:table-cell>
          <table:table-cell office:value-type="float" office:value="8060.3" table:style-name="ce7">
            <text:p>8.060,30</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9658.43" table:style-name="ce7">
            <text:p>9.658,43</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08.9" table:style-name="ce7">
            <text:p>208,90</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1 LUGLIO 2017-31 DICEMBRE 2017. CIG: 6897168B14</text:p>
          </table:table-cell>
          <table:table-cell office:value-type="string" table:style-name="ce6">
            <text:p>EXPOMEETING SRL</text:p>
          </table:table-cell>
          <table:table-cell office:value-type="float" office:value="5719.59" table:style-name="ce7">
            <text:p>5.719,59</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73.2" table:style-name="ce7">
            <text:p>73,20</text:p>
          </table:table-cell>
          <table:table-cell table:number-columns-repeated="16378" table:style-name="ce8"/>
        </table:table-row>
        <table:table-row table:style-name="ro2">
          <table:table-cell office:value-type="date" office:date-value="2017-09-14T00:00:00" table:style-name="ce5">
            <text:p>1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al gestore pubblico Siena Parcheggi del rinnovo dei permessi di transito nella Zona a Traffico Limitato del Comune di Siena 2017/2018, impegno e liquidazione</text:p>
          </table:table-cell>
          <table:table-cell office:value-type="string" table:style-name="ce6">
            <text:p>SIENA PARCHEGGI SPA</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ASSISTENZA TECNICA <text:s/>E FORNITURA <text:s/>MATERIALE CONSUMO PER LE ATTREZZATURE VARIE IN DOTAZIONE ALLA TIPOGRAFIA C.R. PERIODO 36 MESI - IMPEGNO ANNUALITA' 2017</text:p>
          </table:table-cell>
          <table:table-cell office:value-type="string" table:style-name="ce6">
            <text:p>COPYWORLD SRL</text:p>
          </table:table-cell>
          <table:table-cell office:value-type="float" office:value="2377.19" table:style-name="ce7">
            <text:p>2.377,19</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ADNKRONOS SPA</text:p>
          </table:table-cell>
          <table:table-cell office:value-type="float" office:value="10911.85" table:style-name="ce7">
            <text:p>10.911,85</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9.15" table:style-name="ce7">
            <text:p>9,15</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1513.5" table:style-name="ce7">
            <text:p>1.513,5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GLOBALE DI UNA AFFRANCATRICE DESTINATA ALL'UFFICIO POSTA DEL CONSIGLIO REGIONALE DELLA TOSCANA PER IL PERIODO 01/01/2017- 31/12/2017</text:p>
          </table:table-cell>
          <table:table-cell office:value-type="string" table:style-name="ce6">
            <text:p>PITNEY BOWES ITALIA S.R.L.</text:p>
          </table:table-cell>
          <table:table-cell office:value-type="float" office:value="402.6" table:style-name="ce7">
            <text:p>402,6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CCORDO CON DIPARTIMENTO DI SCIENZE SOCIALI E COGNITIVE UNIVERTSITA' DI SIENA PER REALIZZAZIONE PROGETTO INFORMATIVO SU "INTERNET E MINORI, SOCIAL MEDIA E WEB REPUTATION AZION I DIDATTICHE INFORMATIVE DIFFUSE NEGLI ISTITUTI SCOLASTICI SUPERIORI DELLE AREE MONTANE DELLA TOSCANA "</text:p>
          </table:table-cell>
          <table:table-cell office:value-type="string" table:style-name="ce6">
            <text:p>UNIVERSITA' DEGLI STUDI DI SIENA</text:p>
          </table:table-cell>
          <table:table-cell office:value-type="float" office:value="8720" table:style-name="ce7">
            <text:p>8.720,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CCORDO CON DIPARTIMENTO DI SCIENZE SOCIALI E COGNITIVE UNIVERTSITA' DI SIENA PER REALIZZAZIONE PROGETTO INFORMATIVO SU "INTERNET E MINORI, SOCIAL MEDIA E WEB REPUTATION AZION I DIDATTICHE INFORMATIVE DIFFUSE NEGLI ISTITUTI SCOLASTICI SUPERIORI DELLE AREE MONTANE DELLA TOSCANA "</text:p>
          </table:table-cell>
          <table:table-cell office:value-type="string" table:style-name="ce6">
            <text:p>UNIVERSITA' DEGLI STUDI DI SIENA</text:p>
          </table:table-cell>
          <table:table-cell office:value-type="float" office:value="13080" table:style-name="ce7">
            <text:p>13.080,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83F1</text:p>
          </table:table-cell>
          <table:table-cell office:value-type="string" table:style-name="ce6">
            <text:p>TELE IRIDE</text:p>
          </table:table-cell>
          <table:table-cell office:value-type="float" office:value="888.62" table:style-name="ce7">
            <text:p>888,62</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ELETRURIA 2000 SRL</text:p>
          </table:table-cell>
          <table:table-cell office:value-type="string" table:style-name="ce6">
            <text:p>TELETRURIA 2000 S.R.L.</text:p>
          </table:table-cell>
          <table:table-cell office:value-type="float" office:value="5611.27" table:style-name="ce7">
            <text:p>5.611,27</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1293.52" table:style-name="ce7">
            <text:p>1.293,52</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1270.8399999999999" table:style-name="ce7">
            <text:p>1.270,84</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RADIO SIENA SRL<text:s/></text:p>
          </table:table-cell>
          <table:table-cell office:value-type="float" office:value="1220.3399999999999" table:style-name="ce7">
            <text:p>1.220,34</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ELE IRIDE</text:p>
          </table:table-cell>
          <table:table-cell office:value-type="float" office:value="3563.03" table:style-name="ce7">
            <text:p>3.563,03</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SD COMUNICAZIONI</text:p>
          </table:table-cell>
          <table:table-cell office:value-type="float" office:value="510.84" table:style-name="ce7">
            <text:p>510,84</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text:p>
          </table:table-cell>
          <table:table-cell office:value-type="string" table:style-name="ce6">
            <text:p>TV1 SRL</text:p>
          </table:table-cell>
          <table:table-cell office:value-type="float" office:value="1010.65" table:style-name="ce7">
            <text:p>1.010,65</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somma spesa per sostituzione alimentatore PC utilizzato per telelavoro</text:p>
          </table:table-cell>
          <table:table-cell office:value-type="string" table:style-name="ce6">
            <text:p>DIPENDENTI CONSIGLIO REGIONALE</text:p>
          </table:table-cell>
          <table:table-cell office:value-type="float" office:value="45" table:style-name="ce7">
            <text:p>45,00</text:p>
          </table:table-cell>
          <table:table-cell table:number-columns-repeated="16378" table:style-name="ce8"/>
        </table:table-row>
        <table:table-row table:style-name="ro2">
          <table:table-cell office:value-type="date" office:date-value="2017-09-18T00:00:00" table:style-name="ce5">
            <text:p>18/09/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Pagamento operazione cambio targa permesso ZTL auto di servizio del Consiglio regionale</text:p>
          </table:table-cell>
          <table:table-cell office:value-type="string" table:style-name="ce6">
            <text:p>SAS SERVIZI ALLA STRADA</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I CONSUMABILI RELATIVI ALLE STAMPANTI SAMSUNG E HP (PROMO RIGENERA SRL)</text:p>
          </table:table-cell>
          <table:table-cell office:value-type="string" table:style-name="ce6">
            <text:p>PROMO RIGENERA S.R.L</text:p>
          </table:table-cell>
          <table:table-cell office:value-type="float" office:value="2329.08" table:style-name="ce7">
            <text:p>2.329,08</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SERVIZIO DI SUPPORTO ALLA GESTIONE DI EVENTI PARTECIPATIVI. (non soggetto alla art. 6 c. 8 dl 78/2010 come da dichiarazione RUP)</text:p>
          </table:table-cell>
          <table:table-cell office:value-type="string" table:style-name="ce6">
            <text:p>SINFONIA SOCIETA' COOPERATIVA</text:p>
          </table:table-cell>
          <table:table-cell office:value-type="float" office:value="2196" table:style-name="ce7">
            <text:p>2.196,00</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82.37" table:style-name="ce7">
            <text:p>82,37</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i Consiglieri- 3 Sim più 20 apparati - Anno 2017- Z621A98EC4</text:p>
          </table:table-cell>
          <table:table-cell office:value-type="string" table:style-name="ce6">
            <text:p>TELECOM ITALIA SPA</text:p>
          </table:table-cell>
          <table:table-cell office:value-type="float" office:value="772.26" table:style-name="ce7">
            <text:p>772,26</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l Consiglio - 3 Sim più 20 apparati - ANNO 2017- Z621A98EC4</text:p>
          </table:table-cell>
          <table:table-cell office:value-type="string" table:style-name="ce6">
            <text:p>TELECOM ITALIA SPA</text:p>
          </table:table-cell>
          <table:table-cell office:value-type="float" office:value="685.68" table:style-name="ce7">
            <text:p>685,68</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FACCHINAGGIO INTERNO ANNO 2017 CIG. 46035888FD</text:p>
          </table:table-cell>
          <table:table-cell office:value-type="string" table:style-name="ce6">
            <text:p>MANUTENCOOP FACILITY MANAGEMENT SPA</text:p>
          </table:table-cell>
          <table:table-cell office:value-type="float" office:value="8997.77" table:style-name="ce7">
            <text:p>8.997,77</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CONSIGLIERI PERIODO 2 APRILE 2017 - 1^ DICEMBRE 2017 CIG. 624758021D</text:p>
          </table:table-cell>
          <table:table-cell office:value-type="string" table:style-name="ce6">
            <text:p>TELECOM ITALIA SPA</text:p>
          </table:table-cell>
          <table:table-cell office:value-type="float" office:value="1607.87" table:style-name="ce7">
            <text:p>1.607,87</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DIPENDENTI E PERSONALE AUTORIZZATO PERIODO 2 APRILE 2017 - 1^ DICEMBRE 2017 CIG.62476278E4</text:p>
          </table:table-cell>
          <table:table-cell office:value-type="string" table:style-name="ce6">
            <text:p>TELECOM ITALIA SPA</text:p>
          </table:table-cell>
          <table:table-cell office:value-type="float" office:value="2345.65" table:style-name="ce7">
            <text:p>2.345,65</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QUOTA A CARICO CONSIGLIERI PERIODO 2 APRILE 2017 - 1^ DICEMBRE 2017 CIG.624758021D collegato ad accertamento 61/2017</text:p>
          </table:table-cell>
          <table:table-cell office:value-type="string" table:style-name="ce6">
            <text:p>TELECOM ITALIA SPA</text:p>
          </table:table-cell>
          <table:table-cell office:value-type="float" office:value="717.09" table:style-name="ce7">
            <text:p>717,09</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5720.92" table:style-name="ce7">
            <text:p>355.720,92</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UN SELFIE CON PIETRO LEOPOLDO. LABORATORIO TEATALE PER ALUNNI DELLA SCUOLA SECONDARIA <text:s/>DI 1^ GRADO - <text:s/>SCUOLA SECONDARIA DI 1^ GRADO "GIOVANNI DELLA CASA"</text:p>
          </table:table-cell>
          <table:table-cell office:value-type="string" table:style-name="ce6">
            <text:p>SCUOLA SECONDARIA DI PRIMO GRADO GIOVANNI DELLA CASA</text:p>
          </table:table-cell>
          <table:table-cell office:value-type="float" office:value="1400" table:style-name="ce7">
            <text:p>1.400,00</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E UP N 41 DEL 13/4 E N. 29 DEL 14/3/2017- <text:s/>INIZIATIVA "ICONFERNZA CONCERTO INDIPENDENZA DELLA TIOSCANA"</text:p>
          </table:table-cell>
          <table:table-cell office:value-type="string" table:style-name="ce6">
            <text:p>ASSOCIAZIONE CLARA WIECK SCHUMANN</text:p>
          </table:table-cell>
          <table:table-cell office:value-type="float" office:value="1630.7" table:style-name="ce7">
            <text:p>1.630,7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PORTINIERA/RECEPTION - PERIODO 17/07/2017 - 31/12/2017</text:p>
          </table:table-cell>
          <table:table-cell office:value-type="string" table:style-name="ce6">
            <text:p>G.S.A. GRUPPO SERVIZI ASSOCIATI SPA</text:p>
          </table:table-cell>
          <table:table-cell office:value-type="float" office:value="14599.85" table:style-name="ce7">
            <text:p>14.599,85</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6">
            <text:p>G.S.A. GRUPPO SERVIZI ASSOCIATI SPA</text:p>
          </table:table-cell>
          <table:table-cell office:value-type="float" office:value="5037.72" table:style-name="ce7">
            <text:p>5.037,7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PORTINERIA/RECEPTION UTENTI CORECOM - PERIODO 17/07/2017-31/12/2017</text:p>
          </table:table-cell>
          <table:table-cell office:value-type="string" table:style-name="ce6">
            <text:p>G.S.A. GRUPPO SERVIZI ASSOCIATI SPA</text:p>
          </table:table-cell>
          <table:table-cell office:value-type="float" office:value="1388.1" table:style-name="ce7">
            <text:p>1.388,1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SORVEGLIANZA BENI, STRUTTURE ED IMPIANTI MEDIANTE UTILIZZO DI STRUEMENTAZIONI INFORMATICHE<text:s/></text:p>
            <text:p><text:s/>SERVIZI COMPLEMENTARI ALLA PRESTAZONE DEI SERVIZI DI PORTINERIA/RECEPTION UTENTI CORECOM - PERIODO 17/07/2017-31/12/2017</text:p>
          </table:table-cell>
          <table:table-cell office:value-type="string" table:style-name="ce6">
            <text:p>G.S.A. GRUPPO SERVIZI ASSOCIATI SPA</text:p>
          </table:table-cell>
          <table:table-cell office:value-type="float" office:value="478.97" table:style-name="ce7">
            <text:p>478,97</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DI PULIZIA CONVENZIONE CONSIP SPA "FACILITY MANAGEMENT UFFICI 3"(LOTTO 5). EMISSIONE DI ATTO AGGIUNTIVO ALL'OPF PER VARIAZIONE SEDI IN USO AL CONSIGLIO REGIONALE DELLA TOSCANA - 46035888FD</text:p>
          </table:table-cell>
          <table:table-cell office:value-type="string" table:style-name="ce6">
            <text:p>MANUTENCOOP FACILITY MANAGEMENT SPA</text:p>
          </table:table-cell>
          <table:table-cell office:value-type="float" office:value="64742.71" table:style-name="ce7">
            <text:p>64.742,71</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4434.41" table:style-name="ce7">
            <text:p>4.434,41</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2157.33" table:style-name="ce7">
            <text:p>32.157,33</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167.32" table:style-name="ce7">
            <text:p>167,3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418.3" table:style-name="ce7">
            <text:p>418,30</text:p>
          </table:table-cell>
          <table:table-cell table:number-columns-repeated="16378" table:style-name="ce8"/>
        </table:table-row>
        <table:table-row table:number-rows-repeated="2"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167.32" table:style-name="ce7">
            <text:p>167,3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418.3" table:style-name="ce7">
            <text:p>418,3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83.66" table:style-name="ce7">
            <text:p>83,66</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250.98" table:style-name="ce7">
            <text:p>250,98</text:p>
          </table:table-cell>
          <table:table-cell table:number-columns-repeated="16378" table:style-name="ce8"/>
        </table:table-row>
        <table:table-row table:number-rows-repeated="3"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83.66" table:style-name="ce7">
            <text:p>83,66</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250.98" table:style-name="ce7">
            <text:p>250,98</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167.32" table:style-name="ce7">
            <text:p>167,3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435.43" table:style-name="ce7">
            <text:p>435,43</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12745.29" table:style-name="ce7">
            <text:p>12.745,29</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4397.8" table:style-name="ce7">
            <text:p>4.397,8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s/></text:p>
          </table:table-cell>
          <table:table-cell office:value-type="string" table:style-name="ce6">
            <text:p>DIFENSORE CIVICO REGIONALE</text:p>
          </table:table-cell>
          <table:table-cell office:value-type="float" office:value="237.2" table:style-name="ce7">
            <text:p>237,2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 DIFENSORE CIVICO REGIONALE</text:p>
          </table:table-cell>
          <table:table-cell office:value-type="string" table:style-name="ce6">
            <text:p>DIFENSORE CIVICO REGIONALE</text:p>
          </table:table-cell>
          <table:table-cell office:value-type="float" office:value="201.6" table:style-name="ce7">
            <text:p>201,6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7619.279999999999" table:style-name="ce7">
            <text:p>37.619,28</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192.240000000005" table:style-name="ce7">
            <text:p>83.192,24</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34" table:style-name="ce7">
            <text:p>20.034,0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1261.92" table:style-name="ce7">
            <text:p>1.261,9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8857.49" table:style-name="ce7">
            <text:p>8.857,49</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PORTINIERA/RECEPTION - PERIODO 17/07/2017 - 31/12/2017</text:p>
          </table:table-cell>
          <table:table-cell office:value-type="string" table:style-name="ce6">
            <text:p>G.S.A. GRUPPO SERVIZI ASSOCIATI SPA</text:p>
          </table:table-cell>
          <table:table-cell office:value-type="float" office:value="21014.51" table:style-name="ce7">
            <text:p>21.014,51</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6">
            <text:p>G.S.A. GRUPPO SERVIZI ASSOCIATI SPA</text:p>
          </table:table-cell>
          <table:table-cell office:value-type="float" office:value="7251.12" table:style-name="ce7">
            <text:p>7.251,12</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PORTINERIA/RECEPTION UTENTI CORECOM - PERIODO 17/07/2017-31/12/2017</text:p>
          </table:table-cell>
          <table:table-cell office:value-type="string" table:style-name="ce6">
            <text:p>G.S.A. GRUPPO SERVIZI ASSOCIATI SPA</text:p>
          </table:table-cell>
          <table:table-cell office:value-type="float" office:value="2271.4499999999998" table:style-name="ce7">
            <text:p>2.271,45</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SORVEGLIANZA BENI, STRUTTURE ED IMPIANTI MEDIANTE UTILIZZO DI STRUEMENTAZIONI INFORMATICHE<text:s/></text:p>
            <text:p><text:s/>SERVIZI COMPLEMENTARI ALLA PRESTAZONE DEI SERVIZI DI PORTINERIA/RECEPTION UTENTI CORECOM - PERIODO 17/07/2017-31/12/2017</text:p>
          </table:table-cell>
          <table:table-cell office:value-type="string" table:style-name="ce6">
            <text:p>G.S.A. GRUPPO SERVIZI ASSOCIATI SPA</text:p>
          </table:table-cell>
          <table:table-cell office:value-type="float" office:value="783.78" table:style-name="ce7">
            <text:p>783,78</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30.9000000000001" table:style-name="ce7">
            <text:p>1.030,9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iornata degli Etruschi 2017". Deliberazione up 27 luglio 2017, n. 74. Affidamento diretto, ai sensi dell’art. 36, comma 2, lett. a), del D. Lgs.vo n. 50/2016 a Giunti Editore S.p.A. sede legale a Milano, in via Dante n. 4 e sede operativa a Firenze in Via Bolognese n. 165 – C.F. 80009810484 -</text:p>
          </table:table-cell>
          <table:table-cell office:value-type="string" table:style-name="ce6">
            <text:p>GIUNTI EDITORE S.P.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ALUTAZIONE DEI RISCHI INTERFERENTI ALLE SINGOLE PROCEDURE DI AFFIDAMENTO LAVORI, SERVIZI E FORNITURE EFFETTUATE DAL C.R. E CONSEGUENTE ELABORAZIONE DEL DUVRI</text:p>
          </table:table-cell>
          <table:table-cell office:value-type="string" table:style-name="ce6">
            <text:p>STUDIO TECNICO ING.STEFANO RODA'RODA' <text:s text:c="24"/>STEFANO<text:s text:c="23"/></text:p>
          </table:table-cell>
          <table:table-cell office:value-type="float" office:value="91.5" table:style-name="ce7">
            <text:p>91,5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ALUTAZIONE DEI RISCHI INTERFERENTI ALLE SINGOLE PROCEDURE DI AFFIDAMENTO LAVORI, SERVIZI E FORNITURE EFFETTUATE DAL C.R. E CONSEGUENTE ELABORAZIONE DEL DUVRI</text:p>
          </table:table-cell>
          <table:table-cell office:value-type="string" table:style-name="ce6">
            <text:p>STUDIO TECNICO ING.STEFANO RODA'RODA' <text:s text:c="24"/>STEFANO<text:s text:c="23"/></text:p>
          </table:table-cell>
          <table:table-cell office:value-type="float" office:value="884.5" table:style-name="ce7">
            <text:p>884,50</text:p>
          </table:table-cell>
          <table:table-cell table:number-columns-repeated="16378" table:style-name="ce8"/>
        </table:table-row>
        <table:table-row table:number-rows-repeated="1048111" table:style-name="ro3">
          <table:table-cell table:number-columns-repeated="16384"/>
        </table:table-row>
      </table:table>
      <table:database-ranges>
        <table:database-range table:target-range-address="Soldi_Pubblici_al_30_09_2017.A2:Soldi_Pubblici_al_30_09_2017.K1857" table:contains-header="false">
          <table:sort>
            <table:sort-by table:field-number="0"/>
          </table:sort>
        </table:database-range>
        <table:database-range table:target-range-address="Soldi_Pubblici_al_30_09_2017.A1:Soldi_Pubblici_al_30_09_2017.F4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0pt" style:font-size-asian="10pt" style:font-size-complex="10pt"/>
    </style:style>
    <style:style style:name="T4"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5"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NEL</text:span><text:span text:style-name="T2"> </text:span><text:span text:style-name="T2">III</text:span><text:span text:style-name="T2"> </text:span><text:span text:style-name="T2">TRIMESTRE</text:span><text:span text:style-name="T2"> </text:span><text:span text:style-name="T2">2017</text:span></text:p>
          <text:p><text:span text:style-name="T4">(art.</text:span><text:span text:style-name="T4"> </text:span><text:span text:style-name="T4">4-bis,</text:span><text:span text:style-name="T4"> </text:span><text:span text:style-name="T4">co.2</text:span><text:span text:style-name="T4"> </text:span><text:span text:style-name="T4">d.lgs.</text:span><text:span text:style-name="T4"> </text:span><text:span text:style-name="T4">33/2013)</text:span></text:p>
        </style:region-center>
      </style:header>
      <style:header-left style:display="false"/>
      <style:footer>
        <text:p><text:span text:style-name="T5">Pag.</text:span><text:span text:style-name="T5"> </text:span><text:span text:style-name="T5"><text:page-number>1</text:page-number></text:span><text:span text:style-name="T5"><text:s/></text:span><text:span text:style-name="T5">di</text:span><text:span text:style-name="T5"><text:s/></text:span><text:span text:style-name="T5"><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RVER</meta:initial-creator>
    <dc:creator>Ceramelli Francesca</dc:creator>
    <meta:creation-date>2017-10-10T08:08:09Z</meta:creation-date>
    <dc:date>2017-10-25T06:03:18Z</dc:date>
    <meta:print-date>2017-10-25T06:03:03Z</meta:print-date>
  </office:meta>
</office:document-meta>
</file>