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18pt" style:font-size-asian="18pt" style:font-size-complex="18pt" style:font-family-generic="swiss"/>
    </style:style>
    <style:style style:name="ce2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" style:family="table-cell" style:parent-style-name="Default" style:data-style-name="N19">
      <style:table-cell-properties fo:border-top="thin solid #000000" fo:border-bottom="thin solid #A6A6A6" fo:border-left="thin solid #000000" fo:border-right="thin solid #A6A6A6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A6A6A6" fo:border-left="thin solid #A6A6A6" fo:border-right="thin solid #000000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A6A6A6" fo:border-bottom="thin solid #A6A6A6" fo:border-left="thin solid #000000" fo:border-right="thin solid #A6A6A6" style:vertical-align="middle" fo:wrap-option="wrap" fo:background-color="transparent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A6A6A6" style:vertical-align="middle" fo:wrap-option="wrap" fo:background-color="transparent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fo:border-top="thin solid #A6A6A6" fo:border-bottom="thin solid #A6A6A6" fo:border-left="thin solid #A6A6A6" fo:border-right="thin solid #000000" style:vertical-align="middle" fo:wrap-option="wrap" fo:background-color="transparent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5.531041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di_Pubblici" table:style-name="ta1" table:print-ranges="Soldi_Pubblici.A1:Soldi_Pubblici.F61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3">
            <text:p>Data pagamento</text:p>
          </table:table-cell>
          <table:table-cell office:value-type="string" table:style-name="ce4">
            <text:p>Titolo di spesa</text:p>
          </table:table-cell>
          <table:table-cell office:value-type="string" table:style-name="ce4">
            <text:p>Tipologia di spesa</text:p>
            <text:p>(<text:span text:style-name="T7">macroaggregato</text:span>)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Import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GGIUDIC. ACCORDO QUADRO UNICO OPERATORE AI SENSI ART. 59 D.LGS. 163/2006 PER LAVORI MANUTENZIONE ORDINARIA OPERE EDILI E AFFINI PRESSO LE SEDI IN USO AL C.R.T. PER 36 MESI - ANNUALITA' 2016</text:p>
          </table:table-cell>
          <table:table-cell office:value-type="string" table:style-name="ce7">
            <text:p>ARIETE S.R.L.</text:p>
          </table:table-cell>
          <table:table-cell office:value-type="float" office:value="8251.9500000000007" table:style-name="ce8">
            <text:p>8.251,9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GGIUDIC. ACCORDO QUADRO UNICO OPERATORE AI SENSI ART. 59 D.LGS. 163/2006 PER LAVORI MANUTENZIONE ORDINARIA OPERE EDILI E AFFINI PRESSO LE SEDI IN USO AL C.R.T. PER 36 MESI- ANNUALITA' 2017</text:p>
          </table:table-cell>
          <table:table-cell office:value-type="string" table:style-name="ce7">
            <text:p>ARIETE S.R.L.</text:p>
          </table:table-cell>
          <table:table-cell office:value-type="float" office:value="26327.68" table:style-name="ce8">
            <text:p>26.327,6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GNO CORECOM DEL 30 MARZO 2017; RIMBORSO SPESE AL RELATORE</text:p>
          </table:table-cell>
          <table:table-cell office:value-type="string" table:style-name="ce7">
            <text:p>CERASOLI <text:s text:c="21"/>GIULIA<text:s text:c="24"/></text:p>
          </table:table-cell>
          <table:table-cell office:value-type="float" office:value="350" table:style-name="ce8">
            <text:p>3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PA - LOTTO 5 - FINANZIAMENTO DEL SERVIZIO DI FACCHINAGGIO INTERNO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8646.15" table:style-name="ce8">
            <text:p>8.646,1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RSO DI FORMAZIONE "ELEMENTI FONDAMENTALI DEL BILANCIO E ATTIVITA' CONNESSE ALLA VERIFICA DI CONTABILITA' FINANZIARIA". INVARICO DI DOCENZA AL DIPENDENTE <text:s/>FABIO SALVESTRINI</text:p>
          </table:table-cell>
          <table:table-cell office:value-type="string" table:style-name="ce7">
            <text:p>SALVESTRINI <text:s text:c="18"/>FABIO<text:s text:c="25"/></text:p>
          </table:table-cell>
          <table:table-cell office:value-type="float" office:value="206.56" table:style-name="ce8">
            <text:p>206,5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RSO DI FORMAZIONE "ELEMENTI FONDAMENTALI DEL BILANCIO E ATTIVITA' CONNESSE ALLA VERIFICA DI CONTABILITA' FINANZIARIA". INVARICO DI DOCENZA ALLA DIPENDENTE SILVIA NANNELLI</text:p>
          </table:table-cell>
          <table:table-cell office:value-type="string" table:style-name="ce7">
            <text:p>NANNELLI <text:s text:c="21"/>SILVIA<text:s text:c="24"/></text:p>
          </table:table-cell>
          <table:table-cell office:value-type="float" office:value="206.56" table:style-name="ce8">
            <text:p>206,5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SERVIZIO A CANONE DI MANUTENZINE DEGLI IMPIANTI ELETTRICI (COMPRENSIVO DI REPERIBILITA')-IDRICO SANITARIO E DI CLIMATIZZAZIONE - CIG: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28874.400000000001" table:style-name="ce8">
            <text:p>28.874,4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SERVIZIO A CANONE DI MANUTENZINE DEGLI IMPIANTI ELEVATORI - CIG: CIG: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1563.48" table:style-name="ce8">
            <text:p>1.563,4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SERVIZIO A CANONE DI MANUTENZIONE IMPIANTI ANTINCENDIO - CIG: CIG: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1714.29" table:style-name="ce8">
            <text:p>1.714,2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I PEDAGGI E PARCHEGGI - ANNUALITA' 2017-</text:p>
          </table:table-cell>
          <table:table-cell office:value-type="string" table:style-name="ce7">
            <text:p>AUTOSTRADE PER L'ITALIA S.P.A.</text:p>
          </table:table-cell>
          <table:table-cell office:value-type="float" office:value="201.5" table:style-name="ce8">
            <text:p>201,5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I PEDAGGI E PARCHEGGI - ANNUALITA' 2017-</text:p>
          </table:table-cell>
          <table:table-cell office:value-type="string" table:style-name="ce7">
            <text:p>TELEPASS SPA</text:p>
          </table:table-cell>
          <table:table-cell office:value-type="float" office:value="5.04" table:style-name="ce8">
            <text:p>5,0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E SERVIZI DI GOVERNO <text:s/>- PERIODO: 01.01.2016 -31.12.2016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708.03" table:style-name="ce8">
            <text:p>708,0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DEI CONTRATTI CON LA SOCIETA' GSA SPA PER SERVIZI DI SORVEGLIANZA DEI BENI, STRUTTURE E IMPIANTI DELL'AMM.NE E COLLABORAZIONE <text:s/>NEI SERVIZI AL PUBBLICO (UTENTI CORECOM) CIG. 5186960EC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870.85" table:style-name="ce8">
            <text:p>870,8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PERIODO 17/1/2017-16/7/2017 CONTRATTO IN ESSERE CON LA SOCIETA' GSA SPA PER SERVIZI DI PORTINERIA/RECEPTION SEDI CONSIGLIO REGIONAL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5502.46" table:style-name="ce8">
            <text:p>25.502,4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PERIODO 17/1/2017-16/7/2017 CONTRATTO IN ESSERE CON LA SOCIETA' GSA SPA PER SERVIZI DI SORVEGLIANZA DEI BENI, STRUTTURE ED IMPIANTI DELL'AMMINISTRAZIONE E COLLABORAZIONE NEI SERVIZI AMMINISTRATIVI AL PUBBLICO ANCHE MEDIANTE L'UTILIZZO DI STRUMENTAZIONI INFORMATICH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8799.7000000000007" table:style-name="ce8">
            <text:p>8.799,7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AMENTA <text:s text:c="23"/>VALENTINA<text:s text:c="21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ANTONINI <text:s text:c="21"/>ANDREA<text:s text:c="24"/>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BECHINI <text:s text:c="22"/>ANGELA<text:s text:c="24"/></text:p>
          </table:table-cell>
          <table:table-cell office:value-type="float" office:value="750" table:style-name="ce8">
            <text:p>7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BRACCI <text:s text:c="23"/>SUSANNA<text:s text:c="23"/></text:p>
          </table:table-cell>
          <table:table-cell office:value-type="float" office:value="700" table:style-name="ce8">
            <text:p>7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DANI <text:s text:c="25"/>FRANCESCA ROMANA<text:s text:c="14"/>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DE VINCENZI <text:s text:c="18"/>MATTEO<text:s text:c="24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GRILLI <text:s text:c="23"/>LEONARDO<text:s text:c="22"/>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MANZONI <text:s text:c="22"/>DIEGO<text:s text:c="25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MARCUCCI <text:s text:c="21"/>LAURA ELISA<text:s text:c="19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MENICHETTI <text:s text:c="19"/>STEFANO<text:s text:c="23"/></text:p>
          </table:table-cell>
          <table:table-cell office:value-type="float" office:value="150" table:style-name="ce8">
            <text:p>1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ORI <text:s text:c="26"/>MICHELA<text:s text:c="23"/></text:p>
          </table:table-cell>
          <table:table-cell office:value-type="float" office:value="450" table:style-name="ce8">
            <text:p>4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PUCCI <text:s text:c="24"/>LAURA<text:s text:c="25"/></text:p>
          </table:table-cell>
          <table:table-cell office:value-type="float" office:value="450" table:style-name="ce8">
            <text:p>4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RAMPICHINI <text:s text:c="19"/>CARLA<text:s text:c="25"/></text:p>
          </table:table-cell>
          <table:table-cell office:value-type="float" office:value="300" table:style-name="ce8">
            <text:p>3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ROSSI <text:s text:c="24"/>ALESSANDRO<text:s text:c="20"/></text:p>
          </table:table-cell>
          <table:table-cell office:value-type="float" office:value="150" table:style-name="ce8">
            <text:p>1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SOZZI <text:s text:c="24"/>MARCO STANISLAO<text:s text:c="15"/></text:p>
          </table:table-cell>
          <table:table-cell office:value-type="float" office:value="750" table:style-name="ce8">
            <text:p>7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AMENTA <text:s text:c="23"/>VALENTINA<text:s text:c="21"/></text:p>
          </table:table-cell>
          <table:table-cell office:value-type="float" office:value="900" table:style-name="ce8">
            <text:p>9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ANTONINI <text:s text:c="21"/>ANDREA<text:s text:c="24"/></text:p>
          </table:table-cell>
          <table:table-cell office:value-type="float" office:value="150" table:style-name="ce8">
            <text:p>1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BECHINI <text:s text:c="22"/>ANGELA<text:s text:c="24"/>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BRACCI <text:s text:c="23"/>SUSANNA<text:s text:c="23"/></text:p>
          </table:table-cell>
          <table:table-cell office:value-type="float" office:value="450" table:style-name="ce8">
            <text:p>4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DANI <text:s text:c="25"/>FRANCESCA ROMANA<text:s text:c="14"/></text:p>
          </table:table-cell>
          <table:table-cell office:value-type="float" office:value="650" table:style-name="ce8">
            <text:p>6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DE VINCENZI <text:s text:c="18"/>MATTEO<text:s text:c="24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GRILLI <text:s text:c="23"/>LEONARDO<text:s text:c="22"/></text:p>
          </table:table-cell>
          <table:table-cell office:value-type="float" office:value="450" table:style-name="ce8">
            <text:p>4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MANZONI <text:s text:c="22"/>DIEGO<text:s text:c="25"/></text:p>
          </table:table-cell>
          <table:table-cell office:value-type="float" office:value="150" table:style-name="ce8">
            <text:p>1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MARCUCCI <text:s text:c="21"/>LAURA ELISA<text:s text:c="19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MENICHETTI <text:s text:c="19"/>STEFANO<text:s text:c="23"/>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ORI <text:s text:c="26"/>MICHELA<text:s text:c="23"/>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PUCCI <text:s text:c="24"/>LAURA<text:s text:c="25"/>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RAMPICHINI <text:s text:c="19"/>CARLA<text:s text:c="25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ROSSI <text:s text:c="24"/>ALESSANDRO<text:s text:c="20"/>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SOZZI <text:s text:c="24"/>MARCO STANISLAO<text:s text:c="15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PARAZIONE SCALDA BRIOCHE IN DOTAZIONE AL BAR DEL CONSIGLIO REGIONALE - CIG Z6C1DDA2EF</text:p>
          </table:table-cell>
          <table:table-cell office:value-type="string" table:style-name="ce7">
            <text:p>F.M. DI FOTI MARCOFOTI <text:s text:c="25"/>MARCO<text:s text:c="25"/></text:p>
          </table:table-cell>
          <table:table-cell office:value-type="float" office:value="201.3" table:style-name="ce8">
            <text:p>201,3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SSISTENZA HARDWARE E SOFTWARE PER DISPOSITIVI E PROCEDURE SISTEMA GESTIONE DELLA <text:s/>MENSA DEI PUNTI DI RISTORO DEL CRT, PICCOLE MANUTENZIONE EVOLUTIVE <text:s/>E SUPPORTO CART ANNO 2017 - CIG Z3C1B87A3C</text:p>
          </table:table-cell>
          <table:table-cell office:value-type="string" table:style-name="ce7">
            <text:p>ON DEV DI SANDRO DEL MASTIO E C .SNC</text:p>
          </table:table-cell>
          <table:table-cell office:value-type="float" office:value="1403" table:style-name="ce8">
            <text:p>1.403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PORTINERIA/RECEPTION-ACCOGLIENZA UTENTI CORECOM- PROROGA CONTRATTI CON LA SOCIETA' GSA SPA CIG.482712096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523.8200000000002" table:style-name="ce8">
            <text:p>2.523,8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COLLEGIO DI GARANZIA l.r 34/2008</text:p>
          </table:table-cell>
          <table:table-cell office:value-type="string" table:style-name="ce7">
            <text:p>REGIONE TOSCANA</text:p>
          </table:table-cell>
          <table:table-cell office:value-type="float" office:value="94.66" table:style-name="ce8">
            <text:p>94,6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RIMBORSO SPESE COMMISSIONE PARI OPPORTUNITA'</text:p>
          </table:table-cell>
          <table:table-cell office:value-type="string" table:style-name="ce7">
            <text:p>REGIONE TOSCANA</text:p>
          </table:table-cell>
          <table:table-cell office:value-type="float" office:value="102.19" table:style-name="ce8">
            <text:p>102,1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/text:p>
          </table:table-cell>
          <table:table-cell office:value-type="float" office:value="30083.11" table:style-name="ce8">
            <text:p>30.083,1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/text:p>
          </table:table-cell>
          <table:table-cell office:value-type="float" office:value="143.26" table:style-name="ce8">
            <text:p>143,2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/text:p>
          </table:table-cell>
          <table:table-cell office:value-type="float" office:value="387.01" table:style-name="ce8">
            <text:p>387,0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/text:p>
          </table:table-cell>
          <table:table-cell office:value-type="float" office:value="455.08" table:style-name="ce8">
            <text:p>455,0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/text:p>
          </table:table-cell>
          <table:table-cell office:value-type="float" office:value="307.79000000000002" table:style-name="ce8">
            <text:p>307,7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/text:p>
          </table:table-cell>
          <table:table-cell office:value-type="float" office:value="866.35" table:style-name="ce8">
            <text:p>866,3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PRESTAZIONI PROFESSIONALI DOCENZE EVENTI, <text:s/>CONVEGNI E PREMI</text:p>
          </table:table-cell>
          <table:table-cell office:value-type="string" table:style-name="ce7">
            <text:p>REGIONE TOSCANA</text:p>
          </table:table-cell>
          <table:table-cell office:value-type="float" office:value="935.41" table:style-name="ce8">
            <text:p>935,4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RIMBORSO KM DI MISSIONE COMPONENTI CORECOM</text:p>
          </table:table-cell>
          <table:table-cell office:value-type="string" table:style-name="ce7">
            <text:p>REGIONE TOSCANA</text:p>
          </table:table-cell>
          <table:table-cell office:value-type="float" office:value="3.29" table:style-name="ce8">
            <text:p>3,2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/text:p>
          </table:table-cell>
          <table:table-cell office:value-type="float" office:value="6138.08" table:style-name="ce8">
            <text:p>6.138,0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/text:p>
          </table:table-cell>
          <table:table-cell office:value-type="float" office:value="27477.54" table:style-name="ce8">
            <text:p>27.477,5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ANTENNA 5 SRL</text:p>
          </table:table-cell>
          <table:table-cell office:value-type="float" office:value="4475.2" table:style-name="ce8">
            <text:p>4.475,2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RTV 38 SPA</text:p>
          </table:table-cell>
          <table:table-cell office:value-type="float" office:value="10504.35" table:style-name="ce8">
            <text:p>10.504,3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ELE IRIDE</text:p>
          </table:table-cell>
          <table:table-cell office:value-type="float" office:value="2665.87" table:style-name="ce8">
            <text:p>2.665,8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OSCANA TV SRL</text:p>
          </table:table-cell>
          <table:table-cell office:value-type="float" office:value="7277.69" table:style-name="ce8">
            <text:p>7.277,6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 CAMERA MUSICALE FIORENTINA ASSOCIAZIONE CULTURALE</text:p>
          </table:table-cell>
          <table:table-cell office:value-type="string" table:style-name="ce7">
            <text:p>ASSOCIAZIONE CAMERA MUSICALE FIORENTINA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 CIRCOLO ARCI "LA STAFFETTA"</text:p>
          </table:table-cell>
          <table:table-cell office:value-type="string" table:style-name="ce7">
            <text:p>CIRCOLO ARCI LA STAFFETTA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 CITTA' INFINITE</text:p>
          </table:table-cell>
          <table:table-cell office:value-type="string" table:style-name="ce7">
            <text:p>CITTA' INFINITE ASSOCIAZIONE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CULTURALE KINESIS DANZA</text:p>
          </table:table-cell>
          <table:table-cell office:value-type="string" table:style-name="ce7">
            <text:p>ASSOCIAZIONE CULTURALE KINESIS DANZA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D ASSOCIAZIONE CULTURALE ONTHEMOVE</text:p>
          </table:table-cell>
          <table:table-cell office:value-type="string" table:style-name="ce7">
            <text:p>ASSOCIAZIONE CULTURALE ONTHEMOVE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 ISTITUTO E MUSEO DI STORIA DELLA SCIENZA</text:p>
          </table:table-cell>
          <table:table-cell office:value-type="string" table:style-name="ce7">
            <text:p>MUSEO GALILEO ISTITUTO MUSEO DI STORIA DELLA SCIENZA</text:p>
          </table:table-cell>
          <table:table-cell office:value-type="float" office:value="2500" table:style-name="ce8">
            <text:p>2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 PUPI E FRESEDDE TEATRO DI RIFREDI</text:p>
          </table:table-cell>
          <table:table-cell office:value-type="string" table:style-name="ce7">
            <text:p>ASSOCIAZIONE CULTURALE PUPI FRESEDDE TEATRO DI RIFREDI</text:p>
          </table:table-cell>
          <table:table-cell office:value-type="float" office:value="2500" table:style-name="ce8">
            <text:p>2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-GAMBASSI E MONTAIONE ALL'EPOCA DELLE RIFORME LEOPOLDINE - COMUNE DI MONTAIONE</text:p>
          </table:table-cell>
          <table:table-cell office:value-type="string" table:style-name="ce7">
            <text:p>COMUNE DI MONTAIONE</text:p>
          </table:table-cell>
          <table:table-cell office:value-type="float" office:value="300" table:style-name="ce8">
            <text:p>3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LA COMUNITA' MARRADESE NELLA TERRA DEL GRANDUCA LEOPOLDO - COMUNE DI MARRADI</text:p>
          </table:table-cell>
          <table:table-cell office:value-type="string" table:style-name="ce7">
            <text:p>COMUNE DI MARRADI</text:p>
          </table:table-cell>
          <table:table-cell office:value-type="float" office:value="1250" table:style-name="ce8">
            <text:p>1.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TG NATURA - IL PIANETA PASPREFUT <text:s/>COMUNEDI CERTALDO</text:p>
          </table:table-cell>
          <table:table-cell office:value-type="string" table:style-name="ce7">
            <text:p>COMUNE DI CERTALDO</text:p>
          </table:table-cell>
          <table:table-cell office:value-type="float" office:value="1225" table:style-name="ce8">
            <text:p>1.225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06T00:00:00" table:style-name="ce6">
            <text:p>06/04/2017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DI MANUTENZIONE IMPIANTI ELEVATORI-EXTRA CANONE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26541.1" table:style-name="ce8">
            <text:p>26.541,1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LA CONVENZIONE PER "SERVIZI RELATIVI ALLA GESTIONE INTEGRATA E SICUREZZA SUI LUOGHI DI LAVORO PRESSO LE AMMINISTRAZIONI PUBBLICHE" TRA CONSIP E IL RTI COM METODI SPA, IGEAM SRL, IGEAMED SRL, IGEAM ACADEMY SRL, DELOITTE CONSULTING SPA PER I</text:p>
          </table:table-cell>
          <table:table-cell office:value-type="string" table:style-name="ce7">
            <text:p>IGEAMED SRL</text:p>
          </table:table-cell>
          <table:table-cell office:value-type="float" office:value="1374.87" table:style-name="ce8">
            <text:p>1.374,8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O DI INFORMAZIONE AGENZIA STAMPA GIORNALISTICA</text:p>
          </table:table-cell>
          <table:table-cell office:value-type="string" table:style-name="ce7">
            <text:p>COM. E -COMUNICAZIONE&amp;EDITORIA-SRL AGENZIA STAMPA DIRE-COM' E' SRL</text:p>
          </table:table-cell>
          <table:table-cell office:value-type="float" office:value="5408" table:style-name="ce8">
            <text:p>5.408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“Capodanno toscano” 2017 - Deliberazione Ufficio di Presidenza 14 marzo 2017, n. 28. Affidamento diretto, ai sensi art. 36, comma 2, lett. a), dei servizi inerenti l’organizzazione e realizzazione della serata-concerto presso il Teatro della Compagnia di Firenze, martedì 21 marzo, in occasion</text:p>
          </table:table-cell>
          <table:table-cell office:value-type="string" table:style-name="ce7">
            <text:p>ES' SRL</text:p>
          </table:table-cell>
          <table:table-cell office:value-type="float" office:value="4880" table:style-name="ce8">
            <text:p>4.88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TF4 PER L'AFFIDAMENTO DEI SERVIZI DI TELEFONIA FISSA STRUTTURA DAL 17 SETTEMBRE 2016 AL 31 DICEMBRE 2016.</text:p>
          </table:table-cell>
          <table:table-cell office:value-type="string" table:style-name="ce7">
            <text:p>FASTWEB SPA</text:p>
          </table:table-cell>
          <table:table-cell office:value-type="float" office:value="429.44" table:style-name="ce8">
            <text:p>429,4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TIPOGRAFIA E CARTA PER STAMPANTI E FOTOCOPIATRICI MEDIANTE RDO MEPA N. 1189754</text:p>
          </table:table-cell>
          <table:table-cell office:value-type="string" table:style-name="ce7">
            <text:p>PEREGO CARTA SPA</text:p>
          </table:table-cell>
          <table:table-cell office:value-type="float" office:value="881.29" table:style-name="ce8">
            <text:p>881,2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EI SERVIZI DI INFORMAZIONE DI AGENZIA DI STAMPA VIDEOGIORNALISTICA. PERIODO: 01/01/2017-31/12/2017</text:p>
          </table:table-cell>
          <table:table-cell office:value-type="string" table:style-name="ce7">
            <text:p>TOSCANA MEDIA CHANNEL SRL</text:p>
          </table:table-cell>
          <table:table-cell office:value-type="float" office:value="4270" table:style-name="ce8">
            <text:p>4.27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QUOTA PARTECIPAZIONE SDIAF 2017 AL COMUNE DI FIRENZE</text:p>
          </table:table-cell>
          <table:table-cell office:value-type="string" table:style-name="ce7">
            <text:p>COMUNE DI FIRENZE</text:p>
          </table:table-cell>
          <table:table-cell office:value-type="float" office:value="2000" table:style-name="ce8">
            <text:p>2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RADIO SIENA SRL<text:s/></text:p>
          </table:table-cell>
          <table:table-cell office:value-type="float" office:value="5196.1000000000004" table:style-name="ce8">
            <text:p>5.196,1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RTV 38 SPA</text:p>
          </table:table-cell>
          <table:table-cell office:value-type="float" office:value="10504.35" table:style-name="ce8">
            <text:p>10.504,3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ELEGRANDUCATO DI TOSCANA SRL</text:p>
          </table:table-cell>
          <table:table-cell office:value-type="float" office:value="8062.37" table:style-name="ce8">
            <text:p>8.062,3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ELE IRIDE</text:p>
          </table:table-cell>
          <table:table-cell office:value-type="float" office:value="3554.49" table:style-name="ce8">
            <text:p>3.554,4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VR TELEITALIA S.R.L.</text:p>
          </table:table-cell>
          <table:table-cell office:value-type="float" office:value="6304.72" table:style-name="ce8">
            <text:p>6.304,7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1T00:00:00" table:style-name="ce6">
            <text:p>1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.</text:p>
          </table:table-cell>
          <table:table-cell office:value-type="string" table:style-name="ce7">
            <text:p>IL GELSOMINO SRL (ITALIA 7)</text:p>
          </table:table-cell>
          <table:table-cell office:value-type="float" office:value="10144.790000000001" table:style-name="ce8">
            <text:p>10.144,7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elebrazioni Etrusche. Decreto generale impegni di spesa per affidamenti servizi e compartecipazioni economiche, in attuazione della Deliberazione UP n. 93/2016. - <text:s/>SERVIZIO DI PROGETTAZIONE E ALLESTIMENTO MOSTRA <text:s/>DAL 27 AGOSTO 2016 - CIG ZE51AE1B93</text:p>
          </table:table-cell>
          <table:table-cell office:value-type="string" table:style-name="ce7">
            <text:p>FRANKLIN UNIVERSITY SWITZERLAND</text:p>
          </table:table-cell>
          <table:table-cell office:value-type="float" office:value="10362.39" table:style-name="ce8">
            <text:p>10.362,3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elebrazioni Etrusche. Decreto generale impegni di spesa per affidamenti servizi e compartecipazioni economiche, in attuazione della Deliberazione UP n. 93/2016. - <text:s/>SERVIZIO DI PROGETTAZIONE E ALLESTIMENTO MOSTRA <text:s/>DAL 27 AGOSTO 2016 - CIG ZE51AE1B93</text:p>
          </table:table-cell>
          <table:table-cell office:value-type="string" table:style-name="ce7">
            <text:p>REGIONE TOSCANA</text:p>
          </table:table-cell>
          <table:table-cell office:value-type="float" office:value="2279.73" table:style-name="ce8">
            <text:p>2.279,7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RTECIPAZIONE AL TRENO DELLA MEMORIA 2017. DELEGAZIONE DEL CONSIGLIO REGIONALE COMPOSTA DAL PRESIDENTE E. GIANI, DAL VICEPRESIDENTE L. DE ROBERTIS E DAI CONSIGLIERI <text:s/>T.FATTORI E M.VESCOVI <text:s/>IN ATTUAZIONE DELL'AFFARE TRATTATO N.411/2016</text:p>
          </table:table-cell>
          <table:table-cell office:value-type="string" table:style-name="ce7">
            <text:p>CAP VIAGGI SRL</text:p>
          </table:table-cell>
          <table:table-cell office:value-type="float" office:value="3718.84" table:style-name="ce8">
            <text:p>3.718,8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- DELIBERA UP 16/2017 - <text:s/>RIMBORSO FORFETTARIO PER LEZIONI A DUE VOCI A SIENA E PISA - <text:s/>GIULIANA D'ERCOLE</text:p>
          </table:table-cell>
          <table:table-cell office:value-type="string" table:style-name="ce7">
            <text:p>D'ERCOLE <text:s text:c="21"/>GIULIANA<text:s text:c="22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BERTACCINI <text:s text:c="19"/>BRUNO<text:s text:c="25"/></text:p>
          </table:table-cell>
          <table:table-cell office:value-type="float" office:value="350" table:style-name="ce8">
            <text:p>3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FERRANTE <text:s text:c="21"/>ISIDORO<text:s text:c="23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LONGO <text:s text:c="24"/>VINCENZO<text:s text:c="22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BERTACCINI <text:s text:c="19"/>BRUNO<text:s text:c="25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FERRANTE <text:s text:c="21"/>ISIDORO<text:s text:c="23"/></text:p>
          </table:table-cell>
          <table:table-cell office:value-type="float" office:value="900" table:style-name="ce8">
            <text:p>9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LONGO <text:s text:c="24"/>VINCENZO<text:s text:c="22"/></text:p>
          </table:table-cell>
          <table:table-cell office:value-type="float" office:value="200" table:style-name="ce8">
            <text:p>2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MARIOTTI <text:s text:c="21"/>EMILIO<text:s text:c="24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MINARIO CORECOM DEL 31 MARZO 2017; RIMBORSO SPESE AL RELATORE</text:p>
          </table:table-cell>
          <table:table-cell office:value-type="string" table:style-name="ce7">
            <text:p>CIACCI <text:s text:c="23"/>GIANLUIGI<text:s text:c="21"/></text:p>
          </table:table-cell>
          <table:table-cell office:value-type="float" office:value="444.08" table:style-name="ce8">
            <text:p>444,0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GENZIA DI STAMPA(ANSA)- ANNO 2017</text:p>
          </table:table-cell>
          <table:table-cell office:value-type="string" table:style-name="ce7">
            <text:p>AGENZIA ANSA SCRL</text:p>
          </table:table-cell>
          <table:table-cell office:value-type="float" office:value="12224.72" table:style-name="ce8">
            <text:p>12.224,7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GENZIA DI STAMPA(ANSA)- ANNO 2016.</text:p>
          </table:table-cell>
          <table:table-cell office:value-type="string" table:style-name="ce7">
            <text:p>AGENZIA ANSA SCRL</text:p>
          </table:table-cell>
          <table:table-cell office:value-type="float" office:value="61123.6" table:style-name="ce8">
            <text:p>61.123,6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RELATIVE ALL'INTEROPERABILITA' RINNOVO ANNUALITA' CONTRASSEGNI, EVENTUALI OPERAZIONI SUI PERMESSI AUTO DEL PARCO AUTO DEL CRT -</text:p>
          </table:table-cell>
          <table:table-cell office:value-type="string" table:style-name="ce7">
            <text:p>SAS SPA - SERVIZI ALLA STRADA</text:p>
          </table:table-cell>
          <table:table-cell office:value-type="float" office:value="122" table:style-name="ce8">
            <text:p>122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OLIZZA ASSICURATIVA ALL RISKS PATRIMONIO SCAD. 28/2/2018 - ANNUALITA' 2017 - 6011168CBF</text:p>
          </table:table-cell>
          <table:table-cell office:value-type="string" table:style-name="ce7">
            <text:p>ASSITECA SPA FILIALE DI LIVORNO</text:p>
          </table:table-cell>
          <table:table-cell office:value-type="float" office:value="7259.3" table:style-name="ce8">
            <text:p>7.259,3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ELEMAREMMA SRL</text:p>
          </table:table-cell>
          <table:table-cell office:value-type="float" office:value="8743.25" table:style-name="ce8">
            <text:p>8.743,2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OSCANA TV SRL</text:p>
          </table:table-cell>
          <table:table-cell office:value-type="float" office:value="7277.69" table:style-name="ce8">
            <text:p>7.277,6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A TOSCANA 2016 -CAPOLONA IN ARNO - COMUNE DI CAPOLONA</text:p>
          </table:table-cell>
          <table:table-cell office:value-type="string" table:style-name="ce7">
            <text:p>COMUNE DI CAPOLONA</text:p>
          </table:table-cell>
          <table:table-cell office:value-type="float" office:value="2500" table:style-name="ce8">
            <text:p>2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; 61° PREMIO LETTERARIO INTERNAZIONALE CEPPO PISTOIA CAPITALE DELLA CULTURA 2017</text:p>
          </table:table-cell>
          <table:table-cell office:value-type="string" table:style-name="ce7">
            <text:p>ACCADEMIA INTERNAZIONALE DEL CEPPO</text:p>
          </table:table-cell>
          <table:table-cell office:value-type="float" office:value="3000" table:style-name="ce8">
            <text:p>3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13T00:00:00" table:style-name="ce6">
            <text:p>13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-VOGLIA DI NATALA AD ABBADIA SAN SALVATORE, CITTA' DELLE FIACCOLE - COMUNE DI ABBADIA SAN SALVATORE</text:p>
          </table:table-cell>
          <table:table-cell office:value-type="string" table:style-name="ce7">
            <text:p>COMUNE DI ABBADIA SAN SALVATORE</text:p>
          </table:table-cell>
          <table:table-cell office:value-type="float" office:value="7000" table:style-name="ce8">
            <text:p>7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A ATAF&amp;LINEA SCARL DI BIGLETTI PER TRASPORTO URBANO PER I DIPENDENTI DEL CONSIGLIO REGIONALE</text:p>
          </table:table-cell>
          <table:table-cell office:value-type="string" table:style-name="ce7">
            <text:p>ATAF&amp;LI-NEA SCARL</text:p>
          </table:table-cell>
          <table:table-cell office:value-type="float" office:value="420" table:style-name="ce8">
            <text:p>42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MEDIANTE MEPA DI CONSUMABILI PER STAMPANTI DI RETE AD USO UFFICI CONSILIARI : CIG: Z8D1C77035</text:p>
          </table:table-cell>
          <table:table-cell office:value-type="string" table:style-name="ce7">
            <text:p>ECO LASER INFORMATICA SRL</text:p>
          </table:table-cell>
          <table:table-cell office:value-type="float" office:value="1237.81" table:style-name="ce8">
            <text:p>1.237,8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N. 1 LICENZA SOFTWARE FILEMAKER</text:p>
          </table:table-cell>
          <table:table-cell office:value-type="string" table:style-name="ce7">
            <text:p>T.T. TECNOSISTEMI SPA</text:p>
          </table:table-cell>
          <table:table-cell office:value-type="float" office:value="444.19" table:style-name="ce8">
            <text:p>444,1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llegio di Garanzia Statutaria. Anno 2017. Impegno di spesa</text:p>
          </table:table-cell>
          <table:table-cell office:value-type="string" table:style-name="ce7">
            <text:p>COMPONENTI COLLEGIO DI GARANZIA STATUTARIA</text:p>
          </table:table-cell>
          <table:table-cell office:value-type="float" office:value="456.77" table:style-name="ce8">
            <text:p>456,7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- AUTOVEICOLI A NOLEGGIO 10 BIS LOTTO 1(CESSIONE CREDITO A IFITALIA FATTURE EMESSE FINO 16.9.2017- VEDI DEC.716 DEL 5.8.2015)</text:p>
          </table:table-cell>
          <table:table-cell office:value-type="string" table:style-name="ce7">
            <text:p>ARVAL SERVICE LEASE ITALIA SPA</text:p>
          </table:table-cell>
          <table:table-cell office:value-type="float" office:value="1049.29" table:style-name="ce8">
            <text:p>1.049,2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ARA TELEMATICA START PER SERVIZIO DI STENOTIPIA COMPUTERIZZATA SEDUTE COMMISSIONI ANNO 2017 - TRASFORMAZIONE PARZIALE PRENOTAZIONE N. 8/2017 - Z511414100</text:p>
          </table:table-cell>
          <table:table-cell office:value-type="string" table:style-name="ce7">
            <text:p>LOGIT CONSORZIO STABILE SOCIETA' A.R .L.</text:p>
          </table:table-cell>
          <table:table-cell office:value-type="float" office:value="1311.89" table:style-name="ce8">
            <text:p>1.311,8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MPEGNO PER REALIZZAZIONE LAVORI DI MANUTENZIONE ORDINARIA OPERE DI FALEGNAMERIA PRESSO SEDI IN USO AL C.R.- AZZERATO IMP. CON DECR. 864/2015</text:p>
          </table:table-cell>
          <table:table-cell office:value-type="string" table:style-name="ce7">
            <text:p>FALEGNAMERIA BANDINELLI E PESTELLI SNC</text:p>
          </table:table-cell>
          <table:table-cell office:value-type="float" office:value="3486.51" table:style-name="ce8">
            <text:p>3.486,5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8">
            <text:p>537,59</text:p>
          </table:table-cell>
          <table:table-cell table:number-columns-repeated="16378" table:style-name="ce9"/>
        </table:table-row>
        <table:table-row table:number-rows-repeated="3"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8">
            <text:p>537,59</text:p>
          </table:table-cell>
          <table:table-cell table:number-columns-repeated="16378" table:style-name="ce9"/>
        </table:table-row>
        <table:table-row table:number-rows-repeated="8"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8">
            <text:p>1.119,18</text:p>
          </table:table-cell>
          <table:table-cell table:number-columns-repeated="16378" table:style-name="ce9"/>
        </table:table-row>
        <table:table-row table:number-rows-repeated="4"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</text:p>
          </table:table-cell>
          <table:table-cell office:value-type="float" office:value="58673.04" table:style-name="ce8">
            <text:p>58.673,0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3365.2" table:style-name="ce8">
            <text:p>293.365,2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</text:p>
          </table:table-cell>
          <table:table-cell office:value-type="float" office:value="13539.92" table:style-name="ce8">
            <text:p>13.539,92</text:p>
          </table:table-cell>
          <table:table-cell table:number-columns-repeated="16378" table:style-name="ce9"/>
        </table:table-row>
        <table:table-row table:number-rows-repeated="3"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MPONENTI CORECOM PERIODO 1 GENNAIO/15 GIUGNO 2017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8">
            <text:p>1.980,2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MPONENTI CORECOM PERIODO 1 GENNAIO/15 GIUGNO 2017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8">
            <text:p>2.640,2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MPONENTI CORECOM PERIODO 1 GENNAIO/15 GIUGNO 2017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8">
            <text:p>1.980,2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1141.83" table:style-name="ce8">
            <text:p>31.141,8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8">
            <text:p>5.353,9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1685.32" table:style-name="ce8">
            <text:p>1.685,3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ENNDITA' DI FUNZIONE GARANTE DETENUTI AI SENSI ART. 7. L.R. 69/2009</text:p>
          </table:table-cell>
          <table:table-cell office:value-type="string" table:style-name="ce7">
            <text:p>GARANTE PER LE PERSONE SOTTOPOSTE A MISURE RESTRITTIVE DELLA LIBERTA' PERSONALE</text:p>
          </table:table-cell>
          <table:table-cell office:value-type="float" office:value="3621.1" table:style-name="ce8">
            <text:p>3.621,1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.R. 19/2009 - MISSIONE DEL DIFENSORE CIVICO AD ANKARA (TURCHIA) PAR PARTECIPARE AL 4^ INTERNATIONAL SYMPOSIUM ON OMBUDSMAN INSTITUTIONS DEL 2 E 3 MARZO 2017 -RIMBORSO SPESE PASTI (EURO 150,00) E RIMBORSO SPESE PER TRASPORTO (100,00)</text:p>
          </table:table-cell>
          <table:table-cell office:value-type="string" table:style-name="ce7">
            <text:p>DIFENSORE CIVICO REGIONALE</text:p>
          </table:table-cell>
          <table:table-cell office:value-type="float" office:value="25.71" table:style-name="ce8">
            <text:p>25,7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ERMESSI ZTL BTS (EURO 80.00x 4 APPARATI) -</text:p>
          </table:table-cell>
          <table:table-cell office:value-type="string" table:style-name="ce7">
            <text:p>SAS SPA - SERVIZI ALLA STRADA</text:p>
          </table:table-cell>
          <table:table-cell office:value-type="float" office:value="320" table:style-name="ce8">
            <text:p>32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EALIZZAZIONE LAVORI DI MANUTENZIONE ORDINARIA OPERE DI FALEGNAMERIA PRESSO LE SEDI DEL CRT - CIG: 5854488c52</text:p>
          </table:table-cell>
          <table:table-cell office:value-type="string" table:style-name="ce7">
            <text:p>FALEGNAMERIA BANDINELLI E PESTELLI SNC</text:p>
          </table:table-cell>
          <table:table-cell office:value-type="float" office:value="2463.34" table:style-name="ce8">
            <text:p>2.463,3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text:s/></text:p>
          </table:table-cell>
          <table:table-cell office:value-type="string" table:style-name="ce7">
            <text:p>DIFENSORE CIVICO REGIONALE</text:p>
          </table:table-cell>
          <table:table-cell office:value-type="float" office:value="406.2" table:style-name="ce8">
            <text:p>406,2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 DIFENSORE CIVICO REGIONALE<text:s/></text:p>
          </table:table-cell>
          <table:table-cell office:value-type="string" table:style-name="ce7">
            <text:p>DIFENSORE CIVICO REGIONALE</text:p>
          </table:table-cell>
          <table:table-cell office:value-type="float" office:value="436.8" table:style-name="ce8">
            <text:p>436,8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REGIONE TOSCANA</text:p>
          </table:table-cell>
          <table:table-cell office:value-type="float" office:value="37598.400000000001" table:style-name="ce8">
            <text:p>37.598,4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2875.740000000005" table:style-name="ce8">
            <text:p>82.875,7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</text:p>
          </table:table-cell>
          <table:table-cell office:value-type="float" office:value="20084" table:style-name="ce8">
            <text:p>20.084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BALDI <text:s text:c="24"/>ELISABETTA<text:s text:c="20"/>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CIULLI <text:s text:c="23"/>VITALIANO<text:s text:c="21"/></text:p>
          </table:table-cell>
          <table:table-cell office:value-type="float" office:value="300" table:style-name="ce8">
            <text:p>3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BALDI <text:s text:c="24"/>ELISABETTA<text:s text:c="20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CIULLI <text:s text:c="23"/>VITALIANO<text:s text:c="21"/></text:p>
          </table:table-cell>
          <table:table-cell office:value-type="float" office:value="700" table:style-name="ce8">
            <text:p>7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NOLEGGIO E LAVAGGIO TOVAGLIATO CIG. Z050FFC703 -</text:p>
          </table:table-cell>
          <table:table-cell office:value-type="string" table:style-name="ce7">
            <text:p>CHI-MA FLORENCE SPA</text:p>
          </table:table-cell>
          <table:table-cell office:value-type="float" office:value="132.97999999999999" table:style-name="ce8">
            <text:p>132,9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RELATIVE ALL'INTEROPERABILITA' RINNOVO ANNUALITA' CONTRASSEGNI, EVENTUALI OPERAZIONI SUI PERMESSI AUTO DEL PARCO AUTO DEL CRT -</text:p>
          </table:table-cell>
          <table:table-cell office:value-type="string" table:style-name="ce7">
            <text:p>SAS SPA - SERVIZI ALLA STRADA</text:p>
          </table:table-cell>
          <table:table-cell office:value-type="float" office:value="16" table:style-name="ce8">
            <text:p>16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353919.08" table:style-name="ce8">
            <text:p>353.919,0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I CONTRIBUTI. LR 4/2009 - ATTUAZIONE DELIBERA UP N. 128 DEL 2/11/2016 - REALIZZAZIONE PROGETTO: ALLUVIONE DI FIRENZE 50 ANNI DOPO</text:p>
          </table:table-cell>
          <table:table-cell office:value-type="string" table:style-name="ce7">
            <text:p>ACCADEMIA DEGLI INFUOCATI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con Dipartimento Scienze Politiche e Internazionali Università Studi di Siena progetto “La tutela minori con azioni informative indirizzate a studenti, insegnanti, genitori e nonni su uso appropriato di internet: anno 2016 5 azioni informative”.</text:p>
          </table:table-cell>
          <table:table-cell office:value-type="string" table:style-name="ce7">
            <text:p>UNIVERSITA' DEGLI STUDI DI SIENA</text:p>
          </table:table-cell>
          <table:table-cell office:value-type="float" office:value="9000" table:style-name="ce8">
            <text:p>9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con Dipartimento Scienze Politiche e Internazionali Univers.Studi di Siena-progetto informativo su “La tutela dei minori con 5 azioni informative indirizzate a studenti, insegnanti, genitori e nonni su uso di internet: anno 2016 ”. Copertura con fondi AGCOM</text:p>
          </table:table-cell>
          <table:table-cell office:value-type="string" table:style-name="ce7">
            <text:p>UNIVERSITA' DEGLI STUDI DI SIENA</text:p>
          </table:table-cell>
          <table:table-cell office:value-type="float" office:value="6000" table:style-name="ce8">
            <text:p>6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-ACQUA, TERRA, TAVOLA, PIETRO LEOPOLDO L'INNOVAZINE LA BONIFICA, LA CUCINA - COMUNE DI LUCIGNANO</text:p>
          </table:table-cell>
          <table:table-cell office:value-type="string" table:style-name="ce7">
            <text:p>COMUNE DI LUCIGNANO</text:p>
          </table:table-cell>
          <table:table-cell office:value-type="float" office:value="1650" table:style-name="ce8">
            <text:p>1.6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<text:s/>- ICS MONTE ARGENTARIO - GIGLIO</text:p>
          </table:table-cell>
          <table:table-cell office:value-type="string" table:style-name="ce7">
            <text:p>ISTITUTO COMPRENSIVO STATALE MONTE ARGENTARIO - GIGLIO</text:p>
          </table:table-cell>
          <table:table-cell office:value-type="float" office:value="2800" table:style-name="ce8">
            <text:p>2.8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-LA RIFORMA DEL GRANDUCA PIETRO LEOPOLDO, L'EVOLUZIONE <text:s/>DELLE COMUNITA' NELL'EPOCA MODERNA. RICONOSCIMENTO ALLE ECCELLENZE PER MERITI SCOLASTICI - COMUNE DI PIETRASANTA</text:p>
          </table:table-cell>
          <table:table-cell office:value-type="string" table:style-name="ce7">
            <text:p>COMUNE DI PIETRASANTA</text:p>
          </table:table-cell>
          <table:table-cell office:value-type="float" office:value="2087.1999999999998" table:style-name="ce8">
            <text:p>2.087,2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IZIONE SU MEPA ARTICOLI MENSA CRT</text:p>
          </table:table-cell>
          <table:table-cell office:value-type="string" table:style-name="ce7">
            <text:p>DINA PROFESSIONAL SRL<text:s/></text:p>
          </table:table-cell>
          <table:table-cell office:value-type="float" office:value="1655.54" table:style-name="ce8">
            <text:p>1.655,5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TO DI 3 <text:s/>I MAC 27 - HARDWARE I MAC</text:p>
          </table:table-cell>
          <table:table-cell office:value-type="string" table:style-name="ce7">
            <text:p>T.T. TECNOSISTEMI SPA</text:p>
          </table:table-cell>
          <table:table-cell office:value-type="float" office:value="10100.25" table:style-name="ce8">
            <text:p>10.100,2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0T00:00:00" table:style-name="ce6">
            <text:p>20/04/2017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TO STAMPANTI MULTIFUNZIONE</text:p>
          </table:table-cell>
          <table:table-cell office:value-type="string" table:style-name="ce7">
            <text:p>FUJITSU TECHNOLOGY SOLUTION SPA</text:p>
          </table:table-cell>
          <table:table-cell office:value-type="float" office:value="5851.12" table:style-name="ce8">
            <text:p>5.851,1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DI MANUTENZIONE ALLA TECNOTECA CMDBUILD, CANONE ANNO 2017 <text:s/>MEDIUM GOLD CIG Z341B80B3F</text:p>
          </table:table-cell>
          <table:table-cell office:value-type="string" table:style-name="ce7">
            <text:p>TECNOTECA SRL</text:p>
          </table:table-cell>
          <table:table-cell office:value-type="float" office:value="1647" table:style-name="ce8">
            <text:p>1.647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 RELATIVI ALLA GESTIONE INTEGRATA DELLA SICUREZZA SUI LUOGHI DI LAVORO AI SENSI DEL D LG.VO 81/2008</text:p>
          </table:table-cell>
          <table:table-cell office:value-type="string" table:style-name="ce7">
            <text:p>STUDIO TECNICO ING.STEFANO RODA'RODA' <text:s text:c="24"/>STEFANO<text:s text:c="23"/></text:p>
          </table:table-cell>
          <table:table-cell office:value-type="float" office:value="5715.7" table:style-name="ce8">
            <text:p>5.715,7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MO ACQUA POTABILE ANNO 2015-CIG Z0D00B928F</text:p>
          </table:table-cell>
          <table:table-cell office:value-type="string" table:style-name="ce7">
            <text:p>PUBLIACQUA SPA</text:p>
          </table:table-cell>
          <table:table-cell office:value-type="float" office:value="26.08" table:style-name="ce8">
            <text:p>26,0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CQUA ANNO 2016 PER 3 UTENZE UBICATE IN VIA CAVOUR, 4, VIA RICASOLI 11 E VIA RICASOLI 46-CIG Z0D00B928F</text:p>
          </table:table-cell>
          <table:table-cell office:value-type="string" table:style-name="ce7">
            <text:p>PUBLIACQUA SPA</text:p>
          </table:table-cell>
          <table:table-cell office:value-type="float" office:value="8501.3799999999992" table:style-name="ce8">
            <text:p>8.501,3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ON LINE EDITE DA CASE EDITRICI ITALIANE E STRANIERE, DESTINATE ALLA BIBLIOTECA CONSILIARE E AGLI UFFICI DELLA REGIONE TOSCANA</text:p>
          </table:table-cell>
          <table:table-cell office:value-type="string" table:style-name="ce7">
            <text:p>LIBRERIA ALFANI EDITRICE SNC</text:p>
          </table:table-cell>
          <table:table-cell office:value-type="float" office:value="18.989999999999998" table:style-name="ce8">
            <text:p>18,9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SU SUPPORTO <text:s/>CARTACEO EDITE DA CASE EDITRICI ITALIANE E STRANIERE, <text:s/>DESTINATE ALLA BIBLIOTECA CONSILIARE E AGLI UFFICI DELLA REGIONE TOSCANA</text:p>
          </table:table-cell>
          <table:table-cell office:value-type="string" table:style-name="ce7">
            <text:p>LIBRERIA ALFANI EDITRICE SNC</text:p>
          </table:table-cell>
          <table:table-cell office:value-type="float" office:value="3628.62" table:style-name="ce8">
            <text:p>3.628,6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A BASSA TENSIONE PER IL PERIODO 1 GENNAIO-31 DICEMBRE 2017</text:p>
          </table:table-cell>
          <table:table-cell office:value-type="string" table:style-name="ce7">
            <text:p>EDISON ENERGIA S.P.A</text:p>
          </table:table-cell>
          <table:table-cell office:value-type="float" office:value="9986.08" table:style-name="ce8">
            <text:p>9.986,0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STIONE SERVIZIO MENSA COSTO MENSA QUOTA A CARICO DIPENDENTI <text:s/>PERIODO: 01/02/2017 - 31/12/2017 - CIG: 6505090A14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7981.79" table:style-name="ce8">
            <text:p>7.981,7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SERVIZIO DI CATERING <text:s/>PER IL WELCOM COFFE CIG ZDF1E09875</text:p>
          </table:table-cell>
          <table:table-cell office:value-type="string" table:style-name="ce7">
            <text:p>EVENTI E CUCINA SRL</text:p>
          </table:table-cell>
          <table:table-cell office:value-type="float" office:value="616" table:style-name="ce8">
            <text:p>616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FORFETTARIO SPESE SOSTENUTE A SANDRO FRANCESCONI PER LA PARTECIPAZIONE ALL'INIZIATIVA PIANETA GALILEO A.S. 2016-2017 "PRIMO INCONTRO CON LA SCIENZA"</text:p>
          </table:table-cell>
          <table:table-cell office:value-type="string" table:style-name="ce7">
            <text:p>FRANCESCONI <text:s text:c="18"/>SANDRO<text:s text:c="24"/></text:p>
          </table:table-cell>
          <table:table-cell office:value-type="float" office:value="150" table:style-name="ce8">
            <text:p>1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MIGLIORE <text:s text:c="21"/>LUCIA<text:s text:c="25"/>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FEDERICO <text:s text:c="21"/>ANTONIO<text:s text:c="23"/></text:p>
          </table:table-cell>
          <table:table-cell office:value-type="float" office:value="150" table:style-name="ce8">
            <text:p>1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MIGLIORE <text:s text:c="21"/>LUCIA<text:s text:c="25"/></text:p>
          </table:table-cell>
          <table:table-cell office:value-type="float" office:value="200" table:style-name="ce8">
            <text:p>2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- Dlgs 50/2016- PERIODO: 01/01/2017-17/07/2017</text:p>
          </table:table-cell>
          <table:table-cell office:value-type="string" table:style-name="ce7">
            <text:p>EXPOMEETING SRL</text:p>
          </table:table-cell>
          <table:table-cell office:value-type="float" office:value="5638.86" table:style-name="ce8">
            <text:p>5.638,8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CUSTODIA MATERIALE CARTACEO <text:s/>(COMPRESO SCHEDE ELETTORALI) - AGGIUDICAZIONE DEFINITIVA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892.55" table:style-name="ce8">
            <text:p>1.892,5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RISTORAZIONE CENA DEL GIORNO 2 APRILE 2017 CIG. Z881E0E7F5</text:p>
          </table:table-cell>
          <table:table-cell office:value-type="string" table:style-name="ce7">
            <text:p>FRIGEST SRL-RIST.BUCA SAN GIOVANNI</text:p>
          </table:table-cell>
          <table:table-cell office:value-type="float" office:value="35" table:style-name="ce8">
            <text:p>35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-QUOTA A CARICO REGIONE- PERIODO: 01/02/2017 - 31/12/2017 - CIG6505090A14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5834.38" table:style-name="ce8">
            <text:p>15.834,3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NTRIBUTI LR 4/2009 - ATTUAZIONE DELIBERA UP N. 128 DEL 2/11/2016- <text:s/>ORGANIZZAZIONE DEL XXI CONGRESSO SILB</text:p>
          </table:table-cell>
          <table:table-cell office:value-type="string" table:style-name="ce7">
            <text:p>SILB-FIPE ASSOCIAZIONE ITALIANA IMPRESE DI INTRATTENIMENTO DA BALLO E DI SPETTACOLO<text:s/>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PER INIZIATIVA "AREZZO BACK IN TIME" AL COMUNE DI AREZZO</text:p>
          </table:table-cell>
          <table:table-cell office:value-type="string" table:style-name="ce7">
            <text:p>COMUNE DI AREZZO</text:p>
          </table:table-cell>
          <table:table-cell office:value-type="float" office:value="2000" table:style-name="ce8">
            <text:p>2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A TOSCANA 2016 - IN VIAGGIO CON... PIETRO LEOPOLDO - PROVINCIA DI LUCCA</text:p>
          </table:table-cell>
          <table:table-cell office:value-type="string" table:style-name="ce7">
            <text:p>PROVINCIA DI LUCCA</text:p>
          </table:table-cell>
          <table:table-cell office:value-type="float" office:value="4650" table:style-name="ce8">
            <text:p>4.6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CARTE BIANCHE</text:p>
          </table:table-cell>
          <table:table-cell office:value-type="string" table:style-name="ce7">
            <text:p>ASSOCIAZIONE CULTURALE CARTE BLANCHE</text:p>
          </table:table-cell>
          <table:table-cell office:value-type="float" office:value="1500" table:style-name="ce8">
            <text:p>1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THENAEUM MUSICALE COOPERATIVA SOCIALE ONLUS</text:p>
          </table:table-cell>
          <table:table-cell office:value-type="string" table:style-name="ce7">
            <text:p>ATHENAEUM MUSICALE COOPERATIVA SOCIALE ONLUS</text:p>
          </table:table-cell>
          <table:table-cell office:value-type="float" office:value="3500" table:style-name="ce8">
            <text:p>3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 GRUPPO NATURALISTICO APPENNINO PISTOIESE</text:p>
          </table:table-cell>
          <table:table-cell office:value-type="string" table:style-name="ce7">
            <text:p>GRUPPO NATURALISTICO APPENNINO PISTOIESE</text:p>
          </table:table-cell>
          <table:table-cell office:value-type="float" office:value="2000" table:style-name="ce8">
            <text:p>2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1T00:00:00" table:style-name="ce6">
            <text:p>21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INANZIAMENTO NUOVO GRUPPO CONSILIARE "ART.1-MOVIMENTO DEMOCRATICO E PROGRESSISTA". PERIODO: APRILE-GIUGNO 2017.</text:p>
          </table:table-cell>
          <table:table-cell office:value-type="string" table:style-name="ce7">
            <text:p>ART.1-MOVIMENTO DEMOCRATICO E PROGRESSISTA</text:p>
          </table:table-cell>
          <table:table-cell office:value-type="float" office:value="2500" table:style-name="ce8">
            <text:p>2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ASSISTENZA TECNICA <text:s/>E FORNITURA <text:s/>MATERIALE CONSUMO PER LE ATTREZZATURE VARIE IN DOTAZIONE ALLA TIPOGRAFIA C.R. PERIODO 36 MESI - IMPEGNO ANNUALITA' 2017</text:p>
          </table:table-cell>
          <table:table-cell office:value-type="string" table:style-name="ce7">
            <text:p>COPYWORLD SRL</text:p>
          </table:table-cell>
          <table:table-cell office:value-type="float" office:value="2377.19" table:style-name="ce8">
            <text:p>2.377,1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- AUTOVEICOLI A NOLEGGIO 10 BIS LOTTO 2</text:p>
          </table:table-cell>
          <table:table-cell office:value-type="string" table:style-name="ce7">
            <text:p>ALD AUTOMOTIVE ITALIA SRL</text:p>
          </table:table-cell>
          <table:table-cell office:value-type="float" office:value="809.36" table:style-name="ce8">
            <text:p>809,3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GAS METANO PERIODO: 01.01.2017 - 30.09.2017</text:p>
          </table:table-cell>
          <table:table-cell office:value-type="string" table:style-name="ce7">
            <text:p>ENERGETIC SPA</text:p>
          </table:table-cell>
          <table:table-cell office:value-type="float" office:value="2088.7199999999998" table:style-name="ce8">
            <text:p>2.088,7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SERVIZIO DI NOLEGGIO DELLA MACCHINA FOTOCOPIATRICE KONICA MINOLTA C8000 PER IL PERIODO 01/01/2017-30/06/2017 - CIG 372590493D</text:p>
          </table:table-cell>
          <table:table-cell office:value-type="string" table:style-name="ce7">
            <text:p>COPYWORLD SRL</text:p>
          </table:table-cell>
          <table:table-cell office:value-type="float" office:value="63438.41" table:style-name="ce8">
            <text:p>63.438,4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MINARIO DEL 31 MARZO 2017 "INNOVAZIONI TECNOLOGICHE E RISOLUZIONI DELLE CONTROVERSIE NELLE TELECOMUNICAZIONI; SERVIZIO CATERING; CIG: Z421DB6DA6</text:p>
          </table:table-cell>
          <table:table-cell office:value-type="string" table:style-name="ce7">
            <text:p>GERIST SRL</text:p>
          </table:table-cell>
          <table:table-cell office:value-type="float" office:value="1768.8" table:style-name="ce8">
            <text:p>1.768,8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DI FACCHINAGGIO INTERNO ANNO 2017 CIG.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17616.88" table:style-name="ce8">
            <text:p>17.616,8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NOLEGGIO E LAVAGGIO TOVAGLIATO CIG. Z050FFC703 -</text:p>
          </table:table-cell>
          <table:table-cell office:value-type="string" table:style-name="ce7">
            <text:p>CHI-MA FLORENCE SPA</text:p>
          </table:table-cell>
          <table:table-cell office:value-type="float" office:value="296.45999999999998" table:style-name="ce8">
            <text:p>296,4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VIGILANZA ARMATA E SERVIZI CORRELATI E ACCEESSORI DA ESEGUIRSI PRESSO LE SEDI DEL CONSIGLIO REGIONALE DELL A TOSCANA - 61828010CB</text:p>
          </table:table-cell>
          <table:table-cell office:value-type="string" table:style-name="ce7">
            <text:p>INTERNATIONAL SECURITY SERVICE VIGILANZA SPA</text:p>
          </table:table-cell>
          <table:table-cell office:value-type="float" office:value="26164.29" table:style-name="ce8">
            <text:p>26.164,2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VUOTATURA FOSSE BIOLOGIOCHE ED AUTOSPURGO DA ESEGUIRSI PERESSO GLI IMMOBILI SEDI DEL CRT</text:p>
          </table:table-cell>
          <table:table-cell office:value-type="string" table:style-name="ce7">
            <text:p>AUTOSPURGO SRL 90 SERVIZI ECOLOGICI</text:p>
          </table:table-cell>
          <table:table-cell office:value-type="float" office:value="484.42" table:style-name="ce8">
            <text:p>484,4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VERSAMENTO ACCONTO 1^ E 2^ RATA <text:s/>TARI ANNO 2017</text:p>
          </table:table-cell>
          <table:table-cell office:value-type="string" table:style-name="ce7">
            <text:p>ALIA SERVIZI AMBIENTALI SPA-EX QUADRIFOGLIO SPA</text:p>
          </table:table-cell>
          <table:table-cell office:value-type="float" office:value="130337" table:style-name="ce8">
            <text:p>130.337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D ASSOCIAZIONE TEATRO BUTI</text:p>
          </table:table-cell>
          <table:table-cell office:value-type="string" table:style-name="ce7">
            <text:p>ASSOCIAZIONE TEATRO DI BUTI</text:p>
          </table:table-cell>
          <table:table-cell office:value-type="float" office:value="4000" table:style-name="ce8">
            <text:p>4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 SERVER ONLUS</text:p>
          </table:table-cell>
          <table:table-cell office:value-type="string" table:style-name="ce7">
            <text:p>ASSOCIAZIONE SERVER - SERVICES E FORMAZIONE - ONLUS</text:p>
          </table:table-cell>
          <table:table-cell office:value-type="float" office:value="1500" table:style-name="ce8">
            <text:p>1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6T00:00:00" table:style-name="ce6">
            <text:p>26/04/2017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A CARATTERE STRAORDINARIO DI MANUTENZIONE IMPIANTI ELETTRICI, IDRICO-SANITARI, DI RISCALDAMENTO E RAFFRESCAMENTO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2114.96" table:style-name="ce8">
            <text:p>2.114,9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7T00:00:00" table:style-name="ce6">
            <text:p>27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BBONAMENTI A PERIODICI EDITI DA CASE EDITRICI ITALIANE E STRANIERE SU SUPPORTO CARTACEO <text:s/>E SERVIZI ACCESSORI PER L'ANNO 2016, AI SENSI DELL'ART. 125 D.LGS 163/2006 E DELL'ART. 87 RIAC</text:p>
          </table:table-cell>
          <table:table-cell office:value-type="string" table:style-name="ce7">
            <text:p>CELDES SRL</text:p>
          </table:table-cell>
          <table:table-cell office:value-type="float" office:value="700.8" table:style-name="ce8">
            <text:p>700,8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4-27T00:00:00" table:style-name="ce6">
            <text:p>27/04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QUOTIDIANI CARTACEI E RIVISTE SETTIMANALI PER L'AGENZIA DI IMFORMAZIONE DELLA G.R. PER L'ANNO 2017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1152.98" table:style-name="ce8">
            <text:p>1.152,9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PODANNO TOSCANO 2017- DELIBERA UP N 28/2017 - AFFIDAMENTO DIRETTO SPETTACOLO <text:s/>TEATRALE DEDICATO ALLA VITA E ALLE OPERE DI FRANCESCO CURRADI IN LOC. TERRANOVA BRACCIOLINI IN DATA 9/4/2017</text:p>
          </table:table-cell>
          <table:table-cell office:value-type="string" table:style-name="ce7">
            <text:p>ASSOCIAZIONE CULTURALE TEATRALE DRITTO E ROVESCIO</text:p>
          </table:table-cell>
          <table:table-cell office:value-type="float" office:value="2499.7800000000002" table:style-name="ce8">
            <text:p>2.499,7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ARA TELEMATICA START PER SERVIZIO DI STENOTIPIA COMPUTERIZZATA SEDUTE AULA ANNO 2017 - TRASFORM. PARZIALE 6/2017 - Z511414100</text:p>
          </table:table-cell>
          <table:table-cell office:value-type="string" table:style-name="ce7">
            <text:p>LOGIT CONSORZIO STABILE SOCIETA' A.R .L.</text:p>
          </table:table-cell>
          <table:table-cell office:value-type="float" office:value="2311.14" table:style-name="ce8">
            <text:p>2.311,1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ANNO 2017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8">
            <text:p>1.368,5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ANNO 2017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TTIVITA' DI CONCILIAZIONE NELLE CONTROVERSIE TRA OPERATORI DEI SERVIZI DI TELECOMUNICAZIONI ED UTENTI</text:p>
          </table:table-cell>
          <table:table-cell office:value-type="string" table:style-name="ce7">
            <text:p>CAPPELLI <text:s text:c="21"/>BENEDETTA<text:s text:c="21"/></text:p>
          </table:table-cell>
          <table:table-cell office:value-type="float" office:value="3750.05" table:style-name="ce8">
            <text:p>3.750,0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TTIVITA' DI CONCILIAZIONE NELLE CONTROVERSIE TRA OPERATORI DEI SERVIZI DI TELECOMUNICAZIONI ED UTENTI</text:p>
          </table:table-cell>
          <table:table-cell office:value-type="string" table:style-name="ce7">
            <text:p>CIOFFI <text:s text:c="23"/>RAFFAELE<text:s text:c="22"/></text:p>
          </table:table-cell>
          <table:table-cell office:value-type="float" office:value="4710.9799999999996" table:style-name="ce8">
            <text:p>4.710,9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TTIVITA' DI CONCILIAZIONE NELLE CONTROVERSIE TRA OPERATORI DEI SERVIZI DI TELECOMUNICAZIONI ED UTENTI</text:p>
          </table:table-cell>
          <table:table-cell office:value-type="string" table:style-name="ce7">
            <text:p>MATTIOLO <text:s text:c="21"/>IGNAZIO<text:s text:c="23"/></text:p>
          </table:table-cell>
          <table:table-cell office:value-type="float" office:value="3777.34" table:style-name="ce8">
            <text:p>3.777,3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FACCHINAGGIO ESTERNO ANNO 2017 CIG.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769.19" table:style-name="ce8">
            <text:p>769,1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"CAPODANNO TOSCANO" 2^ EDIZIONE, ANNO 2017. CONCESSIONE COMPARTECIPAZIONI ECONOMICHE A FAVORE DI ISTITUZIONI SOCIALI PRIVATE. DELIBERA U.P. N.28/2017</text:p>
          </table:table-cell>
          <table:table-cell office:value-type="string" table:style-name="ce7">
            <text:p>ASSOCIAZIONE CULTURALE VERSILIADANZA</text:p>
          </table:table-cell>
          <table:table-cell office:value-type="float" office:value="1895.9" table:style-name="ce8">
            <text:p>1.895,9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-ACQUA E COSTRUZIONE DEL PASSAGGIO A CARMIGNANO E POGGIO A CAIANO (SEC. XVIII-XIX) DINAMICHE STORICO-SOCIALI DELLA COMUNITA' LEOPOLDINA,INFRASTRUTTURE IDRAULICHE E PERCORSI TURISTICO-CULTURALI - COMUNE DI CARMIGNANO</text:p>
          </table:table-cell>
          <table:table-cell office:value-type="string" table:style-name="ce7">
            <text:p>COMUNE DI CARMIGNANO</text:p>
          </table:table-cell>
          <table:table-cell office:value-type="float" office:value="3000" table:style-name="ce8">
            <text:p>3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2T00:00:00" table:style-name="ce6">
            <text:p>0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LE 7 NOTE</text:p>
          </table:table-cell>
          <table:table-cell office:value-type="string" table:style-name="ce7">
            <text:p>ASSOCIAZIONE LE 7 NOTE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al contratto reginale "Progettazione, realizzazione e gestione di un servizio di trasporto dati e sicurezza rete telematica Regione Toscana. Servizi di connettività erogati dall'01/01/2017 al 18/08/2017 - CIG Z2E1BC6A4E</text:p>
          </table:table-cell>
          <table:table-cell office:value-type="string" table:style-name="ce7">
            <text:p>TELECOM ITALIA SPA</text:p>
          </table:table-cell>
          <table:table-cell office:value-type="float" office:value="7552.72" table:style-name="ce8">
            <text:p>7.552,7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DELLA BIBLIOTECA DELLA TOSCANA PIETRO LEOPOLDO E DELLE BIBLIOTECHE COBIRE ALLA PIATTAFORMA RETEINDACO</text:p>
          </table:table-cell>
          <table:table-cell office:value-type="string" table:style-name="ce7">
            <text:p>DATA MANAGEMENT PA SPA</text:p>
          </table:table-cell>
          <table:table-cell office:value-type="float" office:value="2379" table:style-name="ce8">
            <text:p>2.379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TRAMITE MEPA DEL SERVIZIO DI ASSISTENZA TECNICA E MANUTENZIONE DEL SISTEMA INTEGRATO MULTIMEDIALE DELL'AULA CONSILIARE</text:p>
          </table:table-cell>
          <table:table-cell office:value-type="string" table:style-name="ce7">
            <text:p>EUREL INFORMATICA SPA</text:p>
          </table:table-cell>
          <table:table-cell office:value-type="float" office:value="1832.9" table:style-name="ce8">
            <text:p>1.832,9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TRAMITE MEPA DEL SERVIZIO DI ASSISTENZA TECNICA E MANUTENZIONE DEL SISTEMA INTEGRATO MULTIMEDIALE DELL'AULA CONSILIARE per la durata di mesi 12 decorrenti dal 1 settembre 2016</text:p>
          </table:table-cell>
          <table:table-cell office:value-type="string" table:style-name="ce7">
            <text:p>EUREL INFORMATICA SPA</text:p>
          </table:table-cell>
          <table:table-cell office:value-type="float" office:value="1195.1500000000001" table:style-name="ce8">
            <text:p>1.195,1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TRAMITE START AI SENSI ART 63, C.2. LETT B)punto 3 del d. lgs. 50/2016 DEL SERVZIO DI MANUTENZIONE DA REMOTO DEL SOFTWARE PROCEDURA DI CONTABILITA' DEL CRT DISMESSA IL 30 GIUGNO 2016</text:p>
          </table:table-cell>
          <table:table-cell office:value-type="string" table:style-name="ce7">
            <text:p>PROXIMA SRL</text:p>
          </table:table-cell>
          <table:table-cell office:value-type="float" office:value="1171.19" table:style-name="ce8">
            <text:p>1.171,1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ANTICIPATO DELLA SPESA <text:s/>PER IL PRIMO TRIMESTRE DI DI VIGENZA CONTRATTUALE - ASSISTENZA PER APPLICAZIONE ATTI E SEDUTE UP ANNO 2017</text:p>
          </table:table-cell>
          <table:table-cell office:value-type="string" table:style-name="ce7">
            <text:p>S.IN.CO.S. GROUP SRL SISTEMI INFORMA TIVI CONSULENZA E SOFTWARE</text:p>
          </table:table-cell>
          <table:table-cell office:value-type="float" office:value="1830" table:style-name="ce8">
            <text:p>1.83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MO ACQUA POTABILE ANNO 2015-CIG Z0D00B928F</text:p>
          </table:table-cell>
          <table:table-cell office:value-type="string" table:style-name="ce7">
            <text:p>PUBLIACQUA SPA</text:p>
          </table:table-cell>
          <table:table-cell office:value-type="float" office:value="3.95" table:style-name="ce8">
            <text:p>3,9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- AUTOVEICOLI A NOLEGGIO 10 BIS LOTTO 1(CESSIONE CREDITO A IFITALIA FATTURE EMESSE FINO 16.9.2017- VEDI DEC.716 DEL 5.8.2015)</text:p>
          </table:table-cell>
          <table:table-cell office:value-type="string" table:style-name="ce7">
            <text:p>ARVAL SERVICE LEASE ITALIA SPA</text:p>
          </table:table-cell>
          <table:table-cell office:value-type="float" office:value="1049.29" table:style-name="ce8">
            <text:p>1.049,2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SPA - LOTTO 5 - FINANZIAMENTO SERVIZIO DI FACCHINAGGIO ESTERNO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272.43" table:style-name="ce8">
            <text:p>272,4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"TELEFONIA CONSIP" PER SERVIZI DI TELEFONIA MOBILE I DIPENDENTI E PERSONALE AUTORIZZATO- PERIODO 01/01/2017-01/04/2017</text:p>
          </table:table-cell>
          <table:table-cell office:value-type="string" table:style-name="ce7">
            <text:p>TELECOM ITALIA SPA</text:p>
          </table:table-cell>
          <table:table-cell office:value-type="float" office:value="2462.9699999999998" table:style-name="ce8">
            <text:p>2.462,9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"TELEFONIA CONSIP" PER SERVIZI DI TELEFONIA MOBILE RELATIVI ALLE SIM CARD, TRAFFICO DATI - PERIODO 01/01/2017-01/04/2017</text:p>
          </table:table-cell>
          <table:table-cell office:value-type="string" table:style-name="ce7">
            <text:p>TELECOM ITALIA SPA</text:p>
          </table:table-cell>
          <table:table-cell office:value-type="float" office:value="855.1" table:style-name="ce8">
            <text:p>855,1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BBONAMENTI A PERIODICI EDITI DA CASE EDITRICI ITALIANE E STRANIERE SU SUPPORTO <text:s/>ON LINE E SERVIZI ACCESSORI PER L'ANNO 2016", AI SENSI DELL'ART. 125 D.LGS 163/2006 E DELL'ART. 87 RIAC</text:p>
          </table:table-cell>
          <table:table-cell office:value-type="string" table:style-name="ce7">
            <text:p>CELDES SRL</text:p>
          </table:table-cell>
          <table:table-cell office:value-type="float" office:value="421.5" table:style-name="ce8">
            <text:p>421,5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CQUA ANNO 2016 PER 3 UTENZE UBICATE IN VIA CAVOUR, 4, VIA RICASOLI 11 E VIA RICASOLI 46-CIG Z0D00B928F</text:p>
          </table:table-cell>
          <table:table-cell office:value-type="string" table:style-name="ce7">
            <text:p>PUBLIACQUA SPA</text:p>
          </table:table-cell>
          <table:table-cell office:value-type="float" office:value="22.03" table:style-name="ce8">
            <text:p>22,0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I PEDAGGI E PARCHEGGI - ANNUALITA' 2017-</text:p>
          </table:table-cell>
          <table:table-cell office:value-type="string" table:style-name="ce7">
            <text:p>AUTOSTRADE PER L'ITALIA S.P.A.</text:p>
          </table:table-cell>
          <table:table-cell office:value-type="float" office:value="158.69999999999999" table:style-name="ce8">
            <text:p>158,7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I PEDAGGI E PARCHEGGI - ANNUALITA' 2017-</text:p>
          </table:table-cell>
          <table:table-cell office:value-type="string" table:style-name="ce7">
            <text:p>TELEPASS SPA</text:p>
          </table:table-cell>
          <table:table-cell office:value-type="float" office:value="5.04" table:style-name="ce8">
            <text:p>5,0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ANICHINI <text:s text:c="21"/>GIUSEPPE<text:s text:c="22"/></text:p>
          </table:table-cell>
          <table:table-cell office:value-type="float" office:value="750" table:style-name="ce8">
            <text:p>7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BINI <text:s text:c="25"/>MONICA<text:s text:c="24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ANICHINI <text:s text:c="21"/>GIUSEPPE<text:s text:c="22"/></text:p>
          </table:table-cell>
          <table:table-cell office:value-type="float" office:value="850" table:style-name="ce8">
            <text:p>8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LUZZATI <text:s text:c="22"/>TOMMASO<text:s text:c="23"/></text:p>
          </table:table-cell>
          <table:table-cell office:value-type="float" office:value="200" table:style-name="ce8">
            <text:p>2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SSISTENZA HARDWARE E SOFTWARE PER DISPOSITIVI E PROCEDURE SISTEMA GESTIONE DELLA <text:s/>MENSA DEI PUNTI DI RISTORO DEL CRT, PICCOLE MANUTENZIONE EVOLUTIVE <text:s/>E SUPPORTO CART ANNO 2017 - CIG Z3C1B87A3C</text:p>
          </table:table-cell>
          <table:table-cell office:value-type="string" table:style-name="ce7">
            <text:p>ON DEV DI SANDRO DEL MASTIO E C .SNC</text:p>
          </table:table-cell>
          <table:table-cell office:value-type="float" office:value="1403" table:style-name="ce8">
            <text:p>1.403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TENZA SISTEMISTICA</text:p>
          </table:table-cell>
          <table:table-cell office:value-type="string" table:style-name="ce7">
            <text:p>ITECH PROJECTS &amp; CONSULTING SRL</text:p>
          </table:table-cell>
          <table:table-cell office:value-type="float" office:value="6932.04" table:style-name="ce8">
            <text:p>6.932,0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 LEGAMIDARTE ASSOCIAZIONE CULTURALE</text:p>
          </table:table-cell>
          <table:table-cell office:value-type="string" table:style-name="ce7">
            <text:p>LEGAMIDARTE ASSOCIAZIONE CULTURALE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FORNITURA DI BENI E SERVIZI PER LA GESTIONE INTEGRATA DELLE POSTAZIONI DI LAVORO - SOSTITUZIONE SISTEMI</text:p>
          </table:table-cell>
          <table:table-cell office:value-type="string" table:style-name="ce7">
            <text:p>DELL SPA</text:p>
          </table:table-cell>
          <table:table-cell office:value-type="float" office:value="43536.52" table:style-name="ce8">
            <text:p>43.536,5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Rimborso per lavaggio urgente vettura in data 23 aprile 2017</text:p>
          </table:table-cell>
          <table:table-cell office:value-type="string" table:style-name="ce7">
            <text:p>DIPENDENTI CONSIGLIO REGIONALE</text:p>
          </table:table-cell>
          <table:table-cell office:value-type="float" office:value="6" table:style-name="ce8">
            <text:p>6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e di rappresentanza sostenute il 02/02/2017</text:p>
          </table:table-cell>
          <table:table-cell office:value-type="string" table:style-name="ce7">
            <text:p>PRESIDENTE CORECOM</text:p>
          </table:table-cell>
          <table:table-cell office:value-type="float" office:value="90" table:style-name="ce8">
            <text:p>9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5T00:00:00" table:style-name="ce6">
            <text:p>0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e di rappresentanza sostenute il 13/03/2017</text:p>
          </table:table-cell>
          <table:table-cell office:value-type="string" table:style-name="ce7">
            <text:p>PRESIDENTE CORECOM</text:p>
          </table:table-cell>
          <table:table-cell office:value-type="float" office:value="73" table:style-name="ce8">
            <text:p>73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8T00:00:00" table:style-name="ce6">
            <text:p>08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"CAPODANNO TOSCANO" 2^ EDIZIONE, ANNO 2017. CONCESSIONE COMPARTECIPAZIONI ECONOMICHE A FAVORE DI ISTITUZIONI SOCIALI PRIVATE. DELIBERA U.P. N.28/2017</text:p>
          </table:table-cell>
          <table:table-cell office:value-type="string" table:style-name="ce7">
            <text:p>ASSOCIAZIONE CULTURALE NO-PROFIT O.M.E.G.A.</text:p>
          </table:table-cell>
          <table:table-cell office:value-type="float" office:value="1895.9" table:style-name="ce8">
            <text:p>1.895,9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08T00:00:00" table:style-name="ce6">
            <text:p>08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-LA BONIFICA DELLA VALDICHIANA INFRASTRUTTURE ED OPERE DAL MEDIOEVO ALL'ETA' LORENESE. LE ORIGINI RINASCIMENTALI - COMUNE DI FOIANO DELLA CHIANA</text:p>
          </table:table-cell>
          <table:table-cell office:value-type="string" table:style-name="ce7">
            <text:p>COMUNE DI FOIANO DELLA CHIANA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CONTRATTO GIUNTA (CIG 5140254FC6) PROROGA TECNICA DEL <text:s/>SERVIZIO DI RASSEGNA STAMPA IN RETE CON WAYPRESS SRL PERIODO 9.6.2016/8.6.2017</text:p>
          </table:table-cell>
          <table:table-cell office:value-type="string" table:style-name="ce7">
            <text:p>WAYPRESS SRL</text:p>
          </table:table-cell>
          <table:table-cell office:value-type="float" office:value="4480.43" table:style-name="ce8">
            <text:p>4.480,4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O DI INFORMAZIONE AGENZIA STAMPA GIORNALISTICA</text:p>
          </table:table-cell>
          <table:table-cell office:value-type="string" table:style-name="ce7">
            <text:p>COM. E -COMUNICAZIONE&amp;EDITORIA-SRL AGENZIA STAMPA DIRE-COM' E' SRL</text:p>
          </table:table-cell>
          <table:table-cell office:value-type="float" office:value="2704" table:style-name="ce8">
            <text:p>2.704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SUMO ACQUA POTABILE ANNO 2015-CIG Z0D00B928F</text:p>
          </table:table-cell>
          <table:table-cell office:value-type="string" table:style-name="ce7">
            <text:p>PUBLIACQUA SPA</text:p>
          </table:table-cell>
          <table:table-cell office:value-type="float" office:value="72.349999999999994" table:style-name="ce8">
            <text:p>72,3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cqua potabile utenze ubicate in via cavour 4 e via ricasoli 11 Firenze (Publiacqua)-CIG Z0D00B928F</text:p>
          </table:table-cell>
          <table:table-cell office:value-type="string" table:style-name="ce7">
            <text:p>PUBLIACQUA SPA</text:p>
          </table:table-cell>
          <table:table-cell office:value-type="float" office:value="3847.49" table:style-name="ce8">
            <text:p>3.847,4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CQUA ANNO 2016 PER 3 UTENZE UBICATE IN VIA CAVOUR, 4, VIA RICASOLI 11 E VIA RICASOLI 46-CIG Z0D00B928F</text:p>
          </table:table-cell>
          <table:table-cell office:value-type="string" table:style-name="ce7">
            <text:p>PUBLIACQUA SPA</text:p>
          </table:table-cell>
          <table:table-cell office:value-type="float" office:value="2185.46" table:style-name="ce8">
            <text:p>2.185,4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ATERIALE IGIENICO SANITARIO PER IL C.R.T. CIG. Z231D986D3 - ANNO 2017</text:p>
          </table:table-cell>
          <table:table-cell office:value-type="string" table:style-name="ce7">
            <text:p>TOSCANA SERVICE SRL</text:p>
          </table:table-cell>
          <table:table-cell office:value-type="float" office:value="1855.28" table:style-name="ce8">
            <text:p>1.855,2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ANTENNA 5 SRL</text:p>
          </table:table-cell>
          <table:table-cell office:value-type="float" office:value="4475.2" table:style-name="ce8">
            <text:p>4.475,2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CANALE 50 SPA</text:p>
          </table:table-cell>
          <table:table-cell office:value-type="float" office:value="20407.13" table:style-name="ce8">
            <text:p>20.407,1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ELEGRANDUCATO DI TOSCANA SRL</text:p>
          </table:table-cell>
          <table:table-cell office:value-type="float" office:value="6449.87" table:style-name="ce8">
            <text:p>6.449,8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A TOSCANA 2016 - LA STORIA CIVILE DELLA TOSCANA - DAI MEDICI AI LORENA - SULLE ORME DI ANTONIO ZOBI - UNIONECOMUNALE DEL CHIANTI FIORNENTINO</text:p>
          </table:table-cell>
          <table:table-cell office:value-type="string" table:style-name="ce7">
            <text:p>UNIONE COMUNALE DEL CHIANTI FIORENTINO</text:p>
          </table:table-cell>
          <table:table-cell office:value-type="float" office:value="5000" table:style-name="ce8">
            <text:p>5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D ASSOCIAZIONE CORO DEL TEATRO GARIBALDI</text:p>
          </table:table-cell>
          <table:table-cell office:value-type="string" table:style-name="ce7">
            <text:p>CORO DEL TEATRO GARIBALDI ONLUS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0T00:00:00" table:style-name="ce6">
            <text:p>1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CULTURALE CETRA</text:p>
          </table:table-cell>
          <table:table-cell office:value-type="string" table:style-name="ce7">
            <text:p>ASSOCIAZIONE CULTURALE C.E.T.R.A.</text:p>
          </table:table-cell>
          <table:table-cell office:value-type="float" office:value="2000" table:style-name="ce8">
            <text:p>2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RETTO MEDIANTE MERCATO ELETTRONICO MEPA DI CONSUMABILI (TONER) PER STAMPANTI LOCALI AD USO UFFICI C.R.T. CIG: ZE01DE66EB</text:p>
          </table:table-cell>
          <table:table-cell office:value-type="string" table:style-name="ce7">
            <text:p>CARTOIDEE DI CULTRARO VASTA GIUSEPPECULTRARO VASTA <text:s text:c="15"/>GIUSEPPE<text:s text:c="22"/></text:p>
          </table:table-cell>
          <table:table-cell office:value-type="float" office:value="3754.18" table:style-name="ce8">
            <text:p>3.754,1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lla società Itech Projects &amp; Consulting srl dei servizi <text:s/>di assistenza <text:s/>sistemistica per il Consiglio regionale, ai sensi dell’art. 63 comma 2 lettera c) del Dlgs. 50/2016 – CIG ZD81DF1C1C.</text:p>
          </table:table-cell>
          <table:table-cell office:value-type="string" table:style-name="ce7">
            <text:p>ITECH PROJECTS &amp; CONSULTING SRL</text:p>
          </table:table-cell>
          <table:table-cell office:value-type="float" office:value="3631.94" table:style-name="ce8">
            <text:p>3.631,9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DI PULIZIA CONVENZIONE CONSIP SPA "FACILITY MANAGEMENT UFFICI 3"(LOTTO 5). EMISSIONE DI ATTO AGGIUNTIVO ALL'OPF PER VARIAZIONE SEDI IN USO AL CONSIGLIO REGIONALE DELLA TOSCANA -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65633.5" table:style-name="ce8">
            <text:p>65.633,5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-SERVIZI DI TELEFONIA FISSA E CONNETTIVITA' IP- PERIODO: 1 GENNAIO- 30 APRILE 2017- TELEFONIA FISSA STRUTTURA</text:p>
          </table:table-cell>
          <table:table-cell office:value-type="string" table:style-name="ce7">
            <text:p>FASTWEB SPA</text:p>
          </table:table-cell>
          <table:table-cell office:value-type="float" office:value="106.24" table:style-name="ce8">
            <text:p>106,2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PERTURA FINANZIARIA COSTI RELATIVI ALLA SICUREZZA - PERIODO: 01.01.2016 - 31.12.2016 - CIG: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655.43" table:style-name="ce8">
            <text:p>655,4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EI SERVIZI DI INFORMAZIONE DI AGENZIA DI STAMPA VIDEOGIORNALISTICA. PERIODO: 01/01/2017-31/12/2017</text:p>
          </table:table-cell>
          <table:table-cell office:value-type="string" table:style-name="ce7">
            <text:p>TOSCANA MEDIA CHANNEL SRL</text:p>
          </table:table-cell>
          <table:table-cell office:value-type="float" office:value="4270" table:style-name="ce8">
            <text:p>4.27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QUOTIDIANI CARTACEI E RIVISTE SETTIMANALI PER L'AGENZIA DI IMFORMAZIONE DELLA G.R. PER L'ANNO 2017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1086.79" table:style-name="ce8">
            <text:p>1.086,7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scrizione del dirigente Piero Fabrizio Puggelli alla videoconferenza “Il decreto correttivo al Codice dei contratti pubblici: le principali novità per le stazioni appaltanti”, organizzata in data 28 aprile 2017 da Maggioli Formazione per conto di Maggioli SpA, Partita Iva 02066400405, Codice F</text:p>
          </table:table-cell>
          <table:table-cell office:value-type="string" table:style-name="ce7">
            <text:p>MAGGIOLI SPA</text:p>
          </table:table-cell>
          <table:table-cell office:value-type="float" office:value="79" table:style-name="ce8">
            <text:p>79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F.SSA CECILIA ROBUSTELLI- COMPENSO RELATIVO ALLA REALIZZAZIONE CORSO DI FORMAZIONE SUL PROCESSO LEGISLATIVO PERIODO SETTEMBRE-OTTOBRE 2016</text:p>
          </table:table-cell>
          <table:table-cell office:value-type="string" table:style-name="ce7">
            <text:p>ROBUSTELLI <text:s text:c="19"/>CECILIA<text:s text:c="23"/></text:p>
          </table:table-cell>
          <table:table-cell office:value-type="float" office:value="375" table:style-name="ce8">
            <text:p>375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DEI CONTRATTI CON LA SOCIETA' GSA SPA PER SERVIZI DI SORVEGLIANZA DEI BENI, STRUTTURE E IMPIANTI DELL'AMM.NE E COLLABORAZIONE <text:s/>NEI SERVIZI AL PUBBLICO (UTENTI CORECOM) CIG. 5186960EC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998.92" table:style-name="ce8">
            <text:p>998,9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PERIODO 17/1/2017-16/7/2017 CONTRATTO IN ESSERE CON LA SOCIETA' GSA SPA PER SERVIZI DI PORTINERIA/RECEPTION SEDI CONSIGLIO REGIONAL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8360.91" table:style-name="ce8">
            <text:p>28.360,9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PERIODO 17/1/2017-16/7/2017 CONTRATTO IN ESSERE CON LA SOCIETA' GSA SPA PER SERVIZI DI SORVEGLIANZA DEI BENI, STRUTTURE ED IMPIANTI DELL'AMMINISTRAZIONE E COLLABORAZIONE NEI SERVIZI AMMINISTRATIVI AL PUBBLICO ANCHE MEDIANTE L'UTILIZZO DI STRUMENTAZIONI INFORMATICH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9786.0300000000007" table:style-name="ce8">
            <text:p>9.786,0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QUOTA ASSOCIATIVA PER L'ANNO 2017 - delibera Ufficio di presidenza 12 gennaio 2017, n. 4</text:p>
          </table:table-cell>
          <table:table-cell office:value-type="string" table:style-name="ce7">
            <text:p>CONFERENZA PRESIDENTI .ASS. LEGISL. REGIONI E PROV.AUTONOME</text:p>
          </table:table-cell>
          <table:table-cell office:value-type="float" office:value="51646.77" table:style-name="ce8">
            <text:p>51.646,7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FORFETTARIO SPESE SOSTENUTE A ANGELO FRANCESCO PALOSCHI PER LA PARTECIPAZIONE ALL'INIZIATIVA PIANETA GALILEO A.S. 2016-2017 "PRIMO INCONTRO CON LA SCIENZA"</text:p>
          </table:table-cell>
          <table:table-cell office:value-type="string" table:style-name="ce7">
            <text:p>PALOSCHI <text:s text:c="21"/>ANGELO<text:s text:c="24"/></text:p>
          </table:table-cell>
          <table:table-cell office:value-type="float" office:value="300" table:style-name="ce8">
            <text:p>3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FORFETTARIO SPESE SOSTENUTE A FABRIZIO FRANCESCHINI PER LA PARTECIPAZIONE ALL'INIZIATIVA PIANETA GALILEO A.S. 2016-2017 "PRIMO INCONTRO CON LA SCIENZA"</text:p>
          </table:table-cell>
          <table:table-cell office:value-type="string" table:style-name="ce7">
            <text:p>FRANCESCHINI <text:s text:c="17"/>FABRIZIO<text:s text:c="22"/></text:p>
          </table:table-cell>
          <table:table-cell office:value-type="float" office:value="150" table:style-name="ce8">
            <text:p>1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FORFETTARIO SPESE SOSTENUTE A MARCO LI CALZI PER LA PARTECIPAZIONE ALL'INIZIATIVA PIANETA GALILEO A.S. 2016-2017 "PRIMO INCONTRO CON LA SCIENZA"</text:p>
          </table:table-cell>
          <table:table-cell office:value-type="string" table:style-name="ce7">
            <text:p>LI CALZI <text:s text:c="21"/>MARCO<text:s text:c="25"/></text:p>
          </table:table-cell>
          <table:table-cell office:value-type="float" office:value="300" table:style-name="ce8">
            <text:p>3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CONTI <text:s text:c="24"/>GIUSEPPE<text:s text:c="22"/>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CONTI <text:s text:c="24"/>GIUSEPPE<text:s text:c="22"/></text:p>
          </table:table-cell>
          <table:table-cell office:value-type="float" office:value="850" table:style-name="ce8">
            <text:p>8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MANUTENZIONE DI DUE EROGATORI DI ACQUA INSTALLATI PRESSO LE SEDI DEL CRT</text:p>
          </table:table-cell>
          <table:table-cell office:value-type="string" table:style-name="ce7">
            <text:p>ROCCHI DELFRANCOROCCHI <text:s text:c="23"/>DELFRANCO<text:s text:c="21"/></text:p>
          </table:table-cell>
          <table:table-cell office:value-type="float" office:value="496.1" table:style-name="ce8">
            <text:p>496,1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NOLEGGIO <text:s/>DI N. 4 FOTOCOPIATRICI XEROX- MODELLI DC110-7801V-T COLOR QUBE E 8900ASM- PERIODO:01.01.2016-31.01.2016</text:p>
          </table:table-cell>
          <table:table-cell office:value-type="string" table:style-name="ce7">
            <text:p>XEROX S.P.A.</text:p>
          </table:table-cell>
          <table:table-cell office:value-type="float" office:value="827.34" table:style-name="ce8">
            <text:p>827,3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NOLEGGIO <text:s/>DI N. 4 FOTOCOPIATRICI XEROX- MODELLI DC110-7801V-T COLOR QUBE E 8900ASM- PERIODO: 01.10.2015-31.12.2015</text:p>
          </table:table-cell>
          <table:table-cell office:value-type="string" table:style-name="ce7">
            <text:p>XEROX S.P.A.</text:p>
          </table:table-cell>
          <table:table-cell office:value-type="float" office:value="3732.02" table:style-name="ce8">
            <text:p>3.732,0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PERNOTTAMENTO PER LE NOTTI DEL 2 E 3 APRILE <text:s/>E IMPOSTA DI SOGGIORNO INCLUSE E DEL SERVIZIO DI RISTORAZIONE RELATIVO A AL PRANZO E CENA DEL GIORNO 3 APRILE PRESSO RISTORANTE HOTEL DESCO BISTROT CIG. Z871E0E7E1</text:p>
          </table:table-cell>
          <table:table-cell office:value-type="string" table:style-name="ce7">
            <text:p>HOTEL IL GUELFO BIANCO SRL</text:p>
          </table:table-cell>
          <table:table-cell office:value-type="float" office:value="315" table:style-name="ce8">
            <text:p>315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PRENOTAZIONE E ACQUISTO DI N. 1 BIGLIETTO FERROVIARIO PER IL VIAGGIO IN DATA 3 APRILE 2017 DEL DR. ED BLAKELY DA TORINO A FIRENZE CIG. Z1D1E0E78D</text:p>
          </table:table-cell>
          <table:table-cell office:value-type="string" table:style-name="ce7">
            <text:p>YANEZ VIAGGI DI YANEZ SRL</text:p>
          </table:table-cell>
          <table:table-cell office:value-type="float" office:value="55.9" table:style-name="ce8">
            <text:p>55,9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PORTINERIA/RECEPTION-ACCOGLIENZA UTENTI CORECOM- PROROGA CONTRATTI CON LA SOCIETA' GSA SPA CIG.482712096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894.97" table:style-name="ce8">
            <text:p>2.894,9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/text:p>
          </table:table-cell>
          <table:table-cell office:value-type="float" office:value="30083.200000000001" table:style-name="ce8">
            <text:p>30.083,2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/text:p>
          </table:table-cell>
          <table:table-cell office:value-type="float" office:value="143.25" table:style-name="ce8">
            <text:p>143,2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/text:p>
          </table:table-cell>
          <table:table-cell office:value-type="float" office:value="387.02" table:style-name="ce8">
            <text:p>387,0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/text:p>
          </table:table-cell>
          <table:table-cell office:value-type="float" office:value="489.61" table:style-name="ce8">
            <text:p>489,6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/text:p>
          </table:table-cell>
          <table:table-cell office:value-type="float" office:value="307.79000000000002" table:style-name="ce8">
            <text:p>307,7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/text:p>
          </table:table-cell>
          <table:table-cell office:value-type="float" office:value="897.7" table:style-name="ce8">
            <text:p>897,7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MISSIONI DIFENSORE CIVICO</text:p>
          </table:table-cell>
          <table:table-cell office:value-type="string" table:style-name="ce7">
            <text:p>REGIONE TOSCANA</text:p>
          </table:table-cell>
          <table:table-cell office:value-type="float" office:value="2.98" table:style-name="ce8">
            <text:p>2,9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PRESTAZIONI PROFESSIONALI DOCENZE EVENTI, <text:s/>CONVEGNI E PREMI</text:p>
          </table:table-cell>
          <table:table-cell office:value-type="string" table:style-name="ce7">
            <text:p>REGIONE TOSCANA</text:p>
          </table:table-cell>
          <table:table-cell office:value-type="float" office:value="1372.75" table:style-name="ce8">
            <text:p>1.372,7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/text:p>
          </table:table-cell>
          <table:table-cell office:value-type="float" office:value="6138.08" table:style-name="ce8">
            <text:p>6.138,0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/text:p>
          </table:table-cell>
          <table:table-cell office:value-type="float" office:value="27583.15" table:style-name="ce8">
            <text:p>27.583,1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CANALE 50 SPA</text:p>
          </table:table-cell>
          <table:table-cell office:value-type="float" office:value="7420.77" table:style-name="ce8">
            <text:p>7.420,7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ELE IRIDE</text:p>
          </table:table-cell>
          <table:table-cell office:value-type="float" office:value="3554.49" table:style-name="ce8">
            <text:p>3.554,4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ELEMAREMMA SRL</text:p>
          </table:table-cell>
          <table:table-cell office:value-type="float" office:value="6994.57" table:style-name="ce8">
            <text:p>6.994,5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ELETRURIA 2000 S.R.L.</text:p>
          </table:table-cell>
          <table:table-cell office:value-type="float" office:value="6847.81" table:style-name="ce8">
            <text:p>6.847,8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A TOSCANA 2016 - IL RUOLO DELLE RIFORME LEOPOLDINE E DELLE GRANDI FATTORIE NELLO SVILUPPO DEL TERRITORIO DELLA PIANA FIORENTINA TRA '700 E '800 - COMUNE DI SESTO FIORENTINO</text:p>
          </table:table-cell>
          <table:table-cell office:value-type="string" table:style-name="ce7">
            <text:p>COMUNE DI SESTO FIORENTINO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A TOSCANA 2016 -QUATTRO ESMISFERI, GENERALITA', FESTA DELLA TOSCANA- COMUNE DI RUFINA</text:p>
          </table:table-cell>
          <table:table-cell office:value-type="string" table:style-name="ce7">
            <text:p>COMUNE DI RUFINA</text:p>
          </table:table-cell>
          <table:table-cell office:value-type="float" office:value="300" table:style-name="ce8">
            <text:p>3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 CENTRO CREATIVO CASENTINO ONLUS</text:p>
          </table:table-cell>
          <table:table-cell office:value-type="string" table:style-name="ce7">
            <text:p>CENTRO CREATIVO CASENTINO ONLUS</text:p>
          </table:table-cell>
          <table:table-cell office:value-type="float" office:value="2500" table:style-name="ce8">
            <text:p>2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 CIRCOLO ARCI KHORAKHANE'</text:p>
          </table:table-cell>
          <table:table-cell office:value-type="string" table:style-name="ce7">
            <text:p>CIRCOLO ARCI KHORAKHANE</text:p>
          </table:table-cell>
          <table:table-cell office:value-type="float" office:value="3600" table:style-name="ce8">
            <text:p>3.6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COMITATO PRO TORANO</text:p>
          </table:table-cell>
          <table:table-cell office:value-type="string" table:style-name="ce7">
            <text:p>COMITATO PRO TORANO</text:p>
          </table:table-cell>
          <table:table-cell office:value-type="float" office:value="1500" table:style-name="ce8">
            <text:p>1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CULTURALE DI PROMOZIONE SOCIALE SEMI CATTIVI</text:p>
          </table:table-cell>
          <table:table-cell office:value-type="string" table:style-name="ce7">
            <text:p>ASSOCIAZIONE CULTURALE SEMI CATTIVI</text:p>
          </table:table-cell>
          <table:table-cell office:value-type="float" office:value="3000" table:style-name="ce8">
            <text:p>3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D ASSOCIAZIONE DEL CINEMA E DELLA MULTIMEDIALITA' DEI RAGAZZI</text:p>
          </table:table-cell>
          <table:table-cell office:value-type="string" table:style-name="ce7">
            <text:p>ASSOCIAZIONE DEL CINEMA E DELLA MULTIMEDIALITÀ DEI RAGAZZI</text:p>
          </table:table-cell>
          <table:table-cell office:value-type="float" office:value="1500" table:style-name="ce8">
            <text:p>1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 PRO LOCO CAPRAIA E LIMITE</text:p>
          </table:table-cell>
          <table:table-cell office:value-type="string" table:style-name="ce7">
            <text:p>PRO LOCO CAPRAIA E LIMITE</text:p>
          </table:table-cell>
          <table:table-cell office:value-type="float" office:value="1500" table:style-name="ce8">
            <text:p>1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 PROLOCO CASTELFIORENTINO</text:p>
          </table:table-cell>
          <table:table-cell office:value-type="string" table:style-name="ce7">
            <text:p>PROLOCO DI CASTELFIORENTINO</text:p>
          </table:table-cell>
          <table:table-cell office:value-type="float" office:value="2500" table:style-name="ce8">
            <text:p>2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-MODERNIZZAZIONE E RIFORME DELL'ETA' DEL GRANDUCA PIETRO LEOPOLDO CON PARTICOLARE RIFERIMENTO ALL'ISTITUZIONE DELLA COMUNITA' ALLE BONIFICHE ED ALLE INFRASTRUTTURE - COMUNE DI FIESOLE</text:p>
          </table:table-cell>
          <table:table-cell office:value-type="string" table:style-name="ce7">
            <text:p>COMUNE DI FIESOLE</text:p>
          </table:table-cell>
          <table:table-cell office:value-type="float" office:value="1500" table:style-name="ce8">
            <text:p>1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.R. 467/2013 - ASSEGNAZIONE SECONDO GRUPPO DI PROGETTI - 3^ TRANCHE - UN FUTURO PER SIENA</text:p>
          </table:table-cell>
          <table:table-cell office:value-type="string" table:style-name="ce7">
            <text:p>AZIENDA UNIVERSITARIA SIENA</text:p>
          </table:table-cell>
          <table:table-cell office:value-type="float" office:value="9228.34" table:style-name="ce8">
            <text:p>9.228,3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5T00:00:00" table:style-name="ce6">
            <text:p>15/05/2017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INSTALLAZIONE E COLLAUDO FRIGGITRICE PRESSO MENSA C.R.T. <text:s/>CIG. Z2B1DF284F</text:p>
          </table:table-cell>
          <table:table-cell office:value-type="string" table:style-name="ce7">
            <text:p>TERMOTECNICA PICCHIARINI DI PAOLO PICCHIARINI E C. S.A.S.</text:p>
          </table:table-cell>
          <table:table-cell office:value-type="float" office:value="585.6" table:style-name="ce8">
            <text:p>585,6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6T00:00:00" table:style-name="ce6">
            <text:p>1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a di rappresentanza sostenuta il 05 maggio 2017</text:p>
          </table:table-cell>
          <table:table-cell office:value-type="string" table:style-name="ce7">
            <text:p>VICE PRESIDENTE DEL CONSIGLIO REGIONALE</text:p>
          </table:table-cell>
          <table:table-cell office:value-type="float" office:value="1045" table:style-name="ce8">
            <text:p>1.045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O DI INFORMAZIONE AGENZIA STAMPA GIORNALISTICA</text:p>
          </table:table-cell>
          <table:table-cell office:value-type="string" table:style-name="ce7">
            <text:p>ADNKRONOS SPA</text:p>
          </table:table-cell>
          <table:table-cell office:value-type="float" office:value="10911.85" table:style-name="ce8">
            <text:p>10.911,8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TIPOGRAFIA E CARTA PER STAMPANTI E FOTOCOPIATRICI MEDIANTE RDO MEPA N. 1189754</text:p>
          </table:table-cell>
          <table:table-cell office:value-type="string" table:style-name="ce7">
            <text:p>PEREGO CARTA SPA</text:p>
          </table:table-cell>
          <table:table-cell office:value-type="float" office:value="1382.63" table:style-name="ce8">
            <text:p>1.382,6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BBONAMENTI A PERIODICI EDITI DA CASE EDITRICI ITALIANE E STRANIERE SU SUPPORTO CARTACEO <text:s/>E SERVIZI ACCESSORI PER L'ANNO 2016, AI SENSI DELL'ART. 125 D.LGS 163/2006 E DELL'ART. 87 RIAC</text:p>
          </table:table-cell>
          <table:table-cell office:value-type="string" table:style-name="ce7">
            <text:p>CELDES SRL</text:p>
          </table:table-cell>
          <table:table-cell office:value-type="float" office:value="135.28" table:style-name="ce8">
            <text:p>135,2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SU SUPPORTO <text:s/>CARTACEO EDITE DA CASE EDITRICI ITALIANE E STRANIERE, <text:s/>DESTINATE ALLA BIBLIOTECA CONSILIARE E AGLI UFFICI DELLA REGIONE TOSCANA</text:p>
          </table:table-cell>
          <table:table-cell office:value-type="string" table:style-name="ce7">
            <text:p>LIBRERIA ALFANI EDITRICE SNC</text:p>
          </table:table-cell>
          <table:table-cell office:value-type="float" office:value="624.98" table:style-name="ce8">
            <text:p>624,9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FORFETTARIO SPESE SOSTENUTE A ERNESTO DI MAURO PER LA PARTECIPAZIONE ALL'INIZIATIVA PIANETA GALILEO A.S. 2016-2017 "PRIMO INCONTRO CON LA SCIENZA"</text:p>
          </table:table-cell>
          <table:table-cell office:value-type="string" table:style-name="ce7">
            <text:p>DI MAURO <text:s text:c="21"/>ERNESTO<text:s text:c="23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FORFETTARIO SPESE SOSTENUTE A PAOLO GALLINA PER LA PARTECIPAZIONE ALL'INIZIATIVA PIANETA GALILEO A.S. 2016-2017 "PRIMO INCONTRO CON LA SCIENZA"</text:p>
          </table:table-cell>
          <table:table-cell office:value-type="string" table:style-name="ce7">
            <text:p>GALLINA <text:s text:c="22"/>PAOLO<text:s text:c="25"/></text:p>
          </table:table-cell>
          <table:table-cell office:value-type="float" office:value="350" table:style-name="ce8">
            <text:p>3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FORFETTARIO SPESE SOSTENUTE A RAFFAELE SALADINO PER LA PARTECIPAZIONE ALL'INIZIATIVA PIANETA GALILEO A.S. 2016-2017 "PRIMO INCONTRO CON LA SCIENZA"</text:p>
          </table:table-cell>
          <table:table-cell office:value-type="string" table:style-name="ce7">
            <text:p>SALADINO <text:s text:c="21"/>RAFFAELE<text:s text:c="22"/></text:p>
          </table:table-cell>
          <table:table-cell office:value-type="float" office:value="250" table:style-name="ce8">
            <text:p>2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CUSTODIA MATERIALE CARTACEO <text:s/>(COMPRESO SCHEDE ELETTORALI) - AGGIUDICAZIONE DEFINITIVA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918.63" table:style-name="ce8">
            <text:p>1.918,6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NOLEGGIO E LAVAGGIO TOVAGLIATO CIG. Z050FFC703 -</text:p>
          </table:table-cell>
          <table:table-cell office:value-type="string" table:style-name="ce7">
            <text:p>CHI-MA FLORENCE SPA</text:p>
          </table:table-cell>
          <table:table-cell office:value-type="float" office:value="73.2" table:style-name="ce8">
            <text:p>73,2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"CAPODANNO TOSCANO" 2^ EDIZIONE, ANNO 2017. CONCESSIONE COMPARTECIPAZIONI ECONOMICHE A FAVORE DI ISTITUZIONI SOCIALI PRIVATE. DELIBERA U.P. N.28/2017</text:p>
          </table:table-cell>
          <table:table-cell office:value-type="string" table:style-name="ce7">
            <text:p>PARROCCHIA DI SAN DONATO IN POLVEROSA</text:p>
          </table:table-cell>
          <table:table-cell office:value-type="float" office:value="2178.87" table:style-name="ce8">
            <text:p>2.178,8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"CAPODANNO TOSCANO" 2^ EDIZIONE, ANNO 2017. CONCESSIONE COMPARTECIPAZIONI ECONOMICHE A FAVORE DI ISTITUZIONI SOCIALI PRIVATE. DELIBERA U.P. N.28/2017</text:p>
          </table:table-cell>
          <table:table-cell office:value-type="string" table:style-name="ce7">
            <text:p>SCUOLA DI ARTE SACRA SACRED ART SCHOOL ONLUS</text:p>
          </table:table-cell>
          <table:table-cell office:value-type="float" office:value="1273.3699999999999" table:style-name="ce8">
            <text:p>1.273,3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A TOSCANA 2016 -LE POLITICHE CULTURALI A PIENZA DALLA GRANDE RIFORMA DI PIETRO LEOPOLDO AL RICONOSCIMENTO UNESCO DEL CENTRO STORICO - COMUNE DI PIENZA</text:p>
          </table:table-cell>
          <table:table-cell office:value-type="string" table:style-name="ce7">
            <text:p>COMUNE DI PIENZA</text:p>
          </table:table-cell>
          <table:table-cell office:value-type="float" office:value="5000" table:style-name="ce8">
            <text:p>5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GIOTTO IN MUSICA</text:p>
          </table:table-cell>
          <table:table-cell office:value-type="string" table:style-name="ce7">
            <text:p>ASSOCIAZIONE CULTURALE GIOTTO IN MUSICA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 FONDAZIONE ERNESTO BALDUCCI</text:p>
          </table:table-cell>
          <table:table-cell office:value-type="string" table:style-name="ce7">
            <text:p>FONDAZIONE ERNESTO BALDUCCI - ONLUS</text:p>
          </table:table-cell>
          <table:table-cell office:value-type="float" office:value="3000" table:style-name="ce8">
            <text:p>3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MONTEMURLO DALLA RIFORMA COMUNICATIVA AL COMUNE MODERNO:DOCUMENTI, MONUMENTI E PERSONE - COMUNE DI MONTEMURLO</text:p>
          </table:table-cell>
          <table:table-cell office:value-type="string" table:style-name="ce7">
            <text:p>COMUNE DI MONTEMURLO</text:p>
          </table:table-cell>
          <table:table-cell office:value-type="float" office:value="2000" table:style-name="ce8">
            <text:p>2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TOSCANA 2016 COMPARTECIPAZIONE ECONOMICA AD ASSOCIAZIONE ALCEDO</text:p>
          </table:table-cell>
          <table:table-cell office:value-type="string" table:style-name="ce7">
            <text:p>ASSOCIAZIONE DI PROMOZIONE SOCIALE ALCEDO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LR 4/2009- CONCESSIONE CONTRIBUTO DISPOSTO DAL PRESID. GIANI PER REALIZZAZIONE INIZIATIVA "AI CONFINI DELL'ACCOGLIENZA. CONFINE GRECIA-MACEDONIA"</text:p>
          </table:table-cell>
          <table:table-cell office:value-type="string" table:style-name="ce7">
            <text:p>CROCE VIOLA PUBBLICA ASSISTENZA<text:s/>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7T00:00:00" table:style-name="ce6">
            <text:p>17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Spedizione libri tramite posta celere al Salone del libro di Torino per Biblioteca Consiglio regionale</text:p>
          </table:table-cell>
          <table:table-cell office:value-type="string" table:style-name="ce7">
            <text:p>Poste italiane</text:p>
          </table:table-cell>
          <table:table-cell office:value-type="float" office:value="29.8" table:style-name="ce8">
            <text:p>29,8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8T00:00:00" table:style-name="ce6">
            <text:p>18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Spedizione libri tramite posta celere al Salone del libro di Torino per Biblioteca Consiglio regionale</text:p>
          </table:table-cell>
          <table:table-cell office:value-type="string" table:style-name="ce7">
            <text:p>Poste italiane</text:p>
          </table:table-cell>
          <table:table-cell office:value-type="float" office:value="44.8" table:style-name="ce8">
            <text:p>44,8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19T00:00:00" table:style-name="ce6">
            <text:p>19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beni e servizi</text:p>
          </table:table-cell>
          <table:table-cell office:value-type="string" table:style-name="ce7">
            <text:p>Lavaggio urgente fascia istituzionale Presidente del Consiglio regionale</text:p>
          </table:table-cell>
          <table:table-cell office:value-type="string" table:style-name="ce7">
            <text:p>Lavanderia Manfredi</text:p>
          </table:table-cell>
          <table:table-cell office:value-type="float" office:value="5" table:style-name="ce8">
            <text:p>5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O DI INFORMAZIONE AGENZIA STAMPA GIORNALISTICA</text:p>
          </table:table-cell>
          <table:table-cell office:value-type="string" table:style-name="ce7">
            <text:p>COM. E -COMUNICAZIONE&amp;EDITORIA-SRL AGENZIA STAMPA DIRE-COM' E' SRL</text:p>
          </table:table-cell>
          <table:table-cell office:value-type="float" office:value="2704" table:style-name="ce8">
            <text:p>2.704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PERTURA FINANZIARIA SPESA RELATIVA AL CONGUAGLIO DELLE STAMPE COLORE ECCEDENTI E DELLE STAMPE BIANCO NERO A PARTIRE DAL 01/01/2017 E FINO AL 30/06/2017</text:p>
          </table:table-cell>
          <table:table-cell office:value-type="string" table:style-name="ce7">
            <text:p>COPYWORLD SRL</text:p>
          </table:table-cell>
          <table:table-cell office:value-type="float" office:value="3716.99" table:style-name="ce8">
            <text:p>3.716,9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ESTIONE SERVIZIO MENSA COSTO MENSA QUOTA A CARICO DIPENDENTI <text:s/>PERIODO: 01/02/2017 - 31/12/2017 - CIG: 6505090A14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5480.52" table:style-name="ce8">
            <text:p>5.480,5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SERVIZIO DI NOLEGGIO DELLA MACCHINA FOTOCOPIATRICE KONICA MINOLTA C8000 PER IL PERIODO 01/01/2017-30/06/2017 - CIG 372590493D</text:p>
          </table:table-cell>
          <table:table-cell office:value-type="string" table:style-name="ce7">
            <text:p>COPYWORLD SRL</text:p>
          </table:table-cell>
          <table:table-cell office:value-type="float" office:value="12687.76" table:style-name="ce8">
            <text:p>12.687,7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- Dlgs 50/2016- PERIODO: 01/01/2017-17/07/2017</text:p>
          </table:table-cell>
          <table:table-cell office:value-type="string" table:style-name="ce7">
            <text:p>EXPOMEETING SRL</text:p>
          </table:table-cell>
          <table:table-cell office:value-type="float" office:value="4334.22" table:style-name="ce8">
            <text:p>4.334,2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VIGILANZA ARMATA E SERVIZI CORRELATI E ACCEESSORI DA ESEGUIRSI PRESSO LE SEDI DEL CONSIGLIO REGIONALE DELL A TOSCANA - 61828010CB</text:p>
          </table:table-cell>
          <table:table-cell office:value-type="string" table:style-name="ce7">
            <text:p>INTERNATIONAL SECURITY SERVICE VIGILANZA SPA</text:p>
          </table:table-cell>
          <table:table-cell office:value-type="float" office:value="19462.810000000001" table:style-name="ce8">
            <text:p>19.462,8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string" table:style-name="ce7">
            <text:p>SERVIZIO MENSA-QUOTA A CARICO REGIONE- PERIODO: 01/02/2017 - 31/12/2017 - CIG6505090A14</text:p>
          </table:table-cell>
          <table:table-cell office:value-type="string" table:style-name="ce7">
            <text:p>CIR FOOD COOPERATIVA ITALIANA DI RISTORAZIONE S.C.</text:p>
          </table:table-cell>
          <table:table-cell office:value-type="float" office:value="10910.93" table:style-name="ce8">
            <text:p>10.910,9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RADIO SIENA SRL<text:s/></text:p>
          </table:table-cell>
          <table:table-cell office:value-type="float" office:value="4156.78" table:style-name="ce8">
            <text:p>4.156,7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RTV 38 SPA</text:p>
          </table:table-cell>
          <table:table-cell office:value-type="float" office:value="13130.42" table:style-name="ce8">
            <text:p>13.130,4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<text:s/>SESTA RETE EMITTENTE TELEVISIVA SOC. COOP</text:p>
          </table:table-cell>
          <table:table-cell office:value-type="float" office:value="538.20000000000005" table:style-name="ce8">
            <text:p>538,2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ELETRURIA 2000 S.R.L.</text:p>
          </table:table-cell>
          <table:table-cell office:value-type="float" office:value="8559.76" table:style-name="ce8">
            <text:p>8.559,7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OSCANA TV SRL</text:p>
          </table:table-cell>
          <table:table-cell office:value-type="float" office:value="9097.11" table:style-name="ce8">
            <text:p>9.097,1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VR TELEITALIA S.R.L.</text:p>
          </table:table-cell>
          <table:table-cell office:value-type="float" office:value="6304.72" table:style-name="ce8">
            <text:p>6.304,7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.</text:p>
          </table:table-cell>
          <table:table-cell office:value-type="string" table:style-name="ce7">
            <text:p>IL GELSOMINO SRL (ITALIA 7)</text:p>
          </table:table-cell>
          <table:table-cell office:value-type="float" office:value="10144.790000000001" table:style-name="ce8">
            <text:p>10.144,7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2T00:00:00" table:style-name="ce6">
            <text:p>22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CULTURALE SCIROCCO</text:p>
          </table:table-cell>
          <table:table-cell office:value-type="string" table:style-name="ce7">
            <text:p>ASSOCIAZIONE CULTURALE SCIROCCO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3T00:00:00" table:style-name="ce6">
            <text:p>23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A BASSA TENSIONE PER IL PERIODO 1 GENNAIO-31 DICEMBRE 2017</text:p>
          </table:table-cell>
          <table:table-cell office:value-type="string" table:style-name="ce7">
            <text:p>EDISON ENERGIA S.P.A</text:p>
          </table:table-cell>
          <table:table-cell office:value-type="float" office:value="8014.94" table:style-name="ce8">
            <text:p>8.014,9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3T00:00:00" table:style-name="ce6">
            <text:p>23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GAS METANO PERIODO: 01.01.2017 - 30.09.2017</text:p>
          </table:table-cell>
          <table:table-cell office:value-type="string" table:style-name="ce7">
            <text:p>ENERGETIC SPA</text:p>
          </table:table-cell>
          <table:table-cell office:value-type="float" office:value="2101.8200000000002" table:style-name="ce8">
            <text:p>2.101,8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3T00:00:00" table:style-name="ce6">
            <text:p>23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OLIZZA INFORTUNI DEL PRESIDENTE, DEI CONSIGLIERI E DEGLI ASSESSORI DELLA REGIONE TOSCANA ANNUALITA' 2017 - 6532405722</text:p>
          </table:table-cell>
          <table:table-cell office:value-type="string" table:style-name="ce7">
            <text:p>ASSITECA SPA FILIALE DI LIVORNO</text:p>
          </table:table-cell>
          <table:table-cell office:value-type="float" office:value="27930" table:style-name="ce8">
            <text:p>27.93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3T00:00:00" table:style-name="ce6">
            <text:p>23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POLIZZA INVALIDITA' PERMANENTE DA MALATTIA DEL PRESIDENTE, DEI CONSIGLIERI E DEGLI ASSESSORI DELLA REGIONE TOSCANA ANNUALITA' 2017</text:p>
          </table:table-cell>
          <table:table-cell office:value-type="string" table:style-name="ce7">
            <text:p>ASSITECA SPA FILIALE DI LIVORNO</text:p>
          </table:table-cell>
          <table:table-cell office:value-type="float" office:value="30723" table:style-name="ce8">
            <text:p>30.723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3T00:00:00" table:style-name="ce6">
            <text:p>23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354021.64" table:style-name="ce8">
            <text:p>354.021,6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3T00:00:00" table:style-name="ce6">
            <text:p>23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RCI COMITATO REGIONALE TOSCANO</text:p>
          </table:table-cell>
          <table:table-cell office:value-type="string" table:style-name="ce7">
            <text:p>ARCI COMITATO REGIONALE TOSCANO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3T00:00:00" table:style-name="ce6">
            <text:p>23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D ASSOCIAZIONE CULTURALE <text:s/>PUNTO D'INCONTRO</text:p>
          </table:table-cell>
          <table:table-cell office:value-type="string" table:style-name="ce7">
            <text:p>ASSOCIAZIONE CULTURALE PUNTO D'INCONTRO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3T00:00:00" table:style-name="ce6">
            <text:p>23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-IL GRANDUCA PIETRO LEOPOLDO E L'SISTITUZIONE DELLA NUOVA COMUNITA' DI SAN QUIRICO - COMUNE DI SAN QUIRICO D'ORCIA</text:p>
          </table:table-cell>
          <table:table-cell office:value-type="string" table:style-name="ce7">
            <text:p>COMUNE DI SAN QUIRICO D'ORCIA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3T00:00:00" table:style-name="ce6">
            <text:p>23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INSIEME:NUOVI PERCORSI PER NUOVE COMUNITA' - COMUNE DI LORO CIUFFENNA</text:p>
          </table:table-cell>
          <table:table-cell office:value-type="string" table:style-name="ce7">
            <text:p>COMUNE DI LORO CIUFFENNA</text:p>
          </table:table-cell>
          <table:table-cell office:value-type="float" office:value="1500" table:style-name="ce8">
            <text:p>1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iretto, ai sensi dell’art. 36, comma 2 lett. <text:s/>a) del D.Lgs. 50/2016 relativo alla pubblicazione dell’avviso dei risultati di aggiudicazione del contratto per gara tipografia alla società Lexmedia S.r.l. – CIG Z401E6DCCA -</text:p>
          </table:table-cell>
          <table:table-cell office:value-type="string" table:style-name="ce7">
            <text:p>LEXMEDIA SRL</text:p>
          </table:table-cell>
          <table:table-cell office:value-type="float" office:value="1591.76" table:style-name="ce8">
            <text:p>1.591,7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ABBONAMENTO ANNO 2017 ALLA BANCA DATI STUDI, RICERCHE E DOCUMENTAZIONE DI ASTRID PER LA BIBLIOTECA DELLA TOSCANA PIETRO LEOPOLDO - CIG: Z271D80E6C</text:p>
          </table:table-cell>
          <table:table-cell office:value-type="string" table:style-name="ce7">
            <text:p>ASTRID SERVIZI SRL</text:p>
          </table:table-cell>
          <table:table-cell office:value-type="float" office:value="6100" table:style-name="ce8">
            <text:p>6.1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</text:p>
          </table:table-cell>
          <table:table-cell office:value-type="float" office:value="58673.04" table:style-name="ce8">
            <text:p>58.673,0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1409.43" table:style-name="ce8">
            <text:p>291.409,4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</text:p>
          </table:table-cell>
          <table:table-cell office:value-type="float" office:value="13539.92" table:style-name="ce8">
            <text:p>13.539,9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0878.560000000001" table:style-name="ce8">
            <text:p>30.878,5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DEI CONTRATTI CON LA SOCIETA' GSA SPA PER SERVIZI DI SORVEGLIANZA DEI BENI, STRUTTURE E IMPIANTI DELL'AMM.NE E COLLABORAZIONE <text:s/>NEI SERVIZI AL PUBBLICO (UTENTI CORECOM) CIG. 5186960EC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740.22" table:style-name="ce8">
            <text:p>740,2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PERIODO 17/1/2017-16/7/2017 CONTRATTO IN ESSERE CON LA SOCIETA' GSA SPA PER SERVIZI DI PORTINERIA/RECEPTION SEDI CONSIGLIO REGIONAL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2688.41" table:style-name="ce8">
            <text:p>22.688,4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PERIODO 17/1/2017-16/7/2017 CONTRATTO IN ESSERE CON LA SOCIETA' GSA SPA PER SERVIZI DI SORVEGLIANZA DEI BENI, STRUTTURE ED IMPIANTI DELL'AMMINISTRAZIONE E COLLABORAZIONE NEI SERVIZI AMMINISTRATIVI AL PUBBLICO ANCHE MEDIANTE L'UTILIZZO DI STRUMENTAZIONI INFORMATICH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7828.71" table:style-name="ce8">
            <text:p>7.828,7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REGIONE TOSCANA</text:p>
          </table:table-cell>
          <table:table-cell office:value-type="float" office:value="37488.639999999999" table:style-name="ce8">
            <text:p>37.488,6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2627.11" table:style-name="ce8">
            <text:p>82.627,1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</text:p>
          </table:table-cell>
          <table:table-cell office:value-type="float" office:value="20034" table:style-name="ce8">
            <text:p>20.034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5T00:00:00" table:style-name="ce6">
            <text:p>25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PORTINERIA/RECEPTION-ACCOGLIENZA UTENTI CORECOM- PROROGA CONTRATTI CON LA SOCIETA' GSA SPA CIG.482712096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145.25" table:style-name="ce8">
            <text:p>2.145,2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SERVIZIO VIDEO-GIORNALISTICO E GRAFICA IDENTIFICATIVA PER PROMOZIONE BIBLIOTECA TOSCANA PIETRO LEOPOLDO, TRAMITE IL SISTEMA TELEMATICO ACQUISTI REGIONALE DELLA TOSCANA CIG.6649660107</text:p>
          </table:table-cell>
          <table:table-cell office:value-type="string" table:style-name="ce7">
            <text:p>TOSCANA MEDIA CHANNEL SRL</text:p>
          </table:table-cell>
          <table:table-cell office:value-type="float" office:value="610" table:style-name="ce8">
            <text:p>61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ITA' PER LA PARTECIPAZIONE LR 46/2013 - GETTONI DI PRESENZA</text:p>
          </table:table-cell>
          <table:table-cell office:value-type="string" table:style-name="ce7">
            <text:p>COMPONENTI AUTORITA' REGIONALE PER LA GARANZIA E LA PROMOZION DELLA PARTECIPAZIONE</text:p>
          </table:table-cell>
          <table:table-cell office:value-type="float" office:value="120" table:style-name="ce8">
            <text:p>12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ITA' PER LA PARTECIPAZIONE LR 46/2013 - RIMBORSO SPESE MISSIONE AI COMPONENTI DELL'AUTORITA' PER LA PARTECIPAZIONE.</text:p>
          </table:table-cell>
          <table:table-cell office:value-type="string" table:style-name="ce7">
            <text:p>COMPONENTI AUTORITA' REGIONALE PER LA GARANZIA E LA PROMOZION DELLA PARTECIPAZIONE</text:p>
          </table:table-cell>
          <table:table-cell office:value-type="float" office:value="47.35" table:style-name="ce8">
            <text:p>47,3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ITA' PER LA PARTECIPAZIONE LR 46/2013 - RIMBORSO SPESE VITTO, ALLOGGIO E SPOSTAMENTI DALLA RESIDENZA ALLA SEDE COMPONENTI DELL'AUTORITA' PER LO SVILGIMENTO DELLA LORO ATTIVITA' ISTITUZIONALE</text:p>
          </table:table-cell>
          <table:table-cell office:value-type="string" table:style-name="ce7">
            <text:p>COMPONENTI AUTORITA' REGIONALE PER LA GARANZIA E LA PROMOZION DELLA PARTECIPAZIONE</text:p>
          </table:table-cell>
          <table:table-cell office:value-type="float" office:value="4992" table:style-name="ce8">
            <text:p>4.992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ITA' PER LA PARTECIPAZIONE LR 46/2013 - RIMBORSO SPESE VITTO, ALLOGGIO E SPOSTAMENTI DALLA RESIDENZA ALLA SEDE COMPONENTI DELL'AUTORITA' PER LO SVILGIMENTO DELLA LORO ATTIVITA' ISTITUZIONALE</text:p>
          </table:table-cell>
          <table:table-cell office:value-type="string" table:style-name="ce7">
            <text:p>COMPONENTI AUTORITA' REGIONALE PER LA GARANZIA E LA PROMOZION DELLA PARTECIPAZIONE</text:p>
          </table:table-cell>
          <table:table-cell office:value-type="float" office:value="352" table:style-name="ce8">
            <text:p>352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TIPOGRAFIA E CARTA PER STAMPANTI E FOTOCOPIATRICI MEDIANTE RDO MEPA N. 1189754</text:p>
          </table:table-cell>
          <table:table-cell office:value-type="string" table:style-name="ce7">
            <text:p>PEREGO CARTA SPA</text:p>
          </table:table-cell>
          <table:table-cell office:value-type="float" office:value="1762.58" table:style-name="ce8">
            <text:p>1.762,5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BBONAMENTI A PERIODICI EDITI DA CASE EDITRICI ITALIANE E STRANIERE SU SUPPORTO CARTACEO <text:s/>E SERVIZI ACCESSORI PER L'ANNO 2016, AI SENSI DELL'ART. 125 D.LGS 163/2006 E DELL'ART. 87 RIAC</text:p>
          </table:table-cell>
          <table:table-cell office:value-type="string" table:style-name="ce7">
            <text:p>CELDES SRL</text:p>
          </table:table-cell>
          <table:table-cell office:value-type="float" office:value="38.81" table:style-name="ce8">
            <text:p>38,8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8">
            <text:p>537,59</text:p>
          </table:table-cell>
          <table:table-cell table:number-columns-repeated="16378" table:style-name="ce9"/>
        </table:table-row>
        <table:table-row table:number-rows-repeated="3"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8">
            <text:p>537,59</text:p>
          </table:table-cell>
          <table:table-cell table:number-columns-repeated="16378" table:style-name="ce9"/>
        </table:table-row>
        <table:table-row table:number-rows-repeated="8"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8">
            <text:p>1.119,18</text:p>
          </table:table-cell>
          <table:table-cell table:number-columns-repeated="16378" table:style-name="ce9"/>
        </table:table-row>
        <table:table-row table:number-rows-repeated="4"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 table:style-name="ce9"/>
        </table:table-row>
        <table:table-row table:number-rows-repeated="3"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MPONENTI CORECOM PERIODO 1 GENNAIO/15 GIUGNO 2017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8">
            <text:p>1.980,2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MPONENTI CORECOM PERIODO 1 GENNAIO/15 GIUGNO 2017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8">
            <text:p>2.640,2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MPONENTI CORECOM PERIODO 1 GENNAIO/15 GIUGNO 2017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8">
            <text:p>1.980,2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8">
            <text:p>5.353,9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1685.32" table:style-name="ce8">
            <text:p>1.685,3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ENNDITA' DI FUNZIONE GARANTE DETENUTI AI SENSI ART. 7. L.R. 69/2009</text:p>
          </table:table-cell>
          <table:table-cell office:value-type="string" table:style-name="ce7">
            <text:p>GARANTE PER LE PERSONE SOTTOPOSTE A MISURE RESTRITTIVE DELLA LIBERTA' PERSONALE</text:p>
          </table:table-cell>
          <table:table-cell office:value-type="float" office:value="3621.1" table:style-name="ce8">
            <text:p>3.621,1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R 19/2009 - MISSIONE DEL DIFENSORE CIVICO A VIENNA PER PARTECIPARE AL IOI BOARD OF DIRECTORS MEETING 26/28 APRILE ORGANIZZATO DA INTERNATIONAL OMBUDSMAN INSTITUTE EUROPE</text:p>
          </table:table-cell>
          <table:table-cell office:value-type="string" table:style-name="ce7">
            <text:p>DIFENSORE CIVICO REGIONALE</text:p>
          </table:table-cell>
          <table:table-cell office:value-type="float" office:value="776.87" table:style-name="ce8">
            <text:p>776,8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.R. 19/2009. MISSIONE DEL DIFENSORE CIVICO REGIONALE A BARCELLONA PER PARTECIPARE AL SYMPOSIUM "HUMAN RIGHTS CHALLENGES DAL 3 AL 4 APRILE 2017.</text:p>
          </table:table-cell>
          <table:table-cell office:value-type="string" table:style-name="ce7">
            <text:p>DIFENSORE CIVICO REGIONALE</text:p>
          </table:table-cell>
          <table:table-cell office:value-type="float" office:value="341.12" table:style-name="ce8">
            <text:p>341,1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TECNICA NOLEGGIO LINEA PRODUZIONE E STAMPA BIANCO E NERO XEROX NUVERA 200 DPS - PERIODO: 01/01/2017 - 30/06/2017</text:p>
          </table:table-cell>
          <table:table-cell office:value-type="string" table:style-name="ce7">
            <text:p>XEROX ITALIA RENTAL SERVICES-X.I.RE. S. SRL</text:p>
          </table:table-cell>
          <table:table-cell office:value-type="float" office:value="6169.54" table:style-name="ce8">
            <text:p>6.169,5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CASA-SEDE E ATTIVITA' ISTITUZIONALE SU FIRENZE DIFENSORE CIVICO REGIONALE<text:s/></text:p>
          </table:table-cell>
          <table:table-cell office:value-type="string" table:style-name="ce7">
            <text:p>DIFENSORE CIVICO REGIONALE</text:p>
          </table:table-cell>
          <table:table-cell office:value-type="float" office:value="143.1" table:style-name="ce8">
            <text:p>143,1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I SPESE PER MISSIONI ITALIA DIFENSORE CIVICO REGIONALE</text:p>
          </table:table-cell>
          <table:table-cell office:value-type="string" table:style-name="ce7">
            <text:p>DIFENSORE CIVICO REGIONALE</text:p>
          </table:table-cell>
          <table:table-cell office:value-type="float" office:value="102.3" table:style-name="ce8">
            <text:p>102,3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FORFETTARIO SPESE SOSTENUTE A ROBERTO CASATI PER LA PARTECIPAZIONE ALL'INIZIATIVA PIANETA GALILEO A.S. 2016-2017 "PRIMO INCONTRO CON LA SCIENZA" - (non tassato per Convenzione Italia - Francia come da dichiarazione 8811 del 2017)</text:p>
          </table:table-cell>
          <table:table-cell office:value-type="string" table:style-name="ce7">
            <text:p>CASATI <text:s text:c="23"/>ROBERTO<text:s text:c="23"/>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CHITI <text:s text:c="24"/>FABRIZIO<text:s text:c="22"/>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</table:table-cell>
          <table:table-cell office:value-type="string" table:style-name="ce7">
            <text:p>VOZZI <text:s text:c="24"/>GIOVANNI<text:s text:c="22"/></text:p>
          </table:table-cell>
          <table:table-cell office:value-type="float" office:value="150" table:style-name="ce8">
            <text:p>1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per interventi a convegni e seminari incontro di Pianeta Galileo per l’anno scolastico 2016 – 2017 – delibera dell’Ufficio di Presidenza n. 100/2016</text:p>
            <text:p/>
          </table:table-cell>
          <table:table-cell office:value-type="string" table:style-name="ce7">
            <text:p>CHITI <text:s text:c="24"/>FABRIZIO<text:s text:c="22"/></text:p>
          </table:table-cell>
          <table:table-cell office:value-type="float" office:value="750" table:style-name="ce8">
            <text:p>7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19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97.57" table:style-name="ce8">
            <text:p>97,5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19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96.8" table:style-name="ce8">
            <text:p>96,8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19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78.150000000000006" table:style-name="ce8">
            <text:p>78,1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19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31.5" table:style-name="ce8">
            <text:p>31,5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19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7.6" table:style-name="ce8">
            <text:p>57,6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19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6.8" table:style-name="ce8">
            <text:p>16,8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19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313.60000000000002" table:style-name="ce8">
            <text:p>313,6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26T00:00:00" table:style-name="ce6">
            <text:p>26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SPESE CASA-SEDE ED ISTITUZIONALE 19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6.8" table:style-name="ce8">
            <text:p>16,8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NUOVO PREFISSO ISBN PER ASSEGNAZIONE CODICE ISBN ALLE PUBBLICAZIONI DEL CONSIGLIO REGIONALE<text:s/></text:p>
            <text:p>CIG: ZED1E8C0B5.</text:p>
          </table:table-cell>
          <table:table-cell office:value-type="string" table:style-name="ce7">
            <text:p>EDISER SRL</text:p>
          </table:table-cell>
          <table:table-cell office:value-type="float" office:value="170.8" table:style-name="ce8">
            <text:p>170,8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llegio di Garanzia Statutaria. Anno 2017. Impegno di spesa</text:p>
          </table:table-cell>
          <table:table-cell office:value-type="string" table:style-name="ce7">
            <text:p>COMPONENTI COLLEGIO DI GARANZIA STATUTARIA</text:p>
          </table:table-cell>
          <table:table-cell office:value-type="float" office:value="456.77" table:style-name="ce8">
            <text:p>456,7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ENERGIA ELETTRICA BASSA TENSIONE TRAMITE LA SOCIET� CONSORTILE ENERGIA TOSCANA (C.E.T.) RELATIVA AL PERIODO 01.03.2016 - 31.03.2016</text:p>
          </table:table-cell>
          <table:table-cell office:value-type="string" table:style-name="ce7">
            <text:p>GALA SPA</text:p>
          </table:table-cell>
          <table:table-cell office:value-type="float" office:value="9532.7800000000007" table:style-name="ce8">
            <text:p>9.532,7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SCRIZIONE DEL <text:s/>DIFENSORE CIVICO REGIONALE ALLA EUROPEAN OMBUDSMAN INSTITUTE PER L'ANNO 2017.</text:p>
          </table:table-cell>
          <table:table-cell office:value-type="string" table:style-name="ce7">
            <text:p>EUROPEAN OMBUDSMAN INSTITUT (EOI)</text:p>
          </table:table-cell>
          <table:table-cell office:value-type="float" office:value="350" table:style-name="ce8">
            <text:p>3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scrizione delle dipendenti Angela Corretti, Katia Ruggeri e Cinzia Sestini <text:s/>al corso di formazione “Gli appalti pubblici dopo il Decreto correttivo”, organizzato in data 11 maggio 2017 da Maggioli <text:s/>Formazione per conto di Maggioli SpA, Partita Iva 02066400405, Codice Fiscale 06188330150. CIG ZB</text:p>
          </table:table-cell>
          <table:table-cell office:value-type="string" table:style-name="ce7">
            <text:p>MAGGIOLI SPA</text:p>
          </table:table-cell>
          <table:table-cell office:value-type="float" office:value="620" table:style-name="ce8">
            <text:p>62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ANNO 2017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8">
            <text:p>1.368,5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ANNO 2017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"CAPODANNO TOSCANO" 2^ EDIZIONE, ANNO 2017: COMPARTECIPAZIONI ECONOMICHE A FAVORE DI ENTI LOCALI. DELIBERA U.P. N.28/2017</text:p>
          </table:table-cell>
          <table:table-cell office:value-type="string" table:style-name="ce7">
            <text:p>COMUNE DI PALAZZUOLO SUL SENIO</text:p>
          </table:table-cell>
          <table:table-cell office:value-type="float" office:value="1500" table:style-name="ce8">
            <text:p>1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"CAPODANNO TOSCANO" 2^ EDIZIONE, ANNO 2017. CONCESSIONE COMPARTECIPAZIONI ECONOMICHE A FAVORE DI ISTITUZIONI SOCIALI PRIVATE. DELIBERA U.P. N.28/2017</text:p>
          </table:table-cell>
          <table:table-cell office:value-type="string" table:style-name="ce7">
            <text:p>FONDAZIONE TORRITA CULTURA</text:p>
          </table:table-cell>
          <table:table-cell office:value-type="float" office:value="1329.96" table:style-name="ce8">
            <text:p>1.329,9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"CAPODANNO TOSCANO" 2^ EDIZIONE, ANNO 2017. CONCESSIONE COMPARTECIPAZIONI ECONOMICHE A FAVORE DI ISTITUZIONI SOCIALI PRIVATE. DELIBERA U.P. N.28/2017</text:p>
          </table:table-cell>
          <table:table-cell office:value-type="string" table:style-name="ce7">
            <text:p>PROLOCO DI CASTELFIORENTINO</text:p>
          </table:table-cell>
          <table:table-cell office:value-type="float" office:value="2235.46" table:style-name="ce8">
            <text:p>2.235,4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<text:s/>- CICLO DI INCONTRI PER FESTEGGIARE LA FESTA DELLA TOSCANA DEL 30 NOVEMBRE 2016 - ISTITUTO PARITARIO MARSILIO FICINO</text:p>
          </table:table-cell>
          <table:table-cell office:value-type="string" table:style-name="ce7">
            <text:p>ISTITUTO PARITARIO MARSILIO FICINO MEDIE, LICEO CLASSICO E LICEO SCIENTIFICO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D ASSOCIAZIONE CULTURALE E TEATRALE DIRITTO E ROVESCIO</text:p>
          </table:table-cell>
          <table:table-cell office:value-type="string" table:style-name="ce7">
            <text:p>ASSOCIAZIONE CULTURALE TEATRALE DRITTO E ROVESCIO</text:p>
          </table:table-cell>
          <table:table-cell office:value-type="float" office:value="1500" table:style-name="ce8">
            <text:p>1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TEPOTRATOS</text:p>
          </table:table-cell>
          <table:table-cell office:value-type="string" table:style-name="ce7">
            <text:p>ASSOCIAZIONE TEPOTRATOS<text:s/></text:p>
          </table:table-cell>
          <table:table-cell office:value-type="float" office:value="4000" table:style-name="ce8">
            <text:p>4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D ISTITUTO STORICO GROSSETANO DELLA RESISTENZA E DELL'ETA' CONTEMPORANEA</text:p>
          </table:table-cell>
          <table:table-cell office:value-type="string" table:style-name="ce7">
            <text:p>ISTITUTO STORICO GROSSETANO DELLA RESISTENZA ED ETA' CONTEMPORANEA</text:p>
          </table:table-cell>
          <table:table-cell office:value-type="float" office:value="1900" table:style-name="ce8">
            <text:p>1.9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MODERNIZZAZIONE E RIFORME DALL'ETA' DEL GRANDUCA PIETRO LEOPOLDO CON PARTICOLARE RIFERIMENTO ALL'ISTITUZIONE DELLE COMUNITA', ALLE BONIFICHE ED ALLE INFRASTRUTTURE - COMUNE DI PONTASSIEVE</text:p>
          </table:table-cell>
          <table:table-cell office:value-type="string" table:style-name="ce7">
            <text:p>COMUNE DI PONTASSIEVE</text:p>
          </table:table-cell>
          <table:table-cell office:value-type="float" office:value="2293.73" table:style-name="ce8">
            <text:p>2.293,7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-PIETRO LEOPOLDO E LA TOSCANA MODERNA. PER USO CONSAPEVOLE DEL SAPERE STORICO - COMUNE DI MONSUMMANO TERME</text:p>
          </table:table-cell>
          <table:table-cell office:value-type="string" table:style-name="ce7">
            <text:p>COMUNE DI MONSUMMANO TERME</text:p>
          </table:table-cell>
          <table:table-cell office:value-type="float" office:value="5400" table:style-name="ce8">
            <text:p>5.4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-PONTREMOLI"CITTA' NOBILE" DEL GRANDUCA DI TOSCANA - COMUNE DI PONTREMOLI</text:p>
          </table:table-cell>
          <table:table-cell office:value-type="string" table:style-name="ce7">
            <text:p>COMUNE DI PONTREMOLI</text:p>
          </table:table-cell>
          <table:table-cell office:value-type="float" office:value="2275" table:style-name="ce8">
            <text:p>2.275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ARLAMENTO DEGLI STUDENTI - REALIZZAIZONE ATTIVITA' - <text:s/>SECONDO ACCONTO DEL 30% <text:s/>E AL SALDO DEL 40% DEL BUDGET RELATIVO ALL'A.S 2016/2017</text:p>
          </table:table-cell>
          <table:table-cell office:value-type="string" table:style-name="ce7">
            <text:p>ISTITUTO STATALE DI ISTRUZIONE SUPERIORE LEONARDO DA VINCI</text:p>
          </table:table-cell>
          <table:table-cell office:value-type="float" office:value="23700" table:style-name="ce8">
            <text:p>23.7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VERSAMENTO CONTRIBUTO SISTRI PER L'ANNO 2017 A FAVORE DEL MINISTERO DELL'AMBIENTE - D.G. TUTELA TERRITORIO (ROMA)</text:p>
          </table:table-cell>
          <table:table-cell office:value-type="string" table:style-name="ce7">
            <text:p>MINISTERO DELL'AMBIENTE DG TUTELA TERRITORIO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5-30T00:00:00" table:style-name="ce6">
            <text:p>30/05/2017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ACQUISIZIONE SU START ARTCOLI MENSA DEL C RT -</text:p>
          </table:table-cell>
          <table:table-cell office:value-type="string" table:style-name="ce7">
            <text:p>PROFESSIONALI SRL<text:s/></text:p>
          </table:table-cell>
          <table:table-cell office:value-type="float" office:value="88.82" table:style-name="ce8">
            <text:p>88,8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DI SERVIZI DI CABLAGGIO PER LE SEDI CONSILIARI DI CUI AL DECRETO A CONTRARRE <text:s/>N.80/2017</text:p>
          </table:table-cell>
          <table:table-cell office:value-type="string" table:style-name="ce7">
            <text:p>PROGET IMPIANTI SRL</text:p>
          </table:table-cell>
          <table:table-cell office:value-type="float" office:value="7295.6" table:style-name="ce8">
            <text:p>7.295,6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-CANONI DI NOLEGGIO ANNO 2016-2017- FT. N.17000664/G DEL 17/1/2017 <text:s/>E FT N.170004573 DEL 5/5/2017.- CIG: 6630480D2D</text:p>
          </table:table-cell>
          <table:table-cell office:value-type="string" table:style-name="ce7">
            <text:p>XEROX S.P.A.</text:p>
          </table:table-cell>
          <table:table-cell office:value-type="float" office:value="1561.13" table:style-name="ce8">
            <text:p>1.561,1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- FORNITURA DI SERVIZI DI NOELGGIO 40 MULTIFUNZIONE A3A COLORI -</text:p>
          </table:table-cell>
          <table:table-cell office:value-type="string" table:style-name="ce7">
            <text:p>XEROX S.P.A.</text:p>
          </table:table-cell>
          <table:table-cell office:value-type="float" office:value="13437.57" table:style-name="ce8">
            <text:p>13.437,5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- FORNITURA DI SERVIZI DI NOELGGIO 40 MULTIFUNZIONE A3A COLORI - dal 1 maggio 2016 al 30 aprile 2021</text:p>
          </table:table-cell>
          <table:table-cell office:value-type="string" table:style-name="ce7">
            <text:p>XEROX S.P.A.</text:p>
          </table:table-cell>
          <table:table-cell office:value-type="float" office:value="11876.44" table:style-name="ce8">
            <text:p>11.876,4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MPONENTI COLLEGIO DI GARANZIA STATUTARIA. ANNO 2016. COMPENSI E RIMBORSI SPESE A LORDO DELLE RITENUTE DI LEGGE</text:p>
          </table:table-cell>
          <table:table-cell office:value-type="string" table:style-name="ce7">
            <text:p>COMPONENTI COLLEGIO DI GARANZIA STATUTARIA</text:p>
          </table:table-cell>
          <table:table-cell office:value-type="float" office:value="1827.07" table:style-name="ce8">
            <text:p>1.827,0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D.Lgs 50/2016. FORNITURA DI BENI DI RAPPRESENTANZA. CIG:Z051C6671A</text:p>
          </table:table-cell>
          <table:table-cell office:value-type="string" table:style-name="ce7">
            <text:p>GRAND PRIX FIRENZE PELATTI <text:s text:c="22"/>GIANCARLO<text:s text:c="21"/></text:p>
          </table:table-cell>
          <table:table-cell office:value-type="float" office:value="7499.95" table:style-name="ce8">
            <text:p>7.499,9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ARA TELEMATICA START PER SERVIZIO DI STENOTIPIA COMPUTERIZZATA SEDUTE COMMISSIONI ANNO 2017 - TRASFORMAZIONE PARZIALE PRENOTAZIONE N. 8/2017 - Z511414100</text:p>
          </table:table-cell>
          <table:table-cell office:value-type="string" table:style-name="ce7">
            <text:p>LOGIT CONSORZIO STABILE SOCIETA' A.R .L.</text:p>
          </table:table-cell>
          <table:table-cell office:value-type="float" office:value="601.28" table:style-name="ce8">
            <text:p>601,2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O ESPOSITIVO IN OCCASIONE "INDIPENDENZA DELLA TOSCANA 2017" ATTUAZIONE DELIB. U.P. 41/2017</text:p>
          </table:table-cell>
          <table:table-cell office:value-type="string" table:style-name="ce7">
            <text:p>ALESSANDRO INNOCENTI INNOCENTI <text:s text:c="20"/>ALESSANDRO<text:s text:c="20"/></text:p>
          </table:table-cell>
          <table:table-cell office:value-type="float" office:value="1830" table:style-name="ce8">
            <text:p>1.83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I PEDAGGI E PARCHEGGI - ANNUALITA' 2017-</text:p>
          </table:table-cell>
          <table:table-cell office:value-type="string" table:style-name="ce7">
            <text:p>AUTOSTRADE PER L'ITALIA S.P.A.</text:p>
          </table:table-cell>
          <table:table-cell office:value-type="float" office:value="193" table:style-name="ce8">
            <text:p>193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I PEDAGGI E PARCHEGGI - ANNUALITA' 2017-</text:p>
          </table:table-cell>
          <table:table-cell office:value-type="string" table:style-name="ce7">
            <text:p>TELEPASS SPA</text:p>
          </table:table-cell>
          <table:table-cell office:value-type="float" office:value="5.04" table:style-name="ce8">
            <text:p>5,0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oneri condominiali relativi alla gestione ordinaria 1/1/2017-31/8/2017 corrispondenti alla 2^, 3^ e 4^ rata del preventivo ordinario aventi scadenza rispettivamente, 5/2/2017-5/4/2017 e 5/6/2017</text:p>
          </table:table-cell>
          <table:table-cell office:value-type="string" table:style-name="ce7">
            <text:p>CONDOMINIO PALAZZO BASTOGI (AMMIN.ST.ASS.PIERALLI E BARTOLI)</text:p>
          </table:table-cell>
          <table:table-cell office:value-type="float" office:value="44562.9" table:style-name="ce8">
            <text:p>44.562,9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"CAPODANNO TOSCANO" 2^ EDIZIONE, ANNO 2017. CONCESSIONE COMPARTECIPAZIONI ECONOMICHE A FAVORE DI ISTITUZIONI SOCIALI PRIVATE. DELIBERA U.P. N.28/2017</text:p>
          </table:table-cell>
          <table:table-cell office:value-type="string" table:style-name="ce7">
            <text:p>A.S.D. POLISPORTIVA ARCIERI CASCINESI</text:p>
          </table:table-cell>
          <table:table-cell office:value-type="float" office:value="310" table:style-name="ce8">
            <text:p>31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"CAPODANNO TOSCANO" 2^ EDIZIONE, ANNO 2017. CONCESSIONE COMPARTECIPAZIONI ECONOMICHE A FAVORE DI ISTITUZIONI SOCIALI PRIVATE. DELIBERA U.P. N.28/2017</text:p>
          </table:table-cell>
          <table:table-cell office:value-type="string" table:style-name="ce7">
            <text:p>ASSOCIAZIONE IL GALLO DI BOREA</text:p>
          </table:table-cell>
          <table:table-cell office:value-type="float" office:value="1329.96" table:style-name="ce8">
            <text:p>1.329,9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"CAPODANNO TOSCANO" 2^ EDIZIONE, ANNO 2017. CONCESSIONE COMPARTECIPAZIONI ECONOMICHE A FAVORE DI ISTITUZIONI SOCIALI PRIVATE. DELIBERA U.P. N.28/2017</text:p>
          </table:table-cell>
          <table:table-cell office:value-type="string" table:style-name="ce7">
            <text:p>ASSOCIAZIONE TURISTICA PRO LOCO SIGNA A.P.S.</text:p>
          </table:table-cell>
          <table:table-cell office:value-type="float" office:value="948.75" table:style-name="ce8">
            <text:p>948,7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"CAPODANNO TOSCANO" 2^ EDIZIONE, ANNO 2017. CONCESSIONE COMPARTECIPAZIONI ECONOMICHE A FAVORE DI ISTITUZIONI SOCIALI PRIVATE. DELIBERA U.P. N.28/2017</text:p>
          </table:table-cell>
          <table:table-cell office:value-type="string" table:style-name="ce7">
            <text:p>COMITATO CASCINA A.D. 1364</text:p>
          </table:table-cell>
          <table:table-cell office:value-type="float" office:value="187.5" table:style-name="ce8">
            <text:p>187,5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"CAPODANNO TOSCANO" 2^ EDIZIONE, ANNO 2017. CONCESSIONE COMPARTECIPAZIONI ECONOMICHE A FAVORE DI ISTITUZIONI SOCIALI PRIVATE. DELIBERA U.P. N.28/2017</text:p>
          </table:table-cell>
          <table:table-cell office:value-type="string" table:style-name="ce7">
            <text:p>SCI CLUB PINOCCHIO PESCIA</text:p>
          </table:table-cell>
          <table:table-cell office:value-type="float" office:value="1131.8800000000001" table:style-name="ce8">
            <text:p>1.131,8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A TOSCANA 2016 - PIEVE CLASSICA PRESENTA "TUTTO O NULLA"SESSANTANNI DALLA MORTE DI GIOVANNI PAPINI - COMUNE DI PIEVE SANTO STEFANO</text:p>
          </table:table-cell>
          <table:table-cell office:value-type="string" table:style-name="ce7">
            <text:p>COMUNE DI PIEVE SANTO STEFANO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 COMITATO LIVORNESE PER LA PROMOZIONE DEI VALORI RISORGIMENTALI</text:p>
          </table:table-cell>
          <table:table-cell office:value-type="string" table:style-name="ce7">
            <text:p>COMITATO LIVORNESE PER LA PROMOZIONE DEI VALORI RISORGIMENTALI</text:p>
          </table:table-cell>
          <table:table-cell office:value-type="float" office:value="2500" table:style-name="ce8">
            <text:p>2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 COOPERATIVA CENTRO SERVIZI</text:p>
          </table:table-cell>
          <table:table-cell office:value-type="string" table:style-name="ce7">
            <text:p>COOPERATIVA CENTRO SERVIZI A.R.L.</text:p>
          </table:table-cell>
          <table:table-cell office:value-type="float" office:value="2500" table:style-name="ce8">
            <text:p>2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CULTURALE GRUPPO DELLA PIEVE</text:p>
          </table:table-cell>
          <table:table-cell office:value-type="string" table:style-name="ce7">
            <text:p>ASSOCIAZIONE CULTURALE GRUPPO DELLA PIEVE</text:p>
          </table:table-cell>
          <table:table-cell office:value-type="float" office:value="900" table:style-name="ce8">
            <text:p>9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CULTURALE MIMESIS</text:p>
          </table:table-cell>
          <table:table-cell office:value-type="string" table:style-name="ce7">
            <text:p>ASSOCIAZIONE CULTURALE MIMESIS</text:p>
          </table:table-cell>
          <table:table-cell office:value-type="float" office:value="2500" table:style-name="ce8">
            <text:p>2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 FEISCT - FEDERAZIONE EUROPEA ITINERARI STORICI, CULTURALI E TURISTICI</text:p>
          </table:table-cell>
          <table:table-cell office:value-type="string" table:style-name="ce7">
            <text:p>FEDERAZIONE EUROPEA ITINERARI STORICI,CULTURALI E TURISTICI</text:p>
          </table:table-cell>
          <table:table-cell office:value-type="float" office:value="2000" table:style-name="ce8">
            <text:p>2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 FONDAZIONE TSD COMUNICAZIONI</text:p>
          </table:table-cell>
          <table:table-cell office:value-type="string" table:style-name="ce7">
            <text:p>TSD COMUNICAZIONI</text:p>
          </table:table-cell>
          <table:table-cell office:value-type="float" office:value="4700" table:style-name="ce8">
            <text:p>4.7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LA BONIFICA DELLA VALDICHIANA DA PALUDE A VALLE FERTILE - COMUNE DI CASTIGLION FIORENTINO</text:p>
          </table:table-cell>
          <table:table-cell office:value-type="string" table:style-name="ce7">
            <text:p>COMUNE DI CASTIGLION FIORENTINO</text:p>
          </table:table-cell>
          <table:table-cell office:value-type="float" office:value="3700" table:style-name="ce8">
            <text:p>3.7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-LE GRANDI OPERE DEL GRANDUCA LEOPOLDO. L'ACQUA, MINACCIA O RISORSA - COMUNE DI PRATO</text:p>
          </table:table-cell>
          <table:table-cell office:value-type="string" table:style-name="ce7">
            <text:p>COMUNE DI PRATO</text:p>
          </table:table-cell>
          <table:table-cell office:value-type="float" office:value="1748.7" table:style-name="ce8">
            <text:p>1.748,7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-MODERNIZZAZIONE E RIFORME DALL'ETA' DEL GRANDUCA PIETRO LEOPOLDO CON PARTICOLARE RIFERIMENTO ALL'ISTITUZIONE DELLE COMUNITA' ALLE BONIFICHE ED ALLE INFRASTRUTTURE - COMUNE DI SAN VINCENZO</text:p>
          </table:table-cell>
          <table:table-cell office:value-type="string" table:style-name="ce7">
            <text:p>COMUNE DI SAN VINCENZO</text:p>
          </table:table-cell>
          <table:table-cell office:value-type="float" office:value="3000" table:style-name="ce8">
            <text:p>3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8T00:00:00" table:style-name="ce6">
            <text:p>08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UN MODELLO INNOVATIVO DI BONIFICA COLLINARE. AGOSTINO STAFERRATA, LE "COLMATE DI MONTE" E LA SISTEMAZIONE "A SPINA" IN VALDELSA (XVIII-XIX SECOLO) - COMUNE DI CASTELFIORENTINO</text:p>
          </table:table-cell>
          <table:table-cell office:value-type="string" table:style-name="ce7">
            <text:p>COMUNE DI CASTELFIORENTINO</text:p>
          </table:table-cell>
          <table:table-cell office:value-type="float" office:value="975" table:style-name="ce8">
            <text:p>975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9T00:00:00" table:style-name="ce6">
            <text:p>0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a di rappresentanza sostenuta in data 30/03/2017</text:p>
          </table:table-cell>
          <table:table-cell office:value-type="string" table:style-name="ce7">
            <text:p>PRESIDENTE CORECOM</text:p>
          </table:table-cell>
          <table:table-cell office:value-type="float" office:value="70" table:style-name="ce8">
            <text:p>7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9T00:00:00" table:style-name="ce6">
            <text:p>0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a di rappresentanza sostenuta in data 22/02/2017</text:p>
          </table:table-cell>
          <table:table-cell office:value-type="string" table:style-name="ce7">
            <text:p>PRESIDENTE CORECOM</text:p>
          </table:table-cell>
          <table:table-cell office:value-type="float" office:value="36" table:style-name="ce8">
            <text:p>36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09T00:00:00" table:style-name="ce6">
            <text:p>0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a di rappresentanza sosteneuta in data 06/03/2017</text:p>
          </table:table-cell>
          <table:table-cell office:value-type="string" table:style-name="ce7">
            <text:p>VICE PRESIDENTE DEL CONSIGLIO REGIONALE</text:p>
          </table:table-cell>
          <table:table-cell office:value-type="float" office:value="154" table:style-name="ce8">
            <text:p>154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CQUISIZIONE A NOLEGGIO NUOVA LINEA PRODUZIONE E STAMPA DIGITALE COLORE KONICA MINOLTA C8000-� 253.753,64 PER CANONI DI NOLEGGIO PERIODO: 1.1.2016-31.12-2016; � 6.493,24 PER PAGAMENTO AL PRESTATORE DI SERVIZIO DEDOTTE RITENUTE DI GARANZIA</text:p>
          </table:table-cell>
          <table:table-cell office:value-type="string" table:style-name="ce7">
            <text:p>COPYWORLD SRL</text:p>
          </table:table-cell>
          <table:table-cell office:value-type="float" office:value="6493.24" table:style-name="ce8">
            <text:p>6.493,2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ella procedura Concilia suite Online per la gestione delle attività di conciliazione e definizione delle controversie e di monitoraggio delle emittenti locali per l’anno 2017 alla Società InfoCamere S.C.p.A.</text:p>
          </table:table-cell>
          <table:table-cell office:value-type="string" table:style-name="ce7">
            <text:p>INFOCAMERE SCPA</text:p>
          </table:table-cell>
          <table:table-cell office:value-type="float" office:value="5520.49" table:style-name="ce8">
            <text:p>5.520,4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- AUTOVEICOLI A NOLEGGIO 10 BIS LOTTO 1(CESSIONE CREDITO A IFITALIA FATTURE EMESSE FINO 16.9.2017- VEDI DEC.716 DEL 5.8.2015)</text:p>
          </table:table-cell>
          <table:table-cell office:value-type="string" table:style-name="ce7">
            <text:p>ARVAL SERVICE LEASE ITALIA SPA</text:p>
          </table:table-cell>
          <table:table-cell office:value-type="float" office:value="1049.29" table:style-name="ce8">
            <text:p>1.049,2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SERVIZIO A CANONE DI MANUTENZINE DEGLI IMPIANTI ELETTRICI (COMPRENSIVO DI REPERIBILITA')-IDRICO SANITARIO E DI CLIMATIZZAZIONE - CIG: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28510.21" table:style-name="ce8">
            <text:p>28.510,2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SERVIZIO A CANONE DI MANUTENZINE DEGLI IMPIANTI ELEVATORI - CIG: CIG: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1565.04" table:style-name="ce8">
            <text:p>1.565,0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SERVIZIO A CANONE DI MANUTENZIONE DEGLI IMPIANTI ELEVATORI -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1565.04" table:style-name="ce8">
            <text:p>1.565,0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DEL SERVIZIO A CANONE DI MANUTENZIONE IMPIANTI ANTINCENDIO - CIG: CIG: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1716" table:style-name="ce8">
            <text:p>1.716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 DI GOVERNO (COMPRESI SERVIZI DI GOVERNO DI PULIZIA DI PALAZZO CERRETANI DAL 1.6.2017 AL 31.12.2017)PER GARANTIRE COPERTURA CANONE ANNO 2017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708.75" table:style-name="ce8">
            <text:p>708,7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O A CANONE DI MANUTENZIONE DEGLI IMPIANTI ELETTRICI (COMPRENSIVO DI PRESIDIO E REPERIBILITA'), IDRICO-SANITARIO E DI RISCALDAMENTO CLIMATIZZAZIONE - ANNO 2017 -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28444.52" table:style-name="ce8">
            <text:p>28.444,5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O A CANONE DI MANUTENZIONE IMPIANTI ANTINCENDIO PER GARANTIRE COPERTURA CANONE DALL'1.1.2017 AL 31/12/2017 -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1716.01" table:style-name="ce8">
            <text:p>1.716,0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O DI PORTIERATO/RECEPTION <text:s/>PRESSO SEDI CRT. ADESIONE CONTRATTO STIPULATO DALLA G.R.T. - PERIODO 01/01/2017-16/01/2017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33.770000000000003" table:style-name="ce8">
            <text:p>33,7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INANZIAMENTO SERVIZIO DI SORVEGLIANZA BENI, STRUTTURE ED IMPIANTI DELL'AMM.NE - PERIODO 01/01/2017-16/01/2017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11.65" table:style-name="ce8">
            <text:p>11,6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CARTA E CARTONCINO TIPOGRAFIA E CARTA PER STAMPANTI E FOTOCOPIATRICI MEDIANTE RDO MEPA N. 1189754</text:p>
          </table:table-cell>
          <table:table-cell office:value-type="string" table:style-name="ce7">
            <text:p>PEREGO CARTA SPA</text:p>
          </table:table-cell>
          <table:table-cell office:value-type="float" office:value="201.9" table:style-name="ce8">
            <text:p>201,9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EI SERVIZI DI INFORMAZIONE DI AGENZIA DI STAMPA VIDEOGIORNALISTICA. PERIODO: 01/01/2017-31/12/2017</text:p>
          </table:table-cell>
          <table:table-cell office:value-type="string" table:style-name="ce7">
            <text:p>TOSCANA MEDIA CHANNEL SRL</text:p>
          </table:table-cell>
          <table:table-cell office:value-type="float" office:value="4270" table:style-name="ce8">
            <text:p>4.27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QUOTIDIANI CARTACEI E RIVISTE SETTIMANALI PER L'AGENZIA DI IMFORMAZIONE DELLA G.R. PER L'ANNO 2017</text:p>
          </table:table-cell>
          <table:table-cell office:value-type="string" table:style-name="ce7">
            <text:p>EDICOLA PINZAUTI PAOLOPINZAUTI <text:s text:c="21"/>PAOLO<text:s text:c="25"/></text:p>
          </table:table-cell>
          <table:table-cell office:value-type="float" office:value="1120.69" table:style-name="ce8">
            <text:p>1.120,6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ENERGIA ELETTRICA A BASSA TENSIONE PER IL PERIODO 1 GENNAIO-31 DICEMBRE 2017</text:p>
          </table:table-cell>
          <table:table-cell office:value-type="string" table:style-name="ce7">
            <text:p>EDISON ENERGIA S.P.A</text:p>
          </table:table-cell>
          <table:table-cell office:value-type="float" office:value="3990.6" table:style-name="ce8">
            <text:p>3.990,6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ARA TELEMATICA START PER SERVIZIO DI STENOTIPIA COMPUTERIZZATA SEDUTE AULA ANNO 2017 - TRASFORM. PARZIALE 6/2017 - Z511414100</text:p>
          </table:table-cell>
          <table:table-cell office:value-type="string" table:style-name="ce7">
            <text:p>LOGIT CONSORZIO STABILE SOCIETA' A.R .L.</text:p>
          </table:table-cell>
          <table:table-cell office:value-type="float" office:value="1324.36" table:style-name="ce8">
            <text:p>1.324,3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ARA TELEMATICA START PER SERVIZIO DI STENOTIPIA COMPUTERIZZATA SEDUTE COMMISSIONI ANNO 2017 - TRASFORMAZIONE PARZIALE PRENOTAZIONE N. 8/2017 - Z511414100</text:p>
          </table:table-cell>
          <table:table-cell office:value-type="string" table:style-name="ce7">
            <text:p>LOGIT CONSORZIO STABILE SOCIETA' A.R .L.</text:p>
          </table:table-cell>
          <table:table-cell office:value-type="float" office:value="124.67" table:style-name="ce8">
            <text:p>124,6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IANETA GALILEO - DELIBERA UP 16/2017 - <text:s/>RIMBORSO FORFETTARIO PER LEZIONI A DUE VOCI A SIENA E PISA - GIOVANNI ROMEO</text:p>
          </table:table-cell>
          <table:table-cell office:value-type="string" table:style-name="ce7">
            <text:p>ROMEO <text:s text:c="24"/>GIOVANNI<text:s text:c="22"/></text:p>
          </table:table-cell>
          <table:table-cell office:value-type="float" office:value="300" table:style-name="ce8">
            <text:p>3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E SERVIZI DI GOVERNO <text:s/>- PERIODO: 01.01.2016 -31.12.2016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708.04" table:style-name="ce8">
            <text:p>708,0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SERVIZIO DI NOLEGGIO DELLA MACCHINA FOTOCOPIATRICE KONICA MINOLTA C8000 PER IL PERIODO 01/01/2017-30/06/2017 - CIG 372590493D</text:p>
          </table:table-cell>
          <table:table-cell office:value-type="string" table:style-name="ce7">
            <text:p>COPYWORLD SRL</text:p>
          </table:table-cell>
          <table:table-cell office:value-type="float" office:value="755.33" table:style-name="ce8">
            <text:p>755,3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analitico a Renzo Rossellini Evento "Roberto Rossellini, per la diffusione della conoscenza" 18 maggio 2017.</text:p>
          </table:table-cell>
          <table:table-cell office:value-type="string" table:style-name="ce7">
            <text:p>ROSSELLINI <text:s text:c="19"/>RENZO<text:s text:c="25"/></text:p>
          </table:table-cell>
          <table:table-cell office:value-type="float" office:value="134" table:style-name="ce8">
            <text:p>134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BIGLIETTERIA FERROVIARIA PER IL TRASPORTO STUDENTI PARTECIPANTI A 3 GIORNATE DI INCONTRO PIANETA GALILEO 2017 PERIODO 12 E 27 APRILE 2017 E 5 MAGGIO 2017 CIG. Z551EAE019 ATTRIBUITO CON DECRETO 468 DEL 26.5.2017</text:p>
          </table:table-cell>
          <table:table-cell office:value-type="string" table:style-name="ce7">
            <text:p>TRENITALIA SPA</text:p>
          </table:table-cell>
          <table:table-cell office:value-type="float" office:value="4961.8" table:style-name="ce8">
            <text:p>4.961,8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NOLEGGIO E LAVAGGIO TOVAGLIATO CIG. Z050FFC703 -</text:p>
          </table:table-cell>
          <table:table-cell office:value-type="string" table:style-name="ce7">
            <text:p>CHI-MA FLORENCE SPA</text:p>
          </table:table-cell>
          <table:table-cell office:value-type="float" office:value="168.36" table:style-name="ce8">
            <text:p>168,3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TRASPORTO SU GOMMA PER GLI <text:s/>STUDENTI PARTECIPANTI A 3 GIORNATE DI INCONTRO PIANETA GALILEO 2017 PERIODO 12 E 27 APRILE 2017 E 5 MAGGIO 2017 CIG. Z3A1EAE0AA ATTRIBUITO CON DECRETO 468 DEL 26.5.2017</text:p>
          </table:table-cell>
          <table:table-cell office:value-type="string" table:style-name="ce7">
            <text:p>TIEMME SPA</text:p>
          </table:table-cell>
          <table:table-cell office:value-type="float" office:value="156" table:style-name="ce8">
            <text:p>156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RIMBORSO SPESE COMMISSIONE PARI OPPORTUNITA'</text:p>
          </table:table-cell>
          <table:table-cell office:value-type="string" table:style-name="ce7">
            <text:p>REGIONE TOSCANA</text:p>
          </table:table-cell>
          <table:table-cell office:value-type="float" office:value="60.24" table:style-name="ce8">
            <text:p>60,2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ASSEGNI VITALIZI DIRETTI E INDIRETTI</text:p>
          </table:table-cell>
          <table:table-cell office:value-type="string" table:style-name="ce7">
            <text:p>REGIONE TOSCANA</text:p>
          </table:table-cell>
          <table:table-cell office:value-type="float" office:value="30091.68" table:style-name="ce8">
            <text:p>30.091,6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EMOLUMENTI �AUTORITA� REGIONALE PER LA PARTECIPAZIONE</text:p>
          </table:table-cell>
          <table:table-cell office:value-type="string" table:style-name="ce7">
            <text:p>REGIONE TOSCANA</text:p>
          </table:table-cell>
          <table:table-cell office:value-type="float" office:value="464.44" table:style-name="ce8">
            <text:p>464,4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GETTONI E INDENNITA' CAL</text:p>
          </table:table-cell>
          <table:table-cell office:value-type="string" table:style-name="ce7">
            <text:p>REGIONE TOSCANA</text:p>
          </table:table-cell>
          <table:table-cell office:value-type="float" office:value="143.25" table:style-name="ce8">
            <text:p>143,2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COMMISSIONE PARI OPPORTUNITA'</text:p>
          </table:table-cell>
          <table:table-cell office:value-type="string" table:style-name="ce7">
            <text:p>REGIONE TOSCANA</text:p>
          </table:table-cell>
          <table:table-cell office:value-type="float" office:value="387.01" table:style-name="ce8">
            <text:p>387,0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I SPESE DIFENSORE CIVICO</text:p>
          </table:table-cell>
          <table:table-cell office:value-type="string" table:style-name="ce7">
            <text:p>REGIONE TOSCANA</text:p>
          </table:table-cell>
          <table:table-cell office:value-type="float" office:value="467.24" table:style-name="ce8">
            <text:p>467,2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<text:s/>RIMBORSI SPESE GARANTE DELLE PERSONE SOTTOPOSTE A MISURE RESTRITTIVE DELLA LIBERTA' PERSONALE</text:p>
          </table:table-cell>
          <table:table-cell office:value-type="string" table:style-name="ce7">
            <text:p>REGIONE TOSCANA</text:p>
          </table:table-cell>
          <table:table-cell office:value-type="float" office:value="307.8" table:style-name="ce8">
            <text:p>307,8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INDENNITA' E RIMBORSO SPESE CORECOM</text:p>
          </table:table-cell>
          <table:table-cell office:value-type="string" table:style-name="ce7">
            <text:p>REGIONE TOSCANA</text:p>
          </table:table-cell>
          <table:table-cell office:value-type="float" office:value="897.7" table:style-name="ce8">
            <text:p>897,7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IRAP SU PRESTAZIONI PROFESSIONALI DOCENZE EVENTI, <text:s/>CONVEGNI E PREMI</text:p>
          </table:table-cell>
          <table:table-cell office:value-type="string" table:style-name="ce7">
            <text:p>REGIONE TOSCANA</text:p>
          </table:table-cell>
          <table:table-cell office:value-type="float" office:value="601.38" table:style-name="ce8">
            <text:p>601,3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ASSESSORI</text:p>
          </table:table-cell>
          <table:table-cell office:value-type="string" table:style-name="ce7">
            <text:p>REGIONE TOSCANA</text:p>
          </table:table-cell>
          <table:table-cell office:value-type="float" office:value="6138.08" table:style-name="ce8">
            <text:p>6.138,0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ONERI IRAP CONSIGLIERI</text:p>
          </table:table-cell>
          <table:table-cell office:value-type="string" table:style-name="ce7">
            <text:p>REGIONE TOSCANA</text:p>
          </table:table-cell>
          <table:table-cell office:value-type="float" office:value="27394.54" table:style-name="ce8">
            <text:p>27.394,5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"CAPODANNO TOSCANO" 2^ EDIZIONE, ANNO 2017: COMPARTECIPAZIONI ECONOMICHE A FAVORE DI ENTI LOCALI. DELIBERA U.P. N.28/2017</text:p>
          </table:table-cell>
          <table:table-cell office:value-type="string" table:style-name="ce7">
            <text:p>COMUNE DI PISA</text:p>
          </table:table-cell>
          <table:table-cell office:value-type="float" office:value="20000" table:style-name="ce8">
            <text:p>20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A TOSCANA 2016 - DALLA RIFORMA DI PIETRO LEOPOLDO II AD OGGI. LA TOSCANA IN CAMMINO VERSO I DIRITTI CIVILI IN RICONOSCIMENTO DELLA DIGNITA' DELLA PERSONA E DELLE PARI OPPORTUNITA' - COMUNE DI PISA</text:p>
          </table:table-cell>
          <table:table-cell office:value-type="string" table:style-name="ce7">
            <text:p>COMUNE DI PISA</text:p>
          </table:table-cell>
          <table:table-cell office:value-type="float" office:value="4000" table:style-name="ce8">
            <text:p>4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CENTRO STUDI LA BARCA</text:p>
          </table:table-cell>
          <table:table-cell office:value-type="string" table:style-name="ce7">
            <text:p>ASSOCIAZIONE CENTRO STUDI LA BARCA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<text:s/>- CON IL TRENO IN VIAGGIO NEL TEMPO, ANDATA E RITORNO - ISTITUTO COMPRENSIVO G. MAZZINI</text:p>
          </table:table-cell>
          <table:table-cell office:value-type="string" table:style-name="ce7">
            <text:p>ISTITUTO COMPRENSIVO GIUSEPPE MAZZINI</text:p>
          </table:table-cell>
          <table:table-cell office:value-type="float" office:value="1750" table:style-name="ce8">
            <text:p>1.7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DELLA TSOCANA II EDIZIONE 2017 - DELIBERE UP N 41 DEL 13/4 E N. 29 DEL 14/3/2017- <text:s/>INIZIATIVA "IL SALOTTO MUSICALE BORGHESE TRA GRANDUCATO E REGNO D'ITALIA"</text:p>
          </table:table-cell>
          <table:table-cell office:value-type="string" table:style-name="ce7">
            <text:p>ASSOCIAZIONE ARTE E MERCATI</text:p>
          </table:table-cell>
          <table:table-cell office:value-type="float" office:value="3000" table:style-name="ce8">
            <text:p>3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PER LA PRODUZIONE E MESSA IN ONDA DI SERVIZI TELEVISIVI SULL'ATTIVITA' ISTITUZIONALE DEL CONSIGLIO REGIONALE DELLA TOSCANA ANNO 2017</text:p>
            <text:p>CIG:66805758E2</text:p>
          </table:table-cell>
          <table:table-cell office:value-type="string" table:style-name="ce7">
            <text:p>IL GELSOMINO SRL (ITALIA 7)</text:p>
          </table:table-cell>
          <table:table-cell office:value-type="float" office:value="10144.790000000001" table:style-name="ce8">
            <text:p>10.144,7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PER LA PRODUZIONE E MESSA IN ONDA DI SERVIZI TELEVISIVI SULL'ATTIVITA' ISTITUZIONALE DEL CONSIGLIO REGIONALE DELLA TOSCANA- ANNO 2017- CIG:6680807856</text:p>
          </table:table-cell>
          <table:table-cell office:value-type="string" table:style-name="ce7">
            <text:p>RTV 38 SPA</text:p>
          </table:table-cell>
          <table:table-cell office:value-type="float" office:value="10504.35" table:style-name="ce8">
            <text:p>10.504,3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PER LA PRODUZIONE E MESSA IN ONDA DI SERVIZI TELEVISIVI SULL'ATTIVITA' ISTITUZIONALE DEL CONSIGLIO REGIONALE DELLA TOSCANA ANNO 2017</text:p>
            <text:p>CIG: 66808858B4</text:p>
          </table:table-cell>
          <table:table-cell office:value-type="string" table:style-name="ce7">
            <text:p>TELEGRANDUCATO DI TOSCANA SRL</text:p>
          </table:table-cell>
          <table:table-cell office:value-type="float" office:value="6449.85" table:style-name="ce8">
            <text:p>6.449,8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PER LA PRODUZIONE E MESSA IN ONDA DI SERVIZI TELEVISIVI SULL'ATTIVITA' ISTITUZIONALE DEL CONSIGLIO REGIONALE DELLA TOSCANA ANNO 2017</text:p>
            <text:p>CIG: 6680912EFA</text:p>
          </table:table-cell>
          <table:table-cell office:value-type="string" table:style-name="ce7">
            <text:p>RADIO SIENA SRL<text:s/></text:p>
          </table:table-cell>
          <table:table-cell office:value-type="float" office:value="4156.78" table:style-name="ce8">
            <text:p>4.156,7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REALIZZAZIONE PROGETTO INFORMATIVO "INTERNET E MINORI".</text:p>
          </table:table-cell>
          <table:table-cell office:value-type="string" table:style-name="ce7">
            <text:p>UNIVERSITA' DEGLI STUDI DI SIENA</text:p>
          </table:table-cell>
          <table:table-cell office:value-type="float" office:value="6720" table:style-name="ce8">
            <text:p>6.72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4T00:00:00" table:style-name="ce6">
            <text:p>14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REALIZZAZIONE PROGETTO INFORMATIVO "INTERNET E MINORI".</text:p>
          </table:table-cell>
          <table:table-cell office:value-type="string" table:style-name="ce7">
            <text:p>UNIVERSITA' DEGLI STUDI DI SIENA</text:p>
          </table:table-cell>
          <table:table-cell office:value-type="float" office:value="10080" table:style-name="ce8">
            <text:p>10.08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I SENSI ART. 36, C. 1 DEL D. LGS 50/2016 SERVIZI DI TELEFONIA FISSA GRUPPI CONSILIARI <text:s/>PERIODO 1/ MAGGIO - 30 SETTEMBRE 2017 - CIG: Z481E56868</text:p>
          </table:table-cell>
          <table:table-cell office:value-type="string" table:style-name="ce7">
            <text:p>FASTWEB SPA</text:p>
          </table:table-cell>
          <table:table-cell office:value-type="float" office:value="252.02" table:style-name="ce8">
            <text:p>252,0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I SENSI ART. 36, C. 1 DEL D. LGS 50/2016 SERVIZI DI TELEFONIA FISSA QUOTA A CARICO DEI GRUPPI CONSILIARI <text:s/>PERIODO 1/ MAGGIO - 30 SETTEMBRE 2017 - CIG: Z481E56868 - COLLEGAMENTO A ACC. 79/17</text:p>
          </table:table-cell>
          <table:table-cell office:value-type="string" table:style-name="ce7">
            <text:p>FASTWEB SPA</text:p>
          </table:table-cell>
          <table:table-cell office:value-type="float" office:value="63.01" table:style-name="ce8">
            <text:p>63,0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I SENSI ART. 36, C. 1 DEL D. LGS 50/2016 SERVIZI DI TELEFONIA UFFICI CONSILIARI FISSA PERIODO 1/ MAGGIO - 30 SETTEMBRE 2017 - CIG: Z481E56868</text:p>
          </table:table-cell>
          <table:table-cell office:value-type="string" table:style-name="ce7">
            <text:p>FASTWEB SPA</text:p>
          </table:table-cell>
          <table:table-cell office:value-type="float" office:value="4383.91" table:style-name="ce8">
            <text:p>4.383,9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TRAMITE MEPA DEL SERVIZIO DI ASSISTENZA TECNICA E MANUTENZIONE DEL SISTEMA INTEGRATO MULTIMEDIALE DELL'AULA CONSILIARE per la durata di mesi 12 decorrenti dal 1 settembre 2016</text:p>
          </table:table-cell>
          <table:table-cell office:value-type="string" table:style-name="ce7">
            <text:p>EUREL INFORMATICA SPA</text:p>
          </table:table-cell>
          <table:table-cell office:value-type="float" office:value="3028.04" table:style-name="ce8">
            <text:p>3.028,0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ITA' PARTECIPAZIONE DIBATTITO PUBBLICO- INTERVENTO INCONTRO PUBBLICO DEL 27.4.2017 "UTLIZZO DEI GESSI PER IL RIPRISTINO DELLE ATTIVITA' ESTRATTIVE NEL COMUNE DI GAVORRANO - INCARICO A ING. DANIELE MARTELLONI</text:p>
          </table:table-cell>
          <table:table-cell office:value-type="string" table:style-name="ce7">
            <text:p>STUDIO LUIGI BOERI - INGEGNERE E ASSOCIATI</text:p>
          </table:table-cell>
          <table:table-cell office:value-type="float" office:value="634.4" table:style-name="ce8">
            <text:p>634,4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UTORITA' PARTECIPAZIONE- L.R. 46/2013- AFFIDAMENTO INCARICO DI RESPONSABILE DEL DIBATTITO PUBBLICO <text:s/>SU "UTILIZZO DEI GESSI PER IL RIPRISTINO DELLE ATTIVITA' ESTRATTIVE <text:s/>NEL COMUNE DI GAVORRANO"</text:p>
          </table:table-cell>
          <table:table-cell office:value-type="string" table:style-name="ce7">
            <text:p>PIGNARIS <text:s text:c="21"/>CHIARA LUISA<text:s text:c="18"/></text:p>
          </table:table-cell>
          <table:table-cell office:value-type="float" office:value="3999.99" table:style-name="ce8">
            <text:p>3.999,9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-SERVIZI DI TELEFONIA FISSA E CONNETTIVITA' IP- PERIODO: 1 GENNAIO- 30 APRILE 2017- COSTO SPESE TELEFONICHE- QUOTE A CARICO GRUPPI CONSILIARI</text:p>
          </table:table-cell>
          <table:table-cell office:value-type="string" table:style-name="ce7">
            <text:p>FASTWEB SPA</text:p>
          </table:table-cell>
          <table:table-cell office:value-type="float" office:value="52.93" table:style-name="ce8">
            <text:p>52,9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-SERVIZI DI TELEFONIA FISSA E CONNETTIVITA' IP- PERIODO: 1 GENNAIO- 30 APRILE 2017- TELEFONIA FISSA GRUPPI CONSILIARI</text:p>
          </table:table-cell>
          <table:table-cell office:value-type="string" table:style-name="ce7">
            <text:p>FASTWEB SPA</text:p>
          </table:table-cell>
          <table:table-cell office:value-type="float" office:value="211.69" table:style-name="ce8">
            <text:p>211,6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-SERVIZI DI TELEFONIA FISSA E CONNETTIVITA' IP- PERIODO: 1 GENNAIO- 30 APRILE 2017- TELEFONIA FISSA STRUTTURA</text:p>
          </table:table-cell>
          <table:table-cell office:value-type="string" table:style-name="ce7">
            <text:p>FASTWEB SPA</text:p>
          </table:table-cell>
          <table:table-cell office:value-type="float" office:value="820.67" table:style-name="ce8">
            <text:p>820,6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PERTURA FINANZIARIA COSTI RELATIVI ALLA SICUREZZA PER IL PERIODO: 01.01.2015 - 31.12.2015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655.43" table:style-name="ce8">
            <text:p>655,4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"FESTA DELLA TOSCANA 2016". VIDEO DOCUMENTARIO SULLE INFRASTRUTTURE IDRAULICHE ED OPERE <text:s/>DI BONIFICA REALIZZATE NEL PERIODO LORENESE NELLA ZONA COSTIERA TOSCANA.- CIG: Z641E31206</text:p>
          </table:table-cell>
          <table:table-cell office:value-type="string" table:style-name="ce7">
            <text:p>REFORM SRL</text:p>
          </table:table-cell>
          <table:table-cell office:value-type="float" office:value="4941" table:style-name="ce8">
            <text:p>4.941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BBONAMENTI A PERIODICI EDITI DA CASE EDITRICI ITALIANE E STRANIERE SU SUPPORTO CARTACEO <text:s/>E SERVIZI ACCESSORI PER L'ANNO 2016, AI SENSI DELL'ART. 125 D.LGS 163/2006 E DELL'ART. 87 RIAC</text:p>
          </table:table-cell>
          <table:table-cell office:value-type="string" table:style-name="ce7">
            <text:p>CELDES SRL</text:p>
          </table:table-cell>
          <table:table-cell office:value-type="float" office:value="1256.6199999999999" table:style-name="ce8">
            <text:p>1.256,6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BBONAMENTI A PERIODICI EDITI DA CASE EDITRICI ITALIANE E STRANIERE SU SUPPORTO <text:s/>ON LINE E SERVIZI ACCESSORI PER L'ANNO 2016", AI SENSI DELL'ART. 125 D.LGS 163/2006 E DELL'ART. 87 RIAC</text:p>
          </table:table-cell>
          <table:table-cell office:value-type="string" table:style-name="ce7">
            <text:p>CELDES SRL</text:p>
          </table:table-cell>
          <table:table-cell office:value-type="float" office:value="4064.93" table:style-name="ce8">
            <text:p>4.064,9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MONOGRAFIE SU SUPPORTO <text:s/>CARTACEO EDITE DA CASE EDITRICI ITALIANE E STRANIERE, <text:s/>DESTINATE ALLA BIBLIOTECA CONSILIARE E AGLI UFFICI DELLA REGIONE TOSCANA</text:p>
          </table:table-cell>
          <table:table-cell office:value-type="string" table:style-name="ce7">
            <text:p>LIBRERIA ALFANI EDITRICE SNC</text:p>
          </table:table-cell>
          <table:table-cell office:value-type="float" office:value="1777.04" table:style-name="ce8">
            <text:p>1.777,0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ASSISTENZA HARDWARE E SOFTWARE PER DISPOSITIVI E PROCEDURE SISTEMA GESTIONE DELLA <text:s/>MENSA DEI PUNTI DI RISTORO DEL CRT, PICCOLE MANUTENZIONE EVOLUTIVE <text:s/>E SUPPORTO CART ANNO 2017 - CIG Z3C1B87A3C</text:p>
          </table:table-cell>
          <table:table-cell office:value-type="string" table:style-name="ce7">
            <text:p>ON DEV DI SANDRO DEL MASTIO E C .SNC</text:p>
          </table:table-cell>
          <table:table-cell office:value-type="float" office:value="1403" table:style-name="ce8">
            <text:p>1.403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VENZIONE TRA REGIONE TOSCANA E UNIVERSITA' DEGLI STUDI DI FIRENZE - GESTIONE DELLA BIBLIOTECA LUIGI CROCETTI PER ANNO 2017</text:p>
          </table:table-cell>
          <table:table-cell office:value-type="string" table:style-name="ce7">
            <text:p>UNIVERSITA' DEGLI STUDI DI FIRENZE</text:p>
          </table:table-cell>
          <table:table-cell office:value-type="float" office:value="108518.02" table:style-name="ce8">
            <text:p>108.518,0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MANUTENZIONE EVOLUTIVA- SERVIZI DI ASSISTENZA E AGGIORNAMENTO DI UNA PIATTAFORMA OPEN SOURCE- ADESIONE AL CONTRATTO STIPULATO DALLA GIUNTA REGIONALE DELLA TOSCANA- PERIODO: 01/01/2017-11/03/2017</text:p>
          </table:table-cell>
          <table:table-cell office:value-type="string" table:style-name="ce7">
            <text:p>TAI SOFTWARE SOLUTION SRL</text:p>
          </table:table-cell>
          <table:table-cell office:value-type="float" office:value="11382.6" table:style-name="ce8">
            <text:p>11.382,6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a di rappresentanza sosteneuta in data 08/06/2017</text:p>
          </table:table-cell>
          <table:table-cell office:value-type="string" table:style-name="ce7">
            <text:p>PRESIDENTE DEL CONSIGLIO REGIONALE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a di rappresentanza sosteneuta in data 28/04/2017</text:p>
          </table:table-cell>
          <table:table-cell office:value-type="string" table:style-name="ce7">
            <text:p>PRESIDENTE DEL CONSIGLIO REGIONALE</text:p>
          </table:table-cell>
          <table:table-cell office:value-type="float" office:value="20" table:style-name="ce8">
            <text:p>2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a di rappresentanza sosteneuta in data 08/06/2017</text:p>
          </table:table-cell>
          <table:table-cell office:value-type="string" table:style-name="ce7">
            <text:p>PRESIDENTE DEL CONSIGLIO REGIONALE</text:p>
          </table:table-cell>
          <table:table-cell office:value-type="float" office:value="40" table:style-name="ce8">
            <text:p>4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a di rappresentanza sostenuta in data 18/02/2017</text:p>
          </table:table-cell>
          <table:table-cell office:value-type="string" table:style-name="ce7">
            <text:p>PRESIDENTE DEL CONSIGLIO REGIONALE</text:p>
          </table:table-cell>
          <table:table-cell office:value-type="float" office:value="100" table:style-name="ce8">
            <text:p>1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5T00:00:00" table:style-name="ce6">
            <text:p>15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string" table:style-name="ce7">
            <text:p>Rimborso spesa di rappresentanza sostenuta in data 8/1/2017</text:p>
          </table:table-cell>
          <table:table-cell office:value-type="string" table:style-name="ce7">
            <text:p>PRESIDENTE DEL CONSIGLIO REGIONALE</text:p>
          </table:table-cell>
          <table:table-cell office:value-type="float" office:value="100" table:style-name="ce8">
            <text:p>1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AI SENSI ART. 36, C. 1 DEL D. LGS 50/2016 SERVIZI DI TELEFONIA UFFICI CONSILIARI FISSA PERIODO 1/ MAGGIO - 30 SETTEMBRE 2017 - CIG: Z481E56868</text:p>
          </table:table-cell>
          <table:table-cell office:value-type="string" table:style-name="ce7">
            <text:p>FASTWEB SPA</text:p>
          </table:table-cell>
          <table:table-cell office:value-type="float" office:value="1806.82" table:style-name="ce8">
            <text:p>1.806,8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SSISTENZA SOFTWARE ALLA RACCOLTA NORMATIVA- PERIODO: MARZO- NOVEMBRE 2017</text:p>
          </table:table-cell>
          <table:table-cell office:value-type="string" table:style-name="ce7">
            <text:p>MEDIAMIND SRL</text:p>
          </table:table-cell>
          <table:table-cell office:value-type="float" office:value="1830" table:style-name="ce8">
            <text:p>1.83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-SERVIZI DI TELEFONIA FISSA E CONNETTIVITA' IP- PERIODO: 1 GENNAIO- 30 APRILE 2017- TELEFONIA FISSA STRUTTURA</text:p>
          </table:table-cell>
          <table:table-cell office:value-type="string" table:style-name="ce7">
            <text:p>FASTWEB SPA</text:p>
          </table:table-cell>
          <table:table-cell office:value-type="float" office:value="214.72" table:style-name="ce8">
            <text:p>214,7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BENI E SERVIZI PER LA GESTIONE INTEGRATA DELLE POSTAZINI DI LAVORO - ASSISTENZA UTENTI</text:p>
          </table:table-cell>
          <table:table-cell office:value-type="string" table:style-name="ce7">
            <text:p>DATA POS S.R.L.</text:p>
          </table:table-cell>
          <table:table-cell office:value-type="float" office:value="33794.980000000003" table:style-name="ce8">
            <text:p>33.794,9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ANTENNA 5 SRL</text:p>
          </table:table-cell>
          <table:table-cell office:value-type="float" office:value="4475.2" table:style-name="ce8">
            <text:p>4.475,2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ATTIVAZIONE DI CONVENZIONE EX ART. 4 L.R. 22/2002 AVENTE AD OGGETTO LA PRODUZIONE E MESSA IN ONDA DI SERVIZI TELEVISIVI SULL'ATTIVITA' ISTITUZIONALE DEL CONSIGLIO REGIONALE DELLA TOSCANA ANNO 2017</text:p>
          </table:table-cell>
          <table:table-cell office:value-type="string" table:style-name="ce7">
            <text:p>TELE IRIDE</text:p>
          </table:table-cell>
          <table:table-cell office:value-type="float" office:value="4443.09" table:style-name="ce8">
            <text:p>4.443,0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PER LA PRODUZIONE E MESSA IN ONDA DI SERVIZI TELEVISIVI SULL'ATTIVITA' ISTITUZIONALE DEL CONSIGLIO REGIONALE DELLA TOSCANA ANNO 2017</text:p>
            <text:p>CIG: 668082465E</text:p>
          </table:table-cell>
          <table:table-cell office:value-type="string" table:style-name="ce7">
            <text:p>CANALE 50 SPA</text:p>
          </table:table-cell>
          <table:table-cell office:value-type="float" office:value="7420.77" table:style-name="ce8">
            <text:p>7.420,7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19T00:00:00" table:style-name="ce6">
            <text:p>1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PROROGA CONVENZIONE PER LA PRODUZIONE E MESSA IN ONDA DI SERVIZI TELEVISIVI SULL'ATTIVITA' ISTITUZIONALE DEL CONSIGLIO REGIONALE DELLA TOSCANA ANNO 2017</text:p>
            <text:p>CIG: 66808625BA</text:p>
          </table:table-cell>
          <table:table-cell office:value-type="string" table:style-name="ce7">
            <text:p>TELEMAREMMA SRL</text:p>
          </table:table-cell>
          <table:table-cell office:value-type="float" office:value="6994.6" table:style-name="ce8">
            <text:p>6.994,6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O DI INFORMAZIONE AGENZIA STAMPA GIORNALISTICA</text:p>
          </table:table-cell>
          <table:table-cell office:value-type="string" table:style-name="ce7">
            <text:p>COM. E -COMUNICAZIONE&amp;EDITORIA-SRL AGENZIA STAMPA DIRE-COM' E' SRL</text:p>
          </table:table-cell>
          <table:table-cell office:value-type="float" office:value="2704" table:style-name="ce8">
            <text:p>2.704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TRIBUTO SOSTENITORE ANNO 2017</text:p>
          </table:table-cell>
          <table:table-cell office:value-type="string" table:style-name="ce7">
            <text:p>ASSOCIAZIONE NAZIONALE ARCHIVISTICA ITALIANA</text:p>
          </table:table-cell>
          <table:table-cell office:value-type="float" office:value="100" table:style-name="ce8">
            <text:p>1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GAS METANO PERIODO: 01.01.2017 - 30.09.2017</text:p>
          </table:table-cell>
          <table:table-cell office:value-type="string" table:style-name="ce7">
            <text:p>ENERGETIC SPA</text:p>
          </table:table-cell>
          <table:table-cell office:value-type="float" office:value="698.92" table:style-name="ce8">
            <text:p>698,9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GAS METANO PERIODO : 01.10.2016 - 31.12.2016</text:p>
          </table:table-cell>
          <table:table-cell office:value-type="string" table:style-name="ce7">
            <text:p>ENERGETIC SPA</text:p>
          </table:table-cell>
          <table:table-cell office:value-type="float" office:value="2.63" table:style-name="ce8">
            <text:p>2,6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QUOTA ASSOCIATIVA ANNO 2017</text:p>
          </table:table-cell>
          <table:table-cell office:value-type="string" table:style-name="ce7">
            <text:p>ARCHIVIO PER LA MEMORIA E LA SCRITTURA DELLE DONNE</text:p>
          </table:table-cell>
          <table:table-cell office:value-type="float" office:value="40" table:style-name="ce8">
            <text:p>4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QUOTA ASSOCIATIVA <text:s/>PER L'ANNO 2017 A SEGUITO DELIBERAZIONE DEL CRT <text:s/>N. 34 DEL 23.5.2017</text:p>
          </table:table-cell>
          <table:table-cell office:value-type="string" table:style-name="ce7">
            <text:p>AIB-ASSOCIAZIONE ITALIANA BIBLIOTECHE</text:p>
          </table:table-cell>
          <table:table-cell office:value-type="float" office:value="130" table:style-name="ce8">
            <text:p>13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CUSTODIA MATERIALE CARTACEO <text:s/>(COMPRESO SCHEDE ELETTORALI) - AGGIUDICAZIONE DEFINITIVA</text:p>
          </table:table-cell>
          <table:table-cell office:value-type="string" table:style-name="ce7">
            <text:p>S.IN.T. -SISTEMA INTEGRATO CONSORZIO</text:p>
          </table:table-cell>
          <table:table-cell office:value-type="float" office:value="1902.91" table:style-name="ce8">
            <text:p>1.902,9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VIGILANZA ARMATA E SERVIZI CORRELATI E ACCEESSORI DA ESEGUIRSI PRESSO LE SEDI DEL CONSIGLIO REGIONALE DELL A TOSCANA - 61828010CB</text:p>
          </table:table-cell>
          <table:table-cell office:value-type="string" table:style-name="ce7">
            <text:p>INTERNATIONAL SECURITY SERVICE VIGILANZA SPA</text:p>
          </table:table-cell>
          <table:table-cell office:value-type="float" office:value="24565.31" table:style-name="ce8">
            <text:p>24.565,3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MPETENZE BENEFICIARI <text:s/>ASSEGNO VITALIZO DIRETTO E INDIRETTO</text:p>
          </table:table-cell>
          <table:table-cell office:value-type="string" table:style-name="ce7">
            <text:p>AVENTI DIRITTO ASSEGNO VITALIZIO</text:p>
          </table:table-cell>
          <table:table-cell office:value-type="float" office:value="358185.24" table:style-name="ce8">
            <text:p>358.185,2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TRIBUTO PER INIZIATIVA "LA PINETA DI MIGLIARINO" IN ATTUAZIONE DELIB. U.P. 8/2016</text:p>
          </table:table-cell>
          <table:table-cell office:value-type="string" table:style-name="ce7">
            <text:p>UNIVERSITA' DEGLI STUDI DI PISA</text:p>
          </table:table-cell>
          <table:table-cell office:value-type="float" office:value="1868.1" table:style-name="ce8">
            <text:p>1.868,1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 COMUNITA' INTERATTIVE - OFFICINA PER LA PARTECIPAZIONE</text:p>
          </table:table-cell>
          <table:table-cell office:value-type="string" table:style-name="ce7">
            <text:p>COMUNTÀ INTERATTIVE - OFFICINA PER LA PARTECIPAZIONE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D GIOVANI BIANCOROSSI</text:p>
          </table:table-cell>
          <table:table-cell office:value-type="string" table:style-name="ce7">
            <text:p>ASD GIOVANI BIANCOROSSI</text:p>
          </table:table-cell>
          <table:table-cell office:value-type="float" office:value="1000" table:style-name="ce8">
            <text:p>1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CASCINEMA'</text:p>
          </table:table-cell>
          <table:table-cell office:value-type="string" table:style-name="ce7">
            <text:p>ASSOCIAZIONE CASCINEMÀ</text:p>
          </table:table-cell>
          <table:table-cell office:value-type="float" office:value="5000" table:style-name="ce8">
            <text:p>5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D ASSOCIAZIONE CULTURALE LABORATORIO AMALTEA</text:p>
          </table:table-cell>
          <table:table-cell office:value-type="string" table:style-name="ce7">
            <text:p>LABORATORIO AMALTEA <text:s/>ASSOCIAZIONE CULTURALE</text:p>
          </table:table-cell>
          <table:table-cell office:value-type="float" office:value="750" table:style-name="ce8">
            <text:p>75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 FONDAZIONE FRANCESCO CAFFE'</text:p>
          </table:table-cell>
          <table:table-cell office:value-type="string" table:style-name="ce7">
            <text:p>FONDAZIONE FRANCESCO CAFFE' - ONLUS</text:p>
          </table:table-cell>
          <table:table-cell office:value-type="float" office:value="500" table:style-name="ce8">
            <text:p>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 FONDAZIONE SPADOLINI NUOVA ANTOLOGIA</text:p>
          </table:table-cell>
          <table:table-cell office:value-type="string" table:style-name="ce7">
            <text:p>FONDAZIONE SPADOLINI NUOVA ANTOLOGIA</text:p>
          </table:table-cell>
          <table:table-cell office:value-type="float" office:value="2500" table:style-name="ce8">
            <text:p>2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2T00:00:00" table:style-name="ce6">
            <text:p>22/06/2017</text:p>
          </table:table-cell>
          <table:table-cell office:value-type="string" table:style-name="ce7">
            <text:p>Spese in conto capitale</text:p>
          </table:table-cell>
          <table:table-cell office:value-type="string" table:style-name="ce7">
            <text:p>Investimenti fissi lordi e acquisto di terreni</text:p>
          </table:table-cell>
          <table:table-cell office:value-type="string" table:style-name="ce7">
            <text:p>SERVIZIO A CARATTERE STRAORDINARIO DI MANUTENZIONE IMPIANTI ELETTRICI, IDRICO-SANITARI, DI RISCALDAMENTO E RAFFRESCAMENTO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3301.25" table:style-name="ce8">
            <text:p>3.301,2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DESIONE CONVENZIONE CONSIP SPA "FACILITY MANAGEMENT UFFICI 3 (LOTTO 5)-AFF. SERVIZIO EXTRACANONE A CARATTERE ORDINARIO DI MANUTENZIONE DEGLI IMPIANTI ELETTRICI,IDRICI,DI RISCALDAMENTO E DI RAFFRESCAMENTO PERIODO 5.11.2012/7.10.2019-CIG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2173.94" table:style-name="ce8">
            <text:p>2.173,9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SERVIZIO ASSISTENZA TECNICA <text:s/>E FORNITURA <text:s/>MATERIALE CONSUMO PER LE ATTREZZATURE VARIE IN DOTAZIONE ALLA TIPOGRAFIA C.R. PERIODO 36 MESI - IMPEGNO ANNUALITA' 2017</text:p>
          </table:table-cell>
          <table:table-cell office:value-type="string" table:style-name="ce7">
            <text:p>COPYWORLD SRL</text:p>
          </table:table-cell>
          <table:table-cell office:value-type="float" office:value="2377.19" table:style-name="ce8">
            <text:p>2.377,1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E DI PULIZIA CONVENZIONE CONSIP SPA "FACILITY MANAGEMENT UFFICI 3"(LOTTO 5). EMISSIONE DI ATTO AGGIUNTIVO ALL'OPF PER VARIAZIONE SEDI IN USO AL CONSIGLIO REGIONALE DELLA TOSCANA - 46035888FD</text:p>
          </table:table-cell>
          <table:table-cell office:value-type="string" table:style-name="ce7">
            <text:p>MANUTENCOOP FACILITY MANAGEMENT SPA</text:p>
          </table:table-cell>
          <table:table-cell office:value-type="float" office:value="65564.98" table:style-name="ce8">
            <text:p>65.564,9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MATERIALE IGIENICO SANITARIO PER IL C.R.T. CIG. Z231D986D3 - ANNO 2017</text:p>
          </table:table-cell>
          <table:table-cell office:value-type="string" table:style-name="ce7">
            <text:p>TOSCANA SERVICE SRL</text:p>
          </table:table-cell>
          <table:table-cell office:value-type="float" office:value="1884.58" table:style-name="ce8">
            <text:p>1.884,5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3T00:00:00" table:style-name="ce6">
            <text:p>23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CONCESSIONE COMPARTECIPAZIOEN IN OCCASIONE DEL GIORNO DELLA MEMORIA 2016 "GIARDINI DELLA MEMORIA" - DEL. U.P. 8 E 14/2016</text:p>
          </table:table-cell>
          <table:table-cell office:value-type="string" table:style-name="ce7">
            <text:p>ANED ASSOCIAZIONE NAZIONALE EX DEPORTATI SEZIONE EMPOLI</text:p>
          </table:table-cell>
          <table:table-cell office:value-type="float" office:value="1373.5" table:style-name="ce8">
            <text:p>1.373,5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CQUISTO MATERIALE PER LA CONSERVAZIONE A LUNGO TERMINE SPECIFICO PER L'ARCHIVIO STORICO DEL CRT - CIG: ZEA1E187B7</text:p>
          </table:table-cell>
          <table:table-cell office:value-type="string" table:style-name="ce7">
            <text:p>C.T.S. S.R.L.</text:p>
          </table:table-cell>
          <table:table-cell office:value-type="float" office:value="6950.34" table:style-name="ce8">
            <text:p>6.950,3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ffidamento diretto, ai sensi dell’art. 36, comma 2, lett. a), del D. Lgs.vo n. 50/2016 per la fornitura di n. 3 targhe in ottone per intitolare sale del Consiglio regionale della Toscana a Giovanni Spadolini, Sandro Pertini e Amintore Fanfani, alla ditta C.I.T.T.I. – Firenze di Maurizio e Marco</text:p>
          </table:table-cell>
          <table:table-cell office:value-type="string" table:style-name="ce7">
            <text:p>C.I.T.T.I. FIRENZE M.E M. BERTI SAS</text:p>
          </table:table-cell>
          <table:table-cell office:value-type="float" office:value="585.6" table:style-name="ce8">
            <text:p>585,6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- AUTOVEICOLI A NOLEGGIO 10 BIS LOTTO 2</text:p>
          </table:table-cell>
          <table:table-cell office:value-type="string" table:style-name="ce7">
            <text:p>ALD AUTOMOTIVE ITALIA SRL</text:p>
          </table:table-cell>
          <table:table-cell office:value-type="float" office:value="809.36" table:style-name="ce8">
            <text:p>809,3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8">
            <text:p>537,59</text:p>
          </table:table-cell>
          <table:table-cell table:number-columns-repeated="16378" table:style-name="ce9"/>
        </table:table-row>
        <table:table-row table:number-rows-repeated="3"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537.59" table:style-name="ce8">
            <text:p>537,59</text:p>
          </table:table-cell>
          <table:table-cell table:number-columns-repeated="16378" table:style-name="ce9"/>
        </table:table-row>
        <table:table-row table:number-rows-repeated="8"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119.18" table:style-name="ce8">
            <text:p>1.119,18</text:p>
          </table:table-cell>
          <table:table-cell table:number-columns-repeated="16378" table:style-name="ce9"/>
        </table:table-row>
        <table:table-row table:number-rows-repeated="4"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COMPONENTI CPO</text:p>
          </table:table-cell>
          <table:table-cell office:value-type="string" table:style-name="ce7">
            <text:p>COMPONENTI COMMISSIONE PARI OPPORTUNITA'</text:p>
          </table:table-cell>
          <table:table-cell office:value-type="float" office:value="147.41999999999999" table:style-name="ce8">
            <text:p>147,4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ASSESSORI</text:p>
          </table:table-cell>
          <table:table-cell office:value-type="string" table:style-name="ce7">
            <text:p>ASSESSORI</text:p>
          </table:table-cell>
          <table:table-cell office:value-type="float" office:value="58673.04" table:style-name="ce8">
            <text:p>58.673,0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CARICA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295320.96999999997" table:style-name="ce8">
            <text:p>295.320,9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ASSESSORI</text:p>
          </table:table-cell>
          <table:table-cell office:value-type="string" table:style-name="ce7">
            <text:p>ASSESSORI</text:p>
          </table:table-cell>
          <table:table-cell office:value-type="float" office:value="13539.92" table:style-name="ce8">
            <text:p>13.539,92</text:p>
          </table:table-cell>
          <table:table-cell table:number-columns-repeated="16378" table:style-name="ce9"/>
        </table:table-row>
        <table:table-row table:number-rows-repeated="3"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MPONENTI CORECOM PERIODO 1 GENNAIO/15 GIUGNO 2017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8">
            <text:p>1.980,2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MPONENTI CORECOM PERIODO 1 GENNAIO/15 GIUGNO 2017</text:p>
          </table:table-cell>
          <table:table-cell office:value-type="string" table:style-name="ce7">
            <text:p>COMPONENTI CORECOM</text:p>
          </table:table-cell>
          <table:table-cell office:value-type="float" office:value="2640.29" table:style-name="ce8">
            <text:p>2.640,2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MPONENTI CORECOM PERIODO 1 GENNAIO/15 GIUGNO 2017</text:p>
          </table:table-cell>
          <table:table-cell office:value-type="string" table:style-name="ce7">
            <text:p>COMPONENTI CORECOM</text:p>
          </table:table-cell>
          <table:table-cell office:value-type="float" office:value="1980.22" table:style-name="ce8">
            <text:p>1.980,2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31856.45" table:style-name="ce8">
            <text:p>31.856,4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DI FUNZIONE DEL DIFENSORE CIVICO REGIONALE , ART. 27, C. 1, L.R. 19/2009</text:p>
          </table:table-cell>
          <table:table-cell office:value-type="string" table:style-name="ce7">
            <text:p>DIFENSORE CIVICO REGIONALE</text:p>
          </table:table-cell>
          <table:table-cell office:value-type="float" office:value="5353.92" table:style-name="ce8">
            <text:p>5.353,9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DENNITA' <text:s/>PRESIDENTE CAL</text:p>
          </table:table-cell>
          <table:table-cell office:value-type="string" table:style-name="ce7">
            <text:p>COMPONENTI CONSIGLIO DELLE AUTONOMIE LOCALI</text:p>
          </table:table-cell>
          <table:table-cell office:value-type="float" office:value="1685.32" table:style-name="ce8">
            <text:p>1.685,3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INENNDITA' DI FUNZIONE GARANTE DETENUTI AI SENSI ART. 7. L.R. 69/2009</text:p>
          </table:table-cell>
          <table:table-cell office:value-type="string" table:style-name="ce7">
            <text:p>GARANTE PER LE PERSONE SOTTOPOSTE A MISURE RESTRITTIVE DELLA LIBERTA' PERSONALE</text:p>
          </table:table-cell>
          <table:table-cell office:value-type="float" office:value="3621.1" table:style-name="ce8">
            <text:p>3.621,1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ISSIONI CONSIGLIERI REGIONALI</text:p>
          </table:table-cell>
          <table:table-cell office:value-type="string" table:style-name="ce7">
            <text:p>CONSIGLIERI REGIONALI</text:p>
          </table:table-cell>
          <table:table-cell office:value-type="float" office:value="592.1" table:style-name="ce8">
            <text:p>592,1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DEI CONTRATTI CON LA SOCIETA' GSA SPA PER SERVIZI DI SORVEGLIANZA DEI BENI, STRUTTURE E IMPIANTI DELL'AMM.NE E COLLABORAZIONE <text:s/>NEI SERVIZI AL PUBBLICO (UTENTI CORECOM) CIG. 5186960EC9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957.93" table:style-name="ce8">
            <text:p>957,9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PERIODO 17/1/2017-16/7/2017 CONTRATTO IN ESSERE CON LA SOCIETA' GSA SPA PER SERVIZI DI PORTINERIA/RECEPTION SEDI CONSIGLIO REGIONAL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7940.18" table:style-name="ce8">
            <text:p>27.940,1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OROGA PERIODO 17/1/2017-16/7/2017 CONTRATTO IN ESSERE CON LA SOCIETA' GSA SPA PER SERVIZI DI SORVEGLIANZA DEI BENI, STRUTTURE ED IMPIANTI DELL'AMMINISTRAZIONE E COLLABORAZIONE NEI SERVIZI AMMINISTRATIVI AL PUBBLICO ANCHE MEDIANTE L'UTILIZZO DI STRUMENTAZIONI INFORMATICH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9640.84" table:style-name="ce8">
            <text:p>9.640,8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<text:s/>- RIMBORSO KM CONSIGLIERI</text:p>
          </table:table-cell>
          <table:table-cell office:value-type="string" table:style-name="ce7">
            <text:p>REGIONE TOSCANA</text:p>
          </table:table-cell>
          <table:table-cell office:value-type="float" office:value="38513.839999999997" table:style-name="ce8">
            <text:p>38.513,8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ESERCIZIO MANDATO - RIMBORSO VARIABILE CONSIGLIERI</text:p>
          </table:table-cell>
          <table:table-cell office:value-type="string" table:style-name="ce7">
            <text:p>CONSIGLIERI REGIONALI</text:p>
          </table:table-cell>
          <table:table-cell office:value-type="float" office:value="83985.74" table:style-name="ce8">
            <text:p>83.985,7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RIMBORSO MANDATO ASSESSORI</text:p>
          </table:table-cell>
          <table:table-cell office:value-type="string" table:style-name="ce7">
            <text:p>ASSESSORI</text:p>
          </table:table-cell>
          <table:table-cell office:value-type="float" office:value="19934" table:style-name="ce8">
            <text:p>19.934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ASSISTENZA ALLA CABINA DI REGIA PER LO SVOLGIMENTO DI SEDUTE ED EVENTI DEL CONSIGLIO REGIONALE- Dlgs 50/2016- PERIODO: 01/01/2017-17/07/2017</text:p>
          </table:table-cell>
          <table:table-cell office:value-type="string" table:style-name="ce7">
            <text:p>EXPOMEETING SRL</text:p>
          </table:table-cell>
          <table:table-cell office:value-type="float" office:value="5799.56" table:style-name="ce8">
            <text:p>5.799,5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NOLEGGIO GLOBALE DI UNA AFFRANCATRICE DESTINATA ALL'UFFICIO POSTA DEL CONSIGLIO REGIONALE DELLA TOSCANA PER IL PERIODO 01/01/2017- 31/12/2017</text:p>
          </table:table-cell>
          <table:table-cell office:value-type="string" table:style-name="ce7">
            <text:p>PITNEY BOWES ITALIA S.R.L.</text:p>
          </table:table-cell>
          <table:table-cell office:value-type="float" office:value="402.6" table:style-name="ce8">
            <text:p>402,6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PORTINERIA/RECEPTION-ACCOGLIENZA UTENTI CORECOM- PROROGA CONTRATTI CON LA SOCIETA' GSA SPA CIG.482712096E</text:p>
          </table:table-cell>
          <table:table-cell office:value-type="string" table:style-name="ce7">
            <text:p>G.S.A. GRUPPO SERVIZI ASSOCIATI SPA</text:p>
          </table:table-cell>
          <table:table-cell office:value-type="float" office:value="2776.2" table:style-name="ce8">
            <text:p>2.776,2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7T00:00:00" table:style-name="ce6">
            <text:p>27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 FIRENZE MARATHON</text:p>
          </table:table-cell>
          <table:table-cell office:value-type="string" table:style-name="ce7">
            <text:p>FIRENZE MARATHON SOC. COOP. S.D.P.A.</text:p>
          </table:table-cell>
          <table:table-cell office:value-type="float" office:value="2000" table:style-name="ce8">
            <text:p>2.0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-SERVIZI DI TELEFONIA FISSA E CONNETTIVITA' IP- PERIODO: 1 GENNAIO- 30 APRILE 2017- COSTO SPESE TELEFONICHE- QUOTE A CARICO GRUPPI CONSILIARI</text:p>
          </table:table-cell>
          <table:table-cell office:value-type="string" table:style-name="ce7">
            <text:p>FASTWEB SPA</text:p>
          </table:table-cell>
          <table:table-cell office:value-type="float" office:value="141.02000000000001" table:style-name="ce8">
            <text:p>141,0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-SERVIZI DI TELEFONIA FISSA E CONNETTIVITA' IP- PERIODO: 1 GENNAIO- 30 APRILE 2017- TELEFONIA FISSA GRUPPI CONSILIARI</text:p>
          </table:table-cell>
          <table:table-cell office:value-type="string" table:style-name="ce7">
            <text:p>FASTWEB SPA</text:p>
          </table:table-cell>
          <table:table-cell office:value-type="float" office:value="564" table:style-name="ce8">
            <text:p>564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-SERVIZI DI TELEFONIA FISSA E CONNETTIVITA' IP- PERIODO: 1 GENNAIO- 30 APRILE 2017- TELEFONIA FISSA STRUTTURA</text:p>
          </table:table-cell>
          <table:table-cell office:value-type="string" table:style-name="ce7">
            <text:p>FASTWEB SPA</text:p>
          </table:table-cell>
          <table:table-cell office:value-type="float" office:value="3345.78" table:style-name="ce8">
            <text:p>3.345,78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TF4 PER L'AFFIDAMENTO DEI SERVIZI DI TELEFONIA FISSA GRUPPI CONSILIARI DAL 17 SETTEMBRE 2016 AL 31 DICEMBRE 2016.</text:p>
          </table:table-cell>
          <table:table-cell office:value-type="string" table:style-name="ce7">
            <text:p>FASTWEB SPA</text:p>
          </table:table-cell>
          <table:table-cell office:value-type="float" office:value="132.22999999999999" table:style-name="ce8">
            <text:p>132,2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NVENZIONE CONSIP TF4 PER L'AFFIDAMENTO DEI SERVIZI DI TELEFONIA FISSA STRUTTURA DAL 17 SETTEMBRE 2016 AL 31 DICEMBRE 2016.</text:p>
          </table:table-cell>
          <table:table-cell office:value-type="string" table:style-name="ce7">
            <text:p>FASTWEB SPA</text:p>
          </table:table-cell>
          <table:table-cell office:value-type="float" office:value="3545.33" table:style-name="ce8">
            <text:p>3.545,3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OSTO A CARICO DEI GRUPPI - PROROGA CONVENZINE COSIP "TELEFONIA FISSA E CONNETTIVITA' IP4 PERIODO 1/1/2016-16/9/2016</text:p>
          </table:table-cell>
          <table:table-cell office:value-type="string" table:style-name="ce7">
            <text:p>FASTWEB SPA</text:p>
          </table:table-cell>
          <table:table-cell office:value-type="float" office:value="92.51" table:style-name="ce8">
            <text:p>92,5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DI ARTICOLI VARI DI RISTORAZIONE PER LA MENSA DEL CONSIGLIO REGIONALE</text:p>
            <text:p>CIG: ZC11E15C4F</text:p>
          </table:table-cell>
          <table:table-cell office:value-type="string" table:style-name="ce7">
            <text:p>A.R.P. SRL</text:p>
          </table:table-cell>
          <table:table-cell office:value-type="float" office:value="572.41" table:style-name="ce8">
            <text:p>572,41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GOMME INVERNALI PER LA VETTURA EW991MW</text:p>
          </table:table-cell>
          <table:table-cell office:value-type="string" table:style-name="ce7">
            <text:p>ALD AUTOMOTIVE ITALIA SRL</text:p>
          </table:table-cell>
          <table:table-cell office:value-type="float" office:value="219.6" table:style-name="ce8">
            <text:p>219,6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FORNITURA TIMBRI DI VARIO FORMATO PER UFF. CRT MEDIANTE RDO MEPA N. 799557 DEL 8/4/2015 - ANNO 2017</text:p>
          </table:table-cell>
          <table:table-cell office:value-type="string" table:style-name="ce7">
            <text:p>CIEMMEDI S.A.S. DI CAFAGGI R.&amp; C.</text:p>
          </table:table-cell>
          <table:table-cell office:value-type="float" office:value="45.57" table:style-name="ce8">
            <text:p>45,57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CANONE DI LOCAZIONE ANNO 2017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1368.5" table:style-name="ce8">
            <text:p>1.368,5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LOCAZIONE IMMOBILE PALAZZO PENTELLINI VIA CAVOUR 8 - ONERI CONDOMINIALI ANNO 2017DOVUTI IN FORZA DEL CONTRATTO PROROGATO FINO A 30/11/2022</text:p>
          </table:table-cell>
          <table:table-cell office:value-type="string" table:style-name="ce7">
            <text:p>EREDI GASPARINI GIOVANNA (FRANCO E ELENORA MAGGINI)</text:p>
          </table:table-cell>
          <table:table-cell office:value-type="float" office:value="400" table:style-name="ce8">
            <text:p>4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PEDAGGI E PARCHEGGI 4 APPARATI AUTOVETTURE PARCO AUTO</text:p>
          </table:table-cell>
          <table:table-cell office:value-type="string" table:style-name="ce7">
            <text:p>AUTOSTRADE PER L'ITALIA S.P.A.</text:p>
          </table:table-cell>
          <table:table-cell office:value-type="float" office:value="1082.74" table:style-name="ce8">
            <text:p>1.082,74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AGAMENTO PEDAGGI E PARCHEGGI 4 APPARATI AUTOVETTURE PARCO AUTO</text:p>
          </table:table-cell>
          <table:table-cell office:value-type="string" table:style-name="ce7">
            <text:p>TELEPASS SPA</text:p>
          </table:table-cell>
          <table:table-cell office:value-type="float" office:value="15.12" table:style-name="ce8">
            <text:p>15,12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TELEFONIA FISSA GRUPPI CONSILIARI. PROROGA CONVENZINE COSIP "TELEFONIA FISSA E CONNETTIVITA' IP4 PERIODO 1/1/2016-16/9/2016</text:p>
          </table:table-cell>
          <table:table-cell office:value-type="string" table:style-name="ce7">
            <text:p>FASTWEB SPA</text:p>
          </table:table-cell>
          <table:table-cell office:value-type="float" office:value="237.9" table:style-name="ce8">
            <text:p>237,9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TELEFONIA FISSA STRUTTURA. PROROGA CONVENZINE COSIP "TELEFONIA FISSA E CONNETTIVITA' IP4 PERIODO 1/1/2016-16/9/2016</text:p>
          </table:table-cell>
          <table:table-cell office:value-type="string" table:style-name="ce7">
            <text:p>FASTWEB SPA</text:p>
          </table:table-cell>
          <table:table-cell office:value-type="float" office:value="1469.79" table:style-name="ce8">
            <text:p>1.469,79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TELEFONIA MOBILE PER I DIPENDENTI E PERSONALE AUTORIZZATO PERIODO 2 APRILE 2017 - 1^ DICEMBRE 2017 CIG.62476278E4</text:p>
          </table:table-cell>
          <table:table-cell office:value-type="string" table:style-name="ce7">
            <text:p>TELECOM ITALIA SPA</text:p>
          </table:table-cell>
          <table:table-cell office:value-type="float" office:value="2343.33" table:style-name="ce8">
            <text:p>2.343,33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O DI TELEFONIA MOBILE RELATIVO ALLE SIM CARD, TRAFFICO DATI <text:s/>PERIODO 2 APRILE 2017 - 1^ DICEMBRE 2017 CIG.6247646892</text:p>
          </table:table-cell>
          <table:table-cell office:value-type="string" table:style-name="ce7">
            <text:p>TELECOM ITALIA SPA</text:p>
          </table:table-cell>
          <table:table-cell office:value-type="float" office:value="780.65" table:style-name="ce8">
            <text:p>780,6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A RELATIVA AI 5 APPARATI TELEPASS - PEDAGGI, CANONI <text:s/>E PARCHEGGI</text:p>
          </table:table-cell>
          <table:table-cell office:value-type="string" table:style-name="ce7">
            <text:p>AUTOSTRADE PER L'ITALIA S.P.A.</text:p>
          </table:table-cell>
          <table:table-cell office:value-type="float" office:value="354.56" table:style-name="ce8">
            <text:p>354,56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A RELATIVA AI 5 APPARATI TELEPASS - PEDAGGI, CANONI <text:s/>E PARCHEGGI</text:p>
          </table:table-cell>
          <table:table-cell office:value-type="string" table:style-name="ce7">
            <text:p>TELEPASS SPA</text:p>
          </table:table-cell>
          <table:table-cell office:value-type="float" office:value="29.05" table:style-name="ce8">
            <text:p>29,05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D ASSOCIAZIONE CULTURALE DI PROMOZIONE SOCIALE L'ANGELO E LE STELLE</text:p>
          </table:table-cell>
          <table:table-cell office:value-type="string" table:style-name="ce7">
            <text:p>ASSOCIAZIONE CULTURALE DI PROMOZIONE SOCIALE <text:s/>L'ANGELO E LE STELLE</text:p>
          </table:table-cell>
          <table:table-cell office:value-type="float" office:value="4135" table:style-name="ce8">
            <text:p>4.135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<text:s/>A ELAN FRANTOIO ONLUS - FUCECCHIO</text:p>
          </table:table-cell>
          <table:table-cell office:value-type="string" table:style-name="ce7">
            <text:p>ELAN FRANTOIO ONLUS</text:p>
          </table:table-cell>
          <table:table-cell office:value-type="float" office:value="1500" table:style-name="ce8">
            <text:p>1.5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COMPARTECIPAZIONE ECONOMICA A FILARMONICA DI FIRENZE G. ROSSINI</text:p>
          </table:table-cell>
          <table:table-cell office:value-type="string" table:style-name="ce7">
            <text:p>FILARMONICA DI FIRENZE GIOACCHINO RO SSINI</text:p>
          </table:table-cell>
          <table:table-cell office:value-type="float" office:value="4800" table:style-name="ce8">
            <text:p>4.800,0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FESTA DELLA TOSCANA 2016 <text:s/>- DELLA PIAZZA IN GENERE E IN SPECIE, GLI OSPEDALI PER DEMENTI DA PIETRO LEOPOLDO A BASAGLIA - ISTITUTO STATALE DI ISTRUZIONE EUGENIO MONTALE</text:p>
          </table:table-cell>
          <table:table-cell office:value-type="string" table:style-name="ce7">
            <text:p>ISTITUTO STATALE DI ISTRUZIONE EUGENIO MONTALE</text:p>
          </table:table-cell>
          <table:table-cell office:value-type="float" office:value="1690.4" table:style-name="ce8">
            <text:p>1.690,40</text:p>
          </table:table-cell>
          <table:table-cell table:number-columns-repeated="16378" table:style-name="ce9"/>
        </table:table-row>
        <table:table-row table:style-name="ro2">
          <table:table-cell office:value-type="date" office:date-value="2017-06-29T00:00:00" table:style-name="ce6">
            <text:p>29/06/2017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DIPENDENZA DELLA TSOCANA II EDIZIONE 2017 - DELIBERE UP N 41 DEL 13/4 E N. 29 DEL 14/3/2017- <text:s/>INIZIATIVA "UNO SGUARDO FUORI DAL TEMPO. LETTURA CRITICA E AUTOCRITICA DI PASOLINI"</text:p>
          </table:table-cell>
          <table:table-cell office:value-type="string" table:style-name="ce7">
            <text:p>ASSOCIAZIONE CONTATTO</text:p>
          </table:table-cell>
          <table:table-cell office:value-type="float" office:value="3825" table:style-name="ce8">
            <text:p>3.825,00</text:p>
          </table:table-cell>
          <table:table-cell table:number-columns-repeated="16378" table:style-name="ce9"/>
        </table:table-row>
        <table:table-row table:number-rows-repeated="1047937" table:style-name="ro3">
          <table:table-cell table:number-columns-repeated="16384"/>
        </table:table-row>
      </table:table>
      <table:database-ranges>
        <table:database-range table:target-range-address="Soldi_Pubblici.A1:Soldi_Pubblici.F6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Garamond" style:font-name-asian="Garamond" style:font-name-complex="Garamond" fo:font-size="10pt" style:font-size-asian="10pt" style:font-size-complex="10pt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NEL</text:span><text:span text:style-name="T2"> </text:span><text:span text:style-name="T2">II</text:span><text:span text:style-name="T2"> </text:span><text:span text:style-name="T2">TRIMESTRE</text:span><text:span text:style-name="T2"> </text:span><text:span text:style-name="T2">2017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Ceramelli Francesca</dc:creator>
    <meta:creation-date>2017-07-03T13:22:11Z</meta:creation-date>
    <dc:date>2017-07-28T08:37:51Z</dc:date>
    <meta:print-date>2017-07-03T13:26:16Z</meta:print-date>
  </office:meta>
</office:document-meta>
</file>