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19">
      <style:table-cell-properties fo:border-top="thin solid #000000" fo:border-bottom="thin solid #A6A6A6" fo:border-left="thin solid #000000" fo:border-right="thin solid #A6A6A6" style:vertical-align="middle" fo:wrap-option="wrap" fo:background-color="#B7DEE8" style:repeat-content="false"/>
      <style:paragraph-properties fo:text-align="center"/>
      <style:text-properties fo:font-weight="bold" style:font-weight-asian="bold" style:font-weight-complex="bold" style:font-family-generic="swiss"/>
    </style:style>
    <style:style style:name="ce2" style:family="table-cell" style:parent-style-name="Default" style:data-style-name="N0">
      <style:table-cell-properties fo:border-top="thin solid #000000" fo:border-bottom="thin solid #A6A6A6" fo:border-left="thin solid #A6A6A6" fo:border-right="thin solid #A6A6A6" style:vertical-align="middle" fo:wrap-option="wrap" fo:background-color="#B7DEE8"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fo:border-top="thin solid #000000" fo:border-bottom="thin solid #A6A6A6" fo:border-left="thin solid #A6A6A6" fo:border-right="thin solid #000000" style:vertical-align="middle" fo:wrap-option="wrap" fo:background-color="#B7DEE8"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style:vertical-align="middle" fo:wrap-option="wrap" fo:background-color="#FFFFFF" style:repeat-content="false"/>
      <style:paragraph-properties fo:text-align="center"/>
      <style:text-properties fo:color="#333333" fo:font-size="18pt" style:font-size-asian="18pt" style:font-size-complex="18pt" style:font-family-generic="swiss"/>
    </style:style>
    <style:style style:name="ce5" style:family="table-cell" style:parent-style-name="Default" style:data-style-name="N36">
      <style:table-cell-properties fo:border-top="thin solid #A6A6A6" fo:border-bottom="thin solid #A6A6A6" fo:border-left="thin solid #000000" fo:border-right="thin solid #A6A6A6" style:vertical-align="middle" fo:wrap-option="wrap" fo:background-color="transparent" style:repeat-content="false"/>
      <style:paragraph-properties fo:text-align="start" fo:margin-left="0cm"/>
      <style:text-properties fo:color="#333333" fo:font-size="9pt" style:font-size-asian="9pt" style:font-size-complex="9pt" style:font-family-generic="swiss"/>
    </style:style>
    <style:style style:name="ce6" style:family="table-cell" style:parent-style-name="Default" style:data-style-name="N30">
      <style:table-cell-properties fo:border="thin solid #A6A6A6" style:vertical-align="middle" fo:wrap-option="wrap" fo:background-color="transparent" style:repeat-content="false"/>
      <style:paragraph-properties fo:text-align="start" fo:margin-left="0cm"/>
      <style:text-properties fo:color="#333333" fo:font-size="9pt" style:font-size-asian="9pt" style:font-size-complex="9pt" style:font-family-generic="swiss"/>
    </style:style>
    <style:style style:name="ce7" style:family="table-cell" style:parent-style-name="Default" style:data-style-name="N4">
      <style:table-cell-properties fo:border-top="thin solid #A6A6A6" fo:border-bottom="thin solid #A6A6A6" fo:border-left="thin solid #A6A6A6" fo:border-right="thin solid #000000" style:vertical-align="middle" fo:wrap-option="wrap" fo:background-color="transparent" style:repeat-content="false"/>
      <style:paragraph-properties fo:text-align="end" fo:margin-right="0cm"/>
      <style:text-properties fo:color="#333333" fo:font-size="9pt" style:font-size-asian="9pt" style:font-size-complex="9pt" style:font-family-generic="swiss"/>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333333" fo:font-size="9pt" style:font-size-asian="9pt" style:font-size-complex="9pt" style:font-family-generic="swiss"/>
    </style:style>
    <style:style style:name="ce9" style:family="table-cell" style:parent-style-name="Default" style:data-style-name="N0">
      <style:table-cell-properties fo:background-color="transparent"/>
      <style:text-properties fo:font-size="18pt" style:font-size-asian="18pt" style:font-size-complex="18pt"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70958333333333cm"/>
    </style:style>
    <style:style style:name="co2" style:family="table-column">
      <style:table-column-properties fo:break-before="auto" style:column-width="3.889375cm"/>
    </style:style>
    <style:style style:name="co3" style:family="table-column">
      <style:table-column-properties fo:break-before="auto" style:column-width="6.00604166666667cm"/>
    </style:style>
    <style:style style:name="co4" style:family="table-column">
      <style:table-column-properties fo:break-before="auto" style:column-width="15.5310416666667cm"/>
    </style:style>
    <style:style style:name="co5" style:family="table-column">
      <style:table-column-properties fo:break-before="auto" style:column-width="8.44020833333333cm"/>
    </style:style>
    <style:style style:name="co6" style:family="table-column">
      <style:table-column-properties fo:break-before="auto" style:column-width="4.02166666666667cm"/>
    </style:style>
    <style:style style:name="co7" style:family="table-column">
      <style:table-column-properties fo:break-before="auto" style:column-width="1.69333333333333cm"/>
    </style:style>
    <style:style style:name="ro1" style:family="table-row">
      <style:table-row-properties style:row-height="44.45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23.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oldi_Pubblici_al_31_12_2017" table:style-name="ta1" table:print-ranges="Soldi_Pubblici_al_31_12_2017.A1:Soldi_Pubblici_al_31_12_2017.F2527">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16378" table:default-cell-style-name="ce9"/>
        <table:table-row table:style-name="ro1">
          <table:table-cell office:value-type="string" table:style-name="ce1">
            <text:p>Data pagamento</text:p>
          </table:table-cell>
          <table:table-cell office:value-type="string" table:style-name="ce2">
            <text:p>Titolo di spesa</text:p>
          </table:table-cell>
          <table:table-cell office:value-type="string" table:style-name="ce2">
            <text:p>Tipologia di spesa</text:p>
            <text:p>(<text:span text:style-name="T7">macroaggregato</text:span>)</text:p>
          </table:table-cell>
          <table:table-cell office:value-type="string" table:style-name="ce2">
            <text:p>Descrizione</text:p>
          </table:table-cell>
          <table:table-cell office:value-type="string" table:style-name="ce2">
            <text:p>Beneficiario</text:p>
          </table:table-cell>
          <table:table-cell office:value-type="string" table:style-name="ce3">
            <text:p>Importo</text:p>
          </table:table-cell>
          <table:table-cell table:number-columns-repeated="16378" table:style-name="ce4"/>
        </table:table-row>
        <table:table-row table:style-name="ro2">
          <table:table-cell office:value-type="date" office:date-value="2017-01-19T00:00:00" table:style-name="ce5">
            <text:p>19/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MEDIANTE MEPA DI SERVIZI DI ASSISTENZA ALLE CENTRALI TELEFONICHE E APPARATI. PERIODO: 15 LUGLIO-31 DICEMBRE 2016</text:p>
          </table:table-cell>
          <table:table-cell office:value-type="string" table:style-name="ce6">
            <text:p>TPM SRL</text:p>
          </table:table-cell>
          <table:table-cell office:value-type="float" office:value="3281.8" table:style-name="ce7">
            <text:p>3.281,80</text:p>
          </table:table-cell>
          <table:table-cell table:number-columns-repeated="16378" table:style-name="ce8"/>
        </table:table-row>
        <table:table-row table:style-name="ro2">
          <table:table-cell office:value-type="date" office:date-value="2017-01-19T00:00:00" table:style-name="ce5">
            <text:p>19/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N.3 LICENZE SOFTWARE ADOBE INDESIGN</text:p>
          </table:table-cell>
          <table:table-cell office:value-type="string" table:style-name="ce6">
            <text:p>DPS INFORMATICA S.N.C. DI PRESELLO GIANNI &amp; C.</text:p>
          </table:table-cell>
          <table:table-cell office:value-type="float" office:value="1387.1" table:style-name="ce7">
            <text:p>1.387,10</text:p>
          </table:table-cell>
          <table:table-cell table:number-columns-repeated="16378" table:style-name="ce8"/>
        </table:table-row>
        <table:table-row table:style-name="ro2">
          <table:table-cell office:value-type="date" office:date-value="2017-01-19T00:00:00" table:style-name="ce5">
            <text:p>19/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N.3 LICENZE SOFTWARE ADOBE PHOTOSHOP</text:p>
          </table:table-cell>
          <table:table-cell office:value-type="string" table:style-name="ce6">
            <text:p>DPS INFORMATICA S.N.C. DI PRESELLO GIANNI &amp; C.</text:p>
          </table:table-cell>
          <table:table-cell office:value-type="float" office:value="1387.1" table:style-name="ce7">
            <text:p>1.387,10</text:p>
          </table:table-cell>
          <table:table-cell table:number-columns-repeated="16378" table:style-name="ce8"/>
        </table:table-row>
        <table:table-row table:style-name="ro2">
          <table:table-cell office:value-type="date" office:date-value="2017-01-19T00:00:00" table:style-name="ce5">
            <text:p>19/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SERVIZI DI TELEFONIA FISSA E CONNETTIVITA' IP- PERIODO: 1 GENNAIO- 30 APRILE 2017- TELEFONIA FISSA STRUTTURA</text:p>
          </table:table-cell>
          <table:table-cell office:value-type="string" table:style-name="ce6">
            <text:p>FASTWEB SPA</text:p>
          </table:table-cell>
          <table:table-cell office:value-type="float" office:value="1912.96" table:style-name="ce7">
            <text:p>1.912,96</text:p>
          </table:table-cell>
          <table:table-cell table:number-columns-repeated="16378" table:style-name="ce8"/>
        </table:table-row>
        <table:table-row table:style-name="ro2">
          <table:table-cell office:value-type="date" office:date-value="2017-01-19T00:00:00" table:style-name="ce5">
            <text:p>19/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TF4 PER L'AFFIDAMENTO DEI SERVIZI DI TELEFONIA FISSA GRUPPI CONSILIARI DAL 17 SETTEMBRE 2016 AL 31 DICEMBRE 2016.</text:p>
          </table:table-cell>
          <table:table-cell office:value-type="string" table:style-name="ce6">
            <text:p>FASTWEB SPA</text:p>
          </table:table-cell>
          <table:table-cell office:value-type="float" office:value="597.79" table:style-name="ce7">
            <text:p>597,79</text:p>
          </table:table-cell>
          <table:table-cell table:number-columns-repeated="16378" table:style-name="ce8"/>
        </table:table-row>
        <table:table-row table:style-name="ro2">
          <table:table-cell office:value-type="date" office:date-value="2017-01-19T00:00:00" table:style-name="ce5">
            <text:p>19/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TF4 PER L'AFFIDAMENTO DEI SERVIZI DI TELEFONIA FISSA STRUTTURA DAL 17 SETTEMBRE 2016 AL 31 DICEMBRE 2016.</text:p>
          </table:table-cell>
          <table:table-cell office:value-type="string" table:style-name="ce6">
            <text:p>FASTWEB SPA</text:p>
          </table:table-cell>
          <table:table-cell office:value-type="float" office:value="3853.18" table:style-name="ce7">
            <text:p>3.853,18</text:p>
          </table:table-cell>
          <table:table-cell table:number-columns-repeated="16378" table:style-name="ce8"/>
        </table:table-row>
        <table:table-row table:style-name="ro2">
          <table:table-cell office:value-type="date" office:date-value="2017-01-19T00:00:00" table:style-name="ce5">
            <text:p>19/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PESA PERIODO 01/03/2016-31/12/2016 - CONTRATTO SERVIZIO PORTIERATO/RECEPTION <text:s/>PRESSO CRT. ADESIONE CONTRATTO STIPULATO DALLA GIUNTA.</text:p>
          </table:table-cell>
          <table:table-cell office:value-type="string" table:style-name="ce6">
            <text:p>G.S.A. GRUPPO SERVIZI ASSOCIATI SPA</text:p>
          </table:table-cell>
          <table:table-cell office:value-type="float" office:value="30530.09" table:style-name="ce7">
            <text:p>30.530,09</text:p>
          </table:table-cell>
          <table:table-cell table:number-columns-repeated="16378" table:style-name="ce8"/>
        </table:table-row>
        <table:table-row table:style-name="ro2">
          <table:table-cell office:value-type="date" office:date-value="2017-01-19T00:00:00" table:style-name="ce5">
            <text:p>19/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PESA PERIODO 01/03/2016-31/12/2016 - CONTRATTO SERVIZIO SORVEGLIANZA BENI, STRUTTURE E IMPIANTI AMM.NE.</text:p>
          </table:table-cell>
          <table:table-cell office:value-type="string" table:style-name="ce6">
            <text:p>G.S.A. GRUPPO SERVIZI ASSOCIATI SPA</text:p>
          </table:table-cell>
          <table:table-cell office:value-type="float" office:value="10534.91" table:style-name="ce7">
            <text:p>10.534,91</text:p>
          </table:table-cell>
          <table:table-cell table:number-columns-repeated="16378" table:style-name="ce8"/>
        </table:table-row>
        <table:table-row table:style-name="ro2">
          <table:table-cell office:value-type="date" office:date-value="2017-01-19T00:00:00" table:style-name="ce5">
            <text:p>19/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prodotti per sicurezza e salute su luoghi di lavoro (catena in plastica). Decreto a contrattare e affidamento diretto tramite ODA (acquisto a catalogo) su MEPA</text:p>
          </table:table-cell>
          <table:table-cell office:value-type="string" table:style-name="ce6">
            <text:p>LA CASALINDA<text:s/></text:p>
          </table:table-cell>
          <table:table-cell office:value-type="float" office:value="244" table:style-name="ce7">
            <text:p>244,00</text:p>
          </table:table-cell>
          <table:table-cell table:number-columns-repeated="16378" table:style-name="ce8"/>
        </table:table-row>
        <table:table-row table:style-name="ro2">
          <table:table-cell office:value-type="date" office:date-value="2017-01-19T00:00:00" table:style-name="ce5">
            <text:p>19/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prodotti per sicurezza e salute su luoghi di lavoro (nastro segnaletico bianco/rosso). Decreto a contrattare e affidamento diretto tramite ODA (acquisto a catalogo) su MEPA</text:p>
          </table:table-cell>
          <table:table-cell office:value-type="string" table:style-name="ce6">
            <text:p>ETHICA S.C.A.R.L.</text:p>
          </table:table-cell>
          <table:table-cell office:value-type="float" office:value="96.99" table:style-name="ce7">
            <text:p>96,99</text:p>
          </table:table-cell>
          <table:table-cell table:number-columns-repeated="16378" table:style-name="ce8"/>
        </table:table-row>
        <table:table-row table:style-name="ro2">
          <table:table-cell office:value-type="date" office:date-value="2017-01-19T00:00:00" table:style-name="ce5">
            <text:p>19/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prodotti per sicurezza e salute su luoghi di lavoro (nastro segnaletico giallo nero). Decreto a contrattare e affidamento diretto tramite ODA (acquisto a catalogo) su MEPA</text:p>
          </table:table-cell>
          <table:table-cell office:value-type="string" table:style-name="ce6">
            <text:p>CASA EDITRICE SCOLASTICA LOMBARDI S.R.L.</text:p>
          </table:table-cell>
          <table:table-cell office:value-type="float" office:value="50.12" table:style-name="ce7">
            <text:p>50,12</text:p>
          </table:table-cell>
          <table:table-cell table:number-columns-repeated="16378" table:style-name="ce8"/>
        </table:table-row>
        <table:table-row table:style-name="ro2">
          <table:table-cell office:value-type="date" office:date-value="2017-01-19T00:00:00" table:style-name="ce5">
            <text:p>19/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prodotti per sicurezza e salute su luoghi di lavoro (poggiapiedi regalabili). Decreto a contrattare e affidamento diretto tramite ODA (acquisto a catalogo) su MEPA</text:p>
          </table:table-cell>
          <table:table-cell office:value-type="string" table:style-name="ce6">
            <text:p>CENTRO AUTOMAZIONE UFFICI<text:s/></text:p>
          </table:table-cell>
          <table:table-cell office:value-type="float" office:value="601.16" table:style-name="ce7">
            <text:p>601,16</text:p>
          </table:table-cell>
          <table:table-cell table:number-columns-repeated="16378" table:style-name="ce8"/>
        </table:table-row>
        <table:table-row table:style-name="ro2">
          <table:table-cell office:value-type="date" office:date-value="2017-01-19T00:00:00" table:style-name="ce5">
            <text:p>19/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TIMBRI DI VARIO FORMATO PER UFF. CRT MEDIANTE RDO MEPA N. 799557 DEL 8/4/2015 - ANNO 2016</text:p>
          </table:table-cell>
          <table:table-cell office:value-type="string" table:style-name="ce6">
            <text:p>CIEMMEDI S.A.S. DI CAFAGGI R.&amp; C.</text:p>
          </table:table-cell>
          <table:table-cell office:value-type="float" office:value="85.95" table:style-name="ce7">
            <text:p>85,95</text:p>
          </table:table-cell>
          <table:table-cell table:number-columns-repeated="16378" table:style-name="ce8"/>
        </table:table-row>
        <table:table-row table:style-name="ro2">
          <table:table-cell office:value-type="date" office:date-value="2017-01-19T00:00:00" table:style-name="ce5">
            <text:p>19/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AUTO SENZA CONDUCENTE PER GLI USI ISTITUZIONALI DEL CONSIGLIO REGIONALE: ADESIONE A CONVENZIONE CONSIP 10 BIS</text:p>
          </table:table-cell>
          <table:table-cell office:value-type="string" table:style-name="ce6">
            <text:p>ALD AUTOMOTIVE ITALIA SRL</text:p>
          </table:table-cell>
          <table:table-cell office:value-type="float" office:value="2428.08" table:style-name="ce7">
            <text:p>2.428,08</text:p>
          </table:table-cell>
          <table:table-cell table:number-columns-repeated="16378" table:style-name="ce8"/>
        </table:table-row>
        <table:table-row table:style-name="ro2">
          <table:table-cell office:value-type="date" office:date-value="2017-01-19T00:00:00" table:style-name="ce5">
            <text:p>19/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QUOTA A CARICO DEI GRUPPI CONSIP TF4 PER L'AFFIDAMENTO DEI SERVIZI DI TELEFONIA FISSA DAL 17 SETTEMBRE 2016 AL 31 DICEMBRE 2016.</text:p>
          </table:table-cell>
          <table:table-cell office:value-type="string" table:style-name="ce6">
            <text:p>FASTWEB SPA</text:p>
          </table:table-cell>
          <table:table-cell office:value-type="float" office:value="149.43" table:style-name="ce7">
            <text:p>149,43</text:p>
          </table:table-cell>
          <table:table-cell table:number-columns-repeated="16378" table:style-name="ce8"/>
        </table:table-row>
        <table:table-row table:style-name="ro2">
          <table:table-cell office:value-type="date" office:date-value="2017-01-19T00:00:00" table:style-name="ce5">
            <text:p>19/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AL SOFTWARE GESTIONALE IN USO AL DIFENSORE CIVICO</text:p>
          </table:table-cell>
          <table:table-cell office:value-type="string" table:style-name="ce6">
            <text:p>DML SRL DIGITALMARKETINGLAB.</text:p>
          </table:table-cell>
          <table:table-cell office:value-type="float" office:value="6100" table:style-name="ce7">
            <text:p>6.100,00</text:p>
          </table:table-cell>
          <table:table-cell table:number-columns-repeated="16378" table:style-name="ce8"/>
        </table:table-row>
        <table:table-row table:style-name="ro2">
          <table:table-cell office:value-type="date" office:date-value="2017-01-19T00:00:00" table:style-name="ce5">
            <text:p>19/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MANUTENZIONE DI DUE EROGATORI DI ACQUA INSTALLATI PRESSO LE SEDI DEL CRT</text:p>
          </table:table-cell>
          <table:table-cell office:value-type="string" table:style-name="ce6">
            <text:p>ROCCHI DELFRANCOROCCHI <text:s text:c="23"/>DELFRANCO<text:s text:c="21"/></text:p>
          </table:table-cell>
          <table:table-cell office:value-type="float" office:value="496.1" table:style-name="ce7">
            <text:p>496,10</text:p>
          </table:table-cell>
          <table:table-cell table:number-columns-repeated="16378" table:style-name="ce8"/>
        </table:table-row>
        <table:table-row table:style-name="ro2">
          <table:table-cell office:value-type="date" office:date-value="2017-01-19T00:00:00" table:style-name="ce5">
            <text:p>19/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VIGILANZA ARMATA E SERVIZI CORRELATI E ACCEESSORI DA ESEGUIRSI PRESSO LE SEDI DEL CONSIGLIO REGIONALE DELL A TOSCANA</text:p>
          </table:table-cell>
          <table:table-cell office:value-type="string" table:style-name="ce6">
            <text:p>INTERNATIONAL SECURITY SERVICE VIGILANZA SPA</text:p>
          </table:table-cell>
          <table:table-cell office:value-type="float" office:value="24468.55" table:style-name="ce7">
            <text:p>24.468,55</text:p>
          </table:table-cell>
          <table:table-cell table:number-columns-repeated="16378" table:style-name="ce8"/>
        </table:table-row>
        <table:table-row table:style-name="ro2">
          <table:table-cell office:value-type="date" office:date-value="2017-01-19T00:00:00" table:style-name="ce5">
            <text:p>19/01/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DI 501 LICENZE ANTIVIRUS - AFFIDAEMENTO DIRETTOAI SENSI ART 356 C. 2 LETTERA A) DEL D.LGS 50/2016 -</text:p>
          </table:table-cell>
          <table:table-cell office:value-type="string" table:style-name="ce6">
            <text:p>S&amp;NT-SOFTWARE E NUOVE TECNOLOGIE SOC IETA' COOPERATIVA</text:p>
          </table:table-cell>
          <table:table-cell office:value-type="float" office:value="6753.98" table:style-name="ce7">
            <text:p>6.753,98</text:p>
          </table:table-cell>
          <table:table-cell table:number-columns-repeated="16378" table:style-name="ce8"/>
        </table:table-row>
        <table:table-row table:style-name="ro2">
          <table:table-cell office:value-type="date" office:date-value="2017-01-19T00:00:00" table:style-name="ce5">
            <text:p>19/01/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ffidamento diretto ai sensi dell’articolo 36 comma 2 lettera a) del D.Lgs. 50/2016 tramite MEPA per l’acquisto di n.2 server antispam dalla società SMS Sistemi – CIG ZC61C9281D</text:p>
          </table:table-cell>
          <table:table-cell office:value-type="string" table:style-name="ce6">
            <text:p>SMS SISTEMI</text:p>
          </table:table-cell>
          <table:table-cell office:value-type="float" office:value="18913.54" table:style-name="ce7">
            <text:p>18.913,54</text:p>
          </table:table-cell>
          <table:table-cell table:number-columns-repeated="16378" table:style-name="ce8"/>
        </table:table-row>
        <table:table-row table:style-name="ro2">
          <table:table-cell office:value-type="date" office:date-value="2017-01-24T00:00:00" table:style-name="ce5">
            <text:p>24/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O DI MANUTENZIONE ALLA TECNOTECA CMDBUILD, CANONE ANNO 2017 <text:s/>MEDIUM GOLD CIG Z341B80B3F</text:p>
          </table:table-cell>
          <table:table-cell office:value-type="string" table:style-name="ce6">
            <text:p>TECNOTECA SRL</text:p>
          </table:table-cell>
          <table:table-cell office:value-type="float" office:value="1647" table:style-name="ce7">
            <text:p>1.647,00</text:p>
          </table:table-cell>
          <table:table-cell table:number-columns-repeated="16378" table:style-name="ce8"/>
        </table:table-row>
        <table:table-row table:style-name="ro2">
          <table:table-cell office:value-type="date" office:date-value="2017-01-24T00:00:00" table:style-name="ce5">
            <text:p>24/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TRAMITE MEPA DEL SERVIZIO DI ASSISTENZA TECNICA E MANUTENZIONE DEL SISTEMA INTEGRATO MULTIMEDIALE DELL'AULA CONSILIARE</text:p>
          </table:table-cell>
          <table:table-cell office:value-type="string" table:style-name="ce6">
            <text:p>EUREL INFORMATICA SPA</text:p>
          </table:table-cell>
          <table:table-cell office:value-type="float" office:value="5039.76" table:style-name="ce7">
            <text:p>5.039,76</text:p>
          </table:table-cell>
          <table:table-cell table:number-columns-repeated="16378" table:style-name="ce8"/>
        </table:table-row>
        <table:table-row table:style-name="ro2">
          <table:table-cell office:value-type="date" office:date-value="2017-01-24T00:00:00" table:style-name="ce5">
            <text:p>24/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ARTECIPAZIONE- L.R. 46/2013- AFFIDAMENTO INCARICO DI RESPONSABILE DEL DIBATTITO PUBBLICO <text:s/>SU "UTILIZZO DEI GESSI PER IL RIPRISTINO DELLE ATTIVITA' ESTRATTIVE <text:s/>NEL COMUNE DI GAVORRANO"</text:p>
          </table:table-cell>
          <table:table-cell office:value-type="string" table:style-name="ce6">
            <text:p>PIGNARIS <text:s text:c="21"/>CHIARA LUISA<text:s text:c="18"/></text:p>
          </table:table-cell>
          <table:table-cell office:value-type="float" office:value="5000" table:style-name="ce7">
            <text:p>5.000,00</text:p>
          </table:table-cell>
          <table:table-cell table:number-columns-repeated="16378" table:style-name="ce8"/>
        </table:table-row>
        <table:table-row table:style-name="ro2">
          <table:table-cell office:value-type="date" office:date-value="2017-01-24T00:00:00" table:style-name="ce5">
            <text:p>24/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1(CESSIONE CREDITO A IFITALIA FATTURE EMESSE FINO 16.9.2017- VEDI DEC.716 DEL 5.8.2015)</text:p>
          </table:table-cell>
          <table:table-cell office:value-type="string" table:style-name="ce6">
            <text:p>ARVAL SERVICE LEASE ITALIA SPA</text:p>
          </table:table-cell>
          <table:table-cell office:value-type="float" office:value="1049.29" table:style-name="ce7">
            <text:p>1.049,29</text:p>
          </table:table-cell>
          <table:table-cell table:number-columns-repeated="16378" table:style-name="ce8"/>
        </table:table-row>
        <table:table-row table:style-name="ro2">
          <table:table-cell office:value-type="date" office:date-value="2017-01-24T00:00:00" table:style-name="ce5">
            <text:p>24/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ESTIONE E ASSISTENZA SERVIZI CONCILIA SUITE PER ATTIVITA' DI CONCILIAZIONE E DEFINIZIONE DELLE CONTROVERSIE E DI MONITORAGGIO DELLE EMITTENTI LOCALO- ANNO 2016</text:p>
          </table:table-cell>
          <table:table-cell office:value-type="string" table:style-name="ce6">
            <text:p>INFOCAMERE SCPA</text:p>
          </table:table-cell>
          <table:table-cell office:value-type="float" office:value="3046.95" table:style-name="ce7">
            <text:p>3.046,95</text:p>
          </table:table-cell>
          <table:table-cell table:number-columns-repeated="16378" table:style-name="ce8"/>
        </table:table-row>
        <table:table-row table:style-name="ro2">
          <table:table-cell office:value-type="date" office:date-value="2017-01-24T00:00:00" table:style-name="ce5">
            <text:p>24/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TERVENTO IMPROVVISO E INDIFFERIBILE SU UPS <text:s/>A SERVIZIO DELLA SALA SERVER DEL CRT -</text:p>
          </table:table-cell>
          <table:table-cell office:value-type="string" table:style-name="ce6">
            <text:p>SCHNEIDER ELECTRIC SPA</text:p>
          </table:table-cell>
          <table:table-cell office:value-type="float" office:value="854" table:style-name="ce7">
            <text:p>854,00</text:p>
          </table:table-cell>
          <table:table-cell table:number-columns-repeated="16378" table:style-name="ce8"/>
        </table:table-row>
        <table:table-row table:style-name="ro2">
          <table:table-cell office:value-type="date" office:date-value="2017-01-24T00:00:00" table:style-name="ce5">
            <text:p>24/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AUTO SENZA CONDUCENTE PER GLI USI ISTITUZIONALI DEL CONSIGLIO REGIONALE: ADESIONE A CONVENZIONE CONSIP 10 BIS</text:p>
          </table:table-cell>
          <table:table-cell office:value-type="string" table:style-name="ce6">
            <text:p>ARVAL SERVICE LEASE ITALIA SPA</text:p>
          </table:table-cell>
          <table:table-cell office:value-type="float" office:value="9.15" table:style-name="ce7">
            <text:p>9,15</text:p>
          </table:table-cell>
          <table:table-cell table:number-columns-repeated="16378" table:style-name="ce8"/>
        </table:table-row>
        <table:table-row table:style-name="ro2">
          <table:table-cell office:value-type="date" office:date-value="2017-01-24T00:00:00" table:style-name="ce5">
            <text:p>24/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SSISTENZA HARDWARE E SOFTWARE PER DISPOSITIVI E PROCEDURE SISTEMA GESTIONE DELLA <text:s/>MENSA DEI PUNTI DI RISTORO DEL CRT, PICCOLE MANUTENZIONE EVOLUTIVE <text:s/>E SUPPORTO CART ANNO 2016 - CIG Z3C1B87A3C</text:p>
          </table:table-cell>
          <table:table-cell office:value-type="string" table:style-name="ce6">
            <text:p>ON DEV DI SANDRO DEL MASTIO E C .SNC</text:p>
          </table:table-cell>
          <table:table-cell office:value-type="float" office:value="1403" table:style-name="ce7">
            <text:p>1.403,00</text:p>
          </table:table-cell>
          <table:table-cell table:number-columns-repeated="16378" table:style-name="ce8"/>
        </table:table-row>
        <table:table-row table:style-name="ro2">
          <table:table-cell office:value-type="date" office:date-value="2017-01-24T00:00:00" table:style-name="ce5">
            <text:p>24/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INDICIZZAZIONE E PUBBLICAZIONE RIPRESE VIDEO DELLE SEDUTE D'AULA ED AUDIO DELLE SEDUTE DI COMMISSIONE DEL CONSIGLIO - CIG Z591C08A18</text:p>
          </table:table-cell>
          <table:table-cell office:value-type="string" table:style-name="ce6">
            <text:p>ULISSE COOPERATIVA SOCIALE R.L.</text:p>
          </table:table-cell>
          <table:table-cell office:value-type="float" office:value="23424" table:style-name="ce7">
            <text:p>23.424,00</text:p>
          </table:table-cell>
          <table:table-cell table:number-columns-repeated="16378" table:style-name="ce8"/>
        </table:table-row>
        <table:table-row table:style-name="ro2">
          <table:table-cell office:value-type="date" office:date-value="2017-01-24T00:00:00" table:style-name="ce5">
            <text:p>24/0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ETENZE BENEFICIARI <text:s/>ASSEGNO VITALIZO DIRETTO E INDIRETTO</text:p>
          </table:table-cell>
          <table:table-cell office:value-type="string" table:style-name="ce6">
            <text:p>AVENTI DIRITTO ASSEGNO VITALIZIO</text:p>
          </table:table-cell>
          <table:table-cell office:value-type="float" office:value="353783.42" table:style-name="ce7">
            <text:p>353.783,42</text:p>
          </table:table-cell>
          <table:table-cell table:number-columns-repeated="16378" table:style-name="ce8"/>
        </table:table-row>
        <table:table-row table:style-name="ro2">
          <table:table-cell office:value-type="date" office:date-value="2017-01-24T00:00:00" table:style-name="ce5">
            <text:p>24/0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GETTO "TOSCANA IN SPOT 2016.SICUREZZA STRADALE".APPROVAZIONE GRADUATORIE DEI VINCITORI ED ASSEGNAZIONE PREMI- VINCITORE <text:s/>2° PREMIO SPOT RADIOFONICO</text:p>
          </table:table-cell>
          <table:table-cell office:value-type="string" table:style-name="ce6">
            <text:p>RAMACCIOTTI <text:s text:c="18"/>VALERIO<text:s text:c="23"/></text:p>
          </table:table-cell>
          <table:table-cell office:value-type="float" office:value="748.27" table:style-name="ce7">
            <text:p>748,27</text:p>
          </table:table-cell>
          <table:table-cell table:number-columns-repeated="16378" table:style-name="ce8"/>
        </table:table-row>
        <table:table-row table:style-name="ro2">
          <table:table-cell office:value-type="date" office:date-value="2017-01-24T00:00:00" table:style-name="ce5">
            <text:p>24/0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GETTO "TOSCANA IN SPOT 2016.SICUREZZA STRADALE".APPROVAZIONE GRADUATORIE DEI VINCITORI ED ASSEGNAZIONE PREMI- VINCITORE <text:s/>3° PREMIO SPOT RADIOFONICO</text:p>
          </table:table-cell>
          <table:table-cell office:value-type="string" table:style-name="ce6">
            <text:p>VACCA <text:s text:c="24"/>ROBERTO<text:s text:c="23"/></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1-24T00:00:00" table:style-name="ce5">
            <text:p>24/0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GETTO "TOSCANA IN SPOT 2016.SICUREZZA STRADALE".APPROVAZIONE GRADUATORIE DEI VINCITORI ED ASSEGNAZIONE PREMI- VINCITRICE 1° PREMIO SPOT RADIOFONICO</text:p>
          </table:table-cell>
          <table:table-cell office:value-type="string" table:style-name="ce6">
            <text:p>MACCHIARINI <text:s text:c="18"/>LUCIA<text:s text:c="25"/></text:p>
          </table:table-cell>
          <table:table-cell office:value-type="float" office:value="813.33" table:style-name="ce7">
            <text:p>813,33</text:p>
          </table:table-cell>
          <table:table-cell table:number-columns-repeated="16378" table:style-name="ce8"/>
        </table:table-row>
        <table:table-row table:style-name="ro2">
          <table:table-cell office:value-type="date" office:date-value="2017-01-24T00:00:00" table:style-name="ce5">
            <text:p>24/01/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SERVIZIO DI MANUTENZIONE EVOLUTIVA DEL SISTEMA DI RICERCA DEL SITO ISTITUZIONALE DEL CONSIGLIO REGIONALE DELLA TOSCANA - 11 GIORNATE/UOMO PER L'ANNO 2016</text:p>
          </table:table-cell>
          <table:table-cell office:value-type="string" table:style-name="ce6">
            <text:p>NOOVLE S.R.L.</text:p>
          </table:table-cell>
          <table:table-cell office:value-type="float" office:value="6465.89" table:style-name="ce7">
            <text:p>6.465,89</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CQUISIZIONE A NOLEGGIO NUOVA LINEA PRODUZIONE E STAMPA DIGITALE COLORE KONICA MINOLTA C8000-� 253.753,64 PER CANONI DI NOLEGGIO PERIODO: 1.1.2016-31.12-2016; � 6.493,24 PER PAGAMENTO AL PRESTATORE DI SERVIZIO DEDOTTE RITENUTE DI GARANZIA</text:p>
          </table:table-cell>
          <table:table-cell office:value-type="string" table:style-name="ce6">
            <text:p>COPYWORLD SRL</text:p>
          </table:table-cell>
          <table:table-cell office:value-type="float" office:value="63438.41" table:style-name="ce7">
            <text:p>63.438,41</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O ASSISTENZA TECNICA <text:s/>E FORNITURA <text:s/>MATERIALE CONSUMO PER LE ATTREZZATURE VARIE IN DOTAZIONE ALLA TIPOGRAFIA C.R. PERIODO 36 MESI - IMPEGNO ANNUALITA' 2016</text:p>
          </table:table-cell>
          <table:table-cell office:value-type="string" table:style-name="ce6">
            <text:p>COPYWORLD SRL</text:p>
          </table:table-cell>
          <table:table-cell office:value-type="float" office:value="2377.19" table:style-name="ce7">
            <text:p>2.377,19</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PERTURA FINANZIARIA SPESA RELATIVA ALLE STAMPE COLORE ECCEDENTI E DELLE STAMPE BIANCO NERO ESIGIBILITA' 31 DICEMBRE 2016 -</text:p>
          </table:table-cell>
          <table:table-cell office:value-type="string" table:style-name="ce6">
            <text:p>COPYWORLD SRL</text:p>
          </table:table-cell>
          <table:table-cell office:value-type="float" office:value="70465.83" table:style-name="ce7">
            <text:p>70.465,83</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DELIBERA UP CELEBRAZIONI 50ESIMO ANNIV ALLUVIONE. MOSTRA FOTOGRAFICA "FIORENTINI NEL FANGO" IMMAGINI DI FIRENZE DURANTE L'ALLUVIONE DEL 1966</text:p>
          </table:table-cell>
          <table:table-cell office:value-type="string" table:style-name="ce6">
            <text:p>NEW PRESS PHOTO</text:p>
          </table:table-cell>
          <table:table-cell office:value-type="float" office:value="6100" table:style-name="ce7">
            <text:p>6.100,00</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ESTA DELLA TOSCANA 2016-SERVIZIO DI RISTORAZIONE PER UN PRANZO DI SOLIDARIETA' DA OFFRIRE A N.100 PERSONE INDIGENTI PRESSO I LOCALI DELLA MENSA DEL CONSIGLIO REGIONALE DELLA TOSCANA VENERDI 23 DICEMBRE 2016</text:p>
          </table:table-cell>
          <table:table-cell office:value-type="string" table:style-name="ce6">
            <text:p>CIR FOOD COOPERATIVA ITALIANA DI RISTORAZIONE S.C.</text:p>
          </table:table-cell>
          <table:table-cell office:value-type="float" office:value="811.2" table:style-name="ce7">
            <text:p>811,20</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L SERVIZIO A CANONE DI PULIZIA (COMPRENSIVO DEL PRESIDIO) - CIG: CIG: 46035888FD</text:p>
          </table:table-cell>
          <table:table-cell office:value-type="string" table:style-name="ce6">
            <text:p>MANUTENCOOP FACILITY MANAGEMENT SPA</text:p>
          </table:table-cell>
          <table:table-cell office:value-type="float" office:value="65564.98" table:style-name="ce7">
            <text:p>65.564,98</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L SERVIZIO A CANONE DI RACCOLTA E SMALTIMENTO RIFIUTI SPECIALI - CIG: CIG: 46035888FD</text:p>
          </table:table-cell>
          <table:table-cell office:value-type="string" table:style-name="ce6">
            <text:p>MANUTENCOOP FACILITY MANAGEMENT SPA</text:p>
          </table:table-cell>
          <table:table-cell office:value-type="float" office:value="54.4" table:style-name="ce7">
            <text:p>54,40</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ARTA E CARTONCINO TIPOGRAFIA E CARTA PER STAMPANTI E FOTOCOPIATRICI MEDIANTE RDO MEPA N. 1189754</text:p>
          </table:table-cell>
          <table:table-cell office:value-type="string" table:style-name="ce6">
            <text:p>PEREGO CARTA SPA</text:p>
          </table:table-cell>
          <table:table-cell office:value-type="float" office:value="1479.51" table:style-name="ce7">
            <text:p>1.479,51</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LL'ACCESSO AL SISTEMA DOCUMENTALE ON LINE DE IL SOLE 24 ORE DA PARTE DELLE STRUTTURE APPARTENENTI ALLA RETE COBIRE, N.2 ACCESSI AL QUOTIDIANO ON LINE TOSCANA 24, N.13 COPIE CARTACEE IN ABBONAMENTO DEL QUOTIDIANO IL SOLE 24 ORE.</text:p>
          </table:table-cell>
          <table:table-cell office:value-type="string" table:style-name="ce6">
            <text:p>IL SOLE 24 ORE SPA<text:s/></text:p>
          </table:table-cell>
          <table:table-cell office:value-type="float" office:value="18108.990000000002" table:style-name="ce7">
            <text:p>18.108,99</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ENERGIA ELETTRICA A MEDIA TENSIONE RELATIVA AL PERIODO 01/01/2016-31/12/2016</text:p>
          </table:table-cell>
          <table:table-cell office:value-type="string" table:style-name="ce6">
            <text:p>A2A ENERGIA SPA</text:p>
          </table:table-cell>
          <table:table-cell office:value-type="float" office:value="16072.35" table:style-name="ce7">
            <text:p>16.072,35</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GAS METANO ANNO TERMICO 2015-2016 PROCEDURA DI GARA APERTA</text:p>
          </table:table-cell>
          <table:table-cell office:value-type="string" table:style-name="ce6">
            <text:p>ENERGETIC SPA</text:p>
          </table:table-cell>
          <table:table-cell office:value-type="float" office:value="0.67" table:style-name="ce7">
            <text:p>0,67</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GAS METANO ANNO TERMICO 2015-2016 PROCEDURA DI GARA APERTA FINO AL 30.09.2016</text:p>
          </table:table-cell>
          <table:table-cell office:value-type="string" table:style-name="ce6">
            <text:p>ENERGETIC SPA</text:p>
          </table:table-cell>
          <table:table-cell office:value-type="float" office:value="61.05" table:style-name="ce7">
            <text:p>61,05</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AS METANO PERIODO : 01.10.2016 - 31.12.2016</text:p>
          </table:table-cell>
          <table:table-cell office:value-type="string" table:style-name="ce6">
            <text:p>ENERGETIC SPA</text:p>
          </table:table-cell>
          <table:table-cell office:value-type="float" office:value="1023.88" table:style-name="ce7">
            <text:p>1.023,88</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ASSESSORI REGIONALI</text:p>
          </table:table-cell>
          <table:table-cell office:value-type="float" office:value="58673.04" table:style-name="ce7">
            <text:p>58.673,04</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REGIONALI</text:p>
          </table:table-cell>
          <table:table-cell office:value-type="float" office:value="293365.2" table:style-name="ce7">
            <text:p>293.365,20</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ASSESSORI REGIONALI</text:p>
          </table:table-cell>
          <table:table-cell office:value-type="float" office:value="13539.92" table:style-name="ce7">
            <text:p>13.539,92</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REGIONALI</text:p>
          </table:table-cell>
          <table:table-cell office:value-type="float" office:value="29900.67" table:style-name="ce7">
            <text:p>29.900,67</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I CONSIGLIERI REGIONALI ANNO 2016</text:p>
          </table:table-cell>
          <table:table-cell office:value-type="string" table:style-name="ce6">
            <text:p>CONSIGLIERI REGIONALI</text:p>
          </table:table-cell>
          <table:table-cell office:value-type="float" office:value="426.46" table:style-name="ce7">
            <text:p>426,46</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E PARCHEGGI 4 APPARATI AUTOVETTURE PARCO AUTO</text:p>
          </table:table-cell>
          <table:table-cell office:value-type="string" table:style-name="ce6">
            <text:p>AUTOSTRADE PER L'ITALIA S.P.A.</text:p>
          </table:table-cell>
          <table:table-cell office:value-type="float" office:value="279.8" table:style-name="ce7">
            <text:p>279,80</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E PARCHEGGI 4 APPARATI AUTOVETTURE PARCO AUTO</text:p>
          </table:table-cell>
          <table:table-cell office:value-type="string" table:style-name="ce6">
            <text:p>TELEPASS SPA</text:p>
          </table:table-cell>
          <table:table-cell office:value-type="float" office:value="5.04" table:style-name="ce7">
            <text:p>5,04</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SERVIZIO MENSA DIPENDENTI NOVEMBRE - DICEMBRE 2016 - QUOTA A CARICO DIPENDENTI</text:p>
          </table:table-cell>
          <table:table-cell office:value-type="string" table:style-name="ce6">
            <text:p>CIR FOOD COOPERATIVA ITALIANA DI RISTORAZIONE S.C.</text:p>
          </table:table-cell>
          <table:table-cell office:value-type="float" office:value="6151.28" table:style-name="ce7">
            <text:p>6.151,28</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TECNICA NOLEGGIO LINEA PRODUZIONE E STAMPA BIANCO E NERO XEROX NUVERA 200 DPS - PERIODO: 01/01/2017 - 30/06/2017</text:p>
          </table:table-cell>
          <table:table-cell office:value-type="string" table:style-name="ce6">
            <text:p>XEROX ITALIA RENTAL SERVICES-X.I.RE. S. SRL</text:p>
          </table:table-cell>
          <table:table-cell office:value-type="float" office:value="37017.24" table:style-name="ce7">
            <text:p>37.017,24</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REGIONE TOSCANA<text:s/></text:p>
          </table:table-cell>
          <table:table-cell office:value-type="float" office:value="36876.959999999999" table:style-name="ce7">
            <text:p>36.876,96</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REGIONALI</text:p>
          </table:table-cell>
          <table:table-cell office:value-type="float" office:value="82072.240000000005" table:style-name="ce7">
            <text:p>82.072,24</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ASSESSORI REGIONALI</text:p>
          </table:table-cell>
          <table:table-cell office:value-type="float" office:value="20184" table:style-name="ce7">
            <text:p>20.184,00</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ASSISTENZA SISTEMISTICA(RDO MEPA N.321768 DEL 02/12/2013)</text:p>
          </table:table-cell>
          <table:table-cell office:value-type="string" table:style-name="ce6">
            <text:p>ITECH PROJECTS &amp; CONSULTING SRL</text:p>
          </table:table-cell>
          <table:table-cell office:value-type="float" office:value="7185.71" table:style-name="ce7">
            <text:p>7.185,71</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USTODIA MATERIALE CARTACEO <text:s/>(COMPRESO SCHEDE ELETTORALI) - AGGIUDICAZIONE DEFINITIVA</text:p>
          </table:table-cell>
          <table:table-cell office:value-type="string" table:style-name="ce6">
            <text:p>S.IN.T. -SISTEMA INTEGRATO CONSORZIO</text:p>
          </table:table-cell>
          <table:table-cell office:value-type="float" office:value="1698.73" table:style-name="ce7">
            <text:p>1.698,73</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E LAVAGGIO TOVAGLIATO PER L'ANNO 2016 (DA TRASF. PRENOTAZIONE 5/2016)</text:p>
          </table:table-cell>
          <table:table-cell office:value-type="string" table:style-name="ce6">
            <text:p>CHI-MA FLORENCE SPA</text:p>
          </table:table-cell>
          <table:table-cell office:value-type="float" office:value="201.3" table:style-name="ce7">
            <text:p>201,30</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GLOBALE DI UNA AFFRANCATRICE DESTINATA ALL'UFFICIO POSTA DEL CONSIGLIO REGIONALE DELLA TOSCANA PER IL PERIODO 16/03/2016- 31/12/2016</text:p>
          </table:table-cell>
          <table:table-cell office:value-type="string" table:style-name="ce6">
            <text:p>PITNEY BOWES ITALIA S.R.L.</text:p>
          </table:table-cell>
          <table:table-cell office:value-type="float" office:value="402.6" table:style-name="ce7">
            <text:p>402,60</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PROROGA SERVIZIO MENSA NOVEMBRE-DICEMBRE 2016</text:p>
          </table:table-cell>
          <table:table-cell office:value-type="string" table:style-name="ce6">
            <text:p>CIR FOOD COOPERATIVA ITALIANA DI RISTORAZIONE S.C.</text:p>
          </table:table-cell>
          <table:table-cell office:value-type="float" office:value="14290.9" table:style-name="ce7">
            <text:p>14.290,90</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SERVIZIO DI ASSISTENZA APPARATI DI RETE(SWITCH).</text:p>
          </table:table-cell>
          <table:table-cell office:value-type="string" table:style-name="ce6">
            <text:p>ITECH PROJECTS &amp; CONSULTING SRL</text:p>
          </table:table-cell>
          <table:table-cell office:value-type="float" office:value="4904.3999999999996" table:style-name="ce7">
            <text:p>4.904,40</text:p>
          </table:table-cell>
          <table:table-cell table:number-columns-repeated="16378" table:style-name="ce8"/>
        </table:table-row>
        <table:table-row table:style-name="ro2">
          <table:table-cell office:value-type="date" office:date-value="2017-01-25T00:00:00" table:style-name="ce5">
            <text:p>25/01/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FORNITURA DI 50 TERMOCONVERTITORI REGOLABILI A PAVIMENTO CON TERMOSTATO E SISTEMA DI PROTEZIONE</text:p>
          </table:table-cell>
          <table:table-cell office:value-type="string" table:style-name="ce6">
            <text:p>PINTO <text:s text:c="24"/>FRANCESCO<text:s text:c="21"/></text:p>
          </table:table-cell>
          <table:table-cell office:value-type="float" office:value="1823.9" table:style-name="ce7">
            <text:p>1.823,90</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IRETTO AI SENSI DELL'ART. 125, COMMA 11, DEL D.LGS. 163/2006, DELLA L.R. 38/2007 E DEL REGOLAMENTO N. 20 DEL 24.04.2013 PER LA FORNITURA DI QUOTIDIANI CARTACEI E RIVISTE SETTIMANALI PER LE ESIGENZE DEGLI UFFICI DELLA GIUNTA REGIONALE - A</text:p>
          </table:table-cell>
          <table:table-cell office:value-type="string" table:style-name="ce6">
            <text:p>EDICOLA PINZAUTI PAOLOPINZAUTI <text:s text:c="21"/>PAOLO<text:s text:c="25"/></text:p>
          </table:table-cell>
          <table:table-cell office:value-type="float" office:value="1080.7" table:style-name="ce7">
            <text:p>1.080,70</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ARTECIPAZIONE. AFFIDAMENTO SERVIZIO <text:s/>CATERING IN OCCASIONE CONVEGNI NEI GIORNI 16 E 19 DICEMBRE 2016 CIG. 6900806542</text:p>
          </table:table-cell>
          <table:table-cell office:value-type="string" table:style-name="ce6">
            <text:p>PASTICCERIA BAR CIAPETTI DI B.B.D. <text:s/>SRL</text:p>
          </table:table-cell>
          <table:table-cell office:value-type="float" office:value="1870" table:style-name="ce7">
            <text:p>1.870,00</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SPA <text:s/>- LOTTO 5 FINANZIAMENTO SERVIZIO EXTRA CANONE DI PULIZIA</text:p>
          </table:table-cell>
          <table:table-cell office:value-type="string" table:style-name="ce6">
            <text:p>MANUTENCOOP FACILITY MANAGEMENT SPA</text:p>
          </table:table-cell>
          <table:table-cell office:value-type="float" office:value="1041.9100000000001" table:style-name="ce7">
            <text:p>1.041,91</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TELEFONIA CONSIP" PER SERVIZI DI TELEFONIA MOBILE I DIPENDENTI E PERSONALE AUTORIZZATO- PERIODO 01/01/2017-01/04/2017</text:p>
          </table:table-cell>
          <table:table-cell office:value-type="string" table:style-name="ce6">
            <text:p>TELECOM ITALIA SPA</text:p>
          </table:table-cell>
          <table:table-cell office:value-type="float" office:value="2488.08" table:style-name="ce7">
            <text:p>2.488,08</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TELEFONIA CONSIP" PER SERVIZI DI TELEFONIA MOBILE PER I CONSIGLIERI REGIONALI - PERIODO 01/01/2017-01/04/2017</text:p>
          </table:table-cell>
          <table:table-cell office:value-type="string" table:style-name="ce6">
            <text:p>TELECOM ITALIA SPA</text:p>
          </table:table-cell>
          <table:table-cell office:value-type="float" office:value="1824.42" table:style-name="ce7">
            <text:p>1.824,42</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TELEFONIA CONSIP" PER SERVIZI DI TELEFONIA MOBILE PER PER LA QUOTA DELLE SPESE TELEFONICHE A CARIDO DEI CONSIGLIERI REGIONALI - PERIODO 01/01/2017-01/04/2017</text:p>
          </table:table-cell>
          <table:table-cell office:value-type="string" table:style-name="ce6">
            <text:p>TELECOM ITALIA SPA</text:p>
          </table:table-cell>
          <table:table-cell office:value-type="float" office:value="769.08" table:style-name="ce7">
            <text:p>769,08</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TELEFONIA CONSIP" PER SERVIZI DI TELEFONIA MOBILE RELATIVI ALLE SIM CARD, TRAFFICO DATI - PERIODO 01/01/2017-01/04/2017</text:p>
          </table:table-cell>
          <table:table-cell office:value-type="string" table:style-name="ce6">
            <text:p>TELECOM ITALIA SPA</text:p>
          </table:table-cell>
          <table:table-cell office:value-type="float" office:value="860.6" table:style-name="ce7">
            <text:p>860,60</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RESPONSIONE COMPENSO FORFETTARIO RELATORE DR. FERNANDO CHRISTIAN IAIONE PER L'ATTIVITA' SVOLTA DURANTE IL CONVEGNO DEL 16/12/2016</text:p>
          </table:table-cell>
          <table:table-cell office:value-type="string" table:style-name="ce6">
            <text:p>IAIONE <text:s text:c="23"/>FERNANDO CHRISTIAN<text:s text:c="12"/></text:p>
          </table:table-cell>
          <table:table-cell office:value-type="float" office:value="650" table:style-name="ce7">
            <text:p>650,00</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8"/>
        </table:table-row>
        <table:table-row table:number-rows-repeated="2"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8"/>
        </table:table-row>
        <table:table-row table:number-rows-repeated="2"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5.05" table:style-name="ce7">
            <text:p>55,05</text:p>
          </table:table-cell>
          <table:table-cell table:number-columns-repeated="16378" table:style-name="ce8"/>
        </table:table-row>
        <table:table-row table:number-rows-repeated="3"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text:p>
          </table:table-cell>
          <table:table-cell office:value-type="string" table:style-name="ce6">
            <text:p>COMPONENTI CORECOM</text:p>
          </table:table-cell>
          <table:table-cell office:value-type="float" office:value="1980.22" table:style-name="ce7">
            <text:p>1.980,22</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text:p>
          </table:table-cell>
          <table:table-cell office:value-type="string" table:style-name="ce6">
            <text:p>COMPONENTI CORECOM</text:p>
          </table:table-cell>
          <table:table-cell office:value-type="float" office:value="2640.29" table:style-name="ce7">
            <text:p>2.640,29</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text:p>
          </table:table-cell>
          <table:table-cell office:value-type="string" table:style-name="ce6">
            <text:p>COMPONENTI CORECOM</text:p>
          </table:table-cell>
          <table:table-cell office:value-type="float" office:value="1980.22" table:style-name="ce7">
            <text:p>1.980,22</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DEL DIFENSORE CIVICO REGIONALE , ART. 27, C. 1, L.R. 19/2009</text:p>
          </table:table-cell>
          <table:table-cell office:value-type="string" table:style-name="ce6">
            <text:p>DIFENSORE CIVICO REGIONALE</text:p>
          </table:table-cell>
          <table:table-cell office:value-type="float" office:value="5353.92" table:style-name="ce7">
            <text:p>5.353,92</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COMPONENTI CONSIGLIO DELLE AUTONOMIE LOCALI</text:p>
          </table:table-cell>
          <table:table-cell office:value-type="float" office:value="1685.32" table:style-name="ce7">
            <text:p>1.685,32</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ENNDITA' DI FUNZIONE GARANTE DETENUTI AI SENSI ART. 7. L.R. 69/2009</text:p>
          </table:table-cell>
          <table:table-cell office:value-type="string" table:style-name="ce6">
            <text:p>GARANTE DELLE PERSONE SOTTOPOSTE A MISURE RESTRITTIVE DELLA LIBERTA' PERSONALE</text:p>
          </table:table-cell>
          <table:table-cell office:value-type="float" office:value="3621.1" table:style-name="ce7">
            <text:p>3.621,10</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TERVENTI DI COMUNICAZIONE REGIONALE ANN 2016 PUBBLICITA' SU CARTA STAMPATA, EMITTNZA RADIOFONICA E TELEVISIVA PER <text:s/>INIZIATIVE C.R.T.</text:p>
          </table:table-cell>
          <table:table-cell office:value-type="string" table:style-name="ce6">
            <text:p>A.MANZONI &amp; C. SPA</text:p>
          </table:table-cell>
          <table:table-cell office:value-type="float" office:value="2830.4" table:style-name="ce7">
            <text:p>2.830,40</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TERVENTI DI COMUNICAZIONE REGIONALE ANN 2016 PUBBLICITA' SU CARTA STAMPATA, EMITTNZA RADIOFONICA E TELEVISIVA PER <text:s/>INIZIATIVE C.R.T.</text:p>
          </table:table-cell>
          <table:table-cell office:value-type="string" table:style-name="ce6">
            <text:p>SPEED SOCIETA' PUBBLICITA' EDITORIALE E DIGITALE S.P.A</text:p>
          </table:table-cell>
          <table:table-cell office:value-type="float" office:value="1094.3399999999999" table:style-name="ce7">
            <text:p>1.094,34</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ANNO 2017</text:p>
          </table:table-cell>
          <table:table-cell office:value-type="string" table:style-name="ce6">
            <text:p>EREDI GASPARINI GIOVANNA (FRANCO E ELENORA MAGGINI)</text:p>
          </table:table-cell>
          <table:table-cell office:value-type="float" office:value="1368.5" table:style-name="ce7">
            <text:p>1.368,50</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ANNO 2017DOVUTI IN FORZA DEL CONTRATTO PROROGATO FINO A 30/11/2022</text:p>
          </table:table-cell>
          <table:table-cell office:value-type="string" table:style-name="ce6">
            <text:p>EREDI GASPARINI GIOVANNA (FRANCO E ELENORA MAGGINI)</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76/2009 - Commissione regionale <text:s/>pari opportunità :indennità di carica mese di dicembre 2016 :riconoscimento del debito- <text:s/>mensilità dicembre 2016</text:p>
          </table:table-cell>
          <table:table-cell office:value-type="string" table:style-name="ce6">
            <text:p>COMPONENTI COMMISSIONE PARI OPPORTUNITA'</text:p>
          </table:table-cell>
          <table:table-cell office:value-type="float" office:value="92.37" table:style-name="ce7">
            <text:p>92,37</text:p>
          </table:table-cell>
          <table:table-cell table:number-columns-repeated="16378" table:style-name="ce8"/>
        </table:table-row>
        <table:table-row table:number-rows-repeated="4"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76/2009 - Commissione regionale <text:s/>pari opportunità :indennità di carica mese di dicembre 2016 :riconoscimento del debito- <text:s/>mensilità dicembre 2016</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76/2009 - Commissione regionale <text:s/>pari opportunità :indennità di carica mese di dicembre 2016 :riconoscimento del debito- <text:s/>mensilità dicembre 2016</text:p>
          </table:table-cell>
          <table:table-cell office:value-type="string" table:style-name="ce6">
            <text:p>COMPONENTI COMMISSIONE PARI OPPORTUNITA'</text:p>
          </table:table-cell>
          <table:table-cell office:value-type="float" office:value="1119.18" table:style-name="ce7">
            <text:p>1.119,18</text:p>
          </table:table-cell>
          <table:table-cell table:number-columns-repeated="16378" table:style-name="ce8"/>
        </table:table-row>
        <table:table-row table:number-rows-repeated="4"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76/2009 - Commissione regionale <text:s/>pari opportunità :indennità di carica mese di dicembre 2016 :riconoscimento del debito- <text:s/>mensilità dicembre 2016</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onitoraggio dei notiziari del TGR Toscana nei 45 giorni antecedenti il Referendum costituzionale del 2016 per verifica del rispetto del pluralismo: aggiudicazione alla società CEDAT 85 Srl ed assunzione impegno di spesa.</text:p>
          </table:table-cell>
          <table:table-cell office:value-type="string" table:style-name="ce6">
            <text:p>CEDAT 85 SRL</text:p>
          </table:table-cell>
          <table:table-cell office:value-type="float" office:value="3048.78" table:style-name="ce7">
            <text:p>3.048,78</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AUTO SENZA CONDUCENTE PER GLI USI ISTITUZIONALI DEL CONSIGLIO REGIONALE: ADESIONE A CONVENZIONE CONSIP 10 BIS</text:p>
          </table:table-cell>
          <table:table-cell office:value-type="string" table:style-name="ce6">
            <text:p>ALD AUTOMOTIVE ITALIA SRL</text:p>
          </table:table-cell>
          <table:table-cell office:value-type="float" office:value="809.36" table:style-name="ce7">
            <text:p>809,36</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tramite Mepa di dispositivi informatici per il lavoro in mobilità di cui alla delibera UP 63/2016 - Oneri a carico dei Consiglieri- 3 Sim più 20 apparati - Anno 2017- Z621A98EC4</text:p>
          </table:table-cell>
          <table:table-cell office:value-type="string" table:style-name="ce6">
            <text:p>TELECOM ITALIA SPA</text:p>
          </table:table-cell>
          <table:table-cell office:value-type="float" office:value="688.69" table:style-name="ce7">
            <text:p>688,69</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tramite Mepa di dispositivi informatici per il lavoro in mobilità di cui alla delibera UP 63/2016 - Oneri a carico del Consiglio - 3 Sim più 20 apparati - ANNO 2017- Z621A98EC4</text:p>
          </table:table-cell>
          <table:table-cell office:value-type="string" table:style-name="ce6">
            <text:p>TELECOM ITALIA SPA</text:p>
          </table:table-cell>
          <table:table-cell office:value-type="float" office:value="769.25" table:style-name="ce7">
            <text:p>769,25</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ASA-SEDE E ATTIVITA' ISTITUZIONALE SU FIRENZE DIFENSORE CIVICO REGIONALE <text:s/>- ANNO 2016</text:p>
          </table:table-cell>
          <table:table-cell office:value-type="string" table:style-name="ce6">
            <text:p>DIFENSORE CIVICO REGIONALE</text:p>
          </table:table-cell>
          <table:table-cell office:value-type="float" office:value="226.1" table:style-name="ce7">
            <text:p>226,10</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PER MISSIONI ITALIA DIFENSORE CIVICO REGIONALE <text:s/>- ANNO 2016</text:p>
          </table:table-cell>
          <table:table-cell office:value-type="string" table:style-name="ce6">
            <text:p>DIFENSORE CIVICO REGIONALE</text:p>
          </table:table-cell>
          <table:table-cell office:value-type="float" office:value="106.43" table:style-name="ce7">
            <text:p>106,43</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BINDI <text:s text:c="24"/>MARCO<text:s text:c="25"/></text:p>
          </table:table-cell>
          <table:table-cell office:value-type="float" office:value="150" table:style-name="ce7">
            <text:p>150,00</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BONANNI <text:s text:c="22"/>PAOLO<text:s text:c="25"/></text:p>
          </table:table-cell>
          <table:table-cell office:value-type="float" office:value="550" table:style-name="ce7">
            <text:p>550,00</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FOLCO <text:s text:c="24"/>LUIGI<text:s text:c="25"/></text:p>
          </table:table-cell>
          <table:table-cell office:value-type="float" office:value="650" table:style-name="ce7">
            <text:p>650,00</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VERRUCCHI <text:s text:c="20"/>PAOLA<text:s text:c="25"/></text:p>
          </table:table-cell>
          <table:table-cell office:value-type="float" office:value="950" table:style-name="ce7">
            <text:p>950,00</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ASSISTENZA SISTEMISTICA(RDO MEPA N.321768 DEL 02/12/2013)</text:p>
          </table:table-cell>
          <table:table-cell office:value-type="string" table:style-name="ce6">
            <text:p>ITECH PROJECTS &amp; CONSULTING SRL</text:p>
          </table:table-cell>
          <table:table-cell office:value-type="float" office:value="725.67" table:style-name="ce7">
            <text:p>725,67</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5 progetto "Riscrivendo l'articolo LI della Leopoldina�con TwLetteratura"</text:p>
          </table:table-cell>
          <table:table-cell office:value-type="string" table:style-name="ce6">
            <text:p>ISTITUTO STATALE DI ISTRUZIONE SUPERIORE GIOVANNI CASELLI</text:p>
          </table:table-cell>
          <table:table-cell office:value-type="float" office:value="550" table:style-name="ce7">
            <text:p>550,00</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i <text:s text:c="2"/>- L.r. 83/2012</text:p>
          </table:table-cell>
          <table:table-cell office:value-type="string" table:style-name="ce6">
            <text:p>GRUPPO FORZA ITALIA (X LEGISLATURA)</text:p>
          </table:table-cell>
          <table:table-cell office:value-type="float" office:value="5000" table:style-name="ce7">
            <text:p>5.000,00</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i <text:s text:c="2"/>- L.r. 83/2012</text:p>
          </table:table-cell>
          <table:table-cell office:value-type="string" table:style-name="ce6">
            <text:p>GRUPPO FRATELLI D'ITALIA X LEGISLATURA</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i <text:s text:c="2"/>- L.r. 83/2012</text:p>
          </table:table-cell>
          <table:table-cell office:value-type="string" table:style-name="ce6">
            <text:p>GRUPPO SI' - TOSCANA A SINISTRA X LEGISLATURA</text:p>
          </table:table-cell>
          <table:table-cell office:value-type="float" office:value="5000" table:style-name="ce7">
            <text:p>5.000,00</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i <text:s/>- L.r. 83/2012</text:p>
          </table:table-cell>
          <table:table-cell office:value-type="string" table:style-name="ce6">
            <text:p>GRUPPO MOVIMENTO 5 STELLE X LEGISLATURA</text:p>
          </table:table-cell>
          <table:table-cell office:value-type="float" office:value="12500" table:style-name="ce7">
            <text:p>12.500,00</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i <text:s/>- L.r. 83/2012</text:p>
          </table:table-cell>
          <table:table-cell office:value-type="string" table:style-name="ce6">
            <text:p>GRUPPO PARTITO DEMOCRATICO X LEGISLATURA</text:p>
          </table:table-cell>
          <table:table-cell office:value-type="float" office:value="62500" table:style-name="ce7">
            <text:p>62.500,00</text:p>
          </table:table-cell>
          <table:table-cell table:number-columns-repeated="16378" table:style-name="ce8"/>
        </table:table-row>
        <table:table-row table:style-name="ro2">
          <table:table-cell office:value-type="date" office:date-value="2017-01-27T00:00:00" table:style-name="ce5">
            <text:p>27/0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i - L.r. 83/2012</text:p>
          </table:table-cell>
          <table:table-cell office:value-type="string" table:style-name="ce6">
            <text:p>GRUPPO LEGA NORD X LEGISLATURA</text:p>
          </table:table-cell>
          <table:table-cell office:value-type="float" office:value="15000" table:style-name="ce7">
            <text:p>15.000,00</text:p>
          </table:table-cell>
          <table:table-cell table:number-columns-repeated="16378" table:style-name="ce8"/>
        </table:table-row>
        <table:table-row table:style-name="ro2">
          <table:table-cell office:value-type="date" office:date-value="2017-01-30T00:00:00" table:style-name="ce5">
            <text:p>30/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E SPECIALE TV SEDI DEL CONSIGLIO REGIONALE VIA CAVOUR 2 E 18; VIA RICASOLI 27(€ 407,35 PER IMMOBILE)</text:p>
          </table:table-cell>
          <table:table-cell office:value-type="string" table:style-name="ce6">
            <text:p>RAI - RADIOTELEVISIONE ITALIANA</text:p>
          </table:table-cell>
          <table:table-cell office:value-type="float" office:value="1222.05" table:style-name="ce7">
            <text:p>1.222,05</text:p>
          </table:table-cell>
          <table:table-cell table:number-columns-repeated="16378" table:style-name="ce8"/>
        </table:table-row>
        <table:table-row table:style-name="ro2">
          <table:table-cell office:value-type="date" office:date-value="2017-01-30T00:00:00" table:style-name="ce5">
            <text:p>30/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LL'ACCESSO AL SISTEMA DOCUMENTALE ON LINE DE IL SOLE 24 ORE DA PARTE DELLE STRUTTURE APPARTENENTI ALLA RETE COBIRE, N.2 ACCESSI AL QUOTIDIANO ON LINE TOSCANA 24, N.13 COPIE CARTACEE IN ABBONAMENTO DEL QUOTIDIANO IL SOLE 24 ORE.</text:p>
          </table:table-cell>
          <table:table-cell office:value-type="string" table:style-name="ce6">
            <text:p>IL SOLE 24 ORE SPA<text:s/></text:p>
          </table:table-cell>
          <table:table-cell office:value-type="float" office:value="4333.16" table:style-name="ce7">
            <text:p>4.333,16</text:p>
          </table:table-cell>
          <table:table-cell table:number-columns-repeated="16378" table:style-name="ce8"/>
        </table:table-row>
        <table:table-row table:style-name="ro2">
          <table:table-cell office:value-type="date" office:date-value="2017-01-30T00:00:00" table:style-name="ce5">
            <text:p>30/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AS METANO PERIODO : 01.10.2016 - 31.12.2016</text:p>
          </table:table-cell>
          <table:table-cell office:value-type="string" table:style-name="ce6">
            <text:p>ENERGETIC SPA</text:p>
          </table:table-cell>
          <table:table-cell office:value-type="float" office:value="1490.74" table:style-name="ce7">
            <text:p>1.490,74</text:p>
          </table:table-cell>
          <table:table-cell table:number-columns-repeated="16378" table:style-name="ce8"/>
        </table:table-row>
        <table:table-row table:style-name="ro2">
          <table:table-cell office:value-type="date" office:date-value="2017-01-30T00:00:00" table:style-name="ce5">
            <text:p>30/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1-30T00:00:00" table:style-name="ce5">
            <text:p>30/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76/2009 - Commissione regionale <text:s/>pari opportunità :indennità di carica mese di dicembre 2016 :riconoscimento del debito- <text:s/>mensilità dicembre 2016</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1-30T00:00:00" table:style-name="ce5">
            <text:p>30/0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TASSA CONCESSIONE GOVERNATIVA SUI CANONI SPECIALI TV SEDE DEL CONSIGLIO REGIONALE-</text:p>
          </table:table-cell>
          <table:table-cell office:value-type="string" table:style-name="ce6">
            <text:p>AGENZIA DELLE ENTRATE CENTRO OPERATIVO DI PESCARA</text:p>
          </table:table-cell>
          <table:table-cell office:value-type="float" office:value="12.39" table:style-name="ce7">
            <text:p>12,39</text:p>
          </table:table-cell>
          <table:table-cell table:number-columns-repeated="16378" table:style-name="ce8"/>
        </table:table-row>
        <table:table-row table:style-name="ro2">
          <table:table-cell office:value-type="date" office:date-value="2017-02-01T00:00:00" table:style-name="ce5">
            <text:p>01/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GNO "LA BUONA E LA CATTIVA COMUNICAZIONE: PLURALISMO, VIGILANZA E TUTELA DEI MINORI" DEL 29 SETTEMBRE 2016-SERVIZIO DI RISTORAZIONE DEL 29 SETTEMBRE 2016.</text:p>
          </table:table-cell>
          <table:table-cell office:value-type="string" table:style-name="ce6">
            <text:p>OSTERIA DEL BIGELLI DI MOLLA MARKELIANAMOLLA <text:s text:c="24"/>MARKELIANA<text:s text:c="20"/></text:p>
          </table:table-cell>
          <table:table-cell office:value-type="float" office:value="1836.45" table:style-name="ce7">
            <text:p>1.836,45</text:p>
          </table:table-cell>
          <table:table-cell table:number-columns-repeated="16378" table:style-name="ce8"/>
        </table:table-row>
        <table:table-row table:style-name="ro2">
          <table:table-cell office:value-type="date" office:date-value="2017-02-01T00:00:00" table:style-name="ce5">
            <text:p>01/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ANUTENZIONE OROLOGI MARCATEMPO E INTEGRZIONE MESAGGISTICA - ANNO 2017</text:p>
          </table:table-cell>
          <table:table-cell office:value-type="string" table:style-name="ce6">
            <text:p>SCALI OROLOGI SNC</text:p>
          </table:table-cell>
          <table:table-cell office:value-type="float" office:value="8076.4" table:style-name="ce7">
            <text:p>8.076,40</text:p>
          </table:table-cell>
          <table:table-cell table:number-columns-repeated="16378" table:style-name="ce8"/>
        </table:table-row>
        <table:table-row table:style-name="ro2">
          <table:table-cell office:value-type="date" office:date-value="2017-02-01T00:00:00" table:style-name="ce5">
            <text:p>01/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ONCILIAZIONE NELLE CONTROVERSIE TRA OPERATORI DEI SERVIZI DI TELECOMUNICAZIONI ED UTENTI - ANNO 2016</text:p>
          </table:table-cell>
          <table:table-cell office:value-type="string" table:style-name="ce6">
            <text:p>CAPPELLI <text:s text:c="21"/>BENEDETTA<text:s text:c="21"/></text:p>
          </table:table-cell>
          <table:table-cell office:value-type="float" office:value="4686.66" table:style-name="ce7">
            <text:p>4.686,66</text:p>
          </table:table-cell>
          <table:table-cell table:number-columns-repeated="16378" table:style-name="ce8"/>
        </table:table-row>
        <table:table-row table:style-name="ro2">
          <table:table-cell office:value-type="date" office:date-value="2017-02-01T00:00:00" table:style-name="ce5">
            <text:p>01/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ONCILIAZIONE NELLE CONTROVERSIE TRA OPERATORI DEI SERVIZI DI TELECOMUNICAZIONI ED UTENTI - ANNO 2016</text:p>
          </table:table-cell>
          <table:table-cell office:value-type="string" table:style-name="ce6">
            <text:p>CIOFFI <text:s text:c="23"/>RAFFAELE<text:s text:c="22"/></text:p>
          </table:table-cell>
          <table:table-cell office:value-type="float" office:value="5689.76" table:style-name="ce7">
            <text:p>5.689,76</text:p>
          </table:table-cell>
          <table:table-cell table:number-columns-repeated="16378" table:style-name="ce8"/>
        </table:table-row>
        <table:table-row table:style-name="ro2">
          <table:table-cell office:value-type="date" office:date-value="2017-02-01T00:00:00" table:style-name="ce5">
            <text:p>01/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ONCILIAZIONE NELLE CONTROVERSIE TRA OPERATORI DEI SERVIZI DI TELECOMUNICAZIONI ED UTENTI - ANNO 2016</text:p>
          </table:table-cell>
          <table:table-cell office:value-type="string" table:style-name="ce6">
            <text:p>MATTIOLO <text:s text:c="21"/>IGNAZIO<text:s text:c="23"/></text:p>
          </table:table-cell>
          <table:table-cell office:value-type="float" office:value="5244.82" table:style-name="ce7">
            <text:p>5.244,82</text:p>
          </table:table-cell>
          <table:table-cell table:number-columns-repeated="16378" table:style-name="ce8"/>
        </table:table-row>
        <table:table-row table:style-name="ro2">
          <table:table-cell office:value-type="date" office:date-value="2017-02-01T00:00:00" table:style-name="ce5">
            <text:p>01/02/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MEDIANTE MEPA ARTICOLI INFORMATICI</text:p>
          </table:table-cell>
          <table:table-cell office:value-type="string" table:style-name="ce6">
            <text:p>PLANET SRL</text:p>
          </table:table-cell>
          <table:table-cell office:value-type="float" office:value="2818.2" table:style-name="ce7">
            <text:p>2.818,20</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 contratto reginale "Progettazione, realizzazione e gestione di un servizio di trasporto dati e sicurezza rete telematica Regione Toscana. Servizi di connettività erogati dal 19/08/2016 al 31/12/2016 - CIG Z2E1BC6A4E</text:p>
          </table:table-cell>
          <table:table-cell office:value-type="string" table:style-name="ce6">
            <text:p>TELECOM ITALIA SPA</text:p>
          </table:table-cell>
          <table:table-cell office:value-type="float" office:value="10628.35" table:style-name="ce7">
            <text:p>10.628,35</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SSISTENZA SOFTWARE ALLA RACCOLTA NORMATIVA- PERIODO: DICEMBRE 2016- FEBBRAIO 2017</text:p>
          </table:table-cell>
          <table:table-cell office:value-type="string" table:style-name="ce6">
            <text:p>MEDIAMIND SRL</text:p>
          </table:table-cell>
          <table:table-cell office:value-type="float" office:value="1830" table:style-name="ce7">
            <text:p>1.830,00</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IG 5956589CBB SERVIZI DI ASSISTENZA ALLA CABINA REGIA PER LO SVOLGIMENTO DEGLI EVENTI CONSILIARI E NON DEL CONSIGLIO - CONTRATTO FINO AL 2016</text:p>
          </table:table-cell>
          <table:table-cell office:value-type="string" table:style-name="ce6">
            <text:p>EXPOMEETING SRL</text:p>
          </table:table-cell>
          <table:table-cell office:value-type="float" office:value="2948.75" table:style-name="ce7">
            <text:p>2.948,75</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SO DI FORMAZIONE "AGENTI CONTABILI ECONOMI E CONSEGNATARI DEI BENI:OBBLIGHI, ADEMPIMENTI E PROFILI DI RESPONSABILITA'-ACQUISIZIONE SU MEPA CON MODALITA' TRATTIVA DIRETTA DI DUE QUOTE DI ISCRIZIONE PER I DIPENDENTI LORELLA VICHI E ALESSANDRO BERTI</text:p>
          </table:table-cell>
          <table:table-cell office:value-type="string" table:style-name="ce6">
            <text:p>PROMO PA FONDAZIONE</text:p>
          </table:table-cell>
          <table:table-cell office:value-type="float" office:value="742.5" table:style-name="ce7">
            <text:p>742,50</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LL'ACCESSO AL SISTEMA DOCUMENTALE ON LINE DE IL SOLE 24 ORE DA PARTE DELLE STRUTTURE APPARTENENTI ALLA RETE COBIRE, N.2 ACCESSI AL QUOTIDIANO ON LINE TOSCANA 24, N.13 COPIE CARTACEE IN ABBONAMENTO DEL QUOTIDIANO IL SOLE 24 ORE.</text:p>
          </table:table-cell>
          <table:table-cell office:value-type="string" table:style-name="ce6">
            <text:p>IL SOLE 24 ORE SPA<text:s/></text:p>
          </table:table-cell>
          <table:table-cell office:value-type="float" office:value="248.35" table:style-name="ce7">
            <text:p>248,35</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ANNO 2017</text:p>
          </table:table-cell>
          <table:table-cell office:value-type="string" table:style-name="ce6">
            <text:p>EREDI GASPARINI GIOVANNA (FRANCO E ELENORA MAGGINI)</text:p>
          </table:table-cell>
          <table:table-cell office:value-type="float" office:value="1368.5" table:style-name="ce7">
            <text:p>1.368,50</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ANNO 2017DOVUTI IN FORZA DEL CONTRATTO PROROGATO FINO A 30/11/2022</text:p>
          </table:table-cell>
          <table:table-cell office:value-type="string" table:style-name="ce6">
            <text:p>EREDI GASPARINI GIOVANNA (FRANCO E ELENORA MAGGINI)</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46/2013- DIBATTITO PUBBLICO SULLO SVILUPPO E LA RIQUALIFICAZIONE DEL PORTO DI LIVORNO- RIMBORSO SPESE- TAVOLA ROTONDA DEL 25 MAGGIO 2016</text:p>
          </table:table-cell>
          <table:table-cell office:value-type="string" table:style-name="ce6">
            <text:p>GATTI <text:s text:c="24"/>STEFANIA<text:s text:c="22"/></text:p>
          </table:table-cell>
          <table:table-cell office:value-type="float" office:value="64.599999999999994" table:style-name="ce7">
            <text:p>64,60</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46/2013- DIBATTITO PUBBLICO SULLO SVILUPPO E LA RIQUALIFICAZIONE DEL PORTO DI LIVORNO- RIMBORSO SPESE-TAVOLA ROTONDA DEL 25 MAGGIO 2016</text:p>
          </table:table-cell>
          <table:table-cell office:value-type="string" table:style-name="ce6">
            <text:p>BERTELLO <text:s text:c="21"/>AGNESE<text:s text:c="24"/></text:p>
          </table:table-cell>
          <table:table-cell office:value-type="float" office:value="151" table:style-name="ce7">
            <text:p>151,00</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ALLA CABINA DI REGIA PER LO SVOLGIMENTO DI SEDUTE ED EVENTI DEL CONSIGLIO REGIONALE- Dlgs 50/2016-PERIODO: 18-31/12/2016</text:p>
          </table:table-cell>
          <table:table-cell office:value-type="string" table:style-name="ce6">
            <text:p>EXPOMEETING SRL</text:p>
          </table:table-cell>
          <table:table-cell office:value-type="float" office:value="1790.96" table:style-name="ce7">
            <text:p>1.790,96</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VIGILANZA ARMATA E SERVIZI CORRELATI E ACCEESSORI DA ESEGUIRSI PRESSO LE SEDI DEL CONSIGLIO REGIONALE DELL A TOSCANA</text:p>
          </table:table-cell>
          <table:table-cell office:value-type="string" table:style-name="ce6">
            <text:p>INTERNATIONAL SECURITY SERVICE VIGILANZA SPA</text:p>
          </table:table-cell>
          <table:table-cell office:value-type="float" office:value="21759.439999999999" table:style-name="ce7">
            <text:p>21.759,44</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CONCESSIONE SOSTEGNO 1� GRUPPO PROGETTI PRESENTATI ALLA SCADENZA DEL 31GENNAIO 2015- PROGETTO:MIP- MUOVIAMOCI INSIEME PRATO-2^+3^TRANCHE</text:p>
          </table:table-cell>
          <table:table-cell office:value-type="string" table:style-name="ce6">
            <text:p>COMUNE DI PRATO</text:p>
          </table:table-cell>
          <table:table-cell office:value-type="float" office:value="30000" table:style-name="ce7">
            <text:p>30.000,00</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CONCESSIONE SOSTEGNO 1� GRUPPO PROGETTI PRESENTATI ALLA SCADENZA DEL 31GENNAIO 2015- PROGETTO:PINETA BENE COMUNE-2^+3^ TRANCHE</text:p>
          </table:table-cell>
          <table:table-cell office:value-type="string" table:style-name="ce6">
            <text:p>GRUPPO SPONTANEO SALVIAMO LE PINETE</text:p>
          </table:table-cell>
          <table:table-cell office:value-type="float" office:value="4943.03" table:style-name="ce7">
            <text:p>4.943,03</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con Dipartimento Scienze Politiche e Internazionali Università Studi di Siena progetto “La tutela minori con azioni informative indirizzate a studenti, insegnanti, genitori e nonni su uso appropriato di internet: anno 2016 5 azioni informative”.</text:p>
          </table:table-cell>
          <table:table-cell office:value-type="string" table:style-name="ce6">
            <text:p>UNIVERSITA' DEGLI STUDI DI SIENA</text:p>
          </table:table-cell>
          <table:table-cell office:value-type="float" office:value="4500" table:style-name="ce7">
            <text:p>4.500,00</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con Dipartimento Scienze Politiche e Internazionali Univers.Studi di Siena-progetto informativo su “La tutela dei minori con 5 azioni informative indirizzate a studenti, insegnanti, genitori e nonni su uso di internet: anno 2016 ”. Copertura con fondi AGCOM</text:p>
          </table:table-cell>
          <table:table-cell office:value-type="string" table:style-name="ce6">
            <text:p>UNIVERSITA' DEGLI STUDI DI SIENA</text:p>
          </table:table-cell>
          <table:table-cell office:value-type="float" office:value="3000" table:style-name="ce7">
            <text:p>3.000,00</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A TOSCANA 2016 -LE OPERE DI MODERNIZZAZIONE IN ETA' LEOPOLDINA A FAUGLIA - COMUNE DI FAUGLIA</text:p>
          </table:table-cell>
          <table:table-cell office:value-type="string" table:style-name="ce6">
            <text:p>COMUNE DI FAUGLIA</text:p>
          </table:table-cell>
          <table:table-cell office:value-type="float" office:value="127.5" table:style-name="ce7">
            <text:p>127,50</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D ASSOCIAZIONE CULTURALE <text:s/>TEATRO DELL'ELCE</text:p>
          </table:table-cell>
          <table:table-cell office:value-type="string" table:style-name="ce6">
            <text:p>TEATRO DELL'ELCE ASSOCIAZIONE CULTURALE</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D ASSOCIAZIONE GIGLIO AMICO</text:p>
          </table:table-cell>
          <table:table-cell office:value-type="string" table:style-name="ce6">
            <text:p>ASSOCIAZIONE GIGLIO AMICO</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 TEATRO SOLARE</text:p>
          </table:table-cell>
          <table:table-cell office:value-type="string" table:style-name="ce6">
            <text:p>ASSOCIAZIONE CULTURALE TEATRO SOLARE DI FIESOLE</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2013 FINANZIAMENTO PROGETTO "CIRCULARICITY" 1^ TRANCHE 40% BENEFICIARIO COMUNE DI CAPANNORI</text:p>
          </table:table-cell>
          <table:table-cell office:value-type="string" table:style-name="ce6">
            <text:p>COMUNE DI CAPANNORI</text:p>
          </table:table-cell>
          <table:table-cell office:value-type="float" office:value="5600" table:style-name="ce7">
            <text:p>5.600,00</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2013 FINANZIAMENTO PROGETTO "FIESOLE PAESAGGIO DI PARTECIPAZIONE" 1^ TRANCHE 40% BENEFICIARIO COMUNE DI FIESOLE</text:p>
          </table:table-cell>
          <table:table-cell office:value-type="string" table:style-name="ce6">
            <text:p>COMUNE DI FIESOLE</text:p>
          </table:table-cell>
          <table:table-cell office:value-type="float" office:value="8000" table:style-name="ce7">
            <text:p>8.000,00</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2013 FINANZIAMENTO PROGETTO "LA VITE E' MERAVIGLIOSA" 1^ TRANCHE 40% BENEFICIARIO COMUNE DI GREVE IN CHIANTI</text:p>
          </table:table-cell>
          <table:table-cell office:value-type="string" table:style-name="ce6">
            <text:p>COMUNE DI GREVE IN CHIANTI</text:p>
          </table:table-cell>
          <table:table-cell office:value-type="float" office:value="11200" table:style-name="ce7">
            <text:p>11.200,00</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2013 FINANZIAMENTO PROGETTO "LUCCA CITTA' DELL'AMMINISTRAZIONE CONDIVISA" 1^ TRANCHE 40% BENEFICIARIO COMUNE DI LUCCA</text:p>
          </table:table-cell>
          <table:table-cell office:value-type="string" table:style-name="ce6">
            <text:p>COMUNE DI LUCCA</text:p>
          </table:table-cell>
          <table:table-cell office:value-type="float" office:value="7200" table:style-name="ce7">
            <text:p>7.200,00</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2013 FINANZIAMENTO PROGETTO "PARTECIPAZONE NUOVE SCOMMESSE PER LA CITTADINANZA" 1^ TRANCHE 40% BENEFICIARIO COMUNE DI CORTONA</text:p>
          </table:table-cell>
          <table:table-cell office:value-type="string" table:style-name="ce6">
            <text:p>COMUNE DI CORTONA</text:p>
          </table:table-cell>
          <table:table-cell office:value-type="float" office:value="3200" table:style-name="ce7">
            <text:p>3.200,00</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2013 FINANZIAMENTO PROGETTO "PIANA DI LUCCA" 1^ TRANCHE 40% BENEFICIARIO COMITATO PRO CENTRALINA DI POCARI</text:p>
          </table:table-cell>
          <table:table-cell office:value-type="string" table:style-name="ce6">
            <text:p>RICCI <text:s text:c="24"/>FRANCESCO<text:s text:c="21"/></text:p>
          </table:table-cell>
          <table:table-cell office:value-type="float" office:value="5200" table:style-name="ce7">
            <text:p>5.200,00</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2013 FINANZIAMENTO PROGETTO "SALUTE-STRATEGIA ALIMENTARE LIVORNO" 1^ TRANCHE 40% BENEFICIARIO COMUNE DI LIVORNO</text:p>
          </table:table-cell>
          <table:table-cell office:value-type="string" table:style-name="ce6">
            <text:p>COMUNE DI LIVORNO</text:p>
          </table:table-cell>
          <table:table-cell office:value-type="float" office:value="8800" table:style-name="ce7">
            <text:p>8.800,00</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2013 FINANZIAMENTO PROGETTO "SICURINSIEME" 1^ TRANCHE 40% BENEFICIARIO COMUNE DI ROSIGNANO MARITTIMO</text:p>
          </table:table-cell>
          <table:table-cell office:value-type="string" table:style-name="ce6">
            <text:p>COMUNE DI ROSIGNANO MARITTIMO</text:p>
          </table:table-cell>
          <table:table-cell office:value-type="float" office:value="6000" table:style-name="ce7">
            <text:p>6.000,00</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2013 FINANZIAMENTO PROGETTO "UN PAESE DA CONDI-VIVERE" 1^ TRANCHE 40% BENEFICIARIO COMUNE DI BUCINE</text:p>
          </table:table-cell>
          <table:table-cell office:value-type="string" table:style-name="ce6">
            <text:p>COMUNE DI BUCINE</text:p>
          </table:table-cell>
          <table:table-cell office:value-type="float" office:value="4800" table:style-name="ce7">
            <text:p>4.800,00</text:p>
          </table:table-cell>
          <table:table-cell table:number-columns-repeated="16378" table:style-name="ce8"/>
        </table:table-row>
        <table:table-row table:style-name="ro2">
          <table:table-cell office:value-type="date" office:date-value="2017-02-02T00:00:00" table:style-name="ce5">
            <text:p>02/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2013- PROGETTO " IL PIANO DI PROTEZIONE CIVILE PARTECIPATIVO DEL COMUNE DI CARRARA" 2^-3^ TRANCHE</text:p>
          </table:table-cell>
          <table:table-cell office:value-type="string" table:style-name="ce6">
            <text:p>COMUNE DI CARRARA</text:p>
          </table:table-cell>
          <table:table-cell office:value-type="float" office:value="4500" table:style-name="ce7">
            <text:p>4.500,00</text:p>
          </table:table-cell>
          <table:table-cell table:number-columns-repeated="16378" table:style-name="ce8"/>
        </table:table-row>
        <table:table-row table:style-name="ro2">
          <table:table-cell office:value-type="date" office:date-value="2017-02-03T00:00:00" table:style-name="ce5">
            <text:p>03/02/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uta in data 16/12/2016</text:p>
          </table:table-cell>
          <table:table-cell office:value-type="string" table:style-name="ce6">
            <text:p>GARANTE DEI DIRITTI DEI DETENUTI</text:p>
          </table:table-cell>
          <table:table-cell office:value-type="float" office:value="324" table:style-name="ce7">
            <text:p>324,00</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TRATTO GIUNTA (CIG 5140254FC6)PROROGA TECNICA <text:s/>SERVIZIO RASSEGNA STAMPA IN RETE CON WAYPRESS SRL PERIODO 9.6.2016/8/6/2017</text:p>
          </table:table-cell>
          <table:table-cell office:value-type="string" table:style-name="ce6">
            <text:p>WAYPRESS SRL</text:p>
          </table:table-cell>
          <table:table-cell office:value-type="float" office:value="5602.9" table:style-name="ce7">
            <text:p>5.602,90</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O DI INFORMAZIONE AGENZIA STAMPA GIORNALISTICA</text:p>
          </table:table-cell>
          <table:table-cell office:value-type="string" table:style-name="ce6">
            <text:p>ADNKRONOS SPA</text:p>
          </table:table-cell>
          <table:table-cell office:value-type="float" office:value="2727.96" table:style-name="ce7">
            <text:p>2.727,96</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O DI INFORMAZIONE AGENZIA STAMPA GIORNALISTICA</text:p>
          </table:table-cell>
          <table:table-cell office:value-type="string" table:style-name="ce6">
            <text:p>COM. E -COMUNICAZIONE&amp;EDITORIA-SRL AGENZIA STAMPA DIRE-COM' E' SRL</text:p>
          </table:table-cell>
          <table:table-cell office:value-type="float" office:value="5408" table:style-name="ce7">
            <text:p>5.408,00</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SPA - LOTTO 5 - FINANZIAMENTO DEL SERVIZIO DI FACCHINAGGIO INTERNO</text:p>
          </table:table-cell>
          <table:table-cell office:value-type="string" table:style-name="ce6">
            <text:p>MANUTENCOOP FACILITY MANAGEMENT SPA</text:p>
          </table:table-cell>
          <table:table-cell office:value-type="float" office:value="20042.55" table:style-name="ce7">
            <text:p>20.042,5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PESA PERIODO 01/03/2016-31/12/2016 - CONTRATTO SERVIZIO PORTIERATO/RECEPTION <text:s/>PRESSO CRT. ADESIONE CONTRATTO STIPULATO DALLA GIUNTA.</text:p>
          </table:table-cell>
          <table:table-cell office:value-type="string" table:style-name="ce6">
            <text:p>G.S.A. GRUPPO SERVIZI ASSOCIATI SPA</text:p>
          </table:table-cell>
          <table:table-cell office:value-type="float" office:value="28804.97" table:style-name="ce7">
            <text:p>28.804,97</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PESA PERIODO 01/03/2016-31/12/2016 - CONTRATTO SERVIZIO SORVEGLIANZA BENI, STRUTTURE E IMPIANTI AMM.NE.</text:p>
          </table:table-cell>
          <table:table-cell office:value-type="string" table:style-name="ce6">
            <text:p>G.S.A. GRUPPO SERVIZI ASSOCIATI SPA</text:p>
          </table:table-cell>
          <table:table-cell office:value-type="float" office:value="9939.24" table:style-name="ce7">
            <text:p>9.939,24</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I SERVIZI DI INFORMAZIONE DI AGENZIA DI STAMPA VIDEOGIORNALISTICA. PERIODO: 01/01/2017-31/12/2017</text:p>
          </table:table-cell>
          <table:table-cell office:value-type="string" table:style-name="ce6">
            <text:p>TOSCANA MEDIA CHANNEL SRL</text:p>
          </table:table-cell>
          <table:table-cell office:value-type="float" office:value="4270" table:style-name="ce7">
            <text:p>4.270,00</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AUTOSTRADE PER L'ITALIA S.P.A.</text:p>
          </table:table-cell>
          <table:table-cell office:value-type="float" office:value="96.29" table:style-name="ce7">
            <text:p>96,29</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E PARCHEGGI 4 APPARATI AUTOVETTURE PARCO AUTO</text:p>
          </table:table-cell>
          <table:table-cell office:value-type="string" table:style-name="ce6">
            <text:p>AUTOSTRADE PER L'ITALIA S.P.A.</text:p>
          </table:table-cell>
          <table:table-cell office:value-type="float" office:value="50.51" table:style-name="ce7">
            <text:p>50,5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E PARCHEGGI 4 APPARATI AUTOVETTURE PARCO AUTO</text:p>
          </table:table-cell>
          <table:table-cell office:value-type="string" table:style-name="ce6">
            <text:p>TELEPASS SPA</text:p>
          </table:table-cell>
          <table:table-cell office:value-type="float" office:value="5.04" table:style-name="ce7">
            <text:p>5,04</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ARMANI <text:s text:c="23"/>ANDREA<text:s text:c="24"/></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BELLISSIMA <text:s text:c="19"/>FABIO<text:s text:c="25"/></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BUCCIANTINI <text:s text:c="18"/>NICCOLO<text:s text:c="23"/></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DEL RE <text:s text:c="23"/>ENRICO<text:s text:c="24"/></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FEDERICO <text:s text:c="21"/>ANTONIO<text:s text:c="23"/></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REVOLTELLA <text:s text:c="19"/>ROBERTO<text:s text:c="23"/></text:p>
          </table:table-cell>
          <table:table-cell office:value-type="float" office:value="950" table:style-name="ce7">
            <text:p>950,00</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SSISTENZA HARDWARE E SOFTWARE PER DISPOSITIVI E PROCEDURE SISTEMA GESTIONE DELLA <text:s/>MENSA DEI PUNTI DI RISTORO DEL CRT, PICCOLE MANUTENZIONE EVOLUTIVE <text:s/>E SUPPORTO CART ANNO 2017 - CIG Z3C1B87A3C</text:p>
          </table:table-cell>
          <table:table-cell office:value-type="string" table:style-name="ce6">
            <text:p>ON DEV DI SANDRO DEL MASTIO E C .SNC</text:p>
          </table:table-cell>
          <table:table-cell office:value-type="float" office:value="1830" table:style-name="ce7">
            <text:p>1.830,00</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0071.59" table:style-name="ce7">
            <text:p>30.071,59</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3.25" table:style-name="ce7">
            <text:p>143,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COMMISSIONE PARI OPPORTUNITA'</text:p>
          </table:table-cell>
          <table:table-cell office:value-type="string" table:style-name="ce6">
            <text:p>REGIONE TOSCANA<text:s/></text:p>
          </table:table-cell>
          <table:table-cell office:value-type="float" office:value="387.01" table:style-name="ce7">
            <text:p>387,0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I SPESE DIFENSORE CIVICO</text:p>
          </table:table-cell>
          <table:table-cell office:value-type="string" table:style-name="ce6">
            <text:p>REGIONE TOSCANA<text:s/></text:p>
          </table:table-cell>
          <table:table-cell office:value-type="float" office:value="474.3" table:style-name="ce7">
            <text:p>474,30</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text:s/>RIMBORSI SPESE GARANTE DELLE PERSONE SOTTOPOSTE A MISURE RESTRITTIVE DELLA LIBERTA' PERSONALE</text:p>
          </table:table-cell>
          <table:table-cell office:value-type="string" table:style-name="ce6">
            <text:p>REGIONE TOSCANA<text:s/></text:p>
          </table:table-cell>
          <table:table-cell office:value-type="float" office:value="307.79000000000002" table:style-name="ce7">
            <text:p>307,79</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O SPESE CORECOM</text:p>
          </table:table-cell>
          <table:table-cell office:value-type="string" table:style-name="ce6">
            <text:p>REGIONE TOSCANA<text:s/></text:p>
          </table:table-cell>
          <table:table-cell office:value-type="float" office:value="897.7" table:style-name="ce7">
            <text:p>897,70</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MISSIONI DIFENSORE CIVICO</text:p>
          </table:table-cell>
          <table:table-cell office:value-type="string" table:style-name="ce6">
            <text:p>REGIONE TOSCANA<text:s/></text:p>
          </table:table-cell>
          <table:table-cell office:value-type="float" office:value="5.17" table:style-name="ce7">
            <text:p>5,17</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PRESTAZIONI PROFESSIONALI DOCENZE EVENTI, <text:s/>CONVEGNI E PREMI</text:p>
          </table:table-cell>
          <table:table-cell office:value-type="string" table:style-name="ce6">
            <text:p>REGIONE TOSCANA<text:s/></text:p>
          </table:table-cell>
          <table:table-cell office:value-type="float" office:value="389.06" table:style-name="ce7">
            <text:p>389,06</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08" table:style-name="ce7">
            <text:p>6.138,08</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7477.64" table:style-name="ce7">
            <text:p>27.477,64</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6.</text:p>
          </table:table-cell>
          <table:table-cell office:value-type="string" table:style-name="ce6">
            <text:p>ANTENNA 5 SRL</text:p>
          </table:table-cell>
          <table:table-cell office:value-type="float" office:value="4475.2" table:style-name="ce7">
            <text:p>4.475,20</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6.</text:p>
          </table:table-cell>
          <table:table-cell office:value-type="string" table:style-name="ce6">
            <text:p>CANALE 50 SPA</text:p>
          </table:table-cell>
          <table:table-cell office:value-type="float" office:value="5565.58" table:style-name="ce7">
            <text:p>5.565,58</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6.</text:p>
          </table:table-cell>
          <table:table-cell office:value-type="string" table:style-name="ce6">
            <text:p>IL GELSOMINO SRL (ITALIA 7)</text:p>
          </table:table-cell>
          <table:table-cell office:value-type="float" office:value="10144.790000000001" table:style-name="ce7">
            <text:p>10.144,79</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6.</text:p>
          </table:table-cell>
          <table:table-cell office:value-type="string" table:style-name="ce6">
            <text:p>RADIO SIENA SRL<text:s/></text:p>
          </table:table-cell>
          <table:table-cell office:value-type="float" office:value="5195.9399999999996" table:style-name="ce7">
            <text:p>5.195,94</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6.</text:p>
          </table:table-cell>
          <table:table-cell office:value-type="string" table:style-name="ce6">
            <text:p><text:s/>SESTA RETE EMITTENTE TELEVISIVA SOC. COOP</text:p>
          </table:table-cell>
          <table:table-cell office:value-type="float" office:value="322.92" table:style-name="ce7">
            <text:p>322,92</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6.</text:p>
          </table:table-cell>
          <table:table-cell office:value-type="string" table:style-name="ce6">
            <text:p>TELEGRANDUCATO DI TOSCANA SRL</text:p>
          </table:table-cell>
          <table:table-cell office:value-type="float" office:value="6449.84" table:style-name="ce7">
            <text:p>6.449,84</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6.</text:p>
          </table:table-cell>
          <table:table-cell office:value-type="string" table:style-name="ce6">
            <text:p>TELE IRIDE</text:p>
          </table:table-cell>
          <table:table-cell office:value-type="float" office:value="3554.49" table:style-name="ce7">
            <text:p>3.554,49</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6.</text:p>
          </table:table-cell>
          <table:table-cell office:value-type="string" table:style-name="ce6">
            <text:p>TELEMAREMMA SRL</text:p>
          </table:table-cell>
          <table:table-cell office:value-type="float" office:value="8743.1299999999992" table:style-name="ce7">
            <text:p>8.743,13</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6.</text:p>
          </table:table-cell>
          <table:table-cell office:value-type="string" table:style-name="ce6">
            <text:p>TELETRURIA 2000 S.R.L.</text:p>
          </table:table-cell>
          <table:table-cell office:value-type="float" office:value="6847.81" table:style-name="ce7">
            <text:p>6.847,8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6.</text:p>
          </table:table-cell>
          <table:table-cell office:value-type="string" table:style-name="ce6">
            <text:p>TOSCANA TV SRL</text:p>
          </table:table-cell>
          <table:table-cell office:value-type="float" office:value="7277.67" table:style-name="ce7">
            <text:p>7.277,67</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associazione del ccn vie di lor ciuffenna</text:p>
          </table:table-cell>
          <table:table-cell office:value-type="string" table:style-name="ce6">
            <text:p>ASSOCIZIONE DEL CCN VIE DI LOR CIUFFENNA</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associazione del ccn vie di montevarchi</text:p>
          </table:table-cell>
          <table:table-cell office:value-type="string" table:style-name="ce6">
            <text:p>ASSOCIAZIONE DEL CCN VIE DI MONTEVARCHI</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associazione autonoma pro centro storico di bibbiena</text:p>
          </table:table-cell>
          <table:table-cell office:value-type="string" table:style-name="ce6">
            <text:p>ASSOCIAZIONE AUTONOMA PRO CENTRO STORICO BIBBIENA</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associazione ccn a spasso per la costa</text:p>
          </table:table-cell>
          <table:table-cell office:value-type="string" table:style-name="ce6">
            <text:p>ASSOCIAZIONE CCN A SPASSO PER LA COSTA</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associazione ccn buontalenti</text:p>
          </table:table-cell>
          <table:table-cell office:value-type="string" table:style-name="ce6">
            <text:p>ASSOCIAZIONE CCN BUONTALENTI</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associazione ccn di calcinaia</text:p>
          </table:table-cell>
          <table:table-cell office:value-type="string" table:style-name="ce6">
            <text:p>ASSOCIAZIONE CENTRO COMMERCIALE NATURALE DI CALCINAIA</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associazione ccn di san giuliano terme</text:p>
          </table:table-cell>
          <table:table-cell office:value-type="string" table:style-name="ce6">
            <text:p>ASSOCIAIZONE CCN DI SAN GIULIANO TERME</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associazione centro commerciale naturale centro commerciale città di lucca</text:p>
          </table:table-cell>
          <table:table-cell office:value-type="string" table:style-name="ce6">
            <text:p>ASSOCIAZIONE CCN <text:s/>CENTRO COMMERCIALE CITTA'D I LUCCA</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associazione centro commerciale naturale massa da vivere</text:p>
          </table:table-cell>
          <table:table-cell office:value-type="string" table:style-name="ce6">
            <text:p>ASSOCIAZIONE CENTRO COMMERCIALE NATURALE MASSA DA VIVERE</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associazione colgirandola centro commerciale naturale di colle val d'elsa</text:p>
          </table:table-cell>
          <table:table-cell office:value-type="string" table:style-name="ce6">
            <text:p>ASSOCIAIZONE COLGIRANDOLA CCN DI COLLE VAL D'ELSA</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associazione colline</text:p>
          </table:table-cell>
          <table:table-cell office:value-type="string" table:style-name="ce6">
            <text:p>ASSOCIAZIONE COLLINE</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associazione commercianti e artigiani di fornacette</text:p>
          </table:table-cell>
          <table:table-cell office:value-type="string" table:style-name="ce6">
            <text:p>ASSOCIAZIONE COMMERCIANTI E ARTIGIANI FORNACETTE</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associazione commercianti e artigiani monterspertoli</text:p>
          </table:table-cell>
          <table:table-cell office:value-type="string" table:style-name="ce6">
            <text:p>ASSOCIAZIONE COMMERCIANTI E ARTIGIANI MONTESPERTOLI</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associazione commercianti san miniato basso ccn</text:p>
          </table:table-cell>
          <table:table-cell office:value-type="string" table:style-name="ce6">
            <text:p>ASSOCIAZIONE COMMERCIANTI SAN MINIATO BASSO CCN</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associazione commercianti vivi barberino</text:p>
          </table:table-cell>
          <table:table-cell office:value-type="string" table:style-name="ce6">
            <text:p>ASSOCIAZIONE COMMERCIANTI VIVI BARBERINO</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associazione compriamo a castelnuovo</text:p>
          </table:table-cell>
          <table:table-cell office:value-type="string" table:style-name="ce6">
            <text:p>ASSOCIAZIONE COMPRIAMO A CASTELNUOVO</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associazione del ccn castiglion della pescaia</text:p>
          </table:table-cell>
          <table:table-cell office:value-type="string" table:style-name="ce6">
            <text:p>ASSOCIAZIONE CENTRO COMMERCIALE NATURALE CASTIGLIONE DELLA PESCAIA</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associazione del ccn di marina di pisa</text:p>
          </table:table-cell>
          <table:table-cell office:value-type="string" table:style-name="ce6">
            <text:p>ASSOCIAZIONE DEL CCN DI MARINA DI PISA</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associazione via maestra</text:p>
          </table:table-cell>
          <table:table-cell office:value-type="string" table:style-name="ce6">
            <text:p>ASSOCIAZIONE VIA MAESTRA CENTRO COMMERCIALE NATURALE</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arrara dei marmi ccn</text:p>
          </table:table-cell>
          <table:table-cell office:value-type="string" table:style-name="ce6">
            <text:p>CCN CARRARA DEI MARMI</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cn albinia libera</text:p>
          </table:table-cell>
          <table:table-cell office:value-type="string" table:style-name="ce6">
            <text:p>CCN ALBINA LIBERA</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cn buca delle fate</text:p>
          </table:table-cell>
          <table:table-cell office:value-type="string" table:style-name="ce6">
            <text:p>CCN BUCA DELLE FATE</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cn cecina centro</text:p>
          </table:table-cell>
          <table:table-cell office:value-type="string" table:style-name="ce6">
            <text:p>CCN CECINA CENTRO</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cn centro storico di grosseto</text:p>
          </table:table-cell>
          <table:table-cell office:value-type="string" table:style-name="ce6">
            <text:p>CCN CENTRO STORICO DI GROSSETO</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cn città di montecatini terme</text:p>
          </table:table-cell>
          <table:table-cell office:value-type="string" table:style-name="ce6">
            <text:p>CCN CITTA' DI MONTECATINI TERME</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cn città di san miniato</text:p>
          </table:table-cell>
          <table:table-cell office:value-type="string" table:style-name="ce6">
            <text:p>CCN CITTA' DI SAN MINIATO</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cn comitato commercianti orbetello</text:p>
          </table:table-cell>
          <table:table-cell office:value-type="string" table:style-name="ce6">
            <text:p>CCN COMITATO COMMERCIALE CENTRO STORICO DI ORBETELLO</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cn di bottega in bottega</text:p>
          </table:table-cell>
          <table:table-cell office:value-type="string" table:style-name="ce6">
            <text:p>CCN DI BOTTEGA</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cn di massa marittima</text:p>
          </table:table-cell>
          <table:table-cell office:value-type="string" table:style-name="ce6">
            <text:p>CCN MASSA MARITTIMA</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cn di pistoia</text:p>
          </table:table-cell>
          <table:table-cell office:value-type="string" table:style-name="ce6">
            <text:p>CCN DI PISTOIA</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cn di pomarance</text:p>
          </table:table-cell>
          <table:table-cell office:value-type="string" table:style-name="ce6">
            <text:p>CCN DI POMARANCE</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cn fiorentina</text:p>
          </table:table-cell>
          <table:table-cell office:value-type="string" table:style-name="ce6">
            <text:p>CENTRO COMMERCIALE NATURALE FIORENTINA</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cn il borgo</text:p>
          </table:table-cell>
          <table:table-cell office:value-type="string" table:style-name="ce6">
            <text:p>CCN IL BORGO</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cn il granaio</text:p>
          </table:table-cell>
          <table:table-cell office:value-type="string" table:style-name="ce6">
            <text:p>CCN IL GRANAIO</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cn la badia</text:p>
          </table:table-cell>
          <table:table-cell office:value-type="string" table:style-name="ce6">
            <text:p>CCN LA BADIA</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cn passeggiata di viareggio</text:p>
          </table:table-cell>
          <table:table-cell office:value-type="string" table:style-name="ce6">
            <text:p>CCN PASSEGGIATA DI VIAREGGIO</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cn san gimignano</text:p>
          </table:table-cell>
          <table:table-cell office:value-type="string" table:style-name="ce6">
            <text:p>CCN SAN GIMIGNANO</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cn tre piazze</text:p>
          </table:table-cell>
          <table:table-cell office:value-type="string" table:style-name="ce6">
            <text:p>CCN TRE PIAZZE</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cn unico chianciano terme</text:p>
          </table:table-cell>
          <table:table-cell office:value-type="string" table:style-name="ce6">
            <text:p>CCN UNICO CHIANCIANO TERME</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cn vecchiano</text:p>
          </table:table-cell>
          <table:table-cell office:value-type="string" table:style-name="ce6">
            <text:p>CCN VECCHIANO</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cn vicchio</text:p>
          </table:table-cell>
          <table:table-cell office:value-type="string" table:style-name="ce6">
            <text:p>CCN VICCHIO</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ittà comune di Colle Val d'Elsa</text:p>
          </table:table-cell>
          <table:table-cell office:value-type="string" table:style-name="ce6">
            <text:p>COMUNE DI COLLE VAL D'ELSA</text:p>
          </table:table-cell>
          <table:table-cell office:value-type="float" office:value="1271.18" table:style-name="ce7">
            <text:p>1.271,18</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omitato commercianti dicomanesi</text:p>
          </table:table-cell>
          <table:table-cell office:value-type="string" table:style-name="ce6">
            <text:p>COMITATO COMMERCIANTI DICOMANESI</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ommercianti e artigiani firenzuola shopping</text:p>
          </table:table-cell>
          <table:table-cell office:value-type="string" table:style-name="ce6">
            <text:p>COMMERCIANTI E ARTIGIANI FIRENZUOLA SHOPPING</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omune di Castel del Piano</text:p>
          </table:table-cell>
          <table:table-cell office:value-type="string" table:style-name="ce6">
            <text:p>COMUNE DI CASTEL DEL PIANO</text:p>
          </table:table-cell>
          <table:table-cell office:value-type="float" office:value="1271.18" table:style-name="ce7">
            <text:p>1.271,18</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omune di Loro Ciuffenna</text:p>
          </table:table-cell>
          <table:table-cell office:value-type="string" table:style-name="ce6">
            <text:p>COMUNE DI LORO CIUFFENNA</text:p>
          </table:table-cell>
          <table:table-cell office:value-type="float" office:value="1271.18" table:style-name="ce7">
            <text:p>1.271,18</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omune di san sepolcro</text:p>
          </table:table-cell>
          <table:table-cell office:value-type="string" table:style-name="ce6">
            <text:p>COMUNE DI SANSEPOLCRO</text:p>
          </table:table-cell>
          <table:table-cell office:value-type="float" office:value="1271.18" table:style-name="ce7">
            <text:p>1.271,18</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omune di Santa Fiora</text:p>
          </table:table-cell>
          <table:table-cell office:value-type="string" table:style-name="ce6">
            <text:p>COMUNE DI SANTA FIORA</text:p>
          </table:table-cell>
          <table:table-cell office:value-type="float" office:value="1271.18" table:style-name="ce7">
            <text:p>1.271,18</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omune di Santa Maria a Monte</text:p>
          </table:table-cell>
          <table:table-cell office:value-type="string" table:style-name="ce6">
            <text:p>COMUNE DI SANTA MARIA A MONTE</text:p>
          </table:table-cell>
          <table:table-cell office:value-type="float" office:value="1271.18" table:style-name="ce7">
            <text:p>1.271,18</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omune di Sinalunga</text:p>
          </table:table-cell>
          <table:table-cell office:value-type="string" table:style-name="ce6">
            <text:p>COMUNE DI SINALUNGA</text:p>
          </table:table-cell>
          <table:table-cell office:value-type="float" office:value="1271.18" table:style-name="ce7">
            <text:p>1.271,18</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omune Palazzuolo sul senio</text:p>
          </table:table-cell>
          <table:table-cell office:value-type="string" table:style-name="ce6">
            <text:p>COMUNE DI PALAZZUOLO SUL SENIO</text:p>
          </table:table-cell>
          <table:table-cell office:value-type="float" office:value="1271.18" table:style-name="ce7">
            <text:p>1.271,18</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onsorzio i ccn della provincia di pistoia</text:p>
          </table:table-cell>
          <table:table-cell office:value-type="string" table:style-name="ce6">
            <text:p>I CENTRI COMMERCIALI NATURALI DELLA PROVINCIA DI PISTOIA</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consorzio per la gestione dei ccn della provincia di pistoia</text:p>
          </table:table-cell>
          <table:table-cell office:value-type="string" table:style-name="ce6">
            <text:p>CONSORZIO PER LA GESTIONE DEI CENTRI COMMERCIALI NATURALI DELLA PROVINCIA DI PISTOIA</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forte dei marmi ccn</text:p>
          </table:table-cell>
          <table:table-cell office:value-type="string" table:style-name="ce6">
            <text:p>CCN FORTE DEI MARMI</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le botteghe di pietrasanta ccn</text:p>
          </table:table-cell>
          <table:table-cell office:value-type="string" table:style-name="ce6">
            <text:p>LE BOTTEGHE DI PIETRASANTA CCN</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nuovo centro commerciale naturale corte dei vicari</text:p>
          </table:table-cell>
          <table:table-cell office:value-type="string" table:style-name="ce6">
            <text:p>NUOVO CENTRO COMMERCIALE NATURALE CORTE DEI VICARI</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pisa viva</text:p>
          </table:table-cell>
          <table:table-cell office:value-type="string" table:style-name="ce6">
            <text:p>PISA VIVA</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Unione dei comuni della Val di bisenzio</text:p>
          </table:table-cell>
          <table:table-cell office:value-type="string" table:style-name="ce6">
            <text:p>UNIONE DEI COMUNI DELLA VAL DI BISENZIO</text:p>
          </table:table-cell>
          <table:table-cell office:value-type="float" office:value="1271.18" table:style-name="ce7">
            <text:p>1.271,18</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vie d'arezzo</text:p>
          </table:table-cell>
          <table:table-cell office:value-type="string" table:style-name="ce6">
            <text:p>VIE D'AREZZO</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à Toscana e delle tradizioni locali LR 11 novembre 2016 n. 76 - beneficiario: vincicentro ccn</text:p>
          </table:table-cell>
          <table:table-cell office:value-type="string" table:style-name="ce6">
            <text:p>VINCI CENTRO CCN</text:p>
          </table:table-cell>
          <table:table-cell office:value-type="float" office:value="1246.25" table:style-name="ce7">
            <text:p>1.246,25</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ANBIMA TOSCANA</text:p>
          </table:table-cell>
          <table:table-cell office:value-type="string" table:style-name="ce6">
            <text:p>ANBIMA TOSCANA</text:p>
          </table:table-cell>
          <table:table-cell office:value-type="float" office:value="33724.83" table:style-name="ce7">
            <text:p>33.724,83</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A.S.D. SBANDIERATORI DEI BORGHI E SESTIERI FIORENTINI</text:p>
          </table:table-cell>
          <table:table-cell office:value-type="string" table:style-name="ce6">
            <text:p>A.S.D. SBANDIERATORI DEI BORGHI E SESTIERI FIORENTINI</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ASSOCIAZIOE CULTURALE SCANNAGALLO</text:p>
          </table:table-cell>
          <table:table-cell office:value-type="string" table:style-name="ce6">
            <text:p>ASSOCIAZIONE CULTURALE SCANNAGALLO</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ASSOCIAZIONE BORO PONTORMESE</text:p>
          </table:table-cell>
          <table:table-cell office:value-type="string" table:style-name="ce6">
            <text:p>ASSOCIAZIONE BORGO PONTORMESE</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ASSOCIAZIONE CONTRADE DI ASCIANO</text:p>
          </table:table-cell>
          <table:table-cell office:value-type="string" table:style-name="ce6">
            <text:p>ASSOCIAZIONE CONTRADE DI ASCIANO</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ASSOCIAZIONE CONTRADE S.PAOLINO</text:p>
          </table:table-cell>
          <table:table-cell office:value-type="string" table:style-name="ce6">
            <text:p>ASSOCIAZIONE CONTRADE S. PAOLINO</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ASSOCIAZIONE CORI DELLA TOSCANA</text:p>
          </table:table-cell>
          <table:table-cell office:value-type="string" table:style-name="ce6">
            <text:p>ASSOCIAZIONE CORI DELLA TOSCANA</text:p>
          </table:table-cell>
          <table:table-cell office:value-type="float" office:value="41275.17" table:style-name="ce7">
            <text:p>41.275,17</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ASSOCIAZIONE CORSA DELLE BROCCHE DI CETONA</text:p>
          </table:table-cell>
          <table:table-cell office:value-type="string" table:style-name="ce6">
            <text:p>ASSOCIAZIONE CORSA DELLE BROCCHE DI CETONA</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ASSOCIAZIONE CULTURA LA LIVORNINA</text:p>
          </table:table-cell>
          <table:table-cell office:value-type="string" table:style-name="ce6">
            <text:p>ASSOCIAZIONE CULTURALE LA LIVORNINA</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ASSOCIAZIONE CULTURALE LA ROCCA</text:p>
          </table:table-cell>
          <table:table-cell office:value-type="string" table:style-name="ce6">
            <text:p>ASSOCIAZIONE CULTURALE LA ROCCA</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ASSOCIAZIONE DUCATO DI MASSA</text:p>
          </table:table-cell>
          <table:table-cell office:value-type="string" table:style-name="ce6">
            <text:p>ASSOCIAZIONE DUCATO DI MASSA</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ASSOCIAZIONE FESTA MEDIEVALE VICOPISANO</text:p>
          </table:table-cell>
          <table:table-cell office:value-type="string" table:style-name="ce6">
            <text:p>ASSOCIAZIONE FESTA MEDIEVALE VICOPISANO</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ASSOCIAZIONE GIOSTRA DEL SARACINO DI SARTEANO</text:p>
          </table:table-cell>
          <table:table-cell office:value-type="string" table:style-name="ce6">
            <text:p>ASSOCIAZIONE GIOSTRA DEL SARACINO DI SARTEANO</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ASSOCIAZIONE HISTORICA LUCENSE</text:p>
          </table:table-cell>
          <table:table-cell office:value-type="string" table:style-name="ce6">
            <text:p>ASSOCIAZIONE HISTORICA LUCENSE</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ASSOCIAZIONE PALIO DELLE CONTRADE CITTA' DI FUCECCHIO</text:p>
          </table:table-cell>
          <table:table-cell office:value-type="string" table:style-name="ce6">
            <text:p>ASSOCIAZIONE PALIO DELLE CONTRADE CITTÀ DI FUCECCHIO</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ASSOCIAZIONE RINASCIMENTO DEL BORGO</text:p>
          </table:table-cell>
          <table:table-cell office:value-type="string" table:style-name="ce6">
            <text:p>ASSOCIAZIONE RINASCIMENTO DEL BORGO</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ASSOCIAZIONE TURISTICA PRO LOCO BADIA TEDALDA</text:p>
          </table:table-cell>
          <table:table-cell office:value-type="string" table:style-name="ce6">
            <text:p>ASSOCIAZIONE TURISTICA PRO LOCO BADIA TEDALDA</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ASSOCIAZIONE TURISTICA PRO LOCO CERRETO GUIDI</text:p>
          </table:table-cell>
          <table:table-cell office:value-type="string" table:style-name="ce6">
            <text:p>ASSOCIAZIONE TURISTICA PRO LOCO CERRETO GUIDI</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ASSOCIAZIONE TURISTICA PROLOCO POGGIO A CAIANO</text:p>
          </table:table-cell>
          <table:table-cell office:value-type="string" table:style-name="ce6">
            <text:p>ASSOCIAZIONE TURISTICA PRO LOCO POGGIO A CAIANO</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ASSOCIAZIONE VICARIA DI VAL DI LIMA</text:p>
          </table:table-cell>
          <table:table-cell office:value-type="string" table:style-name="ce6">
            <text:p>ASSOCIAZIONE VICARIA DI VAL DI LIMA</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ASSOCIAZIONI RIEVOCAZIONI STORICHE SUBBIANESI A.R.S.S.</text:p>
          </table:table-cell>
          <table:table-cell office:value-type="string" table:style-name="ce6">
            <text:p>ASSOCIAZIONE RIEVOCAZIONI STORICHE SUBBIANESI A.R.S.S.</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ASSOCIAZIONI SBANDIERATORI DI AREZZO</text:p>
          </table:table-cell>
          <table:table-cell office:value-type="string" table:style-name="ce6">
            <text:p>ASSOCIAZIONE SBANDIERATORI DI AREZZO</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ASSOCIAZONE ANTICHI POPOLI</text:p>
          </table:table-cell>
          <table:table-cell office:value-type="string" table:style-name="ce6">
            <text:p>ASSOCIAZIONE ANTICHI POPOLI</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ASSOCIAZONE CULTURALE ELITROPIA</text:p>
          </table:table-cell>
          <table:table-cell office:value-type="string" table:style-name="ce6">
            <text:p>ASSOCIAZIONE CULTURALE ELITROPIA</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ASSSOCIAZIONE PRO LOCO ARCIANO</text:p>
          </table:table-cell>
          <table:table-cell office:value-type="string" table:style-name="ce6">
            <text:p>ASSOCIAZIONE PRO LOCO LARCIANO</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COMITATO RIONALE DI PORTA ROMANA</text:p>
          </table:table-cell>
          <table:table-cell office:value-type="string" table:style-name="ce6">
            <text:p>COMITATO RIONALE DI PORTA ROMANA</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COMPAGIA BALESTRIERI LUCCA</text:p>
          </table:table-cell>
          <table:table-cell office:value-type="string" table:style-name="ce6">
            <text:p>COMPAGNIA BALESTRIERI LUCCA</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COMPAGNIA BALESTRIERI DELLA CITTA' DI VOLTERRA</text:p>
          </table:table-cell>
          <table:table-cell office:value-type="string" table:style-name="ce6">
            <text:p>COMPAGNIA BALESTRIERI CITTA' DI VOLTERRA</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COMPAGNIA BALESTRIERI DI PISA</text:p>
          </table:table-cell>
          <table:table-cell office:value-type="string" table:style-name="ce6">
            <text:p>COMPAGNIA BALESTRIERI DI PISA</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COMPAGNIA <text:s/>DEL GUITERNO</text:p>
          </table:table-cell>
          <table:table-cell office:value-type="string" table:style-name="ce6">
            <text:p>COMPAGNIA DEL GUITERNO</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COMPAGNIA DEL PIAGNANO</text:p>
          </table:table-cell>
          <table:table-cell office:value-type="string" table:style-name="ce6">
            <text:p>COMPAGNIA DEL PIAGNARO</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CONSIGLIO DEI TERZIERI</text:p>
          </table:table-cell>
          <table:table-cell office:value-type="string" table:style-name="ce6">
            <text:p>CONSIGLIO DEI TERZIERI</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GIOSTRA DELLA STELLA PALIO DELLE CONTRADE DI BAGNO A RIPOLI</text:p>
          </table:table-cell>
          <table:table-cell office:value-type="string" table:style-name="ce6">
            <text:p>GIOSTRA DELLA STELLA PALIO DELLE CONTRADE DI BAGNO A RIPOLI<text:s text:c="2"/></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GOTICA TOSCANA ONLUS</text:p>
          </table:table-cell>
          <table:table-cell office:value-type="string" table:style-name="ce6">
            <text:p>GOTICA TOSCANA ONLUS</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GRUPPO MUSICI GIOSTRA DEL SARACINO</text:p>
          </table:table-cell>
          <table:table-cell office:value-type="string" table:style-name="ce6">
            <text:p>GRUPPO MUSICI GIOSTRA DEL SARACINO</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GRUPPO STORICO DI MONTEMURLO</text:p>
          </table:table-cell>
          <table:table-cell office:value-type="string" table:style-name="ce6">
            <text:p>GRUPPO STORICO DI MONTEMURLO</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GRUPPO STORICO SBANDIERATORI BALESTRIERI CITTA' DI VOLTERRA</text:p>
          </table:table-cell>
          <table:table-cell office:value-type="string" table:style-name="ce6">
            <text:p>GRUPPO STORICO SBANDIERATORI BALESTRIERI CITTÀ DI VOLTERRA</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GRUPPO STORICO SBANDIERATORI FIVIZZANO</text:p>
          </table:table-cell>
          <table:table-cell office:value-type="string" table:style-name="ce6">
            <text:p>GRUPPO STORICO SBANDIERATORI FIVIZZANO</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GRUPPO STORICO S.D. ARCIERI DELLA CHIMERA</text:p>
          </table:table-cell>
          <table:table-cell office:value-type="string" table:style-name="ce6">
            <text:p>GRUPPO STORICO S.D. ARCIERI DELLA CHIMERA</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ISTITUZIONE GIOSTRA DEL SARACINO</text:p>
          </table:table-cell>
          <table:table-cell office:value-type="string" table:style-name="ce6">
            <text:p>ISTITUZIONE GIOSTRA DEL SARACINO</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LEGA DEI RIONI</text:p>
          </table:table-cell>
          <table:table-cell office:value-type="string" table:style-name="ce6">
            <text:p>LEGA DEI RIONI</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NUOVA ASSOCIAZIONE PRO LOCO GAVORRANESE</text:p>
          </table:table-cell>
          <table:table-cell office:value-type="string" table:style-name="ce6">
            <text:p>NUOVA ASSOCIAZIONE PRO LOCO GAVORRANESE</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PRO LOCO SANTA FIORA</text:p>
          </table:table-cell>
          <table:table-cell office:value-type="string" table:style-name="ce6">
            <text:p>PRO LOCO SANTA FIORA</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PROLOCO SCARPERIA</text:p>
          </table:table-cell>
          <table:table-cell office:value-type="string" table:style-name="ce6">
            <text:p>PROLOCO SCARPERIA</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QUARTIERE RUGA</text:p>
          </table:table-cell>
          <table:table-cell office:value-type="string" table:style-name="ce6">
            <text:p>QUARTIERE RUGA</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SBANDIERATORI DELLA SIGNORIA</text:p>
          </table:table-cell>
          <table:table-cell office:value-type="string" table:style-name="ce6">
            <text:p>SBANDIERATORI DELLA SIGNORIA</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SBANDIERATORI E MUSICI CITTA' DI BIBBIENA</text:p>
          </table:table-cell>
          <table:table-cell office:value-type="string" table:style-name="ce6">
            <text:p>SBANDIERATORI E MUSICI CITTÀ DI BIBBIENA</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SBANDIERATORI E MUSICI "CITTA' DI LUCCA" CONTRADA S.ANNA IN PIAGGIA</text:p>
          </table:table-cell>
          <table:table-cell office:value-type="string" table:style-name="ce6">
            <text:p>SBANDIERATORI E MUSICI "CITTÀ DI LUCCA" - CONTRADA S. ANNA IN PIAGGIA</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SOCIETA' BALESTRIERI SANSEPOLCRO</text:p>
          </table:table-cell>
          <table:table-cell office:value-type="string" table:style-name="ce6">
            <text:p>SOCIETÀ BALESTRIERI SANSEPOLCRO</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SOCIETA' DEI TERZIERI MASSETANI</text:p>
          </table:table-cell>
          <table:table-cell office:value-type="string" table:style-name="ce6">
            <text:p>SOCIETÀ DEI TERZIERI MASSETANI</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DELL'IDENTITA' TOSCANA E DELLE TRADIZIONI LOCALI - LR N 76/2016 - BENEFICIARIO: TERZIERE PORTA FIORENTINA</text:p>
          </table:table-cell>
          <table:table-cell office:value-type="string" table:style-name="ce6">
            <text:p>TERZIERE PORTA FIORENTINA</text:p>
          </table:table-cell>
          <table:table-cell office:value-type="float" office:value="1530.61" table:style-name="ce7">
            <text:p>1.530,61</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ITITA TOSCANA E DELLE TRADIZIONI LOCALI - LR N 76/2016 - COMUNE DI ASCIANO</text:p>
          </table:table-cell>
          <table:table-cell office:value-type="string" table:style-name="ce6">
            <text:p>COMUNE DI ASCIANO</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ITITA TOSCANA E DELLE TRADIZIONI LOCALI - LR N 76/2016 - COMUNE DI CINIGIANO</text:p>
          </table:table-cell>
          <table:table-cell office:value-type="string" table:style-name="ce6">
            <text:p>COMUNE DI CINIGIANO</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ITITA TOSCANA E DELLE TRADIZIONI LOCALI - LR N 76/2016 - COMUNE DI MONTESPERTOLI</text:p>
          </table:table-cell>
          <table:table-cell office:value-type="string" table:style-name="ce6">
            <text:p>COMUNE DI MONTESPERTOLI</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ITITA TOSCANA E DELLE TRADIZIONI LOCALI - LR N 76/2016 - COMUNE DI PIETRASANTA</text:p>
          </table:table-cell>
          <table:table-cell office:value-type="string" table:style-name="ce6">
            <text:p>COMUNE DI PIETRASANTA</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ITITA TOSCANA E DELLE TRADIZIONI LOCALI - LR N 76/2016 - COMUNE DI SCARLINO</text:p>
          </table:table-cell>
          <table:table-cell office:value-type="string" table:style-name="ce6">
            <text:p>COMUNE DI SCARLINO</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ITITA TOSCANA E DELLE TRADIZIONI LOCALI - LR N 76/2016 - COMUNE DI VAIANO</text:p>
          </table:table-cell>
          <table:table-cell office:value-type="string" table:style-name="ce6">
            <text:p>COMUNE DI VAIANO</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TITA' TOSCANA E TRADIZIONI LOCALI - LR 76/2016 -ASD LA COMPAGNIA DELLA TORRE</text:p>
          </table:table-cell>
          <table:table-cell office:value-type="string" table:style-name="ce6">
            <text:p>ASD LA COMPAGNIA DELLA TORRE</text:p>
          </table:table-cell>
          <table:table-cell office:value-type="float" office:value="2857.14" table:style-name="ce7">
            <text:p>2.857,14</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TITA' TOSCANA E TRADIZIONI LOCALI - LR 76/2016 - ASSOCIASZIONE TURISTICA PRO LOCO SAN MINIATO</text:p>
          </table:table-cell>
          <table:table-cell office:value-type="string" table:style-name="ce6">
            <text:p>ASSOCIAZIONE TURISTICA PRO LOCO SAN MINIATO</text:p>
          </table:table-cell>
          <table:table-cell office:value-type="float" office:value="2857.14" table:style-name="ce7">
            <text:p>2.857,14</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TITA' TOSCANA E TRADIZIONI LOCALI - LR 76/2016 - ASSOCIAZIONE BORGOGNISSANTI</text:p>
          </table:table-cell>
          <table:table-cell office:value-type="string" table:style-name="ce6">
            <text:p>ASSOCIAZIONE BORGOGNISSANTI</text:p>
          </table:table-cell>
          <table:table-cell office:value-type="float" office:value="2857.14" table:style-name="ce7">
            <text:p>2.857,14</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TITA' TOSCANA E TRADIZIONI LOCALI - LR 76/2016 - ASSOCIAZIONE CARNEVALE DI FOIANO DELLA CHIANA</text:p>
          </table:table-cell>
          <table:table-cell office:value-type="string" table:style-name="ce6">
            <text:p>ASSOCIAZIONE CARNEVALE DI FOIANO DELLA CHIANA</text:p>
          </table:table-cell>
          <table:table-cell office:value-type="float" office:value="2857.14" table:style-name="ce7">
            <text:p>2.857,14</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TITA' TOSCANA E TRADIZIONI LOCALI - LR 76/2016 - ASSOCIAZIONE CARNEVALE STORICO DI BIBBIENA RIEVOCAZIONE DELLA MEA</text:p>
          </table:table-cell>
          <table:table-cell office:value-type="string" table:style-name="ce6">
            <text:p>ASSOCIAZIONE CARNEVALE STORICO DI BIBBIENA - RIEVOCAZIONE DELLA MEA<text:s/></text:p>
          </table:table-cell>
          <table:table-cell office:value-type="float" office:value="2857.14" table:style-name="ce7">
            <text:p>2.857,14</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TITA' TOSCANA E TRADIZIONI LOCALI - LR 76/2016 - ASSOCIAZIONE CARNEVALETTO DA TRE SOLDI</text:p>
          </table:table-cell>
          <table:table-cell office:value-type="string" table:style-name="ce6">
            <text:p>ASSOCIAZIONE CARNEVALETTO DA TRE SOLDI</text:p>
          </table:table-cell>
          <table:table-cell office:value-type="float" office:value="2857.14" table:style-name="ce7">
            <text:p>2.857,14</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TITA' TOSCANA E TRADIZIONI LOCALI - LR 76/2016 - ASSOCIAZIONE DEL CARNEVALISSIMO DI PIANDISCOESE</text:p>
          </table:table-cell>
          <table:table-cell office:value-type="string" table:style-name="ce6">
            <text:p>ASSOCIAZIONE DEL CARNEVALISSIMO PIANDISCOESE</text:p>
          </table:table-cell>
          <table:table-cell office:value-type="float" office:value="2857.14" table:style-name="ce7">
            <text:p>2.857,14</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TITA' TOSCANA E TRADIZIONI LOCALI - LR 76/2016 - ASSOCIAZIONE DI PROMOZIONE DEL CARNEVALE MUGELLANO</text:p>
          </table:table-cell>
          <table:table-cell office:value-type="string" table:style-name="ce6">
            <text:p>ASSOCIAZIONE DI PROMOZIONE DEL CARNEVALE MUGELLANO</text:p>
          </table:table-cell>
          <table:table-cell office:value-type="float" office:value="2857.14" table:style-name="ce7">
            <text:p>2.857,14</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TITA' TOSCANA E TRADIZIONI LOCALI - LR 76/2016 - ASSOCIAZIONE TARGA CECINA</text:p>
          </table:table-cell>
          <table:table-cell office:value-type="string" table:style-name="ce6">
            <text:p>ASSOCIAZIONE TARGA CECINA</text:p>
          </table:table-cell>
          <table:table-cell office:value-type="float" office:value="2857.14" table:style-name="ce7">
            <text:p>2.857,14</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TITA' TOSCANA E TRADIZIONI LOCALI - LR 76/2016 - ASSOCIAZIONE TURISTICA PRO LOCO ASCIANO</text:p>
          </table:table-cell>
          <table:table-cell office:value-type="string" table:style-name="ce6">
            <text:p>ASSOCIAZIONE TURISTICA PRO LOCO ASCIANO</text:p>
          </table:table-cell>
          <table:table-cell office:value-type="float" office:value="2857.14" table:style-name="ce7">
            <text:p>2.857,14</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TITA' TOSCANA E TRADIZIONI LOCALI - LR 76/2016 - ASSOCIAZIONE TURISTICA PRO LOCO MARINA DI CASTAGNETO CARDUCCI</text:p>
          </table:table-cell>
          <table:table-cell office:value-type="string" table:style-name="ce6">
            <text:p>ASSOCIAZIONE TURISTICA PROLOCO MARINA DI CASTAGNETO CARDUCCI -DONORATICO</text:p>
          </table:table-cell>
          <table:table-cell office:value-type="float" office:value="2857.14" table:style-name="ce7">
            <text:p>2.857,14</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TITA' TOSCANA E TRADIZIONI LOCALI - LR 76/2016 - ASSOCIAZIONE TURISTICA PRO LOCO MONTEPIANO</text:p>
          </table:table-cell>
          <table:table-cell office:value-type="string" table:style-name="ce6">
            <text:p>ASSOCIAZIONE TURISTICA PRO LOCO MONTEPIANO</text:p>
          </table:table-cell>
          <table:table-cell office:value-type="float" office:value="2857.14" table:style-name="ce7">
            <text:p>2.857,14</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TITA' TOSCANA E TRADIZIONI LOCALI - LR 76/2016 - ASSPCIAZIONE CIRCOLO FANTASY</text:p>
          </table:table-cell>
          <table:table-cell office:value-type="string" table:style-name="ce6">
            <text:p>ASSOCIAZIONE CIRCOLO FANTASY</text:p>
          </table:table-cell>
          <table:table-cell office:value-type="float" office:value="2857.14" table:style-name="ce7">
            <text:p>2.857,14</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TITA' TOSCANA E TRADIZIONI LOCALI - LR 76/2016 - CARNEVALE BIENTINESE ASSOCIAZIONE VOLONTARIA TRADIZIONI POPOLARI</text:p>
          </table:table-cell>
          <table:table-cell office:value-type="string" table:style-name="ce6">
            <text:p>CARNEVALE BIENTINESE ASSOCIAZIONE VOLONTARIA TRADIZIONI POPOLARI</text:p>
          </table:table-cell>
          <table:table-cell office:value-type="float" office:value="2857.14" table:style-name="ce7">
            <text:p>2.857,14</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TITA' TOSCANA E TRADIZIONI LOCALI - LR 76/2016 - COMITATO CARNEVALE DI DICOMANO FONDATORE DON LINO CHECCHI</text:p>
          </table:table-cell>
          <table:table-cell office:value-type="string" table:style-name="ce6">
            <text:p>COMITATO CARNEVALE DICOMANO</text:p>
          </table:table-cell>
          <table:table-cell office:value-type="float" office:value="2857.14" table:style-name="ce7">
            <text:p>2.857,14</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TITA' TOSCANA E TRADIZIONI LOCALI - LR 76/2016 -COMITATO CARNEVALMARIA</text:p>
          </table:table-cell>
          <table:table-cell office:value-type="string" table:style-name="ce6">
            <text:p>COMITATO CARNEVALMARLIA</text:p>
          </table:table-cell>
          <table:table-cell office:value-type="float" office:value="2857.14" table:style-name="ce7">
            <text:p>2.857,14</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TITA' TOSCANA E TRADIZIONI LOCALI - LR 76/2016 - COMITATO COMUNALE FETSEGGIAMENTI CARNEVALESCHI</text:p>
          </table:table-cell>
          <table:table-cell office:value-type="string" table:style-name="ce6">
            <text:p>COMITATO COMUNALE FESTEGGIAMENTI CARNEVALESCHI</text:p>
          </table:table-cell>
          <table:table-cell office:value-type="float" office:value="2857.14" table:style-name="ce7">
            <text:p>2.857,14</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TITA' TOSCANA E TRADIZIONI LOCALI - LR 76/2016 - COMPAGNIA PER NON PERIRE D'INEDIA</text:p>
          </table:table-cell>
          <table:table-cell office:value-type="string" table:style-name="ce6">
            <text:p>COMPAGNIA PER NON PERIRE D'INEDIA</text:p>
          </table:table-cell>
          <table:table-cell office:value-type="float" office:value="2857.14" table:style-name="ce7">
            <text:p>2.857,14</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TITA' TOSCANA E TRADIZIONI LOCALI - LR 76/2016 -SOCIETA' COOPERATIVA CASA CULTURALE</text:p>
          </table:table-cell>
          <table:table-cell office:value-type="string" table:style-name="ce6">
            <text:p>SOCIETÀ COOPERATIVA CASA CULTURALE<text:s/></text:p>
          </table:table-cell>
          <table:table-cell office:value-type="float" office:value="2857.14" table:style-name="ce7">
            <text:p>2.857,14</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TITA' TOSCANA E TRADIZIONI LOCALI - LR 76/2016 - SOCIETA' DEL CARNEVALE DI STIA</text:p>
          </table:table-cell>
          <table:table-cell office:value-type="string" table:style-name="ce6">
            <text:p>SOCIETÀ DEL CARNEVALE DI STIA</text:p>
          </table:table-cell>
          <table:table-cell office:value-type="float" office:value="2857.14" table:style-name="ce7">
            <text:p>2.857,14</text:p>
          </table:table-cell>
          <table:table-cell table:number-columns-repeated="16378" table:style-name="ce8"/>
        </table:table-row>
        <table:table-row table:style-name="ro2">
          <table:table-cell office:value-type="date" office:date-value="2017-02-07T00:00:00" table:style-name="ce5">
            <text:p>0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ALORIZZAZIONE IDENTITA' TOSCANA E TRADIZIONI LOCALI - LR 76/2016 - SOCIETA' DEL CARNEVALE SANGIOVANNESE</text:p>
          </table:table-cell>
          <table:table-cell office:value-type="string" table:style-name="ce6">
            <text:p>SOCIETÀ DEL CARNEVALE SANGIOVANNESE</text:p>
          </table:table-cell>
          <table:table-cell office:value-type="float" office:value="2857.14" table:style-name="ce7">
            <text:p>2.857,14</text:p>
          </table:table-cell>
          <table:table-cell table:number-columns-repeated="16378" table:style-name="ce8"/>
        </table:table-row>
        <table:table-row table:style-name="ro2">
          <table:table-cell office:value-type="date" office:date-value="2017-02-09T00:00:00" table:style-name="ce5">
            <text:p>09/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SPA - LOTTO 5 - FINANZIAMENTO SERVIZIO DI FACCHINAGGIO ESTERNO</text:p>
          </table:table-cell>
          <table:table-cell office:value-type="string" table:style-name="ce6">
            <text:p>MANUTENCOOP FACILITY MANAGEMENT SPA</text:p>
          </table:table-cell>
          <table:table-cell office:value-type="float" office:value="1658.58" table:style-name="ce7">
            <text:p>1.658,58</text:p>
          </table:table-cell>
          <table:table-cell table:number-columns-repeated="16378" table:style-name="ce8"/>
        </table:table-row>
        <table:table-row table:style-name="ro2">
          <table:table-cell office:value-type="date" office:date-value="2017-02-09T00:00:00" table:style-name="ce5">
            <text:p>09/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RESPONSIONE COMPENSO FORFETTARIO RELATORE DR.SSA LUCIA LANCERIN PER L'ATTIVITA' SVOLTA DURANTE IL CONVEGNO DEL 19/12/2016</text:p>
          </table:table-cell>
          <table:table-cell office:value-type="string" table:style-name="ce6">
            <text:p>LANCERIN <text:s text:c="21"/>LUCIA<text:s text:c="25"/></text:p>
          </table:table-cell>
          <table:table-cell office:value-type="float" office:value="450" table:style-name="ce7">
            <text:p>450,00</text:p>
          </table:table-cell>
          <table:table-cell table:number-columns-repeated="16378" table:style-name="ce8"/>
        </table:table-row>
        <table:table-row table:style-name="ro2">
          <table:table-cell office:value-type="date" office:date-value="2017-02-09T00:00:00" table:style-name="ce5">
            <text:p>09/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ENERGIA ELETTRICA A BASSA TENSIONE DAL 1.04.2016 AL 31.12.2016</text:p>
          </table:table-cell>
          <table:table-cell office:value-type="string" table:style-name="ce6">
            <text:p>GALA SPA</text:p>
          </table:table-cell>
          <table:table-cell office:value-type="float" office:value="13056.39" table:style-name="ce7">
            <text:p>13.056,39</text:p>
          </table:table-cell>
          <table:table-cell table:number-columns-repeated="16378" table:style-name="ce8"/>
        </table:table-row>
        <table:table-row table:style-name="ro2">
          <table:table-cell office:value-type="date" office:date-value="2017-02-09T00:00:00" table:style-name="ce5">
            <text:p>09/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AUTO SENZA CONDUCENTE PER GLI USI ISTITUZIONALI DEL CONSIGLIO REGIONALE: ADESIONE A CONVENZIONE CONSIP 10 BIS</text:p>
          </table:table-cell>
          <table:table-cell office:value-type="string" table:style-name="ce6">
            <text:p>ALD AUTOMOTIVE ITALIA SRL</text:p>
          </table:table-cell>
          <table:table-cell office:value-type="float" office:value="27.45" table:style-name="ce7">
            <text:p>27,45</text:p>
          </table:table-cell>
          <table:table-cell table:number-columns-repeated="16378" table:style-name="ce8"/>
        </table:table-row>
        <table:table-row table:style-name="ro2">
          <table:table-cell office:value-type="date" office:date-value="2017-02-09T00:00:00" table:style-name="ce5">
            <text:p>09/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DEGL'INNOCENTI <text:s text:c="15"/>SCILLA<text:s text:c="24"/></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2-09T00:00:00" table:style-name="ce5">
            <text:p>09/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DI GIUSEPPE <text:s text:c="18"/>GRAZIANO<text:s text:c="22"/></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2-09T00:00:00" table:style-name="ce5">
            <text:p>09/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LEPORINI <text:s text:c="21"/>BARBARA<text:s text:c="23"/></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2-09T00:00:00" table:style-name="ce5">
            <text:p>09/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LEZZERINI <text:s text:c="20"/>MARCO<text:s text:c="25"/></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2-09T00:00:00" table:style-name="ce5">
            <text:p>09/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MENNUCCI <text:s text:c="21"/>ANDREA CARLO GIUSEPPE<text:s text:c="9"/></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2-09T00:00:00" table:style-name="ce5">
            <text:p>09/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TENZA SISTEMISTICA</text:p>
          </table:table-cell>
          <table:table-cell office:value-type="string" table:style-name="ce6">
            <text:p>ITECH PROJECTS &amp; CONSULTING SRL</text:p>
          </table:table-cell>
          <table:table-cell office:value-type="float" office:value="4749.46" table:style-name="ce7">
            <text:p>4.749,46</text:p>
          </table:table-cell>
          <table:table-cell table:number-columns-repeated="16378" table:style-name="ce8"/>
        </table:table-row>
        <table:table-row table:style-name="ro2">
          <table:table-cell office:value-type="date" office:date-value="2017-02-09T00:00:00" table:style-name="ce5">
            <text:p>09/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6.</text:p>
          </table:table-cell>
          <table:table-cell office:value-type="string" table:style-name="ce6">
            <text:p>RTV 38 SPA</text:p>
          </table:table-cell>
          <table:table-cell office:value-type="float" office:value="13130.44" table:style-name="ce7">
            <text:p>13.130,44</text:p>
          </table:table-cell>
          <table:table-cell table:number-columns-repeated="16378" table:style-name="ce8"/>
        </table:table-row>
        <table:table-row table:style-name="ro2">
          <table:table-cell office:value-type="date" office:date-value="2017-02-09T00:00:00" table:style-name="ce5">
            <text:p>09/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6.</text:p>
          </table:table-cell>
          <table:table-cell office:value-type="string" table:style-name="ce6">
            <text:p>TVR TELEITALIA S.R.L.</text:p>
          </table:table-cell>
          <table:table-cell office:value-type="float" office:value="7880.9" table:style-name="ce7">
            <text:p>7.880,90</text:p>
          </table:table-cell>
          <table:table-cell table:number-columns-repeated="16378" table:style-name="ce8"/>
        </table:table-row>
        <table:table-row table:style-name="ro2">
          <table:table-cell office:value-type="date" office:date-value="2017-02-09T00:00:00" table:style-name="ce5">
            <text:p>09/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RADIO SIENA SRL<text:s/></text:p>
          </table:table-cell>
          <table:table-cell office:value-type="float" office:value="3117.66" table:style-name="ce7">
            <text:p>3.117,66</text:p>
          </table:table-cell>
          <table:table-cell table:number-columns-repeated="16378" table:style-name="ce8"/>
        </table:table-row>
        <table:table-row table:style-name="ro2">
          <table:table-cell office:value-type="date" office:date-value="2017-02-09T00:00:00" table:style-name="ce5">
            <text:p>09/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RTV 38 SPA</text:p>
          </table:table-cell>
          <table:table-cell office:value-type="float" office:value="7878.26" table:style-name="ce7">
            <text:p>7.878,26</text:p>
          </table:table-cell>
          <table:table-cell table:number-columns-repeated="16378" table:style-name="ce8"/>
        </table:table-row>
        <table:table-row table:style-name="ro2">
          <table:table-cell office:value-type="date" office:date-value="2017-02-09T00:00:00" table:style-name="ce5">
            <text:p>09/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TELEGRANDUCATO DI TOSCANA SRL</text:p>
          </table:table-cell>
          <table:table-cell office:value-type="float" office:value="4837.42" table:style-name="ce7">
            <text:p>4.837,42</text:p>
          </table:table-cell>
          <table:table-cell table:number-columns-repeated="16378" table:style-name="ce8"/>
        </table:table-row>
        <table:table-row table:style-name="ro2">
          <table:table-cell office:value-type="date" office:date-value="2017-02-09T00:00:00" table:style-name="ce5">
            <text:p>09/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TELEMAREMMA SRL</text:p>
          </table:table-cell>
          <table:table-cell office:value-type="float" office:value="5245.95" table:style-name="ce7">
            <text:p>5.245,95</text:p>
          </table:table-cell>
          <table:table-cell table:number-columns-repeated="16378" table:style-name="ce8"/>
        </table:table-row>
        <table:table-row table:style-name="ro2">
          <table:table-cell office:value-type="date" office:date-value="2017-02-09T00:00:00" table:style-name="ce5">
            <text:p>09/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IL GELSOMINO SRL (ITALIA 7)</text:p>
          </table:table-cell>
          <table:table-cell office:value-type="float" office:value="10144.790000000001" table:style-name="ce7">
            <text:p>10.144,79</text:p>
          </table:table-cell>
          <table:table-cell table:number-columns-repeated="16378" table:style-name="ce8"/>
        </table:table-row>
        <table:table-row table:style-name="ro2">
          <table:table-cell office:value-type="date" office:date-value="2017-02-09T00:00:00" table:style-name="ce5">
            <text:p>09/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elebrazioni Etrusche. Decreto generale impegni di spesa per affidamenti servizi e compartecipazioni economiche, in attuazione della Deliberazione UP n. 93/2016. - COMUNE TREQUANDA</text:p>
          </table:table-cell>
          <table:table-cell office:value-type="string" table:style-name="ce6">
            <text:p>COMUNE DI TREQUANDA</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2-09T00:00:00" table:style-name="ce5">
            <text:p>09/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E CONTRIBUTI AI SENSI DELL'ART. 1, C. 1, LETT C) L.R. 4/2/2009 IN ATTUAZIONE ALLA DELIBERA UP 118/2016- ORGANIZZAZIONE INIZIATIVA "LO SPORT <text:s/>COME VALORE DI VITA"</text:p>
          </table:table-cell>
          <table:table-cell office:value-type="string" table:style-name="ce6">
            <text:p>FONDAZIONE FRANCESCO CAFFE' - ONLUS</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2-09T00:00:00" table:style-name="ce5">
            <text:p>09/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ICCRE L.R. 76/1997 - ANNO 2017</text:p>
          </table:table-cell>
          <table:table-cell office:value-type="string" table:style-name="ce6">
            <text:p>A.I.C.C.R.E.-FEDERAZIONE REGIONALE TOSCANA</text:p>
          </table:table-cell>
          <table:table-cell office:value-type="float" office:value="62000" table:style-name="ce7">
            <text:p>62.000,00</text:p>
          </table:table-cell>
          <table:table-cell table:number-columns-repeated="16378" table:style-name="ce8"/>
        </table:table-row>
        <table:table-row table:style-name="ro2">
          <table:table-cell office:value-type="date" office:date-value="2017-02-09T00:00:00" table:style-name="ce5">
            <text:p>09/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ONCESSIONE CONTRIBUTI-DELIBERA U.P. N.140/2016 - Fondazione Parchi monumentali Bardini e Peyron</text:p>
          </table:table-cell>
          <table:table-cell office:value-type="string" table:style-name="ce6">
            <text:p>FONDAZIONE PARCHI MONUMENTALI BARDINI E PEYRON</text:p>
          </table:table-cell>
          <table:table-cell office:value-type="float" office:value="300" table:style-name="ce7">
            <text:p>300,00</text:p>
          </table:table-cell>
          <table:table-cell table:number-columns-repeated="16378" table:style-name="ce8"/>
        </table:table-row>
        <table:table-row table:style-name="ro2">
          <table:table-cell office:value-type="date" office:date-value="2017-02-10T00:00:00" table:style-name="ce5">
            <text:p>10/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oneri condominiali relativi alla gestione ordinaria 1/1/2017-31/8/2017 corrispondenti alla 2^, 3^ e 4^ rata del preventivo ordinario aventi scadenza rispettivamente, 5/2/2017-5/4/2017 e 5/6/2017</text:p>
          </table:table-cell>
          <table:table-cell office:value-type="string" table:style-name="ce6">
            <text:p>CONDOMINIO PALAZZO BASTOGI (AMMIN.ST.ASS.PIERALLI E BARTOLI)</text:p>
          </table:table-cell>
          <table:table-cell office:value-type="float" office:value="44562.9" table:style-name="ce7">
            <text:p>44.562,90</text:p>
          </table:table-cell>
          <table:table-cell table:number-columns-repeated="16378" table:style-name="ce8"/>
        </table:table-row>
        <table:table-row table:style-name="ro2">
          <table:table-cell office:value-type="date" office:date-value="2017-02-10T00:00:00" table:style-name="ce5">
            <text:p>10/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 BASTIONI - ASSOCIAZIONE PER LA RICERCA E LO STUDIO DELLE OPERE D'ARTE</text:p>
          </table:table-cell>
          <table:table-cell office:value-type="string" table:style-name="ce6">
            <text:p>BASTIONI - ASSOCIAZIONE PER LA RICERCA E LO STUDIO DELLE OPERE D'ARTE</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2-10T00:00:00" table:style-name="ce5">
            <text:p>10/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I DIRITTI UMANI - COMUNE DI FORTE DEI MARMI</text:p>
          </table:table-cell>
          <table:table-cell office:value-type="string" table:style-name="ce6">
            <text:p>COMUNE DI FORTE DEI MARMI</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2-10T00:00:00" table:style-name="ce5">
            <text:p>10/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TOSCANA 2016 COMPARTECIPAZIONE ECONOMICA AD ASSOCIAZIONE TOSCANA CLASSICA</text:p>
          </table:table-cell>
          <table:table-cell office:value-type="string" table:style-name="ce6">
            <text:p>TOSCANA CLASSICA</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02-10T00:00:00" table:style-name="ce5">
            <text:p>10/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TOSCANA 2016 COMPARTECIPAZIONE ECONOMICA AD ORCHESTRA DA CAMERA FIORENTINA</text:p>
          </table:table-cell>
          <table:table-cell office:value-type="string" table:style-name="ce6">
            <text:p>ORCHESTRA DA CAMERA FIORENTINA</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02-13T00:00:00" table:style-name="ce5">
            <text:p>13/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PER "SERVIZI RELATIVI ALLA GESTIONE INTEGRATA E SICUREZZA SUI LUOGHI DI LAVORO PRESSO LE AMMINISTRAZIONI PUBBLICHE" TRA CONSIP E IL RTI COM METODI SPA, IGEAM SRL, IGEAMED SRL, IGEAM ACADEMY SRL, DELOITTE CONSULTING SPA PER I</text:p>
          </table:table-cell>
          <table:table-cell office:value-type="string" table:style-name="ce6">
            <text:p>IGEAMED SRL</text:p>
          </table:table-cell>
          <table:table-cell office:value-type="float" office:value="3502.38" table:style-name="ce7">
            <text:p>3.502,38</text:p>
          </table:table-cell>
          <table:table-cell table:number-columns-repeated="16378" table:style-name="ce8"/>
        </table:table-row>
        <table:table-row table:style-name="ro2">
          <table:table-cell office:value-type="date" office:date-value="2017-02-13T00:00:00" table:style-name="ce5">
            <text:p>13/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ONOGRAFIE SU SUPPORTO <text:s/>CARTACEO EDITE DA CASE EDITRICI ITALIANE E STRANIERE, <text:s/>DESTINATE ALLA BIBLIOTECA CONSILIARE E AGLI UFFICI DELLA REGIONE TOSCANA</text:p>
          </table:table-cell>
          <table:table-cell office:value-type="string" table:style-name="ce6">
            <text:p>LIBRERIA ALFANI EDITRICE SNC</text:p>
          </table:table-cell>
          <table:table-cell office:value-type="float" office:value="184.53" table:style-name="ce7">
            <text:p>184,53</text:p>
          </table:table-cell>
          <table:table-cell table:number-columns-repeated="16378" table:style-name="ce8"/>
        </table:table-row>
        <table:table-row table:style-name="ro2">
          <table:table-cell office:value-type="date" office:date-value="2017-02-13T00:00:00" table:style-name="ce5">
            <text:p>13/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N.22 DISPENSER CARTA IGIENICA IN ROTOLI PER LE ESIGENZE DEL C.R.T. CIG. ZCC1C6C8DC</text:p>
          </table:table-cell>
          <table:table-cell office:value-type="string" table:style-name="ce6">
            <text:p>CAPRIOLI SOLUTION S.R.L.</text:p>
          </table:table-cell>
          <table:table-cell office:value-type="float" office:value="217.79" table:style-name="ce7">
            <text:p>217,79</text:p>
          </table:table-cell>
          <table:table-cell table:number-columns-repeated="16378" table:style-name="ce8"/>
        </table:table-row>
        <table:table-row table:style-name="ro2">
          <table:table-cell office:value-type="date" office:date-value="2017-02-13T00:00:00" table:style-name="ce5">
            <text:p>13/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AMENTA <text:s text:c="23"/>VALENTINA<text:s text:c="21"/></text:p>
          </table:table-cell>
          <table:table-cell office:value-type="float" office:value="1150" table:style-name="ce7">
            <text:p>1.150,00</text:p>
          </table:table-cell>
          <table:table-cell table:number-columns-repeated="16378" table:style-name="ce8"/>
        </table:table-row>
        <table:table-row table:style-name="ro2">
          <table:table-cell office:value-type="date" office:date-value="2017-02-13T00:00:00" table:style-name="ce5">
            <text:p>13/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GUIDI <text:s text:c="24"/>LUCIA<text:s text:c="25"/></text:p>
          </table:table-cell>
          <table:table-cell office:value-type="float" office:value="750" table:style-name="ce7">
            <text:p>750,00</text:p>
          </table:table-cell>
          <table:table-cell table:number-columns-repeated="16378" table:style-name="ce8"/>
        </table:table-row>
        <table:table-row table:style-name="ro2">
          <table:table-cell office:value-type="date" office:date-value="2017-02-13T00:00:00" table:style-name="ce5">
            <text:p>13/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VERANI <text:s text:c="23"/>MARCO<text:s text:c="25"/></text:p>
          </table:table-cell>
          <table:table-cell office:value-type="float" office:value="200" table:style-name="ce7">
            <text:p>200,00</text:p>
          </table:table-cell>
          <table:table-cell table:number-columns-repeated="16378" table:style-name="ce8"/>
        </table:table-row>
        <table:table-row table:style-name="ro2">
          <table:table-cell office:value-type="date" office:date-value="2017-02-14T00:00:00" table:style-name="ce5">
            <text:p>1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 - FORNITURA DI SERVIZI DI NOELGGIO 40 MULTIFUNZIONE A3A COLORI -</text:p>
          </table:table-cell>
          <table:table-cell office:value-type="string" table:style-name="ce6">
            <text:p>XEROX S.P.A.</text:p>
          </table:table-cell>
          <table:table-cell office:value-type="float" office:value="4479.1899999999996" table:style-name="ce7">
            <text:p>4.479,19</text:p>
          </table:table-cell>
          <table:table-cell table:number-columns-repeated="16378" table:style-name="ce8"/>
        </table:table-row>
        <table:table-row table:style-name="ro2">
          <table:table-cell office:value-type="date" office:date-value="2017-02-14T00:00:00" table:style-name="ce5">
            <text:p>1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 - FORNITURA DI SERVIZI DI NOELGGIO 40 MULTIFUNZIONE A3A COLORI - dal 1 maggio 2016 al 30 aprile 2021</text:p>
          </table:table-cell>
          <table:table-cell office:value-type="string" table:style-name="ce6">
            <text:p>XEROX S.P.A.</text:p>
          </table:table-cell>
          <table:table-cell office:value-type="float" office:value="8958.3799999999992" table:style-name="ce7">
            <text:p>8.958,38</text:p>
          </table:table-cell>
          <table:table-cell table:number-columns-repeated="16378" table:style-name="ce8"/>
        </table:table-row>
        <table:table-row table:style-name="ro2">
          <table:table-cell office:value-type="date" office:date-value="2017-02-14T00:00:00" table:style-name="ce5">
            <text:p>1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lla ditta A.F.R.O. srl del servizio di trascrizione, mediante stenotipia compiuterizzata in remoto del parlato delle sedute, dei convegni, riunioni e seminari del Consiglio delle autonomie locali (Cdal) e della Conferenza permanente delle autonomie sociali (Copas). cig z181b472e2</text:p>
          </table:table-cell>
          <table:table-cell office:value-type="string" table:style-name="ce6">
            <text:p>A.F.R.O. SRL</text:p>
          </table:table-cell>
          <table:table-cell office:value-type="float" office:value="557.24" table:style-name="ce7">
            <text:p>557,24</text:p>
          </table:table-cell>
          <table:table-cell table:number-columns-repeated="16378" table:style-name="ce8"/>
        </table:table-row>
        <table:table-row table:style-name="ro2">
          <table:table-cell office:value-type="date" office:date-value="2017-02-14T00:00:00" table:style-name="ce5">
            <text:p>1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LL'ENTE NAZIONALE SORDI(ENS)DEL SERVIZIO DI TRADUZIONE IN LINGUA ITALIANA DEI SEGNI(LIS) SEDUTE COPAS <text:s/>SEDUTE COPAS</text:p>
          </table:table-cell>
          <table:table-cell office:value-type="string" table:style-name="ce6">
            <text:p>ENTE NAZIONALE PER LA PROTEZIONE E L'ASSISTENZA DEI SORDI (ONLUS)</text:p>
          </table:table-cell>
          <table:table-cell office:value-type="float" office:value="614.25" table:style-name="ce7">
            <text:p>614,25</text:p>
          </table:table-cell>
          <table:table-cell table:number-columns-repeated="16378" table:style-name="ce8"/>
        </table:table-row>
        <table:table-row table:style-name="ro2">
          <table:table-cell office:value-type="date" office:date-value="2017-02-14T00:00:00" table:style-name="ce5">
            <text:p>1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BENI E SERVIZI PER LA GESTIONE INTEGRATA DELLE POSTAZIONI DI LAVORO - ASSISTENZA UTENTI</text:p>
          </table:table-cell>
          <table:table-cell office:value-type="string" table:style-name="ce6">
            <text:p>DATA POS S.R.L.</text:p>
          </table:table-cell>
          <table:table-cell office:value-type="float" office:value="8448.74" table:style-name="ce7">
            <text:p>8.448,74</text:p>
          </table:table-cell>
          <table:table-cell table:number-columns-repeated="16378" table:style-name="ce8"/>
        </table:table-row>
        <table:table-row table:style-name="ro2">
          <table:table-cell office:value-type="date" office:date-value="2017-02-14T00:00:00" table:style-name="ce5">
            <text:p>1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QUOTIDIANI CARTACEI E RIVISTE SETTIMANALI PER L'AGENZIA DI IMFORMAZIONE DELLA G.R. PER L'ANNO 2017</text:p>
          </table:table-cell>
          <table:table-cell office:value-type="string" table:style-name="ce6">
            <text:p>EDICOLA PINZAUTI PAOLOPINZAUTI <text:s text:c="21"/>PAOLO<text:s text:c="25"/></text:p>
          </table:table-cell>
          <table:table-cell office:value-type="float" office:value="1102.99" table:style-name="ce7">
            <text:p>1.102,99</text:p>
          </table:table-cell>
          <table:table-cell table:number-columns-repeated="16378" table:style-name="ce8"/>
        </table:table-row>
        <table:table-row table:style-name="ro2">
          <table:table-cell office:value-type="date" office:date-value="2017-02-14T00:00:00" table:style-name="ce5">
            <text:p>1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D'ACUNTO <text:s text:c="21"/>MARIO<text:s text:c="25"/></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2-14T00:00:00" table:style-name="ce5">
            <text:p>14/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E CONTRIBUTI <text:s/>LR 4 /2009 - ATTUAIZONE DELIBERA UP N. 124 DEL 19/10/2016 - REALIZZAZIONE DEL XXI EDIZIONE PREMIO DI POESIA DAL DISAGIO ALLA POESIA RIVOLTO AI DETENUTI DELLE CARCERI ITALIANE</text:p>
          </table:table-cell>
          <table:table-cell office:value-type="string" table:style-name="ce6">
            <text:p>CIRCOLO CULTURALE GINOMARIO SACCHINI</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2-14T00:00:00" table:style-name="ce5">
            <text:p>14/02/2017</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CONTRIBUTI PER LA VALORIZZAZIONE DELLE MURA STORICHE L.R. 1/8/2016, N. 46 "CITTA' MURATE DELLA TOSCANA" BENEFICIARIO COMUNE DI CANTAGALLO</text:p>
          </table:table-cell>
          <table:table-cell office:value-type="string" table:style-name="ce6">
            <text:p>COMUNE DI CANTAGALLO</text:p>
          </table:table-cell>
          <table:table-cell office:value-type="float" office:value="23040" table:style-name="ce7">
            <text:p>23.040,00</text:p>
          </table:table-cell>
          <table:table-cell table:number-columns-repeated="16378" table:style-name="ce8"/>
        </table:table-row>
        <table:table-row table:style-name="ro2">
          <table:table-cell office:value-type="date" office:date-value="2017-02-14T00:00:00" table:style-name="ce5">
            <text:p>14/02/2017</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CONTRIBUTI PER LA VALORIZZAZIONE DELLE MURA STORICHE L.R. 1/8/2016, N. 46 "CITTA' MURATE DELLA TOSCANA" BENEFICIARIO COMUNE DI CORTONA</text:p>
          </table:table-cell>
          <table:table-cell office:value-type="string" table:style-name="ce6">
            <text:p>COMUNE DI CORTONA</text:p>
          </table:table-cell>
          <table:table-cell office:value-type="float" office:value="148000" table:style-name="ce7">
            <text:p>148.000,00</text:p>
          </table:table-cell>
          <table:table-cell table:number-columns-repeated="16378" table:style-name="ce8"/>
        </table:table-row>
        <table:table-row table:style-name="ro2">
          <table:table-cell office:value-type="date" office:date-value="2017-02-14T00:00:00" table:style-name="ce5">
            <text:p>14/02/2017</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CONTRIBUTI PER LA VALORIZZAZIONE DELLE MURA STORICHE L.R. 1/8/2016, N. 46 "CITTA' MURATE DELLA TOSCANA" BENEFICIARIO COMUNE DI FUCECCHIO</text:p>
          </table:table-cell>
          <table:table-cell office:value-type="string" table:style-name="ce6">
            <text:p>COMUNE DI FUCECCHIO</text:p>
          </table:table-cell>
          <table:table-cell office:value-type="float" office:value="138000" table:style-name="ce7">
            <text:p>138.000,00</text:p>
          </table:table-cell>
          <table:table-cell table:number-columns-repeated="16378" table:style-name="ce8"/>
        </table:table-row>
        <table:table-row table:style-name="ro2">
          <table:table-cell office:value-type="date" office:date-value="2017-02-14T00:00:00" table:style-name="ce5">
            <text:p>14/02/2017</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CONTRIBUTI PER LA VALORIZZAZIONE DELLE MURA STORICHE L.R. 1/8/2016, N. 46 "CITTA' MURATE DELLA TOSCANA" BENEFICIARIO COMUNE DI LUCCA</text:p>
          </table:table-cell>
          <table:table-cell office:value-type="string" table:style-name="ce6">
            <text:p>COMUNE DI LUCCA</text:p>
          </table:table-cell>
          <table:table-cell office:value-type="float" office:value="105600" table:style-name="ce7">
            <text:p>105.600,00</text:p>
          </table:table-cell>
          <table:table-cell table:number-columns-repeated="16378" table:style-name="ce8"/>
        </table:table-row>
        <table:table-row table:style-name="ro2">
          <table:table-cell office:value-type="date" office:date-value="2017-02-14T00:00:00" table:style-name="ce5">
            <text:p>14/02/2017</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CONTRIBUTI PER LA VALORIZZAZIONE DELLE MURA STORICHE L.R. 1/8/2016, N. 46 "CITTA' MURATE DELLA TOSCANA" BENEFICIARIO COMUNE DI MONTEVARCHI</text:p>
          </table:table-cell>
          <table:table-cell office:value-type="string" table:style-name="ce6">
            <text:p>COMUNE DI MONTERCHI</text:p>
          </table:table-cell>
          <table:table-cell office:value-type="float" office:value="47616" table:style-name="ce7">
            <text:p>47.616,00</text:p>
          </table:table-cell>
          <table:table-cell table:number-columns-repeated="16378" table:style-name="ce8"/>
        </table:table-row>
        <table:table-row table:style-name="ro2">
          <table:table-cell office:value-type="date" office:date-value="2017-02-14T00:00:00" table:style-name="ce5">
            <text:p>14/02/2017</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CONTRIBUTI PER LA VALORIZZAZIONE DELLE MURA STORICHE L.R. 1/8/2016, N. 46 "CITTA' MURATE DELLA TOSCANA" BENEFICIARIO COMUNE DI PORTOFERRAIO</text:p>
          </table:table-cell>
          <table:table-cell office:value-type="string" table:style-name="ce6">
            <text:p>COMUNE DI PORTOFERRAIO</text:p>
          </table:table-cell>
          <table:table-cell office:value-type="float" office:value="33253.1" table:style-name="ce7">
            <text:p>33.253,10</text:p>
          </table:table-cell>
          <table:table-cell table:number-columns-repeated="16378" table:style-name="ce8"/>
        </table:table-row>
        <table:table-row table:style-name="ro2">
          <table:table-cell office:value-type="date" office:date-value="2017-02-14T00:00:00" table:style-name="ce5">
            <text:p>14/02/2017</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CONTRIBUTI PER LA VALORIZZAZIONE DELLE MURA STORICHE L.R. 1/8/2016, N. 46 "CITTA' MURATE DELLA TOSCANA" BENEFICIARIO COMUNE DI SAN ROMANO IN GARFAGNANA</text:p>
          </table:table-cell>
          <table:table-cell office:value-type="string" table:style-name="ce6">
            <text:p>COMUNE DI SAN ROMANO IN GARFAGNANA</text:p>
          </table:table-cell>
          <table:table-cell office:value-type="float" office:value="158000" table:style-name="ce7">
            <text:p>158.000,00</text:p>
          </table:table-cell>
          <table:table-cell table:number-columns-repeated="16378" table:style-name="ce8"/>
        </table:table-row>
        <table:table-row table:style-name="ro2">
          <table:table-cell office:value-type="date" office:date-value="2017-02-14T00:00:00" table:style-name="ce5">
            <text:p>14/02/2017</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CONTRIBUTI PER LA VALORIZZAZIONE DELLE MURA STORICHE L.R. 1/8/2016, N. 46 "CITTA' MURATE DELLA TOSCANA" BENEFICIARIO COMUNE DI SAN SEPOLCRO</text:p>
          </table:table-cell>
          <table:table-cell office:value-type="string" table:style-name="ce6">
            <text:p>COMUNE DI SANSEPOLCRO</text:p>
          </table:table-cell>
          <table:table-cell office:value-type="float" office:value="129030.06" table:style-name="ce7">
            <text:p>129.030,06</text:p>
          </table:table-cell>
          <table:table-cell table:number-columns-repeated="16378" table:style-name="ce8"/>
        </table:table-row>
        <table:table-row table:style-name="ro2">
          <table:table-cell office:value-type="date" office:date-value="2017-02-14T00:00:00" table:style-name="ce5">
            <text:p>14/02/2017</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CONTRIBUTI PER LA VALORIZZAZIONE DELLE MURA STORICHE L.R. 1/8/2016, N. 46 "CITTA' MURATE DELLA TOSCANA" BENEFICIARIO COMUNE DI SCARPERIA E SAN PIERO</text:p>
          </table:table-cell>
          <table:table-cell office:value-type="string" table:style-name="ce6">
            <text:p>COMUNE DI SCARPERIA E SAN PIERO</text:p>
          </table:table-cell>
          <table:table-cell office:value-type="float" office:value="87460.84" table:style-name="ce7">
            <text:p>87.460,84</text:p>
          </table:table-cell>
          <table:table-cell table:number-columns-repeated="16378" table:style-name="ce8"/>
        </table:table-row>
        <table:table-row table:style-name="ro2">
          <table:table-cell office:value-type="date" office:date-value="2017-02-14T00:00:00" table:style-name="ce5">
            <text:p>14/02/2017</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CONTRIBUTI PER LA VALORIZZAZIONE DELLE MURA STORICHE L.R. 1/8/2016, N. 46 "CITTA' MURATE DELLA TOSCANA" BENEFICIARIO COMUNE DI VICOPISANO</text:p>
          </table:table-cell>
          <table:table-cell office:value-type="string" table:style-name="ce6">
            <text:p>COMUNE DI VICOPISANO</text:p>
          </table:table-cell>
          <table:table-cell office:value-type="float" office:value="120000" table:style-name="ce7">
            <text:p>120.000,00</text:p>
          </table:table-cell>
          <table:table-cell table:number-columns-repeated="16378" table:style-name="ce8"/>
        </table:table-row>
        <table:table-row table:style-name="ro2">
          <table:table-cell office:value-type="date" office:date-value="2017-02-14T00:00:00" table:style-name="ce5">
            <text:p>14/02/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DI N. 2 HARD DISK MODELLO HP 600GB 10K RPM 2.5 SAS HDD MEDIANTE ORDINATIVO DIRETTO TRAMITE MEPA CIG. Z861CDE655</text:p>
          </table:table-cell>
          <table:table-cell office:value-type="string" table:style-name="ce6">
            <text:p>KORA SISTEMI INFORMATICI SRL</text:p>
          </table:table-cell>
          <table:table-cell office:value-type="float" office:value="524.6" table:style-name="ce7">
            <text:p>524,60</text:p>
          </table:table-cell>
          <table:table-cell table:number-columns-repeated="16378" table:style-name="ce8"/>
        </table:table-row>
        <table:table-row table:style-name="ro2">
          <table:table-cell office:value-type="date" office:date-value="2017-02-15T00:00:00" table:style-name="ce5">
            <text:p>15/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prodotti e servizi informatici sul MEPA toner per plotter in uso agli uffici del Consiglio - CIG ZA81B63D56</text:p>
          </table:table-cell>
          <table:table-cell office:value-type="string" table:style-name="ce6">
            <text:p>EUROPA SYSTEMS SRL</text:p>
          </table:table-cell>
          <table:table-cell office:value-type="float" office:value="1044.18" table:style-name="ce7">
            <text:p>1.044,18</text:p>
          </table:table-cell>
          <table:table-cell table:number-columns-repeated="16378" table:style-name="ce8"/>
        </table:table-row>
        <table:table-row table:style-name="ro2">
          <table:table-cell office:value-type="date" office:date-value="2017-02-15T00:00:00" table:style-name="ce5">
            <text:p>15/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SERVIZI DI TELEFONIA FISSA E CONNETTIVITA' IP- PERIODO: 1 GENNAIO- 30 APRILE 2017- TELEFONIA FISSA STRUTTURA</text:p>
          </table:table-cell>
          <table:table-cell office:value-type="string" table:style-name="ce6">
            <text:p>FASTWEB SPA</text:p>
          </table:table-cell>
          <table:table-cell office:value-type="float" office:value="429.44" table:style-name="ce7">
            <text:p>429,44</text:p>
          </table:table-cell>
          <table:table-cell table:number-columns-repeated="16378" table:style-name="ce8"/>
        </table:table-row>
        <table:table-row table:style-name="ro2">
          <table:table-cell office:value-type="date" office:date-value="2017-02-15T00:00:00" table:style-name="ce5">
            <text:p>15/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PESA PERIODO 01/03/2016-31/12/2016 - CONTRATTO SERVIZIO PORTIERATO/RECEPTION <text:s/>PRESSO CRT. ADESIONE CONTRATTO STIPULATO DALLA GIUNTA.</text:p>
          </table:table-cell>
          <table:table-cell office:value-type="string" table:style-name="ce6">
            <text:p>G.S.A. GRUPPO SERVIZI ASSOCIATI SPA</text:p>
          </table:table-cell>
          <table:table-cell office:value-type="float" office:value="28136.9" table:style-name="ce7">
            <text:p>28.136,90</text:p>
          </table:table-cell>
          <table:table-cell table:number-columns-repeated="16378" table:style-name="ce8"/>
        </table:table-row>
        <table:table-row table:style-name="ro2">
          <table:table-cell office:value-type="date" office:date-value="2017-02-15T00:00:00" table:style-name="ce5">
            <text:p>15/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PESA PERIODO 01/03/2016-31/12/2016 - CONTRATTO SERVIZIO SORVEGLIANZA BENI, STRUTTURE E IMPIANTI AMM.NE.</text:p>
          </table:table-cell>
          <table:table-cell office:value-type="string" table:style-name="ce6">
            <text:p>G.S.A. GRUPPO SERVIZI ASSOCIATI SPA</text:p>
          </table:table-cell>
          <table:table-cell office:value-type="float" office:value="9708.7199999999993" table:style-name="ce7">
            <text:p>9.708,72</text:p>
          </table:table-cell>
          <table:table-cell table:number-columns-repeated="16378" table:style-name="ce8"/>
        </table:table-row>
        <table:table-row table:style-name="ro2">
          <table:table-cell office:value-type="date" office:date-value="2017-02-15T00:00:00" table:style-name="ce5">
            <text:p>15/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ONOGRAFIE SU SUPPORTO <text:s/>CARTACEO EDITE DA CASE EDITRICI ITALIANE E STRANIERE, <text:s/>DESTINATE ALLA BIBLIOTECA CONSILIARE E AGLI UFFICI DELLA REGIONE TOSCANA</text:p>
          </table:table-cell>
          <table:table-cell office:value-type="string" table:style-name="ce6">
            <text:p>LIBRERIA ALFANI EDITRICE SNC</text:p>
          </table:table-cell>
          <table:table-cell office:value-type="float" office:value="961.17" table:style-name="ce7">
            <text:p>961,17</text:p>
          </table:table-cell>
          <table:table-cell table:number-columns-repeated="16378" table:style-name="ce8"/>
        </table:table-row>
        <table:table-row table:style-name="ro2">
          <table:table-cell office:value-type="date" office:date-value="2017-02-15T00:00:00" table:style-name="ce5">
            <text:p>15/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ARA TELEMATICA START PER SERVIZIO DI STENOTIPIA COMPUTERIZZATA <text:s/>SEDUTE AULA</text:p>
          </table:table-cell>
          <table:table-cell office:value-type="string" table:style-name="ce6">
            <text:p>LOGIT CONSORZIO STABILE SOCIETA' A.R .L.</text:p>
          </table:table-cell>
          <table:table-cell office:value-type="float" office:value="814.18" table:style-name="ce7">
            <text:p>814,18</text:p>
          </table:table-cell>
          <table:table-cell table:number-columns-repeated="16378" table:style-name="ce8"/>
        </table:table-row>
        <table:table-row table:style-name="ro2">
          <table:table-cell office:value-type="date" office:date-value="2017-02-15T00:00:00" table:style-name="ce5">
            <text:p>15/02/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FINANZIAMENTO SERVIZIO A CARATTERE STRAORDINARIO MANUTENZIONE IMP. ELETTRICI IDRICO SANITARI RISCALDAMENTO E RAFFRESCAMENTO - EXTRA CANONE</text:p>
          </table:table-cell>
          <table:table-cell office:value-type="string" table:style-name="ce6">
            <text:p>MANUTENCOOP FACILITY MANAGEMENT SPA</text:p>
          </table:table-cell>
          <table:table-cell office:value-type="float" office:value="16555.13" table:style-name="ce7">
            <text:p>16.555,13</text:p>
          </table:table-cell>
          <table:table-cell table:number-columns-repeated="16378" table:style-name="ce8"/>
        </table:table-row>
        <table:table-row table:style-name="ro2">
          <table:table-cell office:value-type="date" office:date-value="2017-02-15T00:00:00" table:style-name="ce5">
            <text:p>15/02/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SERVIZIO A CARATTERE STRAORDINARIO DI MANUTENZIONE IMPIANTI ELETTRICI, IDRICO-SANITARI, DI RISCALDAMENTO E RAFFRESCAMENTO</text:p>
          </table:table-cell>
          <table:table-cell office:value-type="string" table:style-name="ce6">
            <text:p>MANUTENCOOP FACILITY MANAGEMENT SPA</text:p>
          </table:table-cell>
          <table:table-cell office:value-type="float" office:value="5631.64" table:style-name="ce7">
            <text:p>5.631,64</text:p>
          </table:table-cell>
          <table:table-cell table:number-columns-repeated="16378" table:style-name="ce8"/>
        </table:table-row>
        <table:table-row table:style-name="ro2">
          <table:table-cell office:value-type="date" office:date-value="2017-02-16T00:00:00" table:style-name="ce5">
            <text:p>16/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TO DA FPV) FORNITURA DI MATERIALE IGIENICO-SANITARIO PER IL CONSIGLIO REGIONALE DELLA TOSCANA <text:s/>MEDIANTE RDO MEPA 231694 N. DEL 04.06.2013. AGGIUDICAZIONE DEFINITIVA ALLA DITTA TOSCANA SERVICE SRL � C.F. 03527330488 � BAGNO A RIPOLI (FI).</text:p>
          </table:table-cell>
          <table:table-cell office:value-type="string" table:style-name="ce6">
            <text:p>TOSCANA SERVICE SRL</text:p>
          </table:table-cell>
          <table:table-cell office:value-type="float" office:value="108.2" table:style-name="ce7">
            <text:p>108,20</text:p>
          </table:table-cell>
          <table:table-cell table:number-columns-repeated="16378" table:style-name="ce8"/>
        </table:table-row>
        <table:table-row table:style-name="ro2">
          <table:table-cell office:value-type="date" office:date-value="2017-02-16T00:00:00" table:style-name="ce5">
            <text:p>16/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MATERIALE IGIENICO SANITARIO PER IL C.R.T. PERIODO 02/08/2013-01/08/2016</text:p>
          </table:table-cell>
          <table:table-cell office:value-type="string" table:style-name="ce6">
            <text:p>TOSCANA SERVICE SRL</text:p>
          </table:table-cell>
          <table:table-cell office:value-type="float" office:value="135.5" table:style-name="ce7">
            <text:p>135,50</text:p>
          </table:table-cell>
          <table:table-cell table:number-columns-repeated="16378" table:style-name="ce8"/>
        </table:table-row>
        <table:table-row table:style-name="ro2">
          <table:table-cell office:value-type="date" office:date-value="2017-02-17T00:00:00" table:style-name="ce5">
            <text:p>1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ggiudicazione definitiva alla società AF SISTEMI srl – Firenze, della RDO-trattativa privata, n° 75661 del</text:p>
            <text:p>14/12/2016, relativa all’acquisto di servizi di assistenza alla centrale allarmi e all’impianto di videosorveglianza installate</text:p>
            <text:p>presso le sedi consiliari, di cui al decreto 1110/2016.</text:p>
          </table:table-cell>
          <table:table-cell office:value-type="string" table:style-name="ce6">
            <text:p>A.F. SISTEMI S.R.L. SISTEMI INTEGRATI DI SICUREZZA</text:p>
          </table:table-cell>
          <table:table-cell office:value-type="float" office:value="3314.74" table:style-name="ce7">
            <text:p>3.314,74</text:p>
          </table:table-cell>
          <table:table-cell table:number-columns-repeated="16378" table:style-name="ce8"/>
        </table:table-row>
        <table:table-row table:style-name="ro2">
          <table:table-cell office:value-type="date" office:date-value="2017-02-17T00:00:00" table:style-name="ce5">
            <text:p>1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SERVIZI DI TELEFONIA FISSA E CONNETTIVITA' IP- PERIODO: 1 GENNAIO- 30 APRILE 2017- COSTO SPESE TELEFONICHE- QUOTE A CARICO GRUPPI CONSILIARI</text:p>
          </table:table-cell>
          <table:table-cell office:value-type="string" table:style-name="ce6">
            <text:p>FASTWEB SPA</text:p>
          </table:table-cell>
          <table:table-cell office:value-type="float" office:value="66.75" table:style-name="ce7">
            <text:p>66,75</text:p>
          </table:table-cell>
          <table:table-cell table:number-columns-repeated="16378" table:style-name="ce8"/>
        </table:table-row>
        <table:table-row table:style-name="ro2">
          <table:table-cell office:value-type="date" office:date-value="2017-02-17T00:00:00" table:style-name="ce5">
            <text:p>1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SERVIZI DI TELEFONIA FISSA E CONNETTIVITA' IP- PERIODO: 1 GENNAIO- 30 APRILE 2017- TELEFONIA FISSA GRUPPI CONSILIARI</text:p>
          </table:table-cell>
          <table:table-cell office:value-type="string" table:style-name="ce6">
            <text:p>FASTWEB SPA</text:p>
          </table:table-cell>
          <table:table-cell office:value-type="float" office:value="266.98" table:style-name="ce7">
            <text:p>266,98</text:p>
          </table:table-cell>
          <table:table-cell table:number-columns-repeated="16378" table:style-name="ce8"/>
        </table:table-row>
        <table:table-row table:style-name="ro2">
          <table:table-cell office:value-type="date" office:date-value="2017-02-17T00:00:00" table:style-name="ce5">
            <text:p>1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SERVIZI DI TELEFONIA FISSA E CONNETTIVITA' IP- PERIODO: 1 GENNAIO- 30 APRILE 2017- TELEFONIA FISSA STRUTTURA</text:p>
          </table:table-cell>
          <table:table-cell office:value-type="string" table:style-name="ce6">
            <text:p>FASTWEB SPA</text:p>
          </table:table-cell>
          <table:table-cell office:value-type="float" office:value="3921.6" table:style-name="ce7">
            <text:p>3.921,60</text:p>
          </table:table-cell>
          <table:table-cell table:number-columns-repeated="16378" table:style-name="ce8"/>
        </table:table-row>
        <table:table-row table:style-name="ro2">
          <table:table-cell office:value-type="date" office:date-value="2017-02-17T00:00:00" table:style-name="ce5">
            <text:p>1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TF4 PER L'AFFIDAMENTO DEI SERVIZI DI TELEFONIA FISSA GRUPPI CONSILIARI DAL 17 SETTEMBRE 2016 AL 31 DICEMBRE 2016.</text:p>
          </table:table-cell>
          <table:table-cell office:value-type="string" table:style-name="ce6">
            <text:p>FASTWEB SPA</text:p>
          </table:table-cell>
          <table:table-cell office:value-type="float" office:value="174.19" table:style-name="ce7">
            <text:p>174,19</text:p>
          </table:table-cell>
          <table:table-cell table:number-columns-repeated="16378" table:style-name="ce8"/>
        </table:table-row>
        <table:table-row table:style-name="ro2">
          <table:table-cell office:value-type="date" office:date-value="2017-02-17T00:00:00" table:style-name="ce5">
            <text:p>1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TF4 PER L'AFFIDAMENTO DEI SERVIZI DI TELEFONIA FISSA STRUTTURA DAL 17 SETTEMBRE 2016 AL 31 DICEMBRE 2016.</text:p>
          </table:table-cell>
          <table:table-cell office:value-type="string" table:style-name="ce6">
            <text:p>FASTWEB SPA</text:p>
          </table:table-cell>
          <table:table-cell office:value-type="float" office:value="873.85" table:style-name="ce7">
            <text:p>873,85</text:p>
          </table:table-cell>
          <table:table-cell table:number-columns-repeated="16378" table:style-name="ce8"/>
        </table:table-row>
        <table:table-row table:style-name="ro2">
          <table:table-cell office:value-type="date" office:date-value="2017-02-17T00:00:00" table:style-name="ce5">
            <text:p>1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ENERGIA ELETTRICA A MEDIA TENSIONE RELATIVA AL PERIODO 01/01/2016-31/12/2016</text:p>
          </table:table-cell>
          <table:table-cell office:value-type="string" table:style-name="ce6">
            <text:p>A2A ENERGIA SPA</text:p>
          </table:table-cell>
          <table:table-cell office:value-type="float" office:value="50.13" table:style-name="ce7">
            <text:p>50,13</text:p>
          </table:table-cell>
          <table:table-cell table:number-columns-repeated="16378" table:style-name="ce8"/>
        </table:table-row>
        <table:table-row table:style-name="ro2">
          <table:table-cell office:value-type="date" office:date-value="2017-02-17T00:00:00" table:style-name="ce5">
            <text:p>1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prodotti per sicurezza e salute su luoghi di lavoro (tappetini per mouse). Decreto a contrattare e affidamento diretto tramite ODA (acquisto a catalogo) su MEPA</text:p>
          </table:table-cell>
          <table:table-cell office:value-type="string" table:style-name="ce6">
            <text:p>CAPRIOLI SOLUTION S.R.L.</text:p>
          </table:table-cell>
          <table:table-cell office:value-type="float" office:value="510.94" table:style-name="ce7">
            <text:p>510,94</text:p>
          </table:table-cell>
          <table:table-cell table:number-columns-repeated="16378" table:style-name="ce8"/>
        </table:table-row>
        <table:table-row table:style-name="ro2">
          <table:table-cell office:value-type="date" office:date-value="2017-02-17T00:00:00" table:style-name="ce5">
            <text:p>1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ARA TELEMATICA START PER SERVIZIO DI STENOTIPIA SEDUTE COMMISSIONI</text:p>
          </table:table-cell>
          <table:table-cell office:value-type="string" table:style-name="ce6">
            <text:p>LOGIT CONSORZIO STABILE SOCIETA' A.R .L.</text:p>
          </table:table-cell>
          <table:table-cell office:value-type="float" office:value="457.44" table:style-name="ce7">
            <text:p>457,44</text:p>
          </table:table-cell>
          <table:table-cell table:number-columns-repeated="16378" table:style-name="ce8"/>
        </table:table-row>
        <table:table-row table:style-name="ro2">
          <table:table-cell office:value-type="date" office:date-value="2017-02-17T00:00:00" table:style-name="ce5">
            <text:p>1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ESTIONE E ASSISTENZA SERVIZI CONCILIA SUITE PER ATTIVITA' DI CONCILIAZIONE E DEFINIZIONE DELLE CONTROVERSIE E DI MONITORAGGIO DELLE EMITTENTI LOCALO- ANNO 2016</text:p>
          </table:table-cell>
          <table:table-cell office:value-type="string" table:style-name="ce6">
            <text:p>INFOCAMERE SCPA</text:p>
          </table:table-cell>
          <table:table-cell office:value-type="float" office:value="2213.08" table:style-name="ce7">
            <text:p>2.213,08</text:p>
          </table:table-cell>
          <table:table-cell table:number-columns-repeated="16378" table:style-name="ce8"/>
        </table:table-row>
        <table:table-row table:style-name="ro2">
          <table:table-cell office:value-type="date" office:date-value="2017-02-17T00:00:00" table:style-name="ce5">
            <text:p>1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QUOTA A CARICO DEI GRUPPI CONSIP TF4 PER L'AFFIDAMENTO DEI SERVIZI DI TELEFONIA FISSA DAL 17 SETTEMBRE 2016 AL 31 DICEMBRE 2016.</text:p>
          </table:table-cell>
          <table:table-cell office:value-type="string" table:style-name="ce6">
            <text:p>FASTWEB SPA</text:p>
          </table:table-cell>
          <table:table-cell office:value-type="float" office:value="43.55" table:style-name="ce7">
            <text:p>43,55</text:p>
          </table:table-cell>
          <table:table-cell table:number-columns-repeated="16378" table:style-name="ce8"/>
        </table:table-row>
        <table:table-row table:style-name="ro2">
          <table:table-cell office:value-type="date" office:date-value="2017-02-17T00:00:00" table:style-name="ce5">
            <text:p>1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ZIPOLI <text:s text:c="23"/>GAETANO<text:s text:c="23"/></text:p>
          </table:table-cell>
          <table:table-cell office:value-type="float" office:value="200" table:style-name="ce7">
            <text:p>200,00</text:p>
          </table:table-cell>
          <table:table-cell table:number-columns-repeated="16378" table:style-name="ce8"/>
        </table:table-row>
        <table:table-row table:style-name="ro2">
          <table:table-cell office:value-type="date" office:date-value="2017-02-17T00:00:00" table:style-name="ce5">
            <text:p>1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MONITORAGGIO DELLE TRASMISSIONI DELLE EMITTENTI TELEVISIVE LOCALI <text:s/>ANNO 2016</text:p>
          </table:table-cell>
          <table:table-cell office:value-type="string" table:style-name="ce6">
            <text:p>CEDAT 85 SRL</text:p>
          </table:table-cell>
          <table:table-cell office:value-type="float" office:value="1456.68" table:style-name="ce7">
            <text:p>1.456,68</text:p>
          </table:table-cell>
          <table:table-cell table:number-columns-repeated="16378" table:style-name="ce8"/>
        </table:table-row>
        <table:table-row table:style-name="ro2">
          <table:table-cell office:value-type="date" office:date-value="2017-02-17T00:00:00" table:style-name="ce5">
            <text:p>1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MONITORAGGIO DELLE TRASMISSIONI DELLE EMITTENTI TELEVISIVE LOCALI <text:s/>ANNO 2016</text:p>
          </table:table-cell>
          <table:table-cell office:value-type="string" table:style-name="ce6">
            <text:p>CEDAT 85 SRL</text:p>
          </table:table-cell>
          <table:table-cell office:value-type="float" office:value="8545.86" table:style-name="ce7">
            <text:p>8.545,86</text:p>
          </table:table-cell>
          <table:table-cell table:number-columns-repeated="16378" table:style-name="ce8"/>
        </table:table-row>
        <table:table-row table:style-name="ro2">
          <table:table-cell office:value-type="date" office:date-value="2017-02-17T00:00:00" table:style-name="ce5">
            <text:p>1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E LAVAGGIO TOVAGLIATO CIG. Z050FFC703 -</text:p>
          </table:table-cell>
          <table:table-cell office:value-type="string" table:style-name="ce6">
            <text:p>CHI-MA FLORENCE SPA</text:p>
          </table:table-cell>
          <table:table-cell office:value-type="float" office:value="70.760000000000005" table:style-name="ce7">
            <text:p>70,76</text:p>
          </table:table-cell>
          <table:table-cell table:number-columns-repeated="16378" table:style-name="ce8"/>
        </table:table-row>
        <table:table-row table:style-name="ro2">
          <table:table-cell office:value-type="date" office:date-value="2017-02-17T00:00:00" table:style-name="ce5">
            <text:p>1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L.R. 46/2013 - ASSEGNAZIONE CONTRIBUTO PROGETTI PRESENTATI <text:s/>AL 31 MAGGIO 2015 "BENE (IN COMUNE)"</text:p>
          </table:table-cell>
          <table:table-cell office:value-type="string" table:style-name="ce6">
            <text:p>COMUNE DI VICOPISANO</text:p>
          </table:table-cell>
          <table:table-cell office:value-type="float" office:value="3600" table:style-name="ce7">
            <text:p>3.600,00</text:p>
          </table:table-cell>
          <table:table-cell table:number-columns-repeated="16378" table:style-name="ce8"/>
        </table:table-row>
        <table:table-row table:style-name="ro2">
          <table:table-cell office:value-type="date" office:date-value="2017-02-17T00:00:00" table:style-name="ce5">
            <text:p>1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L.R. 46/2013 - ASSEGNAZIONE CONTRIBUTO PROGETTI PRESENTATI <text:s/>AL 31 MAGGIO 2015 "TEMPO REALE"</text:p>
          </table:table-cell>
          <table:table-cell office:value-type="string" table:style-name="ce6">
            <text:p>COMUNE DI SAN MINIATO</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2-17T00:00:00" table:style-name="ce5">
            <text:p>1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L.R. 467/2013 - <text:s/>FINANZIAMENTO PROGETTO "PER CONDOMINI DI QUARTIERI ECO-SOLIDALI"</text:p>
          </table:table-cell>
          <table:table-cell office:value-type="string" table:style-name="ce6">
            <text:p>GENOVESE <text:s text:c="21"/>IRENE<text:s text:c="25"/></text:p>
          </table:table-cell>
          <table:table-cell office:value-type="float" office:value="10000" table:style-name="ce7">
            <text:p>10.000,00</text:p>
          </table:table-cell>
          <table:table-cell table:number-columns-repeated="16378" table:style-name="ce8"/>
        </table:table-row>
        <table:table-row table:style-name="ro2">
          <table:table-cell office:value-type="date" office:date-value="2017-02-17T00:00:00" table:style-name="ce5">
            <text:p>1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L.R. 467/2013 - FINANZIAMENTO PROGETTO <text:s/>"VIVA VILLA CRASTAN VIVA"</text:p>
          </table:table-cell>
          <table:table-cell office:value-type="string" table:style-name="ce6">
            <text:p>COMUNE DI PONTEDERA</text:p>
          </table:table-cell>
          <table:table-cell office:value-type="float" office:value="3600" table:style-name="ce7">
            <text:p>3.600,00</text:p>
          </table:table-cell>
          <table:table-cell table:number-columns-repeated="16378" table:style-name="ce8"/>
        </table:table-row>
        <table:table-row table:style-name="ro2">
          <table:table-cell office:value-type="date" office:date-value="2017-02-17T00:00:00" table:style-name="ce5">
            <text:p>1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EALIZZAZIONE DI WORKSHOP FORMATIVI PER INSEGNANTI DELLE SCUOLE PRIMARIE E SECONDARIE DELLA TOSCANA SUL TEMA "INTERNET E MINORI: CITTADINI DIGITALI CRESCONO"</text:p>
          </table:table-cell>
          <table:table-cell office:value-type="string" table:style-name="ce6">
            <text:p>ISTITUTO DEGLI INNOCENTI DI FIRENZE</text:p>
          </table:table-cell>
          <table:table-cell office:value-type="float" office:value="1800" table:style-name="ce7">
            <text:p>1.800,00</text:p>
          </table:table-cell>
          <table:table-cell table:number-columns-repeated="16378" table:style-name="ce8"/>
        </table:table-row>
        <table:table-row table:style-name="ro2">
          <table:table-cell office:value-type="date" office:date-value="2017-02-17T00:00:00" table:style-name="ce5">
            <text:p>1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EALIZZAZIONE DI WORKSHOP FORMATIVI PER INSEGNANTI DELLE SCUOLE PRIMARIE E SECONDARIE DELLA TOSCANA SUL TEMA "INTERNET E MINORI: CITTADINI DIGITALI CRESCONO"</text:p>
          </table:table-cell>
          <table:table-cell office:value-type="string" table:style-name="ce6">
            <text:p>ISTITUTO DEGLI INNOCENTI DI FIRENZE</text:p>
          </table:table-cell>
          <table:table-cell office:value-type="float" office:value="10200" table:style-name="ce7">
            <text:p>10.200,00</text:p>
          </table:table-cell>
          <table:table-cell table:number-columns-repeated="16378" table:style-name="ce8"/>
        </table:table-row>
        <table:table-row table:style-name="ro2">
          <table:table-cell office:value-type="date" office:date-value="2017-02-20T00:00:00" table:style-name="ce5">
            <text:p>20/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2</text:p>
          </table:table-cell>
          <table:table-cell office:value-type="string" table:style-name="ce6">
            <text:p>ALD AUTOMOTIVE ITALIA SRL</text:p>
          </table:table-cell>
          <table:table-cell office:value-type="float" office:value="809.36" table:style-name="ce7">
            <text:p>809,36</text:p>
          </table:table-cell>
          <table:table-cell table:number-columns-repeated="16378" table:style-name="ce8"/>
        </table:table-row>
        <table:table-row table:style-name="ro2">
          <table:table-cell office:value-type="date" office:date-value="2017-02-20T00:00:00" table:style-name="ce5">
            <text:p>20/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AS METANO PERIODO : 01.10.2016 - 31.12.2016</text:p>
          </table:table-cell>
          <table:table-cell office:value-type="string" table:style-name="ce6">
            <text:p>ENERGETIC SPA</text:p>
          </table:table-cell>
          <table:table-cell office:value-type="float" office:value="2223.92" table:style-name="ce7">
            <text:p>2.223,92</text:p>
          </table:table-cell>
          <table:table-cell table:number-columns-repeated="16378" table:style-name="ce8"/>
        </table:table-row>
        <table:table-row table:style-name="ro2">
          <table:table-cell office:value-type="date" office:date-value="2017-02-21T00:00:00" table:style-name="ce5">
            <text:p>21/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ETENZE BENEFICIARI <text:s/>ASSEGNO VITALIZO DIRETTO E INDIRETTO</text:p>
          </table:table-cell>
          <table:table-cell office:value-type="string" table:style-name="ce6">
            <text:p>AVENTI DIRITTO ASSEGNO VITALIZIO</text:p>
          </table:table-cell>
          <table:table-cell office:value-type="float" office:value="353874.49" table:style-name="ce7">
            <text:p>353.874,49</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PERTURA FINANZIARIA <text:s/>DELLA SPESA PER IL PAGAMENTO DELL'IVA PRESUNTA RELATIVA AI CONSUMI PER IL SERVIZIO DI SPEDIZIONE DELLA POSTA LIGHT ANNO 2016</text:p>
          </table:table-cell>
          <table:table-cell office:value-type="string" table:style-name="ce6">
            <text:p>POSTE ITALIANE SPA</text:p>
          </table:table-cell>
          <table:table-cell office:value-type="float" office:value="17.170000000000002" table:style-name="ce7">
            <text:p>17,17</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PERTURA FINANZIARIA DELLA SPESA PER IL PAGAMENTO DELL'IVA PRESUNTA RELATIVA AI CONSUMI PER IL SERVIZIO DI SPEDIZIONE DELLA POSTA LIGHT ANNO 2017</text:p>
          </table:table-cell>
          <table:table-cell office:value-type="string" table:style-name="ce6">
            <text:p>POSTE ITALIANE SPA</text:p>
          </table:table-cell>
          <table:table-cell office:value-type="float" office:value="28.28" table:style-name="ce7">
            <text:p>28,28</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ARTA E CARTONCINO TIPOGRAFIA E CARTA PER STAMPANTI E FOTOCOPIATRICI MEDIANTE RDO MEPA N. 1189754</text:p>
          </table:table-cell>
          <table:table-cell office:value-type="string" table:style-name="ce6">
            <text:p>PEREGO CARTA SPA</text:p>
          </table:table-cell>
          <table:table-cell office:value-type="float" office:value="881.29" table:style-name="ce7">
            <text:p>881,29</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ARANTE DIRITTI DELLE PERSONE SOTTOPOSTE A MISURE RESTRITTIVE LIBERTTA' PERSONALI. <text:s/>SPESE MISSIONI</text:p>
          </table:table-cell>
          <table:table-cell office:value-type="string" table:style-name="ce6">
            <text:p>GARANTE DELLE PERSONE SOTTOPOSTE A MISURE RESTRITTIVE DELLA LIBERTA' PERSONALE</text:p>
          </table:table-cell>
          <table:table-cell office:value-type="float" office:value="204.82" table:style-name="ce7">
            <text:p>204,82</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8"/>
        </table:table-row>
        <table:table-row table:number-rows-repeated="3"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8"/>
        </table:table-row>
        <table:table-row table:number-rows-repeated="8"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119.18" table:style-name="ce7">
            <text:p>1.119,18</text:p>
          </table:table-cell>
          <table:table-cell table:number-columns-repeated="16378" table:style-name="ce8"/>
        </table:table-row>
        <table:table-row table:number-rows-repeated="4"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ASSESSORI REGIONALI</text:p>
          </table:table-cell>
          <table:table-cell office:value-type="float" office:value="58673.04" table:style-name="ce7">
            <text:p>58.673,04</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REGIONALI</text:p>
          </table:table-cell>
          <table:table-cell office:value-type="float" office:value="293365.2" table:style-name="ce7">
            <text:p>293.365,20</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ASSESSORI REGIONALI</text:p>
          </table:table-cell>
          <table:table-cell office:value-type="float" office:value="13539.92" table:style-name="ce7">
            <text:p>13.539,92</text:p>
          </table:table-cell>
          <table:table-cell table:number-columns-repeated="16378" table:style-name="ce8"/>
        </table:table-row>
        <table:table-row table:number-rows-repeated="3"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1980.22" table:style-name="ce7">
            <text:p>1.980,22</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2640.29" table:style-name="ce7">
            <text:p>2.640,29</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1980.22" table:style-name="ce7">
            <text:p>1.980,22</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REGIONALI</text:p>
          </table:table-cell>
          <table:table-cell office:value-type="float" office:value="29900.67" table:style-name="ce7">
            <text:p>29.900,67</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DEL DIFENSORE CIVICO REGIONALE , ART. 27, C. 1, L.R. 19/2009</text:p>
          </table:table-cell>
          <table:table-cell office:value-type="string" table:style-name="ce6">
            <text:p>DIFENSORE CIVICO REGIONALE</text:p>
          </table:table-cell>
          <table:table-cell office:value-type="float" office:value="5353.92" table:style-name="ce7">
            <text:p>5.353,92</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COMPONENTI CONSIGLIO DELLE AUTONOMIE LOCALI</text:p>
          </table:table-cell>
          <table:table-cell office:value-type="float" office:value="1685.32" table:style-name="ce7">
            <text:p>1.685,32</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ENNDITA' DI FUNZIONE GARANTE DETENUTI AI SENSI ART. 7. L.R. 69/2009</text:p>
          </table:table-cell>
          <table:table-cell office:value-type="string" table:style-name="ce6">
            <text:p>GARANTE DELLE PERSONE SOTTOPOSTE A MISURE RESTRITTIVE DELLA LIBERTA' PERSONALE</text:p>
          </table:table-cell>
          <table:table-cell office:value-type="float" office:value="3621.1" table:style-name="ce7">
            <text:p>3.621,10</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OSTRA ITINERANTE DAL TITOLO: 4 NOVEMBRE 1966. L'ARNO STRARIPA A FIRENZE. LA NAZIONE E L'ALLUVIONE A FIRENZE CINQUANT'ANNI DOPO. -</text:p>
          </table:table-cell>
          <table:table-cell office:value-type="string" table:style-name="ce6">
            <text:p>POLIGRAFICI EDITORIALE SPA LA NAZIONE</text:p>
          </table:table-cell>
          <table:table-cell office:value-type="float" office:value="12200" table:style-name="ce7">
            <text:p>12.200,00</text:p>
          </table:table-cell>
          <table:table-cell table:number-columns-repeated="16378" table:style-name="ce8"/>
        </table:table-row>
        <table:table-row table:number-rows-repeated="7"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 ANNO 2016</text:p>
          </table:table-cell>
          <table:table-cell office:value-type="string" table:style-name="ce6">
            <text:p>COMPONENTI CONSIGLIO DELLE AUTONOMIE LOCALI</text:p>
          </table:table-cell>
          <table:table-cell office:value-type="float" office:value="0" table:style-name="ce7">
            <text:p>0,00</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SERVIZIO MENSA DIPENDENTI GENNAIO 2017 QUOTA A CARICO DIPENDENTI</text:p>
          </table:table-cell>
          <table:table-cell office:value-type="string" table:style-name="ce6">
            <text:p>CIR FOOD COOPERATIVA ITALIANA DI RISTORAZIONE S.C.</text:p>
          </table:table-cell>
          <table:table-cell office:value-type="float" office:value="7701.97" table:style-name="ce7">
            <text:p>7.701,97</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OMPONENTI CORECOM (CASA SEDE E ATTIVITA' ISTITUZIONE SU FIRENZE)</text:p>
          </table:table-cell>
          <table:table-cell office:value-type="string" table:style-name="ce6">
            <text:p>COMPONENTI CORECOM</text:p>
          </table:table-cell>
          <table:table-cell office:value-type="float" office:value="49.4" table:style-name="ce7">
            <text:p>49,40</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OMPONENTI CORECOM (CASA SEDE E ATTIVITA' ISTITUZIONE SU FIRENZE)</text:p>
          </table:table-cell>
          <table:table-cell office:value-type="string" table:style-name="ce6">
            <text:p>COMPONENTI CORECOM</text:p>
          </table:table-cell>
          <table:table-cell office:value-type="float" office:value="86.4" table:style-name="ce7">
            <text:p>86,40</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OMPONENTI CORECOM (CASA SEDE E ATTIVITA' ISTITUZIONE SU FIRENZE)</text:p>
          </table:table-cell>
          <table:table-cell office:value-type="string" table:style-name="ce6">
            <text:p>COMPONENTI CORECOM</text:p>
          </table:table-cell>
          <table:table-cell office:value-type="float" office:value="19.2" table:style-name="ce7">
            <text:p>19,20</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MISSIONI COMPONENTI CORECOM ART. 27 C. 3 LR. 22/2002</text:p>
          </table:table-cell>
          <table:table-cell office:value-type="string" table:style-name="ce6">
            <text:p>COMPONENTI CORECOM</text:p>
          </table:table-cell>
          <table:table-cell office:value-type="float" office:value="23" table:style-name="ce7">
            <text:p>23,00</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MISSIONI COMPONENTI CORECOM ART. 27 C. 3 LR. 22/2002</text:p>
          </table:table-cell>
          <table:table-cell office:value-type="string" table:style-name="ce6">
            <text:p>COMPONENTI CORECOM</text:p>
          </table:table-cell>
          <table:table-cell office:value-type="float" office:value="356.8" table:style-name="ce7">
            <text:p>356,80</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DELLE SPESE DI VITTO, ALLOGGIO E VIAGGIO PER GLI SPOSTAMETI DALLA RESIDENZA ALLA SEDE <text:s/>AUTORITA' PARTECIPAZIONE</text:p>
          </table:table-cell>
          <table:table-cell office:value-type="string" table:style-name="ce6">
            <text:p>COMPONENTI AUTORITA' REGIONALE PER LA GARANZIA E LA PROMOZIONE DELLA PARTECIPAZIONE</text:p>
          </table:table-cell>
          <table:table-cell office:value-type="float" office:value="0" table:style-name="ce7">
            <text:p>0,00</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REGIONE TOSCANA<text:s/></text:p>
          </table:table-cell>
          <table:table-cell office:value-type="float" office:value="38698.559999999998" table:style-name="ce7">
            <text:p>38.698,56</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REGIONALI</text:p>
          </table:table-cell>
          <table:table-cell office:value-type="float" office:value="83372.240000000005" table:style-name="ce7">
            <text:p>83.372,24</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ASSESSORI REGIONALI</text:p>
          </table:table-cell>
          <table:table-cell office:value-type="float" office:value="20084" table:style-name="ce7">
            <text:p>20.084,00</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CONTICELLI <text:s text:c="19"/>SANDRO<text:s text:c="24"/></text:p>
          </table:table-cell>
          <table:table-cell office:value-type="float" office:value="200" table:style-name="ce7">
            <text:p>200,00</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GIANNETTI <text:s text:c="20"/>FILIPPO<text:s text:c="23"/></text:p>
          </table:table-cell>
          <table:table-cell office:value-type="float" office:value="600" table:style-name="ce7">
            <text:p>600,00</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SALVADORI <text:s text:c="20"/>SIMONE<text:s text:c="24"/></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ALLA CABINA DI REGIA PER LO SVOLGIMENTO DI SEDUTE ED EVENTI DEL CONSIGLIO REGIONALE- Dlgs 50/2016- PERIODO: 01/01/2017-17/07/2017</text:p>
          </table:table-cell>
          <table:table-cell office:value-type="string" table:style-name="ce6">
            <text:p>EXPOMEETING SRL</text:p>
          </table:table-cell>
          <table:table-cell office:value-type="float" office:value="4652.87" table:style-name="ce7">
            <text:p>4.652,87</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USTODIA MATERIALE CARTACEO <text:s/>(COMPRESO SCHEDE ELETTORALI) - AGGIUDICAZIONE DEFINITIVA</text:p>
          </table:table-cell>
          <table:table-cell office:value-type="string" table:style-name="ce6">
            <text:p>S.IN.T. -SISTEMA INTEGRATO CONSORZIO</text:p>
          </table:table-cell>
          <table:table-cell office:value-type="float" office:value="1698.73" table:style-name="ce7">
            <text:p>1.698,73</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AGGIUDICAZIONE SERVIZI ASSICURATIVI PER LA COPERTURA ASSICURATIVA DELLE OPERE D'ARTE ALLA SOCIETA' "XI INSURANCE COMPANY" DI LONDRA-PERIODO: 1/1/2017-31/12/2017 - Z5214861EC</text:p>
          </table:table-cell>
          <table:table-cell office:value-type="string" table:style-name="ce6">
            <text:p>ASSITECA SPA FILIALE DI LIVORNO</text:p>
          </table:table-cell>
          <table:table-cell office:value-type="float" office:value="3777.16" table:style-name="ce7">
            <text:p>3.777,16</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COPERTURA ASSICURATIVA MOSTRE: CAPODANNO DELL'ANNUNCIAZIONE E NUORUZ..VIVER MIO LA PRIMAVERA</text:p>
          </table:table-cell>
          <table:table-cell office:value-type="string" table:style-name="ce6">
            <text:p>ASSITECA SPA FILIALE DI LIVORNO</text:p>
          </table:table-cell>
          <table:table-cell office:value-type="float" office:value="22" table:style-name="ce7">
            <text:p>22,00</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COPERTURA ASSICURATIVA PER OPERE ESPOSTE MOSTRA "OPERE DI PAOLO FROSECCHI" APPENDICE IT00017080SP15A</text:p>
          </table:table-cell>
          <table:table-cell office:value-type="string" table:style-name="ce6">
            <text:p>ASSITECA SPA FILIALE DI LIVORNO</text:p>
          </table:table-cell>
          <table:table-cell office:value-type="float" office:value="61.5" table:style-name="ce7">
            <text:p>61,50</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COPERTURA RELATIVA ALL'APPENDICE ALLA POLIZZA IN ESSERE IT00017080SP14A CIG Z5214861EC - MOSTRA "ADRIANA PINCHERLE.COLORI D'ARTISTA" DAL 9 AL 31 MAGGIO 2016</text:p>
          </table:table-cell>
          <table:table-cell office:value-type="string" table:style-name="ce6">
            <text:p>ASSITECA SPA FILIALE DI LIVORNO</text:p>
          </table:table-cell>
          <table:table-cell office:value-type="float" office:value="110" table:style-name="ce7">
            <text:p>110,00</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PROROGA SERVIZIO MENSA GENNAIO 2017</text:p>
          </table:table-cell>
          <table:table-cell office:value-type="string" table:style-name="ce6">
            <text:p>CIR FOOD COOPERATIVA ITALIANA DI RISTORAZIONE S.C.</text:p>
          </table:table-cell>
          <table:table-cell office:value-type="float" office:value="17605.580000000002" table:style-name="ce7">
            <text:p>17.605,58</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con il Dipartimento di Scienze Politiche dell'Università degli Studi di Pisa per progetto "tutela dei minori, informative a studenti, insegnanti, genitori e nonni sull'uso di internet"</text:p>
          </table:table-cell>
          <table:table-cell office:value-type="string" table:style-name="ce6">
            <text:p>UNIVERSITA' DEGLI STUDI DI PISA</text:p>
          </table:table-cell>
          <table:table-cell office:value-type="float" office:value="4500" table:style-name="ce7">
            <text:p>4.500,00</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con il Dipartimento di Scienze Politiche dell'Università degli Studi di Pisa per progetto "tutela dei minori, informative a studenti, insegnanti, genitori e nonni sull'uso di internet" - risorse vincolate</text:p>
          </table:table-cell>
          <table:table-cell office:value-type="string" table:style-name="ce6">
            <text:p>UNIVERSITA' DEGLI STUDI DI PISA</text:p>
          </table:table-cell>
          <table:table-cell office:value-type="float" office:value="3000" table:style-name="ce7">
            <text:p>3.000,00</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D ASSOCIAZIONE CULTURALE"TESTIMONIANZE"</text:p>
          </table:table-cell>
          <table:table-cell office:value-type="string" table:style-name="ce6">
            <text:p>ASSOCIAZIONE CULTURALE TESTIMONIANZE</text:p>
          </table:table-cell>
          <table:table-cell office:value-type="float" office:value="800" table:style-name="ce7">
            <text:p>800,00</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text:s/>A TEATRI D'IMBARCO APS</text:p>
          </table:table-cell>
          <table:table-cell office:value-type="string" table:style-name="ce6">
            <text:p>ASSOCIAZIONE TEATRI D'IMBARCO A.P.S.</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LA STORIA DELLA TOSCANA SULLA STRADA DEI DIRITTI UMANI - COMUNE DI LASTRA A SIGNA</text:p>
          </table:table-cell>
          <table:table-cell office:value-type="string" table:style-name="ce6">
            <text:p>COMUNE DI LASTRA A SIGNA</text:p>
          </table:table-cell>
          <table:table-cell office:value-type="float" office:value="200" table:style-name="ce7">
            <text:p>200,00</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GESTIONE A DISTANZA PROCEDIMENTI DI CONCILIAZONE CONTROVERSIE DI TELECOMUNICAZIONI DELEGATI DALL'AGCOM - APPROV. CONVENZIONE CON AMM.NE COMUNALE DI LIVORNO - ANNO 2016</text:p>
          </table:table-cell>
          <table:table-cell office:value-type="string" table:style-name="ce6">
            <text:p>COMUNE DI LIVORNO</text:p>
          </table:table-cell>
          <table:table-cell office:value-type="float" office:value="3000" table:style-name="ce7">
            <text:p>3.000,00</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ATTREZZATURE FINALIZZATE ALLA RIPARAZIONE BANCO FRIGO IN DOTAZIONE BAR DEL CRT</text:p>
          </table:table-cell>
          <table:table-cell office:value-type="string" table:style-name="ce6">
            <text:p>F.M. DI FOTI MARCOFOTI <text:s text:c="25"/>MARCO<text:s text:c="25"/></text:p>
          </table:table-cell>
          <table:table-cell office:value-type="float" office:value="1400.56" table:style-name="ce7">
            <text:p>1.400,56</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ffidamento diretto mediante trattativa diretta su MEPA, ai sensi dell’articolo 36 comma 2 lettera a) del D.Lgs. 50/2016, della fornitura di n. 1 gruppo di continuità - UPS per la sala Server dalla società SIEL Spa P.Iva 07163510154 – CIG Z451C8DC2A</text:p>
          </table:table-cell>
          <table:table-cell office:value-type="string" table:style-name="ce6">
            <text:p>SIEL S.P.A.</text:p>
          </table:table-cell>
          <table:table-cell office:value-type="float" office:value="14823" table:style-name="ce7">
            <text:p>14.823,00</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FORNITURA CORNICI COMPLETE DI VETRO E PASSPARTOUT ALLESTIMENTO MOSTRA VISTA DALLA FINESTRA PRESSO PALAZZO DEL PEGASO</text:p>
          </table:table-cell>
          <table:table-cell office:value-type="string" table:style-name="ce6">
            <text:p>MASELLI <text:s text:c="22"/>GABRIELE<text:s text:c="22"/></text:p>
          </table:table-cell>
          <table:table-cell office:value-type="float" office:value="2745" table:style-name="ce7">
            <text:p>2.745,00</text:p>
          </table:table-cell>
          <table:table-cell table:number-columns-repeated="16378" table:style-name="ce8"/>
        </table:table-row>
        <table:table-row table:style-name="ro2">
          <table:table-cell office:value-type="date" office:date-value="2017-02-24T00:00:00" table:style-name="ce5">
            <text:p>24/02/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MANUTENZIONE EVOLUTIVA- SERVIZI DI ASSISTENZA E AGGIORNAMENTO DI UNA PIATTAFORMA OPEN SOURCE- ADESIONE AL CONTRATTO STIPULATO DALLA GIUNTA REGIONALE DELLA TOSCANA- PERIODO: 01/09/2016-31/12/2016</text:p>
          </table:table-cell>
          <table:table-cell office:value-type="string" table:style-name="ce6">
            <text:p>TAI SOFTWARE SOLUTION SRL</text:p>
          </table:table-cell>
          <table:table-cell office:value-type="float" office:value="9150" table:style-name="ce7">
            <text:p>9.150,00</text:p>
          </table:table-cell>
          <table:table-cell table:number-columns-repeated="16378" table:style-name="ce8"/>
        </table:table-row>
        <table:table-row table:style-name="ro2">
          <table:table-cell office:value-type="date" office:date-value="2017-02-27T00:00:00" table:style-name="ce5">
            <text:p>2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SPA - LOTTO 5 - FINANZIAMENTO DEL SERVIZIO DI FACCHINAGGIO INTERNO</text:p>
          </table:table-cell>
          <table:table-cell office:value-type="string" table:style-name="ce6">
            <text:p>MANUTENCOOP FACILITY MANAGEMENT SPA</text:p>
          </table:table-cell>
          <table:table-cell office:value-type="float" office:value="296.95" table:style-name="ce7">
            <text:p>296,95</text:p>
          </table:table-cell>
          <table:table-cell table:number-columns-repeated="16378" table:style-name="ce8"/>
        </table:table-row>
        <table:table-row table:style-name="ro2">
          <table:table-cell office:value-type="date" office:date-value="2017-02-27T00:00:00" table:style-name="ce5">
            <text:p>2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SPA - LOTTO 5 - FINANZIAMENTO SERVIZIO DI FACCHINAGGIO ESTERNO</text:p>
          </table:table-cell>
          <table:table-cell office:value-type="string" table:style-name="ce6">
            <text:p>MANUTENCOOP FACILITY MANAGEMENT SPA</text:p>
          </table:table-cell>
          <table:table-cell office:value-type="float" office:value="64.099999999999994" table:style-name="ce7">
            <text:p>64,10</text:p>
          </table:table-cell>
          <table:table-cell table:number-columns-repeated="16378" table:style-name="ce8"/>
        </table:table-row>
        <table:table-row table:style-name="ro2">
          <table:table-cell office:value-type="date" office:date-value="2017-02-27T00:00:00" table:style-name="ce5">
            <text:p>2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I SERVIZI DI INFORMAZIONE DI AGENZIA DI STAMPA VIDEOGIORNALISTICA. PERIODO: 01/01/2017-31/12/2017</text:p>
          </table:table-cell>
          <table:table-cell office:value-type="string" table:style-name="ce6">
            <text:p>TOSCANA MEDIA CHANNEL SRL</text:p>
          </table:table-cell>
          <table:table-cell office:value-type="float" office:value="4270" table:style-name="ce7">
            <text:p>4.270,00</text:p>
          </table:table-cell>
          <table:table-cell table:number-columns-repeated="16378" table:style-name="ce8"/>
        </table:table-row>
        <table:table-row table:style-name="ro2">
          <table:table-cell office:value-type="date" office:date-value="2017-02-27T00:00:00" table:style-name="ce5">
            <text:p>2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 ANNO 2016</text:p>
          </table:table-cell>
          <table:table-cell office:value-type="string" table:style-name="ce6">
            <text:p>COMPONENTI CONSIGLIO DELLE AUTONOMIE LOCALI</text:p>
          </table:table-cell>
          <table:table-cell office:value-type="float" office:value="83.66" table:style-name="ce7">
            <text:p>83,66</text:p>
          </table:table-cell>
          <table:table-cell table:number-columns-repeated="16378" table:style-name="ce8"/>
        </table:table-row>
        <table:table-row table:style-name="ro2">
          <table:table-cell office:value-type="date" office:date-value="2017-02-27T00:00:00" table:style-name="ce5">
            <text:p>2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 ANNO 2016</text:p>
          </table:table-cell>
          <table:table-cell office:value-type="string" table:style-name="ce6">
            <text:p>COMPONENTI CONSIGLIO DELLE AUTONOMIE LOCALI</text:p>
          </table:table-cell>
          <table:table-cell office:value-type="float" office:value="334.64" table:style-name="ce7">
            <text:p>334,64</text:p>
          </table:table-cell>
          <table:table-cell table:number-columns-repeated="16378" table:style-name="ce8"/>
        </table:table-row>
        <table:table-row table:style-name="ro2">
          <table:table-cell office:value-type="date" office:date-value="2017-02-27T00:00:00" table:style-name="ce5">
            <text:p>2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 ANNO 2016</text:p>
          </table:table-cell>
          <table:table-cell office:value-type="string" table:style-name="ce6">
            <text:p>COMPONENTI CONSIGLIO DELLE AUTONOMIE LOCALI</text:p>
          </table:table-cell>
          <table:table-cell office:value-type="float" office:value="83.66" table:style-name="ce7">
            <text:p>83,66</text:p>
          </table:table-cell>
          <table:table-cell table:number-columns-repeated="16378" table:style-name="ce8"/>
        </table:table-row>
        <table:table-row table:style-name="ro2">
          <table:table-cell office:value-type="date" office:date-value="2017-02-27T00:00:00" table:style-name="ce5">
            <text:p>2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 ANNO 2016</text:p>
          </table:table-cell>
          <table:table-cell office:value-type="string" table:style-name="ce6">
            <text:p>COMPONENTI CONSIGLIO DELLE AUTONOMIE LOCALI</text:p>
          </table:table-cell>
          <table:table-cell office:value-type="float" office:value="250.98" table:style-name="ce7">
            <text:p>250,98</text:p>
          </table:table-cell>
          <table:table-cell table:number-columns-repeated="16378" table:style-name="ce8"/>
        </table:table-row>
        <table:table-row table:number-rows-repeated="2" table:style-name="ro2">
          <table:table-cell office:value-type="date" office:date-value="2017-02-27T00:00:00" table:style-name="ce5">
            <text:p>2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 ANNO 2016</text:p>
          </table:table-cell>
          <table:table-cell office:value-type="string" table:style-name="ce6">
            <text:p>COMPONENTI CONSIGLIO DELLE AUTONOMIE LOCALI</text:p>
          </table:table-cell>
          <table:table-cell office:value-type="float" office:value="83.66" table:style-name="ce7">
            <text:p>83,66</text:p>
          </table:table-cell>
          <table:table-cell table:number-columns-repeated="16378" table:style-name="ce8"/>
        </table:table-row>
        <table:table-row table:style-name="ro2">
          <table:table-cell office:value-type="date" office:date-value="2017-02-27T00:00:00" table:style-name="ce5">
            <text:p>2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 ANNO 2016</text:p>
          </table:table-cell>
          <table:table-cell office:value-type="string" table:style-name="ce6">
            <text:p>COMPONENTI CONSIGLIO DELLE AUTONOMIE LOCALI</text:p>
          </table:table-cell>
          <table:table-cell office:value-type="float" office:value="250.98" table:style-name="ce7">
            <text:p>250,98</text:p>
          </table:table-cell>
          <table:table-cell table:number-columns-repeated="16378" table:style-name="ce8"/>
        </table:table-row>
        <table:table-row table:style-name="ro2">
          <table:table-cell office:value-type="date" office:date-value="2017-02-27T00:00:00" table:style-name="ce5">
            <text:p>27/0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DELLE SPESE DI VITTO, ALLOGGIO E VIAGGIO PER GLI SPOSTAMETI DALLA RESIDENZA ALLA SEDE <text:s/>AUTORITA' PARTECIPAZIONE</text:p>
          </table:table-cell>
          <table:table-cell office:value-type="string" table:style-name="ce6">
            <text:p>COMPONENTI AUTORITA' REGIONALE PER LA GARANZIA E LA PROMOZIONE DELLA PARTECIPAZIONE</text:p>
          </table:table-cell>
          <table:table-cell office:value-type="float" office:value="1664" table:style-name="ce7">
            <text:p>1.664,00</text:p>
          </table:table-cell>
          <table:table-cell table:number-columns-repeated="16378" table:style-name="ce8"/>
        </table:table-row>
        <table:table-row table:style-name="ro2">
          <table:table-cell office:value-type="date" office:date-value="2017-02-27T00:00:00" table:style-name="ce5">
            <text:p>2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6.</text:p>
          </table:table-cell>
          <table:table-cell office:value-type="string" table:style-name="ce6">
            <text:p>TELE IRIDE</text:p>
          </table:table-cell>
          <table:table-cell office:value-type="float" office:value="3554.49" table:style-name="ce7">
            <text:p>3.554,49</text:p>
          </table:table-cell>
          <table:table-cell table:number-columns-repeated="16378" table:style-name="ce8"/>
        </table:table-row>
        <table:table-row table:style-name="ro2">
          <table:table-cell office:value-type="date" office:date-value="2017-02-27T00:00:00" table:style-name="ce5">
            <text:p>2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ANTENNA 5 SRL</text:p>
          </table:table-cell>
          <table:table-cell office:value-type="float" office:value="4475.2" table:style-name="ce7">
            <text:p>4.475,20</text:p>
          </table:table-cell>
          <table:table-cell table:number-columns-repeated="16378" table:style-name="ce8"/>
        </table:table-row>
        <table:table-row table:style-name="ro2">
          <table:table-cell office:value-type="date" office:date-value="2017-02-27T00:00:00" table:style-name="ce5">
            <text:p>2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TELETRURIA 2000 S.R.L.</text:p>
          </table:table-cell>
          <table:table-cell office:value-type="float" office:value="5135.8599999999997" table:style-name="ce7">
            <text:p>5.135,86</text:p>
          </table:table-cell>
          <table:table-cell table:number-columns-repeated="16378" table:style-name="ce8"/>
        </table:table-row>
        <table:table-row table:style-name="ro2">
          <table:table-cell office:value-type="date" office:date-value="2017-02-27T00:00:00" table:style-name="ce5">
            <text:p>2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TOSCANA TV SRL</text:p>
          </table:table-cell>
          <table:table-cell office:value-type="float" office:value="5458.27" table:style-name="ce7">
            <text:p>5.458,27</text:p>
          </table:table-cell>
          <table:table-cell table:number-columns-repeated="16378" table:style-name="ce8"/>
        </table:table-row>
        <table:table-row table:style-name="ro2">
          <table:table-cell office:value-type="date" office:date-value="2017-02-27T00:00:00" table:style-name="ce5">
            <text:p>27/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TVR TELEITALIA S.R.L.</text:p>
          </table:table-cell>
          <table:table-cell office:value-type="float" office:value="6304.72" table:style-name="ce7">
            <text:p>6.304,72</text:p>
          </table:table-cell>
          <table:table-cell table:number-columns-repeated="16378" table:style-name="ce8"/>
        </table:table-row>
        <table:table-row table:style-name="ro2">
          <table:table-cell office:value-type="date" office:date-value="2017-02-28T00:00:00" table:style-name="ce5">
            <text:p>28/0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con il Dipartimento di Scienze Politiche dell'Università degli Studi di Pisa per progetto "tutela dei minori, informative a studenti, insegnanti, genitori e nonni sull'uso di internet"</text:p>
          </table:table-cell>
          <table:table-cell office:value-type="string" table:style-name="ce6">
            <text:p>UNIVERSITA' DEGLI STUDI DI PISA</text:p>
          </table:table-cell>
          <table:table-cell office:value-type="float" office:value="9000" table:style-name="ce7">
            <text:p>9.000,00</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CONSIP CARBURANTI RETE- BUONI ACQUISTO 6 LOTTO 2,</text:p>
          </table:table-cell>
          <table:table-cell office:value-type="string" table:style-name="ce6">
            <text:p>ENI SPA</text:p>
          </table:table-cell>
          <table:table-cell office:value-type="float" office:value="18275.919999999998" table:style-name="ce7">
            <text:p>18.275,92</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EXTRA CANONE ORDINARIO IMPIANTI ELETTRICI, IDRICO-SANITARI, DI RISCALDAMENTO E DI RAFFR13ESCAMENTO</text:p>
          </table:table-cell>
          <table:table-cell office:value-type="string" table:style-name="ce6">
            <text:p>MANUTENCOOP FACILITY MANAGEMENT SPA</text:p>
          </table:table-cell>
          <table:table-cell office:value-type="float" office:value="784.54" table:style-name="ce7">
            <text:p>784,54</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CONOSCIMENTO DEL DEBITO PER PAGAMENTO QUOTA ASSOCIATIVA 2017 AD ALMA MATER STUDIORUM - UNIVERSITA' DI BOLOGNA - CASUALE: ADESIONE AL CATALOGO ACNP. NOTA DEBITO N. 84 DEL 10.2.2017</text:p>
          </table:table-cell>
          <table:table-cell office:value-type="string" table:style-name="ce6">
            <text:p>UNIVERSITA' DI BOLOGNA ALMA MATER STUDIORUM</text:p>
          </table:table-cell>
          <table:table-cell office:value-type="float" office:value="1380" table:style-name="ce7">
            <text:p>1.380,00</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CONSUMO ENERGETICO DIPENDENTI TELELAVORO DEL CRT PER L'ANNO 2016</text:p>
          </table:table-cell>
          <table:table-cell office:value-type="string" table:style-name="ce6">
            <text:p>DIPENDENTI DEL CONSIGLIO REGIONALE IN TELELAVORO</text:p>
          </table:table-cell>
          <table:table-cell office:value-type="float" office:value="123.11" table:style-name="ce7">
            <text:p>123,11</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CONSUMO ENERGETICO DIPENDENTI TELELAVORO DEL CRT PER L'ANNO 2016</text:p>
          </table:table-cell>
          <table:table-cell office:value-type="string" table:style-name="ce6">
            <text:p>DIPENDENTI DEL CONSIGLIO REGIONALE IN TELELAVORO</text:p>
          </table:table-cell>
          <table:table-cell office:value-type="float" office:value="118.73" table:style-name="ce7">
            <text:p>118,73</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CONSUMO ENERGETICO DIPENDENTI TELELAVORO DEL CRT PER L'ANNO 2016</text:p>
          </table:table-cell>
          <table:table-cell office:value-type="string" table:style-name="ce6">
            <text:p>DIPENDENTI DEL CONSIGLIO REGIONALE IN TELELAVORO</text:p>
          </table:table-cell>
          <table:table-cell office:value-type="float" office:value="121.74" table:style-name="ce7">
            <text:p>121,74</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CONSUMO ENERGETICO DIPENDENTI TELELAVORO DEL CRT PER L'ANNO 2016</text:p>
          </table:table-cell>
          <table:table-cell office:value-type="string" table:style-name="ce6">
            <text:p>DIPENDENTI DEL CONSIGLIO REGIONALE IN TELELAVORO</text:p>
          </table:table-cell>
          <table:table-cell office:value-type="float" office:value="191.38" table:style-name="ce7">
            <text:p>191,38</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CONSUMO ENERGETICO DIPENDENTI TELELAVORO DEL CRT PER L'ANNO 2016</text:p>
          </table:table-cell>
          <table:table-cell office:value-type="string" table:style-name="ce6">
            <text:p>DIPENDENTI DEL CONSIGLIO REGIONALE IN TELELAVORO</text:p>
          </table:table-cell>
          <table:table-cell office:value-type="float" office:value="233" table:style-name="ce7">
            <text:p>233,00</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CONSUMO ENERGETICO DIPENDENTI TELELAVORO DEL CRT PER L'ANNO 2016</text:p>
          </table:table-cell>
          <table:table-cell office:value-type="string" table:style-name="ce6">
            <text:p>DIPENDENTI DEL CONSIGLIO REGIONALE IN TELELAVORO</text:p>
          </table:table-cell>
          <table:table-cell office:value-type="float" office:value="181.19" table:style-name="ce7">
            <text:p>181,19</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CONSUMO ENERGETICO DIPENDENTI TELELAVORO DEL CRT PER L'ANNO 2016</text:p>
          </table:table-cell>
          <table:table-cell office:value-type="string" table:style-name="ce6">
            <text:p>DIPENDENTI DEL CONSIGLIO REGIONALE IN TELELAVORO</text:p>
          </table:table-cell>
          <table:table-cell office:value-type="float" office:value="39.46" table:style-name="ce7">
            <text:p>39,46</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CONSUMO ENERGETICO DIPENDENTI TELELAVORO DEL CRT PER L'ANNO 2016</text:p>
          </table:table-cell>
          <table:table-cell office:value-type="string" table:style-name="ce6">
            <text:p>DIPENDENTI DEL CONSIGLIO REGIONALE IN TELELAVORO</text:p>
          </table:table-cell>
          <table:table-cell office:value-type="float" office:value="195.23" table:style-name="ce7">
            <text:p>195,23</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CONSUMO ENERGETICO DIPENDENTI TELELAVORO DEL CRT PER L'ANNO 2016</text:p>
          </table:table-cell>
          <table:table-cell office:value-type="string" table:style-name="ce6">
            <text:p>DIPENDENTI DEL CONSIGLIO REGIONALE IN TELELAVORO</text:p>
          </table:table-cell>
          <table:table-cell office:value-type="float" office:value="118.78" table:style-name="ce7">
            <text:p>118,78</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CONSUMO ENERGETICO DIPENDENTI TELELAVORO DEL CRT PER L'ANNO 2016</text:p>
          </table:table-cell>
          <table:table-cell office:value-type="string" table:style-name="ce6">
            <text:p>DIPENDENTI DEL CONSIGLIO REGIONALE IN TELELAVORO</text:p>
          </table:table-cell>
          <table:table-cell office:value-type="float" office:value="19.149999999999999" table:style-name="ce7">
            <text:p>19,15</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CONSUMO ENERGETICO DIPENDENTI TELELAVORO DEL CRT PER L'ANNO 2016</text:p>
          </table:table-cell>
          <table:table-cell office:value-type="string" table:style-name="ce6">
            <text:p>DIPENDENTI DEL CONSIGLIO REGIONALE IN TELELAVORO</text:p>
          </table:table-cell>
          <table:table-cell office:value-type="float" office:value="7.27" table:style-name="ce7">
            <text:p>7,27</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CONSUMO ENERGETICO DIPENDENTI TELELAVORO DEL CRT PER L'ANNO 2016</text:p>
          </table:table-cell>
          <table:table-cell office:value-type="string" table:style-name="ce6">
            <text:p>DIPENDENTI DEL CONSIGLIO REGIONALE IN TELELAVORO</text:p>
          </table:table-cell>
          <table:table-cell office:value-type="float" office:value="191.38" table:style-name="ce7">
            <text:p>191,38</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CONSUMO ENERGETICO DIPENDENTI TELELAVORO DEL CRT PER L'ANNO 2016</text:p>
          </table:table-cell>
          <table:table-cell office:value-type="string" table:style-name="ce6">
            <text:p>DIPENDENTI DEL CONSIGLIO REGIONALE IN TELELAVORO</text:p>
          </table:table-cell>
          <table:table-cell office:value-type="float" office:value="157.66" table:style-name="ce7">
            <text:p>157,66</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CONSUMO ENERGETICO DIPENDENTI TELELAVORO DEL CRT PER L'ANNO 2016</text:p>
          </table:table-cell>
          <table:table-cell office:value-type="string" table:style-name="ce6">
            <text:p>DIPENDENTI DEL CONSIGLIO REGIONALE IN TELELAVORO</text:p>
          </table:table-cell>
          <table:table-cell office:value-type="float" office:value="78.92" table:style-name="ce7">
            <text:p>78,92</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CONSUMO ENERGETICO DIPENDENTI TELELAVORO DEL CRT PER L'ANNO 2016</text:p>
          </table:table-cell>
          <table:table-cell office:value-type="string" table:style-name="ce6">
            <text:p>DIPENDENTI DEL CONSIGLIO REGIONALE IN TELELAVORO</text:p>
          </table:table-cell>
          <table:table-cell office:value-type="float" office:value="120.71" table:style-name="ce7">
            <text:p>120,71</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BAGNOLI <text:s text:c="22"/>FRANCO<text:s text:c="24"/></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BAGNOLI <text:s text:c="22"/>FRANCO<text:s text:c="24"/></text:p>
          </table:table-cell>
          <table:table-cell office:value-type="float" office:value="1650" table:style-name="ce7">
            <text:p>1.650,00</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GRASSO <text:s text:c="23"/>FRANCESCO<text:s text:c="21"/></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TONCELLI <text:s text:c="21"/>ALESSANDRA<text:s text:c="20"/></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BAGNOLI <text:s text:c="22"/>FRANCO<text:s text:c="24"/></text:p>
          </table:table-cell>
          <table:table-cell office:value-type="float" office:value="950" table:style-name="ce7">
            <text:p>950,00</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A ADSL DIPENDENTI IN <text:s/>TELELAVORO DEL CRT PER L'ANNO 2016</text:p>
          </table:table-cell>
          <table:table-cell office:value-type="string" table:style-name="ce6">
            <text:p>DIPENDENTI DEL CONSIGLIO REGIONALE IN TELELAVORO</text:p>
          </table:table-cell>
          <table:table-cell office:value-type="float" office:value="74.459999999999994" table:style-name="ce7">
            <text:p>74,46</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A ADSL DIPENDENTI IN <text:s/>TELELAVORO DEL CRT PER L'ANNO 2016</text:p>
          </table:table-cell>
          <table:table-cell office:value-type="string" table:style-name="ce6">
            <text:p>DIPENDENTI DEL CONSIGLIO REGIONALE IN TELELAVORO</text:p>
          </table:table-cell>
          <table:table-cell office:value-type="float" office:value="76.349999999999994" table:style-name="ce7">
            <text:p>76,35</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A ADSL DIPENDENTI IN <text:s/>TELELAVORO DEL CRT PER L'ANNO 2016</text:p>
          </table:table-cell>
          <table:table-cell office:value-type="string" table:style-name="ce6">
            <text:p>DIPENDENTI DEL CONSIGLIO REGIONALE IN TELELAVORO</text:p>
          </table:table-cell>
          <table:table-cell office:value-type="float" office:value="120.02" table:style-name="ce7">
            <text:p>120,02</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A ADSL DIPENDENTI IN <text:s/>TELELAVORO DEL CRT PER L'ANNO 2016</text:p>
          </table:table-cell>
          <table:table-cell office:value-type="string" table:style-name="ce6">
            <text:p>DIPENDENTI DEL CONSIGLIO REGIONALE IN TELELAVORO</text:p>
          </table:table-cell>
          <table:table-cell office:value-type="float" office:value="146.13" table:style-name="ce7">
            <text:p>146,13</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A ADSL DIPENDENTI IN <text:s/>TELELAVORO DEL CRT PER L'ANNO 2016</text:p>
          </table:table-cell>
          <table:table-cell office:value-type="string" table:style-name="ce6">
            <text:p>DIPENDENTI DEL CONSIGLIO REGIONALE IN TELELAVORO</text:p>
          </table:table-cell>
          <table:table-cell office:value-type="float" office:value="113.63" table:style-name="ce7">
            <text:p>113,63</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A ADSL DIPENDENTI IN <text:s/>TELELAVORO DEL CRT PER L'ANNO 2016</text:p>
          </table:table-cell>
          <table:table-cell office:value-type="string" table:style-name="ce6">
            <text:p>DIPENDENTI DEL CONSIGLIO REGIONALE IN TELELAVORO</text:p>
          </table:table-cell>
          <table:table-cell office:value-type="float" office:value="24.75" table:style-name="ce7">
            <text:p>24,75</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A ADSL DIPENDENTI IN <text:s/>TELELAVORO DEL CRT PER L'ANNO 2016</text:p>
          </table:table-cell>
          <table:table-cell office:value-type="string" table:style-name="ce6">
            <text:p>DIPENDENTI DEL CONSIGLIO REGIONALE IN TELELAVORO</text:p>
          </table:table-cell>
          <table:table-cell office:value-type="float" office:value="122.44" table:style-name="ce7">
            <text:p>122,44</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A ADSL DIPENDENTI IN <text:s/>TELELAVORO DEL CRT PER L'ANNO 2016</text:p>
          </table:table-cell>
          <table:table-cell office:value-type="string" table:style-name="ce6">
            <text:p>DIPENDENTI DEL CONSIGLIO REGIONALE IN TELELAVORO</text:p>
          </table:table-cell>
          <table:table-cell office:value-type="float" office:value="74.489999999999995" table:style-name="ce7">
            <text:p>74,49</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A ADSL DIPENDENTI IN <text:s/>TELELAVORO DEL CRT PER L'ANNO 2016</text:p>
          </table:table-cell>
          <table:table-cell office:value-type="string" table:style-name="ce6">
            <text:p>DIPENDENTI DEL CONSIGLIO REGIONALE IN TELELAVORO</text:p>
          </table:table-cell>
          <table:table-cell office:value-type="float" office:value="12.01" table:style-name="ce7">
            <text:p>12,01</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A ADSL DIPENDENTI IN <text:s/>TELELAVORO DEL CRT PER L'ANNO 2016</text:p>
          </table:table-cell>
          <table:table-cell office:value-type="string" table:style-name="ce6">
            <text:p>DIPENDENTI DEL CONSIGLIO REGIONALE IN TELELAVORO</text:p>
          </table:table-cell>
          <table:table-cell office:value-type="float" office:value="4.5599999999999996" table:style-name="ce7">
            <text:p>4,56</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A ADSL DIPENDENTI IN <text:s/>TELELAVORO DEL CRT PER L'ANNO 2016</text:p>
          </table:table-cell>
          <table:table-cell office:value-type="string" table:style-name="ce6">
            <text:p>DIPENDENTI DEL CONSIGLIO REGIONALE IN TELELAVORO</text:p>
          </table:table-cell>
          <table:table-cell office:value-type="float" office:value="120.02" table:style-name="ce7">
            <text:p>120,02</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A ADSL DIPENDENTI IN <text:s/>TELELAVORO DEL CRT PER L'ANNO 2016</text:p>
          </table:table-cell>
          <table:table-cell office:value-type="string" table:style-name="ce6">
            <text:p>DIPENDENTI DEL CONSIGLIO REGIONALE IN TELELAVORO</text:p>
          </table:table-cell>
          <table:table-cell office:value-type="float" office:value="98.88" table:style-name="ce7">
            <text:p>98,88</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A ADSL DIPENDENTI IN <text:s/>TELELAVORO DEL CRT PER L'ANNO 2016</text:p>
          </table:table-cell>
          <table:table-cell office:value-type="string" table:style-name="ce6">
            <text:p>DIPENDENTI DEL CONSIGLIO REGIONALE IN TELELAVORO</text:p>
          </table:table-cell>
          <table:table-cell office:value-type="float" office:value="49.49" table:style-name="ce7">
            <text:p>49,49</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A ADSL DIPENDENTI IN <text:s/>TELELAVORO DEL CRT PER L'ANNO 2016</text:p>
          </table:table-cell>
          <table:table-cell office:value-type="string" table:style-name="ce6">
            <text:p>DIPENDENTI DEL CONSIGLIO REGIONALE IN TELELAVORO</text:p>
          </table:table-cell>
          <table:table-cell office:value-type="float" office:value="75.7" table:style-name="ce7">
            <text:p>75,70</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MANUTENZIONE IMPIANTO ANTINCENDIO-EXTRA CANONE</text:p>
          </table:table-cell>
          <table:table-cell office:value-type="string" table:style-name="ce6">
            <text:p>MANUTENCOOP FACILITY MANAGEMENT SPA</text:p>
          </table:table-cell>
          <table:table-cell office:value-type="float" office:value="66.900000000000006" table:style-name="ce7">
            <text:p>66,90</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CIG 60111459C5 - POLIZZA ASSICURATIVA RESPONSABILITA' CIVILE VS TERZI E PRESTATORI D'OPERA (RCT/O) SCAD. 28/2/2018 - ANNUALITA' 2017</text:p>
          </table:table-cell>
          <table:table-cell office:value-type="string" table:style-name="ce6">
            <text:p>ASSITECA SPA FILIALE DI LIVORNO</text:p>
          </table:table-cell>
          <table:table-cell office:value-type="float" office:value="17000" table:style-name="ce7">
            <text:p>17.000,00</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POLIZZA ASS.VA RESPONSABILITA' CIVILE <text:s/>PATRIMONIALE <text:s/>(RC PATRIMONIALE) AFFIDATA ALLA SOC. LLOYD'S ANNUALITA' 2017 - SCADENZA 28/2/2018 - 610548124F</text:p>
          </table:table-cell>
          <table:table-cell office:value-type="string" table:style-name="ce6">
            <text:p>ASSITECA SPA FILIALE DI LIVORNO</text:p>
          </table:table-cell>
          <table:table-cell office:value-type="float" office:value="14500" table:style-name="ce7">
            <text:p>14.500,00</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0079.32" table:style-name="ce7">
            <text:p>30.079,32</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EMOLUMENTI AUTORITA REGIONALE PER LA PARTECIPAZIONE</text:p>
          </table:table-cell>
          <table:table-cell office:value-type="string" table:style-name="ce6">
            <text:p>REGIONE TOSCANA<text:s/></text:p>
          </table:table-cell>
          <table:table-cell office:value-type="float" office:value="141.44" table:style-name="ce7">
            <text:p>141,44</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242.79" table:style-name="ce7">
            <text:p>242,79</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COMMISSIONE PARI OPPORTUNITA'</text:p>
          </table:table-cell>
          <table:table-cell office:value-type="string" table:style-name="ce6">
            <text:p>REGIONE TOSCANA<text:s/></text:p>
          </table:table-cell>
          <table:table-cell office:value-type="float" office:value="386.99" table:style-name="ce7">
            <text:p>386,99</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I SPESE DIFENSORE CIVICO</text:p>
          </table:table-cell>
          <table:table-cell office:value-type="string" table:style-name="ce6">
            <text:p>REGIONE TOSCANA<text:s/></text:p>
          </table:table-cell>
          <table:table-cell office:value-type="float" office:value="449.91" table:style-name="ce7">
            <text:p>449,91</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text:s/>RIMBORSI SPESE GARANTE DELLE PERSONE SOTTOPOSTE A MISURE RESTRITTIVE DELLA LIBERTA' PERSONALE</text:p>
          </table:table-cell>
          <table:table-cell office:value-type="string" table:style-name="ce6">
            <text:p>REGIONE TOSCANA<text:s/></text:p>
          </table:table-cell>
          <table:table-cell office:value-type="float" office:value="307.8" table:style-name="ce7">
            <text:p>307,80</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O SPESE CORECOM</text:p>
          </table:table-cell>
          <table:table-cell office:value-type="string" table:style-name="ce6">
            <text:p>REGIONE TOSCANA<text:s/></text:p>
          </table:table-cell>
          <table:table-cell office:value-type="float" office:value="910.87" table:style-name="ce7">
            <text:p>910,87</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MISSIONI DIFENSORE CIVICO</text:p>
          </table:table-cell>
          <table:table-cell office:value-type="string" table:style-name="ce6">
            <text:p>REGIONE TOSCANA<text:s/></text:p>
          </table:table-cell>
          <table:table-cell office:value-type="float" office:value="5.17" table:style-name="ce7">
            <text:p>5,17</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PRESTAZIONI PROFESSIONALI DOCENZE EVENTI, <text:s/>CONVEGNI E PREMI</text:p>
          </table:table-cell>
          <table:table-cell office:value-type="string" table:style-name="ce6">
            <text:p>REGIONE TOSCANA<text:s/></text:p>
          </table:table-cell>
          <table:table-cell office:value-type="float" office:value="624.75" table:style-name="ce7">
            <text:p>624,75</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RIMBORSO KM DI MISSIONE COMPONENTI CORECOM</text:p>
          </table:table-cell>
          <table:table-cell office:value-type="string" table:style-name="ce6">
            <text:p>REGIONE TOSCANA<text:s/></text:p>
          </table:table-cell>
          <table:table-cell office:value-type="float" office:value="3.29" table:style-name="ce7">
            <text:p>3,29</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16" table:style-name="ce7">
            <text:p>6.138,16</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7477.67" table:style-name="ce7">
            <text:p>27.477,67</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e contributi ai sensi dell’articolo 1, comma 1, lettera c) legge regionale 4 febbraio 2009 “Spese di rappresentanza del Consiglio regionale", in attuazione della deliberazione Ufficio di presidenza n. 96/2016 - CIRCOLO MCL FANIN</text:p>
          </table:table-cell>
          <table:table-cell office:value-type="string" table:style-name="ce6">
            <text:p>CIRCOLO MCL GIUSEPE FANIN</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con il Dipartimento di Scienze Politiche dell'Università degli Studi di Pisa per progetto "tutela dei minori, informative a studenti, insegnanti, genitori e nonni sull'uso di internet" - risorse vincolate</text:p>
          </table:table-cell>
          <table:table-cell office:value-type="string" table:style-name="ce6">
            <text:p>UNIVERSITA' DEGLI STUDI DI PISA</text:p>
          </table:table-cell>
          <table:table-cell office:value-type="float" office:value="6000" table:style-name="ce7">
            <text:p>6.000,00</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egge regionale 21/2014 - attuazione del programma di attività 2016 della Conferenza permanente delle autonomie sociali (COPAS): adozione dello schema di convenzione tra la Copas e l'Università degli Studi di Firenze - Dipartimento di Scienze della Formazione e Psicologia.</text:p>
          </table:table-cell>
          <table:table-cell office:value-type="string" table:style-name="ce6">
            <text:p>UNIVERSITA' DEGLI STUDI DI FIRENZE</text:p>
          </table:table-cell>
          <table:table-cell office:value-type="float" office:value="2000" table:style-name="ce7">
            <text:p>2.000,00</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FORNITURA DI N. 35 SEDUTE OPERATIVE PER LE ESIGENZE DEL C.R.T. CIG. ZD51C66842</text:p>
          </table:table-cell>
          <table:table-cell office:value-type="string" table:style-name="ce6">
            <text:p>CENTRUFFICIO LORETO SPA</text:p>
          </table:table-cell>
          <table:table-cell office:value-type="float" office:value="4702.12" table:style-name="ce7">
            <text:p>4.702,12</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FORNITURA PORTA SCORREVOLI AUTOIMATICHE ANDRONE VIA CAVOUR, 4 - PALAZZO COVONI IN SOSTITUZIONE ALL'ATTUALE AUTOMATISMO - CIG:Z801C22E71</text:p>
          </table:table-cell>
          <table:table-cell office:value-type="string" table:style-name="ce6">
            <text:p>P.M.S. PRESTIGE METALL SYSTEMS SRL</text:p>
          </table:table-cell>
          <table:table-cell office:value-type="float" office:value="7196.78" table:style-name="ce7">
            <text:p>7.196,78</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FORNITUR DI N. 9 CLASSIFICATORI METALLICI 4 CASSTTI PER ESIGENZE DEL CRT CIG. Z281C668B1</text:p>
          </table:table-cell>
          <table:table-cell office:value-type="string" table:style-name="ce6">
            <text:p>CENTRUFFICIO LORETO SPA</text:p>
          </table:table-cell>
          <table:table-cell office:value-type="float" office:value="1998.36" table:style-name="ce7">
            <text:p>1.998,36</text:p>
          </table:table-cell>
          <table:table-cell table:number-columns-repeated="16378" table:style-name="ce8"/>
        </table:table-row>
        <table:table-row table:style-name="ro2">
          <table:table-cell office:value-type="date" office:date-value="2017-03-02T00:00:00" table:style-name="ce5">
            <text:p>02/03/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SERVIZIO A CARATTERE STRAORDINARIO DI MANUTENZIONE IMPIANTI ELETTRICI, IDRICO-SANITARI, DI RISCALDAMENTO E RAFFRESCAMENTO</text:p>
          </table:table-cell>
          <table:table-cell office:value-type="string" table:style-name="ce6">
            <text:p>MANUTENCOOP FACILITY MANAGEMENT SPA</text:p>
          </table:table-cell>
          <table:table-cell office:value-type="float" office:value="554.34" table:style-name="ce7">
            <text:p>554,34</text:p>
          </table:table-cell>
          <table:table-cell table:number-columns-repeated="16378" table:style-name="ce8"/>
        </table:table-row>
        <table:table-row table:style-name="ro2">
          <table:table-cell office:value-type="date" office:date-value="2017-03-07T00:00:00" table:style-name="ce5">
            <text:p>0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15 GIORNATE MANUTENZIONE SU CONTRATTO ASSISTENZA PER APPLICAZIONE ATTI E SEDUTE UP</text:p>
          </table:table-cell>
          <table:table-cell office:value-type="string" table:style-name="ce6">
            <text:p>S.IN.CO.S. GROUP SRL SISTEMI INFORMA TIVI CONSULENZA E SOFTWARE</text:p>
          </table:table-cell>
          <table:table-cell office:value-type="float" office:value="7686" table:style-name="ce7">
            <text:p>7.686,00</text:p>
          </table:table-cell>
          <table:table-cell table:number-columns-repeated="16378" table:style-name="ce8"/>
        </table:table-row>
        <table:table-row table:style-name="ro2">
          <table:table-cell office:value-type="date" office:date-value="2017-03-07T00:00:00" table:style-name="ce5">
            <text:p>0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TRIBUTO AVCP RELATIVO ALLA PROCEDURA DI GARA PER LA FORNITURA DEL SERVIZIO DI ABBONAMENTI SA PERIODICI</text:p>
          </table:table-cell>
          <table:table-cell office:value-type="string" table:style-name="ce6">
            <text:p>REGIONE TOSCANA<text:s/></text:p>
          </table:table-cell>
          <table:table-cell office:value-type="float" office:value="30" table:style-name="ce7">
            <text:p>30,00</text:p>
          </table:table-cell>
          <table:table-cell table:number-columns-repeated="16378" table:style-name="ce8"/>
        </table:table-row>
        <table:table-row table:style-name="ro2">
          <table:table-cell office:value-type="date" office:date-value="2017-03-07T00:00:00" table:style-name="ce5">
            <text:p>0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TRIBUTO AVCP RELATIVO A PROCEDURA GARA RELATIVA AL SERVIZIO DI MONITORAGGO EMITTENTI LOCALI - ANNO 2015</text:p>
          </table:table-cell>
          <table:table-cell office:value-type="string" table:style-name="ce6">
            <text:p>REGIONE TOSCANA<text:s/></text:p>
          </table:table-cell>
          <table:table-cell office:value-type="float" office:value="30" table:style-name="ce7">
            <text:p>30,00</text:p>
          </table:table-cell>
          <table:table-cell table:number-columns-repeated="16378" table:style-name="ce8"/>
        </table:table-row>
        <table:table-row table:style-name="ro2">
          <table:table-cell office:value-type="date" office:date-value="2017-03-07T00:00:00" table:style-name="ce5">
            <text:p>0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TRIBUTO EX AVCP PROCEDURA DI AFFIDAMENTO DELLA FORNITURA CARTA E CARTONCINO PER LA TIPOGRAFIA <text:s/>E DI CARTA PER STAMPANTI E FOTOCOPIATRICI</text:p>
          </table:table-cell>
          <table:table-cell office:value-type="string" table:style-name="ce6">
            <text:p>REGIONE TOSCANA<text:s/></text:p>
          </table:table-cell>
          <table:table-cell office:value-type="float" office:value="30" table:style-name="ce7">
            <text:p>30,00</text:p>
          </table:table-cell>
          <table:table-cell table:number-columns-repeated="16378" table:style-name="ce8"/>
        </table:table-row>
        <table:table-row table:style-name="ro2">
          <table:table-cell office:value-type="date" office:date-value="2017-03-07T00:00:00" table:style-name="ce5">
            <text:p>0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TRIBUTO EX AVCP <text:s/>PROCEDURA DI GARA FORNITURA DELL'ACCESSO AL SISTEMA DOCUMENTALE ON LINE DE IL SOLE 24 ORE DA PARTE DELLE STRUTTURE DELLA RETE COBIRE, N.2 ACCESSI AL QUOTIDIANO ON LINE TOSCANA 24, N.13 COPIE CARTACEE IN ABBONAMENTO</text:p>
          </table:table-cell>
          <table:table-cell office:value-type="string" table:style-name="ce6">
            <text:p>REGIONE TOSCANA<text:s/></text:p>
          </table:table-cell>
          <table:table-cell office:value-type="float" office:value="30" table:style-name="ce7">
            <text:p>30,00</text:p>
          </table:table-cell>
          <table:table-cell table:number-columns-repeated="16378" table:style-name="ce8"/>
        </table:table-row>
        <table:table-row table:style-name="ro2">
          <table:table-cell office:value-type="date" office:date-value="2017-03-07T00:00:00" table:style-name="ce5">
            <text:p>0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TRIBUTO EX AVCP PROCEDURA DI GARA PER FORNITURA SERVIZI DI ASSISTENZA, MANUTENZIONE E LOCAZIONE DI APPARECCHIATURE PER LA STAMPA DIGITALE PER LE ESIGENZE DEL CENTRO STAMPA DEL C.R.T</text:p>
          </table:table-cell>
          <table:table-cell office:value-type="string" table:style-name="ce6">
            <text:p>REGIONE TOSCANA<text:s/></text:p>
          </table:table-cell>
          <table:table-cell office:value-type="float" office:value="600" table:style-name="ce7">
            <text:p>600,00</text:p>
          </table:table-cell>
          <table:table-cell table:number-columns-repeated="16378" table:style-name="ce8"/>
        </table:table-row>
        <table:table-row table:style-name="ro2">
          <table:table-cell office:value-type="date" office:date-value="2017-03-07T00:00:00" table:style-name="ce5">
            <text:p>0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1(CESSIONE CREDITO A IFITALIA FATTURE EMESSE FINO 16.9.2017- VEDI DEC.716 DEL 5.8.2015)</text:p>
          </table:table-cell>
          <table:table-cell office:value-type="string" table:style-name="ce6">
            <text:p>ARVAL SERVICE LEASE ITALIA SPA</text:p>
          </table:table-cell>
          <table:table-cell office:value-type="float" office:value="1049.29" table:style-name="ce7">
            <text:p>1.049,29</text:p>
          </table:table-cell>
          <table:table-cell table:number-columns-repeated="16378" table:style-name="ce8"/>
        </table:table-row>
        <table:table-row table:style-name="ro2">
          <table:table-cell office:value-type="date" office:date-value="2017-03-07T00:00:00" table:style-name="ce5">
            <text:p>0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ENERGIA ELETTRICA A MEDIA TENSIONE RELATIVA AL PERIODO 01/01/2016-31/12/2016</text:p>
          </table:table-cell>
          <table:table-cell office:value-type="string" table:style-name="ce6">
            <text:p>A2A ENERGIA SPA</text:p>
          </table:table-cell>
          <table:table-cell office:value-type="float" office:value="19375.45" table:style-name="ce7">
            <text:p>19.375,45</text:p>
          </table:table-cell>
          <table:table-cell table:number-columns-repeated="16378" table:style-name="ce8"/>
        </table:table-row>
        <table:table-row table:style-name="ro2">
          <table:table-cell office:value-type="date" office:date-value="2017-03-07T00:00:00" table:style-name="ce5">
            <text:p>0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ONOGRAFIE SU SUPPORTO <text:s/>CARTACEO EDITE DA CASE EDITRICI ITALIANE E STRANIERE, <text:s/>DESTINATE ALLA BIBLIOTECA CONSILIARE E AGLI UFFICI DELLA REGIONE TOSCANA</text:p>
          </table:table-cell>
          <table:table-cell office:value-type="string" table:style-name="ce6">
            <text:p>LIBRERIA ALFANI EDITRICE SNC</text:p>
          </table:table-cell>
          <table:table-cell office:value-type="float" office:value="1525.75" table:style-name="ce7">
            <text:p>1.525,75</text:p>
          </table:table-cell>
          <table:table-cell table:number-columns-repeated="16378" table:style-name="ce8"/>
        </table:table-row>
        <table:table-row table:style-name="ro2">
          <table:table-cell office:value-type="date" office:date-value="2017-03-07T00:00:00" table:style-name="ce5">
            <text:p>0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ARA TELEMATICA START PER SERVIZIO DI STENOTIPIA COMPUTERIZZATA <text:s/>SEDUTE AULA</text:p>
          </table:table-cell>
          <table:table-cell office:value-type="string" table:style-name="ce6">
            <text:p>LOGIT CONSORZIO STABILE SOCIETA' A.R .L.</text:p>
          </table:table-cell>
          <table:table-cell office:value-type="float" office:value="136.18" table:style-name="ce7">
            <text:p>136,18</text:p>
          </table:table-cell>
          <table:table-cell table:number-columns-repeated="16378" table:style-name="ce8"/>
        </table:table-row>
        <table:table-row table:style-name="ro2">
          <table:table-cell office:value-type="date" office:date-value="2017-03-07T00:00:00" table:style-name="ce5">
            <text:p>0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ARA TELEMATICA START PER SERVIZIO DI STENOTIPIA COMPUTERIZZATA SEDUTE AULA ANNO 2017 - TRASFORM. PARZIALE 6/2017 - Z511414100</text:p>
          </table:table-cell>
          <table:table-cell office:value-type="string" table:style-name="ce6">
            <text:p>LOGIT CONSORZIO STABILE SOCIETA' A.R .L.</text:p>
          </table:table-cell>
          <table:table-cell office:value-type="float" office:value="559.09" table:style-name="ce7">
            <text:p>559,09</text:p>
          </table:table-cell>
          <table:table-cell table:number-columns-repeated="16378" table:style-name="ce8"/>
        </table:table-row>
        <table:table-row table:style-name="ro2">
          <table:table-cell office:value-type="date" office:date-value="2017-03-07T00:00:00" table:style-name="ce5">
            <text:p>0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ARA TELEMATICA START PER SERVIZIO DI STENOTIPIA COMPUTERIZZATA SEDUTE COMMISSIONI ANNO 2017 - TRASFORMAZIONE PARZIALE PRENOTAZIONE N. 8/2017 - Z511414100</text:p>
          </table:table-cell>
          <table:table-cell office:value-type="string" table:style-name="ce6">
            <text:p>LOGIT CONSORZIO STABILE SOCIETA' A.R .L.</text:p>
          </table:table-cell>
          <table:table-cell office:value-type="float" office:value="287.69" table:style-name="ce7">
            <text:p>287,69</text:p>
          </table:table-cell>
          <table:table-cell table:number-columns-repeated="16378" table:style-name="ce8"/>
        </table:table-row>
        <table:table-row table:style-name="ro2">
          <table:table-cell office:value-type="date" office:date-value="2017-03-07T00:00:00" table:style-name="ce5">
            <text:p>0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ANNO 2017</text:p>
          </table:table-cell>
          <table:table-cell office:value-type="string" table:style-name="ce6">
            <text:p>EREDI GASPARINI GIOVANNA (FRANCO E ELENORA MAGGINI)</text:p>
          </table:table-cell>
          <table:table-cell office:value-type="float" office:value="1368.5" table:style-name="ce7">
            <text:p>1.368,50</text:p>
          </table:table-cell>
          <table:table-cell table:number-columns-repeated="16378" table:style-name="ce8"/>
        </table:table-row>
        <table:table-row table:style-name="ro2">
          <table:table-cell office:value-type="date" office:date-value="2017-03-07T00:00:00" table:style-name="ce5">
            <text:p>0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ANNO 2017DOVUTI IN FORZA DEL CONTRATTO PROROGATO FINO A 30/11/2022</text:p>
          </table:table-cell>
          <table:table-cell office:value-type="string" table:style-name="ce6">
            <text:p>EREDI GASPARINI GIOVANNA (FRANCO E ELENORA MAGGINI)</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3-07T00:00:00" table:style-name="ce5">
            <text:p>0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AUTOSTRADE PER L'ITALIA S.P.A.</text:p>
          </table:table-cell>
          <table:table-cell office:value-type="float" office:value="148.5" table:style-name="ce7">
            <text:p>148,50</text:p>
          </table:table-cell>
          <table:table-cell table:number-columns-repeated="16378" table:style-name="ce8"/>
        </table:table-row>
        <table:table-row table:style-name="ro2">
          <table:table-cell office:value-type="date" office:date-value="2017-03-07T00:00:00" table:style-name="ce5">
            <text:p>0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TELEPASS SPA</text:p>
          </table:table-cell>
          <table:table-cell office:value-type="float" office:value="29.83" table:style-name="ce7">
            <text:p>29,83</text:p>
          </table:table-cell>
          <table:table-cell table:number-columns-repeated="16378" table:style-name="ce8"/>
        </table:table-row>
        <table:table-row table:style-name="ro2">
          <table:table-cell office:value-type="date" office:date-value="2017-03-07T00:00:00" table:style-name="ce5">
            <text:p>0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BARGAGLI <text:s text:c="21"/>ROBERTO<text:s text:c="23"/></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3-07T00:00:00" table:style-name="ce5">
            <text:p>0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CHIOFALO <text:s text:c="21"/>MARIA LUISA<text:s text:c="19"/></text:p>
          </table:table-cell>
          <table:table-cell office:value-type="float" office:value="600" table:style-name="ce7">
            <text:p>600,00</text:p>
          </table:table-cell>
          <table:table-cell table:number-columns-repeated="16378" table:style-name="ce8"/>
        </table:table-row>
        <table:table-row table:style-name="ro2">
          <table:table-cell office:value-type="date" office:date-value="2017-03-07T00:00:00" table:style-name="ce5">
            <text:p>0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BARGAGLI <text:s text:c="21"/>ROBERTO<text:s text:c="23"/></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3-07T00:00:00" table:style-name="ce5">
            <text:p>0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DUTA SOLENNE "GIORNO DEL RICORDO" 10 FEBBRAIO 2017. IMPEGNO DI SPESA PER RIMBORSO ANALITICO RELATORE PROF. STEFANO PILOTTO</text:p>
          </table:table-cell>
          <table:table-cell office:value-type="string" table:style-name="ce6">
            <text:p>PILOTTO <text:s text:c="22"/>STEFANO<text:s text:c="23"/></text:p>
          </table:table-cell>
          <table:table-cell office:value-type="float" office:value="104.8" table:style-name="ce7">
            <text:p>104,80</text:p>
          </table:table-cell>
          <table:table-cell table:number-columns-repeated="16378" table:style-name="ce8"/>
        </table:table-row>
        <table:table-row table:style-name="ro2">
          <table:table-cell office:value-type="date" office:date-value="2017-03-07T00:00:00" table:style-name="ce5">
            <text:p>0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VIGILANZA ARMATA E SERVIZI CORRELATI E ACCEESSORI DA ESEGUIRSI PRESSO LE SEDI DEL CONSIGLIO REGIONALE DELL A TOSCANA - 61828010CB</text:p>
          </table:table-cell>
          <table:table-cell office:value-type="string" table:style-name="ce6">
            <text:p>INTERNATIONAL SECURITY SERVICE VIGILANZA SPA</text:p>
          </table:table-cell>
          <table:table-cell office:value-type="float" office:value="23516.29" table:style-name="ce7">
            <text:p>23.516,29</text:p>
          </table:table-cell>
          <table:table-cell table:number-columns-repeated="16378" table:style-name="ce8"/>
        </table:table-row>
        <table:table-row table:style-name="ro2">
          <table:table-cell office:value-type="date" office:date-value="2017-03-07T00:00:00" table:style-name="ce5">
            <text:p>07/03/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LOCAZIONE IMMOBILE PALAZZO PENTELLINI VIA CAVOUR 8 - IMPOSTA DI REGISTRO SU LOCAZIONE. COMPETENZA ANNO 2017</text:p>
          </table:table-cell>
          <table:table-cell office:value-type="string" table:style-name="ce6">
            <text:p>EREDI GASPARINI GIOVANNA (FRANCO E ELENORA MAGGINI)</text:p>
          </table:table-cell>
          <table:table-cell office:value-type="float" office:value="164" table:style-name="ce7">
            <text:p>164,00</text:p>
          </table:table-cell>
          <table:table-cell table:number-columns-repeated="16378" table:style-name="ce8"/>
        </table:table-row>
        <table:table-row table:style-name="ro2">
          <table:table-cell office:value-type="date" office:date-value="2017-03-07T00:00:00" table:style-name="ce5">
            <text:p>07/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ssunzione impegni di spesa per il rimborso di contributi ANAC alla Giunta regionale</text:p>
          </table:table-cell>
          <table:table-cell office:value-type="string" table:style-name="ce6">
            <text:p>REGIONE TOSCANA<text:s/></text:p>
          </table:table-cell>
          <table:table-cell office:value-type="float" office:value="255" table:style-name="ce7">
            <text:p>255,00</text:p>
          </table:table-cell>
          <table:table-cell table:number-columns-repeated="16378" table:style-name="ce8"/>
        </table:table-row>
        <table:table-row table:style-name="ro2">
          <table:table-cell office:value-type="date" office:date-value="2017-03-07T00:00:00" table:style-name="ce5">
            <text:p>07/03/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PAGAMENTO CANONI FORNITURA E ASSISTENZA SOFTWARE "ITMSUITE PME PORTFOLIO PROGRAMME E PROJECT MANAGEMENT"</text:p>
          </table:table-cell>
          <table:table-cell office:value-type="string" table:style-name="ce6">
            <text:p>ITMSUITE SRL</text:p>
          </table:table-cell>
          <table:table-cell office:value-type="float" office:value="4432.26" table:style-name="ce7">
            <text:p>4.432,26</text:p>
          </table:table-cell>
          <table:table-cell table:number-columns-repeated="16378" table:style-name="ce8"/>
        </table:table-row>
        <table:table-row table:style-name="ro2">
          <table:table-cell office:value-type="date" office:date-value="2017-03-08T00:00:00" table:style-name="ce5">
            <text:p>08/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MATERIALE IGIENICO - AFFIDAMENTO MEDIANTE MEPA AI SENSI ART. 36, C2, LETT A DEL D.LGS 50/2016</text:p>
          </table:table-cell>
          <table:table-cell office:value-type="string" table:style-name="ce6">
            <text:p>TOSCANA SERVICE SRL</text:p>
          </table:table-cell>
          <table:table-cell office:value-type="float" office:value="673.44" table:style-name="ce7">
            <text:p>673,44</text:p>
          </table:table-cell>
          <table:table-cell table:number-columns-repeated="16378" table:style-name="ce8"/>
        </table:table-row>
        <table:table-row table:style-name="ro2">
          <table:table-cell office:value-type="date" office:date-value="2017-03-10T00:00:00" table:style-name="ce5">
            <text:p>10/03/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uta in data 27/02/2017</text:p>
          </table:table-cell>
          <table:table-cell office:value-type="string" table:style-name="ce6">
            <text:p>VICE PRESIDENTE DEL CONSIGLIO REGIONALE</text:p>
          </table:table-cell>
          <table:table-cell office:value-type="float" office:value="103.81" table:style-name="ce7">
            <text:p>103,81</text:p>
          </table:table-cell>
          <table:table-cell table:number-columns-repeated="16378" table:style-name="ce8"/>
        </table:table-row>
        <table:table-row table:style-name="ro2">
          <table:table-cell office:value-type="date" office:date-value="2017-03-13T00:00:00" table:style-name="ce5">
            <text:p>13/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ONOGRAFIE ON LINE EDITE DA CASE EDITRICI ITALIANE E STRANIERE, DESTINATE ALLA BIBLIOTECA CONSILIARE E AGLI UFFICI DELLA REGIONE TOSCANA</text:p>
          </table:table-cell>
          <table:table-cell office:value-type="string" table:style-name="ce6">
            <text:p>LIBRERIA ALFANI EDITRICE SNC</text:p>
          </table:table-cell>
          <table:table-cell office:value-type="float" office:value="74.569999999999993" table:style-name="ce7">
            <text:p>74,57</text:p>
          </table:table-cell>
          <table:table-cell table:number-columns-repeated="16378" table:style-name="ce8"/>
        </table:table-row>
        <table:table-row table:style-name="ro2">
          <table:table-cell office:value-type="date" office:date-value="2017-03-13T00:00:00" table:style-name="ce5">
            <text:p>13/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ONOGRAFIE SU SUPPORTO <text:s/>CARTACEO EDITE DA CASE EDITRICI ITALIANE E STRANIERE, <text:s/>DESTINATE ALLA BIBLIOTECA CONSILIARE E AGLI UFFICI DELLA REGIONE TOSCANA</text:p>
          </table:table-cell>
          <table:table-cell office:value-type="string" table:style-name="ce6">
            <text:p>LIBRERIA ALFANI EDITRICE SNC</text:p>
          </table:table-cell>
          <table:table-cell office:value-type="float" office:value="35.450000000000003" table:style-name="ce7">
            <text:p>35,45</text:p>
          </table:table-cell>
          <table:table-cell table:number-columns-repeated="16378" table:style-name="ce8"/>
        </table:table-row>
        <table:table-row table:style-name="ro2">
          <table:table-cell office:value-type="date" office:date-value="2017-03-13T00:00:00" table:style-name="ce5">
            <text:p>13/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BANI <text:s text:c="25"/>DANIELE<text:s text:c="23"/></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3-13T00:00:00" table:style-name="ce5">
            <text:p>13/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BENVENUTI <text:s text:c="20"/>MARCO<text:s text:c="25"/></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3-13T00:00:00" table:style-name="ce5">
            <text:p>13/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BIANCHINI <text:s text:c="20"/>ALESSANDRO<text:s text:c="20"/></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3-13T00:00:00" table:style-name="ce5">
            <text:p>13/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BANI <text:s text:c="25"/>DANIELE<text:s text:c="23"/></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3-13T00:00:00" table:style-name="ce5">
            <text:p>13/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BENVENUTI <text:s text:c="20"/>MARCO<text:s text:c="25"/></text:p>
          </table:table-cell>
          <table:table-cell office:value-type="float" office:value="150" table:style-name="ce7">
            <text:p>150,00</text:p>
          </table:table-cell>
          <table:table-cell table:number-columns-repeated="16378" table:style-name="ce8"/>
        </table:table-row>
        <table:table-row table:style-name="ro2">
          <table:table-cell office:value-type="date" office:date-value="2017-03-13T00:00:00" table:style-name="ce5">
            <text:p>13/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BIANCHINI <text:s text:c="20"/>ALESSANDRO<text:s text:c="20"/></text:p>
          </table:table-cell>
          <table:table-cell office:value-type="float" office:value="150" table:style-name="ce7">
            <text:p>150,00</text:p>
          </table:table-cell>
          <table:table-cell table:number-columns-repeated="16378" table:style-name="ce8"/>
        </table:table-row>
        <table:table-row table:style-name="ro2">
          <table:table-cell office:value-type="date" office:date-value="2017-03-13T00:00:00" table:style-name="ce5">
            <text:p>13/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TELEMAREMMA SRL</text:p>
          </table:table-cell>
          <table:table-cell office:value-type="float" office:value="6994.6" table:style-name="ce7">
            <text:p>6.994,60</text:p>
          </table:table-cell>
          <table:table-cell table:number-columns-repeated="16378" table:style-name="ce8"/>
        </table:table-row>
        <table:table-row table:style-name="ro2">
          <table:table-cell office:value-type="date" office:date-value="2017-03-13T00:00:00" table:style-name="ce5">
            <text:p>13/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PREMIO ARCHITETTURA CONTEMPORANEA 2017- L.R. 82/2016</text:p>
          </table:table-cell>
          <table:table-cell office:value-type="string" table:style-name="ce6">
            <text:p>FONDAZIONE ARCHITETTI FIRENZE</text:p>
          </table:table-cell>
          <table:table-cell office:value-type="float" office:value="30000" table:style-name="ce7">
            <text:p>30.000,00</text:p>
          </table:table-cell>
          <table:table-cell table:number-columns-repeated="16378" table:style-name="ce8"/>
        </table:table-row>
        <table:table-row table:style-name="ro2">
          <table:table-cell office:value-type="date" office:date-value="2017-03-14T00:00:00" table:style-name="ce5">
            <text:p>14/03/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uta in data 31/01/2017</text:p>
          </table:table-cell>
          <table:table-cell office:value-type="string" table:style-name="ce6">
            <text:p>PRESIDENTE CORECOM</text:p>
          </table:table-cell>
          <table:table-cell office:value-type="float" office:value="120" table:style-name="ce7">
            <text:p>120,00</text:p>
          </table:table-cell>
          <table:table-cell table:number-columns-repeated="16378" table:style-name="ce8"/>
        </table:table-row>
        <table:table-row table:style-name="ro2">
          <table:table-cell office:value-type="date" office:date-value="2017-03-14T00:00:00" table:style-name="ce5">
            <text:p>14/03/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uta in data 08/02/2017</text:p>
          </table:table-cell>
          <table:table-cell office:value-type="string" table:style-name="ce6">
            <text:p>PRESIDENTE CORECOM</text:p>
          </table:table-cell>
          <table:table-cell office:value-type="float" office:value="70" table:style-name="ce7">
            <text:p>70,00</text:p>
          </table:table-cell>
          <table:table-cell table:number-columns-repeated="16378" table:style-name="ce8"/>
        </table:table-row>
        <table:table-row table:style-name="ro2">
          <table:table-cell office:value-type="date" office:date-value="2017-03-14T00:00:00" table:style-name="ce5">
            <text:p>14/03/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uta in data 03/03/2017</text:p>
          </table:table-cell>
          <table:table-cell office:value-type="string" table:style-name="ce6">
            <text:p>PRESIDENTE CORECOM</text:p>
          </table:table-cell>
          <table:table-cell office:value-type="float" office:value="140" table:style-name="ce7">
            <text:p>140,00</text:p>
          </table:table-cell>
          <table:table-cell table:number-columns-repeated="16378" table:style-name="ce8"/>
        </table:table-row>
        <table:table-row table:style-name="ro2">
          <table:table-cell office:value-type="date" office:date-value="2017-03-14T00:00:00" table:style-name="ce5">
            <text:p>14/03/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Rimborso spese parcheggio e lavaggio auto servizio EW991MW</text:p>
          </table:table-cell>
          <table:table-cell office:value-type="string" table:style-name="ce6">
            <text:p>DIPENDENTI CONSIGLIO REGIONALE</text:p>
          </table:table-cell>
          <table:table-cell office:value-type="float" office:value="21" table:style-name="ce7">
            <text:p>21,0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O DI INFORMAZIONE AGENZIA STAMPA GIORNALISTICA</text:p>
          </table:table-cell>
          <table:table-cell office:value-type="string" table:style-name="ce6">
            <text:p>COM. E -COMUNICAZIONE&amp;EDITORIA-SRL AGENZIA STAMPA DIRE-COM' E' SRL</text:p>
          </table:table-cell>
          <table:table-cell office:value-type="float" office:value="2704" table:style-name="ce7">
            <text:p>2.704,0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SERVIZI DI TELEFONIA FISSA E CONNETTIVITA' IP- PERIODO: 1 GENNAIO- 30 APRILE 2017- TELEFONIA FISSA STRUTTURA</text:p>
          </table:table-cell>
          <table:table-cell office:value-type="string" table:style-name="ce6">
            <text:p>FASTWEB SPA</text:p>
          </table:table-cell>
          <table:table-cell office:value-type="float" office:value="106.14" table:style-name="ce7">
            <text:p>106,14</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PESA PERIODO 01/03/2016-31/12/2016 - CONTRATTO SERVIZIO PORTIERATO/RECEPTION <text:s/>PRESSO CRT. ADESIONE CONTRATTO STIPULATO DALLA GIUNTA.</text:p>
          </table:table-cell>
          <table:table-cell office:value-type="string" table:style-name="ce6">
            <text:p>G.S.A. GRUPPO SERVIZI ASSOCIATI SPA</text:p>
          </table:table-cell>
          <table:table-cell office:value-type="float" office:value="82.03" table:style-name="ce7">
            <text:p>82,03</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PESA PERIODO 01/03/2016-31/12/2016 - CONTRATTO SERVIZIO SORVEGLIANZA BENI, STRUTTURE E IMPIANTI AMM.NE.</text:p>
          </table:table-cell>
          <table:table-cell office:value-type="string" table:style-name="ce6">
            <text:p>G.S.A. GRUPPO SERVIZI ASSOCIATI SPA</text:p>
          </table:table-cell>
          <table:table-cell office:value-type="float" office:value="28.31" table:style-name="ce7">
            <text:p>28,31</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I SERVIZI DI INFORMAZIONE DI AGENZIA DI STAMPA VIDEOGIORNALISTICA. PERIODO: 01/01/2017-31/12/2017</text:p>
          </table:table-cell>
          <table:table-cell office:value-type="string" table:style-name="ce6">
            <text:p>TOSCANA MEDIA CHANNEL SRL</text:p>
          </table:table-cell>
          <table:table-cell office:value-type="float" office:value="4270" table:style-name="ce7">
            <text:p>4.270,0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ENERGIA ELETTRICA A BASSA TENSIONE DAL 1.04.2016 AL 31.12.2016</text:p>
          </table:table-cell>
          <table:table-cell office:value-type="string" table:style-name="ce6">
            <text:p>GALA SPA</text:p>
          </table:table-cell>
          <table:table-cell office:value-type="float" office:value="216.57" table:style-name="ce7">
            <text:p>216,57</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ONOGRAFIE SU SUPPORTO <text:s/>CARTACEO EDITE DA CASE EDITRICI ITALIANE E STRANIERE, <text:s/>DESTINATE ALLA BIBLIOTECA CONSILIARE E AGLI UFFICI DELLA REGIONE TOSCANA</text:p>
          </table:table-cell>
          <table:table-cell office:value-type="string" table:style-name="ce6">
            <text:p>LIBRERIA ALFANI EDITRICE SNC</text:p>
          </table:table-cell>
          <table:table-cell office:value-type="float" office:value="1234.04" table:style-name="ce7">
            <text:p>1.234,04</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IORNATA DELLA MEMORIA 2017</text:p>
          </table:table-cell>
          <table:table-cell office:value-type="string" table:style-name="ce6">
            <text:p>TEATRO PUCCINI ASSOCIAZIONE CULTURALE</text:p>
          </table:table-cell>
          <table:table-cell office:value-type="float" office:value="2438.7800000000002" table:style-name="ce7">
            <text:p>2.438,78</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ORGANIZZAZIONE DI DUE EDIZIONI DEL CORSO DI FORMAZIONE DAL TITOLO: "COME SI SCRIVE SUL WEB E PER I SOCIAL MEDIA". INCARICO DI DOCENZA 12 ORE A FRANCSCA CECCONI..</text:p>
          </table:table-cell>
          <table:table-cell office:value-type="string" table:style-name="ce6">
            <text:p>CECCONI <text:s text:c="22"/>FRANCESCA<text:s text:c="21"/></text:p>
          </table:table-cell>
          <table:table-cell office:value-type="float" office:value="309.83999999999997" table:style-name="ce7">
            <text:p>309,84</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BIANCIARDI <text:s text:c="19"/>GIORGIO<text:s text:c="23"/></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BIVER <text:s text:c="24"/>TARITA<text:s text:c="24"/></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D'AMATO <text:s text:c="22"/>FRANCESCO<text:s text:c="21"/></text:p>
          </table:table-cell>
          <table:table-cell office:value-type="float" office:value="750" table:style-name="ce7">
            <text:p>750,0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VERRUCCHI <text:s text:c="20"/>PAOLA<text:s text:c="25"/></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BIANCIARDI <text:s text:c="19"/>GIORGIO<text:s text:c="23"/></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BIVER <text:s text:c="24"/>TARITA<text:s text:c="24"/></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D'AMATO <text:s text:c="22"/>FRANCESCO<text:s text:c="21"/></text:p>
          </table:table-cell>
          <table:table-cell office:value-type="float" office:value="150" table:style-name="ce7">
            <text:p>150,0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VERRUCCHI <text:s text:c="20"/>PAOLA<text:s text:c="25"/></text:p>
          </table:table-cell>
          <table:table-cell office:value-type="float" office:value="300" table:style-name="ce7">
            <text:p>300,0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SSISTENZA HARDWARE E SOFTWARE PER DISPOSITIVI E PROCEDURE SISTEMA GESTIONE DELLA <text:s/>MENSA DEI PUNTI DI RISTORO DEL CRT, PICCOLE MANUTENZIONE EVOLUTIVE <text:s/>E SUPPORTO CART ANNO 2017 - CIG Z3C1B87A3C</text:p>
          </table:table-cell>
          <table:table-cell office:value-type="string" table:style-name="ce6">
            <text:p>ON DEV DI SANDRO DEL MASTIO E C .SNC</text:p>
          </table:table-cell>
          <table:table-cell office:value-type="float" office:value="1403" table:style-name="ce7">
            <text:p>1.403,0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ALLA CABINA DI REGIA PER LO SVOLGIMENTO DI SEDUTE ED EVENTI DEL CONSIGLIO REGIONALE- Dlgs 50/2016- PERIODO: 01/01/2017-17/07/2017</text:p>
          </table:table-cell>
          <table:table-cell office:value-type="string" table:style-name="ce6">
            <text:p>EXPOMEETING SRL</text:p>
          </table:table-cell>
          <table:table-cell office:value-type="float" office:value="5344.8" table:style-name="ce7">
            <text:p>5.344,8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USTODIA MATERIALE CARTACEO <text:s/>(COMPRESO SCHEDE ELETTORALI) - AGGIUDICAZIONE DEFINITIVA</text:p>
          </table:table-cell>
          <table:table-cell office:value-type="string" table:style-name="ce6">
            <text:p>S.IN.T. -SISTEMA INTEGRATO CONSORZIO</text:p>
          </table:table-cell>
          <table:table-cell office:value-type="float" office:value="1803.07" table:style-name="ce7">
            <text:p>1.803,07</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DI N.25 FOTOCOPIATRICI MODELLO XEROX WORK CENTRE 5755- PERIODO:01.01.2016-31.01.2016</text:p>
          </table:table-cell>
          <table:table-cell office:value-type="string" table:style-name="ce6">
            <text:p>XEROX S.P.A.</text:p>
          </table:table-cell>
          <table:table-cell office:value-type="float" office:value="829.6" table:style-name="ce7">
            <text:p>829,6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DI N.25 FOTOCOPIATRICI MODELLO XEROX WORK CENTRE 5755- PERIODO: 01.10.2015-31.12.2015</text:p>
          </table:table-cell>
          <table:table-cell office:value-type="string" table:style-name="ce6">
            <text:p>XEROX S.P.A.</text:p>
          </table:table-cell>
          <table:table-cell office:value-type="float" office:value="2488.8000000000002" table:style-name="ce7">
            <text:p>2.488,8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RADIO SIENA SRL<text:s/></text:p>
          </table:table-cell>
          <table:table-cell office:value-type="float" office:value="4156.88" table:style-name="ce7">
            <text:p>4.156,88</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TELEGRANDUCATO DI TOSCANA SRL</text:p>
          </table:table-cell>
          <table:table-cell office:value-type="float" office:value="6449.9" table:style-name="ce7">
            <text:p>6.449,9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TELETRURIA 2000 S.R.L.</text:p>
          </table:table-cell>
          <table:table-cell office:value-type="float" office:value="6847.81" table:style-name="ce7">
            <text:p>6.847,81</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e contributi ai sensi dell’ articolo 1, comma 1, lettera c) della legge regionale 4 febbraio 2009 “Spese di rappresentanza del Consiglio regionale”, in attuazione della deliberazione Ufficio di presidenza n. 148/2016 - Associazione Second Family Via Tosco Romagnola, 1394 Cascina (PI)</text:p>
          </table:table-cell>
          <table:table-cell office:value-type="string" table:style-name="ce6">
            <text:p>ASSOCIAZIONE SECOND FAMILY</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A TOSCANA 2016 - I QUATTRO ESMISFERI, GENERALITA', FESTA DELLA TOSCANA - COMUNE DI PELAGO</text:p>
          </table:table-cell>
          <table:table-cell office:value-type="string" table:style-name="ce6">
            <text:p>COMUNE DI PELAGO</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A TOSCANA 2016 -LE OPERE DI MODENIZZAZIONE IN ETA' LEOPOLDINA A SANTA LUCE - COMUNE DI SANTA LUCE</text:p>
          </table:table-cell>
          <table:table-cell office:value-type="string" table:style-name="ce6">
            <text:p>COMUNE DI SANTA LUCE</text:p>
          </table:table-cell>
          <table:table-cell office:value-type="float" office:value="140" table:style-name="ce7">
            <text:p>140,0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 CENTRO INTERNAZIONALE DI STUDI SUL RELIGIOSO CONTEMPORANEO</text:p>
          </table:table-cell>
          <table:table-cell office:value-type="string" table:style-name="ce6">
            <text:p>CENTRO INTERNAZIONALE DI STUDI SUL RELIGIOSO CONTEMPORANEO</text:p>
          </table:table-cell>
          <table:table-cell office:value-type="float" office:value="1800" table:style-name="ce7">
            <text:p>1.800,0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text:s/>AD ASSOCIAZIONE CONTEMPORARTENSEMBLE</text:p>
          </table:table-cell>
          <table:table-cell office:value-type="string" table:style-name="ce6">
            <text:p>CONTEMPOARTENSEMBLE ASSOCIAZIONE CUL TURALE</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D ASSOCIAZIONE CULTURALE CAMERATA DE' BARDI</text:p>
          </table:table-cell>
          <table:table-cell office:value-type="string" table:style-name="ce6">
            <text:p>ASSOCIAZIONE CULTURALE CAMERATA DE' BARDI</text:p>
          </table:table-cell>
          <table:table-cell office:value-type="float" office:value="1250" table:style-name="ce7">
            <text:p>1.250,0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L CENTRO CULTURALE DI TEATRO ONLUS</text:p>
          </table:table-cell>
          <table:table-cell office:value-type="string" table:style-name="ce6">
            <text:p>CENTRO CULTURALE DI TEATRO</text:p>
          </table:table-cell>
          <table:table-cell office:value-type="float" office:value="3000" table:style-name="ce7">
            <text:p>3.000,0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text:s/>A SOCIETA' FILARMONICA SARTEANO</text:p>
          </table:table-cell>
          <table:table-cell office:value-type="string" table:style-name="ce6">
            <text:p>SOCIETÀ FILARMONICA SARTEANO</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PIETRO LEOPOLDO GRANDUCA DI TOSCANA MODERNIZZAZIONE E RIFORME - COMUNE DI CASCIANA TERME LARI</text:p>
          </table:table-cell>
          <table:table-cell office:value-type="string" table:style-name="ce6">
            <text:p>COMUNE DI CASCIANA TERME LARI</text:p>
          </table:table-cell>
          <table:table-cell office:value-type="float" office:value="600" table:style-name="ce7">
            <text:p>600,0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TOSCANA 2016-DELIBERA UP 145/2016-COMPARTECIPAZIONE ECONOMICA UISP SOLIDARIETA' GROSSETO</text:p>
          </table:table-cell>
          <table:table-cell office:value-type="string" table:style-name="ce6">
            <text:p>UISP SOLIDARIETA' GROSSETO</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3-17T00:00:00" table:style-name="ce5">
            <text:p>17/03/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FORNITURA DI N.11 PIANTANE CON SCHERMO SUPERIORE E LAMPADE FLUORESCENTI PER LE ESIGENZE DEL CONSIGLIO REGIONALE DELLA TOSCANA</text:p>
          </table:table-cell>
          <table:table-cell office:value-type="string" table:style-name="ce6">
            <text:p>ELETTRICA VALERI UMBRA - VIA ROMA, 106 - FRAZIONE BASTARDOPALMUCCI <text:s text:c="21"/>PATRIZIA<text:s text:c="22"/></text:p>
          </table:table-cell>
          <table:table-cell office:value-type="float" office:value="6522.12" table:style-name="ce7">
            <text:p>6.522,12</text:p>
          </table:table-cell>
          <table:table-cell table:number-columns-repeated="16378" table:style-name="ce8"/>
        </table:table-row>
        <table:table-row table:style-name="ro2">
          <table:table-cell office:value-type="date" office:date-value="2017-03-20T00:00:00" table:style-name="ce5">
            <text:p>20/03/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uta in data 02/02/2017</text:p>
          </table:table-cell>
          <table:table-cell office:value-type="string" table:style-name="ce6">
            <text:p>PRESIDENTE DEL CONSIGLIO REGIONALE</text:p>
          </table:table-cell>
          <table:table-cell office:value-type="float" office:value="20" table:style-name="ce7">
            <text:p>20,00</text:p>
          </table:table-cell>
          <table:table-cell table:number-columns-repeated="16378" table:style-name="ce8"/>
        </table:table-row>
        <table:table-row table:style-name="ro2">
          <table:table-cell office:value-type="date" office:date-value="2017-03-21T00:00:00" table:style-name="ce5">
            <text:p>21/03/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uta in data 07/03/2017</text:p>
          </table:table-cell>
          <table:table-cell office:value-type="string" table:style-name="ce6">
            <text:p>PRESIDENTE DEL CONSIGLIO REGIONALE</text:p>
          </table:table-cell>
          <table:table-cell office:value-type="float" office:value="175" table:style-name="ce7">
            <text:p>175,00</text:p>
          </table:table-cell>
          <table:table-cell table:number-columns-repeated="16378" table:style-name="ce8"/>
        </table:table-row>
        <table:table-row table:style-name="ro2">
          <table:table-cell office:value-type="date" office:date-value="2017-03-23T00:00:00" table:style-name="ce5">
            <text:p>23/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IG 5956589CBB SERVIZI DI ASSISTENZA ALLA CABINA REGIA PER LO SVOLGIMENTO DEGLI EVENTI CONSILIARI E NON DEL CONSIGLIO - CONTRATTO FINO AL 2016</text:p>
          </table:table-cell>
          <table:table-cell office:value-type="string" table:style-name="ce6">
            <text:p>EXPOMEETING SRL</text:p>
          </table:table-cell>
          <table:table-cell office:value-type="float" office:value="378.48" table:style-name="ce7">
            <text:p>378,48</text:p>
          </table:table-cell>
          <table:table-cell table:number-columns-repeated="16378" table:style-name="ce8"/>
        </table:table-row>
        <table:table-row table:style-name="ro2">
          <table:table-cell office:value-type="date" office:date-value="2017-03-23T00:00:00" table:style-name="ce5">
            <text:p>23/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QUOTIDIANI CARTACEI E RIVISTE SETTIMANALI PER L'AGENZIA DI IMFORMAZIONE DELLA G.R. PER L'ANNO 2017</text:p>
          </table:table-cell>
          <table:table-cell office:value-type="string" table:style-name="ce6">
            <text:p>EDICOLA PINZAUTI PAOLOPINZAUTI <text:s text:c="21"/>PAOLO<text:s text:c="25"/></text:p>
          </table:table-cell>
          <table:table-cell office:value-type="float" office:value="1038" table:style-name="ce7">
            <text:p>1.038,00</text:p>
          </table:table-cell>
          <table:table-cell table:number-columns-repeated="16378" table:style-name="ce8"/>
        </table:table-row>
        <table:table-row table:style-name="ro2">
          <table:table-cell office:value-type="date" office:date-value="2017-03-23T00:00:00" table:style-name="ce5">
            <text:p>23/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ZIPOLI CAIANI <text:s text:c="16"/>SILVANO<text:s text:c="23"/></text:p>
          </table:table-cell>
          <table:table-cell office:value-type="float" office:value="750" table:style-name="ce7">
            <text:p>750,00</text:p>
          </table:table-cell>
          <table:table-cell table:number-columns-repeated="16378" table:style-name="ce8"/>
        </table:table-row>
        <table:table-row table:style-name="ro2">
          <table:table-cell office:value-type="date" office:date-value="2017-03-23T00:00:00" table:style-name="ce5">
            <text:p>23/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ZIPOLI CAIANI <text:s text:c="16"/>SILVANO<text:s text:c="23"/></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3-23T00:00:00" table:style-name="ce5">
            <text:p>23/03/2017</text:p>
          </table:table-cell>
          <table:table-cell office:value-type="string" table:style-name="ce6">
            <text:p>Spese correnti</text:p>
          </table:table-cell>
          <table:table-cell office:value-type="string" table:style-name="ce6">
            <text:p>Rimborsi e poste correttive delle entrate</text:p>
          </table:table-cell>
          <table:table-cell office:value-type="string" table:style-name="ce6">
            <text:p>RIMBORSO COMPENSI ALLA GIUNTA REGIONALE PER LAVORO STRAORDINARIO DEL PERSONALE A TEMPO INDETERMINATO DEL CONSIGLIO REGIONALE PERIODO1/11/2016-31/12/2016</text:p>
          </table:table-cell>
          <table:table-cell office:value-type="string" table:style-name="ce6">
            <text:p>REGIONE TOSCANA<text:s/></text:p>
          </table:table-cell>
          <table:table-cell office:value-type="float" office:value="10966.3" table:style-name="ce7">
            <text:p>10.966,30</text:p>
          </table:table-cell>
          <table:table-cell table:number-columns-repeated="16378" table:style-name="ce8"/>
        </table:table-row>
        <table:table-row table:style-name="ro2">
          <table:table-cell office:value-type="date" office:date-value="2017-03-23T00:00:00" table:style-name="ce5">
            <text:p>23/03/2017</text:p>
          </table:table-cell>
          <table:table-cell office:value-type="string" table:style-name="ce6">
            <text:p>Spese correnti</text:p>
          </table:table-cell>
          <table:table-cell office:value-type="string" table:style-name="ce6">
            <text:p>Rimborsi e poste correttive delle entrate</text:p>
          </table:table-cell>
          <table:table-cell office:value-type="string" table:style-name="ce6">
            <text:p>RIMBORSO COMPENSI ALLA GIUNTA REGIONALE PER LAVORO STRAORDINARIO DEL PERSONALE A TEMPO INDETERMINATO DEL CONSIGLIO REGIONALE PERIODO 1/1/2016-31/10/2016</text:p>
          </table:table-cell>
          <table:table-cell office:value-type="string" table:style-name="ce6">
            <text:p>REGIONE TOSCANA<text:s/></text:p>
          </table:table-cell>
          <table:table-cell office:value-type="float" office:value="55076.38" table:style-name="ce7">
            <text:p>55.076,38</text:p>
          </table:table-cell>
          <table:table-cell table:number-columns-repeated="16378" table:style-name="ce8"/>
        </table:table-row>
        <table:table-row table:style-name="ro2">
          <table:table-cell office:value-type="date" office:date-value="2017-03-23T00:00:00" table:style-name="ce5">
            <text:p>23/03/2017</text:p>
          </table:table-cell>
          <table:table-cell office:value-type="string" table:style-name="ce6">
            <text:p>Spese correnti</text:p>
          </table:table-cell>
          <table:table-cell office:value-type="string" table:style-name="ce6">
            <text:p>Rimborsi e poste correttive delle entrate</text:p>
          </table:table-cell>
          <table:table-cell office:value-type="string" table:style-name="ce6">
            <text:p>RIMBORSO COMPENSI ALLA GIUNTA REGIONALE PER LAVORO STRAORDINARIO DEL PERSONALE GIORNALISTICO DEL CONSIGLIO REGIONALE PER IL PERIODO 1/11/2016-31/12/2016</text:p>
          </table:table-cell>
          <table:table-cell office:value-type="string" table:style-name="ce6">
            <text:p>REGIONE TOSCANA<text:s/></text:p>
          </table:table-cell>
          <table:table-cell office:value-type="float" office:value="582.37" table:style-name="ce7">
            <text:p>582,37</text:p>
          </table:table-cell>
          <table:table-cell table:number-columns-repeated="16378" table:style-name="ce8"/>
        </table:table-row>
        <table:table-row table:style-name="ro2">
          <table:table-cell office:value-type="date" office:date-value="2017-03-23T00:00:00" table:style-name="ce5">
            <text:p>23/03/2017</text:p>
          </table:table-cell>
          <table:table-cell office:value-type="string" table:style-name="ce6">
            <text:p>Spese correnti</text:p>
          </table:table-cell>
          <table:table-cell office:value-type="string" table:style-name="ce6">
            <text:p>Rimborsi e poste correttive delle entrate</text:p>
          </table:table-cell>
          <table:table-cell office:value-type="string" table:style-name="ce6">
            <text:p>RIMBORSO COMPENSI ALLA GIUNTA REGIONALE PER LAVORO STRAORDINARIO DEL PERSONALE GIORNALISTICO DEL CONSIGLIO REGIONALE PERIODO 1/1/2016-31/10/2016</text:p>
          </table:table-cell>
          <table:table-cell office:value-type="string" table:style-name="ce6">
            <text:p>REGIONE TOSCANA<text:s/></text:p>
          </table:table-cell>
          <table:table-cell office:value-type="float" office:value="5944.96" table:style-name="ce7">
            <text:p>5.944,96</text:p>
          </table:table-cell>
          <table:table-cell table:number-columns-repeated="16378" table:style-name="ce8"/>
        </table:table-row>
        <table:table-row table:style-name="ro2">
          <table:table-cell office:value-type="date" office:date-value="2017-03-23T00:00:00" table:style-name="ce5">
            <text:p>23/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 COMPAGNIA BALESTRIERI DELLA CITTA' DI VOLTERRA</text:p>
          </table:table-cell>
          <table:table-cell office:value-type="string" table:style-name="ce6">
            <text:p>COMPAGNIA BALESTRIERI CITTA' DI VOLTERRA</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03-24T00:00:00" table:style-name="ce5">
            <text:p>24/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2</text:p>
          </table:table-cell>
          <table:table-cell office:value-type="string" table:style-name="ce6">
            <text:p>ALD AUTOMOTIVE ITALIA SRL</text:p>
          </table:table-cell>
          <table:table-cell office:value-type="float" office:value="809.36" table:style-name="ce7">
            <text:p>809,36</text:p>
          </table:table-cell>
          <table:table-cell table:number-columns-repeated="16378" table:style-name="ce8"/>
        </table:table-row>
        <table:table-row table:style-name="ro2">
          <table:table-cell office:value-type="date" office:date-value="2017-03-24T00:00:00" table:style-name="ce5">
            <text:p>24/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ARTA E CARTONCINO TIPOGRAFIA E CARTA PER STAMPANTI E FOTOCOPIATRICI MEDIANTE RDO MEPA N. 1189754</text:p>
          </table:table-cell>
          <table:table-cell office:value-type="string" table:style-name="ce6">
            <text:p>PEREGO CARTA SPA</text:p>
          </table:table-cell>
          <table:table-cell office:value-type="float" office:value="2263.92" table:style-name="ce7">
            <text:p>2.263,92</text:p>
          </table:table-cell>
          <table:table-cell table:number-columns-repeated="16378" table:style-name="ce8"/>
        </table:table-row>
        <table:table-row table:style-name="ro2">
          <table:table-cell office:value-type="date" office:date-value="2017-03-24T00:00:00" table:style-name="ce5">
            <text:p>24/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ONOGRAFIE SU SUPPORTO <text:s/>CARTACEO EDITE DA CASE EDITRICI ITALIANE E STRANIERE, <text:s/>DESTINATE ALLA BIBLIOTECA CONSILIARE E AGLI UFFICI DELLA REGIONE TOSCANA</text:p>
          </table:table-cell>
          <table:table-cell office:value-type="string" table:style-name="ce6">
            <text:p>LIBRERIA ALFANI EDITRICE SNC</text:p>
          </table:table-cell>
          <table:table-cell office:value-type="float" office:value="1247.76" table:style-name="ce7">
            <text:p>1.247,76</text:p>
          </table:table-cell>
          <table:table-cell table:number-columns-repeated="16378" table:style-name="ce8"/>
        </table:table-row>
        <table:table-row table:style-name="ro2">
          <table:table-cell office:value-type="date" office:date-value="2017-03-24T00:00:00" table:style-name="ce5">
            <text:p>24/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ESTIONE SERVIZIO MENSA COSTO MENSA QUOTA A CARICO DIPENDENTI <text:s/>PERIODO: 01/02/2017 - 31/12/2017 - CIG: 6505090A14</text:p>
          </table:table-cell>
          <table:table-cell office:value-type="string" table:style-name="ce6">
            <text:p>CIR FOOD COOPERATIVA ITALIANA DI RISTORAZIONE S.C.</text:p>
          </table:table-cell>
          <table:table-cell office:value-type="float" office:value="7360.31" table:style-name="ce7">
            <text:p>7.360,31</text:p>
          </table:table-cell>
          <table:table-cell table:number-columns-repeated="16378" table:style-name="ce8"/>
        </table:table-row>
        <table:table-row table:style-name="ro2">
          <table:table-cell office:value-type="date" office:date-value="2017-03-24T00:00:00" table:style-name="ce5">
            <text:p>24/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A CANONE RACCOLTA E SMALTIMENTO RIFIUTI - CONVENZIONE CONSIP SPA "FACILITY MANAGEMENT UFFICI 3"(LOTTO 5). EMISSIONE DI ATTO AGGIUNTIVO ALL'OPF PER VARIAZIONE SEDI IN USO AL CONSIGLIO REGIONALE DELLA TOSCANA - 46035888FD</text:p>
          </table:table-cell>
          <table:table-cell office:value-type="string" table:style-name="ce6">
            <text:p>MANUTENCOOP FACILITY MANAGEMENT SPA</text:p>
          </table:table-cell>
          <table:table-cell office:value-type="float" office:value="54.4" table:style-name="ce7">
            <text:p>54,40</text:p>
          </table:table-cell>
          <table:table-cell table:number-columns-repeated="16378" table:style-name="ce8"/>
        </table:table-row>
        <table:table-row table:style-name="ro2">
          <table:table-cell office:value-type="date" office:date-value="2017-03-24T00:00:00" table:style-name="ce5">
            <text:p>24/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GLOBALE DI UNA AFFRANCATRICE DESTINATA ALL'UFFICIO POSTA DEL CONSIGLIO REGIONALE DELLA TOSCANA PER IL PERIODO 01/01/2017- 31/12/2017</text:p>
          </table:table-cell>
          <table:table-cell office:value-type="string" table:style-name="ce6">
            <text:p>PITNEY BOWES ITALIA S.R.L.</text:p>
          </table:table-cell>
          <table:table-cell office:value-type="float" office:value="402.6" table:style-name="ce7">
            <text:p>402,60</text:p>
          </table:table-cell>
          <table:table-cell table:number-columns-repeated="16378" table:style-name="ce8"/>
        </table:table-row>
        <table:table-row table:style-name="ro2">
          <table:table-cell office:value-type="date" office:date-value="2017-03-24T00:00:00" table:style-name="ce5">
            <text:p>24/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PERNOTTAMENTO NOTTE DEL 15 MARZO 2017 PRESSO HOTEL"LOGGIATO DEI SERVITI" DELLA SCRITTRICE DACIA MARAINI A ROMA A FIRENZE - AFFIDAMENTO DITTA SOGET</text:p>
          </table:table-cell>
          <table:table-cell office:value-type="string" table:style-name="ce6">
            <text:p>SOGET - SOCIETA' GESTIONE TURISTICA SRL</text:p>
          </table:table-cell>
          <table:table-cell office:value-type="float" office:value="103.5" table:style-name="ce7">
            <text:p>103,50</text:p>
          </table:table-cell>
          <table:table-cell table:number-columns-repeated="16378" table:style-name="ce8"/>
        </table:table-row>
        <table:table-row table:style-name="ro2">
          <table:table-cell office:value-type="date" office:date-value="2017-03-24T00:00:00" table:style-name="ce5">
            <text:p>24/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VIGILANZA ARMATA E SERVIZI CORRELATI E ACCEESSORI DA ESEGUIRSI PRESSO LE SEDI DEL CONSIGLIO REGIONALE DELL A TOSCANA - 61828010CB</text:p>
          </table:table-cell>
          <table:table-cell office:value-type="string" table:style-name="ce6">
            <text:p>INTERNATIONAL SECURITY SERVICE VIGILANZA SPA</text:p>
          </table:table-cell>
          <table:table-cell office:value-type="float" office:value="22777.9" table:style-name="ce7">
            <text:p>22.777,90</text:p>
          </table:table-cell>
          <table:table-cell table:number-columns-repeated="16378" table:style-name="ce8"/>
        </table:table-row>
        <table:table-row table:style-name="ro2">
          <table:table-cell office:value-type="date" office:date-value="2017-03-24T00:00:00" table:style-name="ce5">
            <text:p>24/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VERIFICA PERIODICA DEGLI IMPIANTI DI MESSA A TERRA PRESSO LA SEDE CONSILIARE DI PALAZZO BASTOGI VIA CAVOUR 16-18 - FIRENZE.</text:p>
          </table:table-cell>
          <table:table-cell office:value-type="string" table:style-name="ce6">
            <text:p>AZIENDA USL TOSCANA CENTRO</text:p>
          </table:table-cell>
          <table:table-cell office:value-type="float" office:value="1052.5899999999999" table:style-name="ce7">
            <text:p>1.052,59</text:p>
          </table:table-cell>
          <table:table-cell table:number-columns-repeated="16378" table:style-name="ce8"/>
        </table:table-row>
        <table:table-row table:style-name="ro2">
          <table:table-cell office:value-type="date" office:date-value="2017-03-24T00:00:00" table:style-name="ce5">
            <text:p>24/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VERIFICA PERIODICA DI IMPIANTI DI MESSA A TERRA PRESSO LE SEDI CONSILIARI DI VIA CAVOUR 2 E VIA DE PUCCI 24/R</text:p>
          </table:table-cell>
          <table:table-cell office:value-type="string" table:style-name="ce6">
            <text:p>AZIENDA USL TOSCANA CENTRO</text:p>
          </table:table-cell>
          <table:table-cell office:value-type="float" office:value="3359.26" table:style-name="ce7">
            <text:p>3.359,26</text:p>
          </table:table-cell>
          <table:table-cell table:number-columns-repeated="16378" table:style-name="ce8"/>
        </table:table-row>
        <table:table-row table:style-name="ro2">
          <table:table-cell office:value-type="date" office:date-value="2017-03-24T00:00:00" table:style-name="ce5">
            <text:p>24/03/2017</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SERVIZIO MENSA-QUOTA A CARICO REGIONE- PERIODO: 01/02/2017 - 31/12/2017 - CIG6505090A14</text:p>
          </table:table-cell>
          <table:table-cell office:value-type="string" table:style-name="ce6">
            <text:p>CIR FOOD COOPERATIVA ITALIANA DI RISTORAZIONE S.C.</text:p>
          </table:table-cell>
          <table:table-cell office:value-type="float" office:value="14555.86" table:style-name="ce7">
            <text:p>14.555,86</text:p>
          </table:table-cell>
          <table:table-cell table:number-columns-repeated="16378" table:style-name="ce8"/>
        </table:table-row>
        <table:table-row table:style-name="ro2">
          <table:table-cell office:value-type="date" office:date-value="2017-03-24T00:00:00" table:style-name="ce5">
            <text:p>24/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ETENZE BENEFICIARI <text:s/>ASSEGNO VITALIZO DIRETTO E INDIRETTO</text:p>
          </table:table-cell>
          <table:table-cell office:value-type="string" table:style-name="ce6">
            <text:p>AVENTI DIRITTO ASSEGNO VITALIZIO</text:p>
          </table:table-cell>
          <table:table-cell office:value-type="float" office:value="353919.08" table:style-name="ce7">
            <text:p>353.919,08</text:p>
          </table:table-cell>
          <table:table-cell table:number-columns-repeated="16378" table:style-name="ce8"/>
        </table:table-row>
        <table:table-row table:style-name="ro2">
          <table:table-cell office:value-type="date" office:date-value="2017-03-24T00:00:00" table:style-name="ce5">
            <text:p>24/03/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IZIONE SUL MEPA DI ARTICOLI PER LA MENSA DEL C.R.T. - zd21cf83fc</text:p>
          </table:table-cell>
          <table:table-cell office:value-type="string" table:style-name="ce6">
            <text:p>BORZ SRL</text:p>
          </table:table-cell>
          <table:table-cell office:value-type="float" office:value="1993.48" table:style-name="ce7">
            <text:p>1.993,48</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llegio di Garanzia Statutaria. Anno 2017. Impegno di spesa</text:p>
          </table:table-cell>
          <table:table-cell office:value-type="string" table:style-name="ce6">
            <text:p>COMPONENTI COLLEGIO DI GARANZIA STATUTARIA</text:p>
          </table:table-cell>
          <table:table-cell office:value-type="float" office:value="360" table:style-name="ce7">
            <text:p>360,00</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ESTA DELLA TOSCANA 2016- STATI GENERALI IDENTITA' TOSCANA. SERVIZIO TRASPORTO SPECIALIZZATO IN OPERE D'ARTE IN OCCASIONE DELLA MOSTRA "LE ECCELLENZE TOSCANE" <text:s/>E DEL PRESTITO DEL CODICE LEOPOLDINO DLE 1786</text:p>
          </table:table-cell>
          <table:table-cell office:value-type="string" table:style-name="ce6">
            <text:p>INTERNATIONAL FIRENZE SRL</text:p>
          </table:table-cell>
          <table:table-cell office:value-type="float" office:value="3312.3" table:style-name="ce7">
            <text:p>3.312,30</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ERVIZIO DI PORTIERATO/RECEPTION <text:s/>PRESSO SEDI CRT. ADESIONE CONTRATTO STIPULATO DALLA G.R.T. - PERIODO 01/01/2017-16/01/2017</text:p>
          </table:table-cell>
          <table:table-cell office:value-type="string" table:style-name="ce6">
            <text:p>G.S.A. GRUPPO SERVIZI ASSOCIATI SPA</text:p>
          </table:table-cell>
          <table:table-cell office:value-type="float" office:value="12856.65" table:style-name="ce7">
            <text:p>12.856,65</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ERVIZIO DI SORVEGLIANZA BENI, STRUTTURE ED IMPIANTI DELL'AMM.NE - PERIODO 01/01/2017-16/01/2017</text:p>
          </table:table-cell>
          <table:table-cell office:value-type="string" table:style-name="ce6">
            <text:p>G.S.A. GRUPPO SERVIZI ASSOCIATI SPA</text:p>
          </table:table-cell>
          <table:table-cell office:value-type="float" office:value="4436.2299999999996" table:style-name="ce7">
            <text:p>4.436,23</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A BASSA TENSIONE PER IL PERIODO 1 GENNAIO-31 DICEMBRE 2017</text:p>
          </table:table-cell>
          <table:table-cell office:value-type="string" table:style-name="ce6">
            <text:p>EDISON ENERGIA S.P.A</text:p>
          </table:table-cell>
          <table:table-cell office:value-type="float" office:value="16153.62" table:style-name="ce7">
            <text:p>16.153,62</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8"/>
        </table:table-row>
        <table:table-row table:number-rows-repeated="3"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8"/>
        </table:table-row>
        <table:table-row table:number-rows-repeated="8"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119.18" table:style-name="ce7">
            <text:p>1.119,18</text:p>
          </table:table-cell>
          <table:table-cell table:number-columns-repeated="16378" table:style-name="ce8"/>
        </table:table-row>
        <table:table-row table:number-rows-repeated="4"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ASSESSORI REGIONALI</text:p>
          </table:table-cell>
          <table:table-cell office:value-type="float" office:value="58673.04" table:style-name="ce7">
            <text:p>58.673,04</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REGIONALI</text:p>
          </table:table-cell>
          <table:table-cell office:value-type="float" office:value="293365.2" table:style-name="ce7">
            <text:p>293.365,20</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ASSESSORI REGIONALI</text:p>
          </table:table-cell>
          <table:table-cell office:value-type="float" office:value="13539.92" table:style-name="ce7">
            <text:p>13.539,92</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1650.18" table:style-name="ce7">
            <text:p>1.650,18</text:p>
          </table:table-cell>
          <table:table-cell table:number-columns-repeated="16378" table:style-name="ce8"/>
        </table:table-row>
        <table:table-row table:number-rows-repeated="2"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1980.22" table:style-name="ce7">
            <text:p>1.980,22</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2640.29" table:style-name="ce7">
            <text:p>2.640,29</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1980.22" table:style-name="ce7">
            <text:p>1.980,22</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REGIONALI</text:p>
          </table:table-cell>
          <table:table-cell office:value-type="float" office:value="29900.67" table:style-name="ce7">
            <text:p>29.900,67</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DEL DIFENSORE CIVICO REGIONALE , ART. 27, C. 1, L.R. 19/2009</text:p>
          </table:table-cell>
          <table:table-cell office:value-type="string" table:style-name="ce6">
            <text:p>DIFENSORE CIVICO REGIONALE</text:p>
          </table:table-cell>
          <table:table-cell office:value-type="float" office:value="5353.92" table:style-name="ce7">
            <text:p>5.353,92</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COMPONENTI CONSIGLIO DELLE AUTONOMIE LOCALI</text:p>
          </table:table-cell>
          <table:table-cell office:value-type="float" office:value="1685.32" table:style-name="ce7">
            <text:p>1.685,32</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ENNDITA' DI FUNZIONE GARANTE DETENUTI AI SENSI ART. 7. L.R. 69/2009</text:p>
          </table:table-cell>
          <table:table-cell office:value-type="string" table:style-name="ce6">
            <text:p>GARANTE DELLE PERSONE SOTTOPOSTE A MISURE RESTRITTIVE DELLA LIBERTA' PERSONALE</text:p>
          </table:table-cell>
          <table:table-cell office:value-type="float" office:value="3621.1" table:style-name="ce7">
            <text:p>3.621,10</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I CONSIGLIERI REGIONALI</text:p>
          </table:table-cell>
          <table:table-cell office:value-type="string" table:style-name="ce6">
            <text:p>CONSIGLIERI REGIONALI</text:p>
          </table:table-cell>
          <table:table-cell office:value-type="float" office:value="850.7" table:style-name="ce7">
            <text:p>850,70</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DEI CONTRATTI CON LA SOCIETA' GSA SPA PER SERVIZI DI SORVEGLIANZA DEI BENI, STRUTTURE E IMPIANTI DELL'AMM.NE E COLLABORAZIONE <text:s/>NEI SERVIZI AL PUBBLICO (UTENTI CORECOM) CIG. 5186960EC9</text:p>
          </table:table-cell>
          <table:table-cell office:value-type="string" table:style-name="ce6">
            <text:p>G.S.A. GRUPPO SERVIZI ASSOCIATI SPA</text:p>
          </table:table-cell>
          <table:table-cell office:value-type="float" office:value="914.39" table:style-name="ce7">
            <text:p>914,39</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PERIODO 17/1/2017-16/7/2017 CONTRATTO IN ESSERE CON LA SOCIETA' GSA SPA PER SERVIZI DI PORTINERIA/RECEPTION SEDI CONSIGLIO REGIONALE</text:p>
          </table:table-cell>
          <table:table-cell office:value-type="string" table:style-name="ce6">
            <text:p>G.S.A. GRUPPO SERVIZI ASSOCIATI SPA</text:p>
          </table:table-cell>
          <table:table-cell office:value-type="float" office:value="14033.18" table:style-name="ce7">
            <text:p>14.033,18</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PERIODO 17/1/2017-16/7/2017 CONTRATTO IN ESSERE CON LA SOCIETA' GSA SPA PER SERVIZI DI SORVEGLIANZA DEI BENI, STRUTTURE ED IMPIANTI DELL'AMMINISTRAZIONE E COLLABORAZIONE NEI SERVIZI AMMINISTRATIVI AL PUBBLICO ANCHE MEDIANTE L'UTILIZZO DI STRUMENTAZIONI INFORMATICHE</text:p>
          </table:table-cell>
          <table:table-cell office:value-type="string" table:style-name="ce6">
            <text:p>G.S.A. GRUPPO SERVIZI ASSOCIATI SPA</text:p>
          </table:table-cell>
          <table:table-cell office:value-type="float" office:value="4842.2" table:style-name="ce7">
            <text:p>4.842,20</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conoscimento del debito per rimborso delle spese alle componenti la Commissione regionale pari opportunità relative all'anno 2016</text:p>
          </table:table-cell>
          <table:table-cell office:value-type="string" table:style-name="ce6">
            <text:p>COMPONENTI COMMISSIONE PARI OPPORTUNITA'</text:p>
          </table:table-cell>
          <table:table-cell office:value-type="float" office:value="42.94" table:style-name="ce7">
            <text:p>42,94</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conoscimento del debito per rimborso delle spese alle componenti la Commissione regionale pari opportunità relative all'anno 2016</text:p>
          </table:table-cell>
          <table:table-cell office:value-type="string" table:style-name="ce6">
            <text:p>COMPONENTI COMMISSIONE PARI OPPORTUNITA'</text:p>
          </table:table-cell>
          <table:table-cell office:value-type="float" office:value="113.7" table:style-name="ce7">
            <text:p>113,70</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conoscimento del debito per rimborso delle spese alle componenti la Commissione regionale pari opportunità relative all'anno 2016</text:p>
          </table:table-cell>
          <table:table-cell office:value-type="string" table:style-name="ce6">
            <text:p>COMPONENTI COMMISSIONE PARI OPPORTUNITA'</text:p>
          </table:table-cell>
          <table:table-cell office:value-type="float" office:value="95.25" table:style-name="ce7">
            <text:p>95,25</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conoscimento del debito per rimborso delle spese alle componenti la Commissione regionale pari opportunità relative all'anno 2016</text:p>
          </table:table-cell>
          <table:table-cell office:value-type="string" table:style-name="ce6">
            <text:p>COMPONENTI COMMISSIONE PARI OPPORTUNITA'</text:p>
          </table:table-cell>
          <table:table-cell office:value-type="float" office:value="38.5" table:style-name="ce7">
            <text:p>38,50</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conoscimento del debito per rimborso delle spese alle componenti la Commissione regionale pari opportunità relative all'anno 2016</text:p>
          </table:table-cell>
          <table:table-cell office:value-type="string" table:style-name="ce6">
            <text:p>COMPONENTI COMMISSIONE PARI OPPORTUNITA'</text:p>
          </table:table-cell>
          <table:table-cell office:value-type="float" office:value="22.19" table:style-name="ce7">
            <text:p>22,19</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conoscimento del debito per rimborso delle spese alle componenti la Commissione regionale pari opportunità relative all'anno 2016</text:p>
          </table:table-cell>
          <table:table-cell office:value-type="string" table:style-name="ce6">
            <text:p>COMPONENTI COMMISSIONE PARI OPPORTUNITA'</text:p>
          </table:table-cell>
          <table:table-cell office:value-type="float" office:value="76.8" table:style-name="ce7">
            <text:p>76,80</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conoscimento del debito per rimborso delle spese alle componenti la Commissione regionale pari opportunità relative all'anno 2016</text:p>
          </table:table-cell>
          <table:table-cell office:value-type="string" table:style-name="ce6">
            <text:p>COMPONENTI COMMISSIONE PARI OPPORTUNITA'</text:p>
          </table:table-cell>
          <table:table-cell office:value-type="float" office:value="51.61" table:style-name="ce7">
            <text:p>51,61</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conoscimento del debito per rimborso delle spese alle componenti la Commissione regionale pari opportunità relative all'anno 2016</text:p>
          </table:table-cell>
          <table:table-cell office:value-type="string" table:style-name="ce6">
            <text:p>COMPONENTI COMMISSIONE PARI OPPORTUNITA'</text:p>
          </table:table-cell>
          <table:table-cell office:value-type="float" office:value="64.2" table:style-name="ce7">
            <text:p>64,20</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conoscimento del debito per rimborso delle spese alle componenti la Commissione regionale pari opportunità relative all'anno 2016</text:p>
          </table:table-cell>
          <table:table-cell office:value-type="string" table:style-name="ce6">
            <text:p>COMPONENTI COMMISSIONE PARI OPPORTUNITA'</text:p>
          </table:table-cell>
          <table:table-cell office:value-type="float" office:value="544.27" table:style-name="ce7">
            <text:p>544,27</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conoscimento del debito per rimborso delle spese alle componenti la Commissione regionale pari opportunità relative all'anno 2016</text:p>
          </table:table-cell>
          <table:table-cell office:value-type="string" table:style-name="ce6">
            <text:p>COMPONENTI COMMISSIONE PARI OPPORTUNITA'</text:p>
          </table:table-cell>
          <table:table-cell office:value-type="float" office:value="38.4" table:style-name="ce7">
            <text:p>38,40</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conoscimento del debito per rimborso delle spese alle componenti la Commissione regionale pari opportunità relative all'anno 2016</text:p>
          </table:table-cell>
          <table:table-cell office:value-type="string" table:style-name="ce6">
            <text:p>COMPONENTI COMMISSIONE PARI OPPORTUNITA'</text:p>
          </table:table-cell>
          <table:table-cell office:value-type="float" office:value="33.6" table:style-name="ce7">
            <text:p>33,60</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REGIONE TOSCANA<text:s/></text:p>
          </table:table-cell>
          <table:table-cell office:value-type="float" office:value="37950.480000000003" table:style-name="ce7">
            <text:p>37.950,48</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REGIONALI</text:p>
          </table:table-cell>
          <table:table-cell office:value-type="float" office:value="82922.240000000005" table:style-name="ce7">
            <text:p>82.922,24</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ASSESSORI REGIONALI</text:p>
          </table:table-cell>
          <table:table-cell office:value-type="float" office:value="20084" table:style-name="ce7">
            <text:p>20.084,00</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 ED ISTITUZIONALE 19 COMPONENTI CPO</text:p>
          </table:table-cell>
          <table:table-cell office:value-type="string" table:style-name="ce6">
            <text:p>COMPONENTI COMMISSIONE PARI OPPORTUNITA'</text:p>
          </table:table-cell>
          <table:table-cell office:value-type="float" office:value="47.6" table:style-name="ce7">
            <text:p>47,60</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 ED ISTITUZIONALE 19 COMPONENTI CPO</text:p>
          </table:table-cell>
          <table:table-cell office:value-type="string" table:style-name="ce6">
            <text:p>COMPONENTI COMMISSIONE PARI OPPORTUNITA'</text:p>
          </table:table-cell>
          <table:table-cell office:value-type="float" office:value="33.06" table:style-name="ce7">
            <text:p>33,06</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TENZA SISTEMISTICA</text:p>
          </table:table-cell>
          <table:table-cell office:value-type="string" table:style-name="ce6">
            <text:p>ITECH PROJECTS &amp; CONSULTING SRL</text:p>
          </table:table-cell>
          <table:table-cell office:value-type="float" office:value="7612.8" table:style-name="ce7">
            <text:p>7.612,80</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DEL SISTEMA DI DIFFUSIONE DELLE AGENZIE DI STAMPA PER L'ANNO 2017 AD USO DEL CONSIGLIO REGIONALE DELLA TOSCANA.</text:p>
          </table:table-cell>
          <table:table-cell office:value-type="string" table:style-name="ce6">
            <text:p>TELECOM NEWS SRL</text:p>
          </table:table-cell>
          <table:table-cell office:value-type="float" office:value="8967" table:style-name="ce7">
            <text:p>8.967,00</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PRENOTAZIONE E ACQUISTO DI N. 1 BIGLIETTO FERROVIARIO PER IL VIAGGIO DEL 15 MARZO 2017 DELLA SCRITTRICE DACIA MARAINI A ROMA A FIRENZE - AFFIDAMENTO DITTA CAF TOUR</text:p>
          </table:table-cell>
          <table:table-cell office:value-type="string" table:style-name="ce6">
            <text:p>AGENZIA DI VIAGGIO CAF TOUR &amp; TRAVEL SRL</text:p>
          </table:table-cell>
          <table:table-cell office:value-type="float" office:value="44.9" table:style-name="ce7">
            <text:p>44,90</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PORTINERIA/RECEPTION-ACCOGLIENZA UTENTI CORECOM- PROROGA CONTRATTI CON LA SOCIETA' GSA SPA CIG.482712096E</text:p>
          </table:table-cell>
          <table:table-cell office:value-type="string" table:style-name="ce6">
            <text:p>G.S.A. GRUPPO SERVIZI ASSOCIATI SPA</text:p>
          </table:table-cell>
          <table:table-cell office:value-type="float" office:value="2650.01" table:style-name="ce7">
            <text:p>2.650,01</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TVR TELEITALIA S.R.L.</text:p>
          </table:table-cell>
          <table:table-cell office:value-type="float" office:value="6304.72" table:style-name="ce7">
            <text:p>6.304,72</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IL GELSOMINO SRL (ITALIA 7)</text:p>
          </table:table-cell>
          <table:table-cell office:value-type="float" office:value="10144.790000000001" table:style-name="ce7">
            <text:p>10.144,79</text:p>
          </table:table-cell>
          <table:table-cell table:number-columns-repeated="16378" table:style-name="ce8"/>
        </table:table-row>
        <table:table-row table:style-name="ro2">
          <table:table-cell office:value-type="date" office:date-value="2017-03-27T00:00:00" table:style-name="ce5">
            <text:p>27/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EALIZZAZIONE INIZIATIVA MAZZEI WEEK UN 'OPPORTUNITA' PER LA TOSCANA - DELIBERA UP N 144 DEL 13/12/2016</text:p>
          </table:table-cell>
          <table:table-cell office:value-type="string" table:style-name="ce6">
            <text:p>CIRCOLO CULTURALE FILIPPO MAZZEI</text:p>
          </table:table-cell>
          <table:table-cell office:value-type="float" office:value="1500" table:style-name="ce7">
            <text:p>1.500,00</text:p>
          </table:table-cell>
          <table:table-cell table:number-columns-repeated="16378" table:style-name="ce8"/>
        </table:table-row>
        <table:table-row table:number-rows-repeated="2" table:style-name="ro2">
          <table:table-cell office:value-type="date" office:date-value="2017-03-29T00:00:00" table:style-name="ce5">
            <text:p>29/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LLEGIO DI GARANZIA - RIMBORSO SPESE VIAGGIO CASA-LAVORO IN OCCASIONE SEDUTE</text:p>
          </table:table-cell>
          <table:table-cell office:value-type="string" table:style-name="ce6">
            <text:p>COMPONENTI COLLEGIO DI GARANZIA STATUTARIA</text:p>
          </table:table-cell>
          <table:table-cell office:value-type="float" office:value="16.8" table:style-name="ce7">
            <text:p>16,80</text:p>
          </table:table-cell>
          <table:table-cell table:number-columns-repeated="16378" table:style-name="ce8"/>
        </table:table-row>
        <table:table-row table:number-rows-repeated="2" table:style-name="ro2">
          <table:table-cell office:value-type="date" office:date-value="2017-03-29T00:00:00" table:style-name="ce5">
            <text:p>29/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llegio di Garanzia Statutaria. Anno 2017. Impegno di spesa</text:p>
          </table:table-cell>
          <table:table-cell office:value-type="string" table:style-name="ce6">
            <text:p>COMPONENTI COLLEGIO DI GARANZIA STATUTARIA</text:p>
          </table:table-cell>
          <table:table-cell office:value-type="float" office:value="360" table:style-name="ce7">
            <text:p>360,00</text:p>
          </table:table-cell>
          <table:table-cell table:number-columns-repeated="16378" table:style-name="ce8"/>
        </table:table-row>
        <table:table-row table:style-name="ro2">
          <table:table-cell office:value-type="date" office:date-value="2017-03-29T00:00:00" table:style-name="ce5">
            <text:p>29/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AS METANO PERIODO: 01.01.2017 - 30.09.2017</text:p>
          </table:table-cell>
          <table:table-cell office:value-type="string" table:style-name="ce6">
            <text:p>ENERGETIC SPA</text:p>
          </table:table-cell>
          <table:table-cell office:value-type="float" office:value="2676.13" table:style-name="ce7">
            <text:p>2.676,13</text:p>
          </table:table-cell>
          <table:table-cell table:number-columns-repeated="16378" table:style-name="ce8"/>
        </table:table-row>
        <table:table-row table:style-name="ro2">
          <table:table-cell office:value-type="date" office:date-value="2017-03-29T00:00:00" table:style-name="ce5">
            <text:p>29/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ARA TELEMATICA START PER SERVIZIO DI STENOTIPIA COMPUTERIZZATA SEDUTE COMMISSIONI ANNO 2017 - TRASFORMAZIONE PARZIALE PRENOTAZIONE N. 8/2017 - Z511414100</text:p>
          </table:table-cell>
          <table:table-cell office:value-type="string" table:style-name="ce6">
            <text:p>LOGIT CONSORZIO STABILE SOCIETA' A.R .L.</text:p>
          </table:table-cell>
          <table:table-cell office:value-type="float" office:value="384.56" table:style-name="ce7">
            <text:p>384,56</text:p>
          </table:table-cell>
          <table:table-cell table:number-columns-repeated="16378" table:style-name="ce8"/>
        </table:table-row>
        <table:table-row table:style-name="ro2">
          <table:table-cell office:value-type="date" office:date-value="2017-03-29T00:00:00" table:style-name="ce5">
            <text:p>29/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ANNO 2017</text:p>
          </table:table-cell>
          <table:table-cell office:value-type="string" table:style-name="ce6">
            <text:p>EREDI GASPARINI GIOVANNA (FRANCO E ELENORA MAGGINI)</text:p>
          </table:table-cell>
          <table:table-cell office:value-type="float" office:value="1368.5" table:style-name="ce7">
            <text:p>1.368,50</text:p>
          </table:table-cell>
          <table:table-cell table:number-columns-repeated="16378" table:style-name="ce8"/>
        </table:table-row>
        <table:table-row table:style-name="ro2">
          <table:table-cell office:value-type="date" office:date-value="2017-03-29T00:00:00" table:style-name="ce5">
            <text:p>29/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ANNO 2017DOVUTI IN FORZA DEL CONTRATTO PROROGATO FINO A 30/11/2022</text:p>
          </table:table-cell>
          <table:table-cell office:value-type="string" table:style-name="ce6">
            <text:p>EREDI GASPARINI GIOVANNA (FRANCO E ELENORA MAGGINI)</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3-29T00:00:00" table:style-name="ce5">
            <text:p>29/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oneri condominiali relativi alla gestione ordinaria 1/1/2017-31/8/2017 corrispondenti alla 2^, 3^ e 4^ rata del preventivo ordinario aventi scadenza rispettivamente, 5/2/2017-5/4/2017 e 5/6/2017</text:p>
          </table:table-cell>
          <table:table-cell office:value-type="string" table:style-name="ce6">
            <text:p>CONDOMINIO PALAZZO BASTOGI (AMMIN.ST.ASS.PIERALLI E BARTOLI)</text:p>
          </table:table-cell>
          <table:table-cell office:value-type="float" office:value="44562.9" table:style-name="ce7">
            <text:p>44.562,90</text:p>
          </table:table-cell>
          <table:table-cell table:number-columns-repeated="16378" table:style-name="ce8"/>
        </table:table-row>
        <table:table-row table:style-name="ro2">
          <table:table-cell office:value-type="date" office:date-value="2017-03-29T00:00:00" table:style-name="ce5">
            <text:p>29/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CONOSCIMENTO DEBITO VERIFICA IMPIANTI ELEVATORI. PAGAMENTO SERVIZIO PRESTATO IN DATA 11 MARZO 2016. FATTURA - NUOVO CIG. Z771B8BF15</text:p>
          </table:table-cell>
          <table:table-cell office:value-type="string" table:style-name="ce6">
            <text:p>AZIENDA USL TOSCANA CENTRO</text:p>
          </table:table-cell>
          <table:table-cell office:value-type="float" office:value="173.36" table:style-name="ce7">
            <text:p>173,36</text:p>
          </table:table-cell>
          <table:table-cell table:number-columns-repeated="16378" table:style-name="ce8"/>
        </table:table-row>
        <table:table-row table:style-name="ro2">
          <table:table-cell office:value-type="date" office:date-value="2017-03-29T00:00:00" table:style-name="ce5">
            <text:p>29/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FOTOCOPIATRICI MULTIFUNZIONE-MODELLO XEROX 5775 B/N E SERVIZI AGGIUNTIVI <text:s/>PER N. 10 FOTOCOPIATRICII- PERIODO: 01.01.2016-31.01.2016</text:p>
          </table:table-cell>
          <table:table-cell office:value-type="string" table:style-name="ce6">
            <text:p>XEROX S.P.A.</text:p>
          </table:table-cell>
          <table:table-cell office:value-type="float" office:value="331.84" table:style-name="ce7">
            <text:p>331,84</text:p>
          </table:table-cell>
          <table:table-cell table:number-columns-repeated="16378" table:style-name="ce8"/>
        </table:table-row>
        <table:table-row table:style-name="ro2">
          <table:table-cell office:value-type="date" office:date-value="2017-03-29T00:00:00" table:style-name="ce5">
            <text:p>29/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FOTOCOPIATRICI MULTIFUNZIONE-MODELLO XEROX 5775 B/N E SERVIZI AGGIUNTIVI <text:s/>PER N. 10 FOTOCOPIATRICII- PERIODO: 01.11.2015-31.12.2015</text:p>
          </table:table-cell>
          <table:table-cell office:value-type="string" table:style-name="ce6">
            <text:p>XEROX S.P.A.</text:p>
          </table:table-cell>
          <table:table-cell office:value-type="float" office:value="663.68" table:style-name="ce7">
            <text:p>663,68</text:p>
          </table:table-cell>
          <table:table-cell table:number-columns-repeated="16378" table:style-name="ce8"/>
        </table:table-row>
        <table:table-row table:style-name="ro2">
          <table:table-cell office:value-type="date" office:date-value="2017-03-29T00:00:00" table:style-name="ce5">
            <text:p>29/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text:s/>AD ASSOCIAZIONE CULTURALE NOIDELLESCARPEDIVERSE</text:p>
          </table:table-cell>
          <table:table-cell office:value-type="string" table:style-name="ce6">
            <text:p>ASSOCIAZIONE CULTURALE NOIDELLESCARPEDIVERSE</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3-29T00:00:00" table:style-name="ce5">
            <text:p>29/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D ASSOCIAZIONE CUOCHI FIORENTINI</text:p>
          </table:table-cell>
          <table:table-cell office:value-type="string" table:style-name="ce6">
            <text:p>ASSOCIAZIONE CUOCHI FIORENTINI</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03-29T00:00:00" table:style-name="ce5">
            <text:p>29/03/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D ASSOCIAZIONE FELIX</text:p>
          </table:table-cell>
          <table:table-cell office:value-type="string" table:style-name="ce6">
            <text:p>ASSOCIAZIONE CULTURALE FELIX</text:p>
          </table:table-cell>
          <table:table-cell office:value-type="float" office:value="800" table:style-name="ce7">
            <text:p>800,00</text:p>
          </table:table-cell>
          <table:table-cell table:number-columns-repeated="16378" table:style-name="ce8"/>
        </table:table-row>
        <table:table-row table:style-name="ro2">
          <table:table-cell office:value-type="date" office:date-value="2017-03-29T00:00:00" table:style-name="ce5">
            <text:p>29/03/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DI N. 3 CERTIFICATI DIGITALI, MEDIANTE ORDINATIVO DIRETTO DA EFFETTUARE TRAMITE MEPA CIG Z141D8909B</text:p>
          </table:table-cell>
          <table:table-cell office:value-type="string" table:style-name="ce6">
            <text:p>TRUST ITALIA SPA</text:p>
          </table:table-cell>
          <table:table-cell office:value-type="float" office:value="5565.64" table:style-name="ce7">
            <text:p>5.565,64</text:p>
          </table:table-cell>
          <table:table-cell table:number-columns-repeated="16378" table:style-name="ce8"/>
        </table:table-row>
        <table:table-row table:style-name="ro2">
          <table:table-cell office:value-type="date" office:date-value="2017-03-30T00:00:00" table:style-name="ce5">
            <text:p>30/03/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ONOGRAFIE EDITE DA CASE EDITRICI ITALIANE E STRANIERE DESTINATE ALLA BIBLIOTECA DELL'IDENTITA' TOSCANA.</text:p>
          </table:table-cell>
          <table:table-cell office:value-type="string" table:style-name="ce6">
            <text:p>LIBRERIA CURIOSA MENTE DI DEGUY PAULINE ISABELLEDEGUY <text:s text:c="24"/>PAULINE ISABELLE<text:s text:c="14"/></text:p>
          </table:table-cell>
          <table:table-cell office:value-type="float" office:value="1971.67" table:style-name="ce7">
            <text:p>1.971,67</text:p>
          </table:table-cell>
          <table:table-cell table:number-columns-repeated="16378" table:style-name="ce8"/>
        </table:table-row>
        <table:table-row table:style-name="ro2">
          <table:table-cell office:value-type="date" office:date-value="2017-03-30T00:00:00" table:style-name="ce5">
            <text:p>30/03/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RINNOVO N.4 CONTRASSEGNI CARTACEI PER AUTO SERVIZIO - CONSIGLIO REGIONALE</text:p>
          </table:table-cell>
          <table:table-cell office:value-type="string" table:style-name="ce6">
            <text:p>SAS SERVIZI ALLA STRADA</text:p>
          </table:table-cell>
          <table:table-cell office:value-type="float" office:value="122" table:style-name="ce7">
            <text:p>122,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GGIUDIC. ACCORDO QUADRO UNICO OPERATORE AI SENSI ART. 59 D.LGS. 163/2006 PER LAVORI MANUTENZIONE ORDINARIA OPERE EDILI E AFFINI PRESSO LE SEDI IN USO AL C.R.T. PER 36 MESI - ANNUALITA' 2016</text:p>
          </table:table-cell>
          <table:table-cell office:value-type="string" table:style-name="ce6">
            <text:p>ARIETE S.R.L.</text:p>
          </table:table-cell>
          <table:table-cell office:value-type="float" office:value="8251.9500000000007" table:style-name="ce7">
            <text:p>8.251,95</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GGIUDIC. ACCORDO QUADRO UNICO OPERATORE AI SENSI ART. 59 D.LGS. 163/2006 PER LAVORI MANUTENZIONE ORDINARIA OPERE EDILI E AFFINI PRESSO LE SEDI IN USO AL C.R.T. PER 36 MESI- ANNUALITA' 2017</text:p>
          </table:table-cell>
          <table:table-cell office:value-type="string" table:style-name="ce6">
            <text:p>ARIETE S.R.L.</text:p>
          </table:table-cell>
          <table:table-cell office:value-type="float" office:value="26327.68" table:style-name="ce7">
            <text:p>26.327,68</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GNO CORECOM DEL 30 MARZO 2017; RIMBORSO SPESE AL RELATORE</text:p>
          </table:table-cell>
          <table:table-cell office:value-type="string" table:style-name="ce6">
            <text:p>CERASOLI <text:s text:c="21"/>GIULIA<text:s text:c="24"/></text:p>
          </table:table-cell>
          <table:table-cell office:value-type="float" office:value="350" table:style-name="ce7">
            <text:p>35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SPA - LOTTO 5 - FINANZIAMENTO DEL SERVIZIO DI FACCHINAGGIO INTERNO</text:p>
          </table:table-cell>
          <table:table-cell office:value-type="string" table:style-name="ce6">
            <text:p>MANUTENCOOP FACILITY MANAGEMENT SPA</text:p>
          </table:table-cell>
          <table:table-cell office:value-type="float" office:value="8646.15" table:style-name="ce7">
            <text:p>8.646,15</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SO DI FORMAZIONE "ELEMENTI FONDAMENTALI DEL BILANCIO E ATTIVITA' CONNESSE ALLA VERIFICA DI CONTABILITA' FINANZIARIA". INVARICO DI DOCENZA AL DIPENDENTE <text:s/>FABIO SALVESTRINI</text:p>
          </table:table-cell>
          <table:table-cell office:value-type="string" table:style-name="ce6">
            <text:p>SALVESTRINI <text:s text:c="18"/>FABIO<text:s text:c="25"/></text:p>
          </table:table-cell>
          <table:table-cell office:value-type="float" office:value="206.56" table:style-name="ce7">
            <text:p>206,56</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SO DI FORMAZIONE "ELEMENTI FONDAMENTALI DEL BILANCIO E ATTIVITA' CONNESSE ALLA VERIFICA DI CONTABILITA' FINANZIARIA". INVARICO DI DOCENZA ALLA DIPENDENTE SILVIA NANNELLI</text:p>
          </table:table-cell>
          <table:table-cell office:value-type="string" table:style-name="ce6">
            <text:p>NANNELLI <text:s text:c="21"/>SILVIA<text:s text:c="24"/></text:p>
          </table:table-cell>
          <table:table-cell office:value-type="float" office:value="206.56" table:style-name="ce7">
            <text:p>206,56</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L SERVIZIO A CANONE DI MANUTENZINE DEGLI IMPIANTI ELETTRICI (COMPRENSIVO DI REPERIBILITA')-IDRICO SANITARIO E DI CLIMATIZZAZIONE - CIG: 46035888FD</text:p>
          </table:table-cell>
          <table:table-cell office:value-type="string" table:style-name="ce6">
            <text:p>MANUTENCOOP FACILITY MANAGEMENT SPA</text:p>
          </table:table-cell>
          <table:table-cell office:value-type="float" office:value="28874.400000000001" table:style-name="ce7">
            <text:p>28.874,4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L SERVIZIO A CANONE DI MANUTENZINE DEGLI IMPIANTI ELEVATORI - CIG: CIG: 46035888FD</text:p>
          </table:table-cell>
          <table:table-cell office:value-type="string" table:style-name="ce6">
            <text:p>MANUTENCOOP FACILITY MANAGEMENT SPA</text:p>
          </table:table-cell>
          <table:table-cell office:value-type="float" office:value="1563.48" table:style-name="ce7">
            <text:p>1.563,48</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L SERVIZIO A CANONE DI MANUTENZIONE IMPIANTI ANTINCENDIO - CIG: CIG: 46035888FD</text:p>
          </table:table-cell>
          <table:table-cell office:value-type="string" table:style-name="ce6">
            <text:p>MANUTENCOOP FACILITY MANAGEMENT SPA</text:p>
          </table:table-cell>
          <table:table-cell office:value-type="float" office:value="1714.29" table:style-name="ce7">
            <text:p>1.714,29</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AUTOSTRADE PER L'ITALIA S.P.A.</text:p>
          </table:table-cell>
          <table:table-cell office:value-type="float" office:value="201.5" table:style-name="ce7">
            <text:p>201,5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TELEPASS SPA</text:p>
          </table:table-cell>
          <table:table-cell office:value-type="float" office:value="5.04" table:style-name="ce7">
            <text:p>5,04</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ESTAZIONE SERVIZI DI GOVERNO <text:s/>- PERIODO: 01.01.2016 -31.12.2016</text:p>
          </table:table-cell>
          <table:table-cell office:value-type="string" table:style-name="ce6">
            <text:p>MANUTENCOOP FACILITY MANAGEMENT SPA</text:p>
          </table:table-cell>
          <table:table-cell office:value-type="float" office:value="708.03" table:style-name="ce7">
            <text:p>708,03</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DEI CONTRATTI CON LA SOCIETA' GSA SPA PER SERVIZI DI SORVEGLIANZA DEI BENI, STRUTTURE E IMPIANTI DELL'AMM.NE E COLLABORAZIONE <text:s/>NEI SERVIZI AL PUBBLICO (UTENTI CORECOM) CIG. 5186960EC9</text:p>
          </table:table-cell>
          <table:table-cell office:value-type="string" table:style-name="ce6">
            <text:p>G.S.A. GRUPPO SERVIZI ASSOCIATI SPA</text:p>
          </table:table-cell>
          <table:table-cell office:value-type="float" office:value="870.85" table:style-name="ce7">
            <text:p>870,85</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PERIODO 17/1/2017-16/7/2017 CONTRATTO IN ESSERE CON LA SOCIETA' GSA SPA PER SERVIZI DI PORTINERIA/RECEPTION SEDI CONSIGLIO REGIONALE</text:p>
          </table:table-cell>
          <table:table-cell office:value-type="string" table:style-name="ce6">
            <text:p>G.S.A. GRUPPO SERVIZI ASSOCIATI SPA</text:p>
          </table:table-cell>
          <table:table-cell office:value-type="float" office:value="25502.46" table:style-name="ce7">
            <text:p>25.502,46</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PERIODO 17/1/2017-16/7/2017 CONTRATTO IN ESSERE CON LA SOCIETA' GSA SPA PER SERVIZI DI SORVEGLIANZA DEI BENI, STRUTTURE ED IMPIANTI DELL'AMMINISTRAZIONE E COLLABORAZIONE NEI SERVIZI AMMINISTRATIVI AL PUBBLICO ANCHE MEDIANTE L'UTILIZZO DI STRUMENTAZIONI INFORMATICHE</text:p>
          </table:table-cell>
          <table:table-cell office:value-type="string" table:style-name="ce6">
            <text:p>G.S.A. GRUPPO SERVIZI ASSOCIATI SPA</text:p>
          </table:table-cell>
          <table:table-cell office:value-type="float" office:value="8799.7000000000007" table:style-name="ce7">
            <text:p>8.799,7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AMENTA <text:s text:c="23"/>VALENTINA<text:s text:c="21"/></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ANTONINI <text:s text:c="21"/>ANDREA<text:s text:c="24"/></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BECHINI <text:s text:c="22"/>ANGELA<text:s text:c="24"/></text:p>
          </table:table-cell>
          <table:table-cell office:value-type="float" office:value="750" table:style-name="ce7">
            <text:p>75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BRACCI <text:s text:c="23"/>SUSANNA<text:s text:c="23"/></text:p>
          </table:table-cell>
          <table:table-cell office:value-type="float" office:value="700" table:style-name="ce7">
            <text:p>70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DANI <text:s text:c="25"/>FRANCESCA ROMANA<text:s text:c="14"/></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DE VINCENZI <text:s text:c="18"/>MATTEO<text:s text:c="24"/></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GRILLI <text:s text:c="23"/>LEONARDO<text:s text:c="22"/></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MANZONI <text:s text:c="22"/>DIEGO<text:s text:c="25"/></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MARCUCCI <text:s text:c="21"/>LAURA ELISA<text:s text:c="19"/></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MENICHETTI <text:s text:c="19"/>STEFANO<text:s text:c="23"/></text:p>
          </table:table-cell>
          <table:table-cell office:value-type="float" office:value="150" table:style-name="ce7">
            <text:p>15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ORI <text:s text:c="26"/>MICHELA<text:s text:c="23"/></text:p>
          </table:table-cell>
          <table:table-cell office:value-type="float" office:value="450" table:style-name="ce7">
            <text:p>45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PUCCI <text:s text:c="24"/>LAURA<text:s text:c="25"/></text:p>
          </table:table-cell>
          <table:table-cell office:value-type="float" office:value="450" table:style-name="ce7">
            <text:p>45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RAMPICHINI <text:s text:c="19"/>CARLA<text:s text:c="25"/></text:p>
          </table:table-cell>
          <table:table-cell office:value-type="float" office:value="300" table:style-name="ce7">
            <text:p>30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ROSSI <text:s text:c="24"/>ALESSANDRO<text:s text:c="20"/></text:p>
          </table:table-cell>
          <table:table-cell office:value-type="float" office:value="150" table:style-name="ce7">
            <text:p>15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SOZZI <text:s text:c="24"/>MARCO STANISLAO<text:s text:c="15"/></text:p>
          </table:table-cell>
          <table:table-cell office:value-type="float" office:value="750" table:style-name="ce7">
            <text:p>75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AMENTA <text:s text:c="23"/>VALENTINA<text:s text:c="21"/></text:p>
          </table:table-cell>
          <table:table-cell office:value-type="float" office:value="900" table:style-name="ce7">
            <text:p>90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ANTONINI <text:s text:c="21"/>ANDREA<text:s text:c="24"/></text:p>
          </table:table-cell>
          <table:table-cell office:value-type="float" office:value="150" table:style-name="ce7">
            <text:p>15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BECHINI <text:s text:c="22"/>ANGELA<text:s text:c="24"/></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BRACCI <text:s text:c="23"/>SUSANNA<text:s text:c="23"/></text:p>
          </table:table-cell>
          <table:table-cell office:value-type="float" office:value="450" table:style-name="ce7">
            <text:p>45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DANI <text:s text:c="25"/>FRANCESCA ROMANA<text:s text:c="14"/></text:p>
          </table:table-cell>
          <table:table-cell office:value-type="float" office:value="650" table:style-name="ce7">
            <text:p>65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DE VINCENZI <text:s text:c="18"/>MATTEO<text:s text:c="24"/></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GRILLI <text:s text:c="23"/>LEONARDO<text:s text:c="22"/></text:p>
          </table:table-cell>
          <table:table-cell office:value-type="float" office:value="450" table:style-name="ce7">
            <text:p>45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MANZONI <text:s text:c="22"/>DIEGO<text:s text:c="25"/></text:p>
          </table:table-cell>
          <table:table-cell office:value-type="float" office:value="150" table:style-name="ce7">
            <text:p>15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MARCUCCI <text:s text:c="21"/>LAURA ELISA<text:s text:c="19"/></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MENICHETTI <text:s text:c="19"/>STEFANO<text:s text:c="23"/></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ORI <text:s text:c="26"/>MICHELA<text:s text:c="23"/></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PUCCI <text:s text:c="24"/>LAURA<text:s text:c="25"/></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RAMPICHINI <text:s text:c="19"/>CARLA<text:s text:c="25"/></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ROSSI <text:s text:c="24"/>ALESSANDRO<text:s text:c="20"/></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SOZZI <text:s text:c="24"/>MARCO STANISLAO<text:s text:c="15"/></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PARAZIONE SCALDA BRIOCHE IN DOTAZIONE AL BAR DEL CONSIGLIO REGIONALE - CIG Z6C1DDA2EF</text:p>
          </table:table-cell>
          <table:table-cell office:value-type="string" table:style-name="ce6">
            <text:p>F.M. DI FOTI MARCOFOTI <text:s text:c="25"/>MARCO<text:s text:c="25"/></text:p>
          </table:table-cell>
          <table:table-cell office:value-type="float" office:value="201.3" table:style-name="ce7">
            <text:p>201,3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SSISTENZA HARDWARE E SOFTWARE PER DISPOSITIVI E PROCEDURE SISTEMA GESTIONE DELLA <text:s/>MENSA DEI PUNTI DI RISTORO DEL CRT, PICCOLE MANUTENZIONE EVOLUTIVE <text:s/>E SUPPORTO CART ANNO 2017 - CIG Z3C1B87A3C</text:p>
          </table:table-cell>
          <table:table-cell office:value-type="string" table:style-name="ce6">
            <text:p>ON DEV DI SANDRO DEL MASTIO E C .SNC</text:p>
          </table:table-cell>
          <table:table-cell office:value-type="float" office:value="1403" table:style-name="ce7">
            <text:p>1.403,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PORTINERIA/RECEPTION-ACCOGLIENZA UTENTI CORECOM- PROROGA CONTRATTI CON LA SOCIETA' GSA SPA CIG.482712096E</text:p>
          </table:table-cell>
          <table:table-cell office:value-type="string" table:style-name="ce6">
            <text:p>G.S.A. GRUPPO SERVIZI ASSOCIATI SPA</text:p>
          </table:table-cell>
          <table:table-cell office:value-type="float" office:value="2523.8200000000002" table:style-name="ce7">
            <text:p>2.523,82</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COLLEGIO DI GARANZIA l.r 34/2008</text:p>
          </table:table-cell>
          <table:table-cell office:value-type="string" table:style-name="ce6">
            <text:p>REGIONE TOSCANA<text:s/></text:p>
          </table:table-cell>
          <table:table-cell office:value-type="float" office:value="94.66" table:style-name="ce7">
            <text:p>94,66</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RIMBORSO SPESE COMMISSIONE PARI OPPORTUNITA'</text:p>
          </table:table-cell>
          <table:table-cell office:value-type="string" table:style-name="ce6">
            <text:p>REGIONE TOSCANA<text:s/></text:p>
          </table:table-cell>
          <table:table-cell office:value-type="float" office:value="102.19" table:style-name="ce7">
            <text:p>102,19</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0083.11" table:style-name="ce7">
            <text:p>30.083,11</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3.26" table:style-name="ce7">
            <text:p>143,26</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COMMISSIONE PARI OPPORTUNITA'</text:p>
          </table:table-cell>
          <table:table-cell office:value-type="string" table:style-name="ce6">
            <text:p>REGIONE TOSCANA<text:s/></text:p>
          </table:table-cell>
          <table:table-cell office:value-type="float" office:value="387.01" table:style-name="ce7">
            <text:p>387,01</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I SPESE DIFENSORE CIVICO</text:p>
          </table:table-cell>
          <table:table-cell office:value-type="string" table:style-name="ce6">
            <text:p>REGIONE TOSCANA<text:s/></text:p>
          </table:table-cell>
          <table:table-cell office:value-type="float" office:value="455.08" table:style-name="ce7">
            <text:p>455,08</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text:s/>RIMBORSI SPESE GARANTE DELLE PERSONE SOTTOPOSTE A MISURE RESTRITTIVE DELLA LIBERTA' PERSONALE</text:p>
          </table:table-cell>
          <table:table-cell office:value-type="string" table:style-name="ce6">
            <text:p>REGIONE TOSCANA<text:s/></text:p>
          </table:table-cell>
          <table:table-cell office:value-type="float" office:value="307.79000000000002" table:style-name="ce7">
            <text:p>307,79</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O SPESE CORECOM</text:p>
          </table:table-cell>
          <table:table-cell office:value-type="string" table:style-name="ce6">
            <text:p>REGIONE TOSCANA<text:s/></text:p>
          </table:table-cell>
          <table:table-cell office:value-type="float" office:value="866.35" table:style-name="ce7">
            <text:p>866,35</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PRESTAZIONI PROFESSIONALI DOCENZE EVENTI, <text:s/>CONVEGNI E PREMI</text:p>
          </table:table-cell>
          <table:table-cell office:value-type="string" table:style-name="ce6">
            <text:p>REGIONE TOSCANA<text:s/></text:p>
          </table:table-cell>
          <table:table-cell office:value-type="float" office:value="935.41" table:style-name="ce7">
            <text:p>935,41</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RIMBORSO KM DI MISSIONE COMPONENTI CORECOM</text:p>
          </table:table-cell>
          <table:table-cell office:value-type="string" table:style-name="ce6">
            <text:p>REGIONE TOSCANA<text:s/></text:p>
          </table:table-cell>
          <table:table-cell office:value-type="float" office:value="3.29" table:style-name="ce7">
            <text:p>3,29</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08" table:style-name="ce7">
            <text:p>6.138,08</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7477.54" table:style-name="ce7">
            <text:p>27.477,54</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ANTENNA 5 SRL</text:p>
          </table:table-cell>
          <table:table-cell office:value-type="float" office:value="4475.2" table:style-name="ce7">
            <text:p>4.475,2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RTV 38 SPA</text:p>
          </table:table-cell>
          <table:table-cell office:value-type="float" office:value="10504.35" table:style-name="ce7">
            <text:p>10.504,35</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TELE IRIDE</text:p>
          </table:table-cell>
          <table:table-cell office:value-type="float" office:value="2665.87" table:style-name="ce7">
            <text:p>2.665,87</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TOSCANA TV SRL</text:p>
          </table:table-cell>
          <table:table-cell office:value-type="float" office:value="7277.69" table:style-name="ce7">
            <text:p>7.277,69</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 CAMERA MUSICALE FIORENTINA ASSOCIAZIONE CULTURALE</text:p>
          </table:table-cell>
          <table:table-cell office:value-type="string" table:style-name="ce6">
            <text:p>ASSOCIAZIONE CAMERA MUSICALE FIORENTINA</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 CIRCOLO ARCI "LA STAFFETTA"</text:p>
          </table:table-cell>
          <table:table-cell office:value-type="string" table:style-name="ce6">
            <text:p>CIRCOLO ARCI LA STAFFETTA</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text:s/>A CITTA' INFINITE</text:p>
          </table:table-cell>
          <table:table-cell office:value-type="string" table:style-name="ce6">
            <text:p>CITTA' INFINITE ASSOCIAZIONE</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D ASSOCIAZIONE CULTURALE KINESIS DANZA</text:p>
          </table:table-cell>
          <table:table-cell office:value-type="string" table:style-name="ce6">
            <text:p>ASSOCIAZIONE CULTURALE KINESIS DANZA</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text:s/>AD ASSOCIAZIONE CULTURALE ONTHEMOVE</text:p>
          </table:table-cell>
          <table:table-cell office:value-type="string" table:style-name="ce6">
            <text:p>ASSOCIAZIONE CULTURALE ONTHEMOVE</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text:s/>A ISTITUTO E MUSEO DI STORIA DELLA SCIENZA</text:p>
          </table:table-cell>
          <table:table-cell office:value-type="string" table:style-name="ce6">
            <text:p>MUSEO GALILEO ISTITUTO MUSEO DI STORIA DELLA SCIENZA</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text:s/>A PUPI E FRESEDDE TEATRO DI RIFREDI</text:p>
          </table:table-cell>
          <table:table-cell office:value-type="string" table:style-name="ce6">
            <text:p>ASSOCIAZIONE CULTURALE PUPI FRESEDDE TEATRO DI RIFREDI</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GAMBASSI E MONTAIONE ALL'EPOCA DELLE RIFORME LEOPOLDINE - COMUNE DI MONTAIONE</text:p>
          </table:table-cell>
          <table:table-cell office:value-type="string" table:style-name="ce6">
            <text:p>COMUNE DI MONTAIONE</text:p>
          </table:table-cell>
          <table:table-cell office:value-type="float" office:value="300" table:style-name="ce7">
            <text:p>30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LA COMUNITA' MARRADESE NELLA TERRA DEL GRANDUCA LEOPOLDO - COMUNE DI MARRADI</text:p>
          </table:table-cell>
          <table:table-cell office:value-type="string" table:style-name="ce6">
            <text:p>COMUNE DI MARRADI</text:p>
          </table:table-cell>
          <table:table-cell office:value-type="float" office:value="1250" table:style-name="ce7">
            <text:p>1.250,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TG NATURA - IL PIANETA PASPREFUT <text:s/>COMUNEDI CERTALDO</text:p>
          </table:table-cell>
          <table:table-cell office:value-type="string" table:style-name="ce6">
            <text:p>COMUNE DI CERTALDO</text:p>
          </table:table-cell>
          <table:table-cell office:value-type="float" office:value="1225" table:style-name="ce7">
            <text:p>1.225,00</text:p>
          </table:table-cell>
          <table:table-cell table:number-columns-repeated="16378" table:style-name="ce8"/>
        </table:table-row>
        <table:table-row table:style-name="ro2">
          <table:table-cell office:value-type="date" office:date-value="2017-04-06T00:00:00" table:style-name="ce5">
            <text:p>06/04/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SERVIZIO DI MANUTENZIONE IMPIANTI ELEVATORI-EXTRA CANONE</text:p>
          </table:table-cell>
          <table:table-cell office:value-type="string" table:style-name="ce6">
            <text:p>MANUTENCOOP FACILITY MANAGEMENT SPA</text:p>
          </table:table-cell>
          <table:table-cell office:value-type="float" office:value="26541.1" table:style-name="ce7">
            <text:p>26.541,10</text:p>
          </table:table-cell>
          <table:table-cell table:number-columns-repeated="16378" table:style-name="ce8"/>
        </table:table-row>
        <table:table-row table:style-name="ro2">
          <table:table-cell office:value-type="date" office:date-value="2017-04-11T00:00:00" table:style-name="ce5">
            <text:p>11/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PER "SERVIZI RELATIVI ALLA GESTIONE INTEGRATA E SICUREZZA SUI LUOGHI DI LAVORO PRESSO LE AMMINISTRAZIONI PUBBLICHE" TRA CONSIP E IL RTI COM METODI SPA, IGEAM SRL, IGEAMED SRL, IGEAM ACADEMY SRL, DELOITTE CONSULTING SPA PER I</text:p>
          </table:table-cell>
          <table:table-cell office:value-type="string" table:style-name="ce6">
            <text:p>IGEAMED SRL</text:p>
          </table:table-cell>
          <table:table-cell office:value-type="float" office:value="1374.87" table:style-name="ce7">
            <text:p>1.374,87</text:p>
          </table:table-cell>
          <table:table-cell table:number-columns-repeated="16378" table:style-name="ce8"/>
        </table:table-row>
        <table:table-row table:style-name="ro2">
          <table:table-cell office:value-type="date" office:date-value="2017-04-11T00:00:00" table:style-name="ce5">
            <text:p>11/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O DI INFORMAZIONE AGENZIA STAMPA GIORNALISTICA</text:p>
          </table:table-cell>
          <table:table-cell office:value-type="string" table:style-name="ce6">
            <text:p>COM. E -COMUNICAZIONE&amp;EDITORIA-SRL AGENZIA STAMPA DIRE-COM' E' SRL</text:p>
          </table:table-cell>
          <table:table-cell office:value-type="float" office:value="5408" table:style-name="ce7">
            <text:p>5.408,00</text:p>
          </table:table-cell>
          <table:table-cell table:number-columns-repeated="16378" table:style-name="ce8"/>
        </table:table-row>
        <table:table-row table:style-name="ro2">
          <table:table-cell office:value-type="date" office:date-value="2017-04-11T00:00:00" table:style-name="ce5">
            <text:p>11/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podanno toscano” 2017 - Deliberazione Ufficio di Presidenza 14 marzo 2017, n. 28. Affidamento diretto, ai sensi art. 36, comma 2, lett. a), dei servizi inerenti l’organizzazione e realizzazione della serata-concerto presso il Teatro della Compagnia di Firenze, martedì 21 marzo, in occasion</text:p>
          </table:table-cell>
          <table:table-cell office:value-type="string" table:style-name="ce6">
            <text:p>ES' SRL</text:p>
          </table:table-cell>
          <table:table-cell office:value-type="float" office:value="4880" table:style-name="ce7">
            <text:p>4.880,00</text:p>
          </table:table-cell>
          <table:table-cell table:number-columns-repeated="16378" table:style-name="ce8"/>
        </table:table-row>
        <table:table-row table:style-name="ro2">
          <table:table-cell office:value-type="date" office:date-value="2017-04-11T00:00:00" table:style-name="ce5">
            <text:p>11/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TF4 PER L'AFFIDAMENTO DEI SERVIZI DI TELEFONIA FISSA STRUTTURA DAL 17 SETTEMBRE 2016 AL 31 DICEMBRE 2016.</text:p>
          </table:table-cell>
          <table:table-cell office:value-type="string" table:style-name="ce6">
            <text:p>FASTWEB SPA</text:p>
          </table:table-cell>
          <table:table-cell office:value-type="float" office:value="429.44" table:style-name="ce7">
            <text:p>429,44</text:p>
          </table:table-cell>
          <table:table-cell table:number-columns-repeated="16378" table:style-name="ce8"/>
        </table:table-row>
        <table:table-row table:style-name="ro2">
          <table:table-cell office:value-type="date" office:date-value="2017-04-11T00:00:00" table:style-name="ce5">
            <text:p>11/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ARTA E CARTONCINO TIPOGRAFIA E CARTA PER STAMPANTI E FOTOCOPIATRICI MEDIANTE RDO MEPA N. 1189754</text:p>
          </table:table-cell>
          <table:table-cell office:value-type="string" table:style-name="ce6">
            <text:p>PEREGO CARTA SPA</text:p>
          </table:table-cell>
          <table:table-cell office:value-type="float" office:value="881.29" table:style-name="ce7">
            <text:p>881,29</text:p>
          </table:table-cell>
          <table:table-cell table:number-columns-repeated="16378" table:style-name="ce8"/>
        </table:table-row>
        <table:table-row table:style-name="ro2">
          <table:table-cell office:value-type="date" office:date-value="2017-04-11T00:00:00" table:style-name="ce5">
            <text:p>11/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I SERVIZI DI INFORMAZIONE DI AGENZIA DI STAMPA VIDEOGIORNALISTICA. PERIODO: 01/01/2017-31/12/2017</text:p>
          </table:table-cell>
          <table:table-cell office:value-type="string" table:style-name="ce6">
            <text:p>TOSCANA MEDIA CHANNEL SRL</text:p>
          </table:table-cell>
          <table:table-cell office:value-type="float" office:value="4270" table:style-name="ce7">
            <text:p>4.270,00</text:p>
          </table:table-cell>
          <table:table-cell table:number-columns-repeated="16378" table:style-name="ce8"/>
        </table:table-row>
        <table:table-row table:style-name="ro2">
          <table:table-cell office:value-type="date" office:date-value="2017-04-11T00:00:00" table:style-name="ce5">
            <text:p>11/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QUOTA PARTECIPAZIONE SDIAF 2017 AL COMUNE DI FIRENZE</text:p>
          </table:table-cell>
          <table:table-cell office:value-type="string" table:style-name="ce6">
            <text:p>COMUNE DI FIRENZE - QUARTIERE 4</text:p>
          </table:table-cell>
          <table:table-cell office:value-type="float" office:value="2000" table:style-name="ce7">
            <text:p>2.000,00</text:p>
          </table:table-cell>
          <table:table-cell table:number-columns-repeated="16378" table:style-name="ce8"/>
        </table:table-row>
        <table:table-row table:style-name="ro2">
          <table:table-cell office:value-type="date" office:date-value="2017-04-11T00:00:00" table:style-name="ce5">
            <text:p>11/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RADIO SIENA SRL<text:s/></text:p>
          </table:table-cell>
          <table:table-cell office:value-type="float" office:value="5196.1000000000004" table:style-name="ce7">
            <text:p>5.196,10</text:p>
          </table:table-cell>
          <table:table-cell table:number-columns-repeated="16378" table:style-name="ce8"/>
        </table:table-row>
        <table:table-row table:style-name="ro2">
          <table:table-cell office:value-type="date" office:date-value="2017-04-11T00:00:00" table:style-name="ce5">
            <text:p>11/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RTV 38 SPA</text:p>
          </table:table-cell>
          <table:table-cell office:value-type="float" office:value="10504.35" table:style-name="ce7">
            <text:p>10.504,35</text:p>
          </table:table-cell>
          <table:table-cell table:number-columns-repeated="16378" table:style-name="ce8"/>
        </table:table-row>
        <table:table-row table:style-name="ro2">
          <table:table-cell office:value-type="date" office:date-value="2017-04-11T00:00:00" table:style-name="ce5">
            <text:p>11/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TELEGRANDUCATO DI TOSCANA SRL</text:p>
          </table:table-cell>
          <table:table-cell office:value-type="float" office:value="8062.37" table:style-name="ce7">
            <text:p>8.062,37</text:p>
          </table:table-cell>
          <table:table-cell table:number-columns-repeated="16378" table:style-name="ce8"/>
        </table:table-row>
        <table:table-row table:style-name="ro2">
          <table:table-cell office:value-type="date" office:date-value="2017-04-11T00:00:00" table:style-name="ce5">
            <text:p>11/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TELE IRIDE</text:p>
          </table:table-cell>
          <table:table-cell office:value-type="float" office:value="3554.49" table:style-name="ce7">
            <text:p>3.554,49</text:p>
          </table:table-cell>
          <table:table-cell table:number-columns-repeated="16378" table:style-name="ce8"/>
        </table:table-row>
        <table:table-row table:style-name="ro2">
          <table:table-cell office:value-type="date" office:date-value="2017-04-11T00:00:00" table:style-name="ce5">
            <text:p>11/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TVR TELEITALIA S.R.L.</text:p>
          </table:table-cell>
          <table:table-cell office:value-type="float" office:value="6304.72" table:style-name="ce7">
            <text:p>6.304,72</text:p>
          </table:table-cell>
          <table:table-cell table:number-columns-repeated="16378" table:style-name="ce8"/>
        </table:table-row>
        <table:table-row table:style-name="ro2">
          <table:table-cell office:value-type="date" office:date-value="2017-04-11T00:00:00" table:style-name="ce5">
            <text:p>11/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IL GELSOMINO SRL (ITALIA 7)</text:p>
          </table:table-cell>
          <table:table-cell office:value-type="float" office:value="10144.790000000001" table:style-name="ce7">
            <text:p>10.144,79</text:p>
          </table:table-cell>
          <table:table-cell table:number-columns-repeated="16378" table:style-name="ce8"/>
        </table:table-row>
        <table:table-row table:style-name="ro2">
          <table:table-cell office:value-type="date" office:date-value="2017-04-13T00:00:00" table:style-name="ce5">
            <text:p>13/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elebrazioni Etrusche. Decreto generale impegni di spesa per affidamenti servizi e compartecipazioni economiche, in attuazione della Deliberazione UP n. 93/2016. - <text:s/>SERVIZIO DI PROGETTAZIONE E ALLESTIMENTO MOSTRA <text:s/>DAL 27 AGOSTO 2016 - CIG ZE51AE1B93</text:p>
          </table:table-cell>
          <table:table-cell office:value-type="string" table:style-name="ce6">
            <text:p>FRANKLIN UNIVERSITY SWITZERLAND</text:p>
          </table:table-cell>
          <table:table-cell office:value-type="float" office:value="10362.39" table:style-name="ce7">
            <text:p>10.362,39</text:p>
          </table:table-cell>
          <table:table-cell table:number-columns-repeated="16378" table:style-name="ce8"/>
        </table:table-row>
        <table:table-row table:style-name="ro2">
          <table:table-cell office:value-type="date" office:date-value="2017-04-13T00:00:00" table:style-name="ce5">
            <text:p>13/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elebrazioni Etrusche. Decreto generale impegni di spesa per affidamenti servizi e compartecipazioni economiche, in attuazione della Deliberazione UP n. 93/2016. - <text:s/>SERVIZIO DI PROGETTAZIONE E ALLESTIMENTO MOSTRA <text:s/>DAL 27 AGOSTO 2016 - CIG ZE51AE1B93</text:p>
          </table:table-cell>
          <table:table-cell office:value-type="string" table:style-name="ce6">
            <text:p>REGIONE TOSCANA<text:s/></text:p>
          </table:table-cell>
          <table:table-cell office:value-type="float" office:value="2279.73" table:style-name="ce7">
            <text:p>2.279,73</text:p>
          </table:table-cell>
          <table:table-cell table:number-columns-repeated="16378" table:style-name="ce8"/>
        </table:table-row>
        <table:table-row table:style-name="ro2">
          <table:table-cell office:value-type="date" office:date-value="2017-04-13T00:00:00" table:style-name="ce5">
            <text:p>13/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RTECIPAZIONE AL TRENO DELLA MEMORIA 2017. DELEGAZIONE DEL CONSIGLIO REGIONALE COMPOSTA DAL PRESIDENTE E. GIANI, DAL VICEPRESIDENTE L. DE ROBERTIS E DAI CONSIGLIERI <text:s/>T.FATTORI E M.VESCOVI <text:s/>IN ATTUAZIONE DELL'AFFARE TRATTATO N.411/2016</text:p>
          </table:table-cell>
          <table:table-cell office:value-type="string" table:style-name="ce6">
            <text:p>CAP VIAGGI SRL</text:p>
          </table:table-cell>
          <table:table-cell office:value-type="float" office:value="3718.84" table:style-name="ce7">
            <text:p>3.718,84</text:p>
          </table:table-cell>
          <table:table-cell table:number-columns-repeated="16378" table:style-name="ce8"/>
        </table:table-row>
        <table:table-row table:style-name="ro2">
          <table:table-cell office:value-type="date" office:date-value="2017-04-13T00:00:00" table:style-name="ce5">
            <text:p>13/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 DELIBERA UP 16/2017 - <text:s/>RIMBORSO FORFETTARIO PER LEZIONI A DUE VOCI A SIENA E PISA - <text:s/>GIULIANA D'ERCOLE</text:p>
          </table:table-cell>
          <table:table-cell office:value-type="string" table:style-name="ce6">
            <text:p>D'ERCOLE <text:s text:c="21"/>GIULIANA<text:s text:c="22"/></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4-13T00:00:00" table:style-name="ce5">
            <text:p>13/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BERTACCINI <text:s text:c="19"/>BRUNO<text:s text:c="25"/></text:p>
          </table:table-cell>
          <table:table-cell office:value-type="float" office:value="350" table:style-name="ce7">
            <text:p>350,00</text:p>
          </table:table-cell>
          <table:table-cell table:number-columns-repeated="16378" table:style-name="ce8"/>
        </table:table-row>
        <table:table-row table:style-name="ro2">
          <table:table-cell office:value-type="date" office:date-value="2017-04-13T00:00:00" table:style-name="ce5">
            <text:p>13/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FERRANTE <text:s text:c="21"/>ISIDORO<text:s text:c="23"/></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4-13T00:00:00" table:style-name="ce5">
            <text:p>13/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LONGO <text:s text:c="24"/>VINCENZO<text:s text:c="22"/></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4-13T00:00:00" table:style-name="ce5">
            <text:p>13/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BERTACCINI <text:s text:c="19"/>BRUNO<text:s text:c="25"/></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4-13T00:00:00" table:style-name="ce5">
            <text:p>13/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FERRANTE <text:s text:c="21"/>ISIDORO<text:s text:c="23"/></text:p>
          </table:table-cell>
          <table:table-cell office:value-type="float" office:value="900" table:style-name="ce7">
            <text:p>900,00</text:p>
          </table:table-cell>
          <table:table-cell table:number-columns-repeated="16378" table:style-name="ce8"/>
        </table:table-row>
        <table:table-row table:style-name="ro2">
          <table:table-cell office:value-type="date" office:date-value="2017-04-13T00:00:00" table:style-name="ce5">
            <text:p>13/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LONGO <text:s text:c="24"/>VINCENZO<text:s text:c="22"/></text:p>
          </table:table-cell>
          <table:table-cell office:value-type="float" office:value="200" table:style-name="ce7">
            <text:p>200,00</text:p>
          </table:table-cell>
          <table:table-cell table:number-columns-repeated="16378" table:style-name="ce8"/>
        </table:table-row>
        <table:table-row table:style-name="ro2">
          <table:table-cell office:value-type="date" office:date-value="2017-04-13T00:00:00" table:style-name="ce5">
            <text:p>13/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MARIOTTI <text:s text:c="21"/>EMILIO<text:s text:c="24"/></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4-13T00:00:00" table:style-name="ce5">
            <text:p>13/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MINARIO CORECOM DEL 31 MARZO 2017; RIMBORSO SPESE AL RELATORE</text:p>
          </table:table-cell>
          <table:table-cell office:value-type="string" table:style-name="ce6">
            <text:p>CIACCI <text:s text:c="23"/>GIANLUIGI<text:s text:c="21"/></text:p>
          </table:table-cell>
          <table:table-cell office:value-type="float" office:value="444.08" table:style-name="ce7">
            <text:p>444,08</text:p>
          </table:table-cell>
          <table:table-cell table:number-columns-repeated="16378" table:style-name="ce8"/>
        </table:table-row>
        <table:table-row table:style-name="ro2">
          <table:table-cell office:value-type="date" office:date-value="2017-04-13T00:00:00" table:style-name="ce5">
            <text:p>13/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GENZIA DI STAMPA(ANSA)- ANNO 2017</text:p>
          </table:table-cell>
          <table:table-cell office:value-type="string" table:style-name="ce6">
            <text:p>AGENZIA ANSA SCRL</text:p>
          </table:table-cell>
          <table:table-cell office:value-type="float" office:value="12224.72" table:style-name="ce7">
            <text:p>12.224,72</text:p>
          </table:table-cell>
          <table:table-cell table:number-columns-repeated="16378" table:style-name="ce8"/>
        </table:table-row>
        <table:table-row table:style-name="ro2">
          <table:table-cell office:value-type="date" office:date-value="2017-04-13T00:00:00" table:style-name="ce5">
            <text:p>13/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GENZIA DI STAMPA(ANSA)- ANNO 2016.</text:p>
          </table:table-cell>
          <table:table-cell office:value-type="string" table:style-name="ce6">
            <text:p>AGENZIA ANSA SCRL</text:p>
          </table:table-cell>
          <table:table-cell office:value-type="float" office:value="61123.6" table:style-name="ce7">
            <text:p>61.123,60</text:p>
          </table:table-cell>
          <table:table-cell table:number-columns-repeated="16378" table:style-name="ce8"/>
        </table:table-row>
        <table:table-row table:style-name="ro2">
          <table:table-cell office:value-type="date" office:date-value="2017-04-13T00:00:00" table:style-name="ce5">
            <text:p>13/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PESE RELATIVE ALL'INTEROPERABILITA' RINNOVO ANNUALITA' CONTRASSEGNI, EVENTUALI OPERAZIONI SUI PERMESSI AUTO DEL PARCO AUTO DEL CRT -</text:p>
          </table:table-cell>
          <table:table-cell office:value-type="string" table:style-name="ce6">
            <text:p>SAS SPA - SERVIZI ALLA STRADA</text:p>
          </table:table-cell>
          <table:table-cell office:value-type="float" office:value="122" table:style-name="ce7">
            <text:p>122,00</text:p>
          </table:table-cell>
          <table:table-cell table:number-columns-repeated="16378" table:style-name="ce8"/>
        </table:table-row>
        <table:table-row table:style-name="ro2">
          <table:table-cell office:value-type="date" office:date-value="2017-04-13T00:00:00" table:style-name="ce5">
            <text:p>13/04/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POLIZZA ASSICURATIVA ALL RISKS PATRIMONIO SCAD. 28/2/2018 - ANNUALITA' 2017 - 6011168CBF</text:p>
          </table:table-cell>
          <table:table-cell office:value-type="string" table:style-name="ce6">
            <text:p>ASSITECA SPA FILIALE DI LIVORNO</text:p>
          </table:table-cell>
          <table:table-cell office:value-type="float" office:value="7259.3" table:style-name="ce7">
            <text:p>7.259,30</text:p>
          </table:table-cell>
          <table:table-cell table:number-columns-repeated="16378" table:style-name="ce8"/>
        </table:table-row>
        <table:table-row table:style-name="ro2">
          <table:table-cell office:value-type="date" office:date-value="2017-04-13T00:00:00" table:style-name="ce5">
            <text:p>13/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TELEMAREMMA SRL</text:p>
          </table:table-cell>
          <table:table-cell office:value-type="float" office:value="8743.25" table:style-name="ce7">
            <text:p>8.743,25</text:p>
          </table:table-cell>
          <table:table-cell table:number-columns-repeated="16378" table:style-name="ce8"/>
        </table:table-row>
        <table:table-row table:style-name="ro2">
          <table:table-cell office:value-type="date" office:date-value="2017-04-13T00:00:00" table:style-name="ce5">
            <text:p>13/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TOSCANA TV SRL</text:p>
          </table:table-cell>
          <table:table-cell office:value-type="float" office:value="7277.69" table:style-name="ce7">
            <text:p>7.277,69</text:p>
          </table:table-cell>
          <table:table-cell table:number-columns-repeated="16378" table:style-name="ce8"/>
        </table:table-row>
        <table:table-row table:style-name="ro2">
          <table:table-cell office:value-type="date" office:date-value="2017-04-13T00:00:00" table:style-name="ce5">
            <text:p>13/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A TOSCANA 2016 -CAPOLONA IN ARNO - COMUNE DI CAPOLONA</text:p>
          </table:table-cell>
          <table:table-cell office:value-type="string" table:style-name="ce6">
            <text:p>COMUNE DI CAPOLONA</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04-13T00:00:00" table:style-name="ce5">
            <text:p>13/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61° PREMIO LETTERARIO INTERNAZIONALE CEPPO PISTOIA CAPITALE DELLA CULTURA 2017</text:p>
          </table:table-cell>
          <table:table-cell office:value-type="string" table:style-name="ce6">
            <text:p>ACCADEMIA INTERNAZIONALE DEL CEPPO</text:p>
          </table:table-cell>
          <table:table-cell office:value-type="float" office:value="3000" table:style-name="ce7">
            <text:p>3.000,00</text:p>
          </table:table-cell>
          <table:table-cell table:number-columns-repeated="16378" table:style-name="ce8"/>
        </table:table-row>
        <table:table-row table:style-name="ro2">
          <table:table-cell office:value-type="date" office:date-value="2017-04-13T00:00:00" table:style-name="ce5">
            <text:p>13/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VOGLIA DI NATALA AD ABBADIA SAN SALVATORE, CITTA' DELLE FIACCOLE - COMUNE DI ABBADIA SAN SALVATORE</text:p>
          </table:table-cell>
          <table:table-cell office:value-type="string" table:style-name="ce6">
            <text:p>COMUNE DI ABBADIA SAN SALVATORE</text:p>
          </table:table-cell>
          <table:table-cell office:value-type="float" office:value="7000" table:style-name="ce7">
            <text:p>7.000,00</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DA ATAF&amp;LINEA SCARL DI BIGLETTI PER TRASPORTO URBANO PER I DIPENDENTI DEL CONSIGLIO REGIONALE</text:p>
          </table:table-cell>
          <table:table-cell office:value-type="string" table:style-name="ce6">
            <text:p>ATAF&amp;LI-NEA SCARL</text:p>
          </table:table-cell>
          <table:table-cell office:value-type="float" office:value="420" table:style-name="ce7">
            <text:p>420,00</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MEDIANTE MEPA DI CONSUMABILI PER STAMPANTI DI RETE AD USO UFFICI CONSILIARI : CIG: Z8D1C77035</text:p>
          </table:table-cell>
          <table:table-cell office:value-type="string" table:style-name="ce6">
            <text:p>ECO LASER INFORMATICA SRL</text:p>
          </table:table-cell>
          <table:table-cell office:value-type="float" office:value="1237.81" table:style-name="ce7">
            <text:p>1.237,81</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N. 1 LICENZA SOFTWARE FILEMAKER</text:p>
          </table:table-cell>
          <table:table-cell office:value-type="string" table:style-name="ce6">
            <text:p>T.T. TECNOSISTEMI SPA</text:p>
          </table:table-cell>
          <table:table-cell office:value-type="float" office:value="444.19" table:style-name="ce7">
            <text:p>444,19</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llegio di Garanzia Statutaria. Anno 2017. Impegno di spesa</text:p>
          </table:table-cell>
          <table:table-cell office:value-type="string" table:style-name="ce6">
            <text:p>COMPONENTI COLLEGIO DI GARANZIA STATUTARIA</text:p>
          </table:table-cell>
          <table:table-cell office:value-type="float" office:value="456.77" table:style-name="ce7">
            <text:p>456,77</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1(CESSIONE CREDITO A IFITALIA FATTURE EMESSE FINO 16.9.2017- VEDI DEC.716 DEL 5.8.2015)</text:p>
          </table:table-cell>
          <table:table-cell office:value-type="string" table:style-name="ce6">
            <text:p>ARVAL SERVICE LEASE ITALIA SPA</text:p>
          </table:table-cell>
          <table:table-cell office:value-type="float" office:value="1049.29" table:style-name="ce7">
            <text:p>1.049,29</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ARA TELEMATICA START PER SERVIZIO DI STENOTIPIA COMPUTERIZZATA SEDUTE COMMISSIONI ANNO 2017 - TRASFORMAZIONE PARZIALE PRENOTAZIONE N. 8/2017 - Z511414100</text:p>
          </table:table-cell>
          <table:table-cell office:value-type="string" table:style-name="ce6">
            <text:p>LOGIT CONSORZIO STABILE SOCIETA' A.R .L.</text:p>
          </table:table-cell>
          <table:table-cell office:value-type="float" office:value="1311.89" table:style-name="ce7">
            <text:p>1.311,89</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PER REALIZZAZIONE LAVORI DI MANUTENZIONE ORDINARIA OPERE DI FALEGNAMERIA PRESSO SEDI IN USO AL C.R.- AZZERATO IMP. CON DECR. 864/2015</text:p>
          </table:table-cell>
          <table:table-cell office:value-type="string" table:style-name="ce6">
            <text:p>FALEGNAMERIA BANDINELLI E PESTELLI SNC</text:p>
          </table:table-cell>
          <table:table-cell office:value-type="float" office:value="3486.51" table:style-name="ce7">
            <text:p>3.486,51</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8"/>
        </table:table-row>
        <table:table-row table:number-rows-repeated="3"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8"/>
        </table:table-row>
        <table:table-row table:number-rows-repeated="8"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119.18" table:style-name="ce7">
            <text:p>1.119,18</text:p>
          </table:table-cell>
          <table:table-cell table:number-columns-repeated="16378" table:style-name="ce8"/>
        </table:table-row>
        <table:table-row table:number-rows-repeated="4"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ASSESSORI REGIONALI</text:p>
          </table:table-cell>
          <table:table-cell office:value-type="float" office:value="58673.04" table:style-name="ce7">
            <text:p>58.673,04</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REGIONALI</text:p>
          </table:table-cell>
          <table:table-cell office:value-type="float" office:value="293365.2" table:style-name="ce7">
            <text:p>293.365,20</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ASSESSORI REGIONALI</text:p>
          </table:table-cell>
          <table:table-cell office:value-type="float" office:value="13539.92" table:style-name="ce7">
            <text:p>13.539,92</text:p>
          </table:table-cell>
          <table:table-cell table:number-columns-repeated="16378" table:style-name="ce8"/>
        </table:table-row>
        <table:table-row table:number-rows-repeated="3"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1980.22" table:style-name="ce7">
            <text:p>1.980,22</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2640.29" table:style-name="ce7">
            <text:p>2.640,29</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1980.22" table:style-name="ce7">
            <text:p>1.980,22</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REGIONALI</text:p>
          </table:table-cell>
          <table:table-cell office:value-type="float" office:value="31141.83" table:style-name="ce7">
            <text:p>31.141,83</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DEL DIFENSORE CIVICO REGIONALE , ART. 27, C. 1, L.R. 19/2009</text:p>
          </table:table-cell>
          <table:table-cell office:value-type="string" table:style-name="ce6">
            <text:p>DIFENSORE CIVICO REGIONALE</text:p>
          </table:table-cell>
          <table:table-cell office:value-type="float" office:value="5353.92" table:style-name="ce7">
            <text:p>5.353,92</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COMPONENTI CONSIGLIO DELLE AUTONOMIE LOCALI</text:p>
          </table:table-cell>
          <table:table-cell office:value-type="float" office:value="1685.32" table:style-name="ce7">
            <text:p>1.685,32</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ENNDITA' DI FUNZIONE GARANTE DETENUTI AI SENSI ART. 7. L.R. 69/2009</text:p>
          </table:table-cell>
          <table:table-cell office:value-type="string" table:style-name="ce6">
            <text:p>GARANTE DELLE PERSONE SOTTOPOSTE A MISURE RESTRITTIVE DELLA LIBERTA' PERSONALE</text:p>
          </table:table-cell>
          <table:table-cell office:value-type="float" office:value="3621.1" table:style-name="ce7">
            <text:p>3.621,10</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19/2009 - MISSIONE DEL DIFENSORE CIVICO AD ANKARA (TURCHIA) PAR PARTECIPARE AL 4^ INTERNATIONAL SYMPOSIUM ON OMBUDSMAN INSTITUTIONS DEL 2 E 3 MARZO 2017 -RIMBORSO SPESE PASTI (EURO 150,00) E RIMBORSO SPESE PER TRASPORTO (100,00)</text:p>
          </table:table-cell>
          <table:table-cell office:value-type="string" table:style-name="ce6">
            <text:p>DIFENSORE CIVICO REGIONALE</text:p>
          </table:table-cell>
          <table:table-cell office:value-type="float" office:value="25.71" table:style-name="ce7">
            <text:p>25,71</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ERMESSI ZTL BTS (EURO 80.00x 4 APPARATI) -</text:p>
          </table:table-cell>
          <table:table-cell office:value-type="string" table:style-name="ce6">
            <text:p>SAS SPA - SERVIZI ALLA STRADA</text:p>
          </table:table-cell>
          <table:table-cell office:value-type="float" office:value="320" table:style-name="ce7">
            <text:p>320,00</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EALIZZAZIONE LAVORI DI MANUTENZIONE ORDINARIA OPERE DI FALEGNAMERIA PRESSO LE SEDI DEL CRT - CIG: 5854488c52</text:p>
          </table:table-cell>
          <table:table-cell office:value-type="string" table:style-name="ce6">
            <text:p>FALEGNAMERIA BANDINELLI E PESTELLI SNC</text:p>
          </table:table-cell>
          <table:table-cell office:value-type="float" office:value="2463.34" table:style-name="ce7">
            <text:p>2.463,34</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ASA-SEDE E ATTIVITA' ISTITUZIONALE SU FIRENZE DIFENSORE CIVICO REGIONALE<text:s/></text:p>
          </table:table-cell>
          <table:table-cell office:value-type="string" table:style-name="ce6">
            <text:p>DIFENSORE CIVICO REGIONALE</text:p>
          </table:table-cell>
          <table:table-cell office:value-type="float" office:value="406.2" table:style-name="ce7">
            <text:p>406,20</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PER MISSIONI ITALIA DIFENSORE CIVICO REGIONALE<text:s/></text:p>
          </table:table-cell>
          <table:table-cell office:value-type="string" table:style-name="ce6">
            <text:p>DIFENSORE CIVICO REGIONALE</text:p>
          </table:table-cell>
          <table:table-cell office:value-type="float" office:value="436.8" table:style-name="ce7">
            <text:p>436,80</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REGIONE TOSCANA<text:s/></text:p>
          </table:table-cell>
          <table:table-cell office:value-type="float" office:value="37598.400000000001" table:style-name="ce7">
            <text:p>37.598,40</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REGIONALI</text:p>
          </table:table-cell>
          <table:table-cell office:value-type="float" office:value="82875.740000000005" table:style-name="ce7">
            <text:p>82.875,74</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ASSESSORI REGIONALI</text:p>
          </table:table-cell>
          <table:table-cell office:value-type="float" office:value="20084" table:style-name="ce7">
            <text:p>20.084,00</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BALDI <text:s text:c="24"/>ELISABETTA<text:s text:c="20"/></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CIULLI <text:s text:c="23"/>VITALIANO<text:s text:c="21"/></text:p>
          </table:table-cell>
          <table:table-cell office:value-type="float" office:value="300" table:style-name="ce7">
            <text:p>300,00</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BALDI <text:s text:c="24"/>ELISABETTA<text:s text:c="20"/></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CIULLI <text:s text:c="23"/>VITALIANO<text:s text:c="21"/></text:p>
          </table:table-cell>
          <table:table-cell office:value-type="float" office:value="700" table:style-name="ce7">
            <text:p>700,00</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E LAVAGGIO TOVAGLIATO CIG. Z050FFC703 -</text:p>
          </table:table-cell>
          <table:table-cell office:value-type="string" table:style-name="ce6">
            <text:p>CHI-MA FLORENCE SPA</text:p>
          </table:table-cell>
          <table:table-cell office:value-type="float" office:value="132.97999999999999" table:style-name="ce7">
            <text:p>132,98</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PESE RELATIVE ALL'INTEROPERABILITA' RINNOVO ANNUALITA' CONTRASSEGNI, EVENTUALI OPERAZIONI SUI PERMESSI AUTO DEL PARCO AUTO DEL CRT -</text:p>
          </table:table-cell>
          <table:table-cell office:value-type="string" table:style-name="ce6">
            <text:p>SAS SPA - SERVIZI ALLA STRADA</text:p>
          </table:table-cell>
          <table:table-cell office:value-type="float" office:value="16" table:style-name="ce7">
            <text:p>16,00</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ETENZE BENEFICIARI <text:s/>ASSEGNO VITALIZO DIRETTO E INDIRETTO</text:p>
          </table:table-cell>
          <table:table-cell office:value-type="string" table:style-name="ce6">
            <text:p>AVENTI DIRITTO ASSEGNO VITALIZIO</text:p>
          </table:table-cell>
          <table:table-cell office:value-type="float" office:value="353919.08" table:style-name="ce7">
            <text:p>353.919,08</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I CONTRIBUTI. LR 4/2009 - ATTUAZIONE DELIBERA UP N. 128 DEL 2/11/2016 - REALIZZAZIONE PROGETTO: ALLUVIONE DI FIRENZE 50 ANNI DOPO</text:p>
          </table:table-cell>
          <table:table-cell office:value-type="string" table:style-name="ce6">
            <text:p>ACCADEMIA DEGLI INFUOCATI</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con Dipartimento Scienze Politiche e Internazionali Università Studi di Siena progetto “La tutela minori con azioni informative indirizzate a studenti, insegnanti, genitori e nonni su uso appropriato di internet: anno 2016 5 azioni informative”.</text:p>
          </table:table-cell>
          <table:table-cell office:value-type="string" table:style-name="ce6">
            <text:p>UNIVERSITA' DEGLI STUDI DI SIENA</text:p>
          </table:table-cell>
          <table:table-cell office:value-type="float" office:value="9000" table:style-name="ce7">
            <text:p>9.000,00</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con Dipartimento Scienze Politiche e Internazionali Univers.Studi di Siena-progetto informativo su “La tutela dei minori con 5 azioni informative indirizzate a studenti, insegnanti, genitori e nonni su uso di internet: anno 2016 ”. Copertura con fondi AGCOM</text:p>
          </table:table-cell>
          <table:table-cell office:value-type="string" table:style-name="ce6">
            <text:p>UNIVERSITA' DEGLI STUDI DI SIENA</text:p>
          </table:table-cell>
          <table:table-cell office:value-type="float" office:value="6000" table:style-name="ce7">
            <text:p>6.000,00</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ACQUA, TERRA, TAVOLA, PIETRO LEOPOLDO L'INNOVAZINE LA BONIFICA, LA CUCINA - COMUNE DI LUCIGNANO</text:p>
          </table:table-cell>
          <table:table-cell office:value-type="string" table:style-name="ce6">
            <text:p>COMUNE DI LUCIGNANO</text:p>
          </table:table-cell>
          <table:table-cell office:value-type="float" office:value="1650" table:style-name="ce7">
            <text:p>1.650,00</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text:s/>- ICS MONTE ARGENTARIO - GIGLIO</text:p>
          </table:table-cell>
          <table:table-cell office:value-type="string" table:style-name="ce6">
            <text:p>ISTITUTO COMPRENSIVO STATALE MONTE ARGENTARIO - GIGLIO</text:p>
          </table:table-cell>
          <table:table-cell office:value-type="float" office:value="2800" table:style-name="ce7">
            <text:p>2.800,00</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LA RIFORMA DEL GRANDUCA PIETRO LEOPOLDO, L'EVOLUZIONE <text:s/>DELLE COMUNITA' NELL'EPOCA MODERNA. RICONOSCIMENTO ALLE ECCELLENZE PER MERITI SCOLASTICI - COMUNE DI PIETRASANTA</text:p>
          </table:table-cell>
          <table:table-cell office:value-type="string" table:style-name="ce6">
            <text:p>COMUNE DI PIETRASANTA</text:p>
          </table:table-cell>
          <table:table-cell office:value-type="float" office:value="2087.1999999999998" table:style-name="ce7">
            <text:p>2.087,20</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IZIONE SU MEPA ARTICOLI MENSA CRT</text:p>
          </table:table-cell>
          <table:table-cell office:value-type="string" table:style-name="ce6">
            <text:p>DINA PROFESSIONAL SRL<text:s/></text:p>
          </table:table-cell>
          <table:table-cell office:value-type="float" office:value="1655.54" table:style-name="ce7">
            <text:p>1.655,54</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DI 3 <text:s/>I MAC 27 - HARDWARE I MAC</text:p>
          </table:table-cell>
          <table:table-cell office:value-type="string" table:style-name="ce6">
            <text:p>T.T. TECNOSISTEMI SPA</text:p>
          </table:table-cell>
          <table:table-cell office:value-type="float" office:value="10100.25" table:style-name="ce7">
            <text:p>10.100,25</text:p>
          </table:table-cell>
          <table:table-cell table:number-columns-repeated="16378" table:style-name="ce8"/>
        </table:table-row>
        <table:table-row table:style-name="ro2">
          <table:table-cell office:value-type="date" office:date-value="2017-04-20T00:00:00" table:style-name="ce5">
            <text:p>20/04/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STAMPANTI MULTIFUNZIONE</text:p>
          </table:table-cell>
          <table:table-cell office:value-type="string" table:style-name="ce6">
            <text:p>FUJITSU TECHNOLOGY SOLUTION SPA</text:p>
          </table:table-cell>
          <table:table-cell office:value-type="float" office:value="5851.12" table:style-name="ce7">
            <text:p>5.851,12</text:p>
          </table:table-cell>
          <table:table-cell table:number-columns-repeated="16378" table:style-name="ce8"/>
        </table:table-row>
        <table:table-row table:style-name="ro2">
          <table:table-cell office:value-type="date" office:date-value="2017-04-21T00:00:00" table:style-name="ce5">
            <text:p>21/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O DI MANUTENZIONE ALLA TECNOTECA CMDBUILD, CANONE ANNO 2017 <text:s/>MEDIUM GOLD CIG Z341B80B3F</text:p>
          </table:table-cell>
          <table:table-cell office:value-type="string" table:style-name="ce6">
            <text:p>TECNOTECA SRL</text:p>
          </table:table-cell>
          <table:table-cell office:value-type="float" office:value="1647" table:style-name="ce7">
            <text:p>1.647,00</text:p>
          </table:table-cell>
          <table:table-cell table:number-columns-repeated="16378" table:style-name="ce8"/>
        </table:table-row>
        <table:table-row table:style-name="ro2">
          <table:table-cell office:value-type="date" office:date-value="2017-04-21T00:00:00" table:style-name="ce5">
            <text:p>21/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 RELATIVI ALLA GESTIONE INTEGRATA DELLA SICUREZZA SUI LUOGHI DI LAVORO AI SENSI DEL D LG.VO 81/2008</text:p>
          </table:table-cell>
          <table:table-cell office:value-type="string" table:style-name="ce6">
            <text:p>STUDIO TECNICO ING.STEFANO RODA'RODA' <text:s text:c="24"/>STEFANO<text:s text:c="23"/></text:p>
          </table:table-cell>
          <table:table-cell office:value-type="float" office:value="5715.7" table:style-name="ce7">
            <text:p>5.715,70</text:p>
          </table:table-cell>
          <table:table-cell table:number-columns-repeated="16378" table:style-name="ce8"/>
        </table:table-row>
        <table:table-row table:style-name="ro2">
          <table:table-cell office:value-type="date" office:date-value="2017-04-21T00:00:00" table:style-name="ce5">
            <text:p>21/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SUMO ACQUA POTABILE ANNO 2015-CIG Z0D00B928F</text:p>
          </table:table-cell>
          <table:table-cell office:value-type="string" table:style-name="ce6">
            <text:p>PUBLIACQUA SPA</text:p>
          </table:table-cell>
          <table:table-cell office:value-type="float" office:value="26.08" table:style-name="ce7">
            <text:p>26,08</text:p>
          </table:table-cell>
          <table:table-cell table:number-columns-repeated="16378" table:style-name="ce8"/>
        </table:table-row>
        <table:table-row table:style-name="ro2">
          <table:table-cell office:value-type="date" office:date-value="2017-04-21T00:00:00" table:style-name="ce5">
            <text:p>21/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CQUA ANNO 2016 PER 3 UTENZE UBICATE IN VIA CAVOUR, 4, VIA RICASOLI 11 E VIA RICASOLI 46-CIG Z0D00B928F</text:p>
          </table:table-cell>
          <table:table-cell office:value-type="string" table:style-name="ce6">
            <text:p>PUBLIACQUA SPA</text:p>
          </table:table-cell>
          <table:table-cell office:value-type="float" office:value="8501.3799999999992" table:style-name="ce7">
            <text:p>8.501,38</text:p>
          </table:table-cell>
          <table:table-cell table:number-columns-repeated="16378" table:style-name="ce8"/>
        </table:table-row>
        <table:table-row table:style-name="ro2">
          <table:table-cell office:value-type="date" office:date-value="2017-04-21T00:00:00" table:style-name="ce5">
            <text:p>21/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ONOGRAFIE ON LINE EDITE DA CASE EDITRICI ITALIANE E STRANIERE, DESTINATE ALLA BIBLIOTECA CONSILIARE E AGLI UFFICI DELLA REGIONE TOSCANA</text:p>
          </table:table-cell>
          <table:table-cell office:value-type="string" table:style-name="ce6">
            <text:p>LIBRERIA ALFANI EDITRICE SNC</text:p>
          </table:table-cell>
          <table:table-cell office:value-type="float" office:value="18.989999999999998" table:style-name="ce7">
            <text:p>18,99</text:p>
          </table:table-cell>
          <table:table-cell table:number-columns-repeated="16378" table:style-name="ce8"/>
        </table:table-row>
        <table:table-row table:style-name="ro2">
          <table:table-cell office:value-type="date" office:date-value="2017-04-21T00:00:00" table:style-name="ce5">
            <text:p>21/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ONOGRAFIE SU SUPPORTO <text:s/>CARTACEO EDITE DA CASE EDITRICI ITALIANE E STRANIERE, <text:s/>DESTINATE ALLA BIBLIOTECA CONSILIARE E AGLI UFFICI DELLA REGIONE TOSCANA</text:p>
          </table:table-cell>
          <table:table-cell office:value-type="string" table:style-name="ce6">
            <text:p>LIBRERIA ALFANI EDITRICE SNC</text:p>
          </table:table-cell>
          <table:table-cell office:value-type="float" office:value="3628.62" table:style-name="ce7">
            <text:p>3.628,62</text:p>
          </table:table-cell>
          <table:table-cell table:number-columns-repeated="16378" table:style-name="ce8"/>
        </table:table-row>
        <table:table-row table:style-name="ro2">
          <table:table-cell office:value-type="date" office:date-value="2017-04-21T00:00:00" table:style-name="ce5">
            <text:p>21/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A BASSA TENSIONE PER IL PERIODO 1 GENNAIO-31 DICEMBRE 2017</text:p>
          </table:table-cell>
          <table:table-cell office:value-type="string" table:style-name="ce6">
            <text:p>EDISON ENERGIA S.P.A</text:p>
          </table:table-cell>
          <table:table-cell office:value-type="float" office:value="9986.08" table:style-name="ce7">
            <text:p>9.986,08</text:p>
          </table:table-cell>
          <table:table-cell table:number-columns-repeated="16378" table:style-name="ce8"/>
        </table:table-row>
        <table:table-row table:style-name="ro2">
          <table:table-cell office:value-type="date" office:date-value="2017-04-21T00:00:00" table:style-name="ce5">
            <text:p>21/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ESTIONE SERVIZIO MENSA COSTO MENSA QUOTA A CARICO DIPENDENTI <text:s/>PERIODO: 01/02/2017 - 31/12/2017 - CIG: 6505090A14</text:p>
          </table:table-cell>
          <table:table-cell office:value-type="string" table:style-name="ce6">
            <text:p>CIR FOOD COOPERATIVA ITALIANA DI RISTORAZIONE S.C.</text:p>
          </table:table-cell>
          <table:table-cell office:value-type="float" office:value="7981.79" table:style-name="ce7">
            <text:p>7.981,79</text:p>
          </table:table-cell>
          <table:table-cell table:number-columns-repeated="16378" table:style-name="ce8"/>
        </table:table-row>
        <table:table-row table:style-name="ro2">
          <table:table-cell office:value-type="date" office:date-value="2017-04-21T00:00:00" table:style-name="ce5">
            <text:p>21/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ORGANIZZAZIONE SERVIZIO DI CATERING <text:s/>PER IL WELCOM COFFE CIG ZDF1E09875</text:p>
          </table:table-cell>
          <table:table-cell office:value-type="string" table:style-name="ce6">
            <text:p>EVENTI E CUCINA SRL</text:p>
          </table:table-cell>
          <table:table-cell office:value-type="float" office:value="616" table:style-name="ce7">
            <text:p>616,00</text:p>
          </table:table-cell>
          <table:table-cell table:number-columns-repeated="16378" table:style-name="ce8"/>
        </table:table-row>
        <table:table-row table:style-name="ro2">
          <table:table-cell office:value-type="date" office:date-value="2017-04-21T00:00:00" table:style-name="ce5">
            <text:p>21/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FORFETTARIO SPESE SOSTENUTE A SANDRO FRANCESCONI PER LA PARTECIPAZIONE ALL'INIZIATIVA PIANETA GALILEO A.S. 2016-2017 "PRIMO INCONTRO CON LA SCIENZA"</text:p>
          </table:table-cell>
          <table:table-cell office:value-type="string" table:style-name="ce6">
            <text:p>FRANCESCONI <text:s text:c="18"/>SANDRO<text:s text:c="24"/></text:p>
          </table:table-cell>
          <table:table-cell office:value-type="float" office:value="150" table:style-name="ce7">
            <text:p>150,00</text:p>
          </table:table-cell>
          <table:table-cell table:number-columns-repeated="16378" table:style-name="ce8"/>
        </table:table-row>
        <table:table-row table:style-name="ro2">
          <table:table-cell office:value-type="date" office:date-value="2017-04-21T00:00:00" table:style-name="ce5">
            <text:p>21/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MIGLIORE <text:s text:c="21"/>LUCIA<text:s text:c="25"/></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4-21T00:00:00" table:style-name="ce5">
            <text:p>21/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FEDERICO <text:s text:c="21"/>ANTONIO<text:s text:c="23"/></text:p>
          </table:table-cell>
          <table:table-cell office:value-type="float" office:value="150" table:style-name="ce7">
            <text:p>150,00</text:p>
          </table:table-cell>
          <table:table-cell table:number-columns-repeated="16378" table:style-name="ce8"/>
        </table:table-row>
        <table:table-row table:style-name="ro2">
          <table:table-cell office:value-type="date" office:date-value="2017-04-21T00:00:00" table:style-name="ce5">
            <text:p>21/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MIGLIORE <text:s text:c="21"/>LUCIA<text:s text:c="25"/></text:p>
          </table:table-cell>
          <table:table-cell office:value-type="float" office:value="200" table:style-name="ce7">
            <text:p>200,00</text:p>
          </table:table-cell>
          <table:table-cell table:number-columns-repeated="16378" table:style-name="ce8"/>
        </table:table-row>
        <table:table-row table:style-name="ro2">
          <table:table-cell office:value-type="date" office:date-value="2017-04-21T00:00:00" table:style-name="ce5">
            <text:p>21/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ALLA CABINA DI REGIA PER LO SVOLGIMENTO DI SEDUTE ED EVENTI DEL CONSIGLIO REGIONALE- Dlgs 50/2016- PERIODO: 01/01/2017-17/07/2017</text:p>
          </table:table-cell>
          <table:table-cell office:value-type="string" table:style-name="ce6">
            <text:p>EXPOMEETING SRL</text:p>
          </table:table-cell>
          <table:table-cell office:value-type="float" office:value="5638.86" table:style-name="ce7">
            <text:p>5.638,86</text:p>
          </table:table-cell>
          <table:table-cell table:number-columns-repeated="16378" table:style-name="ce8"/>
        </table:table-row>
        <table:table-row table:style-name="ro2">
          <table:table-cell office:value-type="date" office:date-value="2017-04-21T00:00:00" table:style-name="ce5">
            <text:p>21/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USTODIA MATERIALE CARTACEO <text:s/>(COMPRESO SCHEDE ELETTORALI) - AGGIUDICAZIONE DEFINITIVA</text:p>
          </table:table-cell>
          <table:table-cell office:value-type="string" table:style-name="ce6">
            <text:p>S.IN.T. -SISTEMA INTEGRATO CONSORZIO</text:p>
          </table:table-cell>
          <table:table-cell office:value-type="float" office:value="1892.55" table:style-name="ce7">
            <text:p>1.892,55</text:p>
          </table:table-cell>
          <table:table-cell table:number-columns-repeated="16378" table:style-name="ce8"/>
        </table:table-row>
        <table:table-row table:style-name="ro2">
          <table:table-cell office:value-type="date" office:date-value="2017-04-21T00:00:00" table:style-name="ce5">
            <text:p>21/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RISTORAZIONE CENA DEL GIORNO 2 APRILE 2017 CIG. Z881E0E7F5</text:p>
          </table:table-cell>
          <table:table-cell office:value-type="string" table:style-name="ce6">
            <text:p>FRIGEST SRL-RIST.BUCA SAN GIOVANNI</text:p>
          </table:table-cell>
          <table:table-cell office:value-type="float" office:value="35" table:style-name="ce7">
            <text:p>35,00</text:p>
          </table:table-cell>
          <table:table-cell table:number-columns-repeated="16378" table:style-name="ce8"/>
        </table:table-row>
        <table:table-row table:style-name="ro2">
          <table:table-cell office:value-type="date" office:date-value="2017-04-21T00:00:00" table:style-name="ce5">
            <text:p>21/04/2017</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SERVIZIO MENSA-QUOTA A CARICO REGIONE- PERIODO: 01/02/2017 - 31/12/2017 - CIG6505090A14</text:p>
          </table:table-cell>
          <table:table-cell office:value-type="string" table:style-name="ce6">
            <text:p>CIR FOOD COOPERATIVA ITALIANA DI RISTORAZIONE S.C.</text:p>
          </table:table-cell>
          <table:table-cell office:value-type="float" office:value="15834.38" table:style-name="ce7">
            <text:p>15.834,38</text:p>
          </table:table-cell>
          <table:table-cell table:number-columns-repeated="16378" table:style-name="ce8"/>
        </table:table-row>
        <table:table-row table:style-name="ro2">
          <table:table-cell office:value-type="date" office:date-value="2017-04-21T00:00:00" table:style-name="ce5">
            <text:p>21/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E CONTRIBUTI LR 4/2009 - ATTUAZIONE DELIBERA UP N. 128 DEL 2/11/2016- <text:s/>ORGANIZZAZIONE DEL XXI CONGRESSO SILB</text:p>
          </table:table-cell>
          <table:table-cell office:value-type="string" table:style-name="ce6">
            <text:p>SILB-FIPE ASSOCIAZIONE ITALIANA IMPRESE DI INTRATTENIMENTO DA BALLO E DI SPETTACOLO<text:s/></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4-21T00:00:00" table:style-name="ce5">
            <text:p>21/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PER INIZIATIVA "AREZZO BACK IN TIME" AL COMUNE DI AREZZO</text:p>
          </table:table-cell>
          <table:table-cell office:value-type="string" table:style-name="ce6">
            <text:p>COMUNE DI AREZZO</text:p>
          </table:table-cell>
          <table:table-cell office:value-type="float" office:value="2000" table:style-name="ce7">
            <text:p>2.000,00</text:p>
          </table:table-cell>
          <table:table-cell table:number-columns-repeated="16378" table:style-name="ce8"/>
        </table:table-row>
        <table:table-row table:style-name="ro2">
          <table:table-cell office:value-type="date" office:date-value="2017-04-21T00:00:00" table:style-name="ce5">
            <text:p>21/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A TOSCANA 2016 - IN VIAGGIO CON... PIETRO LEOPOLDO - PROVINCIA DI LUCCA</text:p>
          </table:table-cell>
          <table:table-cell office:value-type="string" table:style-name="ce6">
            <text:p>PROVINCIA DI LUCCA</text:p>
          </table:table-cell>
          <table:table-cell office:value-type="float" office:value="4650" table:style-name="ce7">
            <text:p>4.650,00</text:p>
          </table:table-cell>
          <table:table-cell table:number-columns-repeated="16378" table:style-name="ce8"/>
        </table:table-row>
        <table:table-row table:style-name="ro2">
          <table:table-cell office:value-type="date" office:date-value="2017-04-21T00:00:00" table:style-name="ce5">
            <text:p>21/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D ASSOCIAZIONE CARTE BIANCHE</text:p>
          </table:table-cell>
          <table:table-cell office:value-type="string" table:style-name="ce6">
            <text:p>ASSOCIAZIONE CULTURALE CARTE BLANCHE</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04-21T00:00:00" table:style-name="ce5">
            <text:p>21/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D ATHENAEUM MUSICALE COOPERATIVA SOCIALE ONLUS</text:p>
          </table:table-cell>
          <table:table-cell office:value-type="string" table:style-name="ce6">
            <text:p>ATHENAEUM MUSICALE COOPERATIVA SOCIALE ONLUS</text:p>
          </table:table-cell>
          <table:table-cell office:value-type="float" office:value="3500" table:style-name="ce7">
            <text:p>3.500,00</text:p>
          </table:table-cell>
          <table:table-cell table:number-columns-repeated="16378" table:style-name="ce8"/>
        </table:table-row>
        <table:table-row table:style-name="ro2">
          <table:table-cell office:value-type="date" office:date-value="2017-04-21T00:00:00" table:style-name="ce5">
            <text:p>21/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 GRUPPO NATURALISTICO APPENNINO PISTOIESE</text:p>
          </table:table-cell>
          <table:table-cell office:value-type="string" table:style-name="ce6">
            <text:p>GRUPPO NATURALISTICO APPENNINO PISTOIESE</text:p>
          </table:table-cell>
          <table:table-cell office:value-type="float" office:value="2000" table:style-name="ce7">
            <text:p>2.000,00</text:p>
          </table:table-cell>
          <table:table-cell table:number-columns-repeated="16378" table:style-name="ce8"/>
        </table:table-row>
        <table:table-row table:style-name="ro2">
          <table:table-cell office:value-type="date" office:date-value="2017-04-21T00:00:00" table:style-name="ce5">
            <text:p>21/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NUOVO GRUPPO CONSILIARE "ART.1-MOVIMENTO DEMOCRATICO E PROGRESSISTA". PERIODO: APRILE-GIUGNO 2017.</text:p>
          </table:table-cell>
          <table:table-cell office:value-type="string" table:style-name="ce6">
            <text:p>ART.1-MOVIMENTO DEMOCRATICO E PROGRESSISTA</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04-26T00:00:00" table:style-name="ce5">
            <text:p>2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O ASSISTENZA TECNICA <text:s/>E FORNITURA <text:s/>MATERIALE CONSUMO PER LE ATTREZZATURE VARIE IN DOTAZIONE ALLA TIPOGRAFIA C.R. PERIODO 36 MESI - IMPEGNO ANNUALITA' 2017</text:p>
          </table:table-cell>
          <table:table-cell office:value-type="string" table:style-name="ce6">
            <text:p>COPYWORLD SRL</text:p>
          </table:table-cell>
          <table:table-cell office:value-type="float" office:value="2377.19" table:style-name="ce7">
            <text:p>2.377,19</text:p>
          </table:table-cell>
          <table:table-cell table:number-columns-repeated="16378" table:style-name="ce8"/>
        </table:table-row>
        <table:table-row table:style-name="ro2">
          <table:table-cell office:value-type="date" office:date-value="2017-04-26T00:00:00" table:style-name="ce5">
            <text:p>2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2</text:p>
          </table:table-cell>
          <table:table-cell office:value-type="string" table:style-name="ce6">
            <text:p>ALD AUTOMOTIVE ITALIA SRL</text:p>
          </table:table-cell>
          <table:table-cell office:value-type="float" office:value="809.36" table:style-name="ce7">
            <text:p>809,36</text:p>
          </table:table-cell>
          <table:table-cell table:number-columns-repeated="16378" table:style-name="ce8"/>
        </table:table-row>
        <table:table-row table:style-name="ro2">
          <table:table-cell office:value-type="date" office:date-value="2017-04-26T00:00:00" table:style-name="ce5">
            <text:p>2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AS METANO PERIODO: 01.01.2017 - 30.09.2017</text:p>
          </table:table-cell>
          <table:table-cell office:value-type="string" table:style-name="ce6">
            <text:p>ENERGETIC SPA</text:p>
          </table:table-cell>
          <table:table-cell office:value-type="float" office:value="2088.7199999999998" table:style-name="ce7">
            <text:p>2.088,72</text:p>
          </table:table-cell>
          <table:table-cell table:number-columns-repeated="16378" table:style-name="ce8"/>
        </table:table-row>
        <table:table-row table:style-name="ro2">
          <table:table-cell office:value-type="date" office:date-value="2017-04-26T00:00:00" table:style-name="ce5">
            <text:p>2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SERVIZIO DI NOLEGGIO DELLA MACCHINA FOTOCOPIATRICE KONICA MINOLTA C8000 PER IL PERIODO 01/01/2017-30/06/2017 - CIG 372590493D</text:p>
          </table:table-cell>
          <table:table-cell office:value-type="string" table:style-name="ce6">
            <text:p>COPYWORLD SRL</text:p>
          </table:table-cell>
          <table:table-cell office:value-type="float" office:value="63438.41" table:style-name="ce7">
            <text:p>63.438,41</text:p>
          </table:table-cell>
          <table:table-cell table:number-columns-repeated="16378" table:style-name="ce8"/>
        </table:table-row>
        <table:table-row table:style-name="ro2">
          <table:table-cell office:value-type="date" office:date-value="2017-04-26T00:00:00" table:style-name="ce5">
            <text:p>2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MINARIO DEL 31 MARZO 2017 "INNOVAZIONI TECNOLOGICHE E RISOLUZIONI DELLE CONTROVERSIE NELLE TELECOMUNICAZIONI; SERVIZIO CATERING; CIG: Z421DB6DA6</text:p>
          </table:table-cell>
          <table:table-cell office:value-type="string" table:style-name="ce6">
            <text:p>GERIST SRL</text:p>
          </table:table-cell>
          <table:table-cell office:value-type="float" office:value="1768.8" table:style-name="ce7">
            <text:p>1.768,80</text:p>
          </table:table-cell>
          <table:table-cell table:number-columns-repeated="16378" table:style-name="ce8"/>
        </table:table-row>
        <table:table-row table:style-name="ro2">
          <table:table-cell office:value-type="date" office:date-value="2017-04-26T00:00:00" table:style-name="ce5">
            <text:p>2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FACCHINAGGIO INTERNO ANNO 2017 CIG. 46035888FD</text:p>
          </table:table-cell>
          <table:table-cell office:value-type="string" table:style-name="ce6">
            <text:p>MANUTENCOOP FACILITY MANAGEMENT SPA</text:p>
          </table:table-cell>
          <table:table-cell office:value-type="float" office:value="17616.88" table:style-name="ce7">
            <text:p>17.616,88</text:p>
          </table:table-cell>
          <table:table-cell table:number-columns-repeated="16378" table:style-name="ce8"/>
        </table:table-row>
        <table:table-row table:style-name="ro2">
          <table:table-cell office:value-type="date" office:date-value="2017-04-26T00:00:00" table:style-name="ce5">
            <text:p>2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E LAVAGGIO TOVAGLIATO CIG. Z050FFC703 -</text:p>
          </table:table-cell>
          <table:table-cell office:value-type="string" table:style-name="ce6">
            <text:p>CHI-MA FLORENCE SPA</text:p>
          </table:table-cell>
          <table:table-cell office:value-type="float" office:value="296.45999999999998" table:style-name="ce7">
            <text:p>296,46</text:p>
          </table:table-cell>
          <table:table-cell table:number-columns-repeated="16378" table:style-name="ce8"/>
        </table:table-row>
        <table:table-row table:style-name="ro2">
          <table:table-cell office:value-type="date" office:date-value="2017-04-26T00:00:00" table:style-name="ce5">
            <text:p>2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VIGILANZA ARMATA E SERVIZI CORRELATI E ACCEESSORI DA ESEGUIRSI PRESSO LE SEDI DEL CONSIGLIO REGIONALE DELL A TOSCANA - 61828010CB</text:p>
          </table:table-cell>
          <table:table-cell office:value-type="string" table:style-name="ce6">
            <text:p>INTERNATIONAL SECURITY SERVICE VIGILANZA SPA</text:p>
          </table:table-cell>
          <table:table-cell office:value-type="float" office:value="26164.29" table:style-name="ce7">
            <text:p>26.164,29</text:p>
          </table:table-cell>
          <table:table-cell table:number-columns-repeated="16378" table:style-name="ce8"/>
        </table:table-row>
        <table:table-row table:style-name="ro2">
          <table:table-cell office:value-type="date" office:date-value="2017-04-26T00:00:00" table:style-name="ce5">
            <text:p>26/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VUOTATURA FOSSE BIOLOGIOCHE ED AUTOSPURGO DA ESEGUIRSI PERESSO GLI IMMOBILI SEDI DEL CRT</text:p>
          </table:table-cell>
          <table:table-cell office:value-type="string" table:style-name="ce6">
            <text:p>AUTOSPURGO SRL 90 SERVIZI ECOLOGICI</text:p>
          </table:table-cell>
          <table:table-cell office:value-type="float" office:value="484.42" table:style-name="ce7">
            <text:p>484,42</text:p>
          </table:table-cell>
          <table:table-cell table:number-columns-repeated="16378" table:style-name="ce8"/>
        </table:table-row>
        <table:table-row table:style-name="ro2">
          <table:table-cell office:value-type="date" office:date-value="2017-04-26T00:00:00" table:style-name="ce5">
            <text:p>26/04/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ACCONTO 1^ E 2^ RATA <text:s/>TARI ANNO 2017</text:p>
          </table:table-cell>
          <table:table-cell office:value-type="string" table:style-name="ce6">
            <text:p>ALIA SERVIZI AMBIENTALI SPA-EX QUADRIFOGLIO SPA</text:p>
          </table:table-cell>
          <table:table-cell office:value-type="float" office:value="130337" table:style-name="ce7">
            <text:p>130.337,00</text:p>
          </table:table-cell>
          <table:table-cell table:number-columns-repeated="16378" table:style-name="ce8"/>
        </table:table-row>
        <table:table-row table:style-name="ro2">
          <table:table-cell office:value-type="date" office:date-value="2017-04-26T00:00:00" table:style-name="ce5">
            <text:p>26/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text:s/>AD ASSOCIAZIONE TEATRO BUTI</text:p>
          </table:table-cell>
          <table:table-cell office:value-type="string" table:style-name="ce6">
            <text:p>ASSOCIAZIONE TEATRO DI BUTI</text:p>
          </table:table-cell>
          <table:table-cell office:value-type="float" office:value="4000" table:style-name="ce7">
            <text:p>4.000,00</text:p>
          </table:table-cell>
          <table:table-cell table:number-columns-repeated="16378" table:style-name="ce8"/>
        </table:table-row>
        <table:table-row table:style-name="ro2">
          <table:table-cell office:value-type="date" office:date-value="2017-04-26T00:00:00" table:style-name="ce5">
            <text:p>26/04/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 SERVER ONLUS</text:p>
          </table:table-cell>
          <table:table-cell office:value-type="string" table:style-name="ce6">
            <text:p>ASSOCIAZIONE SERVER - SERVICES E FORMAZIONE - ONLUS</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04-26T00:00:00" table:style-name="ce5">
            <text:p>26/04/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SERVIZIO A CARATTERE STRAORDINARIO DI MANUTENZIONE IMPIANTI ELETTRICI, IDRICO-SANITARI, DI RISCALDAMENTO E RAFFRESCAMENTO</text:p>
          </table:table-cell>
          <table:table-cell office:value-type="string" table:style-name="ce6">
            <text:p>MANUTENCOOP FACILITY MANAGEMENT SPA</text:p>
          </table:table-cell>
          <table:table-cell office:value-type="float" office:value="2114.96" table:style-name="ce7">
            <text:p>2.114,96</text:p>
          </table:table-cell>
          <table:table-cell table:number-columns-repeated="16378" table:style-name="ce8"/>
        </table:table-row>
        <table:table-row table:style-name="ro2">
          <table:table-cell office:value-type="date" office:date-value="2017-04-27T00:00:00" table:style-name="ce5">
            <text:p>27/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BBONAMENTI A PERIODICI EDITI DA CASE EDITRICI ITALIANE E STRANIERE SU SUPPORTO CARTACEO <text:s/>E SERVIZI ACCESSORI PER L'ANNO 2016, AI SENSI DELL'ART. 125 D.LGS 163/2006 E DELL'ART. 87 RIAC</text:p>
          </table:table-cell>
          <table:table-cell office:value-type="string" table:style-name="ce6">
            <text:p>CELDES SRL</text:p>
          </table:table-cell>
          <table:table-cell office:value-type="float" office:value="700.8" table:style-name="ce7">
            <text:p>700,80</text:p>
          </table:table-cell>
          <table:table-cell table:number-columns-repeated="16378" table:style-name="ce8"/>
        </table:table-row>
        <table:table-row table:style-name="ro2">
          <table:table-cell office:value-type="date" office:date-value="2017-04-27T00:00:00" table:style-name="ce5">
            <text:p>27/04/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QUOTIDIANI CARTACEI E RIVISTE SETTIMANALI PER L'AGENZIA DI IMFORMAZIONE DELLA G.R. PER L'ANNO 2017</text:p>
          </table:table-cell>
          <table:table-cell office:value-type="string" table:style-name="ce6">
            <text:p>EDICOLA PINZAUTI PAOLOPINZAUTI <text:s text:c="21"/>PAOLO<text:s text:c="25"/></text:p>
          </table:table-cell>
          <table:table-cell office:value-type="float" office:value="1152.98" table:style-name="ce7">
            <text:p>1.152,98</text:p>
          </table:table-cell>
          <table:table-cell table:number-columns-repeated="16378" table:style-name="ce8"/>
        </table:table-row>
        <table:table-row table:style-name="ro2">
          <table:table-cell office:value-type="date" office:date-value="2017-05-02T00:00:00" table:style-name="ce5">
            <text:p>02/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PODANNO TOSCANO 2017- DELIBERA UP N 28/2017 - AFFIDAMENTO DIRETTO SPETTACOLO <text:s/>TEATRALE DEDICATO ALLA VITA E ALLE OPERE DI FRANCESCO CURRADI IN LOC. TERRANOVA BRACCIOLINI IN DATA 9/4/2017</text:p>
          </table:table-cell>
          <table:table-cell office:value-type="string" table:style-name="ce6">
            <text:p>ASSOCIAZIONE CULTURALE TEATRALE DRITTO E ROVESCIO</text:p>
          </table:table-cell>
          <table:table-cell office:value-type="float" office:value="2499.7800000000002" table:style-name="ce7">
            <text:p>2.499,78</text:p>
          </table:table-cell>
          <table:table-cell table:number-columns-repeated="16378" table:style-name="ce8"/>
        </table:table-row>
        <table:table-row table:style-name="ro2">
          <table:table-cell office:value-type="date" office:date-value="2017-05-02T00:00:00" table:style-name="ce5">
            <text:p>02/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ARA TELEMATICA START PER SERVIZIO DI STENOTIPIA COMPUTERIZZATA SEDUTE AULA ANNO 2017 - TRASFORM. PARZIALE 6/2017 - Z511414100</text:p>
          </table:table-cell>
          <table:table-cell office:value-type="string" table:style-name="ce6">
            <text:p>LOGIT CONSORZIO STABILE SOCIETA' A.R .L.</text:p>
          </table:table-cell>
          <table:table-cell office:value-type="float" office:value="2311.14" table:style-name="ce7">
            <text:p>2.311,14</text:p>
          </table:table-cell>
          <table:table-cell table:number-columns-repeated="16378" table:style-name="ce8"/>
        </table:table-row>
        <table:table-row table:style-name="ro2">
          <table:table-cell office:value-type="date" office:date-value="2017-05-02T00:00:00" table:style-name="ce5">
            <text:p>02/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ANNO 2017</text:p>
          </table:table-cell>
          <table:table-cell office:value-type="string" table:style-name="ce6">
            <text:p>EREDI GASPARINI GIOVANNA (FRANCO E ELENORA MAGGINI)</text:p>
          </table:table-cell>
          <table:table-cell office:value-type="float" office:value="1368.5" table:style-name="ce7">
            <text:p>1.368,50</text:p>
          </table:table-cell>
          <table:table-cell table:number-columns-repeated="16378" table:style-name="ce8"/>
        </table:table-row>
        <table:table-row table:style-name="ro2">
          <table:table-cell office:value-type="date" office:date-value="2017-05-02T00:00:00" table:style-name="ce5">
            <text:p>02/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ANNO 2017DOVUTI IN FORZA DEL CONTRATTO PROROGATO FINO A 30/11/2022</text:p>
          </table:table-cell>
          <table:table-cell office:value-type="string" table:style-name="ce6">
            <text:p>EREDI GASPARINI GIOVANNA (FRANCO E ELENORA MAGGINI)</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5-02T00:00:00" table:style-name="ce5">
            <text:p>02/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TTIVITA' DI CONCILIAZIONE NELLE CONTROVERSIE TRA OPERATORI DEI SERVIZI DI TELECOMUNICAZIONI ED UTENTI</text:p>
          </table:table-cell>
          <table:table-cell office:value-type="string" table:style-name="ce6">
            <text:p>CAPPELLI <text:s text:c="21"/>BENEDETTA<text:s text:c="21"/></text:p>
          </table:table-cell>
          <table:table-cell office:value-type="float" office:value="3750.05" table:style-name="ce7">
            <text:p>3.750,05</text:p>
          </table:table-cell>
          <table:table-cell table:number-columns-repeated="16378" table:style-name="ce8"/>
        </table:table-row>
        <table:table-row table:style-name="ro2">
          <table:table-cell office:value-type="date" office:date-value="2017-05-02T00:00:00" table:style-name="ce5">
            <text:p>02/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TTIVITA' DI CONCILIAZIONE NELLE CONTROVERSIE TRA OPERATORI DEI SERVIZI DI TELECOMUNICAZIONI ED UTENTI</text:p>
          </table:table-cell>
          <table:table-cell office:value-type="string" table:style-name="ce6">
            <text:p>CIOFFI <text:s text:c="23"/>RAFFAELE<text:s text:c="22"/></text:p>
          </table:table-cell>
          <table:table-cell office:value-type="float" office:value="4710.9799999999996" table:style-name="ce7">
            <text:p>4.710,98</text:p>
          </table:table-cell>
          <table:table-cell table:number-columns-repeated="16378" table:style-name="ce8"/>
        </table:table-row>
        <table:table-row table:style-name="ro2">
          <table:table-cell office:value-type="date" office:date-value="2017-05-02T00:00:00" table:style-name="ce5">
            <text:p>02/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TTIVITA' DI CONCILIAZIONE NELLE CONTROVERSIE TRA OPERATORI DEI SERVIZI DI TELECOMUNICAZIONI ED UTENTI</text:p>
          </table:table-cell>
          <table:table-cell office:value-type="string" table:style-name="ce6">
            <text:p>MATTIOLO <text:s text:c="21"/>IGNAZIO<text:s text:c="23"/></text:p>
          </table:table-cell>
          <table:table-cell office:value-type="float" office:value="3777.34" table:style-name="ce7">
            <text:p>3.777,34</text:p>
          </table:table-cell>
          <table:table-cell table:number-columns-repeated="16378" table:style-name="ce8"/>
        </table:table-row>
        <table:table-row table:style-name="ro2">
          <table:table-cell office:value-type="date" office:date-value="2017-05-02T00:00:00" table:style-name="ce5">
            <text:p>02/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FACCHINAGGIO ESTERNO ANNO 2017 CIG. 46035888FD</text:p>
          </table:table-cell>
          <table:table-cell office:value-type="string" table:style-name="ce6">
            <text:p>MANUTENCOOP FACILITY MANAGEMENT SPA</text:p>
          </table:table-cell>
          <table:table-cell office:value-type="float" office:value="769.19" table:style-name="ce7">
            <text:p>769,19</text:p>
          </table:table-cell>
          <table:table-cell table:number-columns-repeated="16378" table:style-name="ce8"/>
        </table:table-row>
        <table:table-row table:style-name="ro2">
          <table:table-cell office:value-type="date" office:date-value="2017-05-02T00:00:00" table:style-name="ce5">
            <text:p>02/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TOSCANO" 2^ EDIZIONE, ANNO 2017. CONCESSIONE COMPARTECIPAZIONI ECONOMICHE A FAVORE DI ISTITUZIONI SOCIALI PRIVATE. DELIBERA U.P. N.28/2017</text:p>
          </table:table-cell>
          <table:table-cell office:value-type="string" table:style-name="ce6">
            <text:p>ASSOCIAZIONE CULTURALE VERSILIADANZA</text:p>
          </table:table-cell>
          <table:table-cell office:value-type="float" office:value="1895.9" table:style-name="ce7">
            <text:p>1.895,90</text:p>
          </table:table-cell>
          <table:table-cell table:number-columns-repeated="16378" table:style-name="ce8"/>
        </table:table-row>
        <table:table-row table:style-name="ro2">
          <table:table-cell office:value-type="date" office:date-value="2017-05-02T00:00:00" table:style-name="ce5">
            <text:p>02/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ACQUA E COSTRUZIONE DEL PASSAGGIO A CARMIGNANO E POGGIO A CAIANO (SEC. XVIII-XIX) DINAMICHE STORICO-SOCIALI DELLA COMUNITA' LEOPOLDINA,INFRASTRUTTURE IDRAULICHE E PERCORSI TURISTICO-CULTURALI - COMUNE DI CARMIGNANO</text:p>
          </table:table-cell>
          <table:table-cell office:value-type="string" table:style-name="ce6">
            <text:p>COMUNE DI CARMIGNANO</text:p>
          </table:table-cell>
          <table:table-cell office:value-type="float" office:value="3000" table:style-name="ce7">
            <text:p>3.000,00</text:p>
          </table:table-cell>
          <table:table-cell table:number-columns-repeated="16378" table:style-name="ce8"/>
        </table:table-row>
        <table:table-row table:style-name="ro2">
          <table:table-cell office:value-type="date" office:date-value="2017-05-02T00:00:00" table:style-name="ce5">
            <text:p>02/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D ASSOCIAZIONE LE 7 NOTE</text:p>
          </table:table-cell>
          <table:table-cell office:value-type="string" table:style-name="ce6">
            <text:p>ASSOCIAZIONE LE 7 NOTE</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 contratto reginale "Progettazione, realizzazione e gestione di un servizio di trasporto dati e sicurezza rete telematica Regione Toscana. Servizi di connettività erogati dall'01/01/2017 al 18/08/2017 - CIG Z2E1BC6A4E</text:p>
          </table:table-cell>
          <table:table-cell office:value-type="string" table:style-name="ce6">
            <text:p>TELECOM ITALIA SPA</text:p>
          </table:table-cell>
          <table:table-cell office:value-type="float" office:value="7552.72" table:style-name="ce7">
            <text:p>7.552,72</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DELLA BIBLIOTECA DELLA TOSCANA PIETRO LEOPOLDO E DELLE BIBLIOTECHE COBIRE ALLA PIATTAFORMA RETEINDACO</text:p>
          </table:table-cell>
          <table:table-cell office:value-type="string" table:style-name="ce6">
            <text:p>DATA MANAGEMENT PA SPA</text:p>
          </table:table-cell>
          <table:table-cell office:value-type="float" office:value="2379" table:style-name="ce7">
            <text:p>2.379,00</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TRAMITE MEPA DEL SERVIZIO DI ASSISTENZA TECNICA E MANUTENZIONE DEL SISTEMA INTEGRATO MULTIMEDIALE DELL'AULA CONSILIARE</text:p>
          </table:table-cell>
          <table:table-cell office:value-type="string" table:style-name="ce6">
            <text:p>EUREL INFORMATICA SPA</text:p>
          </table:table-cell>
          <table:table-cell office:value-type="float" office:value="1832.9" table:style-name="ce7">
            <text:p>1.832,90</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TRAMITE MEPA DEL SERVIZIO DI ASSISTENZA TECNICA E MANUTENZIONE DEL SISTEMA INTEGRATO MULTIMEDIALE DELL'AULA CONSILIARE per la durata di mesi 12 decorrenti dal 1 settembre 2016</text:p>
          </table:table-cell>
          <table:table-cell office:value-type="string" table:style-name="ce6">
            <text:p>EUREL INFORMATICA SPA</text:p>
          </table:table-cell>
          <table:table-cell office:value-type="float" office:value="1195.1500000000001" table:style-name="ce7">
            <text:p>1.195,15</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TRAMITE START AI SENSI ART 63, C.2. LETT B)punto 3 del d. lgs. 50/2016 DEL SERVZIO DI MANUTENZIONE DA REMOTO DEL SOFTWARE PROCEDURA DI CONTABILITA' DEL CRT DISMESSA IL 30 GIUGNO 2016</text:p>
          </table:table-cell>
          <table:table-cell office:value-type="string" table:style-name="ce6">
            <text:p>PROXIMA SRL</text:p>
          </table:table-cell>
          <table:table-cell office:value-type="float" office:value="1171.19" table:style-name="ce7">
            <text:p>1.171,19</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E TRIMESTRALE ANTICIPATO PER ASSISTENZA PER APPLICAZIONE ATTI E SEDUTE UP ANNO 2017</text:p>
          </table:table-cell>
          <table:table-cell office:value-type="string" table:style-name="ce6">
            <text:p>S.IN.CO.S. GROUP SRL SISTEMI INFORMA TIVI CONSULENZA E SOFTWARE</text:p>
          </table:table-cell>
          <table:table-cell office:value-type="float" office:value="1830" table:style-name="ce7">
            <text:p>1.830,00</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SUMO ACQUA POTABILE ANNO 2015-CIG Z0D00B928F</text:p>
          </table:table-cell>
          <table:table-cell office:value-type="string" table:style-name="ce6">
            <text:p>PUBLIACQUA SPA</text:p>
          </table:table-cell>
          <table:table-cell office:value-type="float" office:value="3.95" table:style-name="ce7">
            <text:p>3,95</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1(CESSIONE CREDITO A IFITALIA FATTURE EMESSE FINO 16.9.2017- VEDI DEC.716 DEL 5.8.2015)</text:p>
          </table:table-cell>
          <table:table-cell office:value-type="string" table:style-name="ce6">
            <text:p>ARVAL SERVICE LEASE ITALIA SPA</text:p>
          </table:table-cell>
          <table:table-cell office:value-type="float" office:value="1049.29" table:style-name="ce7">
            <text:p>1.049,29</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SPA - LOTTO 5 - FINANZIAMENTO SERVIZIO DI FACCHINAGGIO ESTERNO</text:p>
          </table:table-cell>
          <table:table-cell office:value-type="string" table:style-name="ce6">
            <text:p>MANUTENCOOP FACILITY MANAGEMENT SPA</text:p>
          </table:table-cell>
          <table:table-cell office:value-type="float" office:value="272.43" table:style-name="ce7">
            <text:p>272,43</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TELEFONIA CONSIP" PER SERVIZI DI TELEFONIA MOBILE I DIPENDENTI E PERSONALE AUTORIZZATO- PERIODO 01/01/2017-01/04/2017</text:p>
          </table:table-cell>
          <table:table-cell office:value-type="string" table:style-name="ce6">
            <text:p>TELECOM ITALIA SPA</text:p>
          </table:table-cell>
          <table:table-cell office:value-type="float" office:value="2462.9699999999998" table:style-name="ce7">
            <text:p>2.462,97</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TELEFONIA CONSIP" PER SERVIZI DI TELEFONIA MOBILE RELATIVI ALLE SIM CARD, TRAFFICO DATI - PERIODO 01/01/2017-01/04/2017</text:p>
          </table:table-cell>
          <table:table-cell office:value-type="string" table:style-name="ce6">
            <text:p>TELECOM ITALIA SPA</text:p>
          </table:table-cell>
          <table:table-cell office:value-type="float" office:value="855.1" table:style-name="ce7">
            <text:p>855,10</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BBONAMENTI A PERIODICI EDITI DA CASE EDITRICI ITALIANE E STRANIERE SU SUPPORTO <text:s/>ON LINE E SERVIZI ACCESSORI PER L'ANNO 2016", AI SENSI DELL'ART. 125 D.LGS 163/2006 E DELL'ART. 87 RIAC</text:p>
          </table:table-cell>
          <table:table-cell office:value-type="string" table:style-name="ce6">
            <text:p>CELDES SRL</text:p>
          </table:table-cell>
          <table:table-cell office:value-type="float" office:value="421.5" table:style-name="ce7">
            <text:p>421,50</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CQUA ANNO 2016 PER 3 UTENZE UBICATE IN VIA CAVOUR, 4, VIA RICASOLI 11 E VIA RICASOLI 46-CIG Z0D00B928F</text:p>
          </table:table-cell>
          <table:table-cell office:value-type="string" table:style-name="ce6">
            <text:p>PUBLIACQUA SPA</text:p>
          </table:table-cell>
          <table:table-cell office:value-type="float" office:value="22.03" table:style-name="ce7">
            <text:p>22,03</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AUTOSTRADE PER L'ITALIA S.P.A.</text:p>
          </table:table-cell>
          <table:table-cell office:value-type="float" office:value="158.69999999999999" table:style-name="ce7">
            <text:p>158,70</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TELEPASS SPA</text:p>
          </table:table-cell>
          <table:table-cell office:value-type="float" office:value="5.04" table:style-name="ce7">
            <text:p>5,04</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ANICHINI <text:s text:c="21"/>GIUSEPPE<text:s text:c="22"/></text:p>
          </table:table-cell>
          <table:table-cell office:value-type="float" office:value="750" table:style-name="ce7">
            <text:p>750,00</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BINI <text:s text:c="25"/>MONICA<text:s text:c="24"/></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ANICHINI <text:s text:c="21"/>GIUSEPPE<text:s text:c="22"/></text:p>
          </table:table-cell>
          <table:table-cell office:value-type="float" office:value="850" table:style-name="ce7">
            <text:p>850,00</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LUZZATI <text:s text:c="22"/>TOMMASO<text:s text:c="23"/></text:p>
          </table:table-cell>
          <table:table-cell office:value-type="float" office:value="200" table:style-name="ce7">
            <text:p>200,00</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SSISTENZA HARDWARE E SOFTWARE PER DISPOSITIVI E PROCEDURE SISTEMA GESTIONE DELLA <text:s/>MENSA DEI PUNTI DI RISTORO DEL CRT, PICCOLE MANUTENZIONE EVOLUTIVE <text:s/>E SUPPORTO CART ANNO 2017 - CIG Z3C1B87A3C</text:p>
          </table:table-cell>
          <table:table-cell office:value-type="string" table:style-name="ce6">
            <text:p>ON DEV DI SANDRO DEL MASTIO E C .SNC</text:p>
          </table:table-cell>
          <table:table-cell office:value-type="float" office:value="1403" table:style-name="ce7">
            <text:p>1.403,00</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TENZA SISTEMISTICA</text:p>
          </table:table-cell>
          <table:table-cell office:value-type="string" table:style-name="ce6">
            <text:p>ITECH PROJECTS &amp; CONSULTING SRL</text:p>
          </table:table-cell>
          <table:table-cell office:value-type="float" office:value="6932.04" table:style-name="ce7">
            <text:p>6.932,04</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text:s/>A LEGAMIDARTE ASSOCIAZIONE CULTURALE</text:p>
          </table:table-cell>
          <table:table-cell office:value-type="string" table:style-name="ce6">
            <text:p>LEGAMIDARTE ASSOCIAZIONE CULTURALE</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FORNITURA DI BENI E SERVIZI PER LA GESTIONE INTEGRATA DELLE POSTAZIONI DI LAVORO - SOSTITUZIONE SISTEMI</text:p>
          </table:table-cell>
          <table:table-cell office:value-type="string" table:style-name="ce6">
            <text:p>DELL SPA</text:p>
          </table:table-cell>
          <table:table-cell office:value-type="float" office:value="43536.52" table:style-name="ce7">
            <text:p>43.536,52</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Rimborso per lavaggio urgente vettura in data 23 aprile 2017</text:p>
          </table:table-cell>
          <table:table-cell office:value-type="string" table:style-name="ce6">
            <text:p>DIPENDENTI CONSIGLIO REGIONALE</text:p>
          </table:table-cell>
          <table:table-cell office:value-type="float" office:value="6" table:style-name="ce7">
            <text:p>6,00</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e di rappresentanza sostenute il 02/02/2017</text:p>
          </table:table-cell>
          <table:table-cell office:value-type="string" table:style-name="ce6">
            <text:p>PRESIDENTE CORECOM</text:p>
          </table:table-cell>
          <table:table-cell office:value-type="float" office:value="90" table:style-name="ce7">
            <text:p>90,00</text:p>
          </table:table-cell>
          <table:table-cell table:number-columns-repeated="16378" table:style-name="ce8"/>
        </table:table-row>
        <table:table-row table:style-name="ro2">
          <table:table-cell office:value-type="date" office:date-value="2017-05-05T00:00:00" table:style-name="ce5">
            <text:p>05/05/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e di rappresentanza sostenute il 13/03/2017</text:p>
          </table:table-cell>
          <table:table-cell office:value-type="string" table:style-name="ce6">
            <text:p>PRESIDENTE CORECOM</text:p>
          </table:table-cell>
          <table:table-cell office:value-type="float" office:value="73" table:style-name="ce7">
            <text:p>73,00</text:p>
          </table:table-cell>
          <table:table-cell table:number-columns-repeated="16378" table:style-name="ce8"/>
        </table:table-row>
        <table:table-row table:style-name="ro2">
          <table:table-cell office:value-type="date" office:date-value="2017-05-08T00:00:00" table:style-name="ce5">
            <text:p>08/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TOSCANO" 2^ EDIZIONE, ANNO 2017. CONCESSIONE COMPARTECIPAZIONI ECONOMICHE A FAVORE DI ISTITUZIONI SOCIALI PRIVATE. DELIBERA U.P. N.28/2017</text:p>
          </table:table-cell>
          <table:table-cell office:value-type="string" table:style-name="ce6">
            <text:p>ASSOCIAZIONE CULTURALE NO-PROFIT O.M.E.G.A.</text:p>
          </table:table-cell>
          <table:table-cell office:value-type="float" office:value="1895.9" table:style-name="ce7">
            <text:p>1.895,90</text:p>
          </table:table-cell>
          <table:table-cell table:number-columns-repeated="16378" table:style-name="ce8"/>
        </table:table-row>
        <table:table-row table:style-name="ro2">
          <table:table-cell office:value-type="date" office:date-value="2017-05-08T00:00:00" table:style-name="ce5">
            <text:p>08/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LA BONIFICA DELLA VALDICHIANA INFRASTRUTTURE ED OPERE DAL MEDIOEVO ALL'ETA' LORENESE. LE ORIGINI RINASCIMENTALI - COMUNE DI FOIANO DELLA CHIANA</text:p>
          </table:table-cell>
          <table:table-cell office:value-type="string" table:style-name="ce6">
            <text:p>COMUNE DI FOIANO DELLA CHIANA</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5-10T00:00:00" table:style-name="ce5">
            <text:p>10/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CONTRATTO GIUNTA (CIG 5140254FC6) PROROGA TECNICA DEL <text:s/>SERVIZIO DI RASSEGNA STAMPA IN RETE CON WAYPRESS SRL PERIODO 9.6.2016/8.6.2017</text:p>
          </table:table-cell>
          <table:table-cell office:value-type="string" table:style-name="ce6">
            <text:p>WAYPRESS SRL</text:p>
          </table:table-cell>
          <table:table-cell office:value-type="float" office:value="4480.43" table:style-name="ce7">
            <text:p>4.480,43</text:p>
          </table:table-cell>
          <table:table-cell table:number-columns-repeated="16378" table:style-name="ce8"/>
        </table:table-row>
        <table:table-row table:style-name="ro2">
          <table:table-cell office:value-type="date" office:date-value="2017-05-10T00:00:00" table:style-name="ce5">
            <text:p>10/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O DI INFORMAZIONE AGENZIA STAMPA GIORNALISTICA</text:p>
          </table:table-cell>
          <table:table-cell office:value-type="string" table:style-name="ce6">
            <text:p>COM. E -COMUNICAZIONE&amp;EDITORIA-SRL AGENZIA STAMPA DIRE-COM' E' SRL</text:p>
          </table:table-cell>
          <table:table-cell office:value-type="float" office:value="2704" table:style-name="ce7">
            <text:p>2.704,00</text:p>
          </table:table-cell>
          <table:table-cell table:number-columns-repeated="16378" table:style-name="ce8"/>
        </table:table-row>
        <table:table-row table:style-name="ro2">
          <table:table-cell office:value-type="date" office:date-value="2017-05-10T00:00:00" table:style-name="ce5">
            <text:p>10/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SUMO ACQUA POTABILE ANNO 2015-CIG Z0D00B928F</text:p>
          </table:table-cell>
          <table:table-cell office:value-type="string" table:style-name="ce6">
            <text:p>PUBLIACQUA SPA</text:p>
          </table:table-cell>
          <table:table-cell office:value-type="float" office:value="72.349999999999994" table:style-name="ce7">
            <text:p>72,35</text:p>
          </table:table-cell>
          <table:table-cell table:number-columns-repeated="16378" table:style-name="ce8"/>
        </table:table-row>
        <table:table-row table:style-name="ro2">
          <table:table-cell office:value-type="date" office:date-value="2017-05-10T00:00:00" table:style-name="ce5">
            <text:p>10/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potabile utenze ubicate in via cavour 4 e via ricasoli 11 Firenze (Publiacqua)-CIG Z0D00B928F</text:p>
          </table:table-cell>
          <table:table-cell office:value-type="string" table:style-name="ce6">
            <text:p>PUBLIACQUA SPA</text:p>
          </table:table-cell>
          <table:table-cell office:value-type="float" office:value="3847.49" table:style-name="ce7">
            <text:p>3.847,49</text:p>
          </table:table-cell>
          <table:table-cell table:number-columns-repeated="16378" table:style-name="ce8"/>
        </table:table-row>
        <table:table-row table:style-name="ro2">
          <table:table-cell office:value-type="date" office:date-value="2017-05-10T00:00:00" table:style-name="ce5">
            <text:p>10/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CQUA ANNO 2016 PER 3 UTENZE UBICATE IN VIA CAVOUR, 4, VIA RICASOLI 11 E VIA RICASOLI 46-CIG Z0D00B928F</text:p>
          </table:table-cell>
          <table:table-cell office:value-type="string" table:style-name="ce6">
            <text:p>PUBLIACQUA SPA</text:p>
          </table:table-cell>
          <table:table-cell office:value-type="float" office:value="2185.46" table:style-name="ce7">
            <text:p>2.185,46</text:p>
          </table:table-cell>
          <table:table-cell table:number-columns-repeated="16378" table:style-name="ce8"/>
        </table:table-row>
        <table:table-row table:style-name="ro2">
          <table:table-cell office:value-type="date" office:date-value="2017-05-10T00:00:00" table:style-name="ce5">
            <text:p>10/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MATERIALE IGIENICO SANITARIO PER IL C.R.T. CIG. Z231D986D3 - ANNO 2017</text:p>
          </table:table-cell>
          <table:table-cell office:value-type="string" table:style-name="ce6">
            <text:p>TOSCANA SERVICE SRL</text:p>
          </table:table-cell>
          <table:table-cell office:value-type="float" office:value="1855.28" table:style-name="ce7">
            <text:p>1.855,28</text:p>
          </table:table-cell>
          <table:table-cell table:number-columns-repeated="16378" table:style-name="ce8"/>
        </table:table-row>
        <table:table-row table:style-name="ro2">
          <table:table-cell office:value-type="date" office:date-value="2017-05-10T00:00:00" table:style-name="ce5">
            <text:p>10/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ANTENNA 5 SRL</text:p>
          </table:table-cell>
          <table:table-cell office:value-type="float" office:value="4475.2" table:style-name="ce7">
            <text:p>4.475,20</text:p>
          </table:table-cell>
          <table:table-cell table:number-columns-repeated="16378" table:style-name="ce8"/>
        </table:table-row>
        <table:table-row table:style-name="ro2">
          <table:table-cell office:value-type="date" office:date-value="2017-05-10T00:00:00" table:style-name="ce5">
            <text:p>10/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CANALE 50 SPA</text:p>
          </table:table-cell>
          <table:table-cell office:value-type="float" office:value="20407.13" table:style-name="ce7">
            <text:p>20.407,13</text:p>
          </table:table-cell>
          <table:table-cell table:number-columns-repeated="16378" table:style-name="ce8"/>
        </table:table-row>
        <table:table-row table:style-name="ro2">
          <table:table-cell office:value-type="date" office:date-value="2017-05-10T00:00:00" table:style-name="ce5">
            <text:p>10/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TELEGRANDUCATO DI TOSCANA SRL</text:p>
          </table:table-cell>
          <table:table-cell office:value-type="float" office:value="6449.87" table:style-name="ce7">
            <text:p>6.449,87</text:p>
          </table:table-cell>
          <table:table-cell table:number-columns-repeated="16378" table:style-name="ce8"/>
        </table:table-row>
        <table:table-row table:style-name="ro2">
          <table:table-cell office:value-type="date" office:date-value="2017-05-10T00:00:00" table:style-name="ce5">
            <text:p>10/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A TOSCANA 2016 - LA STORIA CIVILE DELLA TOSCANA - DAI MEDICI AI LORENA - SULLE ORME DI ANTONIO ZOBI - UNIONECOMUNALE DEL CHIANTI FIORNENTINO</text:p>
          </table:table-cell>
          <table:table-cell office:value-type="string" table:style-name="ce6">
            <text:p>UNIONE COMUNALE DEL CHIANTI FIORENTINO</text:p>
          </table:table-cell>
          <table:table-cell office:value-type="float" office:value="5000" table:style-name="ce7">
            <text:p>5.000,00</text:p>
          </table:table-cell>
          <table:table-cell table:number-columns-repeated="16378" table:style-name="ce8"/>
        </table:table-row>
        <table:table-row table:style-name="ro2">
          <table:table-cell office:value-type="date" office:date-value="2017-05-10T00:00:00" table:style-name="ce5">
            <text:p>10/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text:s/>AD ASSOCIAZIONE CORO DEL TEATRO GARIBALDI</text:p>
          </table:table-cell>
          <table:table-cell office:value-type="string" table:style-name="ce6">
            <text:p>CORO DEL TEATRO GARIBALDI ONLUS</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5-10T00:00:00" table:style-name="ce5">
            <text:p>10/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D ASSOCIAZIONE CULTURALE CETRA</text:p>
          </table:table-cell>
          <table:table-cell office:value-type="string" table:style-name="ce6">
            <text:p>ASSOCIAZIONE CULTURALE C.E.T.R.A.</text:p>
          </table:table-cell>
          <table:table-cell office:value-type="float" office:value="2000" table:style-name="ce7">
            <text:p>2.000,00</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DIRETTO MEDIANTE MERCATO ELETTRONICO MEPA DI CONSUMABILI (TONER) PER STAMPANTI LOCALI AD USO UFFICI C.R.T. CIG: ZE01DE66EB</text:p>
          </table:table-cell>
          <table:table-cell office:value-type="string" table:style-name="ce6">
            <text:p>CARTOIDEE DI CULTRARO VASTA GIUSEPPECULTRARO VASTA <text:s text:c="15"/>GIUSEPPE<text:s text:c="22"/></text:p>
          </table:table-cell>
          <table:table-cell office:value-type="float" office:value="3754.18" table:style-name="ce7">
            <text:p>3.754,18</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lla società Itech Projects &amp; Consulting srl dei servizi <text:s/>di assistenza <text:s/>sistemistica per il Consiglio regionale, ai sensi dell’art. 63 comma 2 lettera c) del Dlgs. 50/2016 – CIG ZD81DF1C1C.</text:p>
          </table:table-cell>
          <table:table-cell office:value-type="string" table:style-name="ce6">
            <text:p>ITECH PROJECTS &amp; CONSULTING SRL</text:p>
          </table:table-cell>
          <table:table-cell office:value-type="float" office:value="3631.94" table:style-name="ce7">
            <text:p>3.631,94</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E DI PULIZIA CONVENZIONE CONSIP SPA "FACILITY MANAGEMENT UFFICI 3"(LOTTO 5). EMISSIONE DI ATTO AGGIUNTIVO ALL'OPF PER VARIAZIONE SEDI IN USO AL CONSIGLIO REGIONALE DELLA TOSCANA - 46035888FD</text:p>
          </table:table-cell>
          <table:table-cell office:value-type="string" table:style-name="ce6">
            <text:p>MANUTENCOOP FACILITY MANAGEMENT SPA</text:p>
          </table:table-cell>
          <table:table-cell office:value-type="float" office:value="65633.5" table:style-name="ce7">
            <text:p>65.633,50</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SERVIZI DI TELEFONIA FISSA E CONNETTIVITA' IP- PERIODO: 1 GENNAIO- 30 APRILE 2017- TELEFONIA FISSA STRUTTURA</text:p>
          </table:table-cell>
          <table:table-cell office:value-type="string" table:style-name="ce6">
            <text:p>FASTWEB SPA</text:p>
          </table:table-cell>
          <table:table-cell office:value-type="float" office:value="106.24" table:style-name="ce7">
            <text:p>106,24</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PERTURA FINANZIARIA COSTI RELATIVI ALLA SICUREZZA - PERIODO: 01.01.2016 - 31.12.2016 - CIG: 46035888FD</text:p>
          </table:table-cell>
          <table:table-cell office:value-type="string" table:style-name="ce6">
            <text:p>MANUTENCOOP FACILITY MANAGEMENT SPA</text:p>
          </table:table-cell>
          <table:table-cell office:value-type="float" office:value="655.43" table:style-name="ce7">
            <text:p>655,43</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I SERVIZI DI INFORMAZIONE DI AGENZIA DI STAMPA VIDEOGIORNALISTICA. PERIODO: 01/01/2017-31/12/2017</text:p>
          </table:table-cell>
          <table:table-cell office:value-type="string" table:style-name="ce6">
            <text:p>TOSCANA MEDIA CHANNEL SRL</text:p>
          </table:table-cell>
          <table:table-cell office:value-type="float" office:value="4270" table:style-name="ce7">
            <text:p>4.270,00</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QUOTIDIANI CARTACEI E RIVISTE SETTIMANALI PER L'AGENZIA DI IMFORMAZIONE DELLA G.R. PER L'ANNO 2017</text:p>
          </table:table-cell>
          <table:table-cell office:value-type="string" table:style-name="ce6">
            <text:p>EDICOLA PINZAUTI PAOLOPINZAUTI <text:s text:c="21"/>PAOLO<text:s text:c="25"/></text:p>
          </table:table-cell>
          <table:table-cell office:value-type="float" office:value="1086.79" table:style-name="ce7">
            <text:p>1.086,79</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scrizione del dirigente Piero Fabrizio Puggelli alla videoconferenza “Il decreto correttivo al Codice dei contratti pubblici: le principali novità per le stazioni appaltanti”, organizzata in data 28 aprile 2017 da Maggioli Formazione per conto di Maggioli SpA, Partita Iva 02066400405, Codice F</text:p>
          </table:table-cell>
          <table:table-cell office:value-type="string" table:style-name="ce6">
            <text:p>MAGGIOLI SPA</text:p>
          </table:table-cell>
          <table:table-cell office:value-type="float" office:value="79" table:style-name="ce7">
            <text:p>79,00</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F.SSA CECILIA ROBUSTELLI- COMPENSO RELATIVO ALLA REALIZZAZIONE CORSO DI FORMAZIONE SUL PROCESSO LEGISLATIVO PERIODO SETTEMBRE-OTTOBRE 2016</text:p>
          </table:table-cell>
          <table:table-cell office:value-type="string" table:style-name="ce6">
            <text:p>ROBUSTELLI <text:s text:c="19"/>CECILIA<text:s text:c="23"/></text:p>
          </table:table-cell>
          <table:table-cell office:value-type="float" office:value="375" table:style-name="ce7">
            <text:p>375,00</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DEI CONTRATTI CON LA SOCIETA' GSA SPA PER SERVIZI DI SORVEGLIANZA DEI BENI, STRUTTURE E IMPIANTI DELL'AMM.NE E COLLABORAZIONE <text:s/>NEI SERVIZI AL PUBBLICO (UTENTI CORECOM) CIG. 5186960EC9</text:p>
          </table:table-cell>
          <table:table-cell office:value-type="string" table:style-name="ce6">
            <text:p>G.S.A. GRUPPO SERVIZI ASSOCIATI SPA</text:p>
          </table:table-cell>
          <table:table-cell office:value-type="float" office:value="998.92" table:style-name="ce7">
            <text:p>998,92</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PERIODO 17/1/2017-16/7/2017 CONTRATTO IN ESSERE CON LA SOCIETA' GSA SPA PER SERVIZI DI PORTINERIA/RECEPTION SEDI CONSIGLIO REGIONALE</text:p>
          </table:table-cell>
          <table:table-cell office:value-type="string" table:style-name="ce6">
            <text:p>G.S.A. GRUPPO SERVIZI ASSOCIATI SPA</text:p>
          </table:table-cell>
          <table:table-cell office:value-type="float" office:value="28360.91" table:style-name="ce7">
            <text:p>28.360,91</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PERIODO 17/1/2017-16/7/2017 CONTRATTO IN ESSERE CON LA SOCIETA' GSA SPA PER SERVIZI DI SORVEGLIANZA DEI BENI, STRUTTURE ED IMPIANTI DELL'AMMINISTRAZIONE E COLLABORAZIONE NEI SERVIZI AMMINISTRATIVI AL PUBBLICO ANCHE MEDIANTE L'UTILIZZO DI STRUMENTAZIONI INFORMATICHE</text:p>
          </table:table-cell>
          <table:table-cell office:value-type="string" table:style-name="ce6">
            <text:p>G.S.A. GRUPPO SERVIZI ASSOCIATI SPA</text:p>
          </table:table-cell>
          <table:table-cell office:value-type="float" office:value="9786.0300000000007" table:style-name="ce7">
            <text:p>9.786,03</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QUOTA ASSOCIATIVA PER L'ANNO 2017 - delibera Ufficio di presidenza 12 gennaio 2017, n. 4</text:p>
          </table:table-cell>
          <table:table-cell office:value-type="string" table:style-name="ce6">
            <text:p>CONFERENZA PRESIDENTI .ASS. LEGISL. REGIONI E PROV.AUTONOME</text:p>
          </table:table-cell>
          <table:table-cell office:value-type="float" office:value="51646.77" table:style-name="ce7">
            <text:p>51.646,77</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FORFETTARIO SPESE SOSTENUTE A ANGELO FRANCESCO PALOSCHI PER LA PARTECIPAZIONE ALL'INIZIATIVA PIANETA GALILEO A.S. 2016-2017 "PRIMO INCONTRO CON LA SCIENZA"</text:p>
          </table:table-cell>
          <table:table-cell office:value-type="string" table:style-name="ce6">
            <text:p>PALOSCHI <text:s text:c="21"/>ANGELO<text:s text:c="24"/></text:p>
          </table:table-cell>
          <table:table-cell office:value-type="float" office:value="300" table:style-name="ce7">
            <text:p>300,00</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FORFETTARIO SPESE SOSTENUTE A FABRIZIO FRANCESCHINI PER LA PARTECIPAZIONE ALL'INIZIATIVA PIANETA GALILEO A.S. 2016-2017 "PRIMO INCONTRO CON LA SCIENZA"</text:p>
          </table:table-cell>
          <table:table-cell office:value-type="string" table:style-name="ce6">
            <text:p>FRANCESCHINI <text:s text:c="17"/>FABRIZIO<text:s text:c="22"/></text:p>
          </table:table-cell>
          <table:table-cell office:value-type="float" office:value="150" table:style-name="ce7">
            <text:p>150,00</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FORFETTARIO SPESE SOSTENUTE A MARCO LI CALZI PER LA PARTECIPAZIONE ALL'INIZIATIVA PIANETA GALILEO A.S. 2016-2017 "PRIMO INCONTRO CON LA SCIENZA"</text:p>
          </table:table-cell>
          <table:table-cell office:value-type="string" table:style-name="ce6">
            <text:p>LI CALZI <text:s text:c="21"/>MARCO<text:s text:c="25"/></text:p>
          </table:table-cell>
          <table:table-cell office:value-type="float" office:value="300" table:style-name="ce7">
            <text:p>300,00</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CONTI <text:s text:c="24"/>GIUSEPPE<text:s text:c="22"/></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CONTI <text:s text:c="24"/>GIUSEPPE<text:s text:c="22"/></text:p>
          </table:table-cell>
          <table:table-cell office:value-type="float" office:value="850" table:style-name="ce7">
            <text:p>850,00</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MANUTENZIONE DI DUE EROGATORI DI ACQUA INSTALLATI PRESSO LE SEDI DEL CRT</text:p>
          </table:table-cell>
          <table:table-cell office:value-type="string" table:style-name="ce6">
            <text:p>ROCCHI DELFRANCOROCCHI <text:s text:c="23"/>DELFRANCO<text:s text:c="21"/></text:p>
          </table:table-cell>
          <table:table-cell office:value-type="float" office:value="496.1" table:style-name="ce7">
            <text:p>496,10</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text:s/>DI N. 4 FOTOCOPIATRICI XEROX- MODELLI DC110-7801V-T COLOR QUBE E 8900ASM- PERIODO:01.01.2016-31.01.2016</text:p>
          </table:table-cell>
          <table:table-cell office:value-type="string" table:style-name="ce6">
            <text:p>XEROX S.P.A.</text:p>
          </table:table-cell>
          <table:table-cell office:value-type="float" office:value="827.34" table:style-name="ce7">
            <text:p>827,34</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text:s/>DI N. 4 FOTOCOPIATRICI XEROX- MODELLI DC110-7801V-T COLOR QUBE E 8900ASM- PERIODO: 01.10.2015-31.12.2015</text:p>
          </table:table-cell>
          <table:table-cell office:value-type="string" table:style-name="ce6">
            <text:p>XEROX S.P.A.</text:p>
          </table:table-cell>
          <table:table-cell office:value-type="float" office:value="3732.02" table:style-name="ce7">
            <text:p>3.732,02</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PERNOTTAMENTO PER LE NOTTI DEL 2 E 3 APRILE <text:s/>E IMPOSTA DI SOGGIORNO INCLUSE E DEL SERVIZIO DI RISTORAZIONE RELATIVO A AL PRANZO E CENA DEL GIORNO 3 APRILE PRESSO RISTORANTE HOTEL DESCO BISTROT CIG. Z871E0E7E1</text:p>
          </table:table-cell>
          <table:table-cell office:value-type="string" table:style-name="ce6">
            <text:p>HOTEL IL GUELFO BIANCO SRL</text:p>
          </table:table-cell>
          <table:table-cell office:value-type="float" office:value="315" table:style-name="ce7">
            <text:p>315,00</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PRENOTAZIONE E ACQUISTO DI N. 1 BIGLIETTO FERROVIARIO PER IL VIAGGIO IN DATA 3 APRILE 2017 DEL DR. ED BLAKELY DA TORINO A FIRENZE CIG. Z1D1E0E78D</text:p>
          </table:table-cell>
          <table:table-cell office:value-type="string" table:style-name="ce6">
            <text:p>YANEZ VIAGGI DI YANEZ SRL</text:p>
          </table:table-cell>
          <table:table-cell office:value-type="float" office:value="55.9" table:style-name="ce7">
            <text:p>55,90</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PORTINERIA/RECEPTION-ACCOGLIENZA UTENTI CORECOM- PROROGA CONTRATTI CON LA SOCIETA' GSA SPA CIG.482712096E</text:p>
          </table:table-cell>
          <table:table-cell office:value-type="string" table:style-name="ce6">
            <text:p>G.S.A. GRUPPO SERVIZI ASSOCIATI SPA</text:p>
          </table:table-cell>
          <table:table-cell office:value-type="float" office:value="2894.97" table:style-name="ce7">
            <text:p>2.894,97</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0083.200000000001" table:style-name="ce7">
            <text:p>30.083,20</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3.25" table:style-name="ce7">
            <text:p>143,25</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COMMISSIONE PARI OPPORTUNITA'</text:p>
          </table:table-cell>
          <table:table-cell office:value-type="string" table:style-name="ce6">
            <text:p>REGIONE TOSCANA<text:s/></text:p>
          </table:table-cell>
          <table:table-cell office:value-type="float" office:value="387.02" table:style-name="ce7">
            <text:p>387,02</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I SPESE DIFENSORE CIVICO</text:p>
          </table:table-cell>
          <table:table-cell office:value-type="string" table:style-name="ce6">
            <text:p>REGIONE TOSCANA<text:s/></text:p>
          </table:table-cell>
          <table:table-cell office:value-type="float" office:value="489.61" table:style-name="ce7">
            <text:p>489,61</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text:s/>RIMBORSI SPESE GARANTE DELLE PERSONE SOTTOPOSTE A MISURE RESTRITTIVE DELLA LIBERTA' PERSONALE</text:p>
          </table:table-cell>
          <table:table-cell office:value-type="string" table:style-name="ce6">
            <text:p>REGIONE TOSCANA<text:s/></text:p>
          </table:table-cell>
          <table:table-cell office:value-type="float" office:value="307.79000000000002" table:style-name="ce7">
            <text:p>307,79</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O SPESE CORECOM</text:p>
          </table:table-cell>
          <table:table-cell office:value-type="string" table:style-name="ce6">
            <text:p>REGIONE TOSCANA<text:s/></text:p>
          </table:table-cell>
          <table:table-cell office:value-type="float" office:value="897.7" table:style-name="ce7">
            <text:p>897,70</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MISSIONI DIFENSORE CIVICO</text:p>
          </table:table-cell>
          <table:table-cell office:value-type="string" table:style-name="ce6">
            <text:p>REGIONE TOSCANA<text:s/></text:p>
          </table:table-cell>
          <table:table-cell office:value-type="float" office:value="2.98" table:style-name="ce7">
            <text:p>2,98</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PRESTAZIONI PROFESSIONALI DOCENZE EVENTI, <text:s/>CONVEGNI E PREMI</text:p>
          </table:table-cell>
          <table:table-cell office:value-type="string" table:style-name="ce6">
            <text:p>REGIONE TOSCANA<text:s/></text:p>
          </table:table-cell>
          <table:table-cell office:value-type="float" office:value="1372.75" table:style-name="ce7">
            <text:p>1.372,75</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08" table:style-name="ce7">
            <text:p>6.138,08</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7583.15" table:style-name="ce7">
            <text:p>27.583,15</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CANALE 50 SPA</text:p>
          </table:table-cell>
          <table:table-cell office:value-type="float" office:value="7420.77" table:style-name="ce7">
            <text:p>7.420,77</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TELE IRIDE</text:p>
          </table:table-cell>
          <table:table-cell office:value-type="float" office:value="3554.49" table:style-name="ce7">
            <text:p>3.554,49</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TELEMAREMMA SRL</text:p>
          </table:table-cell>
          <table:table-cell office:value-type="float" office:value="6994.57" table:style-name="ce7">
            <text:p>6.994,57</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TELETRURIA 2000 S.R.L.</text:p>
          </table:table-cell>
          <table:table-cell office:value-type="float" office:value="6847.81" table:style-name="ce7">
            <text:p>6.847,81</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A TOSCANA 2016 - IL RUOLO DELLE RIFORME LEOPOLDINE E DELLE GRANDI FATTORIE NELLO SVILUPPO DEL TERRITORIO DELLA PIANA FIORENTINA TRA '700 E '800 - COMUNE DI SESTO FIORENTINO</text:p>
          </table:table-cell>
          <table:table-cell office:value-type="string" table:style-name="ce6">
            <text:p>COMUNE DI SESTO FIORENTINO</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A TOSCANA 2016 -QUATTRO ESMISFERI, GENERALITA', FESTA DELLA TOSCANA- COMUNE DI RUFINA</text:p>
          </table:table-cell>
          <table:table-cell office:value-type="string" table:style-name="ce6">
            <text:p>COMUNE DI RUFINA</text:p>
          </table:table-cell>
          <table:table-cell office:value-type="float" office:value="300" table:style-name="ce7">
            <text:p>300,00</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 CENTRO CREATIVO CASENTINO ONLUS</text:p>
          </table:table-cell>
          <table:table-cell office:value-type="string" table:style-name="ce6">
            <text:p>CENTRO CREATIVO CASENTINO ONLUS</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 CIRCOLO ARCI KHORAKHANE'</text:p>
          </table:table-cell>
          <table:table-cell office:value-type="string" table:style-name="ce6">
            <text:p>CIRCOLO ARCI KHORAKHANE</text:p>
          </table:table-cell>
          <table:table-cell office:value-type="float" office:value="3600" table:style-name="ce7">
            <text:p>3.600,00</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D ASSOCIAZIONE COMITATO PRO TORANO</text:p>
          </table:table-cell>
          <table:table-cell office:value-type="string" table:style-name="ce6">
            <text:p>COMITATO PRO TORANO</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D ASSOCIAZIONE CULTURALE DI PROMOZIONE SOCIALE SEMI CATTIVI</text:p>
          </table:table-cell>
          <table:table-cell office:value-type="string" table:style-name="ce6">
            <text:p>ASSOCIAZIONE CULTURALE SEMI CATTIVI</text:p>
          </table:table-cell>
          <table:table-cell office:value-type="float" office:value="3000" table:style-name="ce7">
            <text:p>3.000,00</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text:s/>AD ASSOCIAZIONE DEL CINEMA E DELLA MULTIMEDIALITA' DEI RAGAZZI</text:p>
          </table:table-cell>
          <table:table-cell office:value-type="string" table:style-name="ce6">
            <text:p>ASSOCIAZIONE DEL CINEMA E DELLA MULTIMEDIALITÀ DEI RAGAZZI</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 PRO LOCO CAPRAIA E LIMITE</text:p>
          </table:table-cell>
          <table:table-cell office:value-type="string" table:style-name="ce6">
            <text:p>PRO LOCO CAPRAIA E LIMITE</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 PROLOCO CASTELFIORENTINO</text:p>
          </table:table-cell>
          <table:table-cell office:value-type="string" table:style-name="ce6">
            <text:p>PROLOCO DI CASTELFIORENTINO</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MODERNIZZAZIONE E RIFORME DELL'ETA' DEL GRANDUCA PIETRO LEOPOLDO CON PARTICOLARE RIFERIMENTO ALL'ISTITUZIONE DELLA COMUNITA' ALLE BONIFICHE ED ALLE INFRASTRUTTURE - COMUNE DI FIESOLE</text:p>
          </table:table-cell>
          <table:table-cell office:value-type="string" table:style-name="ce6">
            <text:p>COMUNE DI FIESOLE</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7/2013 - ASSEGNAZIONE SECONDO GRUPPO DI PROGETTI - 3^ TRANCHE - UN FUTURO PER SIENA</text:p>
          </table:table-cell>
          <table:table-cell office:value-type="string" table:style-name="ce6">
            <text:p>AZIENDA UNIVERSITARIA SIENA</text:p>
          </table:table-cell>
          <table:table-cell office:value-type="float" office:value="9228.34" table:style-name="ce7">
            <text:p>9.228,34</text:p>
          </table:table-cell>
          <table:table-cell table:number-columns-repeated="16378" table:style-name="ce8"/>
        </table:table-row>
        <table:table-row table:style-name="ro2">
          <table:table-cell office:value-type="date" office:date-value="2017-05-15T00:00:00" table:style-name="ce5">
            <text:p>15/05/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INSTALLAZIONE E COLLAUDO FRIGGITRICE PRESSO MENSA C.R.T. <text:s/>CIG. Z2B1DF284F</text:p>
          </table:table-cell>
          <table:table-cell office:value-type="string" table:style-name="ce6">
            <text:p>TERMOTECNICA PICCHIARINI DI PAOLO PICCHIARINI E C. S.A.S.</text:p>
          </table:table-cell>
          <table:table-cell office:value-type="float" office:value="585.6" table:style-name="ce7">
            <text:p>585,60</text:p>
          </table:table-cell>
          <table:table-cell table:number-columns-repeated="16378" table:style-name="ce8"/>
        </table:table-row>
        <table:table-row table:style-name="ro2">
          <table:table-cell office:value-type="date" office:date-value="2017-05-16T00:00:00" table:style-name="ce5">
            <text:p>16/05/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uta il 05 maggio 2017</text:p>
          </table:table-cell>
          <table:table-cell office:value-type="string" table:style-name="ce6">
            <text:p>VICE PRESIDENTE DEL CONSIGLIO REGIONALE</text:p>
          </table:table-cell>
          <table:table-cell office:value-type="float" office:value="1045" table:style-name="ce7">
            <text:p>1.045,00</text:p>
          </table:table-cell>
          <table:table-cell table:number-columns-repeated="16378" table:style-name="ce8"/>
        </table:table-row>
        <table:table-row table:style-name="ro2">
          <table:table-cell office:value-type="date" office:date-value="2017-05-17T00:00:00" table:style-name="ce5">
            <text:p>17/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O DI INFORMAZIONE AGENZIA STAMPA GIORNALISTICA</text:p>
          </table:table-cell>
          <table:table-cell office:value-type="string" table:style-name="ce6">
            <text:p>ADNKRONOS SPA</text:p>
          </table:table-cell>
          <table:table-cell office:value-type="float" office:value="10911.85" table:style-name="ce7">
            <text:p>10.911,85</text:p>
          </table:table-cell>
          <table:table-cell table:number-columns-repeated="16378" table:style-name="ce8"/>
        </table:table-row>
        <table:table-row table:style-name="ro2">
          <table:table-cell office:value-type="date" office:date-value="2017-05-17T00:00:00" table:style-name="ce5">
            <text:p>17/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ARTA E CARTONCINO TIPOGRAFIA E CARTA PER STAMPANTI E FOTOCOPIATRICI MEDIANTE RDO MEPA N. 1189754</text:p>
          </table:table-cell>
          <table:table-cell office:value-type="string" table:style-name="ce6">
            <text:p>PEREGO CARTA SPA</text:p>
          </table:table-cell>
          <table:table-cell office:value-type="float" office:value="1382.63" table:style-name="ce7">
            <text:p>1.382,63</text:p>
          </table:table-cell>
          <table:table-cell table:number-columns-repeated="16378" table:style-name="ce8"/>
        </table:table-row>
        <table:table-row table:style-name="ro2">
          <table:table-cell office:value-type="date" office:date-value="2017-05-17T00:00:00" table:style-name="ce5">
            <text:p>17/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BBONAMENTI A PERIODICI EDITI DA CASE EDITRICI ITALIANE E STRANIERE SU SUPPORTO CARTACEO <text:s/>E SERVIZI ACCESSORI PER L'ANNO 2016, AI SENSI DELL'ART. 125 D.LGS 163/2006 E DELL'ART. 87 RIAC</text:p>
          </table:table-cell>
          <table:table-cell office:value-type="string" table:style-name="ce6">
            <text:p>CELDES SRL</text:p>
          </table:table-cell>
          <table:table-cell office:value-type="float" office:value="135.28" table:style-name="ce7">
            <text:p>135,28</text:p>
          </table:table-cell>
          <table:table-cell table:number-columns-repeated="16378" table:style-name="ce8"/>
        </table:table-row>
        <table:table-row table:style-name="ro2">
          <table:table-cell office:value-type="date" office:date-value="2017-05-17T00:00:00" table:style-name="ce5">
            <text:p>17/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ONOGRAFIE SU SUPPORTO <text:s/>CARTACEO EDITE DA CASE EDITRICI ITALIANE E STRANIERE, <text:s/>DESTINATE ALLA BIBLIOTECA CONSILIARE E AGLI UFFICI DELLA REGIONE TOSCANA</text:p>
          </table:table-cell>
          <table:table-cell office:value-type="string" table:style-name="ce6">
            <text:p>LIBRERIA ALFANI EDITRICE SNC</text:p>
          </table:table-cell>
          <table:table-cell office:value-type="float" office:value="624.98" table:style-name="ce7">
            <text:p>624,98</text:p>
          </table:table-cell>
          <table:table-cell table:number-columns-repeated="16378" table:style-name="ce8"/>
        </table:table-row>
        <table:table-row table:style-name="ro2">
          <table:table-cell office:value-type="date" office:date-value="2017-05-17T00:00:00" table:style-name="ce5">
            <text:p>17/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FORFETTARIO SPESE SOSTENUTE A ERNESTO DI MAURO PER LA PARTECIPAZIONE ALL'INIZIATIVA PIANETA GALILEO A.S. 2016-2017 "PRIMO INCONTRO CON LA SCIENZA"</text:p>
          </table:table-cell>
          <table:table-cell office:value-type="string" table:style-name="ce6">
            <text:p>DI MAURO <text:s text:c="21"/>ERNESTO<text:s text:c="23"/></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5-17T00:00:00" table:style-name="ce5">
            <text:p>17/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FORFETTARIO SPESE SOSTENUTE A PAOLO GALLINA PER LA PARTECIPAZIONE ALL'INIZIATIVA PIANETA GALILEO A.S. 2016-2017 "PRIMO INCONTRO CON LA SCIENZA"</text:p>
          </table:table-cell>
          <table:table-cell office:value-type="string" table:style-name="ce6">
            <text:p>GALLINA <text:s text:c="22"/>PAOLO<text:s text:c="25"/></text:p>
          </table:table-cell>
          <table:table-cell office:value-type="float" office:value="350" table:style-name="ce7">
            <text:p>350,00</text:p>
          </table:table-cell>
          <table:table-cell table:number-columns-repeated="16378" table:style-name="ce8"/>
        </table:table-row>
        <table:table-row table:style-name="ro2">
          <table:table-cell office:value-type="date" office:date-value="2017-05-17T00:00:00" table:style-name="ce5">
            <text:p>17/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FORFETTARIO SPESE SOSTENUTE A RAFFAELE SALADINO PER LA PARTECIPAZIONE ALL'INIZIATIVA PIANETA GALILEO A.S. 2016-2017 "PRIMO INCONTRO CON LA SCIENZA"</text:p>
          </table:table-cell>
          <table:table-cell office:value-type="string" table:style-name="ce6">
            <text:p>SALADINO <text:s text:c="21"/>RAFFAELE<text:s text:c="22"/></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05-17T00:00:00" table:style-name="ce5">
            <text:p>17/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USTODIA MATERIALE CARTACEO <text:s/>(COMPRESO SCHEDE ELETTORALI) - AGGIUDICAZIONE DEFINITIVA</text:p>
          </table:table-cell>
          <table:table-cell office:value-type="string" table:style-name="ce6">
            <text:p>S.IN.T. -SISTEMA INTEGRATO CONSORZIO</text:p>
          </table:table-cell>
          <table:table-cell office:value-type="float" office:value="1918.63" table:style-name="ce7">
            <text:p>1.918,63</text:p>
          </table:table-cell>
          <table:table-cell table:number-columns-repeated="16378" table:style-name="ce8"/>
        </table:table-row>
        <table:table-row table:style-name="ro2">
          <table:table-cell office:value-type="date" office:date-value="2017-05-17T00:00:00" table:style-name="ce5">
            <text:p>17/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E LAVAGGIO TOVAGLIATO CIG. Z050FFC703 -</text:p>
          </table:table-cell>
          <table:table-cell office:value-type="string" table:style-name="ce6">
            <text:p>CHI-MA FLORENCE SPA</text:p>
          </table:table-cell>
          <table:table-cell office:value-type="float" office:value="73.2" table:style-name="ce7">
            <text:p>73,20</text:p>
          </table:table-cell>
          <table:table-cell table:number-columns-repeated="16378" table:style-name="ce8"/>
        </table:table-row>
        <table:table-row table:style-name="ro2">
          <table:table-cell office:value-type="date" office:date-value="2017-05-17T00:00:00" table:style-name="ce5">
            <text:p>17/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TOSCANO" 2^ EDIZIONE, ANNO 2017. CONCESSIONE COMPARTECIPAZIONI ECONOMICHE A FAVORE DI ISTITUZIONI SOCIALI PRIVATE. DELIBERA U.P. N.28/2017</text:p>
          </table:table-cell>
          <table:table-cell office:value-type="string" table:style-name="ce6">
            <text:p>PARROCCHIA DI SAN DONATO IN POLVEROSA</text:p>
          </table:table-cell>
          <table:table-cell office:value-type="float" office:value="2178.87" table:style-name="ce7">
            <text:p>2.178,87</text:p>
          </table:table-cell>
          <table:table-cell table:number-columns-repeated="16378" table:style-name="ce8"/>
        </table:table-row>
        <table:table-row table:style-name="ro2">
          <table:table-cell office:value-type="date" office:date-value="2017-05-17T00:00:00" table:style-name="ce5">
            <text:p>17/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TOSCANO" 2^ EDIZIONE, ANNO 2017. CONCESSIONE COMPARTECIPAZIONI ECONOMICHE A FAVORE DI ISTITUZIONI SOCIALI PRIVATE. DELIBERA U.P. N.28/2017</text:p>
          </table:table-cell>
          <table:table-cell office:value-type="string" table:style-name="ce6">
            <text:p>SCUOLA DI ARTE SACRA SACRED ART SCHOOL ONLUS</text:p>
          </table:table-cell>
          <table:table-cell office:value-type="float" office:value="1273.3699999999999" table:style-name="ce7">
            <text:p>1.273,37</text:p>
          </table:table-cell>
          <table:table-cell table:number-columns-repeated="16378" table:style-name="ce8"/>
        </table:table-row>
        <table:table-row table:style-name="ro2">
          <table:table-cell office:value-type="date" office:date-value="2017-05-17T00:00:00" table:style-name="ce5">
            <text:p>17/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A TOSCANA 2016 -LE POLITICHE CULTURALI A PIENZA DALLA GRANDE RIFORMA DI PIETRO LEOPOLDO AL RICONOSCIMENTO UNESCO DEL CENTRO STORICO - COMUNE DI PIENZA</text:p>
          </table:table-cell>
          <table:table-cell office:value-type="string" table:style-name="ce6">
            <text:p>COMUNE DI PIENZA</text:p>
          </table:table-cell>
          <table:table-cell office:value-type="float" office:value="5000" table:style-name="ce7">
            <text:p>5.000,00</text:p>
          </table:table-cell>
          <table:table-cell table:number-columns-repeated="16378" table:style-name="ce8"/>
        </table:table-row>
        <table:table-row table:style-name="ro2">
          <table:table-cell office:value-type="date" office:date-value="2017-05-17T00:00:00" table:style-name="ce5">
            <text:p>17/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D ASSOCIAZIONE GIOTTO IN MUSICA</text:p>
          </table:table-cell>
          <table:table-cell office:value-type="string" table:style-name="ce6">
            <text:p>ASSOCIAZIONE CULTURALE GIOTTO IN MUSICA</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5-17T00:00:00" table:style-name="ce5">
            <text:p>17/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 FONDAZIONE ERNESTO BALDUCCI</text:p>
          </table:table-cell>
          <table:table-cell office:value-type="string" table:style-name="ce6">
            <text:p>FONDAZIONE ERNESTO BALDUCCI - ONLUS</text:p>
          </table:table-cell>
          <table:table-cell office:value-type="float" office:value="3000" table:style-name="ce7">
            <text:p>3.000,00</text:p>
          </table:table-cell>
          <table:table-cell table:number-columns-repeated="16378" table:style-name="ce8"/>
        </table:table-row>
        <table:table-row table:style-name="ro2">
          <table:table-cell office:value-type="date" office:date-value="2017-05-17T00:00:00" table:style-name="ce5">
            <text:p>17/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MONTEMURLO DALLA RIFORMA COMUNICATIVA AL COMUNE MODERNO:DOCUMENTI, MONUMENTI E PERSONE - COMUNE DI MONTEMURLO</text:p>
          </table:table-cell>
          <table:table-cell office:value-type="string" table:style-name="ce6">
            <text:p>COMUNE DI MONTEMURLO</text:p>
          </table:table-cell>
          <table:table-cell office:value-type="float" office:value="2000" table:style-name="ce7">
            <text:p>2.000,00</text:p>
          </table:table-cell>
          <table:table-cell table:number-columns-repeated="16378" table:style-name="ce8"/>
        </table:table-row>
        <table:table-row table:style-name="ro2">
          <table:table-cell office:value-type="date" office:date-value="2017-05-17T00:00:00" table:style-name="ce5">
            <text:p>17/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TOSCANA 2016 COMPARTECIPAZIONE ECONOMICA AD ASSOCIAZIONE ALCEDO</text:p>
          </table:table-cell>
          <table:table-cell office:value-type="string" table:style-name="ce6">
            <text:p>ASSOCIAZIONE DI PROMOZIONE SOCIALE ALCEDO</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5-17T00:00:00" table:style-name="ce5">
            <text:p>17/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CONCESSIONE CONTRIBUTO DISPOSTO DAL PRESID. GIANI PER REALIZZAZIONE INIZIATIVA "AI CONFINI DELL'ACCOGLIENZA. CONFINE GRECIA-MACEDONIA"</text:p>
          </table:table-cell>
          <table:table-cell office:value-type="string" table:style-name="ce6">
            <text:p>CROCE VIOLA PUBBLICA ASSISTENZA<text:s/></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5-17T00:00:00" table:style-name="ce5">
            <text:p>17/05/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Spedizione libri tramite posta celere al Salone del libro di Torino per Biblioteca Consiglio regionale</text:p>
          </table:table-cell>
          <table:table-cell office:value-type="string" table:style-name="ce6">
            <text:p>Poste italiane</text:p>
          </table:table-cell>
          <table:table-cell office:value-type="float" office:value="29.8" table:style-name="ce7">
            <text:p>29,80</text:p>
          </table:table-cell>
          <table:table-cell table:number-columns-repeated="16378" table:style-name="ce8"/>
        </table:table-row>
        <table:table-row table:style-name="ro2">
          <table:table-cell office:value-type="date" office:date-value="2017-05-18T00:00:00" table:style-name="ce5">
            <text:p>18/05/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Spedizione libri tramite posta celere al Salone del libro di Torino per Biblioteca Consiglio regionale</text:p>
          </table:table-cell>
          <table:table-cell office:value-type="string" table:style-name="ce6">
            <text:p>Poste italiane</text:p>
          </table:table-cell>
          <table:table-cell office:value-type="float" office:value="44.8" table:style-name="ce7">
            <text:p>44,80</text:p>
          </table:table-cell>
          <table:table-cell table:number-columns-repeated="16378" table:style-name="ce8"/>
        </table:table-row>
        <table:table-row table:style-name="ro2">
          <table:table-cell office:value-type="date" office:date-value="2017-05-19T00:00:00" table:style-name="ce5">
            <text:p>19/05/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Lavaggio urgente fascia istituzionale Presidente del Consiglio regionale</text:p>
          </table:table-cell>
          <table:table-cell office:value-type="string" table:style-name="ce6">
            <text:p>Lavanderia Manfredi</text:p>
          </table:table-cell>
          <table:table-cell office:value-type="float" office:value="5" table:style-name="ce7">
            <text:p>5,00</text:p>
          </table:table-cell>
          <table:table-cell table:number-columns-repeated="16378" table:style-name="ce8"/>
        </table:table-row>
        <table:table-row table:style-name="ro2">
          <table:table-cell office:value-type="date" office:date-value="2017-05-22T00:00:00" table:style-name="ce5">
            <text:p>22/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O DI INFORMAZIONE AGENZIA STAMPA GIORNALISTICA</text:p>
          </table:table-cell>
          <table:table-cell office:value-type="string" table:style-name="ce6">
            <text:p>COM. E -COMUNICAZIONE&amp;EDITORIA-SRL AGENZIA STAMPA DIRE-COM' E' SRL</text:p>
          </table:table-cell>
          <table:table-cell office:value-type="float" office:value="2704" table:style-name="ce7">
            <text:p>2.704,00</text:p>
          </table:table-cell>
          <table:table-cell table:number-columns-repeated="16378" table:style-name="ce8"/>
        </table:table-row>
        <table:table-row table:style-name="ro2">
          <table:table-cell office:value-type="date" office:date-value="2017-05-22T00:00:00" table:style-name="ce5">
            <text:p>22/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PERTURA FINANZIARIA SPESA RELATIVA AL CONGUAGLIO DELLE STAMPE COLORE ECCEDENTI E DELLE STAMPE BIANCO NERO A PARTIRE DAL 01/01/2017 E FINO AL 30/06/2017</text:p>
          </table:table-cell>
          <table:table-cell office:value-type="string" table:style-name="ce6">
            <text:p>COPYWORLD SRL</text:p>
          </table:table-cell>
          <table:table-cell office:value-type="float" office:value="3716.99" table:style-name="ce7">
            <text:p>3.716,99</text:p>
          </table:table-cell>
          <table:table-cell table:number-columns-repeated="16378" table:style-name="ce8"/>
        </table:table-row>
        <table:table-row table:style-name="ro2">
          <table:table-cell office:value-type="date" office:date-value="2017-05-22T00:00:00" table:style-name="ce5">
            <text:p>22/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ESTIONE SERVIZIO MENSA COSTO MENSA QUOTA A CARICO DIPENDENTI <text:s/>PERIODO: 01/02/2017 - 31/12/2017 - CIG: 6505090A14</text:p>
          </table:table-cell>
          <table:table-cell office:value-type="string" table:style-name="ce6">
            <text:p>CIR FOOD COOPERATIVA ITALIANA DI RISTORAZIONE S.C.</text:p>
          </table:table-cell>
          <table:table-cell office:value-type="float" office:value="5480.52" table:style-name="ce7">
            <text:p>5.480,52</text:p>
          </table:table-cell>
          <table:table-cell table:number-columns-repeated="16378" table:style-name="ce8"/>
        </table:table-row>
        <table:table-row table:style-name="ro2">
          <table:table-cell office:value-type="date" office:date-value="2017-05-22T00:00:00" table:style-name="ce5">
            <text:p>22/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SERVIZIO DI NOLEGGIO DELLA MACCHINA FOTOCOPIATRICE KONICA MINOLTA C8000 PER IL PERIODO 01/01/2017-30/06/2017 - CIG 372590493D</text:p>
          </table:table-cell>
          <table:table-cell office:value-type="string" table:style-name="ce6">
            <text:p>COPYWORLD SRL</text:p>
          </table:table-cell>
          <table:table-cell office:value-type="float" office:value="12687.76" table:style-name="ce7">
            <text:p>12.687,76</text:p>
          </table:table-cell>
          <table:table-cell table:number-columns-repeated="16378" table:style-name="ce8"/>
        </table:table-row>
        <table:table-row table:style-name="ro2">
          <table:table-cell office:value-type="date" office:date-value="2017-05-22T00:00:00" table:style-name="ce5">
            <text:p>22/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ALLA CABINA DI REGIA PER LO SVOLGIMENTO DI SEDUTE ED EVENTI DEL CONSIGLIO REGIONALE- Dlgs 50/2016- PERIODO: 01/01/2017-17/07/2017</text:p>
          </table:table-cell>
          <table:table-cell office:value-type="string" table:style-name="ce6">
            <text:p>EXPOMEETING SRL</text:p>
          </table:table-cell>
          <table:table-cell office:value-type="float" office:value="4334.22" table:style-name="ce7">
            <text:p>4.334,22</text:p>
          </table:table-cell>
          <table:table-cell table:number-columns-repeated="16378" table:style-name="ce8"/>
        </table:table-row>
        <table:table-row table:style-name="ro2">
          <table:table-cell office:value-type="date" office:date-value="2017-05-22T00:00:00" table:style-name="ce5">
            <text:p>22/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VIGILANZA ARMATA E SERVIZI CORRELATI E ACCEESSORI DA ESEGUIRSI PRESSO LE SEDI DEL CONSIGLIO REGIONALE DELL A TOSCANA - 61828010CB</text:p>
          </table:table-cell>
          <table:table-cell office:value-type="string" table:style-name="ce6">
            <text:p>INTERNATIONAL SECURITY SERVICE VIGILANZA SPA</text:p>
          </table:table-cell>
          <table:table-cell office:value-type="float" office:value="19462.810000000001" table:style-name="ce7">
            <text:p>19.462,81</text:p>
          </table:table-cell>
          <table:table-cell table:number-columns-repeated="16378" table:style-name="ce8"/>
        </table:table-row>
        <table:table-row table:style-name="ro2">
          <table:table-cell office:value-type="date" office:date-value="2017-05-22T00:00:00" table:style-name="ce5">
            <text:p>22/05/2017</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SERVIZIO MENSA-QUOTA A CARICO REGIONE- PERIODO: 01/02/2017 - 31/12/2017 - CIG6505090A14</text:p>
          </table:table-cell>
          <table:table-cell office:value-type="string" table:style-name="ce6">
            <text:p>CIR FOOD COOPERATIVA ITALIANA DI RISTORAZIONE S.C.</text:p>
          </table:table-cell>
          <table:table-cell office:value-type="float" office:value="10910.93" table:style-name="ce7">
            <text:p>10.910,93</text:p>
          </table:table-cell>
          <table:table-cell table:number-columns-repeated="16378" table:style-name="ce8"/>
        </table:table-row>
        <table:table-row table:style-name="ro2">
          <table:table-cell office:value-type="date" office:date-value="2017-05-22T00:00:00" table:style-name="ce5">
            <text:p>22/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RADIO SIENA SRL<text:s/></text:p>
          </table:table-cell>
          <table:table-cell office:value-type="float" office:value="4156.78" table:style-name="ce7">
            <text:p>4.156,78</text:p>
          </table:table-cell>
          <table:table-cell table:number-columns-repeated="16378" table:style-name="ce8"/>
        </table:table-row>
        <table:table-row table:style-name="ro2">
          <table:table-cell office:value-type="date" office:date-value="2017-05-22T00:00:00" table:style-name="ce5">
            <text:p>22/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RTV 38 SPA</text:p>
          </table:table-cell>
          <table:table-cell office:value-type="float" office:value="13130.42" table:style-name="ce7">
            <text:p>13.130,42</text:p>
          </table:table-cell>
          <table:table-cell table:number-columns-repeated="16378" table:style-name="ce8"/>
        </table:table-row>
        <table:table-row table:style-name="ro2">
          <table:table-cell office:value-type="date" office:date-value="2017-05-22T00:00:00" table:style-name="ce5">
            <text:p>22/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text:s/>SESTA RETE EMITTENTE TELEVISIVA SOC. COOP</text:p>
          </table:table-cell>
          <table:table-cell office:value-type="float" office:value="538.20000000000005" table:style-name="ce7">
            <text:p>538,20</text:p>
          </table:table-cell>
          <table:table-cell table:number-columns-repeated="16378" table:style-name="ce8"/>
        </table:table-row>
        <table:table-row table:style-name="ro2">
          <table:table-cell office:value-type="date" office:date-value="2017-05-22T00:00:00" table:style-name="ce5">
            <text:p>22/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TELETRURIA 2000 S.R.L.</text:p>
          </table:table-cell>
          <table:table-cell office:value-type="float" office:value="8559.76" table:style-name="ce7">
            <text:p>8.559,76</text:p>
          </table:table-cell>
          <table:table-cell table:number-columns-repeated="16378" table:style-name="ce8"/>
        </table:table-row>
        <table:table-row table:style-name="ro2">
          <table:table-cell office:value-type="date" office:date-value="2017-05-22T00:00:00" table:style-name="ce5">
            <text:p>22/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TOSCANA TV SRL</text:p>
          </table:table-cell>
          <table:table-cell office:value-type="float" office:value="9097.11" table:style-name="ce7">
            <text:p>9.097,11</text:p>
          </table:table-cell>
          <table:table-cell table:number-columns-repeated="16378" table:style-name="ce8"/>
        </table:table-row>
        <table:table-row table:style-name="ro2">
          <table:table-cell office:value-type="date" office:date-value="2017-05-22T00:00:00" table:style-name="ce5">
            <text:p>22/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TVR TELEITALIA S.R.L.</text:p>
          </table:table-cell>
          <table:table-cell office:value-type="float" office:value="6304.72" table:style-name="ce7">
            <text:p>6.304,72</text:p>
          </table:table-cell>
          <table:table-cell table:number-columns-repeated="16378" table:style-name="ce8"/>
        </table:table-row>
        <table:table-row table:style-name="ro2">
          <table:table-cell office:value-type="date" office:date-value="2017-05-22T00:00:00" table:style-name="ce5">
            <text:p>22/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IL GELSOMINO SRL (ITALIA 7)</text:p>
          </table:table-cell>
          <table:table-cell office:value-type="float" office:value="10144.790000000001" table:style-name="ce7">
            <text:p>10.144,79</text:p>
          </table:table-cell>
          <table:table-cell table:number-columns-repeated="16378" table:style-name="ce8"/>
        </table:table-row>
        <table:table-row table:style-name="ro2">
          <table:table-cell office:value-type="date" office:date-value="2017-05-22T00:00:00" table:style-name="ce5">
            <text:p>22/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D ASSOCIAZIONE CULTURALE SCIROCCO</text:p>
          </table:table-cell>
          <table:table-cell office:value-type="string" table:style-name="ce6">
            <text:p>ASSOCIAZIONE CULTURALE SCIROCCO</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5-23T00:00:00" table:style-name="ce5">
            <text:p>23/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A BASSA TENSIONE PER IL PERIODO 1 GENNAIO-31 DICEMBRE 2017</text:p>
          </table:table-cell>
          <table:table-cell office:value-type="string" table:style-name="ce6">
            <text:p>EDISON ENERGIA S.P.A</text:p>
          </table:table-cell>
          <table:table-cell office:value-type="float" office:value="8014.94" table:style-name="ce7">
            <text:p>8.014,94</text:p>
          </table:table-cell>
          <table:table-cell table:number-columns-repeated="16378" table:style-name="ce8"/>
        </table:table-row>
        <table:table-row table:style-name="ro2">
          <table:table-cell office:value-type="date" office:date-value="2017-05-23T00:00:00" table:style-name="ce5">
            <text:p>23/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AS METANO PERIODO: 01.01.2017 - 30.09.2017</text:p>
          </table:table-cell>
          <table:table-cell office:value-type="string" table:style-name="ce6">
            <text:p>ENERGETIC SPA</text:p>
          </table:table-cell>
          <table:table-cell office:value-type="float" office:value="2101.8200000000002" table:style-name="ce7">
            <text:p>2.101,82</text:p>
          </table:table-cell>
          <table:table-cell table:number-columns-repeated="16378" table:style-name="ce8"/>
        </table:table-row>
        <table:table-row table:style-name="ro2">
          <table:table-cell office:value-type="date" office:date-value="2017-05-23T00:00:00" table:style-name="ce5">
            <text:p>23/05/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POLIZZA INFORTUNI DEL PRESIDENTE, DEI CONSIGLIERI E DEGLI ASSESSORI DELLA REGIONE TOSCANA ANNUALITA' 2017 - 6532405722</text:p>
          </table:table-cell>
          <table:table-cell office:value-type="string" table:style-name="ce6">
            <text:p>ASSITECA SPA FILIALE DI LIVORNO</text:p>
          </table:table-cell>
          <table:table-cell office:value-type="float" office:value="27930" table:style-name="ce7">
            <text:p>27.930,00</text:p>
          </table:table-cell>
          <table:table-cell table:number-columns-repeated="16378" table:style-name="ce8"/>
        </table:table-row>
        <table:table-row table:style-name="ro2">
          <table:table-cell office:value-type="date" office:date-value="2017-05-23T00:00:00" table:style-name="ce5">
            <text:p>23/05/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POLIZZA INVALIDITA' PERMANENTE DA MALATTIA DEL PRESIDENTE, DEI CONSIGLIERI E DEGLI ASSESSORI DELLA REGIONE TOSCANA ANNUALITA' 2017</text:p>
          </table:table-cell>
          <table:table-cell office:value-type="string" table:style-name="ce6">
            <text:p>ASSITECA SPA FILIALE DI LIVORNO</text:p>
          </table:table-cell>
          <table:table-cell office:value-type="float" office:value="30723" table:style-name="ce7">
            <text:p>30.723,00</text:p>
          </table:table-cell>
          <table:table-cell table:number-columns-repeated="16378" table:style-name="ce8"/>
        </table:table-row>
        <table:table-row table:style-name="ro2">
          <table:table-cell office:value-type="date" office:date-value="2017-05-23T00:00:00" table:style-name="ce5">
            <text:p>23/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ETENZE BENEFICIARI <text:s/>ASSEGNO VITALIZO DIRETTO E INDIRETTO</text:p>
          </table:table-cell>
          <table:table-cell office:value-type="string" table:style-name="ce6">
            <text:p>AVENTI DIRITTO ASSEGNO VITALIZIO</text:p>
          </table:table-cell>
          <table:table-cell office:value-type="float" office:value="354021.64" table:style-name="ce7">
            <text:p>354.021,64</text:p>
          </table:table-cell>
          <table:table-cell table:number-columns-repeated="16378" table:style-name="ce8"/>
        </table:table-row>
        <table:table-row table:style-name="ro2">
          <table:table-cell office:value-type="date" office:date-value="2017-05-23T00:00:00" table:style-name="ce5">
            <text:p>23/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D ARCI COMITATO REGIONALE TOSCANO</text:p>
          </table:table-cell>
          <table:table-cell office:value-type="string" table:style-name="ce6">
            <text:p>ARCI COMITATO REGIONALE TOSCANO</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5-23T00:00:00" table:style-name="ce5">
            <text:p>23/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text:s/>AD ASSOCIAZIONE CULTURALE <text:s/>PUNTO D'INCONTRO</text:p>
          </table:table-cell>
          <table:table-cell office:value-type="string" table:style-name="ce6">
            <text:p>ASSOCIAZIONE CULTURALE PUNTO D'INCONTRO</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5-23T00:00:00" table:style-name="ce5">
            <text:p>23/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IL GRANDUCA PIETRO LEOPOLDO E L'SISTITUZIONE DELLA NUOVA COMUNITA' DI SAN QUIRICO - COMUNE DI SAN QUIRICO D'ORCIA</text:p>
          </table:table-cell>
          <table:table-cell office:value-type="string" table:style-name="ce6">
            <text:p>COMUNE DI SAN QUIRICO D'ORCIA</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5-23T00:00:00" table:style-name="ce5">
            <text:p>23/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INSIEME:NUOVI PERCORSI PER NUOVE COMUNITA' - COMUNE DI LORO CIUFFENNA</text:p>
          </table:table-cell>
          <table:table-cell office:value-type="string" table:style-name="ce6">
            <text:p>COMUNE DI LORO CIUFFENNA</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05-25T00:00:00" table:style-name="ce5">
            <text:p>2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iretto, ai sensi dell’art. 36, comma 2 lett. <text:s/>a) del D.Lgs. 50/2016 relativo alla pubblicazione dell’avviso dei risultati di aggiudicazione del contratto per gara tipografia alla società Lexmedia S.r.l. – CIG Z401E6DCCA -</text:p>
          </table:table-cell>
          <table:table-cell office:value-type="string" table:style-name="ce6">
            <text:p>LEXMEDIA SRL</text:p>
          </table:table-cell>
          <table:table-cell office:value-type="float" office:value="1591.76" table:style-name="ce7">
            <text:p>1.591,76</text:p>
          </table:table-cell>
          <table:table-cell table:number-columns-repeated="16378" table:style-name="ce8"/>
        </table:table-row>
        <table:table-row table:style-name="ro2">
          <table:table-cell office:value-type="date" office:date-value="2017-05-25T00:00:00" table:style-name="ce5">
            <text:p>2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BBONAMENTO ANNO 2017 ALLA BANCA DATI STUDI, RICERCHE E DOCUMENTAZIONE DI ASTRID PER LA BIBLIOTECA DELLA TOSCANA PIETRO LEOPOLDO - CIG: Z271D80E6C</text:p>
          </table:table-cell>
          <table:table-cell office:value-type="string" table:style-name="ce6">
            <text:p>ASTRID SERVIZI SRL</text:p>
          </table:table-cell>
          <table:table-cell office:value-type="float" office:value="6100" table:style-name="ce7">
            <text:p>6.100,00</text:p>
          </table:table-cell>
          <table:table-cell table:number-columns-repeated="16378" table:style-name="ce8"/>
        </table:table-row>
        <table:table-row table:style-name="ro2">
          <table:table-cell office:value-type="date" office:date-value="2017-05-25T00:00:00" table:style-name="ce5">
            <text:p>2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ASSESSORI REGIONALI</text:p>
          </table:table-cell>
          <table:table-cell office:value-type="float" office:value="58673.04" table:style-name="ce7">
            <text:p>58.673,04</text:p>
          </table:table-cell>
          <table:table-cell table:number-columns-repeated="16378" table:style-name="ce8"/>
        </table:table-row>
        <table:table-row table:style-name="ro2">
          <table:table-cell office:value-type="date" office:date-value="2017-05-25T00:00:00" table:style-name="ce5">
            <text:p>2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REGIONALI</text:p>
          </table:table-cell>
          <table:table-cell office:value-type="float" office:value="291409.43" table:style-name="ce7">
            <text:p>291.409,43</text:p>
          </table:table-cell>
          <table:table-cell table:number-columns-repeated="16378" table:style-name="ce8"/>
        </table:table-row>
        <table:table-row table:style-name="ro2">
          <table:table-cell office:value-type="date" office:date-value="2017-05-25T00:00:00" table:style-name="ce5">
            <text:p>2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ASSESSORI REGIONALI</text:p>
          </table:table-cell>
          <table:table-cell office:value-type="float" office:value="13539.92" table:style-name="ce7">
            <text:p>13.539,92</text:p>
          </table:table-cell>
          <table:table-cell table:number-columns-repeated="16378" table:style-name="ce8"/>
        </table:table-row>
        <table:table-row table:style-name="ro2">
          <table:table-cell office:value-type="date" office:date-value="2017-05-25T00:00:00" table:style-name="ce5">
            <text:p>2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REGIONALI</text:p>
          </table:table-cell>
          <table:table-cell office:value-type="float" office:value="30878.560000000001" table:style-name="ce7">
            <text:p>30.878,56</text:p>
          </table:table-cell>
          <table:table-cell table:number-columns-repeated="16378" table:style-name="ce8"/>
        </table:table-row>
        <table:table-row table:style-name="ro2">
          <table:table-cell office:value-type="date" office:date-value="2017-05-25T00:00:00" table:style-name="ce5">
            <text:p>2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DEI CONTRATTI CON LA SOCIETA' GSA SPA PER SERVIZI DI SORVEGLIANZA DEI BENI, STRUTTURE E IMPIANTI DELL'AMM.NE E COLLABORAZIONE <text:s/>NEI SERVIZI AL PUBBLICO (UTENTI CORECOM) CIG. 5186960EC9</text:p>
          </table:table-cell>
          <table:table-cell office:value-type="string" table:style-name="ce6">
            <text:p>G.S.A. GRUPPO SERVIZI ASSOCIATI SPA</text:p>
          </table:table-cell>
          <table:table-cell office:value-type="float" office:value="740.22" table:style-name="ce7">
            <text:p>740,22</text:p>
          </table:table-cell>
          <table:table-cell table:number-columns-repeated="16378" table:style-name="ce8"/>
        </table:table-row>
        <table:table-row table:style-name="ro2">
          <table:table-cell office:value-type="date" office:date-value="2017-05-25T00:00:00" table:style-name="ce5">
            <text:p>2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PERIODO 17/1/2017-16/7/2017 CONTRATTO IN ESSERE CON LA SOCIETA' GSA SPA PER SERVIZI DI PORTINERIA/RECEPTION SEDI CONSIGLIO REGIONALE</text:p>
          </table:table-cell>
          <table:table-cell office:value-type="string" table:style-name="ce6">
            <text:p>G.S.A. GRUPPO SERVIZI ASSOCIATI SPA</text:p>
          </table:table-cell>
          <table:table-cell office:value-type="float" office:value="22688.41" table:style-name="ce7">
            <text:p>22.688,41</text:p>
          </table:table-cell>
          <table:table-cell table:number-columns-repeated="16378" table:style-name="ce8"/>
        </table:table-row>
        <table:table-row table:style-name="ro2">
          <table:table-cell office:value-type="date" office:date-value="2017-05-25T00:00:00" table:style-name="ce5">
            <text:p>2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PERIODO 17/1/2017-16/7/2017 CONTRATTO IN ESSERE CON LA SOCIETA' GSA SPA PER SERVIZI DI SORVEGLIANZA DEI BENI, STRUTTURE ED IMPIANTI DELL'AMMINISTRAZIONE E COLLABORAZIONE NEI SERVIZI AMMINISTRATIVI AL PUBBLICO ANCHE MEDIANTE L'UTILIZZO DI STRUMENTAZIONI INFORMATICHE</text:p>
          </table:table-cell>
          <table:table-cell office:value-type="string" table:style-name="ce6">
            <text:p>G.S.A. GRUPPO SERVIZI ASSOCIATI SPA</text:p>
          </table:table-cell>
          <table:table-cell office:value-type="float" office:value="7828.71" table:style-name="ce7">
            <text:p>7.828,71</text:p>
          </table:table-cell>
          <table:table-cell table:number-columns-repeated="16378" table:style-name="ce8"/>
        </table:table-row>
        <table:table-row table:style-name="ro2">
          <table:table-cell office:value-type="date" office:date-value="2017-05-25T00:00:00" table:style-name="ce5">
            <text:p>2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REGIONE TOSCANA<text:s/></text:p>
          </table:table-cell>
          <table:table-cell office:value-type="float" office:value="37488.639999999999" table:style-name="ce7">
            <text:p>37.488,64</text:p>
          </table:table-cell>
          <table:table-cell table:number-columns-repeated="16378" table:style-name="ce8"/>
        </table:table-row>
        <table:table-row table:style-name="ro2">
          <table:table-cell office:value-type="date" office:date-value="2017-05-25T00:00:00" table:style-name="ce5">
            <text:p>2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REGIONALI</text:p>
          </table:table-cell>
          <table:table-cell office:value-type="float" office:value="82627.11" table:style-name="ce7">
            <text:p>82.627,11</text:p>
          </table:table-cell>
          <table:table-cell table:number-columns-repeated="16378" table:style-name="ce8"/>
        </table:table-row>
        <table:table-row table:style-name="ro2">
          <table:table-cell office:value-type="date" office:date-value="2017-05-25T00:00:00" table:style-name="ce5">
            <text:p>2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ASSESSORI REGIONALI</text:p>
          </table:table-cell>
          <table:table-cell office:value-type="float" office:value="20034" table:style-name="ce7">
            <text:p>20.034,00</text:p>
          </table:table-cell>
          <table:table-cell table:number-columns-repeated="16378" table:style-name="ce8"/>
        </table:table-row>
        <table:table-row table:style-name="ro2">
          <table:table-cell office:value-type="date" office:date-value="2017-05-25T00:00:00" table:style-name="ce5">
            <text:p>25/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PORTINERIA/RECEPTION-ACCOGLIENZA UTENTI CORECOM- PROROGA CONTRATTI CON LA SOCIETA' GSA SPA CIG.482712096E</text:p>
          </table:table-cell>
          <table:table-cell office:value-type="string" table:style-name="ce6">
            <text:p>G.S.A. GRUPPO SERVIZI ASSOCIATI SPA</text:p>
          </table:table-cell>
          <table:table-cell office:value-type="float" office:value="2145.25" table:style-name="ce7">
            <text:p>2.145,25</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SERVIZIO VIDEO-GIORNALISTICO E GRAFICA IDENTIFICATIVA PER PROMOZIONE BIBLIOTECA TOSCANA PIETRO LEOPOLDO, TRAMITE IL SISTEMA TELEMATICO ACQUISTI REGIONALE DELLA TOSCANA CIG.6649660107</text:p>
          </table:table-cell>
          <table:table-cell office:value-type="string" table:style-name="ce6">
            <text:p>TOSCANA MEDIA CHANNEL SRL</text:p>
          </table:table-cell>
          <table:table-cell office:value-type="float" office:value="610" table:style-name="ce7">
            <text:p>610,00</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ER LA PARTECIPAZIONE LR 46/2013 - GETTONI DI PRESENZA</text:p>
          </table:table-cell>
          <table:table-cell office:value-type="string" table:style-name="ce6">
            <text:p>COMPONENTI AUTORITA' REGIONALE PER LA GARANZIA E LA PROMOZIONE DELLA PARTECIPAZIONE</text:p>
          </table:table-cell>
          <table:table-cell office:value-type="float" office:value="120" table:style-name="ce7">
            <text:p>120,00</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ARTA E CARTONCINO TIPOGRAFIA E CARTA PER STAMPANTI E FOTOCOPIATRICI MEDIANTE RDO MEPA N. 1189754</text:p>
          </table:table-cell>
          <table:table-cell office:value-type="string" table:style-name="ce6">
            <text:p>PEREGO CARTA SPA</text:p>
          </table:table-cell>
          <table:table-cell office:value-type="float" office:value="1762.58" table:style-name="ce7">
            <text:p>1.762,58</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BBONAMENTI A PERIODICI EDITI DA CASE EDITRICI ITALIANE E STRANIERE SU SUPPORTO CARTACEO <text:s/>E SERVIZI ACCESSORI PER L'ANNO 2016, AI SENSI DELL'ART. 125 D.LGS 163/2006 E DELL'ART. 87 RIAC</text:p>
          </table:table-cell>
          <table:table-cell office:value-type="string" table:style-name="ce6">
            <text:p>CELDES SRL</text:p>
          </table:table-cell>
          <table:table-cell office:value-type="float" office:value="38.81" table:style-name="ce7">
            <text:p>38,81</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8"/>
        </table:table-row>
        <table:table-row table:number-rows-repeated="3"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8"/>
        </table:table-row>
        <table:table-row table:number-rows-repeated="8"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119.18" table:style-name="ce7">
            <text:p>1.119,18</text:p>
          </table:table-cell>
          <table:table-cell table:number-columns-repeated="16378" table:style-name="ce8"/>
        </table:table-row>
        <table:table-row table:number-rows-repeated="4"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number-rows-repeated="3"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1980.22" table:style-name="ce7">
            <text:p>1.980,22</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2640.29" table:style-name="ce7">
            <text:p>2.640,29</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1980.22" table:style-name="ce7">
            <text:p>1.980,22</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DEL DIFENSORE CIVICO REGIONALE , ART. 27, C. 1, L.R. 19/2009</text:p>
          </table:table-cell>
          <table:table-cell office:value-type="string" table:style-name="ce6">
            <text:p>DIFENSORE CIVICO REGIONALE</text:p>
          </table:table-cell>
          <table:table-cell office:value-type="float" office:value="5353.92" table:style-name="ce7">
            <text:p>5.353,92</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COMPONENTI CONSIGLIO DELLE AUTONOMIE LOCALI</text:p>
          </table:table-cell>
          <table:table-cell office:value-type="float" office:value="1685.32" table:style-name="ce7">
            <text:p>1.685,32</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ENNDITA' DI FUNZIONE GARANTE DETENUTI AI SENSI ART. 7. L.R. 69/2009</text:p>
          </table:table-cell>
          <table:table-cell office:value-type="string" table:style-name="ce6">
            <text:p>GARANTE DELLE PERSONE SOTTOPOSTE A MISURE RESTRITTIVE DELLA LIBERTA' PERSONALE</text:p>
          </table:table-cell>
          <table:table-cell office:value-type="float" office:value="3621.1" table:style-name="ce7">
            <text:p>3.621,10</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19/2009 - MISSIONE DEL DIFENSORE CIVICO A VIENNA PER PARTECIPARE AL IOI BOARD OF DIRECTORS MEETING 26/28 APRILE ORGANIZZATO DA INTERNATIONAL OMBUDSMAN INSTITUTE EUROPE</text:p>
          </table:table-cell>
          <table:table-cell office:value-type="string" table:style-name="ce6">
            <text:p>DIFENSORE CIVICO REGIONALE</text:p>
          </table:table-cell>
          <table:table-cell office:value-type="float" office:value="776.87" table:style-name="ce7">
            <text:p>776,87</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19/2009. MISSIONE DEL DIFENSORE CIVICO REGIONALE A BARCELLONA PER PARTECIPARE AL SYMPOSIUM "HUMAN RIGHTS CHALLENGES DAL 3 AL 4 APRILE 2017.</text:p>
          </table:table-cell>
          <table:table-cell office:value-type="string" table:style-name="ce6">
            <text:p>DIFENSORE CIVICO REGIONALE</text:p>
          </table:table-cell>
          <table:table-cell office:value-type="float" office:value="341.12" table:style-name="ce7">
            <text:p>341,12</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46/2013 - RIMBORSO SPESE MISSIONE AI COMPONENTI DELL'AUTORITA' PER LA PARTECIPAZIONE.</text:p>
          </table:table-cell>
          <table:table-cell office:value-type="string" table:style-name="ce6">
            <text:p>COMPONENTI AUTORITA' REGIONALE PER LA GARANZIA E LA PROMOZIONE DELLA PARTECIPAZIONE</text:p>
          </table:table-cell>
          <table:table-cell office:value-type="float" office:value="47.35" table:style-name="ce7">
            <text:p>47,35</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46/2013 - RIMBORSO SPESE VITTO, ALLOGGIO E SPOSTAMENTI DALLA RESIDENZA ALLA SEDE PER LO SVOLGIMENTO DELLA LORO ATTIVITA ISTITUZIONALE AI COMPONENTI DELL'AUTORITA PER LA PARTECIPAZIONE</text:p>
          </table:table-cell>
          <table:table-cell office:value-type="string" table:style-name="ce6">
            <text:p>COMPONENTI AUTORITA' REGIONALE PER LA GARANZIA E LA PROMOZIONE DELLA PARTECIPAZIONE</text:p>
          </table:table-cell>
          <table:table-cell office:value-type="float" office:value="4992" table:style-name="ce7">
            <text:p>4.992,00</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46/2013 - RIMBORSO SPESE VITTO, ALLOGGIO E SPOSTAMENTI DALLA RESIDENZA ALLA SEDE PER LO SVOLGIMENTO DELLA LORO ATTIVITA ISTITUZIONALE AI COMPONENTI DELL'AUTORITA PER LA PARTECIPAZIONE</text:p>
          </table:table-cell>
          <table:table-cell office:value-type="string" table:style-name="ce6">
            <text:p>COMPONENTI AUTORITA' REGIONALE PER LA GARANZIA E LA PROMOZIONE DELLA PARTECIPAZIONE</text:p>
          </table:table-cell>
          <table:table-cell office:value-type="float" office:value="352" table:style-name="ce7">
            <text:p>352,00</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TECNICA NOLEGGIO LINEA PRODUZIONE E STAMPA BIANCO E NERO XEROX NUVERA 200 DPS - PERIODO: 01/01/2017 - 30/06/2017</text:p>
          </table:table-cell>
          <table:table-cell office:value-type="string" table:style-name="ce6">
            <text:p>XEROX ITALIA RENTAL SERVICES-X.I.RE. S. SRL</text:p>
          </table:table-cell>
          <table:table-cell office:value-type="float" office:value="6169.54" table:style-name="ce7">
            <text:p>6.169,54</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ASA-SEDE E ATTIVITA' ISTITUZIONALE SU FIRENZE DIFENSORE CIVICO REGIONALE<text:s/></text:p>
          </table:table-cell>
          <table:table-cell office:value-type="string" table:style-name="ce6">
            <text:p>DIFENSORE CIVICO REGIONALE</text:p>
          </table:table-cell>
          <table:table-cell office:value-type="float" office:value="143.1" table:style-name="ce7">
            <text:p>143,10</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PER MISSIONI ITALIA DIFENSORE CIVICO REGIONALE<text:s/></text:p>
          </table:table-cell>
          <table:table-cell office:value-type="string" table:style-name="ce6">
            <text:p>DIFENSORE CIVICO REGIONALE</text:p>
          </table:table-cell>
          <table:table-cell office:value-type="float" office:value="102.3" table:style-name="ce7">
            <text:p>102,30</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FORFETTARIO SPESE SOSTENUTE A ROBERTO CASATI PER LA PARTECIPAZIONE ALL'INIZIATIVA PIANETA GALILEO A.S. 2016-2017 "PRIMO INCONTRO CON LA SCIENZA" - (non tassato per Convenzione Italia - Francia come da dichiarazione 8811 del 2017)</text:p>
          </table:table-cell>
          <table:table-cell office:value-type="string" table:style-name="ce6">
            <text:p>CASATI <text:s text:c="23"/>ROBERTO<text:s text:c="23"/></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CHITI <text:s text:c="24"/>FABRIZIO<text:s text:c="22"/></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VOZZI <text:s text:c="24"/>GIOVANNI<text:s text:c="22"/></text:p>
          </table:table-cell>
          <table:table-cell office:value-type="float" office:value="150" table:style-name="ce7">
            <text:p>150,00</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CHITI <text:s text:c="24"/>FABRIZIO<text:s text:c="22"/></text:p>
          </table:table-cell>
          <table:table-cell office:value-type="float" office:value="750" table:style-name="ce7">
            <text:p>750,00</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97.57" table:style-name="ce7">
            <text:p>97,57</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96.8" table:style-name="ce7">
            <text:p>96,80</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78.150000000000006" table:style-name="ce7">
            <text:p>78,15</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31.5" table:style-name="ce7">
            <text:p>31,50</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57.6" table:style-name="ce7">
            <text:p>57,60</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16.8" table:style-name="ce7">
            <text:p>16,80</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313.60000000000002" table:style-name="ce7">
            <text:p>313,60</text:p>
          </table:table-cell>
          <table:table-cell table:number-columns-repeated="16378" table:style-name="ce8"/>
        </table:table-row>
        <table:table-row table:style-name="ro2">
          <table:table-cell office:value-type="date" office:date-value="2017-05-26T00:00:00" table:style-name="ce5">
            <text:p>26/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16.8" table:style-name="ce7">
            <text:p>16,80</text:p>
          </table:table-cell>
          <table:table-cell table:number-columns-repeated="16378" table:style-name="ce8"/>
        </table:table-row>
        <table:table-row table:style-name="ro2">
          <table:table-cell office:value-type="date" office:date-value="2017-05-30T00:00:00" table:style-name="ce5">
            <text:p>30/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NUOVO PREFISSO ISBN PER ASSEGNAZIONE CODICE ISBN ALLE PUBBLICAZIONI DEL CONSIGLIO REGIONALE<text:s/></text:p>
            <text:p>CIG: ZED1E8C0B5.</text:p>
          </table:table-cell>
          <table:table-cell office:value-type="string" table:style-name="ce6">
            <text:p>EDISER SRL</text:p>
          </table:table-cell>
          <table:table-cell office:value-type="float" office:value="170.8" table:style-name="ce7">
            <text:p>170,80</text:p>
          </table:table-cell>
          <table:table-cell table:number-columns-repeated="16378" table:style-name="ce8"/>
        </table:table-row>
        <table:table-row table:style-name="ro2">
          <table:table-cell office:value-type="date" office:date-value="2017-05-30T00:00:00" table:style-name="ce5">
            <text:p>30/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llegio di Garanzia Statutaria. Anno 2017. Impegno di spesa</text:p>
          </table:table-cell>
          <table:table-cell office:value-type="string" table:style-name="ce6">
            <text:p>COMPONENTI COLLEGIO DI GARANZIA STATUTARIA</text:p>
          </table:table-cell>
          <table:table-cell office:value-type="float" office:value="456.77" table:style-name="ce7">
            <text:p>456,77</text:p>
          </table:table-cell>
          <table:table-cell table:number-columns-repeated="16378" table:style-name="ce8"/>
        </table:table-row>
        <table:table-row table:style-name="ro2">
          <table:table-cell office:value-type="date" office:date-value="2017-05-30T00:00:00" table:style-name="ce5">
            <text:p>30/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ENERGIA ELETTRICA BASSA TENSIONE TRAMITE LA SOCIET� CONSORTILE ENERGIA TOSCANA (C.E.T.) RELATIVA AL PERIODO 01.03.2016 - 31.03.2016</text:p>
          </table:table-cell>
          <table:table-cell office:value-type="string" table:style-name="ce6">
            <text:p>GALA SPA</text:p>
          </table:table-cell>
          <table:table-cell office:value-type="float" office:value="9532.7800000000007" table:style-name="ce7">
            <text:p>9.532,78</text:p>
          </table:table-cell>
          <table:table-cell table:number-columns-repeated="16378" table:style-name="ce8"/>
        </table:table-row>
        <table:table-row table:style-name="ro2">
          <table:table-cell office:value-type="date" office:date-value="2017-05-30T00:00:00" table:style-name="ce5">
            <text:p>30/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SCRIZIONE DEL <text:s/>DIFENSORE CIVICO REGIONALE ALLA EUROPEAN OMBUDSMAN INSTITUTE PER L'ANNO 2017.</text:p>
          </table:table-cell>
          <table:table-cell office:value-type="string" table:style-name="ce6">
            <text:p>EUROPEAN OMBUDSMAN INSTITUT (EOI)</text:p>
          </table:table-cell>
          <table:table-cell office:value-type="float" office:value="350" table:style-name="ce7">
            <text:p>350,00</text:p>
          </table:table-cell>
          <table:table-cell table:number-columns-repeated="16378" table:style-name="ce8"/>
        </table:table-row>
        <table:table-row table:style-name="ro2">
          <table:table-cell office:value-type="date" office:date-value="2017-05-30T00:00:00" table:style-name="ce5">
            <text:p>30/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scrizione delle dipendenti Angela Corretti, Katia Ruggeri e Cinzia Sestini <text:s/>al corso di formazione “Gli appalti pubblici dopo il Decreto correttivo”, organizzato in data 11 maggio 2017 da Maggioli <text:s/>Formazione per conto di Maggioli SpA, Partita Iva 02066400405, Codice Fiscale 06188330150. CIG ZB</text:p>
          </table:table-cell>
          <table:table-cell office:value-type="string" table:style-name="ce6">
            <text:p>MAGGIOLI SPA</text:p>
          </table:table-cell>
          <table:table-cell office:value-type="float" office:value="620" table:style-name="ce7">
            <text:p>620,00</text:p>
          </table:table-cell>
          <table:table-cell table:number-columns-repeated="16378" table:style-name="ce8"/>
        </table:table-row>
        <table:table-row table:style-name="ro2">
          <table:table-cell office:value-type="date" office:date-value="2017-05-30T00:00:00" table:style-name="ce5">
            <text:p>30/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ANNO 2017</text:p>
          </table:table-cell>
          <table:table-cell office:value-type="string" table:style-name="ce6">
            <text:p>EREDI GASPARINI GIOVANNA (FRANCO E ELENORA MAGGINI)</text:p>
          </table:table-cell>
          <table:table-cell office:value-type="float" office:value="1368.5" table:style-name="ce7">
            <text:p>1.368,50</text:p>
          </table:table-cell>
          <table:table-cell table:number-columns-repeated="16378" table:style-name="ce8"/>
        </table:table-row>
        <table:table-row table:style-name="ro2">
          <table:table-cell office:value-type="date" office:date-value="2017-05-30T00:00:00" table:style-name="ce5">
            <text:p>30/05/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ANNO 2017DOVUTI IN FORZA DEL CONTRATTO PROROGATO FINO A 30/11/2022</text:p>
          </table:table-cell>
          <table:table-cell office:value-type="string" table:style-name="ce6">
            <text:p>EREDI GASPARINI GIOVANNA (FRANCO E ELENORA MAGGINI)</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5-30T00:00:00" table:style-name="ce5">
            <text:p>30/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TOSCANO" 2^ EDIZIONE, ANNO 2017: COMPARTECIPAZIONI ECONOMICHE A FAVORE DI ENTI LOCALI. DELIBERA U.P. N.28/2017</text:p>
          </table:table-cell>
          <table:table-cell office:value-type="string" table:style-name="ce6">
            <text:p>COMUNE DI PALAZZUOLO SUL SENIO</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05-30T00:00:00" table:style-name="ce5">
            <text:p>30/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TOSCANO" 2^ EDIZIONE, ANNO 2017. CONCESSIONE COMPARTECIPAZIONI ECONOMICHE A FAVORE DI ISTITUZIONI SOCIALI PRIVATE. DELIBERA U.P. N.28/2017</text:p>
          </table:table-cell>
          <table:table-cell office:value-type="string" table:style-name="ce6">
            <text:p>FONDAZIONE TORRITA CULTURA</text:p>
          </table:table-cell>
          <table:table-cell office:value-type="float" office:value="1329.96" table:style-name="ce7">
            <text:p>1.329,96</text:p>
          </table:table-cell>
          <table:table-cell table:number-columns-repeated="16378" table:style-name="ce8"/>
        </table:table-row>
        <table:table-row table:style-name="ro2">
          <table:table-cell office:value-type="date" office:date-value="2017-05-30T00:00:00" table:style-name="ce5">
            <text:p>30/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TOSCANO" 2^ EDIZIONE, ANNO 2017. CONCESSIONE COMPARTECIPAZIONI ECONOMICHE A FAVORE DI ISTITUZIONI SOCIALI PRIVATE. DELIBERA U.P. N.28/2017</text:p>
          </table:table-cell>
          <table:table-cell office:value-type="string" table:style-name="ce6">
            <text:p>PROLOCO DI CASTELFIORENTINO</text:p>
          </table:table-cell>
          <table:table-cell office:value-type="float" office:value="2235.46" table:style-name="ce7">
            <text:p>2.235,46</text:p>
          </table:table-cell>
          <table:table-cell table:number-columns-repeated="16378" table:style-name="ce8"/>
        </table:table-row>
        <table:table-row table:style-name="ro2">
          <table:table-cell office:value-type="date" office:date-value="2017-05-30T00:00:00" table:style-name="ce5">
            <text:p>30/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text:s/>- CICLO DI INCONTRI PER FESTEGGIARE LA FESTA DELLA TOSCANA DEL 30 NOVEMBRE 2016 - ISTITUTO PARITARIO MARSILIO FICINO</text:p>
          </table:table-cell>
          <table:table-cell office:value-type="string" table:style-name="ce6">
            <text:p>ISTITUTO PARITARIO MARSILIO FICINO MEDIE, LICEO CLASSICO E LICEO SCIENTIFICO</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5-30T00:00:00" table:style-name="ce5">
            <text:p>30/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text:s/>AD ASSOCIAZIONE CULTURALE E TEATRALE DIRITTO E ROVESCIO</text:p>
          </table:table-cell>
          <table:table-cell office:value-type="string" table:style-name="ce6">
            <text:p>ASSOCIAZIONE CULTURALE TEATRALE DRITTO E ROVESCIO</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05-30T00:00:00" table:style-name="ce5">
            <text:p>30/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D ASSOCIAZIONE TEPOTRATOS</text:p>
          </table:table-cell>
          <table:table-cell office:value-type="string" table:style-name="ce6">
            <text:p>ASSOCIAZIONE TEPOTRATOS<text:s/></text:p>
          </table:table-cell>
          <table:table-cell office:value-type="float" office:value="4000" table:style-name="ce7">
            <text:p>4.000,00</text:p>
          </table:table-cell>
          <table:table-cell table:number-columns-repeated="16378" table:style-name="ce8"/>
        </table:table-row>
        <table:table-row table:style-name="ro2">
          <table:table-cell office:value-type="date" office:date-value="2017-05-30T00:00:00" table:style-name="ce5">
            <text:p>30/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text:s/>AD ISTITUTO STORICO GROSSETANO DELLA RESISTENZA E DELL'ETA' CONTEMPORANEA</text:p>
          </table:table-cell>
          <table:table-cell office:value-type="string" table:style-name="ce6">
            <text:p>ISTITUTO STORICO GROSSETANO DELLA RESISTENZA ED ETA' CONTEMPORANEA</text:p>
          </table:table-cell>
          <table:table-cell office:value-type="float" office:value="1900" table:style-name="ce7">
            <text:p>1.900,00</text:p>
          </table:table-cell>
          <table:table-cell table:number-columns-repeated="16378" table:style-name="ce8"/>
        </table:table-row>
        <table:table-row table:style-name="ro2">
          <table:table-cell office:value-type="date" office:date-value="2017-05-30T00:00:00" table:style-name="ce5">
            <text:p>30/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MODERNIZZAZIONE E RIFORME DALL'ETA' DEL GRANDUCA PIETRO LEOPOLDO CON PARTICOLARE RIFERIMENTO ALL'ISTITUZIONE DELLE COMUNITA', ALLE BONIFICHE ED ALLE INFRASTRUTTURE - COMUNE DI PONTASSIEVE</text:p>
          </table:table-cell>
          <table:table-cell office:value-type="string" table:style-name="ce6">
            <text:p>COMUNE DI PONTASSIEVE</text:p>
          </table:table-cell>
          <table:table-cell office:value-type="float" office:value="2293.73" table:style-name="ce7">
            <text:p>2.293,73</text:p>
          </table:table-cell>
          <table:table-cell table:number-columns-repeated="16378" table:style-name="ce8"/>
        </table:table-row>
        <table:table-row table:style-name="ro2">
          <table:table-cell office:value-type="date" office:date-value="2017-05-30T00:00:00" table:style-name="ce5">
            <text:p>30/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PIETRO LEOPOLDO E LA TOSCANA MODERNA. PER USO CONSAPEVOLE DEL SAPERE STORICO - COMUNE DI MONSUMMANO TERME</text:p>
          </table:table-cell>
          <table:table-cell office:value-type="string" table:style-name="ce6">
            <text:p>COMUNE DI MONSUMMANO TERME</text:p>
          </table:table-cell>
          <table:table-cell office:value-type="float" office:value="5400" table:style-name="ce7">
            <text:p>5.400,00</text:p>
          </table:table-cell>
          <table:table-cell table:number-columns-repeated="16378" table:style-name="ce8"/>
        </table:table-row>
        <table:table-row table:style-name="ro2">
          <table:table-cell office:value-type="date" office:date-value="2017-05-30T00:00:00" table:style-name="ce5">
            <text:p>30/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PONTREMOLI"CITTA' NOBILE" DEL GRANDUCA DI TOSCANA - COMUNE DI PONTREMOLI</text:p>
          </table:table-cell>
          <table:table-cell office:value-type="string" table:style-name="ce6">
            <text:p>COMUNE DI PONTREMOLI</text:p>
          </table:table-cell>
          <table:table-cell office:value-type="float" office:value="2275" table:style-name="ce7">
            <text:p>2.275,00</text:p>
          </table:table-cell>
          <table:table-cell table:number-columns-repeated="16378" table:style-name="ce8"/>
        </table:table-row>
        <table:table-row table:style-name="ro2">
          <table:table-cell office:value-type="date" office:date-value="2017-05-30T00:00:00" table:style-name="ce5">
            <text:p>30/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ARLAMENTO DEGLI STUDENTI - REALIZZAIZONE ATTIVITA' - <text:s/>SECONDO ACCONTO DEL 30% <text:s/>E AL SALDO DEL 40% DEL BUDGET RELATIVO ALL'A.S 2016/2017</text:p>
          </table:table-cell>
          <table:table-cell office:value-type="string" table:style-name="ce6">
            <text:p>ISTITUTO STATALE DI ISTRUZIONE SUPERIORE LEONARDO DA VINCI</text:p>
          </table:table-cell>
          <table:table-cell office:value-type="float" office:value="23700" table:style-name="ce7">
            <text:p>23.700,00</text:p>
          </table:table-cell>
          <table:table-cell table:number-columns-repeated="16378" table:style-name="ce8"/>
        </table:table-row>
        <table:table-row table:style-name="ro2">
          <table:table-cell office:value-type="date" office:date-value="2017-05-30T00:00:00" table:style-name="ce5">
            <text:p>30/05/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VERSAMENTO CONTRIBUTO SISTRI PER L'ANNO 2017 A FAVORE DEL MINISTERO DELL'AMBIENTE - D.G. TUTELA TERRITORIO (ROMA)</text:p>
          </table:table-cell>
          <table:table-cell office:value-type="string" table:style-name="ce6">
            <text:p>MINISTERO DELL'AMBIENTE DG TUTELA TERRITORIO</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5-30T00:00:00" table:style-name="ce5">
            <text:p>30/05/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IZIONE SU START ARTCOLI MENSA DEL C RT -</text:p>
          </table:table-cell>
          <table:table-cell office:value-type="string" table:style-name="ce6">
            <text:p>PROFESSIONALI SRL<text:s/></text:p>
          </table:table-cell>
          <table:table-cell office:value-type="float" office:value="88.82" table:style-name="ce7">
            <text:p>88,82</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DI SERVIZI DI CABLAGGIO PER LE SEDI CONSILIARI DI CUI AL DECRETO A CONTRARRE <text:s/>N.80/2017</text:p>
          </table:table-cell>
          <table:table-cell office:value-type="string" table:style-name="ce6">
            <text:p>PROGET IMPIANTI SRL</text:p>
          </table:table-cell>
          <table:table-cell office:value-type="float" office:value="7295.6" table:style-name="ce7">
            <text:p>7.295,60</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CANONI DI NOLEGGIO ANNO 2016-2017- FT. N.17000664/G DEL 17/1/2017 <text:s/>E FT N.170004573 DEL 5/5/2017.- CIG: 6630480D2D</text:p>
          </table:table-cell>
          <table:table-cell office:value-type="string" table:style-name="ce6">
            <text:p>XEROX S.P.A.</text:p>
          </table:table-cell>
          <table:table-cell office:value-type="float" office:value="1561.13" table:style-name="ce7">
            <text:p>1.561,13</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 - FORNITURA DI SERVIZI DI NOELGGIO 40 MULTIFUNZIONE A3A COLORI -</text:p>
          </table:table-cell>
          <table:table-cell office:value-type="string" table:style-name="ce6">
            <text:p>XEROX S.P.A.</text:p>
          </table:table-cell>
          <table:table-cell office:value-type="float" office:value="13437.57" table:style-name="ce7">
            <text:p>13.437,57</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 - FORNITURA DI SERVIZI DI NOELGGIO 40 MULTIFUNZIONE A3A COLORI - dal 1 maggio 2016 al 30 aprile 2021</text:p>
          </table:table-cell>
          <table:table-cell office:value-type="string" table:style-name="ce6">
            <text:p>XEROX S.P.A.</text:p>
          </table:table-cell>
          <table:table-cell office:value-type="float" office:value="11876.44" table:style-name="ce7">
            <text:p>11.876,44</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MPONENTI COLLEGIO DI GARANZIA STATUTARIA. ANNO 2016. COMPENSI E RIMBORSI SPESE A LORDO DELLE RITENUTE DI LEGGE</text:p>
          </table:table-cell>
          <table:table-cell office:value-type="string" table:style-name="ce6">
            <text:p>COMPONENTI COLLEGIO DI GARANZIA STATUTARIA</text:p>
          </table:table-cell>
          <table:table-cell office:value-type="float" office:value="1827.07" table:style-name="ce7">
            <text:p>1.827,07</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D.Lgs 50/2016. FORNITURA DI BENI DI RAPPRESENTANZA. CIG:Z051C6671A</text:p>
          </table:table-cell>
          <table:table-cell office:value-type="string" table:style-name="ce6">
            <text:p>GRAND PRIX FIRENZE PELATTI <text:s text:c="22"/>GIANCARLO<text:s text:c="21"/></text:p>
          </table:table-cell>
          <table:table-cell office:value-type="float" office:value="7499.95" table:style-name="ce7">
            <text:p>7.499,95</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ARA TELEMATICA START PER SERVIZIO DI STENOTIPIA COMPUTERIZZATA SEDUTE COMMISSIONI ANNO 2017 - TRASFORMAZIONE PARZIALE PRENOTAZIONE N. 8/2017 - Z511414100</text:p>
          </table:table-cell>
          <table:table-cell office:value-type="string" table:style-name="ce6">
            <text:p>LOGIT CONSORZIO STABILE SOCIETA' A.R .L.</text:p>
          </table:table-cell>
          <table:table-cell office:value-type="float" office:value="601.28" table:style-name="ce7">
            <text:p>601,28</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ORGANIZZAZIONE EVENTO ESPOSITIVO IN OCCASIONE "INDIPENDENZA DELLA TOSCANA 2017" ATTUAZIONE DELIB. U.P. 41/2017</text:p>
          </table:table-cell>
          <table:table-cell office:value-type="string" table:style-name="ce6">
            <text:p>ALESSANDRO INNOCENTI INNOCENTI <text:s text:c="20"/>ALESSANDRO<text:s text:c="20"/></text:p>
          </table:table-cell>
          <table:table-cell office:value-type="float" office:value="1830" table:style-name="ce7">
            <text:p>1.830,00</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AUTOSTRADE PER L'ITALIA S.P.A.</text:p>
          </table:table-cell>
          <table:table-cell office:value-type="float" office:value="193" table:style-name="ce7">
            <text:p>193,00</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TELEPASS SPA</text:p>
          </table:table-cell>
          <table:table-cell office:value-type="float" office:value="5.04" table:style-name="ce7">
            <text:p>5,04</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oneri condominiali relativi alla gestione ordinaria 1/1/2017-31/8/2017 corrispondenti alla 2^, 3^ e 4^ rata del preventivo ordinario aventi scadenza rispettivamente, 5/2/2017-5/4/2017 e 5/6/2017</text:p>
          </table:table-cell>
          <table:table-cell office:value-type="string" table:style-name="ce6">
            <text:p>CONDOMINIO PALAZZO BASTOGI (AMMIN.ST.ASS.PIERALLI E BARTOLI)</text:p>
          </table:table-cell>
          <table:table-cell office:value-type="float" office:value="44562.9" table:style-name="ce7">
            <text:p>44.562,90</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TOSCANO" 2^ EDIZIONE, ANNO 2017. CONCESSIONE COMPARTECIPAZIONI ECONOMICHE A FAVORE DI ISTITUZIONI SOCIALI PRIVATE. DELIBERA U.P. N.28/2017</text:p>
          </table:table-cell>
          <table:table-cell office:value-type="string" table:style-name="ce6">
            <text:p>A.S.D. POLISPORTIVA ARCIERI CASCINESI</text:p>
          </table:table-cell>
          <table:table-cell office:value-type="float" office:value="310" table:style-name="ce7">
            <text:p>310,00</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TOSCANO" 2^ EDIZIONE, ANNO 2017. CONCESSIONE COMPARTECIPAZIONI ECONOMICHE A FAVORE DI ISTITUZIONI SOCIALI PRIVATE. DELIBERA U.P. N.28/2017</text:p>
          </table:table-cell>
          <table:table-cell office:value-type="string" table:style-name="ce6">
            <text:p>ASSOCIAZIONE IL GALLO DI BOREA</text:p>
          </table:table-cell>
          <table:table-cell office:value-type="float" office:value="1329.96" table:style-name="ce7">
            <text:p>1.329,96</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TOSCANO" 2^ EDIZIONE, ANNO 2017. CONCESSIONE COMPARTECIPAZIONI ECONOMICHE A FAVORE DI ISTITUZIONI SOCIALI PRIVATE. DELIBERA U.P. N.28/2017</text:p>
          </table:table-cell>
          <table:table-cell office:value-type="string" table:style-name="ce6">
            <text:p>ASSOCIAZIONE TURISTICA PRO LOCO SIGNA A.P.S.</text:p>
          </table:table-cell>
          <table:table-cell office:value-type="float" office:value="948.75" table:style-name="ce7">
            <text:p>948,75</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TOSCANO" 2^ EDIZIONE, ANNO 2017. CONCESSIONE COMPARTECIPAZIONI ECONOMICHE A FAVORE DI ISTITUZIONI SOCIALI PRIVATE. DELIBERA U.P. N.28/2017</text:p>
          </table:table-cell>
          <table:table-cell office:value-type="string" table:style-name="ce6">
            <text:p>COMITATO CASCINA A.D. 1364</text:p>
          </table:table-cell>
          <table:table-cell office:value-type="float" office:value="187.5" table:style-name="ce7">
            <text:p>187,50</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TOSCANO" 2^ EDIZIONE, ANNO 2017. CONCESSIONE COMPARTECIPAZIONI ECONOMICHE A FAVORE DI ISTITUZIONI SOCIALI PRIVATE. DELIBERA U.P. N.28/2017</text:p>
          </table:table-cell>
          <table:table-cell office:value-type="string" table:style-name="ce6">
            <text:p>SCI CLUB PINOCCHIO PESCIA</text:p>
          </table:table-cell>
          <table:table-cell office:value-type="float" office:value="1131.8800000000001" table:style-name="ce7">
            <text:p>1.131,88</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A TOSCANA 2016 - PIEVE CLASSICA PRESENTA "TUTTO O NULLA"SESSANTANNI DALLA MORTE DI GIOVANNI PAPINI - COMUNE DI PIEVE SANTO STEFANO</text:p>
          </table:table-cell>
          <table:table-cell office:value-type="string" table:style-name="ce6">
            <text:p>COMUNE DI PIEVE SANTO STEFANO</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 COMITATO LIVORNESE PER LA PROMOZIONE DEI VALORI RISORGIMENTALI</text:p>
          </table:table-cell>
          <table:table-cell office:value-type="string" table:style-name="ce6">
            <text:p>COMITATO LIVORNESE PER LA PROMOZIONE DEI VALORI RISORGIMENTALI</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text:s/>A COOPERATIVA CENTRO SERVIZI</text:p>
          </table:table-cell>
          <table:table-cell office:value-type="string" table:style-name="ce6">
            <text:p>COOPERATIVA CENTRO SERVIZI A.R.L.</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D ASSOCIAZIONE CULTURALE GRUPPO DELLA PIEVE</text:p>
          </table:table-cell>
          <table:table-cell office:value-type="string" table:style-name="ce6">
            <text:p>ASSOCIAZIONE CULTURALE GRUPPO DELLA PIEVE</text:p>
          </table:table-cell>
          <table:table-cell office:value-type="float" office:value="900" table:style-name="ce7">
            <text:p>900,00</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D ASSOCIAZIONE CULTURALE MIMESIS</text:p>
          </table:table-cell>
          <table:table-cell office:value-type="string" table:style-name="ce6">
            <text:p>ASSOCIAZIONE CULTURALE MIMESIS</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text:s/>A FEISCT - FEDERAZIONE EUROPEA ITINERARI STORICI, CULTURALI E TURISTICI</text:p>
          </table:table-cell>
          <table:table-cell office:value-type="string" table:style-name="ce6">
            <text:p>FEDERAZIONE EUROPEA ITINERARI STORICI,CULTURALI E TURISTICI</text:p>
          </table:table-cell>
          <table:table-cell office:value-type="float" office:value="2000" table:style-name="ce7">
            <text:p>2.000,00</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text:s/>A FONDAZIONE TSD COMUNICAZIONI</text:p>
          </table:table-cell>
          <table:table-cell office:value-type="string" table:style-name="ce6">
            <text:p>TSD COMUNICAZIONI</text:p>
          </table:table-cell>
          <table:table-cell office:value-type="float" office:value="4700" table:style-name="ce7">
            <text:p>4.700,00</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LA BONIFICA DELLA VALDICHIANA DA PALUDE A VALLE FERTILE - COMUNE DI CASTIGLION FIORENTINO</text:p>
          </table:table-cell>
          <table:table-cell office:value-type="string" table:style-name="ce6">
            <text:p>COMUNE DI CASTIGLION FIORENTINO</text:p>
          </table:table-cell>
          <table:table-cell office:value-type="float" office:value="3700" table:style-name="ce7">
            <text:p>3.700,00</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LE GRANDI OPERE DEL GRANDUCA LEOPOLDO. L'ACQUA, MINACCIA O RISORSA - COMUNE DI PRATO</text:p>
          </table:table-cell>
          <table:table-cell office:value-type="string" table:style-name="ce6">
            <text:p>COMUNE DI PRATO</text:p>
          </table:table-cell>
          <table:table-cell office:value-type="float" office:value="1748.7" table:style-name="ce7">
            <text:p>1.748,70</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MODERNIZZAZIONE E RIFORME DALL'ETA' DEL GRANDUCA PIETRO LEOPOLDO CON PARTICOLARE RIFERIMENTO ALL'ISTITUZIONE DELLE COMUNITA' ALLE BONIFICHE ED ALLE INFRASTRUTTURE - COMUNE DI SAN VINCENZO</text:p>
          </table:table-cell>
          <table:table-cell office:value-type="string" table:style-name="ce6">
            <text:p>COMUNE DI SAN VINCENZO</text:p>
          </table:table-cell>
          <table:table-cell office:value-type="float" office:value="3000" table:style-name="ce7">
            <text:p>3.000,00</text:p>
          </table:table-cell>
          <table:table-cell table:number-columns-repeated="16378" table:style-name="ce8"/>
        </table:table-row>
        <table:table-row table:style-name="ro2">
          <table:table-cell office:value-type="date" office:date-value="2017-06-08T00:00:00" table:style-name="ce5">
            <text:p>08/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UN MODELLO INNOVATIVO DI BONIFICA COLLINARE. AGOSTINO STAFERRATA, LE "COLMATE DI MONTE" E LA SISTEMAZIONE "A SPINA" IN VALDELSA (XVIII-XIX SECOLO) - COMUNE DI CASTELFIORENTINO</text:p>
          </table:table-cell>
          <table:table-cell office:value-type="string" table:style-name="ce6">
            <text:p>COMUNE DI CASTELFIORENTINO</text:p>
          </table:table-cell>
          <table:table-cell office:value-type="float" office:value="975" table:style-name="ce7">
            <text:p>975,00</text:p>
          </table:table-cell>
          <table:table-cell table:number-columns-repeated="16378" table:style-name="ce8"/>
        </table:table-row>
        <table:table-row table:style-name="ro2">
          <table:table-cell office:value-type="date" office:date-value="2017-06-09T00:00:00" table:style-name="ce5">
            <text:p>09/06/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uta in data 30/03/2017</text:p>
          </table:table-cell>
          <table:table-cell office:value-type="string" table:style-name="ce6">
            <text:p>PRESIDENTE CORECOM</text:p>
          </table:table-cell>
          <table:table-cell office:value-type="float" office:value="70" table:style-name="ce7">
            <text:p>70,00</text:p>
          </table:table-cell>
          <table:table-cell table:number-columns-repeated="16378" table:style-name="ce8"/>
        </table:table-row>
        <table:table-row table:style-name="ro2">
          <table:table-cell office:value-type="date" office:date-value="2017-06-09T00:00:00" table:style-name="ce5">
            <text:p>09/06/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uta in data 22/02/2017</text:p>
          </table:table-cell>
          <table:table-cell office:value-type="string" table:style-name="ce6">
            <text:p>PRESIDENTE CORECOM</text:p>
          </table:table-cell>
          <table:table-cell office:value-type="float" office:value="36" table:style-name="ce7">
            <text:p>36,00</text:p>
          </table:table-cell>
          <table:table-cell table:number-columns-repeated="16378" table:style-name="ce8"/>
        </table:table-row>
        <table:table-row table:style-name="ro2">
          <table:table-cell office:value-type="date" office:date-value="2017-06-09T00:00:00" table:style-name="ce5">
            <text:p>09/06/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euta in data 06/03/2017</text:p>
          </table:table-cell>
          <table:table-cell office:value-type="string" table:style-name="ce6">
            <text:p>VICE PRESIDENTE DEL CONSIGLIO REGIONALE</text:p>
          </table:table-cell>
          <table:table-cell office:value-type="float" office:value="154" table:style-name="ce7">
            <text:p>154,00</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CQUISIZIONE A NOLEGGIO NUOVA LINEA PRODUZIONE E STAMPA DIGITALE COLORE KONICA MINOLTA C8000-� 253.753,64 PER CANONI DI NOLEGGIO PERIODO: 1.1.2016-31.12-2016; � 6.493,24 PER PAGAMENTO AL PRESTATORE DI SERVIZIO DEDOTTE RITENUTE DI GARANZIA</text:p>
          </table:table-cell>
          <table:table-cell office:value-type="string" table:style-name="ce6">
            <text:p>COPYWORLD SRL</text:p>
          </table:table-cell>
          <table:table-cell office:value-type="float" office:value="6493.24" table:style-name="ce7">
            <text:p>6.493,24</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ella procedura Concilia suite Online per la gestione delle attività di conciliazione e definizione delle controversie e di monitoraggio delle emittenti locali per l’anno 2017 alla Società InfoCamere S.C.p.A.</text:p>
          </table:table-cell>
          <table:table-cell office:value-type="string" table:style-name="ce6">
            <text:p>INFOCAMERE SCPA</text:p>
          </table:table-cell>
          <table:table-cell office:value-type="float" office:value="5520.49" table:style-name="ce7">
            <text:p>5.520,49</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1(CESSIONE CREDITO A IFITALIA FATTURE EMESSE FINO 16.9.2017- VEDI DEC.716 DEL 5.8.2015)</text:p>
          </table:table-cell>
          <table:table-cell office:value-type="string" table:style-name="ce6">
            <text:p>ARVAL SERVICE LEASE ITALIA SPA</text:p>
          </table:table-cell>
          <table:table-cell office:value-type="float" office:value="1049.29" table:style-name="ce7">
            <text:p>1.049,29</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L SERVIZIO A CANONE DI MANUTENZINE DEGLI IMPIANTI ELETTRICI (COMPRENSIVO DI REPERIBILITA')-IDRICO SANITARIO E DI CLIMATIZZAZIONE - CIG: 46035888FD</text:p>
          </table:table-cell>
          <table:table-cell office:value-type="string" table:style-name="ce6">
            <text:p>MANUTENCOOP FACILITY MANAGEMENT SPA</text:p>
          </table:table-cell>
          <table:table-cell office:value-type="float" office:value="28510.21" table:style-name="ce7">
            <text:p>28.510,21</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L SERVIZIO A CANONE DI MANUTENZINE DEGLI IMPIANTI ELEVATORI - CIG: CIG: 46035888FD</text:p>
          </table:table-cell>
          <table:table-cell office:value-type="string" table:style-name="ce6">
            <text:p>MANUTENCOOP FACILITY MANAGEMENT SPA</text:p>
          </table:table-cell>
          <table:table-cell office:value-type="float" office:value="1565.04" table:style-name="ce7">
            <text:p>1.565,04</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L SERVIZIO A CANONE DI MANUTENZIONE DEGLI IMPIANTI ELEVATORI - 46035888FD</text:p>
          </table:table-cell>
          <table:table-cell office:value-type="string" table:style-name="ce6">
            <text:p>MANUTENCOOP FACILITY MANAGEMENT SPA</text:p>
          </table:table-cell>
          <table:table-cell office:value-type="float" office:value="1565.04" table:style-name="ce7">
            <text:p>1.565,04</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L SERVIZIO A CANONE DI MANUTENZIONE IMPIANTI ANTINCENDIO - CIG: CIG: 46035888FD</text:p>
          </table:table-cell>
          <table:table-cell office:value-type="string" table:style-name="ce6">
            <text:p>MANUTENCOOP FACILITY MANAGEMENT SPA</text:p>
          </table:table-cell>
          <table:table-cell office:value-type="float" office:value="1716" table:style-name="ce7">
            <text:p>1.716,00</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ERVIZI DI GOVERNO (COMPRESI SERVIZI DI GOVERNO DI PULIZIA DI PALAZZO CERRETANI DAL 1.6.2017 AL 31.12.2017)PER GARANTIRE COPERTURA CANONE ANNO 2017 46035888FD</text:p>
          </table:table-cell>
          <table:table-cell office:value-type="string" table:style-name="ce6">
            <text:p>MANUTENCOOP FACILITY MANAGEMENT SPA</text:p>
          </table:table-cell>
          <table:table-cell office:value-type="float" office:value="708.75" table:style-name="ce7">
            <text:p>708,75</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ERVIZIO A CANONE DI MANUTENZIONE DEGLI IMPIANTI ELETTRICI (COMPRENSIVO DI PRESIDIO E REPERIBILITA'), IDRICO-SANITARIO E DI RISCALDAMENTO CLIMATIZZAZIONE - ANNO 2017 - 46035888FD</text:p>
          </table:table-cell>
          <table:table-cell office:value-type="string" table:style-name="ce6">
            <text:p>MANUTENCOOP FACILITY MANAGEMENT SPA</text:p>
          </table:table-cell>
          <table:table-cell office:value-type="float" office:value="28444.52" table:style-name="ce7">
            <text:p>28.444,52</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ERVIZIO A CANONE DI MANUTENZIONE IMPIANTI ANTINCENDIO PER GARANTIRE COPERTURA CANONE DALL'1.1.2017 AL 31/12/2017 -46035888FD</text:p>
          </table:table-cell>
          <table:table-cell office:value-type="string" table:style-name="ce6">
            <text:p>MANUTENCOOP FACILITY MANAGEMENT SPA</text:p>
          </table:table-cell>
          <table:table-cell office:value-type="float" office:value="1716.01" table:style-name="ce7">
            <text:p>1.716,01</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ERVIZIO DI PORTIERATO/RECEPTION <text:s/>PRESSO SEDI CRT. ADESIONE CONTRATTO STIPULATO DALLA G.R.T. - PERIODO 01/01/2017-16/01/2017</text:p>
          </table:table-cell>
          <table:table-cell office:value-type="string" table:style-name="ce6">
            <text:p>G.S.A. GRUPPO SERVIZI ASSOCIATI SPA</text:p>
          </table:table-cell>
          <table:table-cell office:value-type="float" office:value="33.770000000000003" table:style-name="ce7">
            <text:p>33,77</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ERVIZIO DI SORVEGLIANZA BENI, STRUTTURE ED IMPIANTI DELL'AMM.NE - PERIODO 01/01/2017-16/01/2017</text:p>
          </table:table-cell>
          <table:table-cell office:value-type="string" table:style-name="ce6">
            <text:p>G.S.A. GRUPPO SERVIZI ASSOCIATI SPA</text:p>
          </table:table-cell>
          <table:table-cell office:value-type="float" office:value="11.65" table:style-name="ce7">
            <text:p>11,65</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ARTA E CARTONCINO TIPOGRAFIA E CARTA PER STAMPANTI E FOTOCOPIATRICI MEDIANTE RDO MEPA N. 1189754</text:p>
          </table:table-cell>
          <table:table-cell office:value-type="string" table:style-name="ce6">
            <text:p>PEREGO CARTA SPA</text:p>
          </table:table-cell>
          <table:table-cell office:value-type="float" office:value="201.9" table:style-name="ce7">
            <text:p>201,90</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I SERVIZI DI INFORMAZIONE DI AGENZIA DI STAMPA VIDEOGIORNALISTICA. PERIODO: 01/01/2017-31/12/2017</text:p>
          </table:table-cell>
          <table:table-cell office:value-type="string" table:style-name="ce6">
            <text:p>TOSCANA MEDIA CHANNEL SRL</text:p>
          </table:table-cell>
          <table:table-cell office:value-type="float" office:value="4270" table:style-name="ce7">
            <text:p>4.270,00</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QUOTIDIANI CARTACEI E RIVISTE SETTIMANALI PER L'AGENZIA DI IMFORMAZIONE DELLA G.R. PER L'ANNO 2017</text:p>
          </table:table-cell>
          <table:table-cell office:value-type="string" table:style-name="ce6">
            <text:p>EDICOLA PINZAUTI PAOLOPINZAUTI <text:s text:c="21"/>PAOLO<text:s text:c="25"/></text:p>
          </table:table-cell>
          <table:table-cell office:value-type="float" office:value="1120.69" table:style-name="ce7">
            <text:p>1.120,69</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A BASSA TENSIONE PER IL PERIODO 1 GENNAIO-31 DICEMBRE 2017</text:p>
          </table:table-cell>
          <table:table-cell office:value-type="string" table:style-name="ce6">
            <text:p>EDISON ENERGIA S.P.A</text:p>
          </table:table-cell>
          <table:table-cell office:value-type="float" office:value="3990.6" table:style-name="ce7">
            <text:p>3.990,60</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ARA TELEMATICA START PER SERVIZIO DI STENOTIPIA COMPUTERIZZATA SEDUTE AULA ANNO 2017 - TRASFORM. PARZIALE 6/2017 - Z511414100</text:p>
          </table:table-cell>
          <table:table-cell office:value-type="string" table:style-name="ce6">
            <text:p>LOGIT CONSORZIO STABILE SOCIETA' A.R .L.</text:p>
          </table:table-cell>
          <table:table-cell office:value-type="float" office:value="1324.36" table:style-name="ce7">
            <text:p>1.324,36</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ARA TELEMATICA START PER SERVIZIO DI STENOTIPIA COMPUTERIZZATA SEDUTE COMMISSIONI ANNO 2017 - TRASFORMAZIONE PARZIALE PRENOTAZIONE N. 8/2017 - Z511414100</text:p>
          </table:table-cell>
          <table:table-cell office:value-type="string" table:style-name="ce6">
            <text:p>LOGIT CONSORZIO STABILE SOCIETA' A.R .L.</text:p>
          </table:table-cell>
          <table:table-cell office:value-type="float" office:value="124.67" table:style-name="ce7">
            <text:p>124,67</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 DELIBERA UP 16/2017 - <text:s/>RIMBORSO FORFETTARIO PER LEZIONI A DUE VOCI A SIENA E PISA - GIOVANNI ROMEO</text:p>
          </table:table-cell>
          <table:table-cell office:value-type="string" table:style-name="ce6">
            <text:p>ROMEO <text:s text:c="24"/>GIOVANNI<text:s text:c="22"/></text:p>
          </table:table-cell>
          <table:table-cell office:value-type="float" office:value="300" table:style-name="ce7">
            <text:p>300,00</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ESTAZIONE SERVIZI DI GOVERNO <text:s/>- PERIODO: 01.01.2016 -31.12.2016</text:p>
          </table:table-cell>
          <table:table-cell office:value-type="string" table:style-name="ce6">
            <text:p>MANUTENCOOP FACILITY MANAGEMENT SPA</text:p>
          </table:table-cell>
          <table:table-cell office:value-type="float" office:value="708.04" table:style-name="ce7">
            <text:p>708,04</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SERVIZIO DI NOLEGGIO DELLA MACCHINA FOTOCOPIATRICE KONICA MINOLTA C8000 PER IL PERIODO 01/01/2017-30/06/2017 - CIG 372590493D</text:p>
          </table:table-cell>
          <table:table-cell office:value-type="string" table:style-name="ce6">
            <text:p>COPYWORLD SRL</text:p>
          </table:table-cell>
          <table:table-cell office:value-type="float" office:value="755.33" table:style-name="ce7">
            <text:p>755,33</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analitico a Renzo Rossellini Evento "Roberto Rossellini, per la diffusione della conoscenza" 18 maggio 2017.</text:p>
          </table:table-cell>
          <table:table-cell office:value-type="string" table:style-name="ce6">
            <text:p>ROSSELLINI <text:s text:c="19"/>RENZO<text:s text:c="25"/></text:p>
          </table:table-cell>
          <table:table-cell office:value-type="float" office:value="134" table:style-name="ce7">
            <text:p>134,00</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BIGLIETTERIA FERROVIARIA PER IL TRASPORTO STUDENTI PARTECIPANTI A 3 GIORNATE DI INCONTRO PIANETA GALILEO 2017 PERIODO 12 E 27 APRILE 2017 E 5 MAGGIO 2017 CIG. Z551EAE019 ATTRIBUITO CON DECRETO 468 DEL 26.5.2017</text:p>
          </table:table-cell>
          <table:table-cell office:value-type="string" table:style-name="ce6">
            <text:p>TRENITALIA SPA</text:p>
          </table:table-cell>
          <table:table-cell office:value-type="float" office:value="4961.8" table:style-name="ce7">
            <text:p>4.961,80</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E LAVAGGIO TOVAGLIATO CIG. Z050FFC703 -</text:p>
          </table:table-cell>
          <table:table-cell office:value-type="string" table:style-name="ce6">
            <text:p>CHI-MA FLORENCE SPA</text:p>
          </table:table-cell>
          <table:table-cell office:value-type="float" office:value="168.36" table:style-name="ce7">
            <text:p>168,36</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RASPORTO SU GOMMA PER GLI <text:s/>STUDENTI PARTECIPANTI A 3 GIORNATE DI INCONTRO PIANETA GALILEO 2017 PERIODO 12 E 27 APRILE 2017 E 5 MAGGIO 2017 CIG. Z3A1EAE0AA ATTRIBUITO CON DECRETO 468 DEL 26.5.2017</text:p>
          </table:table-cell>
          <table:table-cell office:value-type="string" table:style-name="ce6">
            <text:p>TIEMME SPA</text:p>
          </table:table-cell>
          <table:table-cell office:value-type="float" office:value="156" table:style-name="ce7">
            <text:p>156,00</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RIMBORSO SPESE COMMISSIONE PARI OPPORTUNITA'</text:p>
          </table:table-cell>
          <table:table-cell office:value-type="string" table:style-name="ce6">
            <text:p>REGIONE TOSCANA<text:s/></text:p>
          </table:table-cell>
          <table:table-cell office:value-type="float" office:value="60.24" table:style-name="ce7">
            <text:p>60,24</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0091.68" table:style-name="ce7">
            <text:p>30.091,68</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EMOLUMENTI AUTORITA REGIONALE PER LA PARTECIPAZIONE</text:p>
          </table:table-cell>
          <table:table-cell office:value-type="string" table:style-name="ce6">
            <text:p>REGIONE TOSCANA<text:s/></text:p>
          </table:table-cell>
          <table:table-cell office:value-type="float" office:value="464.44" table:style-name="ce7">
            <text:p>464,44</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3.25" table:style-name="ce7">
            <text:p>143,25</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COMMISSIONE PARI OPPORTUNITA'</text:p>
          </table:table-cell>
          <table:table-cell office:value-type="string" table:style-name="ce6">
            <text:p>REGIONE TOSCANA<text:s/></text:p>
          </table:table-cell>
          <table:table-cell office:value-type="float" office:value="387.01" table:style-name="ce7">
            <text:p>387,01</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I SPESE DIFENSORE CIVICO</text:p>
          </table:table-cell>
          <table:table-cell office:value-type="string" table:style-name="ce6">
            <text:p>REGIONE TOSCANA<text:s/></text:p>
          </table:table-cell>
          <table:table-cell office:value-type="float" office:value="467.24" table:style-name="ce7">
            <text:p>467,24</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text:s/>RIMBORSI SPESE GARANTE DELLE PERSONE SOTTOPOSTE A MISURE RESTRITTIVE DELLA LIBERTA' PERSONALE</text:p>
          </table:table-cell>
          <table:table-cell office:value-type="string" table:style-name="ce6">
            <text:p>REGIONE TOSCANA<text:s/></text:p>
          </table:table-cell>
          <table:table-cell office:value-type="float" office:value="307.8" table:style-name="ce7">
            <text:p>307,80</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O SPESE CORECOM</text:p>
          </table:table-cell>
          <table:table-cell office:value-type="string" table:style-name="ce6">
            <text:p>REGIONE TOSCANA<text:s/></text:p>
          </table:table-cell>
          <table:table-cell office:value-type="float" office:value="897.7" table:style-name="ce7">
            <text:p>897,70</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PRESTAZIONI PROFESSIONALI DOCENZE EVENTI, <text:s/>CONVEGNI E PREMI</text:p>
          </table:table-cell>
          <table:table-cell office:value-type="string" table:style-name="ce6">
            <text:p>REGIONE TOSCANA<text:s/></text:p>
          </table:table-cell>
          <table:table-cell office:value-type="float" office:value="601.38" table:style-name="ce7">
            <text:p>601,38</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08" table:style-name="ce7">
            <text:p>6.138,08</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7394.54" table:style-name="ce7">
            <text:p>27.394,54</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TOSCANO" 2^ EDIZIONE, ANNO 2017: COMPARTECIPAZIONI ECONOMICHE A FAVORE DI ENTI LOCALI. DELIBERA U.P. N.28/2017</text:p>
          </table:table-cell>
          <table:table-cell office:value-type="string" table:style-name="ce6">
            <text:p>COMUNE DI PISA</text:p>
          </table:table-cell>
          <table:table-cell office:value-type="float" office:value="20000" table:style-name="ce7">
            <text:p>20.000,00</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A TOSCANA 2016 - DALLA RIFORMA DI PIETRO LEOPOLDO II AD OGGI. LA TOSCANA IN CAMMINO VERSO I DIRITTI CIVILI IN RICONOSCIMENTO DELLA DIGNITA' DELLA PERSONA E DELLE PARI OPPORTUNITA' - COMUNE DI PISA</text:p>
          </table:table-cell>
          <table:table-cell office:value-type="string" table:style-name="ce6">
            <text:p>COMUNE DI PISA</text:p>
          </table:table-cell>
          <table:table-cell office:value-type="float" office:value="4000" table:style-name="ce7">
            <text:p>4.000,00</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D ASSOCIAZIONE CENTRO STUDI LA BARCA</text:p>
          </table:table-cell>
          <table:table-cell office:value-type="string" table:style-name="ce6">
            <text:p>ASSOCIAZIONE CENTRO STUDI LA BARCA</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text:s/>- CON IL TRENO IN VIAGGIO NEL TEMPO, ANDATA E RITORNO - ISTITUTO COMPRENSIVO G. MAZZINI</text:p>
          </table:table-cell>
          <table:table-cell office:value-type="string" table:style-name="ce6">
            <text:p>ISTITUTO COMPRENSIVO GIUSEPPE MAZZINI</text:p>
          </table:table-cell>
          <table:table-cell office:value-type="float" office:value="1750" table:style-name="ce7">
            <text:p>1.750,00</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NDIPENDENZA DELLA TSOCANA II EDIZIONE 2017 - DELIBERE UP N 41 DEL 13/4 E N. 29 DEL 14/3/2017- <text:s/>INIZIATIVA "IL SALOTTO MUSICALE BORGHESE TRA GRANDUCATO E REGNO D'ITALIA"</text:p>
          </table:table-cell>
          <table:table-cell office:value-type="string" table:style-name="ce6">
            <text:p>ASSOCIAZIONE ARTE E MERCATI</text:p>
          </table:table-cell>
          <table:table-cell office:value-type="float" office:value="3000" table:style-name="ce7">
            <text:p>3.000,00</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66805758E2</text:p>
          </table:table-cell>
          <table:table-cell office:value-type="string" table:style-name="ce6">
            <text:p>IL GELSOMINO SRL (ITALIA 7)</text:p>
          </table:table-cell>
          <table:table-cell office:value-type="float" office:value="10144.790000000001" table:style-name="ce7">
            <text:p>10.144,79</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 CIG:6680807856</text:p>
          </table:table-cell>
          <table:table-cell office:value-type="string" table:style-name="ce6">
            <text:p>RTV 38 SPA</text:p>
          </table:table-cell>
          <table:table-cell office:value-type="float" office:value="10504.35" table:style-name="ce7">
            <text:p>10.504,35</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8858B4</text:p>
          </table:table-cell>
          <table:table-cell office:value-type="string" table:style-name="ce6">
            <text:p>TELEGRANDUCATO DI TOSCANA SRL</text:p>
          </table:table-cell>
          <table:table-cell office:value-type="float" office:value="6449.85" table:style-name="ce7">
            <text:p>6.449,85</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912EFA</text:p>
          </table:table-cell>
          <table:table-cell office:value-type="string" table:style-name="ce6">
            <text:p>RADIO SIENA SRL<text:s/></text:p>
          </table:table-cell>
          <table:table-cell office:value-type="float" office:value="4156.78" table:style-name="ce7">
            <text:p>4.156,78</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EALIZZAZIONE PROGETTO INFORMATIVO "INTERNET E MINORI".</text:p>
          </table:table-cell>
          <table:table-cell office:value-type="string" table:style-name="ce6">
            <text:p>UNIVERSITA' DEGLI STUDI DI SIENA</text:p>
          </table:table-cell>
          <table:table-cell office:value-type="float" office:value="6720" table:style-name="ce7">
            <text:p>6.720,00</text:p>
          </table:table-cell>
          <table:table-cell table:number-columns-repeated="16378" table:style-name="ce8"/>
        </table:table-row>
        <table:table-row table:style-name="ro2">
          <table:table-cell office:value-type="date" office:date-value="2017-06-14T00:00:00" table:style-name="ce5">
            <text:p>14/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EALIZZAZIONE PROGETTO INFORMATIVO "INTERNET E MINORI".</text:p>
          </table:table-cell>
          <table:table-cell office:value-type="string" table:style-name="ce6">
            <text:p>UNIVERSITA' DEGLI STUDI DI SIENA</text:p>
          </table:table-cell>
          <table:table-cell office:value-type="float" office:value="10080" table:style-name="ce7">
            <text:p>10.080,00</text:p>
          </table:table-cell>
          <table:table-cell table:number-columns-repeated="16378" table:style-name="ce8"/>
        </table:table-row>
        <table:table-row table:style-name="ro2">
          <table:table-cell office:value-type="date" office:date-value="2017-06-15T00:00:00" table:style-name="ce5">
            <text:p>15/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I SENSI ART. 36, C. 1 DEL D. LGS 50/2016 SERVIZI DI TELEFONIA FISSA GRUPPI CONSILIARI <text:s/>PERIODO 1/ MAGGIO - 30 SETTEMBRE 2017 - CIG: Z481E56868</text:p>
          </table:table-cell>
          <table:table-cell office:value-type="string" table:style-name="ce6">
            <text:p>FASTWEB SPA</text:p>
          </table:table-cell>
          <table:table-cell office:value-type="float" office:value="252.02" table:style-name="ce7">
            <text:p>252,02</text:p>
          </table:table-cell>
          <table:table-cell table:number-columns-repeated="16378" table:style-name="ce8"/>
        </table:table-row>
        <table:table-row table:style-name="ro2">
          <table:table-cell office:value-type="date" office:date-value="2017-06-15T00:00:00" table:style-name="ce5">
            <text:p>15/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I SENSI ART. 36, C. 1 DEL D. LGS 50/2016 SERVIZI DI TELEFONIA FISSA QUOTA A CARICO DEI GRUPPI CONSILIARI <text:s/>PERIODO 1/ MAGGIO - 30 SETTEMBRE 2017 - CIG: Z481E56868 - COLLEGAMENTO A ACC. 79/17</text:p>
          </table:table-cell>
          <table:table-cell office:value-type="string" table:style-name="ce6">
            <text:p>FASTWEB SPA</text:p>
          </table:table-cell>
          <table:table-cell office:value-type="float" office:value="63.01" table:style-name="ce7">
            <text:p>63,01</text:p>
          </table:table-cell>
          <table:table-cell table:number-columns-repeated="16378" table:style-name="ce8"/>
        </table:table-row>
        <table:table-row table:style-name="ro2">
          <table:table-cell office:value-type="date" office:date-value="2017-06-15T00:00:00" table:style-name="ce5">
            <text:p>15/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I SENSI ART. 36, C. 1 DEL D. LGS 50/2016 SERVIZI DI TELEFONIA UFFICI CONSILIARI FISSA PERIODO 1/ MAGGIO - 30 SETTEMBRE 2017 - CIG: Z481E56868</text:p>
          </table:table-cell>
          <table:table-cell office:value-type="string" table:style-name="ce6">
            <text:p>FASTWEB SPA</text:p>
          </table:table-cell>
          <table:table-cell office:value-type="float" office:value="4383.91" table:style-name="ce7">
            <text:p>4.383,91</text:p>
          </table:table-cell>
          <table:table-cell table:number-columns-repeated="16378" table:style-name="ce8"/>
        </table:table-row>
        <table:table-row table:style-name="ro2">
          <table:table-cell office:value-type="date" office:date-value="2017-06-15T00:00:00" table:style-name="ce5">
            <text:p>15/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TRAMITE MEPA DEL SERVIZIO DI ASSISTENZA TECNICA E MANUTENZIONE DEL SISTEMA INTEGRATO MULTIMEDIALE DELL'AULA CONSILIARE per la durata di mesi 12 decorrenti dal 1 settembre 2016</text:p>
          </table:table-cell>
          <table:table-cell office:value-type="string" table:style-name="ce6">
            <text:p>EUREL INFORMATICA SPA</text:p>
          </table:table-cell>
          <table:table-cell office:value-type="float" office:value="3028.04" table:style-name="ce7">
            <text:p>3.028,04</text:p>
          </table:table-cell>
          <table:table-cell table:number-columns-repeated="16378" table:style-name="ce8"/>
        </table:table-row>
        <table:table-row table:style-name="ro2">
          <table:table-cell office:value-type="date" office:date-value="2017-06-15T00:00:00" table:style-name="ce5">
            <text:p>15/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ARTECIPAZIONE DIBATTITO PUBBLICO- INTERVENTO INCONTRO PUBBLICO DEL 27.4.2017 "UTLIZZO DEI GESSI PER IL RIPRISTINO DELLE ATTIVITA' ESTRATTIVE NEL COMUNE DI GAVORRANO - INCARICO A ING. DANIELE MARTELLONI</text:p>
          </table:table-cell>
          <table:table-cell office:value-type="string" table:style-name="ce6">
            <text:p>STUDIO LUIGI BOERI - INGEGNERE E ASSOCIATI</text:p>
          </table:table-cell>
          <table:table-cell office:value-type="float" office:value="634.4" table:style-name="ce7">
            <text:p>634,40</text:p>
          </table:table-cell>
          <table:table-cell table:number-columns-repeated="16378" table:style-name="ce8"/>
        </table:table-row>
        <table:table-row table:style-name="ro2">
          <table:table-cell office:value-type="date" office:date-value="2017-06-15T00:00:00" table:style-name="ce5">
            <text:p>15/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ARTECIPAZIONE- L.R. 46/2013- AFFIDAMENTO INCARICO DI RESPONSABILE DEL DIBATTITO PUBBLICO <text:s/>SU "UTILIZZO DEI GESSI PER IL RIPRISTINO DELLE ATTIVITA' ESTRATTIVE <text:s/>NEL COMUNE DI GAVORRANO"</text:p>
          </table:table-cell>
          <table:table-cell office:value-type="string" table:style-name="ce6">
            <text:p>PIGNARIS <text:s text:c="21"/>CHIARA LUISA<text:s text:c="18"/></text:p>
          </table:table-cell>
          <table:table-cell office:value-type="float" office:value="3999.99" table:style-name="ce7">
            <text:p>3.999,99</text:p>
          </table:table-cell>
          <table:table-cell table:number-columns-repeated="16378" table:style-name="ce8"/>
        </table:table-row>
        <table:table-row table:style-name="ro2">
          <table:table-cell office:value-type="date" office:date-value="2017-06-15T00:00:00" table:style-name="ce5">
            <text:p>15/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SERVIZI DI TELEFONIA FISSA E CONNETTIVITA' IP- PERIODO: 1 GENNAIO- 30 APRILE 2017- COSTO SPESE TELEFONICHE- QUOTE A CARICO GRUPPI CONSILIARI</text:p>
          </table:table-cell>
          <table:table-cell office:value-type="string" table:style-name="ce6">
            <text:p>FASTWEB SPA</text:p>
          </table:table-cell>
          <table:table-cell office:value-type="float" office:value="52.93" table:style-name="ce7">
            <text:p>52,93</text:p>
          </table:table-cell>
          <table:table-cell table:number-columns-repeated="16378" table:style-name="ce8"/>
        </table:table-row>
        <table:table-row table:style-name="ro2">
          <table:table-cell office:value-type="date" office:date-value="2017-06-15T00:00:00" table:style-name="ce5">
            <text:p>15/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SERVIZI DI TELEFONIA FISSA E CONNETTIVITA' IP- PERIODO: 1 GENNAIO- 30 APRILE 2017- TELEFONIA FISSA GRUPPI CONSILIARI</text:p>
          </table:table-cell>
          <table:table-cell office:value-type="string" table:style-name="ce6">
            <text:p>FASTWEB SPA</text:p>
          </table:table-cell>
          <table:table-cell office:value-type="float" office:value="211.69" table:style-name="ce7">
            <text:p>211,69</text:p>
          </table:table-cell>
          <table:table-cell table:number-columns-repeated="16378" table:style-name="ce8"/>
        </table:table-row>
        <table:table-row table:style-name="ro2">
          <table:table-cell office:value-type="date" office:date-value="2017-06-15T00:00:00" table:style-name="ce5">
            <text:p>15/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SERVIZI DI TELEFONIA FISSA E CONNETTIVITA' IP- PERIODO: 1 GENNAIO- 30 APRILE 2017- TELEFONIA FISSA STRUTTURA</text:p>
          </table:table-cell>
          <table:table-cell office:value-type="string" table:style-name="ce6">
            <text:p>FASTWEB SPA</text:p>
          </table:table-cell>
          <table:table-cell office:value-type="float" office:value="820.67" table:style-name="ce7">
            <text:p>820,67</text:p>
          </table:table-cell>
          <table:table-cell table:number-columns-repeated="16378" table:style-name="ce8"/>
        </table:table-row>
        <table:table-row table:style-name="ro2">
          <table:table-cell office:value-type="date" office:date-value="2017-06-15T00:00:00" table:style-name="ce5">
            <text:p>15/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PERTURA FINANZIARIA COSTI RELATIVI ALLA SICUREZZA PER IL PERIODO: 01.01.2015 - 31.12.2015</text:p>
          </table:table-cell>
          <table:table-cell office:value-type="string" table:style-name="ce6">
            <text:p>MANUTENCOOP FACILITY MANAGEMENT SPA</text:p>
          </table:table-cell>
          <table:table-cell office:value-type="float" office:value="655.43" table:style-name="ce7">
            <text:p>655,43</text:p>
          </table:table-cell>
          <table:table-cell table:number-columns-repeated="16378" table:style-name="ce8"/>
        </table:table-row>
        <table:table-row table:style-name="ro2">
          <table:table-cell office:value-type="date" office:date-value="2017-06-15T00:00:00" table:style-name="ce5">
            <text:p>15/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ESTA DELLA TOSCANA 2016". VIDEO DOCUMENTARIO SULLE INFRASTRUTTURE IDRAULICHE ED OPERE <text:s/>DI BONIFICA REALIZZATE NEL PERIODO LORENESE NELLA ZONA COSTIERA TOSCANA.- CIG: Z641E31206</text:p>
          </table:table-cell>
          <table:table-cell office:value-type="string" table:style-name="ce6">
            <text:p>REFORM SRL</text:p>
          </table:table-cell>
          <table:table-cell office:value-type="float" office:value="4941" table:style-name="ce7">
            <text:p>4.941,00</text:p>
          </table:table-cell>
          <table:table-cell table:number-columns-repeated="16378" table:style-name="ce8"/>
        </table:table-row>
        <table:table-row table:style-name="ro2">
          <table:table-cell office:value-type="date" office:date-value="2017-06-15T00:00:00" table:style-name="ce5">
            <text:p>15/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BBONAMENTI A PERIODICI EDITI DA CASE EDITRICI ITALIANE E STRANIERE SU SUPPORTO CARTACEO <text:s/>E SERVIZI ACCESSORI PER L'ANNO 2016, AI SENSI DELL'ART. 125 D.LGS 163/2006 E DELL'ART. 87 RIAC</text:p>
          </table:table-cell>
          <table:table-cell office:value-type="string" table:style-name="ce6">
            <text:p>CELDES SRL</text:p>
          </table:table-cell>
          <table:table-cell office:value-type="float" office:value="1256.6199999999999" table:style-name="ce7">
            <text:p>1.256,62</text:p>
          </table:table-cell>
          <table:table-cell table:number-columns-repeated="16378" table:style-name="ce8"/>
        </table:table-row>
        <table:table-row table:style-name="ro2">
          <table:table-cell office:value-type="date" office:date-value="2017-06-15T00:00:00" table:style-name="ce5">
            <text:p>15/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BBONAMENTI A PERIODICI EDITI DA CASE EDITRICI ITALIANE E STRANIERE SU SUPPORTO <text:s/>ON LINE E SERVIZI ACCESSORI PER L'ANNO 2016", AI SENSI DELL'ART. 125 D.LGS 163/2006 E DELL'ART. 87 RIAC</text:p>
          </table:table-cell>
          <table:table-cell office:value-type="string" table:style-name="ce6">
            <text:p>CELDES SRL</text:p>
          </table:table-cell>
          <table:table-cell office:value-type="float" office:value="4064.93" table:style-name="ce7">
            <text:p>4.064,93</text:p>
          </table:table-cell>
          <table:table-cell table:number-columns-repeated="16378" table:style-name="ce8"/>
        </table:table-row>
        <table:table-row table:style-name="ro2">
          <table:table-cell office:value-type="date" office:date-value="2017-06-15T00:00:00" table:style-name="ce5">
            <text:p>15/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ONOGRAFIE SU SUPPORTO <text:s/>CARTACEO EDITE DA CASE EDITRICI ITALIANE E STRANIERE, <text:s/>DESTINATE ALLA BIBLIOTECA CONSILIARE E AGLI UFFICI DELLA REGIONE TOSCANA</text:p>
          </table:table-cell>
          <table:table-cell office:value-type="string" table:style-name="ce6">
            <text:p>LIBRERIA ALFANI EDITRICE SNC</text:p>
          </table:table-cell>
          <table:table-cell office:value-type="float" office:value="1777.04" table:style-name="ce7">
            <text:p>1.777,04</text:p>
          </table:table-cell>
          <table:table-cell table:number-columns-repeated="16378" table:style-name="ce8"/>
        </table:table-row>
        <table:table-row table:style-name="ro2">
          <table:table-cell office:value-type="date" office:date-value="2017-06-15T00:00:00" table:style-name="ce5">
            <text:p>15/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SSISTENZA HARDWARE E SOFTWARE PER DISPOSITIVI E PROCEDURE SISTEMA GESTIONE DELLA <text:s/>MENSA DEI PUNTI DI RISTORO DEL CRT, PICCOLE MANUTENZIONE EVOLUTIVE <text:s/>E SUPPORTO CART ANNO 2017 - CIG Z3C1B87A3C</text:p>
          </table:table-cell>
          <table:table-cell office:value-type="string" table:style-name="ce6">
            <text:p>ON DEV DI SANDRO DEL MASTIO E C .SNC</text:p>
          </table:table-cell>
          <table:table-cell office:value-type="float" office:value="1403" table:style-name="ce7">
            <text:p>1.403,00</text:p>
          </table:table-cell>
          <table:table-cell table:number-columns-repeated="16378" table:style-name="ce8"/>
        </table:table-row>
        <table:table-row table:style-name="ro2">
          <table:table-cell office:value-type="date" office:date-value="2017-06-15T00:00:00" table:style-name="ce5">
            <text:p>15/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RA REGIONE TOSCANA E UNIVERSITA' DEGLI STUDI DI FIRENZE - GESTIONE DELLA BIBLIOTECA LUIGI CROCETTI PER ANNO 2017</text:p>
          </table:table-cell>
          <table:table-cell office:value-type="string" table:style-name="ce6">
            <text:p>UNIVERSITA' DEGLI STUDI DI FIRENZE</text:p>
          </table:table-cell>
          <table:table-cell office:value-type="float" office:value="108518.02" table:style-name="ce7">
            <text:p>108.518,02</text:p>
          </table:table-cell>
          <table:table-cell table:number-columns-repeated="16378" table:style-name="ce8"/>
        </table:table-row>
        <table:table-row table:style-name="ro2">
          <table:table-cell office:value-type="date" office:date-value="2017-06-15T00:00:00" table:style-name="ce5">
            <text:p>15/06/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MANUTENZIONE EVOLUTIVA- SERVIZI DI ASSISTENZA E AGGIORNAMENTO DI UNA PIATTAFORMA OPEN SOURCE- ADESIONE AL CONTRATTO STIPULATO DALLA GIUNTA REGIONALE DELLA TOSCANA- PERIODO: 01/01/2017-11/03/2017</text:p>
          </table:table-cell>
          <table:table-cell office:value-type="string" table:style-name="ce6">
            <text:p>TAI SOFTWARE SOLUTION SRL</text:p>
          </table:table-cell>
          <table:table-cell office:value-type="float" office:value="11382.6" table:style-name="ce7">
            <text:p>11.382,60</text:p>
          </table:table-cell>
          <table:table-cell table:number-columns-repeated="16378" table:style-name="ce8"/>
        </table:table-row>
        <table:table-row table:style-name="ro2">
          <table:table-cell office:value-type="date" office:date-value="2017-06-15T00:00:00" table:style-name="ce5">
            <text:p>15/06/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euta in data 08/06/2017</text:p>
          </table:table-cell>
          <table:table-cell office:value-type="string" table:style-name="ce6">
            <text:p>PRESIDENTE DEL CONSIGLIO REGIONALE</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6-15T00:00:00" table:style-name="ce5">
            <text:p>15/06/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euta in data 28/04/2017</text:p>
          </table:table-cell>
          <table:table-cell office:value-type="string" table:style-name="ce6">
            <text:p>PRESIDENTE DEL CONSIGLIO REGIONALE</text:p>
          </table:table-cell>
          <table:table-cell office:value-type="float" office:value="20" table:style-name="ce7">
            <text:p>20,00</text:p>
          </table:table-cell>
          <table:table-cell table:number-columns-repeated="16378" table:style-name="ce8"/>
        </table:table-row>
        <table:table-row table:style-name="ro2">
          <table:table-cell office:value-type="date" office:date-value="2017-06-15T00:00:00" table:style-name="ce5">
            <text:p>15/06/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euta in data 08/06/2017</text:p>
          </table:table-cell>
          <table:table-cell office:value-type="string" table:style-name="ce6">
            <text:p>PRESIDENTE DEL CONSIGLIO REGIONALE</text:p>
          </table:table-cell>
          <table:table-cell office:value-type="float" office:value="40" table:style-name="ce7">
            <text:p>40,00</text:p>
          </table:table-cell>
          <table:table-cell table:number-columns-repeated="16378" table:style-name="ce8"/>
        </table:table-row>
        <table:table-row table:style-name="ro2">
          <table:table-cell office:value-type="date" office:date-value="2017-06-15T00:00:00" table:style-name="ce5">
            <text:p>15/06/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uta in data 18/02/2017</text:p>
          </table:table-cell>
          <table:table-cell office:value-type="string" table:style-name="ce6">
            <text:p>PRESIDENTE DEL CONSIGLIO REGIONALE</text:p>
          </table:table-cell>
          <table:table-cell office:value-type="float" office:value="100" table:style-name="ce7">
            <text:p>100,00</text:p>
          </table:table-cell>
          <table:table-cell table:number-columns-repeated="16378" table:style-name="ce8"/>
        </table:table-row>
        <table:table-row table:style-name="ro2">
          <table:table-cell office:value-type="date" office:date-value="2017-06-15T00:00:00" table:style-name="ce5">
            <text:p>15/06/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uta in data 8/1/2017</text:p>
          </table:table-cell>
          <table:table-cell office:value-type="string" table:style-name="ce6">
            <text:p>PRESIDENTE DEL CONSIGLIO REGIONALE</text:p>
          </table:table-cell>
          <table:table-cell office:value-type="float" office:value="100" table:style-name="ce7">
            <text:p>100,00</text:p>
          </table:table-cell>
          <table:table-cell table:number-columns-repeated="16378" table:style-name="ce8"/>
        </table:table-row>
        <table:table-row table:style-name="ro2">
          <table:table-cell office:value-type="date" office:date-value="2017-06-19T00:00:00" table:style-name="ce5">
            <text:p>19/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I SENSI ART. 36, C. 1 DEL D. LGS 50/2016 SERVIZI DI TELEFONIA UFFICI CONSILIARI FISSA PERIODO 1/ MAGGIO - 30 SETTEMBRE 2017 - CIG: Z481E56868</text:p>
          </table:table-cell>
          <table:table-cell office:value-type="string" table:style-name="ce6">
            <text:p>FASTWEB SPA</text:p>
          </table:table-cell>
          <table:table-cell office:value-type="float" office:value="1806.82" table:style-name="ce7">
            <text:p>1.806,82</text:p>
          </table:table-cell>
          <table:table-cell table:number-columns-repeated="16378" table:style-name="ce8"/>
        </table:table-row>
        <table:table-row table:style-name="ro2">
          <table:table-cell office:value-type="date" office:date-value="2017-06-19T00:00:00" table:style-name="ce5">
            <text:p>19/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SSISTENZA SOFTWARE ALLA RACCOLTA NORMATIVA- PERIODO: MARZO- NOVEMBRE 2017</text:p>
          </table:table-cell>
          <table:table-cell office:value-type="string" table:style-name="ce6">
            <text:p>MEDIAMIND SRL</text:p>
          </table:table-cell>
          <table:table-cell office:value-type="float" office:value="1830" table:style-name="ce7">
            <text:p>1.830,00</text:p>
          </table:table-cell>
          <table:table-cell table:number-columns-repeated="16378" table:style-name="ce8"/>
        </table:table-row>
        <table:table-row table:style-name="ro2">
          <table:table-cell office:value-type="date" office:date-value="2017-06-19T00:00:00" table:style-name="ce5">
            <text:p>19/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SERVIZI DI TELEFONIA FISSA E CONNETTIVITA' IP- PERIODO: 1 GENNAIO- 30 APRILE 2017- TELEFONIA FISSA STRUTTURA</text:p>
          </table:table-cell>
          <table:table-cell office:value-type="string" table:style-name="ce6">
            <text:p>FASTWEB SPA</text:p>
          </table:table-cell>
          <table:table-cell office:value-type="float" office:value="214.72" table:style-name="ce7">
            <text:p>214,72</text:p>
          </table:table-cell>
          <table:table-cell table:number-columns-repeated="16378" table:style-name="ce8"/>
        </table:table-row>
        <table:table-row table:style-name="ro2">
          <table:table-cell office:value-type="date" office:date-value="2017-06-19T00:00:00" table:style-name="ce5">
            <text:p>19/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BENI E SERVIZI PER LA GESTIONE INTEGRATA DELLE POSTAZINI DI LAVORO - ASSISTENZA UTENTI</text:p>
          </table:table-cell>
          <table:table-cell office:value-type="string" table:style-name="ce6">
            <text:p>DATA POS S.R.L.</text:p>
          </table:table-cell>
          <table:table-cell office:value-type="float" office:value="33794.980000000003" table:style-name="ce7">
            <text:p>33.794,98</text:p>
          </table:table-cell>
          <table:table-cell table:number-columns-repeated="16378" table:style-name="ce8"/>
        </table:table-row>
        <table:table-row table:style-name="ro2">
          <table:table-cell office:value-type="date" office:date-value="2017-06-19T00:00:00" table:style-name="ce5">
            <text:p>19/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ANTENNA 5 SRL</text:p>
          </table:table-cell>
          <table:table-cell office:value-type="float" office:value="4475.2" table:style-name="ce7">
            <text:p>4.475,20</text:p>
          </table:table-cell>
          <table:table-cell table:number-columns-repeated="16378" table:style-name="ce8"/>
        </table:table-row>
        <table:table-row table:style-name="ro2">
          <table:table-cell office:value-type="date" office:date-value="2017-06-19T00:00:00" table:style-name="ce5">
            <text:p>19/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DI CONVENZIONE EX ART. 4 L.R. 22/2002 AVENTE AD OGGETTO LA PRODUZIONE E MESSA IN ONDA DI SERVIZI TELEVISIVI SULL'ATTIVITA' ISTITUZIONALE DEL CONSIGLIO REGIONALE DELLA TOSCANA ANNO 2017</text:p>
          </table:table-cell>
          <table:table-cell office:value-type="string" table:style-name="ce6">
            <text:p>TELE IRIDE</text:p>
          </table:table-cell>
          <table:table-cell office:value-type="float" office:value="4443.09" table:style-name="ce7">
            <text:p>4.443,09</text:p>
          </table:table-cell>
          <table:table-cell table:number-columns-repeated="16378" table:style-name="ce8"/>
        </table:table-row>
        <table:table-row table:style-name="ro2">
          <table:table-cell office:value-type="date" office:date-value="2017-06-19T00:00:00" table:style-name="ce5">
            <text:p>19/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82465E</text:p>
          </table:table-cell>
          <table:table-cell office:value-type="string" table:style-name="ce6">
            <text:p>CANALE 50 SPA</text:p>
          </table:table-cell>
          <table:table-cell office:value-type="float" office:value="7420.77" table:style-name="ce7">
            <text:p>7.420,77</text:p>
          </table:table-cell>
          <table:table-cell table:number-columns-repeated="16378" table:style-name="ce8"/>
        </table:table-row>
        <table:table-row table:style-name="ro2">
          <table:table-cell office:value-type="date" office:date-value="2017-06-19T00:00:00" table:style-name="ce5">
            <text:p>19/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8625BA</text:p>
          </table:table-cell>
          <table:table-cell office:value-type="string" table:style-name="ce6">
            <text:p>TELEMAREMMA SRL</text:p>
          </table:table-cell>
          <table:table-cell office:value-type="float" office:value="6994.6" table:style-name="ce7">
            <text:p>6.994,60</text:p>
          </table:table-cell>
          <table:table-cell table:number-columns-repeated="16378" table:style-name="ce8"/>
        </table:table-row>
        <table:table-row table:style-name="ro2">
          <table:table-cell office:value-type="date" office:date-value="2017-06-22T00:00:00" table:style-name="ce5">
            <text:p>22/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O DI INFORMAZIONE AGENZIA STAMPA GIORNALISTICA</text:p>
          </table:table-cell>
          <table:table-cell office:value-type="string" table:style-name="ce6">
            <text:p>COM. E -COMUNICAZIONE&amp;EDITORIA-SRL AGENZIA STAMPA DIRE-COM' E' SRL</text:p>
          </table:table-cell>
          <table:table-cell office:value-type="float" office:value="2704" table:style-name="ce7">
            <text:p>2.704,00</text:p>
          </table:table-cell>
          <table:table-cell table:number-columns-repeated="16378" table:style-name="ce8"/>
        </table:table-row>
        <table:table-row table:style-name="ro2">
          <table:table-cell office:value-type="date" office:date-value="2017-06-22T00:00:00" table:style-name="ce5">
            <text:p>22/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TRIBUTO SOSTENITORE ANNO 2017</text:p>
          </table:table-cell>
          <table:table-cell office:value-type="string" table:style-name="ce6">
            <text:p>ASSOCIAZIONE NAZIONALE ARCHIVISTICA ITALIANA</text:p>
          </table:table-cell>
          <table:table-cell office:value-type="float" office:value="100" table:style-name="ce7">
            <text:p>100,00</text:p>
          </table:table-cell>
          <table:table-cell table:number-columns-repeated="16378" table:style-name="ce8"/>
        </table:table-row>
        <table:table-row table:style-name="ro2">
          <table:table-cell office:value-type="date" office:date-value="2017-06-22T00:00:00" table:style-name="ce5">
            <text:p>22/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AS METANO PERIODO: 01.01.2017 - 30.09.2017</text:p>
          </table:table-cell>
          <table:table-cell office:value-type="string" table:style-name="ce6">
            <text:p>ENERGETIC SPA</text:p>
          </table:table-cell>
          <table:table-cell office:value-type="float" office:value="698.92" table:style-name="ce7">
            <text:p>698,92</text:p>
          </table:table-cell>
          <table:table-cell table:number-columns-repeated="16378" table:style-name="ce8"/>
        </table:table-row>
        <table:table-row table:style-name="ro2">
          <table:table-cell office:value-type="date" office:date-value="2017-06-22T00:00:00" table:style-name="ce5">
            <text:p>22/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AS METANO PERIODO : 01.10.2016 - 31.12.2016</text:p>
          </table:table-cell>
          <table:table-cell office:value-type="string" table:style-name="ce6">
            <text:p>ENERGETIC SPA</text:p>
          </table:table-cell>
          <table:table-cell office:value-type="float" office:value="2.63" table:style-name="ce7">
            <text:p>2,63</text:p>
          </table:table-cell>
          <table:table-cell table:number-columns-repeated="16378" table:style-name="ce8"/>
        </table:table-row>
        <table:table-row table:style-name="ro2">
          <table:table-cell office:value-type="date" office:date-value="2017-06-22T00:00:00" table:style-name="ce5">
            <text:p>22/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QUOTA ASSOCIATIVA ANNO 2017</text:p>
          </table:table-cell>
          <table:table-cell office:value-type="string" table:style-name="ce6">
            <text:p>ARCHIVIO PER LA MEMORIA E LA SCRITTURA DELLE DONNE</text:p>
          </table:table-cell>
          <table:table-cell office:value-type="float" office:value="40" table:style-name="ce7">
            <text:p>40,00</text:p>
          </table:table-cell>
          <table:table-cell table:number-columns-repeated="16378" table:style-name="ce8"/>
        </table:table-row>
        <table:table-row table:style-name="ro2">
          <table:table-cell office:value-type="date" office:date-value="2017-06-22T00:00:00" table:style-name="ce5">
            <text:p>22/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QUOTA ASSOCIATIVA <text:s/>PER L'ANNO 2017 A SEGUITO DELIBERAZIONE DEL CRT <text:s/>N. 34 DEL 23.5.2017</text:p>
          </table:table-cell>
          <table:table-cell office:value-type="string" table:style-name="ce6">
            <text:p>AIB-ASSOCIAZIONE ITALIANA BIBLIOTECHE</text:p>
          </table:table-cell>
          <table:table-cell office:value-type="float" office:value="130" table:style-name="ce7">
            <text:p>130,00</text:p>
          </table:table-cell>
          <table:table-cell table:number-columns-repeated="16378" table:style-name="ce8"/>
        </table:table-row>
        <table:table-row table:style-name="ro2">
          <table:table-cell office:value-type="date" office:date-value="2017-06-22T00:00:00" table:style-name="ce5">
            <text:p>22/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USTODIA MATERIALE CARTACEO <text:s/>(COMPRESO SCHEDE ELETTORALI) - AGGIUDICAZIONE DEFINITIVA</text:p>
          </table:table-cell>
          <table:table-cell office:value-type="string" table:style-name="ce6">
            <text:p>S.IN.T. -SISTEMA INTEGRATO CONSORZIO</text:p>
          </table:table-cell>
          <table:table-cell office:value-type="float" office:value="1902.91" table:style-name="ce7">
            <text:p>1.902,91</text:p>
          </table:table-cell>
          <table:table-cell table:number-columns-repeated="16378" table:style-name="ce8"/>
        </table:table-row>
        <table:table-row table:style-name="ro2">
          <table:table-cell office:value-type="date" office:date-value="2017-06-22T00:00:00" table:style-name="ce5">
            <text:p>22/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VIGILANZA ARMATA E SERVIZI CORRELATI E ACCEESSORI DA ESEGUIRSI PRESSO LE SEDI DEL CONSIGLIO REGIONALE DELL A TOSCANA - 61828010CB</text:p>
          </table:table-cell>
          <table:table-cell office:value-type="string" table:style-name="ce6">
            <text:p>INTERNATIONAL SECURITY SERVICE VIGILANZA SPA</text:p>
          </table:table-cell>
          <table:table-cell office:value-type="float" office:value="24565.31" table:style-name="ce7">
            <text:p>24.565,31</text:p>
          </table:table-cell>
          <table:table-cell table:number-columns-repeated="16378" table:style-name="ce8"/>
        </table:table-row>
        <table:table-row table:style-name="ro2">
          <table:table-cell office:value-type="date" office:date-value="2017-06-22T00:00:00" table:style-name="ce5">
            <text:p>22/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ETENZE BENEFICIARI <text:s/>ASSEGNO VITALIZO DIRETTO E INDIRETTO</text:p>
          </table:table-cell>
          <table:table-cell office:value-type="string" table:style-name="ce6">
            <text:p>AVENTI DIRITTO ASSEGNO VITALIZIO</text:p>
          </table:table-cell>
          <table:table-cell office:value-type="float" office:value="358185.24" table:style-name="ce7">
            <text:p>358.185,24</text:p>
          </table:table-cell>
          <table:table-cell table:number-columns-repeated="16378" table:style-name="ce8"/>
        </table:table-row>
        <table:table-row table:style-name="ro2">
          <table:table-cell office:value-type="date" office:date-value="2017-06-22T00:00:00" table:style-name="ce5">
            <text:p>22/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PER INIZIATIVA "LA PINETA DI MIGLIARINO" IN ATTUAZIONE DELIB. U.P. 8/2016</text:p>
          </table:table-cell>
          <table:table-cell office:value-type="string" table:style-name="ce6">
            <text:p>UNIVERSITA' DEGLI STUDI DI PISA</text:p>
          </table:table-cell>
          <table:table-cell office:value-type="float" office:value="1868.1" table:style-name="ce7">
            <text:p>1.868,10</text:p>
          </table:table-cell>
          <table:table-cell table:number-columns-repeated="16378" table:style-name="ce8"/>
        </table:table-row>
        <table:table-row table:style-name="ro2">
          <table:table-cell office:value-type="date" office:date-value="2017-06-22T00:00:00" table:style-name="ce5">
            <text:p>22/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text:s/>A COMUNITA' INTERATTIVE - OFFICINA PER LA PARTECIPAZIONE</text:p>
          </table:table-cell>
          <table:table-cell office:value-type="string" table:style-name="ce6">
            <text:p>COMUNTÀ INTERATTIVE - OFFICINA PER LA PARTECIPAZIONE</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6-22T00:00:00" table:style-name="ce5">
            <text:p>22/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D ASD GIOVANI BIANCOROSSI</text:p>
          </table:table-cell>
          <table:table-cell office:value-type="string" table:style-name="ce6">
            <text:p>ASD GIOVANI BIANCOROSSI</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6-22T00:00:00" table:style-name="ce5">
            <text:p>22/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D ASSOCIAZIONE CASCINEMA'</text:p>
          </table:table-cell>
          <table:table-cell office:value-type="string" table:style-name="ce6">
            <text:p>ASSOCIAZIONE CASCINEMÀ</text:p>
          </table:table-cell>
          <table:table-cell office:value-type="float" office:value="5000" table:style-name="ce7">
            <text:p>5.000,00</text:p>
          </table:table-cell>
          <table:table-cell table:number-columns-repeated="16378" table:style-name="ce8"/>
        </table:table-row>
        <table:table-row table:style-name="ro2">
          <table:table-cell office:value-type="date" office:date-value="2017-06-22T00:00:00" table:style-name="ce5">
            <text:p>22/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text:s/>AD ASSOCIAZIONE CULTURALE LABORATORIO AMALTEA</text:p>
          </table:table-cell>
          <table:table-cell office:value-type="string" table:style-name="ce6">
            <text:p>LABORATORIO AMALTEA <text:s/>ASSOCIAZIONE CULTURALE</text:p>
          </table:table-cell>
          <table:table-cell office:value-type="float" office:value="750" table:style-name="ce7">
            <text:p>750,00</text:p>
          </table:table-cell>
          <table:table-cell table:number-columns-repeated="16378" table:style-name="ce8"/>
        </table:table-row>
        <table:table-row table:style-name="ro2">
          <table:table-cell office:value-type="date" office:date-value="2017-06-22T00:00:00" table:style-name="ce5">
            <text:p>22/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 FONDAZIONE FRANCESCO CAFFE'</text:p>
          </table:table-cell>
          <table:table-cell office:value-type="string" table:style-name="ce6">
            <text:p>FONDAZIONE FRANCESCO CAFFE' - ONLUS</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6-22T00:00:00" table:style-name="ce5">
            <text:p>22/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 FONDAZIONE SPADOLINI NUOVA ANTOLOGIA</text:p>
          </table:table-cell>
          <table:table-cell office:value-type="string" table:style-name="ce6">
            <text:p>FONDAZIONE SPADOLINI NUOVA ANTOLOGIA</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06-22T00:00:00" table:style-name="ce5">
            <text:p>22/06/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SERVIZIO A CARATTERE STRAORDINARIO DI MANUTENZIONE IMPIANTI ELETTRICI, IDRICO-SANITARI, DI RISCALDAMENTO E RAFFRESCAMENTO</text:p>
          </table:table-cell>
          <table:table-cell office:value-type="string" table:style-name="ce6">
            <text:p>MANUTENCOOP FACILITY MANAGEMENT SPA</text:p>
          </table:table-cell>
          <table:table-cell office:value-type="float" office:value="3301.25" table:style-name="ce7">
            <text:p>3.301,25</text:p>
          </table:table-cell>
          <table:table-cell table:number-columns-repeated="16378" table:style-name="ce8"/>
        </table:table-row>
        <table:table-row table:style-name="ro2">
          <table:table-cell office:value-type="date" office:date-value="2017-06-23T00:00:00" table:style-name="ce5">
            <text:p>23/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 SPA "FACILITY MANAGEMENT UFFICI 3 (LOTTO 5)-AFF. SERVIZIO EXTRACANONE A CARATTERE ORDINARIO DI MANUTENZIONE DEGLI IMPIANTI ELETTRICI,IDRICI,DI RISCALDAMENTO E DI RAFFRESCAMENTO PERIODO 5.11.2012/7.10.2019-CIG 46035888FD</text:p>
          </table:table-cell>
          <table:table-cell office:value-type="string" table:style-name="ce6">
            <text:p>MANUTENCOOP FACILITY MANAGEMENT SPA</text:p>
          </table:table-cell>
          <table:table-cell office:value-type="float" office:value="2173.94" table:style-name="ce7">
            <text:p>2.173,94</text:p>
          </table:table-cell>
          <table:table-cell table:number-columns-repeated="16378" table:style-name="ce8"/>
        </table:table-row>
        <table:table-row table:style-name="ro2">
          <table:table-cell office:value-type="date" office:date-value="2017-06-23T00:00:00" table:style-name="ce5">
            <text:p>23/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O ASSISTENZA TECNICA <text:s/>E FORNITURA <text:s/>MATERIALE CONSUMO PER LE ATTREZZATURE VARIE IN DOTAZIONE ALLA TIPOGRAFIA C.R. PERIODO 36 MESI - IMPEGNO ANNUALITA' 2017</text:p>
          </table:table-cell>
          <table:table-cell office:value-type="string" table:style-name="ce6">
            <text:p>COPYWORLD SRL</text:p>
          </table:table-cell>
          <table:table-cell office:value-type="float" office:value="2377.19" table:style-name="ce7">
            <text:p>2.377,19</text:p>
          </table:table-cell>
          <table:table-cell table:number-columns-repeated="16378" table:style-name="ce8"/>
        </table:table-row>
        <table:table-row table:style-name="ro2">
          <table:table-cell office:value-type="date" office:date-value="2017-06-23T00:00:00" table:style-name="ce5">
            <text:p>23/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E DI PULIZIA CONVENZIONE CONSIP SPA "FACILITY MANAGEMENT UFFICI 3"(LOTTO 5). EMISSIONE DI ATTO AGGIUNTIVO ALL'OPF PER VARIAZIONE SEDI IN USO AL CONSIGLIO REGIONALE DELLA TOSCANA - 46035888FD</text:p>
          </table:table-cell>
          <table:table-cell office:value-type="string" table:style-name="ce6">
            <text:p>MANUTENCOOP FACILITY MANAGEMENT SPA</text:p>
          </table:table-cell>
          <table:table-cell office:value-type="float" office:value="65564.98" table:style-name="ce7">
            <text:p>65.564,98</text:p>
          </table:table-cell>
          <table:table-cell table:number-columns-repeated="16378" table:style-name="ce8"/>
        </table:table-row>
        <table:table-row table:style-name="ro2">
          <table:table-cell office:value-type="date" office:date-value="2017-06-23T00:00:00" table:style-name="ce5">
            <text:p>23/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MATERIALE IGIENICO SANITARIO PER IL C.R.T. CIG. Z231D986D3 - ANNO 2017</text:p>
          </table:table-cell>
          <table:table-cell office:value-type="string" table:style-name="ce6">
            <text:p>TOSCANA SERVICE SRL</text:p>
          </table:table-cell>
          <table:table-cell office:value-type="float" office:value="1884.58" table:style-name="ce7">
            <text:p>1.884,58</text:p>
          </table:table-cell>
          <table:table-cell table:number-columns-repeated="16378" table:style-name="ce8"/>
        </table:table-row>
        <table:table-row table:style-name="ro2">
          <table:table-cell office:value-type="date" office:date-value="2017-06-23T00:00:00" table:style-name="ce5">
            <text:p>23/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E COMPARTECIPAZIOEN IN OCCASIONE DEL GIORNO DELLA MEMORIA 2016 "GIARDINI DELLA MEMORIA" - DEL. U.P. 8 E 14/2016</text:p>
          </table:table-cell>
          <table:table-cell office:value-type="string" table:style-name="ce6">
            <text:p>ANED ASSOCIAZIONE NAZIONALE EX DEPORTATI SEZIONE EMPOLI</text:p>
          </table:table-cell>
          <table:table-cell office:value-type="float" office:value="1373.5" table:style-name="ce7">
            <text:p>1.373,50</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MATERIALE PER LA CONSERVAZIONE A LUNGO TERMINE SPECIFICO PER L'ARCHIVIO STORICO DEL CRT - CIG: ZEA1E187B7</text:p>
          </table:table-cell>
          <table:table-cell office:value-type="string" table:style-name="ce6">
            <text:p>C.T.S. S.R.L.</text:p>
          </table:table-cell>
          <table:table-cell office:value-type="float" office:value="6950.34" table:style-name="ce7">
            <text:p>6.950,34</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iretto, ai sensi dell’art. 36, comma 2, lett. a), del D. Lgs.vo n. 50/2016 per la fornitura di n. 3 targhe in ottone per intitolare sale del Consiglio regionale della Toscana a Giovanni Spadolini, Sandro Pertini e Amintore Fanfani, alla ditta C.I.T.T.I. – Firenze di Maurizio e Marco</text:p>
          </table:table-cell>
          <table:table-cell office:value-type="string" table:style-name="ce6">
            <text:p>C.I.T.T.I. FIRENZE M.E M. BERTI SAS</text:p>
          </table:table-cell>
          <table:table-cell office:value-type="float" office:value="585.6" table:style-name="ce7">
            <text:p>585,60</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2</text:p>
          </table:table-cell>
          <table:table-cell office:value-type="string" table:style-name="ce6">
            <text:p>ALD AUTOMOTIVE ITALIA SRL</text:p>
          </table:table-cell>
          <table:table-cell office:value-type="float" office:value="809.36" table:style-name="ce7">
            <text:p>809,36</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8"/>
        </table:table-row>
        <table:table-row table:number-rows-repeated="3"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8"/>
        </table:table-row>
        <table:table-row table:number-rows-repeated="8"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119.18" table:style-name="ce7">
            <text:p>1.119,18</text:p>
          </table:table-cell>
          <table:table-cell table:number-columns-repeated="16378" table:style-name="ce8"/>
        </table:table-row>
        <table:table-row table:number-rows-repeated="4"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ASSESSORI REGIONALI</text:p>
          </table:table-cell>
          <table:table-cell office:value-type="float" office:value="58673.04" table:style-name="ce7">
            <text:p>58.673,04</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REGIONALI</text:p>
          </table:table-cell>
          <table:table-cell office:value-type="float" office:value="295320.96999999997" table:style-name="ce7">
            <text:p>295.320,97</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ASSESSORI REGIONALI</text:p>
          </table:table-cell>
          <table:table-cell office:value-type="float" office:value="13539.92" table:style-name="ce7">
            <text:p>13.539,92</text:p>
          </table:table-cell>
          <table:table-cell table:number-columns-repeated="16378" table:style-name="ce8"/>
        </table:table-row>
        <table:table-row table:number-rows-repeated="3"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1980.22" table:style-name="ce7">
            <text:p>1.980,22</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2640.29" table:style-name="ce7">
            <text:p>2.640,29</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1980.22" table:style-name="ce7">
            <text:p>1.980,22</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REGIONALI</text:p>
          </table:table-cell>
          <table:table-cell office:value-type="float" office:value="31856.45" table:style-name="ce7">
            <text:p>31.856,45</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DEL DIFENSORE CIVICO REGIONALE , ART. 27, C. 1, L.R. 19/2009</text:p>
          </table:table-cell>
          <table:table-cell office:value-type="string" table:style-name="ce6">
            <text:p>DIFENSORE CIVICO REGIONALE</text:p>
          </table:table-cell>
          <table:table-cell office:value-type="float" office:value="5353.92" table:style-name="ce7">
            <text:p>5.353,92</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COMPONENTI CONSIGLIO DELLE AUTONOMIE LOCALI</text:p>
          </table:table-cell>
          <table:table-cell office:value-type="float" office:value="1685.32" table:style-name="ce7">
            <text:p>1.685,32</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ENNDITA' DI FUNZIONE GARANTE DETENUTI AI SENSI ART. 7. L.R. 69/2009</text:p>
          </table:table-cell>
          <table:table-cell office:value-type="string" table:style-name="ce6">
            <text:p>GARANTE DELLE PERSONE SOTTOPOSTE A MISURE RESTRITTIVE DELLA LIBERTA' PERSONALE</text:p>
          </table:table-cell>
          <table:table-cell office:value-type="float" office:value="3621.1" table:style-name="ce7">
            <text:p>3.621,10</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I CONSIGLIERI REGIONALI</text:p>
          </table:table-cell>
          <table:table-cell office:value-type="string" table:style-name="ce6">
            <text:p>CONSIGLIERI REGIONALI</text:p>
          </table:table-cell>
          <table:table-cell office:value-type="float" office:value="592.1" table:style-name="ce7">
            <text:p>592,10</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DEI CONTRATTI CON LA SOCIETA' GSA SPA PER SERVIZI DI SORVEGLIANZA DEI BENI, STRUTTURE E IMPIANTI DELL'AMM.NE E COLLABORAZIONE <text:s/>NEI SERVIZI AL PUBBLICO (UTENTI CORECOM) CIG. 5186960EC9</text:p>
          </table:table-cell>
          <table:table-cell office:value-type="string" table:style-name="ce6">
            <text:p>G.S.A. GRUPPO SERVIZI ASSOCIATI SPA</text:p>
          </table:table-cell>
          <table:table-cell office:value-type="float" office:value="957.93" table:style-name="ce7">
            <text:p>957,93</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PERIODO 17/1/2017-16/7/2017 CONTRATTO IN ESSERE CON LA SOCIETA' GSA SPA PER SERVIZI DI PORTINERIA/RECEPTION SEDI CONSIGLIO REGIONALE</text:p>
          </table:table-cell>
          <table:table-cell office:value-type="string" table:style-name="ce6">
            <text:p>G.S.A. GRUPPO SERVIZI ASSOCIATI SPA</text:p>
          </table:table-cell>
          <table:table-cell office:value-type="float" office:value="27940.18" table:style-name="ce7">
            <text:p>27.940,18</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PERIODO 17/1/2017-16/7/2017 CONTRATTO IN ESSERE CON LA SOCIETA' GSA SPA PER SERVIZI DI SORVEGLIANZA DEI BENI, STRUTTURE ED IMPIANTI DELL'AMMINISTRAZIONE E COLLABORAZIONE NEI SERVIZI AMMINISTRATIVI AL PUBBLICO ANCHE MEDIANTE L'UTILIZZO DI STRUMENTAZIONI INFORMATICHE</text:p>
          </table:table-cell>
          <table:table-cell office:value-type="string" table:style-name="ce6">
            <text:p>G.S.A. GRUPPO SERVIZI ASSOCIATI SPA</text:p>
          </table:table-cell>
          <table:table-cell office:value-type="float" office:value="9640.84" table:style-name="ce7">
            <text:p>9.640,84</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REGIONE TOSCANA<text:s/></text:p>
          </table:table-cell>
          <table:table-cell office:value-type="float" office:value="38513.839999999997" table:style-name="ce7">
            <text:p>38.513,84</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REGIONALI</text:p>
          </table:table-cell>
          <table:table-cell office:value-type="float" office:value="83985.74" table:style-name="ce7">
            <text:p>83.985,74</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ASSESSORI REGIONALI</text:p>
          </table:table-cell>
          <table:table-cell office:value-type="float" office:value="19934" table:style-name="ce7">
            <text:p>19.934,00</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ALLA CABINA DI REGIA PER LO SVOLGIMENTO DI SEDUTE ED EVENTI DEL CONSIGLIO REGIONALE- Dlgs 50/2016- PERIODO: 01/01/2017-17/07/2017</text:p>
          </table:table-cell>
          <table:table-cell office:value-type="string" table:style-name="ce6">
            <text:p>EXPOMEETING SRL</text:p>
          </table:table-cell>
          <table:table-cell office:value-type="float" office:value="5799.56" table:style-name="ce7">
            <text:p>5.799,56</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GLOBALE DI UNA AFFRANCATRICE DESTINATA ALL'UFFICIO POSTA DEL CONSIGLIO REGIONALE DELLA TOSCANA PER IL PERIODO 01/01/2017- 31/12/2017</text:p>
          </table:table-cell>
          <table:table-cell office:value-type="string" table:style-name="ce6">
            <text:p>PITNEY BOWES ITALIA S.R.L.</text:p>
          </table:table-cell>
          <table:table-cell office:value-type="float" office:value="402.6" table:style-name="ce7">
            <text:p>402,60</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PORTINERIA/RECEPTION-ACCOGLIENZA UTENTI CORECOM- PROROGA CONTRATTI CON LA SOCIETA' GSA SPA CIG.482712096E</text:p>
          </table:table-cell>
          <table:table-cell office:value-type="string" table:style-name="ce6">
            <text:p>G.S.A. GRUPPO SERVIZI ASSOCIATI SPA</text:p>
          </table:table-cell>
          <table:table-cell office:value-type="float" office:value="2776.2" table:style-name="ce7">
            <text:p>2.776,20</text:p>
          </table:table-cell>
          <table:table-cell table:number-columns-repeated="16378" table:style-name="ce8"/>
        </table:table-row>
        <table:table-row table:style-name="ro2">
          <table:table-cell office:value-type="date" office:date-value="2017-06-27T00:00:00" table:style-name="ce5">
            <text:p>27/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text:s/>A FIRENZE MARATHON</text:p>
          </table:table-cell>
          <table:table-cell office:value-type="string" table:style-name="ce6">
            <text:p>FIRENZE MARATHON SOC. COOP. S.D.P.A.</text:p>
          </table:table-cell>
          <table:table-cell office:value-type="float" office:value="2000" table:style-name="ce7">
            <text:p>2.000,00</text:p>
          </table:table-cell>
          <table:table-cell table:number-columns-repeated="16378" table:style-name="ce8"/>
        </table:table-row>
        <table:table-row table:style-name="ro2">
          <table:table-cell office:value-type="date" office:date-value="2017-06-29T00:00:00" table:style-name="ce5">
            <text:p>29/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SERVIZI DI TELEFONIA FISSA E CONNETTIVITA' IP- PERIODO: 1 GENNAIO- 30 APRILE 2017- COSTO SPESE TELEFONICHE- QUOTE A CARICO GRUPPI CONSILIARI</text:p>
          </table:table-cell>
          <table:table-cell office:value-type="string" table:style-name="ce6">
            <text:p>FASTWEB SPA</text:p>
          </table:table-cell>
          <table:table-cell office:value-type="float" office:value="141.02000000000001" table:style-name="ce7">
            <text:p>141,02</text:p>
          </table:table-cell>
          <table:table-cell table:number-columns-repeated="16378" table:style-name="ce8"/>
        </table:table-row>
        <table:table-row table:style-name="ro2">
          <table:table-cell office:value-type="date" office:date-value="2017-06-29T00:00:00" table:style-name="ce5">
            <text:p>29/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SERVIZI DI TELEFONIA FISSA E CONNETTIVITA' IP- PERIODO: 1 GENNAIO- 30 APRILE 2017- TELEFONIA FISSA GRUPPI CONSILIARI</text:p>
          </table:table-cell>
          <table:table-cell office:value-type="string" table:style-name="ce6">
            <text:p>FASTWEB SPA</text:p>
          </table:table-cell>
          <table:table-cell office:value-type="float" office:value="564" table:style-name="ce7">
            <text:p>564,00</text:p>
          </table:table-cell>
          <table:table-cell table:number-columns-repeated="16378" table:style-name="ce8"/>
        </table:table-row>
        <table:table-row table:style-name="ro2">
          <table:table-cell office:value-type="date" office:date-value="2017-06-29T00:00:00" table:style-name="ce5">
            <text:p>29/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SERVIZI DI TELEFONIA FISSA E CONNETTIVITA' IP- PERIODO: 1 GENNAIO- 30 APRILE 2017- TELEFONIA FISSA STRUTTURA</text:p>
          </table:table-cell>
          <table:table-cell office:value-type="string" table:style-name="ce6">
            <text:p>FASTWEB SPA</text:p>
          </table:table-cell>
          <table:table-cell office:value-type="float" office:value="3345.78" table:style-name="ce7">
            <text:p>3.345,78</text:p>
          </table:table-cell>
          <table:table-cell table:number-columns-repeated="16378" table:style-name="ce8"/>
        </table:table-row>
        <table:table-row table:style-name="ro2">
          <table:table-cell office:value-type="date" office:date-value="2017-06-29T00:00:00" table:style-name="ce5">
            <text:p>29/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TF4 PER L'AFFIDAMENTO DEI SERVIZI DI TELEFONIA FISSA GRUPPI CONSILIARI DAL 17 SETTEMBRE 2016 AL 31 DICEMBRE 2016.</text:p>
          </table:table-cell>
          <table:table-cell office:value-type="string" table:style-name="ce6">
            <text:p>FASTWEB SPA</text:p>
          </table:table-cell>
          <table:table-cell office:value-type="float" office:value="132.22999999999999" table:style-name="ce7">
            <text:p>132,23</text:p>
          </table:table-cell>
          <table:table-cell table:number-columns-repeated="16378" table:style-name="ce8"/>
        </table:table-row>
        <table:table-row table:style-name="ro2">
          <table:table-cell office:value-type="date" office:date-value="2017-06-29T00:00:00" table:style-name="ce5">
            <text:p>29/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TF4 PER L'AFFIDAMENTO DEI SERVIZI DI TELEFONIA FISSA STRUTTURA DAL 17 SETTEMBRE 2016 AL 31 DICEMBRE 2016.</text:p>
          </table:table-cell>
          <table:table-cell office:value-type="string" table:style-name="ce6">
            <text:p>FASTWEB SPA</text:p>
          </table:table-cell>
          <table:table-cell office:value-type="float" office:value="3545.33" table:style-name="ce7">
            <text:p>3.545,33</text:p>
          </table:table-cell>
          <table:table-cell table:number-columns-repeated="16378" table:style-name="ce8"/>
        </table:table-row>
        <table:table-row table:style-name="ro2">
          <table:table-cell office:value-type="date" office:date-value="2017-06-29T00:00:00" table:style-name="ce5">
            <text:p>29/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STO A CARICO DEI GRUPPI - PROROGA CONVENZINE COSIP "TELEFONIA FISSA E CONNETTIVITA' IP4 PERIODO 1/1/2016-16/9/2016</text:p>
          </table:table-cell>
          <table:table-cell office:value-type="string" table:style-name="ce6">
            <text:p>FASTWEB SPA</text:p>
          </table:table-cell>
          <table:table-cell office:value-type="float" office:value="92.51" table:style-name="ce7">
            <text:p>92,51</text:p>
          </table:table-cell>
          <table:table-cell table:number-columns-repeated="16378" table:style-name="ce8"/>
        </table:table-row>
        <table:table-row table:style-name="ro2">
          <table:table-cell office:value-type="date" office:date-value="2017-06-29T00:00:00" table:style-name="ce5">
            <text:p>29/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RTICOLI VARI DI RISTORAZIONE PER LA MENSA DEL CONSIGLIO REGIONALE</text:p>
            <text:p>CIG: ZC11E15C4F</text:p>
          </table:table-cell>
          <table:table-cell office:value-type="string" table:style-name="ce6">
            <text:p>A.R.P. SRL</text:p>
          </table:table-cell>
          <table:table-cell office:value-type="float" office:value="572.41" table:style-name="ce7">
            <text:p>572,41</text:p>
          </table:table-cell>
          <table:table-cell table:number-columns-repeated="16378" table:style-name="ce8"/>
        </table:table-row>
        <table:table-row table:style-name="ro2">
          <table:table-cell office:value-type="date" office:date-value="2017-06-29T00:00:00" table:style-name="ce5">
            <text:p>29/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OMME INVERNALI PER LA VETTURA EW991MW</text:p>
          </table:table-cell>
          <table:table-cell office:value-type="string" table:style-name="ce6">
            <text:p>ALD AUTOMOTIVE ITALIA SRL</text:p>
          </table:table-cell>
          <table:table-cell office:value-type="float" office:value="219.6" table:style-name="ce7">
            <text:p>219,60</text:p>
          </table:table-cell>
          <table:table-cell table:number-columns-repeated="16378" table:style-name="ce8"/>
        </table:table-row>
        <table:table-row table:style-name="ro2">
          <table:table-cell office:value-type="date" office:date-value="2017-06-29T00:00:00" table:style-name="ce5">
            <text:p>29/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TIMBRI DI VARIO FORMATO PER UFF. CRT MEDIANTE RDO MEPA N. 799557 DEL 8/4/2015 - ANNO 2017</text:p>
          </table:table-cell>
          <table:table-cell office:value-type="string" table:style-name="ce6">
            <text:p>CIEMMEDI S.A.S. DI CAFAGGI R.&amp; C.</text:p>
          </table:table-cell>
          <table:table-cell office:value-type="float" office:value="45.57" table:style-name="ce7">
            <text:p>45,57</text:p>
          </table:table-cell>
          <table:table-cell table:number-columns-repeated="16378" table:style-name="ce8"/>
        </table:table-row>
        <table:table-row table:style-name="ro2">
          <table:table-cell office:value-type="date" office:date-value="2017-06-29T00:00:00" table:style-name="ce5">
            <text:p>29/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ANNO 2017</text:p>
          </table:table-cell>
          <table:table-cell office:value-type="string" table:style-name="ce6">
            <text:p>EREDI GASPARINI GIOVANNA (FRANCO E ELENORA MAGGINI)</text:p>
          </table:table-cell>
          <table:table-cell office:value-type="float" office:value="1368.5" table:style-name="ce7">
            <text:p>1.368,50</text:p>
          </table:table-cell>
          <table:table-cell table:number-columns-repeated="16378" table:style-name="ce8"/>
        </table:table-row>
        <table:table-row table:style-name="ro2">
          <table:table-cell office:value-type="date" office:date-value="2017-06-29T00:00:00" table:style-name="ce5">
            <text:p>29/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ANNO 2017DOVUTI IN FORZA DEL CONTRATTO PROROGATO FINO A 30/11/2022</text:p>
          </table:table-cell>
          <table:table-cell office:value-type="string" table:style-name="ce6">
            <text:p>EREDI GASPARINI GIOVANNA (FRANCO E ELENORA MAGGINI)</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6-29T00:00:00" table:style-name="ce5">
            <text:p>29/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E PARCHEGGI 4 APPARATI AUTOVETTURE PARCO AUTO</text:p>
          </table:table-cell>
          <table:table-cell office:value-type="string" table:style-name="ce6">
            <text:p>AUTOSTRADE PER L'ITALIA S.P.A.</text:p>
          </table:table-cell>
          <table:table-cell office:value-type="float" office:value="1082.74" table:style-name="ce7">
            <text:p>1.082,74</text:p>
          </table:table-cell>
          <table:table-cell table:number-columns-repeated="16378" table:style-name="ce8"/>
        </table:table-row>
        <table:table-row table:style-name="ro2">
          <table:table-cell office:value-type="date" office:date-value="2017-06-29T00:00:00" table:style-name="ce5">
            <text:p>29/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E PARCHEGGI 4 APPARATI AUTOVETTURE PARCO AUTO</text:p>
          </table:table-cell>
          <table:table-cell office:value-type="string" table:style-name="ce6">
            <text:p>TELEPASS SPA</text:p>
          </table:table-cell>
          <table:table-cell office:value-type="float" office:value="15.12" table:style-name="ce7">
            <text:p>15,12</text:p>
          </table:table-cell>
          <table:table-cell table:number-columns-repeated="16378" table:style-name="ce8"/>
        </table:table-row>
        <table:table-row table:style-name="ro2">
          <table:table-cell office:value-type="date" office:date-value="2017-06-29T00:00:00" table:style-name="ce5">
            <text:p>29/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FISSA GRUPPI CONSILIARI. PROROGA CONVENZINE COSIP "TELEFONIA FISSA E CONNETTIVITA' IP4 PERIODO 1/1/2016-16/9/2016</text:p>
          </table:table-cell>
          <table:table-cell office:value-type="string" table:style-name="ce6">
            <text:p>FASTWEB SPA</text:p>
          </table:table-cell>
          <table:table-cell office:value-type="float" office:value="237.9" table:style-name="ce7">
            <text:p>237,90</text:p>
          </table:table-cell>
          <table:table-cell table:number-columns-repeated="16378" table:style-name="ce8"/>
        </table:table-row>
        <table:table-row table:style-name="ro2">
          <table:table-cell office:value-type="date" office:date-value="2017-06-29T00:00:00" table:style-name="ce5">
            <text:p>29/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FISSA STRUTTURA. PROROGA CONVENZINE COSIP "TELEFONIA FISSA E CONNETTIVITA' IP4 PERIODO 1/1/2016-16/9/2016</text:p>
          </table:table-cell>
          <table:table-cell office:value-type="string" table:style-name="ce6">
            <text:p>FASTWEB SPA</text:p>
          </table:table-cell>
          <table:table-cell office:value-type="float" office:value="1469.79" table:style-name="ce7">
            <text:p>1.469,79</text:p>
          </table:table-cell>
          <table:table-cell table:number-columns-repeated="16378" table:style-name="ce8"/>
        </table:table-row>
        <table:table-row table:style-name="ro2">
          <table:table-cell office:value-type="date" office:date-value="2017-06-29T00:00:00" table:style-name="ce5">
            <text:p>29/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MOBILE PER I DIPENDENTI E PERSONALE AUTORIZZATO PERIODO 2 APRILE 2017 - 1^ DICEMBRE 2017 CIG.62476278E4</text:p>
          </table:table-cell>
          <table:table-cell office:value-type="string" table:style-name="ce6">
            <text:p>TELECOM ITALIA SPA</text:p>
          </table:table-cell>
          <table:table-cell office:value-type="float" office:value="2343.33" table:style-name="ce7">
            <text:p>2.343,33</text:p>
          </table:table-cell>
          <table:table-cell table:number-columns-repeated="16378" table:style-name="ce8"/>
        </table:table-row>
        <table:table-row table:style-name="ro2">
          <table:table-cell office:value-type="date" office:date-value="2017-06-29T00:00:00" table:style-name="ce5">
            <text:p>29/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MOBILE RELATIVO ALLE SIM CARD, TRAFFICO DATI <text:s/>PERIODO 2 APRILE 2017 - 1^ DICEMBRE 2017 CIG.6247646892</text:p>
          </table:table-cell>
          <table:table-cell office:value-type="string" table:style-name="ce6">
            <text:p>TELECOM ITALIA SPA</text:p>
          </table:table-cell>
          <table:table-cell office:value-type="float" office:value="780.65" table:style-name="ce7">
            <text:p>780,65</text:p>
          </table:table-cell>
          <table:table-cell table:number-columns-repeated="16378" table:style-name="ce8"/>
        </table:table-row>
        <table:table-row table:style-name="ro2">
          <table:table-cell office:value-type="date" office:date-value="2017-06-29T00:00:00" table:style-name="ce5">
            <text:p>29/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PESA RELATIVA AI 5 APPARATI TELEPASS - PEDAGGI, CANONI <text:s/>E PARCHEGGI</text:p>
          </table:table-cell>
          <table:table-cell office:value-type="string" table:style-name="ce6">
            <text:p>AUTOSTRADE PER L'ITALIA S.P.A.</text:p>
          </table:table-cell>
          <table:table-cell office:value-type="float" office:value="354.56" table:style-name="ce7">
            <text:p>354,56</text:p>
          </table:table-cell>
          <table:table-cell table:number-columns-repeated="16378" table:style-name="ce8"/>
        </table:table-row>
        <table:table-row table:style-name="ro2">
          <table:table-cell office:value-type="date" office:date-value="2017-06-29T00:00:00" table:style-name="ce5">
            <text:p>29/06/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PESA RELATIVA AI 5 APPARATI TELEPASS - PEDAGGI, CANONI <text:s/>E PARCHEGGI</text:p>
          </table:table-cell>
          <table:table-cell office:value-type="string" table:style-name="ce6">
            <text:p>TELEPASS SPA</text:p>
          </table:table-cell>
          <table:table-cell office:value-type="float" office:value="29.05" table:style-name="ce7">
            <text:p>29,05</text:p>
          </table:table-cell>
          <table:table-cell table:number-columns-repeated="16378" table:style-name="ce8"/>
        </table:table-row>
        <table:table-row table:style-name="ro2">
          <table:table-cell office:value-type="date" office:date-value="2017-06-29T00:00:00" table:style-name="ce5">
            <text:p>29/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D ASSOCIAZIONE CULTURALE DI PROMOZIONE SOCIALE L'ANGELO E LE STELLE</text:p>
          </table:table-cell>
          <table:table-cell office:value-type="string" table:style-name="ce6">
            <text:p>ASSOCIAZIONE CULTURALE DI PROMOZIONE SOCIALE <text:s/>L'ANGELO E LE STELLE</text:p>
          </table:table-cell>
          <table:table-cell office:value-type="float" office:value="4135" table:style-name="ce7">
            <text:p>4.135,00</text:p>
          </table:table-cell>
          <table:table-cell table:number-columns-repeated="16378" table:style-name="ce8"/>
        </table:table-row>
        <table:table-row table:style-name="ro2">
          <table:table-cell office:value-type="date" office:date-value="2017-06-29T00:00:00" table:style-name="ce5">
            <text:p>29/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text:s/>A ELAN FRANTOIO ONLUS - FUCECCHIO</text:p>
          </table:table-cell>
          <table:table-cell office:value-type="string" table:style-name="ce6">
            <text:p>ELAN FRANTOIO ONLUS</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06-29T00:00:00" table:style-name="ce5">
            <text:p>29/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 FILARMONICA DI FIRENZE G. ROSSINI</text:p>
          </table:table-cell>
          <table:table-cell office:value-type="string" table:style-name="ce6">
            <text:p>FILARMONICA DI FIRENZE GIOACCHINO RO SSINI</text:p>
          </table:table-cell>
          <table:table-cell office:value-type="float" office:value="4800" table:style-name="ce7">
            <text:p>4.800,00</text:p>
          </table:table-cell>
          <table:table-cell table:number-columns-repeated="16378" table:style-name="ce8"/>
        </table:table-row>
        <table:table-row table:style-name="ro2">
          <table:table-cell office:value-type="date" office:date-value="2017-06-29T00:00:00" table:style-name="ce5">
            <text:p>29/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text:s/>- DELLA PIAZZA IN GENERE E IN SPECIE, GLI OSPEDALI PER DEMENTI DA PIETRO LEOPOLDO A BASAGLIA - ISTITUTO STATALE DI ISTRUZIONE EUGENIO MONTALE</text:p>
          </table:table-cell>
          <table:table-cell office:value-type="string" table:style-name="ce6">
            <text:p>ISTITUTO STATALE DI ISTRUZIONE EUGENIO MONTALE</text:p>
          </table:table-cell>
          <table:table-cell office:value-type="float" office:value="1690.4" table:style-name="ce7">
            <text:p>1.690,40</text:p>
          </table:table-cell>
          <table:table-cell table:number-columns-repeated="16378" table:style-name="ce8"/>
        </table:table-row>
        <table:table-row table:style-name="ro2">
          <table:table-cell office:value-type="date" office:date-value="2017-06-29T00:00:00" table:style-name="ce5">
            <text:p>29/06/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NDIPENDENZA DELLA TSOCANA II EDIZIONE 2017 - DELIBERE UP N 41 DEL 13/4 E N. 29 DEL 14/3/2017- <text:s/>INIZIATIVA "UNO SGUARDO FUORI DAL TEMPO. LETTURA CRITICA E AUTOCRITICA DI PASOLINI"</text:p>
          </table:table-cell>
          <table:table-cell office:value-type="string" table:style-name="ce6">
            <text:p>ASSOCIAZIONE CONTATTO</text:p>
          </table:table-cell>
          <table:table-cell office:value-type="float" office:value="3825" table:style-name="ce7">
            <text:p>3.825,00</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PRODOTTI EDITORIALI DIGITALI PER LA BIBLIOTECA DELLA TOSCANA PIETRO LEOPOLDO</text:p>
            <text:p>CIG:Z571E339A9</text:p>
          </table:table-cell>
          <table:table-cell office:value-type="string" table:style-name="ce6">
            <text:p>EXEO SRL</text:p>
          </table:table-cell>
          <table:table-cell office:value-type="float" office:value="2365.59" table:style-name="ce7">
            <text:p>2.365,59</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ESTIONE SERVIZIO MENSA COSTO MENSA QUOTA A CARICO DIPENDENTI <text:s/>PERIODO: 01/02/2017 - 31/12/2017 - CIG: 6505090A14</text:p>
          </table:table-cell>
          <table:table-cell office:value-type="string" table:style-name="ce6">
            <text:p>CIR FOOD COOPERATIVA ITALIANA DI RISTORAZIONE S.C.</text:p>
          </table:table-cell>
          <table:table-cell office:value-type="float" office:value="7935.91" table:style-name="ce7">
            <text:p>7.935,91</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tramite Mepa di dispositivi informatici per il lavoro in mobilità di cui alla delibera UP 63/2016 - Oneri a carico dei Consiglieri- 3 Sim più 20 apparati - Anno 2017- Z621A98EC4</text:p>
          </table:table-cell>
          <table:table-cell office:value-type="string" table:style-name="ce6">
            <text:p>TELECOM ITALIA SPA</text:p>
          </table:table-cell>
          <table:table-cell office:value-type="float" office:value="826.25" table:style-name="ce7">
            <text:p>826,25</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tramite Mepa di dispositivi informatici per il lavoro in mobilità di cui alla delibera UP 63/2016 - Oneri a carico del Consiglio - 3 Sim più 20 apparati - ANNO 2017- Z621A98EC4</text:p>
          </table:table-cell>
          <table:table-cell office:value-type="string" table:style-name="ce6">
            <text:p>TELECOM ITALIA SPA</text:p>
          </table:table-cell>
          <table:table-cell office:value-type="float" office:value="631.69000000000005" table:style-name="ce7">
            <text:p>631,69</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AUTOSTRADE PER L'ITALIA S.P.A.</text:p>
          </table:table-cell>
          <table:table-cell office:value-type="float" office:value="245.9" table:style-name="ce7">
            <text:p>245,90</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TELEPASS SPA</text:p>
          </table:table-cell>
          <table:table-cell office:value-type="float" office:value="5.04" table:style-name="ce7">
            <text:p>5,04</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PESA RELATIVA AI 5 APPARATI TELEPASS - PEDAGGI, CANONI <text:s/>E PARCHEGGI</text:p>
          </table:table-cell>
          <table:table-cell office:value-type="string" table:style-name="ce6">
            <text:p>AUTOSTRADE PER L'ITALIA S.P.A.</text:p>
          </table:table-cell>
          <table:table-cell office:value-type="float" office:value="189" table:style-name="ce7">
            <text:p>189,00</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SERVIZIO MENSA-QUOTA A CARICO REGIONE- PERIODO: 01/02/2017 - 31/12/2017 - CIG6505090A14</text:p>
          </table:table-cell>
          <table:table-cell office:value-type="string" table:style-name="ce6">
            <text:p>CIR FOOD COOPERATIVA ITALIANA DI RISTORAZIONE S.C.</text:p>
          </table:table-cell>
          <table:table-cell office:value-type="float" office:value="15764.1" table:style-name="ce7">
            <text:p>15.764,10</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APODANNO TOSCANO" 2^ EDIZIONE, ANNO 2017. CONCESSIONE COMPARTECIPAZIONI ECONOMICHE A FAVORE DI ISTITUZIONI SOCIALI PRIVATE. DELIBERA U.P. N.28/2017</text:p>
          </table:table-cell>
          <table:table-cell office:value-type="string" table:style-name="ce6">
            <text:p>FEDERAZIONE EUROPEA ITINERARI STORICI,CULTURALI E TURISTICI</text:p>
          </table:table-cell>
          <table:table-cell office:value-type="float" office:value="2518.4299999999998" table:style-name="ce7">
            <text:p>2.518,43</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NDIPENDENZA DELLA TSOCANA II EDIZIONE 2017 - DELIBERE UP N 41 DEL 13/4 E N. 29 DEL 14/3/2017- <text:s/>INIZIATIVA "MUSICA E STORIA. 1859 INDIPENDENZA DELLA TOSCANA. BANDA IN PIAZZA DELLA SIGNORIA"</text:p>
          </table:table-cell>
          <table:table-cell office:value-type="string" table:style-name="ce6">
            <text:p>FILARMONICA DI FIRENZE GIOACCHINO RO SSINI</text:p>
          </table:table-cell>
          <table:table-cell office:value-type="float" office:value="2000" table:style-name="ce7">
            <text:p>2.000,00</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851CA4</text:p>
          </table:table-cell>
          <table:table-cell office:value-type="string" table:style-name="ce6">
            <text:p>TOSCANA TV SRL</text:p>
          </table:table-cell>
          <table:table-cell office:value-type="float" office:value="7277.69" table:style-name="ce7">
            <text:p>7.277,69</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8782EF</text:p>
          </table:table-cell>
          <table:table-cell office:value-type="string" table:style-name="ce6">
            <text:p>TELETRURIA 2000 S.R.L.</text:p>
          </table:table-cell>
          <table:table-cell office:value-type="float" office:value="6847.81" table:style-name="ce7">
            <text:p>6.847,81</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9015E9</text:p>
          </table:table-cell>
          <table:table-cell office:value-type="string" table:style-name="ce6">
            <text:p>TVR TELEITALIA S.R.L.</text:p>
          </table:table-cell>
          <table:table-cell office:value-type="float" office:value="6304.72" table:style-name="ce7">
            <text:p>6.304,72</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905935</text:p>
          </table:table-cell>
          <table:table-cell office:value-type="string" table:style-name="ce6">
            <text:p>ANTENNA 5 SRL</text:p>
          </table:table-cell>
          <table:table-cell office:value-type="float" office:value="4475.2" table:style-name="ce7">
            <text:p>4.475,20</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EALIZZAZIONE PROGETTO INFORMATIVO "INTERNET E MINORI".</text:p>
          </table:table-cell>
          <table:table-cell office:value-type="string" table:style-name="ce6">
            <text:p>UNIVERSITA' DEGLI STUDI DI SIENA</text:p>
          </table:table-cell>
          <table:table-cell office:value-type="float" office:value="1040" table:style-name="ce7">
            <text:p>1.040,00</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EALIZZAZIONE PROGETTO INFORMATIVO "INTERNET E MINORI".</text:p>
          </table:table-cell>
          <table:table-cell office:value-type="string" table:style-name="ce6">
            <text:p>UNIVERSITA' DEGLI STUDI DI SIENA</text:p>
          </table:table-cell>
          <table:table-cell office:value-type="float" office:value="1560" table:style-name="ce7">
            <text:p>1.560,00</text:p>
          </table:table-cell>
          <table:table-cell table:number-columns-repeated="16378" table:style-name="ce8"/>
        </table:table-row>
        <table:table-row table:style-name="ro2">
          <table:table-cell office:value-type="date" office:date-value="2017-07-04T00:00:00" table:style-name="ce5">
            <text:p>04/07/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Rimborso per acquisto cavetto di ricarica Magic mause in dotazione al personale del Consiglio regionale v/scontrino R6025270112 del 29/6/17</text:p>
          </table:table-cell>
          <table:table-cell office:value-type="string" table:style-name="ce6">
            <text:p>DIPENDENTI CONSIGLIO REGIONALE</text:p>
          </table:table-cell>
          <table:table-cell office:value-type="float" office:value="25" table:style-name="ce7">
            <text:p>25,00</text:p>
          </table:table-cell>
          <table:table-cell table:number-columns-repeated="16378" table:style-name="ce8"/>
        </table:table-row>
        <table:table-row table:style-name="ro2">
          <table:table-cell office:value-type="date" office:date-value="2017-07-05T00:00:00" table:style-name="ce5">
            <text:p>05/07/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0445.89" table:style-name="ce7">
            <text:p>30.445,89</text:p>
          </table:table-cell>
          <table:table-cell table:number-columns-repeated="16378" table:style-name="ce8"/>
        </table:table-row>
        <table:table-row table:style-name="ro2">
          <table:table-cell office:value-type="date" office:date-value="2017-07-05T00:00:00" table:style-name="ce5">
            <text:p>05/07/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3.25" table:style-name="ce7">
            <text:p>143,25</text:p>
          </table:table-cell>
          <table:table-cell table:number-columns-repeated="16378" table:style-name="ce8"/>
        </table:table-row>
        <table:table-row table:style-name="ro2">
          <table:table-cell office:value-type="date" office:date-value="2017-07-05T00:00:00" table:style-name="ce5">
            <text:p>05/07/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COMMISSIONE PARI OPPORTUNITA'</text:p>
          </table:table-cell>
          <table:table-cell office:value-type="string" table:style-name="ce6">
            <text:p>REGIONE TOSCANA<text:s/></text:p>
          </table:table-cell>
          <table:table-cell office:value-type="float" office:value="387.01" table:style-name="ce7">
            <text:p>387,01</text:p>
          </table:table-cell>
          <table:table-cell table:number-columns-repeated="16378" table:style-name="ce8"/>
        </table:table-row>
        <table:table-row table:style-name="ro2">
          <table:table-cell office:value-type="date" office:date-value="2017-07-05T00:00:00" table:style-name="ce5">
            <text:p>05/07/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I SPESE DIFENSORE CIVICO</text:p>
          </table:table-cell>
          <table:table-cell office:value-type="string" table:style-name="ce6">
            <text:p>REGIONE TOSCANA<text:s/></text:p>
          </table:table-cell>
          <table:table-cell office:value-type="float" office:value="455.09" table:style-name="ce7">
            <text:p>455,09</text:p>
          </table:table-cell>
          <table:table-cell table:number-columns-repeated="16378" table:style-name="ce8"/>
        </table:table-row>
        <table:table-row table:style-name="ro2">
          <table:table-cell office:value-type="date" office:date-value="2017-07-05T00:00:00" table:style-name="ce5">
            <text:p>05/07/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text:s/>RIMBORSI SPESE GARANTE DELLE PERSONE SOTTOPOSTE A MISURE RESTRITTIVE DELLA LIBERTA' PERSONALE</text:p>
          </table:table-cell>
          <table:table-cell office:value-type="string" table:style-name="ce6">
            <text:p>REGIONE TOSCANA<text:s/></text:p>
          </table:table-cell>
          <table:table-cell office:value-type="float" office:value="307.79000000000002" table:style-name="ce7">
            <text:p>307,79</text:p>
          </table:table-cell>
          <table:table-cell table:number-columns-repeated="16378" table:style-name="ce8"/>
        </table:table-row>
        <table:table-row table:style-name="ro2">
          <table:table-cell office:value-type="date" office:date-value="2017-07-05T00:00:00" table:style-name="ce5">
            <text:p>05/07/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O SPESE CORECOM</text:p>
          </table:table-cell>
          <table:table-cell office:value-type="string" table:style-name="ce6">
            <text:p>REGIONE TOSCANA<text:s/></text:p>
          </table:table-cell>
          <table:table-cell office:value-type="float" office:value="897.7" table:style-name="ce7">
            <text:p>897,70</text:p>
          </table:table-cell>
          <table:table-cell table:number-columns-repeated="16378" table:style-name="ce8"/>
        </table:table-row>
        <table:table-row table:style-name="ro2">
          <table:table-cell office:value-type="date" office:date-value="2017-07-05T00:00:00" table:style-name="ce5">
            <text:p>05/07/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PRESTAZIONI PROFESSIONALI DOCENZE EVENTI, <text:s/>CONVEGNI E PREMI</text:p>
          </table:table-cell>
          <table:table-cell office:value-type="string" table:style-name="ce6">
            <text:p>REGIONE TOSCANA<text:s/></text:p>
          </table:table-cell>
          <table:table-cell office:value-type="float" office:value="36.89" table:style-name="ce7">
            <text:p>36,89</text:p>
          </table:table-cell>
          <table:table-cell table:number-columns-repeated="16378" table:style-name="ce8"/>
        </table:table-row>
        <table:table-row table:style-name="ro2">
          <table:table-cell office:value-type="date" office:date-value="2017-07-05T00:00:00" table:style-name="ce5">
            <text:p>05/07/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16" table:style-name="ce7">
            <text:p>6.138,16</text:p>
          </table:table-cell>
          <table:table-cell table:number-columns-repeated="16378" table:style-name="ce8"/>
        </table:table-row>
        <table:table-row table:style-name="ro2">
          <table:table-cell office:value-type="date" office:date-value="2017-07-05T00:00:00" table:style-name="ce5">
            <text:p>05/07/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7810.02" table:style-name="ce7">
            <text:p>27.810,02</text:p>
          </table:table-cell>
          <table:table-cell table:number-columns-repeated="16378" table:style-name="ce8"/>
        </table:table-row>
        <table:table-row table:style-name="ro2">
          <table:table-cell office:value-type="date" office:date-value="2017-07-05T00:00:00" table:style-name="ce5">
            <text:p>05/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L'OLIVONE DI MONTEBENICHI:SIGNIFICATIVA TESTIMONIANZA DELLE POSITIVE AZIONI(BONUM FACERE/BONIFICA) PER LA TUTELA E LA VALORIZZAZIONE DELLA VALDAMBRA - COMUNE DI BUCINE</text:p>
          </table:table-cell>
          <table:table-cell office:value-type="string" table:style-name="ce6">
            <text:p>COMUNE DI BUCINE</text:p>
          </table:table-cell>
          <table:table-cell office:value-type="float" office:value="5000" table:style-name="ce7">
            <text:p>5.000,00</text:p>
          </table:table-cell>
          <table:table-cell table:number-columns-repeated="16378" table:style-name="ce8"/>
        </table:table-row>
        <table:table-row table:style-name="ro2">
          <table:table-cell office:value-type="date" office:date-value="2017-07-05T00:00:00" table:style-name="ce5">
            <text:p>05/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 "STRINGIAMO LE SCHEDE COME BIGLIETTI D'AMORE" LA LUNGA MARCIA DEI DIRITTI PER LE DONNE IN ITALIA - COMUNE DI SAN CASCIANO IN VAL DI PESA</text:p>
          </table:table-cell>
          <table:table-cell office:value-type="string" table:style-name="ce6">
            <text:p>COMUNE DI SAN CASCIANO IN VAL DI PESA</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7-05T00:00:00" table:style-name="ce5">
            <text:p>05/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SULLA STRADA DELLA COMUNICAZIONE - COMUNE DI BUTI</text:p>
          </table:table-cell>
          <table:table-cell office:value-type="string" table:style-name="ce6">
            <text:p>COMUNE DI BUTI</text:p>
          </table:table-cell>
          <table:table-cell office:value-type="float" office:value="5000" table:style-name="ce7">
            <text:p>5.000,00</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GGIUDIC. ACCORDO QUADRO UNICO OPERATORE AI SENSI ART. 59 D.LGS. 163/2006 PER LAVORI MANUTENZIONE ORDINARIA OPERE EDILI E AFFINI PRESSO LE SEDI IN USO AL C.R.T. PER 36 MESI- ANNUALITA' 2017</text:p>
          </table:table-cell>
          <table:table-cell office:value-type="string" table:style-name="ce6">
            <text:p>ARIETE S.R.L.</text:p>
          </table:table-cell>
          <table:table-cell office:value-type="float" office:value="10624.68" table:style-name="ce7">
            <text:p>10.624,68</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SUMO ACQUA POTABILE ANNO 2015-CIG Z0D00B928F</text:p>
          </table:table-cell>
          <table:table-cell office:value-type="string" table:style-name="ce6">
            <text:p>PUBLIACQUA SPA</text:p>
          </table:table-cell>
          <table:table-cell office:value-type="float" office:value="24.5" table:style-name="ce7">
            <text:p>24,50</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PERTURA FINANZIARIA DELLA SPESA PER IL PAGAMENTO DELL'IVA PRESUNTA RELATIVA AI CONSUMI PER IL SERVIZIO DI SPEDIZIONE DELLA POSTA LIGHT ANNO 2017</text:p>
          </table:table-cell>
          <table:table-cell office:value-type="string" table:style-name="ce6">
            <text:p>POSTE ITALIANE SPA</text:p>
          </table:table-cell>
          <table:table-cell office:value-type="float" office:value="173.16" table:style-name="ce7">
            <text:p>173,16</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potabile utenze ubicate in via cavour 4 e via ricasoli 11 Firenze (Publiacqua)-CIG Z0D00B928F</text:p>
          </table:table-cell>
          <table:table-cell office:value-type="string" table:style-name="ce6">
            <text:p>PUBLIACQUA SPA</text:p>
          </table:table-cell>
          <table:table-cell office:value-type="float" office:value="1700.27" table:style-name="ce7">
            <text:p>1.700,27</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CQUA ANNO 2016 PER 3 UTENZE UBICATE IN VIA CAVOUR, 4, VIA RICASOLI 11 E VIA RICASOLI 46-CIG Z0D00B928F</text:p>
          </table:table-cell>
          <table:table-cell office:value-type="string" table:style-name="ce6">
            <text:p>PUBLIACQUA SPA</text:p>
          </table:table-cell>
          <table:table-cell office:value-type="float" office:value="39.33" table:style-name="ce7">
            <text:p>39,33</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E LAVAGGIO TOVAGLIATO CIG. Z050FFC703 -</text:p>
          </table:table-cell>
          <table:table-cell office:value-type="string" table:style-name="ce6">
            <text:p>CHI-MA FLORENCE SPA</text:p>
          </table:table-cell>
          <table:table-cell office:value-type="float" office:value="84.18" table:style-name="ce7">
            <text:p>84,18</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FOTOCOPIATRICI MULTIFUNZIONE-MODELLO XEROX 5775 B/N E SERVIZI AGGIUNTIVI <text:s/>PER N. 10 FOTOCOPIATRICII- PERIODO: 01.01.2016-31.01.2016</text:p>
          </table:table-cell>
          <table:table-cell office:value-type="string" table:style-name="ce6">
            <text:p>XEROX S.P.A.</text:p>
          </table:table-cell>
          <table:table-cell office:value-type="float" office:value="41.48" table:style-name="ce7">
            <text:p>41,48</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FOTOCOPIATRICI MULTIFUNZIONE-MODELLO XEROX 5775 B/N E SERVIZI AGGIUNTIVI <text:s/>PER N. 10 FOTOCOPIATRICII- PERIODO: 01.11.2015-31.12.2015</text:p>
          </table:table-cell>
          <table:table-cell office:value-type="string" table:style-name="ce6">
            <text:p>XEROX S.P.A.</text:p>
          </table:table-cell>
          <table:table-cell office:value-type="float" office:value="82.96" table:style-name="ce7">
            <text:p>82,96</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A TOSCANA 2016 - LA STRADA, IL FIUME, LE COMUNITA' - DALLE RIFORME DI PIETRO LEOPOLDO ALLA STORIA DEL NOVECENTO NELLA TOSCANA DEL LAVORO E DELLA COMUNITA' - COMUNE DI CANTAGALLO</text:p>
          </table:table-cell>
          <table:table-cell office:value-type="string" table:style-name="ce6">
            <text:p>COMUNE DI CANTAGALLO</text:p>
          </table:table-cell>
          <table:table-cell office:value-type="float" office:value="6675" table:style-name="ce7">
            <text:p>6.675,00</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1766-2016: 240° ANNIVERSARIO DELLA FONDAZIONE DI LONDA DA PARTE DEL GRANDUCA PIETRO LEOPOLDO. APRIAMO LA SCATOLA DEL PASSATO: I DOCUMENTI D'ARCHIVIO RACCONTANO - COMUNE <text:s/>DI LONDA</text:p>
          </table:table-cell>
          <table:table-cell office:value-type="string" table:style-name="ce6">
            <text:p>COMUNE DI LONDA</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D ASSOCIAZIONE DI VOLONTARIATO ONLUS AMICI DELLA BIBLIOTECA DI FIESOLE</text:p>
          </table:table-cell>
          <table:table-cell office:value-type="string" table:style-name="ce6">
            <text:p>ASSOCIAZIONE DI VOLONTARIATO ONLUS AMICI DELLA BIBLIOTECA DI FIESOLE</text:p>
          </table:table-cell>
          <table:table-cell office:value-type="float" office:value="1200" table:style-name="ce7">
            <text:p>1.200,00</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L'EREDITA' DI LEOPOLDO. RIFORMARE PER COSTRUIRE. DAL RICONOSCIMENTO DELLA DIVERSITA' COME RICCHEZZA ALL'ORGANIZZAZIONE DEGLI SPAZI DI LAVORO E VITA - COMUNE DI FIGLINE E INCISA VALDARNO</text:p>
          </table:table-cell>
          <table:table-cell office:value-type="string" table:style-name="ce6">
            <text:p>COMUNE DI FIGLINE E INCISA VALDARNO</text:p>
          </table:table-cell>
          <table:table-cell office:value-type="float" office:value="4700" table:style-name="ce7">
            <text:p>4.700,00</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text:s/>-LO SPAZIO RITROVATO: BONIFICARE E RECUPERARE PER RIPORTARE A NUOVA VITA- ISTITUTO COMPRENSIVO ALTO CASENTINO</text:p>
          </table:table-cell>
          <table:table-cell office:value-type="string" table:style-name="ce6">
            <text:p>ISTITUTO COMPRENSIVO ALTO CASENTINO</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NDIPENDENZA DELLA TSOCANA II EDIZIONE 2017 - DELIBERE UP N 41 DEL 13/4 E N. 29 DEL 14/3/2017- <text:s/>INIZIATIVA "CAMPAGNA CULTURA E LIBERTA'"</text:p>
          </table:table-cell>
          <table:table-cell office:value-type="string" table:style-name="ce6">
            <text:p>ASSOCIAZIONE CULTURALE C.E.T.R.A.</text:p>
          </table:table-cell>
          <table:table-cell office:value-type="float" office:value="3750" table:style-name="ce7">
            <text:p>3.750,00</text:p>
          </table:table-cell>
          <table:table-cell table:number-columns-repeated="16378" table:style-name="ce8"/>
        </table:table-row>
        <table:table-row table:style-name="ro2">
          <table:table-cell office:value-type="date" office:date-value="2017-07-06T00:00:00" table:style-name="ce5">
            <text:p>06/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concessione contributo di € 400,00 a favore del Comitato Fiera dell’Assunta - Sagra della Patata Fritta, su disposizione del Presidente del Consiglio regionale - COMITATO FIERA DELL'ASSUNTA SAGRA DELAL PATATA FRITTA</text:p>
          </table:table-cell>
          <table:table-cell office:value-type="string" table:style-name="ce6">
            <text:p>COMITATO FIERA DELL'ASSUNTA PER LA SAGRA DELLA PATATA FRITTA</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7-07T00:00:00" table:style-name="ce5">
            <text:p>07/07/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Acquisto n.30 marche da bollo da euro 16,00</text:p>
          </table:table-cell>
          <table:table-cell office:value-type="string" table:style-name="ce6">
            <text:p>TABACCHERIA SAN GIOVANNI</text:p>
          </table:table-cell>
          <table:table-cell office:value-type="float" office:value="480" table:style-name="ce7">
            <text:p>480,00</text:p>
          </table:table-cell>
          <table:table-cell table:number-columns-repeated="16378" table:style-name="ce8"/>
        </table:table-row>
        <table:table-row table:style-name="ro2">
          <table:table-cell office:value-type="date" office:date-value="2017-07-10T00:00:00" table:style-name="ce5">
            <text:p>10/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MEDIANTE ADESIONE ALLA CONVENZIONE CONSIP "STAMPANTI 14- LOTTO 6" DI CONSUMABILI PER STAMPANTI DI RETE AD USO DEGLI UFFICI CONSILIARI.</text:p>
          </table:table-cell>
          <table:table-cell office:value-type="string" table:style-name="ce6">
            <text:p>FUJITSU TECHNOLOGY SOLUTION SPA</text:p>
          </table:table-cell>
          <table:table-cell office:value-type="float" office:value="3059.76" table:style-name="ce7">
            <text:p>3.059,76</text:p>
          </table:table-cell>
          <table:table-cell table:number-columns-repeated="16378" table:style-name="ce8"/>
        </table:table-row>
        <table:table-row table:style-name="ro2">
          <table:table-cell office:value-type="date" office:date-value="2017-07-10T00:00:00" table:style-name="ce5">
            <text:p>10/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ARTA E CARTONCINO TIPOGRAFIA E CARTA PER STAMPANTI E FOTOCOPIATRICI MEDIANTE RDO MEPA N. 1189754</text:p>
          </table:table-cell>
          <table:table-cell office:value-type="string" table:style-name="ce6">
            <text:p>PEREGO CARTA SPA</text:p>
          </table:table-cell>
          <table:table-cell office:value-type="float" office:value="2798.93" table:style-name="ce7">
            <text:p>2.798,93</text:p>
          </table:table-cell>
          <table:table-cell table:number-columns-repeated="16378" table:style-name="ce8"/>
        </table:table-row>
        <table:table-row table:style-name="ro2">
          <table:table-cell office:value-type="date" office:date-value="2017-07-10T00:00:00" table:style-name="ce5">
            <text:p>10/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text:s/>DI N. 4 FOTOCOPIATRICI XEROX- MODELLI DC110-7801V-T COLOR QUBE E 8900ASM- PERIODO:01.01.2016-31.01.2016</text:p>
          </table:table-cell>
          <table:table-cell office:value-type="string" table:style-name="ce6">
            <text:p>XEROX S.P.A.</text:p>
          </table:table-cell>
          <table:table-cell office:value-type="float" office:value="986.15" table:style-name="ce7">
            <text:p>986,15</text:p>
          </table:table-cell>
          <table:table-cell table:number-columns-repeated="16378" table:style-name="ce8"/>
        </table:table-row>
        <table:table-row table:style-name="ro2">
          <table:table-cell office:value-type="date" office:date-value="2017-07-10T00:00:00" table:style-name="ce5">
            <text:p>10/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text:s/>DI N. 4 FOTOCOPIATRICI XEROX- MODELLI DC110-7801V-T COLOR QUBE E 8900ASM- PERIODO: 01.10.2015-31.12.2015</text:p>
          </table:table-cell>
          <table:table-cell office:value-type="string" table:style-name="ce6">
            <text:p>XEROX S.P.A.</text:p>
          </table:table-cell>
          <table:table-cell office:value-type="float" office:value="2958.45" table:style-name="ce7">
            <text:p>2.958,45</text:p>
          </table:table-cell>
          <table:table-cell table:number-columns-repeated="16378" table:style-name="ce8"/>
        </table:table-row>
        <table:table-row table:style-name="ro2">
          <table:table-cell office:value-type="date" office:date-value="2017-07-10T00:00:00" table:style-name="ce5">
            <text:p>10/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i <text:s text:c="2"/>- L.r. 83/2012</text:p>
          </table:table-cell>
          <table:table-cell office:value-type="string" table:style-name="ce6">
            <text:p>GRUPPO FORZA ITALIA (X LEGISLATURA)</text:p>
          </table:table-cell>
          <table:table-cell office:value-type="float" office:value="5000" table:style-name="ce7">
            <text:p>5.000,00</text:p>
          </table:table-cell>
          <table:table-cell table:number-columns-repeated="16378" table:style-name="ce8"/>
        </table:table-row>
        <table:table-row table:style-name="ro2">
          <table:table-cell office:value-type="date" office:date-value="2017-07-10T00:00:00" table:style-name="ce5">
            <text:p>10/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i <text:s text:c="2"/>- L.r. 83/2012</text:p>
          </table:table-cell>
          <table:table-cell office:value-type="string" table:style-name="ce6">
            <text:p>GRUPPO FRATELLI D'ITALIA X LEGISLATURA</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07-10T00:00:00" table:style-name="ce5">
            <text:p>10/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i <text:s text:c="2"/>- L.r. 83/2012</text:p>
          </table:table-cell>
          <table:table-cell office:value-type="string" table:style-name="ce6">
            <text:p>GRUPPO SI' - TOSCANA A SINISTRA X LEGISLATURA</text:p>
          </table:table-cell>
          <table:table-cell office:value-type="float" office:value="5000" table:style-name="ce7">
            <text:p>5.000,00</text:p>
          </table:table-cell>
          <table:table-cell table:number-columns-repeated="16378" table:style-name="ce8"/>
        </table:table-row>
        <table:table-row table:style-name="ro2">
          <table:table-cell office:value-type="date" office:date-value="2017-07-10T00:00:00" table:style-name="ce5">
            <text:p>10/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i <text:s/>- L.r. 83/2012</text:p>
          </table:table-cell>
          <table:table-cell office:value-type="string" table:style-name="ce6">
            <text:p>GRUPPO MOVIMENTO 5 STELLE X LEGISLATURA</text:p>
          </table:table-cell>
          <table:table-cell office:value-type="float" office:value="9583.34" table:style-name="ce7">
            <text:p>9.583,34</text:p>
          </table:table-cell>
          <table:table-cell table:number-columns-repeated="16378" table:style-name="ce8"/>
        </table:table-row>
        <table:table-row table:style-name="ro2">
          <table:table-cell office:value-type="date" office:date-value="2017-07-10T00:00:00" table:style-name="ce5">
            <text:p>10/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i <text:s/>- L.r. 83/2012</text:p>
          </table:table-cell>
          <table:table-cell office:value-type="string" table:style-name="ce6">
            <text:p>GRUPPO PARTITO DEMOCRATICO X LEGISLATURA</text:p>
          </table:table-cell>
          <table:table-cell office:value-type="float" office:value="57500" table:style-name="ce7">
            <text:p>57.500,00</text:p>
          </table:table-cell>
          <table:table-cell table:number-columns-repeated="16378" table:style-name="ce8"/>
        </table:table-row>
        <table:table-row table:style-name="ro2">
          <table:table-cell office:value-type="date" office:date-value="2017-07-10T00:00:00" table:style-name="ce5">
            <text:p>10/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i - L.r. 83/2012</text:p>
          </table:table-cell>
          <table:table-cell office:value-type="string" table:style-name="ce6">
            <text:p>GRUPPO LEGA NORD X LEGISLATURA</text:p>
          </table:table-cell>
          <table:table-cell office:value-type="float" office:value="15000" table:style-name="ce7">
            <text:p>15.000,00</text:p>
          </table:table-cell>
          <table:table-cell table:number-columns-repeated="16378" table:style-name="ce8"/>
        </table:table-row>
        <table:table-row table:style-name="ro2">
          <table:table-cell office:value-type="date" office:date-value="2017-07-10T00:00:00" table:style-name="ce5">
            <text:p>10/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NUOVO GRUPPO CONSILIARE "ART.1-MOVIMENTO DEMOCRATICO E PROGRESSISTA". PERIODO: APRILE-GIUGNO 2017.</text:p>
          </table:table-cell>
          <table:table-cell office:value-type="string" table:style-name="ce6">
            <text:p>ART.1-MOVIMENTO DEMOCRATICO E PROGRESSISTA</text:p>
          </table:table-cell>
          <table:table-cell office:value-type="float" office:value="5000" table:style-name="ce7">
            <text:p>5.000,00</text:p>
          </table:table-cell>
          <table:table-cell table:number-columns-repeated="16378" table:style-name="ce8"/>
        </table:table-row>
        <table:table-row table:style-name="ro2">
          <table:table-cell office:value-type="date" office:date-value="2017-07-11T00:00:00" table:style-name="ce5">
            <text:p>11/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TRATTO STIPULATO FRA RT E RTI ERNST e YOUNG BUSINESS SCHOOL E KPGM ADVISORY- PROG.NE SERVIZI INERENTI PROCESSI GESTIONALI SVILUPPO <text:s/>PROCESSI DIDATTICI PER PERSONALE COINVOLTO NEI PROCESSI DI GOVERNANCE DEL SISTEMA PUBBLICO TOSCANO</text:p>
          </table:table-cell>
          <table:table-cell office:value-type="string" table:style-name="ce6">
            <text:p>ERNST &amp; YOUNG BUSINESS SCHOOL SRL</text:p>
          </table:table-cell>
          <table:table-cell office:value-type="float" office:value="6302" table:style-name="ce7">
            <text:p>6.302,00</text:p>
          </table:table-cell>
          <table:table-cell table:number-columns-repeated="16378" table:style-name="ce8"/>
        </table:table-row>
        <table:table-row table:style-name="ro2">
          <table:table-cell office:value-type="date" office:date-value="2017-07-11T00:00:00" table:style-name="ce5">
            <text:p>11/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TRATTO STIPULATO FRA RT E RTI ERNST e YOUNG BUSINESS SCHOOL E KPGM ADVISORY- PROG.NE SERVIZI INERENTI PROCESSI GESTIONALI SVILUPPO <text:s/>PROCESSI DIDATTICI PER PERSONALE COINVOLTO NEI PROCESSI DI GOVERNANCE DEL SISTEMA PUBBLICO TOSCANO</text:p>
          </table:table-cell>
          <table:table-cell office:value-type="string" table:style-name="ce6">
            <text:p>ERNST &amp; YOUNG BUSINESS SCHOOL SRL</text:p>
          </table:table-cell>
          <table:table-cell office:value-type="float" office:value="5180" table:style-name="ce7">
            <text:p>5.180,00</text:p>
          </table:table-cell>
          <table:table-cell table:number-columns-repeated="16378" table:style-name="ce8"/>
        </table:table-row>
        <table:table-row table:style-name="ro2">
          <table:table-cell office:value-type="date" office:date-value="2017-07-11T00:00:00" table:style-name="ce5">
            <text:p>11/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1(CESSIONE CREDITO A IFITALIA FATTURE EMESSE FINO 16.9.2017- VEDI DEC.716 DEL 5.8.2015)</text:p>
          </table:table-cell>
          <table:table-cell office:value-type="string" table:style-name="ce6">
            <text:p>ARVAL SERVICE LEASE ITALIA SPA</text:p>
          </table:table-cell>
          <table:table-cell office:value-type="float" office:value="1049.29" table:style-name="ce7">
            <text:p>1.049,29</text:p>
          </table:table-cell>
          <table:table-cell table:number-columns-repeated="16378" table:style-name="ce8"/>
        </table:table-row>
        <table:table-row table:style-name="ro2">
          <table:table-cell office:value-type="date" office:date-value="2017-07-11T00:00:00" table:style-name="ce5">
            <text:p>11/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MATERIALE IGIENICO SANITARIO PER IL C.R.T. CIG. Z231D986D3 - ANNO 2017</text:p>
          </table:table-cell>
          <table:table-cell office:value-type="string" table:style-name="ce6">
            <text:p>TOSCANA SERVICE SRL</text:p>
          </table:table-cell>
          <table:table-cell office:value-type="float" office:value="327.14" table:style-name="ce7">
            <text:p>327,14</text:p>
          </table:table-cell>
          <table:table-cell table:number-columns-repeated="16378" table:style-name="ce8"/>
        </table:table-row>
        <table:table-row table:style-name="ro2">
          <table:table-cell office:value-type="date" office:date-value="2017-07-11T00:00:00" table:style-name="ce5">
            <text:p>11/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E PARCHEGGI 4 APPARATI AUTOVETTURE PARCO AUTO</text:p>
          </table:table-cell>
          <table:table-cell office:value-type="string" table:style-name="ce6">
            <text:p>AUTOSTRADE PER L'ITALIA S.P.A.</text:p>
          </table:table-cell>
          <table:table-cell office:value-type="float" office:value="323.10000000000002" table:style-name="ce7">
            <text:p>323,10</text:p>
          </table:table-cell>
          <table:table-cell table:number-columns-repeated="16378" table:style-name="ce8"/>
        </table:table-row>
        <table:table-row table:style-name="ro2">
          <table:table-cell office:value-type="date" office:date-value="2017-07-11T00:00:00" table:style-name="ce5">
            <text:p>11/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E PARCHEGGI 4 APPARATI AUTOVETTURE PARCO AUTO</text:p>
          </table:table-cell>
          <table:table-cell office:value-type="string" table:style-name="ce6">
            <text:p>TELEPASS SPA</text:p>
          </table:table-cell>
          <table:table-cell office:value-type="float" office:value="34.869999999999997" table:style-name="ce7">
            <text:p>34,87</text:p>
          </table:table-cell>
          <table:table-cell table:number-columns-repeated="16378" table:style-name="ce8"/>
        </table:table-row>
        <table:table-row table:style-name="ro2">
          <table:table-cell office:value-type="date" office:date-value="2017-07-11T00:00:00" table:style-name="ce5">
            <text:p>11/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MANUTENZIONE DI DUE EROGATORI DI ACQUA INSTALLATI PRESSO LE SEDI DEL CRT</text:p>
          </table:table-cell>
          <table:table-cell office:value-type="string" table:style-name="ce6">
            <text:p>ROCCHI DELFRANCOROCCHI <text:s text:c="23"/>DELFRANCO<text:s text:c="21"/></text:p>
          </table:table-cell>
          <table:table-cell office:value-type="float" office:value="496.1" table:style-name="ce7">
            <text:p>496,10</text:p>
          </table:table-cell>
          <table:table-cell table:number-columns-repeated="16378" table:style-name="ce8"/>
        </table:table-row>
        <table:table-row table:style-name="ro2">
          <table:table-cell office:value-type="date" office:date-value="2017-07-13T00:00:00" table:style-name="ce5">
            <text:p>13/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 contratto reginale "Progettazione, realizzazione e gestione di un servizio di trasporto dati e sicurezza rete telematica Regione Toscana. Servizi di connettività erogati dall'01/01/2017 al 18/08/2017 - CIG Z2E1BC6A4E</text:p>
          </table:table-cell>
          <table:table-cell office:value-type="string" table:style-name="ce6">
            <text:p>TELECOM ITALIA SPA</text:p>
          </table:table-cell>
          <table:table-cell office:value-type="float" office:value="7552.72" table:style-name="ce7">
            <text:p>7.552,72</text:p>
          </table:table-cell>
          <table:table-cell table:number-columns-repeated="16378" table:style-name="ce8"/>
        </table:table-row>
        <table:table-row table:style-name="ro2">
          <table:table-cell office:value-type="date" office:date-value="2017-07-13T00:00:00" table:style-name="ce5">
            <text:p>13/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I SENSI ART. 36, C. 1 DEL D. LGS 50/2016 SERVIZI DI TELEFONIA UFFICI CONSILIARI FISSA PERIODO 1/ MAGGIO - 30 SETTEMBRE 2017 - CIG: Z481E56868</text:p>
          </table:table-cell>
          <table:table-cell office:value-type="string" table:style-name="ce6">
            <text:p>FASTWEB SPA</text:p>
          </table:table-cell>
          <table:table-cell office:value-type="float" office:value="106.14" table:style-name="ce7">
            <text:p>106,14</text:p>
          </table:table-cell>
          <table:table-cell table:number-columns-repeated="16378" table:style-name="ce8"/>
        </table:table-row>
        <table:table-row table:style-name="ro2">
          <table:table-cell office:value-type="date" office:date-value="2017-07-13T00:00:00" table:style-name="ce5">
            <text:p>13/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EL SERVIZIO CATERING(CAFFè DI BENVENUTO) IN OCCASIONE DELLA CONFERENSZA ANNUALE DI STATO DELLE AUTONOMIE LOCALI IN TOSCANA -19/06/2017 -</text:p>
          </table:table-cell>
          <table:table-cell office:value-type="string" table:style-name="ce6">
            <text:p>PASTICCERIA BAR CIAPETTI DI B.B.D. <text:s/>SRL</text:p>
          </table:table-cell>
          <table:table-cell office:value-type="float" office:value="275" table:style-name="ce7">
            <text:p>275,00</text:p>
          </table:table-cell>
          <table:table-cell table:number-columns-repeated="16378" table:style-name="ce8"/>
        </table:table-row>
        <table:table-row table:style-name="ro2">
          <table:table-cell office:value-type="date" office:date-value="2017-07-13T00:00:00" table:style-name="ce5">
            <text:p>13/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LL'ACCESSO AL SISTEMA DOCUMENTALE ON LINE DE IL SOLE 24 ORE DA PARTE DELLE STRUTTURE APPARTENENTI ALLA RETE COBIRE, N.2 ACCESSI AL QUOTIDIANO ON LINE TOSCANA 24, N.13 COPIE CARTACEE IN ABBONAMENTO DEL QUOTIDIANO IL SOLE 24 ORE.</text:p>
          </table:table-cell>
          <table:table-cell office:value-type="string" table:style-name="ce6">
            <text:p>IL SOLE 24 ORE SPA<text:s/></text:p>
          </table:table-cell>
          <table:table-cell office:value-type="float" office:value="31044" table:style-name="ce7">
            <text:p>31.044,00</text:p>
          </table:table-cell>
          <table:table-cell table:number-columns-repeated="16378" table:style-name="ce8"/>
        </table:table-row>
        <table:table-row table:style-name="ro2">
          <table:table-cell office:value-type="date" office:date-value="2017-07-13T00:00:00" table:style-name="ce5">
            <text:p>13/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A BASSA TENSIONE PER IL PERIODO 1 GENNAIO-31 DICEMBRE 2017</text:p>
          </table:table-cell>
          <table:table-cell office:value-type="string" table:style-name="ce6">
            <text:p>EDISON ENERGIA S.P.A</text:p>
          </table:table-cell>
          <table:table-cell office:value-type="float" office:value="3803.93" table:style-name="ce7">
            <text:p>3.803,93</text:p>
          </table:table-cell>
          <table:table-cell table:number-columns-repeated="16378" table:style-name="ce8"/>
        </table:table-row>
        <table:table-row table:style-name="ro2">
          <table:table-cell office:value-type="date" office:date-value="2017-07-13T00:00:00" table:style-name="ce5">
            <text:p>13/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FORFETTARIO AL PROF. ANDREA VOLTERRANI PER LA PARTECIPAZIONE <text:s/>COME RELATORE ALLA CONFERENZA DEL 19 GIUGNO 2017</text:p>
          </table:table-cell>
          <table:table-cell office:value-type="string" table:style-name="ce6">
            <text:p>VOLTERRANI <text:s text:c="19"/>ANDREA<text:s text:c="24"/></text:p>
          </table:table-cell>
          <table:table-cell office:value-type="float" office:value="300" table:style-name="ce7">
            <text:p>300,00</text:p>
          </table:table-cell>
          <table:table-cell table:number-columns-repeated="16378" table:style-name="ce8"/>
        </table:table-row>
        <table:table-row table:style-name="ro2">
          <table:table-cell office:value-type="date" office:date-value="2017-07-13T00:00:00" table:style-name="ce5">
            <text:p>13/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able:table-cell>
          <table:table-cell office:value-type="string" table:style-name="ce6">
            <text:p>GERACI <text:s text:c="23"/>FILIPPO<text:s text:c="23"/></text:p>
          </table:table-cell>
          <table:table-cell office:value-type="float" office:value="750" table:style-name="ce7">
            <text:p>750,00</text:p>
          </table:table-cell>
          <table:table-cell table:number-columns-repeated="16378" table:style-name="ce8"/>
        </table:table-row>
        <table:table-row table:style-name="ro2">
          <table:table-cell office:value-type="date" office:date-value="2017-07-13T00:00:00" table:style-name="ce5">
            <text:p>13/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er interventi a convegni e seminari incontro di Pianeta Galileo per l’anno scolastico 2016 – 2017 – delibera dell’Ufficio di Presidenza n. 100/2016</text:p>
            <text:p/>
          </table:table-cell>
          <table:table-cell office:value-type="string" table:style-name="ce6">
            <text:p>GERACI <text:s text:c="23"/>FILIPPO<text:s text:c="23"/></text:p>
          </table:table-cell>
          <table:table-cell office:value-type="float" office:value="700" table:style-name="ce7">
            <text:p>700,00</text:p>
          </table:table-cell>
          <table:table-cell table:number-columns-repeated="16378" table:style-name="ce8"/>
        </table:table-row>
        <table:table-row table:style-name="ro2">
          <table:table-cell office:value-type="date" office:date-value="2017-07-14T00:00:00" table:style-name="ce5">
            <text:p>14/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O DI MANUTENZIONE ALLA TECNOTECA CMDBUILD, CANONE ANNO 2017 <text:s/>MEDIUM GOLD CIG Z341B80B3F</text:p>
          </table:table-cell>
          <table:table-cell office:value-type="string" table:style-name="ce6">
            <text:p>TECNOTECA SRL</text:p>
          </table:table-cell>
          <table:table-cell office:value-type="float" office:value="1647" table:style-name="ce7">
            <text:p>1.647,00</text:p>
          </table:table-cell>
          <table:table-cell table:number-columns-repeated="16378" table:style-name="ce8"/>
        </table:table-row>
        <table:table-row table:style-name="ro2">
          <table:table-cell office:value-type="date" office:date-value="2017-07-14T00:00:00" table:style-name="ce5">
            <text:p>14/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RICERCA SUL SITO WEB DEL CONSIGLIO REGIONALE CON TECNOLOGIA GOOGLE GSA PER LA DURATA DI UN ANNO.</text:p>
            <text:p>CIG:Z881EBAD09</text:p>
          </table:table-cell>
          <table:table-cell office:value-type="string" table:style-name="ce6">
            <text:p>NOOVLE S.R.L.</text:p>
          </table:table-cell>
          <table:table-cell office:value-type="float" office:value="10248" table:style-name="ce7">
            <text:p>10.248,00</text:p>
          </table:table-cell>
          <table:table-cell table:number-columns-repeated="16378" table:style-name="ce8"/>
        </table:table-row>
        <table:table-row table:style-name="ro2">
          <table:table-cell office:value-type="date" office:date-value="2017-07-14T00:00:00" table:style-name="ce5">
            <text:p>14/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8858B4</text:p>
          </table:table-cell>
          <table:table-cell office:value-type="string" table:style-name="ce6">
            <text:p>TELEGRANDUCATO DI TOSCANA SRL</text:p>
          </table:table-cell>
          <table:table-cell office:value-type="float" office:value="8062.31" table:style-name="ce7">
            <text:p>8.062,31</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ella procedura Concilia suite Online per la gestione delle attività di conciliazione e definizione delle controversie e di monitoraggio delle emittenti locali per l’anno 2017 alla Società InfoCamere S.C.p.A.</text:p>
          </table:table-cell>
          <table:table-cell office:value-type="string" table:style-name="ce6">
            <text:p>INFOCAMERE SCPA</text:p>
          </table:table-cell>
          <table:table-cell office:value-type="float" office:value="3324.49" table:style-name="ce7">
            <text:p>3.324,49</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ARTECIPAZIONE- L.R. 46/2013-DIBATTITO PUBBLICO SU "UTILIZZO DEI GESSI PER IL RIPRISTINO DELLE ATTIVITA' ESTRATTIVE NEL COMUNE DI GAVORRANO"- SERVIZI DI COMUNICAZIONE .</text:p>
          </table:table-cell>
          <table:table-cell office:value-type="string" table:style-name="ce6">
            <text:p>ZIMBRAVIDEO SRL</text:p>
          </table:table-cell>
          <table:table-cell office:value-type="float" office:value="6466" table:style-name="ce7">
            <text:p>6.466,00</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A TOSCANA 2016 -DIRE, FARE, GUARDARE LA TOSCANA OLTRE LA TOSCANA- COMUNE DI SANTA MARIA A MONTE</text:p>
          </table:table-cell>
          <table:table-cell office:value-type="string" table:style-name="ce6">
            <text:p>COMUNE DI SANTA MARIA A MONTE</text:p>
          </table:table-cell>
          <table:table-cell office:value-type="float" office:value="4800" table:style-name="ce7">
            <text:p>4.800,00</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COMPARTECIPAZIONE ECONOMICA A CENTRO INTERCULTURALE REGIONALE GLI ANELLI MANCANTI ONLUS</text:p>
          </table:table-cell>
          <table:table-cell office:value-type="string" table:style-name="ce6">
            <text:p>CENTRO INTERCULTURALE REGIONALE GLI ANELLI MANCANTI</text:p>
          </table:table-cell>
          <table:table-cell office:value-type="float" office:value="2000" table:style-name="ce7">
            <text:p>2.000,00</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LA COMUNITA'. IL SENSO DI APPARTENENZA DALL'ETA' LEOPOLDINA ALLA COMMUNITY DEI SOCIAL - COMUNE DI CASCINA</text:p>
          </table:table-cell>
          <table:table-cell office:value-type="string" table:style-name="ce6">
            <text:p>COMUNE DI CASCINA</text:p>
          </table:table-cell>
          <table:table-cell office:value-type="float" office:value="1458.48" table:style-name="ce7">
            <text:p>1.458,48</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text:s/>- LA FIABA TRA SOCIETA' E IDENTITA' - ISTITUTO COMPRENSIVO STATALE DON LORENZO MILANI</text:p>
          </table:table-cell>
          <table:table-cell office:value-type="string" table:style-name="ce6">
            <text:p>ISTITUTO COMPRENSIVO STATALE DON LORENZO MILANI PONTE BUGGIANESE</text:p>
          </table:table-cell>
          <table:table-cell office:value-type="float" office:value="1250" table:style-name="ce7">
            <text:p>1.250,00</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MOSTRA I COLORI DELLA GIOSTRA DEL SARACINO - DELIBERA UP N 144 DEL 13/12/2016</text:p>
          </table:table-cell>
          <table:table-cell office:value-type="string" table:style-name="ce6">
            <text:p>COMUNE DI AREZZO</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66805758E2</text:p>
          </table:table-cell>
          <table:table-cell office:value-type="string" table:style-name="ce6">
            <text:p>IL GELSOMINO SRL (ITALIA 7)</text:p>
          </table:table-cell>
          <table:table-cell office:value-type="float" office:value="10144.790000000001" table:style-name="ce7">
            <text:p>10.144,79</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 CIG:6680807856</text:p>
          </table:table-cell>
          <table:table-cell office:value-type="string" table:style-name="ce6">
            <text:p>RTV 38 SPA</text:p>
          </table:table-cell>
          <table:table-cell office:value-type="float" office:value="13130.42" table:style-name="ce7">
            <text:p>13.130,42</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851CA4</text:p>
          </table:table-cell>
          <table:table-cell office:value-type="string" table:style-name="ce6">
            <text:p>TOSCANA TV SRL</text:p>
          </table:table-cell>
          <table:table-cell office:value-type="float" office:value="9097.11" table:style-name="ce7">
            <text:p>9.097,11</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8782EF</text:p>
          </table:table-cell>
          <table:table-cell office:value-type="string" table:style-name="ce6">
            <text:p>TELETRURIA 2000 S.R.L.</text:p>
          </table:table-cell>
          <table:table-cell office:value-type="float" office:value="5135.8599999999997" table:style-name="ce7">
            <text:p>5.135,86</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9015E9</text:p>
          </table:table-cell>
          <table:table-cell office:value-type="string" table:style-name="ce6">
            <text:p>TVR TELEITALIA S.R.L.</text:p>
          </table:table-cell>
          <table:table-cell office:value-type="float" office:value="7880.83" table:style-name="ce7">
            <text:p>7.880,83</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912EFA</text:p>
          </table:table-cell>
          <table:table-cell office:value-type="string" table:style-name="ce6">
            <text:p>RADIO SIENA SRL<text:s/></text:p>
          </table:table-cell>
          <table:table-cell office:value-type="float" office:value="5196.1000000000004" table:style-name="ce7">
            <text:p>5.196,10</text:p>
          </table:table-cell>
          <table:table-cell table:number-columns-repeated="16378" table:style-name="ce8"/>
        </table:table-row>
        <table:table-row table:style-name="ro2">
          <table:table-cell office:value-type="date" office:date-value="2017-07-18T00:00:00" table:style-name="ce5">
            <text:p>18/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9183F1</text:p>
          </table:table-cell>
          <table:table-cell office:value-type="string" table:style-name="ce6">
            <text:p>TELE IRIDE</text:p>
          </table:table-cell>
          <table:table-cell office:value-type="float" office:value="3554.49" table:style-name="ce7">
            <text:p>3.554,49</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PER "SERVIZI RELATIVI ALLA GESTIONE INTEGRATA E SICUREZZA SUI LUOGHI DI LAVORO PRESSO LE AMMINISTRAZIONI PUBBLICHE" TRA CONSIP E IL RTI COM METODI SPA, IGEAM SRL, IGEAMED SRL, IGEAM ACADEMY SRL, DELOITTE CONSULTING SPA PER I</text:p>
          </table:table-cell>
          <table:table-cell office:value-type="string" table:style-name="ce6">
            <text:p>IGEAMED SRL</text:p>
          </table:table-cell>
          <table:table-cell office:value-type="float" office:value="2984.87" table:style-name="ce7">
            <text:p>2.984,87</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E DI PULIZIA CONVENZIONE CONSIP SPA "FACILITY MANAGEMENT UFFICI 3"(LOTTO 5). EMISSIONE DI ATTO AGGIUNTIVO ALL'OPF PER VARIAZIONE SEDI IN USO AL CONSIGLIO REGIONALE DELLA TOSCANA - 46035888FD</text:p>
          </table:table-cell>
          <table:table-cell office:value-type="string" table:style-name="ce6">
            <text:p>MANUTENCOOP FACILITY MANAGEMENT SPA</text:p>
          </table:table-cell>
          <table:table-cell office:value-type="float" office:value="65633.5" table:style-name="ce7">
            <text:p>65.633,50</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2</text:p>
          </table:table-cell>
          <table:table-cell office:value-type="string" table:style-name="ce6">
            <text:p>ALD AUTOMOTIVE ITALIA SRL</text:p>
          </table:table-cell>
          <table:table-cell office:value-type="float" office:value="818.51" table:style-name="ce7">
            <text:p>818,51</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TELEFONIA CONSIP" PER SERVIZI DI TELEFONIA MOBILE RELATIVI ALLE SIM CARD, TRAFFICO DATI - ANNO 2016</text:p>
          </table:table-cell>
          <table:table-cell office:value-type="string" table:style-name="ce6">
            <text:p>TELECOM ITALIA SPA</text:p>
          </table:table-cell>
          <table:table-cell office:value-type="float" office:value="803.08" table:style-name="ce7">
            <text:p>803,08</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ONOGRAFIE SU SUPPORTO <text:s/>CARTACEO EDITE DA CASE EDITRICI ITALIANE E STRANIERE, <text:s/>DESTINATE ALLA BIBLIOTECA CONSILIARE E AGLI UFFICI DELLA REGIONE TOSCANA</text:p>
          </table:table-cell>
          <table:table-cell office:value-type="string" table:style-name="ce6">
            <text:p>LIBRERIA ALFANI EDITRICE SNC</text:p>
          </table:table-cell>
          <table:table-cell office:value-type="float" office:value="969.56" table:style-name="ce7">
            <text:p>969,56</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QUOTIDIANI CARTACEI E RIVISTE SETTIMANALI PER L'AGENZIA DI IMFORMAZIONE DELLA G.R. PER L'ANNO 2017</text:p>
          </table:table-cell>
          <table:table-cell office:value-type="string" table:style-name="ce6">
            <text:p>EDICOLA PINZAUTI PAOLOPINZAUTI <text:s text:c="21"/>PAOLO<text:s text:c="25"/></text:p>
          </table:table-cell>
          <table:table-cell office:value-type="float" office:value="1089.3900000000001" table:style-name="ce7">
            <text:p>1.089,39</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ESTIONE SERVIZIO MENSA COSTO MENSA QUOTA A CARICO DIPENDENTI <text:s/>PERIODO: 01/02/2017 - 31/12/2017 - CIG: 6505090A14</text:p>
          </table:table-cell>
          <table:table-cell office:value-type="string" table:style-name="ce6">
            <text:p>CIR FOOD COOPERATIVA ITALIANA DI RISTORAZIONE S.C.</text:p>
          </table:table-cell>
          <table:table-cell office:value-type="float" office:value="6622.48" table:style-name="ce7">
            <text:p>6.622,48</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ALLA CABINA DI REGIA PER LO SVOLGIMENTO DI SEDUTE ED EVENTI DEL CONSIGLIO REGIONALE- Dlgs 50/2016- PERIODO: 01/01/2017-17/07/2017</text:p>
          </table:table-cell>
          <table:table-cell office:value-type="string" table:style-name="ce6">
            <text:p>EXPOMEETING SRL</text:p>
          </table:table-cell>
          <table:table-cell office:value-type="float" office:value="4708.9399999999996" table:style-name="ce7">
            <text:p>4.708,94</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FOTOCOPIATRICI MULTIFUNZIONE-MODELLO XEROX 5775 B/N E SERVIZI AGGIUNTIVI <text:s/>PER N. 10 FOTOCOPIATRICII- PERIODO: 01.01.2016-31.01.2016</text:p>
          </table:table-cell>
          <table:table-cell office:value-type="string" table:style-name="ce6">
            <text:p>XEROX S.P.A.</text:p>
          </table:table-cell>
          <table:table-cell office:value-type="float" office:value="41.48" table:style-name="ce7">
            <text:p>41,48</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FOTOCOPIATRICI MULTIFUNZIONE-MODELLO XEROX 5775 B/N E SERVIZI AGGIUNTIVI <text:s/>PER N. 10 FOTOCOPIATRICII- PERIODO: 01.11.2015-31.12.2015</text:p>
          </table:table-cell>
          <table:table-cell office:value-type="string" table:style-name="ce6">
            <text:p>XEROX S.P.A.</text:p>
          </table:table-cell>
          <table:table-cell office:value-type="float" office:value="82.96" table:style-name="ce7">
            <text:p>82,96</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MOBILE PER I CONSIGLIERI PERIODO 2 APRILE 2017 - 1^ DICEMBRE 2017 CIG. 624758021D</text:p>
          </table:table-cell>
          <table:table-cell office:value-type="string" table:style-name="ce6">
            <text:p>TELECOM ITALIA SPA</text:p>
          </table:table-cell>
          <table:table-cell office:value-type="float" office:value="1201.78" table:style-name="ce7">
            <text:p>1.201,78</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MOBILE QUOTA A CARICO CONSIGLIERI PERIODO 2 APRILE 2017 - 1^ DICEMBRE 2017 CIG.624758021D collegato ad accertamento 61/2017</text:p>
          </table:table-cell>
          <table:table-cell office:value-type="string" table:style-name="ce6">
            <text:p>TELECOM ITALIA SPA</text:p>
          </table:table-cell>
          <table:table-cell office:value-type="float" office:value="651.34" table:style-name="ce7">
            <text:p>651,34</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VIGILANZA ARMATA E SERVIZI CORRELATI E ACCEESSORI DA ESEGUIRSI PRESSO LE SEDI DEL CONSIGLIO REGIONALE DELL A TOSCANA - 61828010CB</text:p>
          </table:table-cell>
          <table:table-cell office:value-type="string" table:style-name="ce6">
            <text:p>INTERNATIONAL SECURITY SERVICE VIGILANZA SPA</text:p>
          </table:table-cell>
          <table:table-cell office:value-type="float" office:value="23368.61" table:style-name="ce7">
            <text:p>23.368,61</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SERVIZIO MENSA-QUOTA A CARICO REGIONE- PERIODO: 01/02/2017 - 31/12/2017 - CIG6505090A14</text:p>
          </table:table-cell>
          <table:table-cell office:value-type="string" table:style-name="ce6">
            <text:p>CIR FOOD COOPERATIVA ITALIANA DI RISTORAZIONE S.C.</text:p>
          </table:table-cell>
          <table:table-cell office:value-type="float" office:value="13120.44" table:style-name="ce7">
            <text:p>13.120,44</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ETENZE BENEFICIARI <text:s/>ASSEGNO VITALIZO DIRETTO E INDIRETTO</text:p>
          </table:table-cell>
          <table:table-cell office:value-type="string" table:style-name="ce6">
            <text:p>AVENTI DIRITTO ASSEGNO VITALIZIO</text:p>
          </table:table-cell>
          <table:table-cell office:value-type="float" office:value="358185.24" table:style-name="ce7">
            <text:p>358.185,24</text:p>
          </table:table-cell>
          <table:table-cell table:number-columns-repeated="16378" table:style-name="ce8"/>
        </table:table-row>
        <table:table-row table:style-name="ro2">
          <table:table-cell office:value-type="date" office:date-value="2017-07-25T00:00:00" table:style-name="ce5">
            <text:p>25/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E CONTRIBUTI STRAORDINARI EMERGENZE SOCIALI EVENTI LUGLIO- AGOSTO 2015- ATTUAZIONE DELIBERA U.P. N.70/2016</text:p>
          </table:table-cell>
          <table:table-cell office:value-type="string" table:style-name="ce6">
            <text:p>GSD FLORIAGAFIR BELLARIVA</text:p>
          </table:table-cell>
          <table:table-cell office:value-type="float" office:value="5000" table:style-name="ce7">
            <text:p>5.000,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O DI INFORMAZIONE AGENZIA STAMPA GIORNALISTICA</text:p>
          </table:table-cell>
          <table:table-cell office:value-type="string" table:style-name="ce6">
            <text:p>COM. E -COMUNICAZIONE&amp;EDITORIA-SRL AGENZIA STAMPA DIRE-COM' E' SRL</text:p>
          </table:table-cell>
          <table:table-cell office:value-type="float" office:value="2704" table:style-name="ce7">
            <text:p>2.704,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E TRIMESTRALE ANTICIPATO PER ASSISTENZA PER APPLICAZIONE ATTI E SEDUTE UP ANNO 2017</text:p>
          </table:table-cell>
          <table:table-cell office:value-type="string" table:style-name="ce6">
            <text:p>S.IN.CO.S. GROUP SRL SISTEMI INFORMA TIVI CONSULENZA E SOFTWARE</text:p>
          </table:table-cell>
          <table:table-cell office:value-type="float" office:value="1830" table:style-name="ce7">
            <text:p>1.830,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IN BOCCIONI. PERIODO: DALLA STIPULA DEL CONTRATTO AL 31/12/2017 CIG Z6C1C19DD3</text:p>
          </table:table-cell>
          <table:table-cell office:value-type="string" table:style-name="ce6">
            <text:p>JOOG SRL</text:p>
          </table:table-cell>
          <table:table-cell office:value-type="float" office:value="349.61" table:style-name="ce7">
            <text:p>349,61</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ENERGIA ELETTRICA BASSA TENSIONE TRAMITE LA SOCIET� CONSORTILE ENERGIA TOSCANA (C.E.T.) RELATIVA AL PERIODO 01.03.2016 - 31.03.2016</text:p>
          </table:table-cell>
          <table:table-cell office:value-type="string" table:style-name="ce6">
            <text:p>GALA SPA</text:p>
          </table:table-cell>
          <table:table-cell office:value-type="float" office:value="3.06" table:style-name="ce7">
            <text:p>3,06</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ONOGRAFIE SU SUPPORTO <text:s/>CARTACEO EDITE DA CASE EDITRICI ITALIANE E STRANIERE, <text:s/>DESTINATE ALLA BIBLIOTECA CONSILIARE E AGLI UFFICI DELLA REGIONE TOSCANA</text:p>
          </table:table-cell>
          <table:table-cell office:value-type="string" table:style-name="ce6">
            <text:p>LIBRERIA ALFANI EDITRICE SNC</text:p>
          </table:table-cell>
          <table:table-cell office:value-type="float" office:value="579.89" table:style-name="ce7">
            <text:p>579,89</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AS METANO PERIODO: 01.01.2017 - 30.09.2017</text:p>
          </table:table-cell>
          <table:table-cell office:value-type="string" table:style-name="ce6">
            <text:p>ENERGETIC SPA</text:p>
          </table:table-cell>
          <table:table-cell office:value-type="float" office:value="704.86" table:style-name="ce7">
            <text:p>704,86</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AS METANO PERIODO : 01.10.2016 - 31.12.2016</text:p>
          </table:table-cell>
          <table:table-cell office:value-type="string" table:style-name="ce6">
            <text:p>ENERGETIC SPA</text:p>
          </table:table-cell>
          <table:table-cell office:value-type="float" office:value="9.3000000000000007" table:style-name="ce7">
            <text:p>9,3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ARA TELEMATICA START PER SERVIZIO DI STENOTIPIA COMPUTERIZZATA SEDUTE AULA ANNO 2017 - TRASFORM. PARZIALE 6/2017 - Z511414100</text:p>
          </table:table-cell>
          <table:table-cell office:value-type="string" table:style-name="ce6">
            <text:p>LOGIT CONSORZIO STABILE SOCIETA' A.R .L.</text:p>
          </table:table-cell>
          <table:table-cell office:value-type="float" office:value="746.09" table:style-name="ce7">
            <text:p>746,09</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ARA TELEMATICA START PER SERVIZIO DI STENOTIPIA COMPUTERIZZATA SEDUTE COMMISSIONI ANNO 2017 - TRASFORMAZIONE PARZIALE PRENOTAZIONE N. 8/2017 - Z511414100</text:p>
          </table:table-cell>
          <table:table-cell office:value-type="string" table:style-name="ce6">
            <text:p>LOGIT CONSORZIO STABILE SOCIETA' A.R .L.</text:p>
          </table:table-cell>
          <table:table-cell office:value-type="float" office:value="338.53" table:style-name="ce7">
            <text:p>338,53</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8"/>
        </table:table-row>
        <table:table-row table:number-rows-repeated="3"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8"/>
        </table:table-row>
        <table:table-row table:number-rows-repeated="8"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119.18" table:style-name="ce7">
            <text:p>1.119,18</text:p>
          </table:table-cell>
          <table:table-cell table:number-columns-repeated="16378" table:style-name="ce8"/>
        </table:table-row>
        <table:table-row table:number-rows-repeated="4"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ASSESSORI REGIONALI</text:p>
          </table:table-cell>
          <table:table-cell office:value-type="float" office:value="58673.04" table:style-name="ce7">
            <text:p>58.673,04</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REGIONALI</text:p>
          </table:table-cell>
          <table:table-cell office:value-type="float" office:value="293365.2" table:style-name="ce7">
            <text:p>293.365,2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ASSESSORI REGIONALI</text:p>
          </table:table-cell>
          <table:table-cell office:value-type="float" office:value="13539.92" table:style-name="ce7">
            <text:p>13.539,92</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990.11" table:style-name="ce7">
            <text:p>990,11</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825.09" table:style-name="ce7">
            <text:p>825,09</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990.11" table:style-name="ce7">
            <text:p>990,11</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1320.15" table:style-name="ce7">
            <text:p>1.320,15</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MPONENTI CORECOM PERIODO 1 GENNAIO/15 GIUGNO 2017</text:p>
          </table:table-cell>
          <table:table-cell office:value-type="string" table:style-name="ce6">
            <text:p>COMPONENTI CORECOM</text:p>
          </table:table-cell>
          <table:table-cell office:value-type="float" office:value="990.11" table:style-name="ce7">
            <text:p>990,11</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REGIONALI</text:p>
          </table:table-cell>
          <table:table-cell office:value-type="float" office:value="31950.47" table:style-name="ce7">
            <text:p>31.950,47</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DEL DIFENSORE CIVICO REGIONALE , ART. 27, C. 1, L.R. 19/2009</text:p>
          </table:table-cell>
          <table:table-cell office:value-type="string" table:style-name="ce6">
            <text:p>DIFENSORE CIVICO REGIONALE</text:p>
          </table:table-cell>
          <table:table-cell office:value-type="float" office:value="5353.92" table:style-name="ce7">
            <text:p>5.353,92</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COMPONENTI CONSIGLIO DELLE AUTONOMIE LOCALI</text:p>
          </table:table-cell>
          <table:table-cell office:value-type="float" office:value="1685.32" table:style-name="ce7">
            <text:p>1.685,32</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ENNDITA' DI FUNZIONE GARANTE DETENUTI AI SENSI ART. 7. L.R. 69/2009</text:p>
          </table:table-cell>
          <table:table-cell office:value-type="string" table:style-name="ce6">
            <text:p>GARANTE DELLE PERSONE SOTTOPOSTE A MISURE RESTRITTIVE DELLA LIBERTA' PERSONALE</text:p>
          </table:table-cell>
          <table:table-cell office:value-type="float" office:value="3621.1" table:style-name="ce7">
            <text:p>3.621,1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SCRIZIONE DIPENDENTE FRANCESCA CECCONI AL CORSO DI FORMAZIONE "USARE LINKEDIN CON LA TESTA" DATA PREVISTA PER IL CORSO IL 20 LUGLIO 2017</text:p>
          </table:table-cell>
          <table:table-cell office:value-type="string" table:style-name="ce6">
            <text:p>CHANGE PROJECT SRL</text:p>
          </table:table-cell>
          <table:table-cell office:value-type="float" office:value="70" table:style-name="ce7">
            <text:p>70,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ANNO 2017</text:p>
          </table:table-cell>
          <table:table-cell office:value-type="string" table:style-name="ce6">
            <text:p>EREDI GASPARINI GIOVANNA (FRANCO E ELENORA MAGGINI)</text:p>
          </table:table-cell>
          <table:table-cell office:value-type="float" office:value="1368.5" table:style-name="ce7">
            <text:p>1.368,5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ANNO 2017DOVUTI IN FORZA DEL CONTRATTO PROROGATO FINO A 30/11/2022</text:p>
          </table:table-cell>
          <table:table-cell office:value-type="string" table:style-name="ce6">
            <text:p>EREDI GASPARINI GIOVANNA (FRANCO E ELENORA MAGGINI)</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I COMPONENTI CORECOM PER LA GESTIONE DELLE DELEGHE 1 gennaio 2017 - 15 giugno 2017</text:p>
          </table:table-cell>
          <table:table-cell office:value-type="string" table:style-name="ce6">
            <text:p>COMPONENTI CORECOM</text:p>
          </table:table-cell>
          <table:table-cell office:value-type="float" office:value="82.35" table:style-name="ce7">
            <text:p>82,35</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I COMPONENTI CORECOM PER LA GESTIONE DELLE DELEGHE 1 gennaio 2017 - 15 giugno 2017</text:p>
          </table:table-cell>
          <table:table-cell office:value-type="string" table:style-name="ce6">
            <text:p>COMPONENTI CORECOM</text:p>
          </table:table-cell>
          <table:table-cell office:value-type="float" office:value="2725.44" table:style-name="ce7">
            <text:p>2.725,44</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I COMPONENTI CORECOM PER LA GESTIONE DELLE DELEGHE 1 gennaio 2017 - 15 giugno 2017</text:p>
          </table:table-cell>
          <table:table-cell office:value-type="string" table:style-name="ce6">
            <text:p>COMPONENTI CORECOM</text:p>
          </table:table-cell>
          <table:table-cell office:value-type="float" office:value="122.15" table:style-name="ce7">
            <text:p>122,15</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ASA-SEDE E ATTIVITA' ISTITUZIONALE SU FIRENZE DIFENSORE CIVICO REGIONALE<text:s/></text:p>
          </table:table-cell>
          <table:table-cell office:value-type="string" table:style-name="ce6">
            <text:p>DIFENSORE CIVICO REGIONALE</text:p>
          </table:table-cell>
          <table:table-cell office:value-type="float" office:value="320.60000000000002" table:style-name="ce7">
            <text:p>320,6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OMPONENTI CORECOM (CASA SEDE E ATTIVITA' ISTITUZIONE SU FIRENZE)-PERIODO 1 GENNAIO/15 GIUGNO 2017</text:p>
          </table:table-cell>
          <table:table-cell office:value-type="string" table:style-name="ce6">
            <text:p>COMPONENTI CORECOM</text:p>
          </table:table-cell>
          <table:table-cell office:value-type="float" office:value="96.8" table:style-name="ce7">
            <text:p>96,8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OMPONENTI CORECOM (CASA SEDE E ATTIVITA' ISTITUZIONE SU FIRENZE)-PERIODO 1 GENNAIO/15 GIUGNO 2017</text:p>
          </table:table-cell>
          <table:table-cell office:value-type="string" table:style-name="ce6">
            <text:p>COMPONENTI CORECOM</text:p>
          </table:table-cell>
          <table:table-cell office:value-type="float" office:value="707.07" table:style-name="ce7">
            <text:p>707,07</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OMPONENTI CORECOM (CASA SEDE E ATTIVITA' ISTITUZIONE SU FIRENZE)-PERIODO 1 GENNAIO/15 GIUGNO 2017</text:p>
          </table:table-cell>
          <table:table-cell office:value-type="string" table:style-name="ce6">
            <text:p>COMPONENTI CORECOM</text:p>
          </table:table-cell>
          <table:table-cell office:value-type="float" office:value="192" table:style-name="ce7">
            <text:p>192,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MISSIONI COMPONENTI CORECOM ART. 27 C. 3 LR. 22/2002 PERIODO 1 GENNAIO/15 GIUGNO 2017</text:p>
          </table:table-cell>
          <table:table-cell office:value-type="string" table:style-name="ce6">
            <text:p>COMPONENTI CORECOM</text:p>
          </table:table-cell>
          <table:table-cell office:value-type="float" office:value="1277.3699999999999" table:style-name="ce7">
            <text:p>1.277,37</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PER MISSIONE <text:s/>PER IL GARANTE DELLE OPERSONE SOTTOPOSTE A MISURE RESTRITTIVE DELLA LIBERTA' PERSONALE - L.R. 69/2009</text:p>
          </table:table-cell>
          <table:table-cell office:value-type="string" table:style-name="ce6">
            <text:p>GARANTE DELLE PERSONE SOTTOPOSTE A MISURE RESTRITTIVE DELLA LIBERTA' PERSONALE</text:p>
          </table:table-cell>
          <table:table-cell office:value-type="float" office:value="298.16000000000003" table:style-name="ce7">
            <text:p>298,16</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PER MISSIONI ITALIA DIFENSORE CIVICO REGIONALE<text:s/></text:p>
          </table:table-cell>
          <table:table-cell office:value-type="string" table:style-name="ce6">
            <text:p>DIFENSORE CIVICO REGIONALE</text:p>
          </table:table-cell>
          <table:table-cell office:value-type="float" office:value="161" table:style-name="ce7">
            <text:p>161,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REGIONE TOSCANA<text:s/></text:p>
          </table:table-cell>
          <table:table-cell office:value-type="float" office:value="37294.559999999998" table:style-name="ce7">
            <text:p>37.294,56</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REGIONALI</text:p>
          </table:table-cell>
          <table:table-cell office:value-type="float" office:value="82969.14" table:style-name="ce7">
            <text:p>82.969,14</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ASSESSORI REGIONALI</text:p>
          </table:table-cell>
          <table:table-cell office:value-type="float" office:value="20084" table:style-name="ce7">
            <text:p>20.084,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142.80000000000001" table:style-name="ce7">
            <text:p>142,8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68.27" table:style-name="ce7">
            <text:p>68,27</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14.06" table:style-name="ce7">
            <text:p>14,06</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93.6" table:style-name="ce7">
            <text:p>93,6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96" table:style-name="ce7">
            <text:p>96,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43.53" table:style-name="ce7">
            <text:p>43,53</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431.58" table:style-name="ce7">
            <text:p>431,58</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33.6" table:style-name="ce7">
            <text:p>33,6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SSISTENZA HARDWARE E SOFTWARE PER DISPOSITIVI E PROCEDURE SISTEMA GESTIONE DELLA <text:s/>MENSA DEI PUNTI DI RISTORO DEL CRT, PICCOLE MANUTENZIONE EVOLUTIVE <text:s/>E SUPPORTO CART ANNO 2017 - CIG Z3C1B87A3C</text:p>
          </table:table-cell>
          <table:table-cell office:value-type="string" table:style-name="ce6">
            <text:p>ON DEV DI SANDRO DEL MASTIO E C .SNC</text:p>
          </table:table-cell>
          <table:table-cell office:value-type="float" office:value="1403" table:style-name="ce7">
            <text:p>1.403,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OFFE BREAK PER IL SEMINARIO "PRESENTAZIONE DELLA RICERCA ASSOCIAZIONISMO E FUSIONI DI COMUNI:: PUNTI DI FORZA <text:s/>E CRITICITA' <text:s/>DELLE POLITICHE DI INCENTIVO".- CIG: ZE01F0D9D6</text:p>
          </table:table-cell>
          <table:table-cell office:value-type="string" table:style-name="ce6">
            <text:p>ALIANTE CATERING ED EVENTI SRL</text:p>
          </table:table-cell>
          <table:table-cell office:value-type="float" office:value="825" table:style-name="ce7">
            <text:p>825,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82465E</text:p>
          </table:table-cell>
          <table:table-cell office:value-type="string" table:style-name="ce6">
            <text:p>CANALE 50 SPA</text:p>
          </table:table-cell>
          <table:table-cell office:value-type="float" office:value="9275.9699999999993" table:style-name="ce7">
            <text:p>9.275,97</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8625BA</text:p>
          </table:table-cell>
          <table:table-cell office:value-type="string" table:style-name="ce6">
            <text:p>TELEMAREMMA SRL</text:p>
          </table:table-cell>
          <table:table-cell office:value-type="float" office:value="8743.25" table:style-name="ce7">
            <text:p>8.743,25</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DESIONE CONVENZIONE CONSIP SPA "FACILITY MANAGEMENT UFFICI 3 (LOTTO 5)-AFFIDAMENTO SERVIZIO EXTRACANONE A CARATTERE STRAORDINARIO DI MANUTENZIONE DEGLI IMPIANTI ELETTRICI,IDRICI,DI RISCALDAMENTO E DI RAFFRESCAMENTO PERIODO 5.11.2012/7.10.2019</text:p>
          </table:table-cell>
          <table:table-cell office:value-type="string" table:style-name="ce6">
            <text:p>MANUTENCOOP FACILITY MANAGEMENT SPA</text:p>
          </table:table-cell>
          <table:table-cell office:value-type="float" office:value="2406.56" table:style-name="ce7">
            <text:p>2.406,56</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DESIONE CONVENZIONE CONSIP SPA "FACILITY MANAGEMENT UFFICI 3 (LOTTO 5)-AFF. SERVIZIO EXTRACANONE A CARATTERE STRAORDINARIO DI MANUTENZ. DEGLI IMPIANTI ELETTRICI,IDRICI,DI RISCALDAMENTO E DI RAFFRESCAMENTO PERIODO 5.11.2012/7.10.2019</text:p>
          </table:table-cell>
          <table:table-cell office:value-type="string" table:style-name="ce6">
            <text:p>MANUTENCOOP FACILITY MANAGEMENT SPA</text:p>
          </table:table-cell>
          <table:table-cell office:value-type="float" office:value="5607.13" table:style-name="ce7">
            <text:p>5.607,13</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DESIONE CONVENZIONE CONSIP SPA "FACILITY MANAGEMENT UFFICI 3 (LOTTO 5)-AFF. SERVIZIO EXTRACANONE A CARATTERE STRAORDINARIO DI MANUTENZ. DEGLI IMPIANTI ELETTRICI,IDRICI,DI RISCALDAMENTO E DI RAFFRESCAMENTO PERIODO 5.11.2012/7.10.2019-CIG 46035888FD</text:p>
          </table:table-cell>
          <table:table-cell office:value-type="string" table:style-name="ce6">
            <text:p>MANUTENCOOP FACILITY MANAGEMENT SPA</text:p>
          </table:table-cell>
          <table:table-cell office:value-type="float" office:value="19.89" table:style-name="ce7">
            <text:p>19,89</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FINANZIAMENTO <text:s/>EXTRA CANONE STRAORDINARIO DI MANUTENZIONE IMPIANTI ELETTRICI, IDROCOO-SANITARI, RISCALDAMENTO E RAFFREDDAMENTO</text:p>
          </table:table-cell>
          <table:table-cell office:value-type="string" table:style-name="ce6">
            <text:p>MANUTENCOOP FACILITY MANAGEMENT SPA</text:p>
          </table:table-cell>
          <table:table-cell office:value-type="float" office:value="16111.71" table:style-name="ce7">
            <text:p>16.111,71</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e di rappresentanza sostenute in data 27/04/2017</text:p>
          </table:table-cell>
          <table:table-cell office:value-type="string" table:style-name="ce6">
            <text:p>PRESIDENTE DEL CONSIGLIO REGIONALE</text:p>
          </table:table-cell>
          <table:table-cell office:value-type="float" office:value="200" table:style-name="ce7">
            <text:p>200,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e di rappresentanza sostenute in data 13/07/2017</text:p>
          </table:table-cell>
          <table:table-cell office:value-type="string" table:style-name="ce6">
            <text:p>PRESIDENTE DEL CONSIGLIO REGIONALE</text:p>
          </table:table-cell>
          <table:table-cell office:value-type="float" office:value="100" table:style-name="ce7">
            <text:p>100,00</text:p>
          </table:table-cell>
          <table:table-cell table:number-columns-repeated="16378" table:style-name="ce8"/>
        </table:table-row>
        <table:table-row table:style-name="ro2">
          <table:table-cell office:value-type="date" office:date-value="2017-07-27T00:00:00" table:style-name="ce5">
            <text:p>27/07/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e di rappresentanza sostenute in data 27/04/2017</text:p>
          </table:table-cell>
          <table:table-cell office:value-type="string" table:style-name="ce6">
            <text:p>PRESIDENTE DEL CONSIGLIO REGIONALE</text:p>
          </table:table-cell>
          <table:table-cell office:value-type="float" office:value="160" table:style-name="ce7">
            <text:p>160,00</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ASE 1 PREPARAZIONE E ORGANIZZAZIONE ATTIVITA' E SERVIZI PER STUDENTI SCUOLE SECONDARIE - PERIODO GIUGNO-SETTEMBRE <text:s/>2016</text:p>
          </table:table-cell>
          <table:table-cell office:value-type="string" table:style-name="ce6">
            <text:p>UNIVERSITA' DEGLI STUDI DI FIRENZE</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ASE 2 ATTUAZIONE ATTIVITA' ANNO 2016 LEZIONI NELLE SCUOLE TENUTE DA PROFESSORI UNIVERSITARI - DAL 1^ OTTOBRE ALL'8 DICEMBRE 2016</text:p>
          </table:table-cell>
          <table:table-cell office:value-type="string" table:style-name="ce6">
            <text:p>UNIVERSITA' DEGLI STUDI DI FIRENZE</text:p>
          </table:table-cell>
          <table:table-cell office:value-type="float" office:value="6500" table:style-name="ce7">
            <text:p>6.500,00</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ASE SECONDA ATUAZIONE ANNO 2017 LEZIONI NELLE SCUOLE TENUTE DA PROFESSORI UNIVERSITARI <text:s/>PERIODO GENNAIO 2016 - GIUGNO 2017</text:p>
          </table:table-cell>
          <table:table-cell office:value-type="string" table:style-name="ce6">
            <text:p>UNIVERSITA' DEGLI STUDI DI FIRENZE</text:p>
          </table:table-cell>
          <table:table-cell office:value-type="float" office:value="4400" table:style-name="ce7">
            <text:p>4.400,00</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BENI E SERVIZI PER LA GESTIONE INTEGRATA DELLE POSTAZINI DI LAVORO - ASSISTENZA UTENTI</text:p>
          </table:table-cell>
          <table:table-cell office:value-type="string" table:style-name="ce6">
            <text:p>DATA POS S.R.L.</text:p>
          </table:table-cell>
          <table:table-cell office:value-type="float" office:value="28259.59" table:style-name="ce7">
            <text:p>28.259,59</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DEI CONTRATTI CON LA SOCIETA' GSA SPA PER SERVIZI DI SORVEGLIANZA DEI BENI, STRUTTURE E IMPIANTI DELL'AMM.NE E COLLABORAZIONE <text:s/>NEI SERVIZI AL PUBBLICO (UTENTI CORECOM) CIG. 5186960EC9</text:p>
          </table:table-cell>
          <table:table-cell office:value-type="string" table:style-name="ce6">
            <text:p>G.S.A. GRUPPO SERVIZI ASSOCIATI SPA</text:p>
          </table:table-cell>
          <table:table-cell office:value-type="float" office:value="914.39" table:style-name="ce7">
            <text:p>914,39</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PERIODO 17/1/2017-16/7/2017 CONTRATTO IN ESSERE CON LA SOCIETA' GSA SPA PER SERVIZI DI PORTINERIA/RECEPTION SEDI CONSIGLIO REGIONALE</text:p>
          </table:table-cell>
          <table:table-cell office:value-type="string" table:style-name="ce6">
            <text:p>G.S.A. GRUPPO SERVIZI ASSOCIATI SPA</text:p>
          </table:table-cell>
          <table:table-cell office:value-type="float" office:value="26585.48" table:style-name="ce7">
            <text:p>26.585,48</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PERIODO 17/1/2017-16/7/2017 CONTRATTO IN ESSERE CON LA SOCIETA' GSA SPA PER SERVIZI DI SORVEGLIANZA DEI BENI, STRUTTURE ED IMPIANTI DELL'AMMINISTRAZIONE E COLLABORAZIONE NEI SERVIZI AMMINISTRATIVI AL PUBBLICO ANCHE MEDIANTE L'UTILIZZO DI STRUMENTAZIONI INFORMATICHE</text:p>
          </table:table-cell>
          <table:table-cell office:value-type="string" table:style-name="ce6">
            <text:p>G.S.A. GRUPPO SERVIZI ASSOCIATI SPA</text:p>
          </table:table-cell>
          <table:table-cell office:value-type="float" office:value="9173.41" table:style-name="ce7">
            <text:p>9.173,41</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FACCHINAGGIO INTERNO ANNO 2017 CIG. 46035888FD</text:p>
          </table:table-cell>
          <table:table-cell office:value-type="string" table:style-name="ce6">
            <text:p>MANUTENCOOP FACILITY MANAGEMENT SPA</text:p>
          </table:table-cell>
          <table:table-cell office:value-type="float" office:value="26605.63" table:style-name="ce7">
            <text:p>26.605,63</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USTODIA MATERIALE CARTACEO <text:s/>(COMPRESO SCHEDE ELETTORALI) - AGGIUDICAZIONE DEFINITIVA</text:p>
          </table:table-cell>
          <table:table-cell office:value-type="string" table:style-name="ce6">
            <text:p>S.IN.T. -SISTEMA INTEGRATO CONSORZIO</text:p>
          </table:table-cell>
          <table:table-cell office:value-type="float" office:value="1903.48" table:style-name="ce7">
            <text:p>1.903,48</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FACCHINAGGIO ESTERNO ANNO 2017 CIG. 46035888FD</text:p>
          </table:table-cell>
          <table:table-cell office:value-type="string" table:style-name="ce6">
            <text:p>MANUTENCOOP FACILITY MANAGEMENT SPA</text:p>
          </table:table-cell>
          <table:table-cell office:value-type="float" office:value="785.22" table:style-name="ce7">
            <text:p>785,22</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RASCRIZIONE, MEDIANTE STENOTIPIA COMPUTERIZZATA IN REMOTO, DEL PARLATO DIFFUSO ANCHE IN STREAMING DELLE SEDUTE, DEI CONVEGNI, DELLE RIUNIONI E SEMINARI DELC ONSIGLIO DELLE AUTONOMIE LOCALI(CDAL) E DELLA CONFERENZA PERMANENTE DELLE AUTONOMIE SOCIALI(COPAS).</text:p>
          </table:table-cell>
          <table:table-cell office:value-type="string" table:style-name="ce6">
            <text:p>A.F.R.O. SRL</text:p>
          </table:table-cell>
          <table:table-cell office:value-type="float" office:value="261.69" table:style-name="ce7">
            <text:p>261,69</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PORTINERIA/RECEPTION-ACCOGLIENZA UTENTI CORECOM- PROROGA CONTRATTI CON LA SOCIETA' GSA SPA CIG.482712096E</text:p>
          </table:table-cell>
          <table:table-cell office:value-type="string" table:style-name="ce6">
            <text:p>G.S.A. GRUPPO SERVIZI ASSOCIATI SPA</text:p>
          </table:table-cell>
          <table:table-cell office:value-type="float" office:value="2650.01" table:style-name="ce7">
            <text:p>2.650,01</text:p>
          </table:table-cell>
          <table:table-cell table:number-columns-repeated="16378" table:style-name="ce8"/>
        </table:table-row>
        <table:table-row table:style-name="ro2">
          <table:table-cell office:value-type="date" office:date-value="2017-07-28T00:00:00" table:style-name="ce5">
            <text:p>28/07/2017</text:p>
          </table:table-cell>
          <table:table-cell office:value-type="string" table:style-name="ce6">
            <text:p>Spese in conto capitale</text:p>
          </table:table-cell>
          <table:table-cell office:value-type="string" table:style-name="ce6">
            <text:p>Altri trasferimenti in conto capitale</text:p>
          </table:table-cell>
          <table:table-cell office:value-type="string" table:style-name="ce6">
            <text:p>DELIBERA CONSIGLIO N. 45 DELL'11/7/2017 - LAVORI DI RISTRUTTURAZIONE DEI LOCALI <text:s/>UBICATI IN VIA DE' PUCCI 10/R - 22/R - USO DEL CRT DESTINATI A EXPO COMUNI</text:p>
          </table:table-cell>
          <table:table-cell office:value-type="string" table:style-name="ce6">
            <text:p>REGIONE TOSCANA<text:s/></text:p>
          </table:table-cell>
          <table:table-cell office:value-type="float" office:value="200000" table:style-name="ce7">
            <text:p>200.000,00</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DI N. 1 ACCESSO ANNUALE ALL'AGENDA DEL GIORNALISTA IN <text:s/>VERRSIONE DIGITALE . AFFIDAMENTO AI SENSI DEGLI ARTT 36, C. 2, LETT A) E 89 COMMA 1 LETT. G) DEL RIAC - CIG: Z951F08FB2</text:p>
          </table:table-cell>
          <table:table-cell office:value-type="string" table:style-name="ce6">
            <text:p>CENTRO DI DOCUMENTAZIONE GIORNALISTI CA</text:p>
          </table:table-cell>
          <table:table-cell office:value-type="float" office:value="671" table:style-name="ce7">
            <text:p>671,00</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TRAMITE MEPA DEL SERVIZIO DI ASSISTENZA TECNICA E MANUTENZIONE DEL SISTEMA INTEGRATO MULTIMEDIALE DELL'AULA CONSILIARE per la durata di mesi 12 decorrenti dal 1 settembre 2016</text:p>
          </table:table-cell>
          <table:table-cell office:value-type="string" table:style-name="ce6">
            <text:p>EUREL INFORMATICA SPA</text:p>
          </table:table-cell>
          <table:table-cell office:value-type="float" office:value="3028.04" table:style-name="ce7">
            <text:p>3.028,04</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MENTO PRESTAZIONE FORNITURA DI MONOGRAFIE CARTACEE EDITE DA CASE EDITRICI <text:s/>ITALIANE E STRANIERE,</text:p>
            <text:p>CIG: ZF31A74740</text:p>
          </table:table-cell>
          <table:table-cell office:value-type="string" table:style-name="ce6">
            <text:p>LIBRERIA ALFANI EDITRICE SNC</text:p>
          </table:table-cell>
          <table:table-cell office:value-type="float" office:value="2348.5500000000002" table:style-name="ce7">
            <text:p>2.348,55</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ARTECIPAZIONE- L.R. 46/2013-DIBATTITO PUBBLICO SU "UTILIZZO DEI GESSI PER IL RIPRISTINO DELLE ATTIVITA' ESTRATTIVE NEL COMUNE DI GAVORRANO"- SERVIZI DI STAMPA.</text:p>
          </table:table-cell>
          <table:table-cell office:value-type="string" table:style-name="ce6">
            <text:p>TIPOGRAFIA SENESE SRL</text:p>
          </table:table-cell>
          <table:table-cell office:value-type="float" office:value="1988.6" table:style-name="ce7">
            <text:p>1.988,60</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ARTECIPAZIONE L.R. 46/2013 DIBATTITO PUBBLICO "UTILIZZO GESSI PER RIPRISTINO ATTIVITA' ESTRTTIVE COMUNE DI GAVORRANO" - AFFIDAMENTO SERVIZI STAMPA ULTERIORI E COMPLEMENTARI ALLA SOCIETA' TIPOGRAFIA SENESE SRL CIG ZDF1E07D01</text:p>
          </table:table-cell>
          <table:table-cell office:value-type="string" table:style-name="ce6">
            <text:p>TIPOGRAFIA SENESE SRL</text:p>
          </table:table-cell>
          <table:table-cell office:value-type="float" office:value="988.2" table:style-name="ce7">
            <text:p>988,20</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ONOGRAFIE SU SUPPORTO <text:s/>CARTACEO EDITE DA CASE EDITRICI ITALIANE E STRANIERE, <text:s/>DESTINATE ALLA BIBLIOTECA CONSILIARE E AGLI UFFICI DELLA REGIONE TOSCANA</text:p>
          </table:table-cell>
          <table:table-cell office:value-type="string" table:style-name="ce6">
            <text:p>LIBRERIA ALFANI EDITRICE SNC</text:p>
          </table:table-cell>
          <table:table-cell office:value-type="float" office:value="231.21" table:style-name="ce7">
            <text:p>231,21</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A BASSA TENSIONE PER IL PERIODO 1 GENNAIO-31 DICEMBRE 2017</text:p>
          </table:table-cell>
          <table:table-cell office:value-type="string" table:style-name="ce6">
            <text:p>EDISON ENERGIA S.P.A</text:p>
          </table:table-cell>
          <table:table-cell office:value-type="float" office:value="9044.84" table:style-name="ce7">
            <text:p>9.044,84</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MATERIALE IGIENICO SANITARIO PER IL C.R.T. CIG. Z231D986D3 - ANNO 2017</text:p>
          </table:table-cell>
          <table:table-cell office:value-type="string" table:style-name="ce6">
            <text:p>TOSCANA SERVICE SRL</text:p>
          </table:table-cell>
          <table:table-cell office:value-type="float" office:value="2975.99" table:style-name="ce7">
            <text:p>2.975,99</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scrizione della dipendente Silvia Chiarantini al corso di 28 ore di “Grafica video con After Effects”, organizzato da Frame School Via Montebello, 39 – Firenze, Partita Iva 05386490485. a partite dall'11 maggio 2017</text:p>
          </table:table-cell>
          <table:table-cell office:value-type="string" table:style-name="ce6">
            <text:p>ASSOCIAZIONE CULTURALE FRAME</text:p>
          </table:table-cell>
          <table:table-cell office:value-type="float" office:value="380" table:style-name="ce7">
            <text:p>380,00</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AUTOSTRADE PER L'ITALIA S.P.A.</text:p>
          </table:table-cell>
          <table:table-cell office:value-type="float" office:value="274.89999999999998" table:style-name="ce7">
            <text:p>274,90</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TELEPASS SPA</text:p>
          </table:table-cell>
          <table:table-cell office:value-type="float" office:value="5.04" table:style-name="ce7">
            <text:p>5,04</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AGGIUNTIVI SULLE FOTOCOPIATRICI XEROX IN NOLEGGIO PRESSO GLI UFFICI DEL CONSIGLIO REGIONALE DELLA TOSCANA; CANONE ANNO 2017- CIG:6888387CC4</text:p>
          </table:table-cell>
          <table:table-cell office:value-type="string" table:style-name="ce6">
            <text:p>LAND SRL</text:p>
          </table:table-cell>
          <table:table-cell office:value-type="float" office:value="5005.26" table:style-name="ce7">
            <text:p>5.005,26</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RIMBORSO SPESE COMMISSIONE PARI OPPORTUNITA'</text:p>
          </table:table-cell>
          <table:table-cell office:value-type="string" table:style-name="ce6">
            <text:p>REGIONE TOSCANA<text:s/></text:p>
          </table:table-cell>
          <table:table-cell office:value-type="float" office:value="78.489999999999995" table:style-name="ce7">
            <text:p>78,49</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0445.45" table:style-name="ce7">
            <text:p>30.445,45</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3.26" table:style-name="ce7">
            <text:p>143,26</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COMMISSIONE PARI OPPORTUNITA'</text:p>
          </table:table-cell>
          <table:table-cell office:value-type="string" table:style-name="ce6">
            <text:p>REGIONE TOSCANA<text:s/></text:p>
          </table:table-cell>
          <table:table-cell office:value-type="float" office:value="387" table:style-name="ce7">
            <text:p>387,00</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I SPESE DIFENSORE CIVICO</text:p>
          </table:table-cell>
          <table:table-cell office:value-type="string" table:style-name="ce6">
            <text:p>REGIONE TOSCANA<text:s/></text:p>
          </table:table-cell>
          <table:table-cell office:value-type="float" office:value="482.33" table:style-name="ce7">
            <text:p>482,33</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text:s/>RIMBORSI SPESE GARANTE DELLE PERSONE SOTTOPOSTE A MISURE RESTRITTIVE DELLA LIBERTA' PERSONALE</text:p>
          </table:table-cell>
          <table:table-cell office:value-type="string" table:style-name="ce6">
            <text:p>REGIONE TOSCANA<text:s/></text:p>
          </table:table-cell>
          <table:table-cell office:value-type="float" office:value="307.79000000000002" table:style-name="ce7">
            <text:p>307,79</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O SPESE CORECOM</text:p>
          </table:table-cell>
          <table:table-cell office:value-type="string" table:style-name="ce6">
            <text:p>REGIONE TOSCANA<text:s/></text:p>
          </table:table-cell>
          <table:table-cell office:value-type="float" office:value="519.47" table:style-name="ce7">
            <text:p>519,47</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PRESTAZIONI PROFESSIONALI DOCENZE EVENTI, <text:s/>CONVEGNI E PREMI</text:p>
          </table:table-cell>
          <table:table-cell office:value-type="string" table:style-name="ce6">
            <text:p>REGIONE TOSCANA<text:s/></text:p>
          </table:table-cell>
          <table:table-cell office:value-type="float" office:value="148.75" table:style-name="ce7">
            <text:p>148,75</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RIMBORSO KM DI MISSIONE COMPONENTI CORECOM</text:p>
          </table:table-cell>
          <table:table-cell office:value-type="string" table:style-name="ce6">
            <text:p>REGIONE TOSCANA<text:s/></text:p>
          </table:table-cell>
          <table:table-cell office:value-type="float" office:value="37.380000000000003" table:style-name="ce7">
            <text:p>37,38</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08" table:style-name="ce7">
            <text:p>6.138,08</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7651.8" table:style-name="ce7">
            <text:p>27.651,80</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8782EF</text:p>
          </table:table-cell>
          <table:table-cell office:value-type="string" table:style-name="ce6">
            <text:p>TELETRURIA 2000 S.R.L.</text:p>
          </table:table-cell>
          <table:table-cell office:value-type="float" office:value="1711.95" table:style-name="ce7">
            <text:p>1.711,95</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ESTITUZIONE ALLA GIUNTA REGIONALE <text:s/>DI SOMME VERSATE PER ERRORE AL CONSIGLIO REGIONALE DA PARTE DI SOGGETTI TERZI PAGAMENTI PIATTAFORMA IRIS DELLA REGIONE TOSCANA</text:p>
          </table:table-cell>
          <table:table-cell office:value-type="string" table:style-name="ce6">
            <text:p>REGIONE TOSCANA<text:s/></text:p>
          </table:table-cell>
          <table:table-cell office:value-type="float" office:value="80" table:style-name="ce7">
            <text:p>80,00</text:p>
          </table:table-cell>
          <table:table-cell table:number-columns-repeated="16378" table:style-name="ce8"/>
        </table:table-row>
        <table:table-row table:style-name="ro2">
          <table:table-cell office:value-type="date" office:date-value="2017-08-03T00:00:00" table:style-name="ce5">
            <text:p>03/08/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DESIONE CONVENZIONE CONSIP - <text:s/>PER L'ACQUISTO DI 3 TABLET PER GLI UFFICI I SUPPORTO AL CORECOM</text:p>
          </table:table-cell>
          <table:table-cell office:value-type="string" table:style-name="ce6">
            <text:p>CONVERGE SPA</text:p>
          </table:table-cell>
          <table:table-cell office:value-type="float" office:value="1529.88" table:style-name="ce7">
            <text:p>1.529,88</text:p>
          </table:table-cell>
          <table:table-cell table:number-columns-repeated="16378" table:style-name="ce8"/>
        </table:table-row>
        <table:table-row table:style-name="ro2">
          <table:table-cell office:value-type="date" office:date-value="2017-08-04T00:00:00" table:style-name="ce5">
            <text:p>04/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ERVIZIO MANUTENZIONE IMPIANTO ANTINCENDIO - EXTRA CANONE</text:p>
          </table:table-cell>
          <table:table-cell office:value-type="string" table:style-name="ce6">
            <text:p>MANUTENCOOP FACILITY MANAGEMENT SPA</text:p>
          </table:table-cell>
          <table:table-cell office:value-type="float" office:value="6694.07" table:style-name="ce7">
            <text:p>6.694,07</text:p>
          </table:table-cell>
          <table:table-cell table:number-columns-repeated="16378" table:style-name="ce8"/>
        </table:table-row>
        <table:table-row table:style-name="ro2">
          <table:table-cell office:value-type="date" office:date-value="2017-08-04T00:00:00" table:style-name="ce5">
            <text:p>04/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LL'ACCESSO AL SISTEMA DOCUMENTALE ON LINE DE IL SOLE 24 ORE DA PARTE DELLE STRUTTURE APPARTENENTI ALLA RETE COBIRE, N.2 ACCESSI AL QUOTIDIANO ON LINE TOSCANA 24, N.13 COPIE CARTACEE IN ABBONAMENTO DEL QUOTIDIANO IL SOLE 24 ORE.</text:p>
          </table:table-cell>
          <table:table-cell office:value-type="string" table:style-name="ce6">
            <text:p>IL SOLE 24 ORE SPA<text:s/></text:p>
          </table:table-cell>
          <table:table-cell office:value-type="float" office:value="248.35" table:style-name="ce7">
            <text:p>248,35</text:p>
          </table:table-cell>
          <table:table-cell table:number-columns-repeated="16378" table:style-name="ce8"/>
        </table:table-row>
        <table:table-row table:style-name="ro2">
          <table:table-cell office:value-type="date" office:date-value="2017-08-04T00:00:00" table:style-name="ce5">
            <text:p>04/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SCRIZIONE DELLA DIPENDENTE CLAUDIA BARTARELLI AL CORSO DI FORMAZIONE "LE NOVITA' DELLO SPLIT PAYMENT INTRODOTTE PER LE <text:s/>P.A E LE SOCIETA' PUBBLICHE"</text:p>
          </table:table-cell>
          <table:table-cell office:value-type="string" table:style-name="ce6">
            <text:p>CENTRO STUDI ENTI LOCALI S.R.L.</text:p>
          </table:table-cell>
          <table:table-cell office:value-type="float" office:value="80" table:style-name="ce7">
            <text:p>80,00</text:p>
          </table:table-cell>
          <table:table-cell table:number-columns-repeated="16378" table:style-name="ce8"/>
        </table:table-row>
        <table:table-row table:style-name="ro2">
          <table:table-cell office:value-type="date" office:date-value="2017-08-04T00:00:00" table:style-name="ce5">
            <text:p>04/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QUOTE AGGIUNTIVE RELATIVAMENTE AI MODELLI DC110-7801V-T COLOR QUBE E 8900ASM <text:s/>DA LIQUIDARE AL TERMINE DEL CONTRATTO <text:s/>30/04/2016</text:p>
          </table:table-cell>
          <table:table-cell office:value-type="string" table:style-name="ce6">
            <text:p>XEROX S.P.A.</text:p>
          </table:table-cell>
          <table:table-cell office:value-type="float" office:value="1073.71" table:style-name="ce7">
            <text:p>1.073,71</text:p>
          </table:table-cell>
          <table:table-cell table:number-columns-repeated="16378" table:style-name="ce8"/>
        </table:table-row>
        <table:table-row table:style-name="ro2">
          <table:table-cell office:value-type="date" office:date-value="2017-08-04T00:00:00" table:style-name="ce5">
            <text:p>04/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E LAVAGGIO TOVAGLIATO CIG. Z050FFC703 -</text:p>
          </table:table-cell>
          <table:table-cell office:value-type="string" table:style-name="ce6">
            <text:p>CHI-MA FLORENCE SPA</text:p>
          </table:table-cell>
          <table:table-cell office:value-type="float" office:value="126.88" table:style-name="ce7">
            <text:p>126,88</text:p>
          </table:table-cell>
          <table:table-cell table:number-columns-repeated="16378" table:style-name="ce8"/>
        </table:table-row>
        <table:table-row table:style-name="ro2">
          <table:table-cell office:value-type="date" office:date-value="2017-08-07T00:00:00" table:style-name="ce5">
            <text:p>07/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l servizio di accesso al Portale giuridico Enti locali e La mia biblioteca WKI on line: 50 accessi contemporanei per la rete COBIRE. Accesso alla banca dati Sicurezza e ambiente per il servizio di Prevenzione e Protezione della Regione Toscana. Sei mesi di servizio- cig:7066088049</text:p>
          </table:table-cell>
          <table:table-cell office:value-type="string" table:style-name="ce6">
            <text:p>WOLTERS KLUWER ITALIA SRL</text:p>
          </table:table-cell>
          <table:table-cell office:value-type="float" office:value="73952.06" table:style-name="ce7">
            <text:p>73.952,06</text:p>
          </table:table-cell>
          <table:table-cell table:number-columns-repeated="16378" table:style-name="ce8"/>
        </table:table-row>
        <table:table-row table:style-name="ro2">
          <table:table-cell office:value-type="date" office:date-value="2017-08-09T00:00:00" table:style-name="ce5">
            <text:p>09/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 - FORNITURA DI SERVIZI DI NOELGGIO 40 MULTIFUNZIONE A3A COLORI -</text:p>
          </table:table-cell>
          <table:table-cell office:value-type="string" table:style-name="ce6">
            <text:p>XEROX S.P.A.</text:p>
          </table:table-cell>
          <table:table-cell office:value-type="float" office:value="13437.57" table:style-name="ce7">
            <text:p>13.437,57</text:p>
          </table:table-cell>
          <table:table-cell table:number-columns-repeated="16378" table:style-name="ce8"/>
        </table:table-row>
        <table:table-row table:style-name="ro2">
          <table:table-cell office:value-type="date" office:date-value="2017-08-09T00:00:00" table:style-name="ce5">
            <text:p>09/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IN BOCCIONI. PERIODO: DALLA STIPULA DEL CONTRATTO AL 31/12/2017 CIG Z6C1C19DD3</text:p>
          </table:table-cell>
          <table:table-cell office:value-type="string" table:style-name="ce6">
            <text:p>JOOG SRL</text:p>
          </table:table-cell>
          <table:table-cell office:value-type="float" office:value="104.88" table:style-name="ce7">
            <text:p>104,88</text:p>
          </table:table-cell>
          <table:table-cell table:number-columns-repeated="16378" table:style-name="ce8"/>
        </table:table-row>
        <table:table-row table:style-name="ro2">
          <table:table-cell office:value-type="date" office:date-value="2017-08-09T00:00:00" table:style-name="ce5">
            <text:p>09/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905935</text:p>
          </table:table-cell>
          <table:table-cell office:value-type="string" table:style-name="ce6">
            <text:p>ANTENNA 5 SRL</text:p>
          </table:table-cell>
          <table:table-cell office:value-type="float" office:value="4475.2" table:style-name="ce7">
            <text:p>4.475,20</text:p>
          </table:table-cell>
          <table:table-cell table:number-columns-repeated="16378" table:style-name="ce8"/>
        </table:table-row>
        <table:table-row table:style-name="ro2">
          <table:table-cell office:value-type="date" office:date-value="2017-08-10T00:00:00" table:style-name="ce5">
            <text:p>10/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L.R. 46/2013 - ASSEGNAZIONE CONTRIBUTO PROGETTI PRESENTATI <text:s/>AL 31 MAGGIO 2015 "FACCIAMO CENTRO INSIEME"</text:p>
          </table:table-cell>
          <table:table-cell office:value-type="string" table:style-name="ce6">
            <text:p>COMUNE DI CAMPIGLIA MARITTIMA</text:p>
          </table:table-cell>
          <table:table-cell office:value-type="float" office:value="2894.58" table:style-name="ce7">
            <text:p>2.894,58</text:p>
          </table:table-cell>
          <table:table-cell table:number-columns-repeated="16378" table:style-name="ce8"/>
        </table:table-row>
        <table:table-row table:style-name="ro2">
          <table:table-cell office:value-type="date" office:date-value="2017-08-10T00:00:00" table:style-name="ce5">
            <text:p>10/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L.R. 46/2013 - ASSEGNAZIONE SOSTEGNO PROGETTI PRESENTATI ALLA SCADENZA DEL 31 GENNIO 2017 - LIQUIDAZIONE 1^ TRANCHE NELLA MISURA DEL 40% DELL'INTERO CONTRIBUTO (11.000,00 EURO AL COMUNE DI CAPANNOLI)</text:p>
          </table:table-cell>
          <table:table-cell office:value-type="string" table:style-name="ce6">
            <text:p>COMUNE DI CAPANNOLI</text:p>
          </table:table-cell>
          <table:table-cell office:value-type="float" office:value="4400" table:style-name="ce7">
            <text:p>4.400,00</text:p>
          </table:table-cell>
          <table:table-cell table:number-columns-repeated="16378" table:style-name="ce8"/>
        </table:table-row>
        <table:table-row table:style-name="ro2">
          <table:table-cell office:value-type="date" office:date-value="2017-08-10T00:00:00" table:style-name="ce5">
            <text:p>10/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L.R. 46/2013 - ASSEGNAZIONE SOSTEGNO PROGETTI PRESENTATI ALLA SCADENZA DEL 31 GENNIO 2017 - LIQUIDAZIONE 1^ TRANCHE NELLA MISURA DEL 40% DELL'INTERO CONTRIBUTO (12.000,00 EURO AL COMUNE DI CERTALDO)</text:p>
          </table:table-cell>
          <table:table-cell office:value-type="string" table:style-name="ce6">
            <text:p>COMUNE DI CERTALDO</text:p>
          </table:table-cell>
          <table:table-cell office:value-type="float" office:value="4800" table:style-name="ce7">
            <text:p>4.800,00</text:p>
          </table:table-cell>
          <table:table-cell table:number-columns-repeated="16378" table:style-name="ce8"/>
        </table:table-row>
        <table:table-row table:style-name="ro2">
          <table:table-cell office:value-type="date" office:date-value="2017-08-10T00:00:00" table:style-name="ce5">
            <text:p>10/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L.R. 46/2013 - ASSEGNAZIONE SOSTEGNO PROGETTI PRESENTATI ALLA SCADENZA DEL 31 GENNIO 2017 - LIQUIDAZIONE 1^ TRANCHE NELLA MISURA DEL 40% DELL'INTERO CONTRIBUTO (8.500,00 EURO AL COMUNE DI PRATO)</text:p>
          </table:table-cell>
          <table:table-cell office:value-type="string" table:style-name="ce6">
            <text:p>COMUNE DI PRATO</text:p>
          </table:table-cell>
          <table:table-cell office:value-type="float" office:value="3400" table:style-name="ce7">
            <text:p>3.400,00</text:p>
          </table:table-cell>
          <table:table-cell table:number-columns-repeated="16378" table:style-name="ce8"/>
        </table:table-row>
        <table:table-row table:style-name="ro2">
          <table:table-cell office:value-type="date" office:date-value="2017-08-10T00:00:00" table:style-name="ce5">
            <text:p>10/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L.R. 46/2013 - ASSEGNAZIONE SOSTEGNO PROGETTI PRESENTATI ALLA SCADENZA DEL 31 GENNIO 2017 - LIQUIDAZIONE 1^ TRANCHE NELLA MISURA DEL 40% DELL'INTERO CONTRIBUTO (9.000,00 EURO AL COMUNE DI CARMIGNANO)</text:p>
          </table:table-cell>
          <table:table-cell office:value-type="string" table:style-name="ce6">
            <text:p>COMUNE DI CARMIGNANO</text:p>
          </table:table-cell>
          <table:table-cell office:value-type="float" office:value="3600" table:style-name="ce7">
            <text:p>3.600,00</text:p>
          </table:table-cell>
          <table:table-cell table:number-columns-repeated="16378" table:style-name="ce8"/>
        </table:table-row>
        <table:table-row table:style-name="ro2">
          <table:table-cell office:value-type="date" office:date-value="2017-08-10T00:00:00" table:style-name="ce5">
            <text:p>10/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L.R. 46/2013 - ASSEGNAZIONE SOSTEGNO PROGETTI PRESENTATI ALLA SCADENZA DEL 31 GENNIO 2017 - LIQUIDAZIONE 1^ TRANCHE NELLA MISURA DEL 40% DELL'INTERO CONTRIBUTO (9.700,00 EURO AL COMUNE DI POGGIO A CAIANO)</text:p>
          </table:table-cell>
          <table:table-cell office:value-type="string" table:style-name="ce6">
            <text:p>COMUNE DI POGGIO A CAIANO</text:p>
          </table:table-cell>
          <table:table-cell office:value-type="float" office:value="3880" table:style-name="ce7">
            <text:p>3.880,00</text:p>
          </table:table-cell>
          <table:table-cell table:number-columns-repeated="16378" table:style-name="ce8"/>
        </table:table-row>
        <table:table-row table:style-name="ro2">
          <table:table-cell office:value-type="date" office:date-value="2017-08-10T00:00:00" table:style-name="ce5">
            <text:p>10/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2^ E 3^ TRANCHE "PROGETTO PARTECIPAE PER ESSERE CITTADINI"</text:p>
          </table:table-cell>
          <table:table-cell office:value-type="string" table:style-name="ce6">
            <text:p>ISTITUTO COMPRENSIVO VIRGILIO</text:p>
          </table:table-cell>
          <table:table-cell office:value-type="float" office:value="4500" table:style-name="ce7">
            <text:p>4.500,00</text:p>
          </table:table-cell>
          <table:table-cell table:number-columns-repeated="16378" table:style-name="ce8"/>
        </table:table-row>
        <table:table-row table:style-name="ro2">
          <table:table-cell office:value-type="date" office:date-value="2017-08-10T00:00:00" table:style-name="ce5">
            <text:p>10/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2013 FINANZIAMENTO DEL PROGETTO 2 E 3 TRANCHE <text:s/>"CIRCULARICITY" - COMUNE DI CAPANNORI</text:p>
          </table:table-cell>
          <table:table-cell office:value-type="string" table:style-name="ce6">
            <text:p>COMUNE DI CAPANNORI</text:p>
          </table:table-cell>
          <table:table-cell office:value-type="float" office:value="4200" table:style-name="ce7">
            <text:p>4.200,00</text:p>
          </table:table-cell>
          <table:table-cell table:number-columns-repeated="16378" table:style-name="ce8"/>
        </table:table-row>
        <table:table-row table:style-name="ro2">
          <table:table-cell office:value-type="date" office:date-value="2017-08-10T00:00:00" table:style-name="ce5">
            <text:p>10/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2013 FINANZIAMENTO DEL PROGETTO 2 E 3 TRANCHE "SICURI INSIEME " - COMUNE DI ROSIGNANO MARITTIMO</text:p>
          </table:table-cell>
          <table:table-cell office:value-type="string" table:style-name="ce6">
            <text:p>COMUNE DI ROSIGNANO MARITTIMO</text:p>
          </table:table-cell>
          <table:table-cell office:value-type="float" office:value="4500" table:style-name="ce7">
            <text:p>4.500,00</text:p>
          </table:table-cell>
          <table:table-cell table:number-columns-repeated="16378" table:style-name="ce8"/>
        </table:table-row>
        <table:table-row table:style-name="ro2">
          <table:table-cell office:value-type="date" office:date-value="2017-08-10T00:00:00" table:style-name="ce5">
            <text:p>10/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2013 FINANZIAMENTO PROGETTO "COMUNI INSIEME BARBERINO E TAVARNELLE" 1^ TRANCHE 40% BENEFICIARIO COMUNE DI TAVARNELLE VAL DI PESA</text:p>
          </table:table-cell>
          <table:table-cell office:value-type="string" table:style-name="ce6">
            <text:p>COMUNE DI TAVARNELLE VAL DI PESA</text:p>
          </table:table-cell>
          <table:table-cell office:value-type="float" office:value="4000" table:style-name="ce7">
            <text:p>4.000,00</text:p>
          </table:table-cell>
          <table:table-cell table:number-columns-repeated="16378" table:style-name="ce8"/>
        </table:table-row>
        <table:table-row table:style-name="ro2">
          <table:table-cell office:value-type="date" office:date-value="2017-08-10T00:00:00" table:style-name="ce5">
            <text:p>10/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2013 FINANZIAMENTO PROGETTO "LA FUSIONE - UN PERCORSO DA CONDIVIDERE" 1^ TRANCHE 40% BENEFICIARIO COMUNE DI MONTEPULCIANO</text:p>
          </table:table-cell>
          <table:table-cell office:value-type="string" table:style-name="ce6">
            <text:p>COMUNE DI MONTEPULCIANO</text:p>
          </table:table-cell>
          <table:table-cell office:value-type="float" office:value="4000" table:style-name="ce7">
            <text:p>4.000,00</text:p>
          </table:table-cell>
          <table:table-cell table:number-columns-repeated="16378" table:style-name="ce8"/>
        </table:table-row>
        <table:table-row table:style-name="ro2">
          <table:table-cell office:value-type="date" office:date-value="2017-08-10T00:00:00" table:style-name="ce5">
            <text:p>10/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7/2013 - ASSEGNAZIONE SECONDO GRUPPO DI PROGETTI - 1^ e 2^ tranche -START SVILUPPO TURISTICO ATTRAVERSO RISORSE DEL TERRITORIO -</text:p>
          </table:table-cell>
          <table:table-cell office:value-type="string" table:style-name="ce6">
            <text:p>COMUNE DI ABBADIA SAN SALVATORE</text:p>
          </table:table-cell>
          <table:table-cell office:value-type="float" office:value="692.94" table:style-name="ce7">
            <text:p>692,94</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CONTRATTO GIUNTA (CIG 5140254FC6) PROROGA TECNICA DEL <text:s/>SERVIZIO DI RASSEGNA STAMPA IN RETE CON WAYPRESS SRL PERIODO 9.6.2016/8.6.2017</text:p>
          </table:table-cell>
          <table:table-cell office:value-type="string" table:style-name="ce6">
            <text:p>WAYPRESS SRL</text:p>
          </table:table-cell>
          <table:table-cell office:value-type="float" office:value="4480.43" table:style-name="ce7">
            <text:p>4.480,43</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I SENSI ART. 36, C. 1 DEL D. LGS 50/2016 SERVIZI DI TELEFONIA FISSA GRUPPI CONSILIARI <text:s/>PERIODO 1/ MAGGIO - 30 SETTEMBRE 2017 - CIG: Z481E56868</text:p>
          </table:table-cell>
          <table:table-cell office:value-type="string" table:style-name="ce6">
            <text:p>FASTWEB SPA</text:p>
          </table:table-cell>
          <table:table-cell office:value-type="float" office:value="403.67" table:style-name="ce7">
            <text:p>403,67</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I SENSI ART. 36, C. 1 DEL D. LGS 50/2016 SERVIZI DI TELEFONIA FISSA QUOTA A CARICO DEI GRUPPI CONSILIARI <text:s/>PERIODO 1/ MAGGIO - 30 SETTEMBRE 2017 - CIG: Z481E56868 - COLLEGAMENTO A ACC. 79/17</text:p>
          </table:table-cell>
          <table:table-cell office:value-type="string" table:style-name="ce6">
            <text:p>FASTWEB SPA</text:p>
          </table:table-cell>
          <table:table-cell office:value-type="float" office:value="100.93" table:style-name="ce7">
            <text:p>100,93</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I SENSI ART. 36, C. 1 DEL D. LGS 50/2016 SERVIZI DI TELEFONIA UFFICI CONSILIARI FISSA PERIODO 1/ MAGGIO - 30 SETTEMBRE 2017 - CIG: Z481E56868</text:p>
          </table:table-cell>
          <table:table-cell office:value-type="string" table:style-name="ce6">
            <text:p>FASTWEB SPA</text:p>
          </table:table-cell>
          <table:table-cell office:value-type="float" office:value="5123.8599999999997" table:style-name="ce7">
            <text:p>5.123,86</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DECISIONE U.P. DEL 20 APRILE 2017-PRESENTAZIONE PATRIMONIO CULTURALE DEL BHUTAN- PERNOTTAMENTO DELL'AMBASCIATRICE DEL BHUTAN IL 18 MAGGIO 2017. CIG:ZC91E81249</text:p>
          </table:table-cell>
          <table:table-cell office:value-type="string" table:style-name="ce6">
            <text:p>GISHOTELS DI GISELDA BENINI &amp; C. - SNC</text:p>
          </table:table-cell>
          <table:table-cell office:value-type="float" office:value="100" table:style-name="ce7">
            <text:p>100,00</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potabile utenze ubicate in via cavour 4 e via ricasoli 11 Firenze (Publiacqua)-CIG Z0D00B928F</text:p>
          </table:table-cell>
          <table:table-cell office:value-type="string" table:style-name="ce6">
            <text:p>PUBLIACQUA SPA</text:p>
          </table:table-cell>
          <table:table-cell office:value-type="float" office:value="3785.29" table:style-name="ce7">
            <text:p>3.785,29</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ARTA E CARTONCINO TIPOGRAFIA E CARTA PER STAMPANTI E FOTOCOPIATRICI MEDIANTE RDO MEPA N. 1189754</text:p>
          </table:table-cell>
          <table:table-cell office:value-type="string" table:style-name="ce6">
            <text:p>PEREGO CARTA SPA</text:p>
          </table:table-cell>
          <table:table-cell office:value-type="float" office:value="4015.58" table:style-name="ce7">
            <text:p>4.015,58</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LLE DIVISE E DEGLI ACCESSORI AL PERSONALE PREPOSTO ALL'ESPLETAMENTO DELLE MANSIONI DI AUTISTA.ORDINATIVO AGGIUNTIVO DI FORNITURA</text:p>
          </table:table-cell>
          <table:table-cell office:value-type="string" table:style-name="ce6">
            <text:p>CONFEZIONI GIM DI BERTAZZI, RICCI &amp;C SNC</text:p>
          </table:table-cell>
          <table:table-cell office:value-type="float" office:value="658.8" table:style-name="ce7">
            <text:p>658,80</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CQUA ANNO 2016 PER 3 UTENZE UBICATE IN VIA CAVOUR, 4, VIA RICASOLI 11 E VIA RICASOLI 46-CIG Z0D00B928F</text:p>
          </table:table-cell>
          <table:table-cell office:value-type="string" table:style-name="ce6">
            <text:p>PUBLIACQUA SPA</text:p>
          </table:table-cell>
          <table:table-cell office:value-type="float" office:value="1088.6300000000001" table:style-name="ce7">
            <text:p>1.088,63</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TTIVITA' DI CONCILIAZIONE NELLE CONTROVERSIE TRA OPERATORI DEI SERVIZI DI TELECOMUNICAZIONI ED UTENTI</text:p>
          </table:table-cell>
          <table:table-cell office:value-type="string" table:style-name="ce6">
            <text:p>CAPPELLI <text:s text:c="21"/>BENEDETTA<text:s text:c="21"/></text:p>
          </table:table-cell>
          <table:table-cell office:value-type="float" office:value="3056.11" table:style-name="ce7">
            <text:p>3.056,11</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TTIVITA' DI CONCILIAZIONE NELLE CONTROVERSIE TRA OPERATORI DEI SERVIZI DI TELECOMUNICAZIONI ED UTENTI</text:p>
          </table:table-cell>
          <table:table-cell office:value-type="string" table:style-name="ce6">
            <text:p>CIOFFI <text:s text:c="23"/>RAFFAELE<text:s text:c="22"/></text:p>
          </table:table-cell>
          <table:table-cell office:value-type="float" office:value="4038.59" table:style-name="ce7">
            <text:p>4.038,59</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TTIVITA' DI CONCILIAZIONE NELLE CONTROVERSIE TRA OPERATORI DEI SERVIZI DI TELECOMUNICAZIONI ED UTENTI</text:p>
          </table:table-cell>
          <table:table-cell office:value-type="string" table:style-name="ce6">
            <text:p>MATTIOLO <text:s text:c="21"/>IGNAZIO<text:s text:c="23"/></text:p>
          </table:table-cell>
          <table:table-cell office:value-type="float" office:value="3738.16" table:style-name="ce7">
            <text:p>3.738,16</text:p>
          </table:table-cell>
          <table:table-cell table:number-columns-repeated="16378" table:style-name="ce8"/>
        </table:table-row>
        <table:table-row table:style-name="ro2">
          <table:table-cell office:value-type="date" office:date-value="2017-08-23T00:00:00" table:style-name="ce5">
            <text:p>23/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ETENZE BENEFICIARI <text:s/>ASSEGNO VITALIZO DIRETTO E INDIRETTO</text:p>
          </table:table-cell>
          <table:table-cell office:value-type="string" table:style-name="ce6">
            <text:p>AVENTI DIRITTO ASSEGNO VITALIZIO</text:p>
          </table:table-cell>
          <table:table-cell office:value-type="float" office:value="358185.24" table:style-name="ce7">
            <text:p>358.185,24</text:p>
          </table:table-cell>
          <table:table-cell table:number-columns-repeated="16378" table:style-name="ce8"/>
        </table:table-row>
        <table:table-row table:style-name="ro2">
          <table:table-cell office:value-type="date" office:date-value="2017-08-24T00:00:00" table:style-name="ce5">
            <text:p>24/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O DI INFORMAZIONE AGENZIA STAMPA GIORNALISTICA</text:p>
          </table:table-cell>
          <table:table-cell office:value-type="string" table:style-name="ce6">
            <text:p>COM. E -COMUNICAZIONE&amp;EDITORIA-SRL AGENZIA STAMPA DIRE-COM' E' SRL</text:p>
          </table:table-cell>
          <table:table-cell office:value-type="float" office:value="2704" table:style-name="ce7">
            <text:p>2.704,00</text:p>
          </table:table-cell>
          <table:table-cell table:number-columns-repeated="16378" table:style-name="ce8"/>
        </table:table-row>
        <table:table-row table:style-name="ro2">
          <table:table-cell office:value-type="date" office:date-value="2017-08-24T00:00:00" table:style-name="ce5">
            <text:p>24/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I SERVIZI DI INFORMAZIONE DI AGENZIA DI STAMPA VIDEOGIORNALISTICA. PERIODO: 01/01/2017-31/12/2017</text:p>
          </table:table-cell>
          <table:table-cell office:value-type="string" table:style-name="ce6">
            <text:p>TOSCANA MEDIA CHANNEL SRL</text:p>
          </table:table-cell>
          <table:table-cell office:value-type="float" office:value="8540" table:style-name="ce7">
            <text:p>8.540,00</text:p>
          </table:table-cell>
          <table:table-cell table:number-columns-repeated="16378" table:style-name="ce8"/>
        </table:table-row>
        <table:table-row table:style-name="ro2">
          <table:table-cell office:value-type="date" office:date-value="2017-08-24T00:00:00" table:style-name="ce5">
            <text:p>24/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PER REALIZZAZIONE LAVORI DI MANUTENZIONE ORDINARIA OPERE DI FALEGNAMERIA PRESSO SEDI IN USO AL C.R.- AZZERATO IMP. CON DECR. 864/2015</text:p>
          </table:table-cell>
          <table:table-cell office:value-type="string" table:style-name="ce6">
            <text:p>FALEGNAMERIA BANDINELLI E PESTELLI SNC</text:p>
          </table:table-cell>
          <table:table-cell office:value-type="float" office:value="7809.22" table:style-name="ce7">
            <text:p>7.809,22</text:p>
          </table:table-cell>
          <table:table-cell table:number-columns-repeated="16378" table:style-name="ce8"/>
        </table:table-row>
        <table:table-row table:style-name="ro2">
          <table:table-cell office:value-type="date" office:date-value="2017-08-24T00:00:00" table:style-name="ce5">
            <text:p>24/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8782EF</text:p>
          </table:table-cell>
          <table:table-cell office:value-type="string" table:style-name="ce6">
            <text:p>TELETRURIA 2000 S.R.L.</text:p>
          </table:table-cell>
          <table:table-cell office:value-type="float" office:value="1711.95" table:style-name="ce7">
            <text:p>1.711,95</text:p>
          </table:table-cell>
          <table:table-cell table:number-columns-repeated="16378" table:style-name="ce8"/>
        </table:table-row>
        <table:table-row table:style-name="ro2">
          <table:table-cell office:value-type="date" office:date-value="2017-08-24T00:00:00" table:style-name="ce5">
            <text:p>24/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9183F1</text:p>
          </table:table-cell>
          <table:table-cell office:value-type="string" table:style-name="ce6">
            <text:p>TELE IRIDE</text:p>
          </table:table-cell>
          <table:table-cell office:value-type="float" office:value="3554.49" table:style-name="ce7">
            <text:p>3.554,49</text:p>
          </table:table-cell>
          <table:table-cell table:number-columns-repeated="16378" table:style-name="ce8"/>
        </table:table-row>
        <table:table-row table:style-name="ro2">
          <table:table-cell office:value-type="date" office:date-value="2017-08-24T00:00:00" table:style-name="ce5">
            <text:p>24/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CANALE 50 SPA</text:p>
          </table:table-cell>
          <table:table-cell office:value-type="string" table:style-name="ce6">
            <text:p>CANALE 50 SPA</text:p>
          </table:table-cell>
          <table:table-cell office:value-type="float" office:value="7420.77" table:style-name="ce7">
            <text:p>7.420,77</text:p>
          </table:table-cell>
          <table:table-cell table:number-columns-repeated="16378" table:style-name="ce8"/>
        </table:table-row>
        <table:table-row table:style-name="ro2">
          <table:table-cell office:value-type="date" office:date-value="2017-08-24T00:00:00" table:style-name="ce5">
            <text:p>24/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DI RTV 38 SPA</text:p>
          </table:table-cell>
          <table:table-cell office:value-type="string" table:style-name="ce6">
            <text:p>RTV 38 SPA</text:p>
          </table:table-cell>
          <table:table-cell office:value-type="float" office:value="8430.93" table:style-name="ce7">
            <text:p>8.430,93</text:p>
          </table:table-cell>
          <table:table-cell table:number-columns-repeated="16378" table:style-name="ce8"/>
        </table:table-row>
        <table:table-row table:style-name="ro2">
          <table:table-cell office:value-type="date" office:date-value="2017-08-24T00:00:00" table:style-name="ce5">
            <text:p>24/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DI TELEGRANDUCATO D TOSCANA TV SRL</text:p>
          </table:table-cell>
          <table:table-cell office:value-type="string" table:style-name="ce6">
            <text:p>TELEGRANDUCATO DI TOSCANA SRL</text:p>
          </table:table-cell>
          <table:table-cell office:value-type="float" office:value="5896.26" table:style-name="ce7">
            <text:p>5.896,26</text:p>
          </table:table-cell>
          <table:table-cell table:number-columns-repeated="16378" table:style-name="ce8"/>
        </table:table-row>
        <table:table-row table:style-name="ro2">
          <table:table-cell office:value-type="date" office:date-value="2017-08-24T00:00:00" table:style-name="ce5">
            <text:p>24/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 -</text:p>
          </table:table-cell>
          <table:table-cell office:value-type="string" table:style-name="ce6">
            <text:p>TV1 SRL</text:p>
          </table:table-cell>
          <table:table-cell office:value-type="float" office:value="3031.94" table:style-name="ce7">
            <text:p>3.031,94</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ER LA PARTECIPAZIONE LR 46/2013 - GETTONI DI PRESENZA</text:p>
          </table:table-cell>
          <table:table-cell office:value-type="string" table:style-name="ce6">
            <text:p>COMPONENTI AUTORITA' REGIONALE PER LA GARANZIA E LA PROMOZIONE DELLA PARTECIPAZIONE</text:p>
          </table:table-cell>
          <table:table-cell office:value-type="float" office:value="240" table:style-name="ce7">
            <text:p>240,0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RESPONSIONE QUOTA INDENNITA' DI FINE MANDATO NON SOSPESA EX CONSIGLIERE CANTONE ENRICO CESSATO DAL MANDATO IN DATA 22 MAGGIO 2017</text:p>
          </table:table-cell>
          <table:table-cell office:value-type="string" table:style-name="ce6">
            <text:p>CANTONE <text:s text:c="22"/>ENRICO<text:s text:c="24"/></text:p>
          </table:table-cell>
          <table:table-cell office:value-type="float" office:value="4355.5" table:style-name="ce7">
            <text:p>4.355,5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8"/>
        </table:table-row>
        <table:table-row table:number-rows-repeated="3"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8"/>
        </table:table-row>
        <table:table-row table:number-rows-repeated="8"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119.18" table:style-name="ce7">
            <text:p>1.119,18</text:p>
          </table:table-cell>
          <table:table-cell table:number-columns-repeated="16378" table:style-name="ce8"/>
        </table:table-row>
        <table:table-row table:number-rows-repeated="4"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ASSESSORI REGIONALI</text:p>
          </table:table-cell>
          <table:table-cell office:value-type="float" office:value="58673.04" table:style-name="ce7">
            <text:p>58.673,04</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REGIONALI</text:p>
          </table:table-cell>
          <table:table-cell office:value-type="float" office:value="293365.2" table:style-name="ce7">
            <text:p>293.365,2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ASSESSORI REGIONALI</text:p>
          </table:table-cell>
          <table:table-cell office:value-type="float" office:value="13539.92" table:style-name="ce7">
            <text:p>13.539,92</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REGIONALI</text:p>
          </table:table-cell>
          <table:table-cell office:value-type="float" office:value="32157.33" table:style-name="ce7">
            <text:p>32.157,33</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DEL DIFENSORE CIVICO REGIONALE , ART. 27, C. 1, L.R. 19/2009</text:p>
          </table:table-cell>
          <table:table-cell office:value-type="string" table:style-name="ce6">
            <text:p>DIFENSORE CIVICO REGIONALE</text:p>
          </table:table-cell>
          <table:table-cell office:value-type="float" office:value="5353.92" table:style-name="ce7">
            <text:p>5.353,92</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COMPONENTI CONSIGLIO DELLE AUTONOMIE LOCALI</text:p>
          </table:table-cell>
          <table:table-cell office:value-type="float" office:value="1685.32" table:style-name="ce7">
            <text:p>1.685,32</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ENNDITA' DI FUNZIONE GARANTE DETENUTI AI SENSI ART. 7. L.R. 69/2009</text:p>
          </table:table-cell>
          <table:table-cell office:value-type="string" table:style-name="ce6">
            <text:p>GARANTE DELLE PERSONE SOTTOPOSTE A MISURE RESTRITTIVE DELLA LIBERTA' PERSONALE</text:p>
          </table:table-cell>
          <table:table-cell office:value-type="float" office:value="3621.1" table:style-name="ce7">
            <text:p>3.621,1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46/2013 - RIMBORSO SPESE MISSIONE AI COMPONENTI DELL'AUTORITA' PER LA PARTECIPAZIONE.</text:p>
          </table:table-cell>
          <table:table-cell office:value-type="string" table:style-name="ce6">
            <text:p>COMPONENTI AUTORITA' REGIONALE PER LA GARANZIA E LA PROMOZIONE DELLA PARTECIPAZIONE</text:p>
          </table:table-cell>
          <table:table-cell office:value-type="float" office:value="102.31" table:style-name="ce7">
            <text:p>102,31</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46/2013 - RIMBORSO SPESE MISSIONE AI COMPONENTI DELL'AUTORITA' PER LA PARTECIPAZIONE.</text:p>
          </table:table-cell>
          <table:table-cell office:value-type="string" table:style-name="ce6">
            <text:p>COMPONENTI AUTORITA' REGIONALE PER LA GARANZIA E LA PROMOZIONE DELLA PARTECIPAZIONE</text:p>
          </table:table-cell>
          <table:table-cell office:value-type="float" office:value="122.7" table:style-name="ce7">
            <text:p>122,7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46/2013 - RIMBORSO SPESE VITTO, ALLOGGIO E SPOSTAMENTI DALLA RESIDENZA ALLA SEDE PER LO SVOLGIMENTO DELLA LORO ATTIVITA ISTITUZIONALE AI COMPONENTI DELL'AUTORITA PER LA PARTECIPAZIONE</text:p>
          </table:table-cell>
          <table:table-cell office:value-type="string" table:style-name="ce6">
            <text:p>COMPONENTI AUTORITA' REGIONALE PER LA GARANZIA E LA PROMOZIONE DELLA PARTECIPAZIONE</text:p>
          </table:table-cell>
          <table:table-cell office:value-type="float" office:value="8328.7999999999993" table:style-name="ce7">
            <text:p>8.328,8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46/2013 - RIMBORSO SPESE VITTO, ALLOGGIO E SPOSTAMENTI DALLA RESIDENZA ALLA SEDE PER LO SVOLGIMENTO DELLA LORO ATTIVITA ISTITUZIONALE AI COMPONENTI DELL'AUTORITA PER LA PARTECIPAZIONE</text:p>
          </table:table-cell>
          <table:table-cell office:value-type="string" table:style-name="ce6">
            <text:p>COMPONENTI AUTORITA' REGIONALE PER LA GARANZIA E LA PROMOZIONE DELLA PARTECIPAZIONE</text:p>
          </table:table-cell>
          <table:table-cell office:value-type="float" office:value="2046.7" table:style-name="ce7">
            <text:p>2.046,7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I CONSIGLIERI REGIONALI</text:p>
          </table:table-cell>
          <table:table-cell office:value-type="string" table:style-name="ce6">
            <text:p>CONSIGLIERI REGIONALI</text:p>
          </table:table-cell>
          <table:table-cell office:value-type="float" office:value="127.6" table:style-name="ce7">
            <text:p>127,6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REGIONE TOSCANA<text:s/></text:p>
          </table:table-cell>
          <table:table-cell office:value-type="float" office:value="38046.959999999999" table:style-name="ce7">
            <text:p>38.046,96</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REGIONALI</text:p>
          </table:table-cell>
          <table:table-cell office:value-type="float" office:value="83392.240000000005" table:style-name="ce7">
            <text:p>83.392,24</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ASSESSORI REGIONALI</text:p>
          </table:table-cell>
          <table:table-cell office:value-type="float" office:value="19584" table:style-name="ce7">
            <text:p>19.584,0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text:s/>- I CITTADINI, LA MEMORIA, LE COMUNITA': UN MODELLO DI PARTECIPAZIONE. TRADIZIONE, CULTURA, MEMORIA E PARTECIPAZIONE NELLE COMUNITA' LOCALI DEI TERRITORI DELLA BONIFICA - ISTITUTO COMPRENSIVO DI CIVITELLA IN VAL DI CHIANA</text:p>
          </table:table-cell>
          <table:table-cell office:value-type="string" table:style-name="ce6">
            <text:p>ISTITUTO COMPRENSIVO DI CIVITELLA IN VAL DI CHIANA</text:p>
          </table:table-cell>
          <table:table-cell office:value-type="float" office:value="3800" table:style-name="ce7">
            <text:p>3.800,0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IL PALAZZO PRETORIO DI PONTEDERA. LA STORIA DEL PALAZZO PUBBLICO E LE RIFORME LEOPOLDINE - COMUNE DI PONTEDERA</text:p>
          </table:table-cell>
          <table:table-cell office:value-type="string" table:style-name="ce6">
            <text:p>COMUNE DI PONTEDERA</text:p>
          </table:table-cell>
          <table:table-cell office:value-type="float" office:value="2000" table:style-name="ce7">
            <text:p>2.000,0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text:s/>-LE COMUNITA' DELLA VALLE DEL CASENTINO. IL NOSRO PAESE DALLE RIFORME DI PIETRO LEOPOLDO AD OGGI E.. PROSPETTIVE FUTURE - ISTITUTO COMPRENSIVO STATALE DI POPPI</text:p>
          </table:table-cell>
          <table:table-cell office:value-type="string" table:style-name="ce6">
            <text:p>ISTITUTO COMPRENSIVO STATALE DI POPPI</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text:s/>- LE INFRASTRUTTURE, LINGUAGGIO DI COMUNITA' - ISTITUTO COMPRENSIVO SCARPERIA SAN PIERO A SIEVE</text:p>
          </table:table-cell>
          <table:table-cell office:value-type="string" table:style-name="ce6">
            <text:p>ISTITUTO COMPRENSIVO SCARPERIA - SAN PIERO A SIEVE</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text:s/>- UN NUOVO CONCETTO DI INFRASTRUTTURA: LA TELEMATICA - ISTITUTO COMPRENSIVO DON LORENZO MILANI DI FIRENZUOLA</text:p>
          </table:table-cell>
          <table:table-cell office:value-type="string" table:style-name="ce6">
            <text:p>ISTITUTO COMPRENSIVO DON LORENZO MILANI DI FIRENZUOLA</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8-28T00:00:00" table:style-name="ce5">
            <text:p>28/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text:s/>- UTOPIA70. DIRITTI, VIOLENZE E PARTECIPAZIONE: STORIA, LETTERATURA E MEMORIA DI UN DECENNIO MANCATO - ISTITUTO DI ISTRUZIONE SUPERIORE P. ROSSI</text:p>
          </table:table-cell>
          <table:table-cell office:value-type="string" table:style-name="ce6">
            <text:p>ISTITUTO DI ISTRUZIONE SUPERIORE P. ROSSI</text:p>
          </table:table-cell>
          <table:table-cell office:value-type="float" office:value="3500" table:style-name="ce7">
            <text:p>3.500,00</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ARTECIPAZIONE "UTILIZZO DEI GESSI PER IL RIPRISTINO DELLE ATTIVITA' ESTRATTIVE NEL COMUNE DI GAVORRANO - AFFIDAMENTO INCARICO AL DOTT. ANDREA PILLON - <text:s/>EVENTO DEL 29/06/2017</text:p>
          </table:table-cell>
          <table:table-cell office:value-type="string" table:style-name="ce6">
            <text:p>PILLON <text:s text:c="23"/>ANDREA<text:s text:c="24"/></text:p>
          </table:table-cell>
          <table:table-cell office:value-type="float" office:value="854" table:style-name="ce7">
            <text:p>854,00</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ARA TELEMATICA START PER SERVIZIO DI STENOTIPIA COMPUTERIZZATA SEDUTE COMMISSIONI ANNO 2017 - TRASFORMAZIONE PARZIALE PRENOTAZIONE N. 8/2017 - Z511414100</text:p>
          </table:table-cell>
          <table:table-cell office:value-type="string" table:style-name="ce6">
            <text:p>LOGIT CONSORZIO STABILE SOCIETA' A.R .L.</text:p>
          </table:table-cell>
          <table:table-cell office:value-type="float" office:value="409.48" table:style-name="ce7">
            <text:p>409,48</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ANNO 2017</text:p>
          </table:table-cell>
          <table:table-cell office:value-type="string" table:style-name="ce6">
            <text:p>EREDI GASPARINI GIOVANNA (FRANCO E ELENORA MAGGINI)</text:p>
          </table:table-cell>
          <table:table-cell office:value-type="float" office:value="1368.5" table:style-name="ce7">
            <text:p>1.368,50</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ANNO 2017DOVUTI IN FORZA DEL CONTRATTO PROROGATO FINO A 30/11/2022</text:p>
          </table:table-cell>
          <table:table-cell office:value-type="string" table:style-name="ce6">
            <text:p>EREDI GASPARINI GIOVANNA (FRANCO E ELENORA MAGGINI)</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FACCHINAGGIO INTERNO ANNO 2017 CIG. 46035888FD</text:p>
          </table:table-cell>
          <table:table-cell office:value-type="string" table:style-name="ce6">
            <text:p>MANUTENCOOP FACILITY MANAGEMENT SPA</text:p>
          </table:table-cell>
          <table:table-cell office:value-type="float" office:value="11296.8" table:style-name="ce7">
            <text:p>11.296,80</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FISSA. PROROGA CONVENZIONE CONSIP "TELEFONIA FISSA E CONNETTIVITA' IP4" PER IL PERIODO:1 GENNAIO-15 SETTEMBRE 2015 E PROROGA-SPESE DI TELEFONIA STRUTTURA CONSILIARE</text:p>
          </table:table-cell>
          <table:table-cell office:value-type="string" table:style-name="ce6">
            <text:p>FASTWEB SPA</text:p>
          </table:table-cell>
          <table:table-cell office:value-type="float" office:value="429.44" table:style-name="ce7">
            <text:p>429,44</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GENZIA DI STAMPA(ANSA)- ANNO 2017</text:p>
          </table:table-cell>
          <table:table-cell office:value-type="string" table:style-name="ce6">
            <text:p>AGENZIA ANSA SCRL</text:p>
          </table:table-cell>
          <table:table-cell office:value-type="float" office:value="73348.320000000007" table:style-name="ce7">
            <text:p>73.348,32</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SSISTENZA HARDWARE E SOFTWARE PER DISPOSITIVI E PROCEDURE SISTEMA GESTIONE DELLA <text:s/>MENSA DEI PUNTI DI RISTORO DEL CRT, PICCOLE MANUTENZIONE EVOLUTIVE <text:s/>E SUPPORTO CART ANNO 2017 - CIG Z3C1B87A3C</text:p>
          </table:table-cell>
          <table:table-cell office:value-type="string" table:style-name="ce6">
            <text:p>ON DEV DI SANDRO DEL MASTIO E C .SNC</text:p>
          </table:table-cell>
          <table:table-cell office:value-type="float" office:value="1403" table:style-name="ce7">
            <text:p>1.403,00</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USTODIA MATERIALE CARTACEO <text:s/>(COMPRESO SCHEDE ELETTORALI) - AGGIUDICAZIONE DEFINITIVA</text:p>
          </table:table-cell>
          <table:table-cell office:value-type="string" table:style-name="ce6">
            <text:p>S.IN.T. -SISTEMA INTEGRATO CONSORZIO</text:p>
          </table:table-cell>
          <table:table-cell office:value-type="float" office:value="1927.73" table:style-name="ce7">
            <text:p>1.927,73</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FACCHINAGGIO ESTERNO ANNO 2017 CIG. 46035888FD</text:p>
          </table:table-cell>
          <table:table-cell office:value-type="string" table:style-name="ce6">
            <text:p>MANUTENCOOP FACILITY MANAGEMENT SPA</text:p>
          </table:table-cell>
          <table:table-cell office:value-type="float" office:value="1089.68" table:style-name="ce7">
            <text:p>1.089,68</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905935</text:p>
          </table:table-cell>
          <table:table-cell office:value-type="string" table:style-name="ce6">
            <text:p>ANTENNA 5 SRL</text:p>
          </table:table-cell>
          <table:table-cell office:value-type="float" office:value="1118.8" table:style-name="ce7">
            <text:p>1.118,80</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DI RTV 38 SPA</text:p>
          </table:table-cell>
          <table:table-cell office:value-type="string" table:style-name="ce6">
            <text:p>RTV 38 SPA</text:p>
          </table:table-cell>
          <table:table-cell office:value-type="float" office:value="2107.73" table:style-name="ce7">
            <text:p>2.107,73</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DI TELEGRANDUCATO D TOSCANA TV SRL</text:p>
          </table:table-cell>
          <table:table-cell office:value-type="string" table:style-name="ce6">
            <text:p>TELEGRANDUCATO DI TOSCANA SRL</text:p>
          </table:table-cell>
          <table:table-cell office:value-type="float" office:value="1474.07" table:style-name="ce7">
            <text:p>1.474,07</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OSCANA TV SRL</text:p>
          </table:table-cell>
          <table:table-cell office:value-type="string" table:style-name="ce6">
            <text:p>TOSCANA TV SRL</text:p>
          </table:table-cell>
          <table:table-cell office:value-type="float" office:value="7149.2" table:style-name="ce7">
            <text:p>7.149,20</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V9 TELEMAREMMA SRL</text:p>
          </table:table-cell>
          <table:table-cell office:value-type="string" table:style-name="ce6">
            <text:p>TELEMAREMMA SRL</text:p>
          </table:table-cell>
          <table:table-cell office:value-type="float" office:value="5174.07" table:style-name="ce7">
            <text:p>5.174,07</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VR TELEITALIA SRL</text:p>
          </table:table-cell>
          <table:table-cell office:value-type="string" table:style-name="ce6">
            <text:p>TVR TELEITALIA S.R.L.</text:p>
          </table:table-cell>
          <table:table-cell office:value-type="float" office:value="5083.3500000000004" table:style-name="ce7">
            <text:p>5.083,35</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text:p>
          </table:table-cell>
          <table:table-cell office:value-type="string" table:style-name="ce6">
            <text:p>RADIO SIENA SRL<text:s/></text:p>
          </table:table-cell>
          <table:table-cell office:value-type="float" office:value="2440.6799999999998" table:style-name="ce7">
            <text:p>2.440,68</text:p>
          </table:table-cell>
          <table:table-cell table:number-columns-repeated="16378" table:style-name="ce8"/>
        </table:table-row>
        <table:table-row table:style-name="ro2">
          <table:table-cell office:value-type="date" office:date-value="2017-08-29T00:00:00" table:style-name="ce5">
            <text:p>29/08/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87</text:p>
          </table:table-cell>
          <table:table-cell office:value-type="string" table:style-name="ce6">
            <text:p>ANTENNA 5 SRL</text:p>
          </table:table-cell>
          <table:table-cell office:value-type="float" office:value="3286.58" table:style-name="ce7">
            <text:p>3.286,58</text:p>
          </table:table-cell>
          <table:table-cell table:number-columns-repeated="16378" table:style-name="ce8"/>
        </table:table-row>
        <table:table-row table:style-name="ro2">
          <table:table-cell office:value-type="date" office:date-value="2017-08-31T00:00:00" table:style-name="ce5">
            <text:p>31/08/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Rimborso per lavaggio urgente <text:s/>in data 3 luglio 2017 vettura servizio Consiglio regionale</text:p>
          </table:table-cell>
          <table:table-cell office:value-type="string" table:style-name="ce6">
            <text:p>DIPENDENTI CONSIGLIO REGIONALE</text:p>
          </table:table-cell>
          <table:table-cell office:value-type="float" office:value="5" table:style-name="ce7">
            <text:p>5,00</text:p>
          </table:table-cell>
          <table:table-cell table:number-columns-repeated="16378" table:style-name="ce8"/>
        </table:table-row>
        <table:table-row table:style-name="ro2">
          <table:table-cell office:value-type="date" office:date-value="2017-09-04T00:00:00" table:style-name="ce5">
            <text:p>04/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EXTRA CANONE ORDINARIO IMPIANTI ELETTRICI, IDRICO-SANITARI, DI RISCALDAMENTO E DI RAFFR13ESCAMENTO</text:p>
          </table:table-cell>
          <table:table-cell office:value-type="string" table:style-name="ce6">
            <text:p>MANUTENCOOP FACILITY MANAGEMENT SPA</text:p>
          </table:table-cell>
          <table:table-cell office:value-type="float" office:value="1306.7" table:style-name="ce7">
            <text:p>1.306,70</text:p>
          </table:table-cell>
          <table:table-cell table:number-columns-repeated="16378" table:style-name="ce8"/>
        </table:table-row>
        <table:table-row table:style-name="ro2">
          <table:table-cell office:value-type="date" office:date-value="2017-09-04T00:00:00" table:style-name="ce5">
            <text:p>04/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EXTRA CANONE ORDINARIO IMPIANTI ELETTRICI, IDRICO-SANITARI, DI RISCALDAMENTO E DI RAFFR13ESCAMENTO</text:p>
          </table:table-cell>
          <table:table-cell office:value-type="string" table:style-name="ce6">
            <text:p>MANUTENCOOP FACILITY MANAGEMENT SPA</text:p>
          </table:table-cell>
          <table:table-cell office:value-type="float" office:value="3475.51" table:style-name="ce7">
            <text:p>3.475,51</text:p>
          </table:table-cell>
          <table:table-cell table:number-columns-repeated="16378" table:style-name="ce8"/>
        </table:table-row>
        <table:table-row table:style-name="ro2">
          <table:table-cell office:value-type="date" office:date-value="2017-09-04T00:00:00" table:style-name="ce5">
            <text:p>04/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AZIAMENTO SERVIZIO EXTRA CANONE ORDINARIO DI MANUTENZIONE IMPIANTI ELETTRICI, IDRICO-SANITARI, DI RISCALDAMENTO E RAFFRESCAMENTO</text:p>
          </table:table-cell>
          <table:table-cell office:value-type="string" table:style-name="ce6">
            <text:p>MANUTENCOOP FACILITY MANAGEMENT SPA</text:p>
          </table:table-cell>
          <table:table-cell office:value-type="float" office:value="2330.98" table:style-name="ce7">
            <text:p>2.330,98</text:p>
          </table:table-cell>
          <table:table-cell table:number-columns-repeated="16378" table:style-name="ce8"/>
        </table:table-row>
        <table:table-row table:style-name="ro2">
          <table:table-cell office:value-type="date" office:date-value="2017-09-04T00:00:00" table:style-name="ce5">
            <text:p>04/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ESTIONE SERVIZIO MENSA COSTO MENSA QUOTA A CARICO DIPENDENTI <text:s/>PERIODO: 01/02/2017 - 31/12/2017 - CIG: 6505090A14</text:p>
          </table:table-cell>
          <table:table-cell office:value-type="string" table:style-name="ce6">
            <text:p>CIR FOOD COOPERATIVA ITALIANA DI RISTORAZIONE S.C.</text:p>
          </table:table-cell>
          <table:table-cell office:value-type="float" office:value="6541.22" table:style-name="ce7">
            <text:p>6.541,22</text:p>
          </table:table-cell>
          <table:table-cell table:number-columns-repeated="16378" table:style-name="ce8"/>
        </table:table-row>
        <table:table-row table:style-name="ro2">
          <table:table-cell office:value-type="date" office:date-value="2017-09-04T00:00:00" table:style-name="ce5">
            <text:p>04/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VIGILANZA ARMATA E SERVIZI CORRELATI E ACCEESSORI DA ESEGUIRSI PRESSO LE SEDI DEL CONSIGLIO REGIONALE DELL A TOSCANA - 61828010CB</text:p>
          </table:table-cell>
          <table:table-cell office:value-type="string" table:style-name="ce6">
            <text:p>INTERNATIONAL SECURITY SERVICE VIGILANZA SPA</text:p>
          </table:table-cell>
          <table:table-cell office:value-type="float" office:value="23572.3" table:style-name="ce7">
            <text:p>23.572,30</text:p>
          </table:table-cell>
          <table:table-cell table:number-columns-repeated="16378" table:style-name="ce8"/>
        </table:table-row>
        <table:table-row table:style-name="ro2">
          <table:table-cell office:value-type="date" office:date-value="2017-09-04T00:00:00" table:style-name="ce5">
            <text:p>04/09/2017</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SERVIZIO MENSA-QUOTA A CARICO REGIONE- PERIODO: 01/02/2017 - 31/12/2017 - CIG6505090A14</text:p>
          </table:table-cell>
          <table:table-cell office:value-type="string" table:style-name="ce6">
            <text:p>CIR FOOD COOPERATIVA ITALIANA DI RISTORAZIONE S.C.</text:p>
          </table:table-cell>
          <table:table-cell office:value-type="float" office:value="12991.15" table:style-name="ce7">
            <text:p>12.991,15</text:p>
          </table:table-cell>
          <table:table-cell table:number-columns-repeated="16378" table:style-name="ce8"/>
        </table:table-row>
        <table:table-row table:style-name="ro2">
          <table:table-cell office:value-type="date" office:date-value="2017-09-04T00:00:00" table:style-name="ce5">
            <text:p>04/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66805758E2</text:p>
          </table:table-cell>
          <table:table-cell office:value-type="string" table:style-name="ce6">
            <text:p>IL GELSOMINO SRL (ITALIA 7)</text:p>
          </table:table-cell>
          <table:table-cell office:value-type="float" office:value="2536.19" table:style-name="ce7">
            <text:p>2.536,19</text:p>
          </table:table-cell>
          <table:table-cell table:number-columns-repeated="16378" table:style-name="ce8"/>
        </table:table-row>
        <table:table-row table:style-name="ro2">
          <table:table-cell office:value-type="date" office:date-value="2017-09-04T00:00:00" table:style-name="ce5">
            <text:p>04/09/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FINANZIAMENTO <text:s/>EXTRA CANONE STRAORDINARIO DI MANUTENZIONE IMPIANTI ELETTRICI, IDROCOO-SANITARI, RISCALDAMENTO E RAFFREDDAMENTO</text:p>
          </table:table-cell>
          <table:table-cell office:value-type="string" table:style-name="ce6">
            <text:p>MANUTENCOOP FACILITY MANAGEMENT SPA</text:p>
          </table:table-cell>
          <table:table-cell office:value-type="float" office:value="19238.740000000002" table:style-name="ce7">
            <text:p>19.238,74</text:p>
          </table:table-cell>
          <table:table-cell table:number-columns-repeated="16378" table:style-name="ce8"/>
        </table:table-row>
        <table:table-row table:style-name="ro2">
          <table:table-cell office:value-type="date" office:date-value="2017-09-04T00:00:00" table:style-name="ce5">
            <text:p>04/09/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FINANZIAMENTO SERVIZIO A CARATTERE STRAORDINARIO MANUTENZIONE IMP. ELETTRICI IDRICO SANITARI RISCALDAMENTO E RAFFRESCAMENTO - EXTRA CANONE</text:p>
          </table:table-cell>
          <table:table-cell office:value-type="string" table:style-name="ce6">
            <text:p>MANUTENCOOP FACILITY MANAGEMENT SPA</text:p>
          </table:table-cell>
          <table:table-cell office:value-type="float" office:value="98.58" table:style-name="ce7">
            <text:p>98,58</text:p>
          </table:table-cell>
          <table:table-cell table:number-columns-repeated="16378" table:style-name="ce8"/>
        </table:table-row>
        <table:table-row table:style-name="ro2">
          <table:table-cell office:value-type="date" office:date-value="2017-09-04T00:00:00" table:style-name="ce5">
            <text:p>04/09/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SERVIZIO EXTRA CANONE DI MANUTENZIONE STRAORDINARIA IMPIANTI ANTINCENDIO CIG. 46035888FD</text:p>
          </table:table-cell>
          <table:table-cell office:value-type="string" table:style-name="ce6">
            <text:p>MANUTENCOOP FACILITY MANAGEMENT SPA</text:p>
          </table:table-cell>
          <table:table-cell office:value-type="float" office:value="8891.06" table:style-name="ce7">
            <text:p>8.891,06</text:p>
          </table:table-cell>
          <table:table-cell table:number-columns-repeated="16378" table:style-name="ce8"/>
        </table:table-row>
        <table:table-row table:style-name="ro2">
          <table:table-cell office:value-type="date" office:date-value="2017-09-04T00:00:00" table:style-name="ce5">
            <text:p>04/09/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uta in data 21/08/2017</text:p>
          </table:table-cell>
          <table:table-cell office:value-type="string" table:style-name="ce6">
            <text:p>PRESIDENTE DEL CONSIGLIO REGIONALE</text:p>
          </table:table-cell>
          <table:table-cell office:value-type="float" office:value="33.159999999999997" table:style-name="ce7">
            <text:p>33,16</text:p>
          </table:table-cell>
          <table:table-cell table:number-columns-repeated="16378" table:style-name="ce8"/>
        </table:table-row>
        <table:table-row table:style-name="ro2">
          <table:table-cell office:value-type="date" office:date-value="2017-09-05T00:00:00" table:style-name="ce5">
            <text:p>05/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potabile utenze ubicate in via cavour 4 e via ricasoli 11 Firenze (Publiacqua)-CIG Z0D00B928F</text:p>
          </table:table-cell>
          <table:table-cell office:value-type="string" table:style-name="ce6">
            <text:p>PUBLIACQUA SPA</text:p>
          </table:table-cell>
          <table:table-cell office:value-type="float" office:value="1291.68" table:style-name="ce7">
            <text:p>1.291,68</text:p>
          </table:table-cell>
          <table:table-cell table:number-columns-repeated="16378" table:style-name="ce8"/>
        </table:table-row>
        <table:table-row table:style-name="ro2">
          <table:table-cell office:value-type="date" office:date-value="2017-09-05T00:00:00" table:style-name="ce5">
            <text:p>05/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AS METANO PERIODO: 01.01.2017 - 30.09.2017</text:p>
          </table:table-cell>
          <table:table-cell office:value-type="string" table:style-name="ce6">
            <text:p>ENERGETIC SPA</text:p>
          </table:table-cell>
          <table:table-cell office:value-type="float" office:value="544.48" table:style-name="ce7">
            <text:p>544,48</text:p>
          </table:table-cell>
          <table:table-cell table:number-columns-repeated="16378" table:style-name="ce8"/>
        </table:table-row>
        <table:table-row table:style-name="ro2">
          <table:table-cell office:value-type="date" office:date-value="2017-09-05T00:00:00" table:style-name="ce5">
            <text:p>05/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FORFETTARIO AL SIG. IVANO MAIORELLA PER LA PARTECIPAZIONE <text:s/>COME RELATORE ALLA CONFERENZA DEL 19 GIUGNO 2017</text:p>
          </table:table-cell>
          <table:table-cell office:value-type="string" table:style-name="ce6">
            <text:p>MAIORELLA <text:s text:c="20"/>IVANO<text:s text:c="25"/></text:p>
          </table:table-cell>
          <table:table-cell office:value-type="float" office:value="300" table:style-name="ce7">
            <text:p>300,00</text:p>
          </table:table-cell>
          <table:table-cell table:number-columns-repeated="16378" table:style-name="ce8"/>
        </table:table-row>
        <table:table-row table:style-name="ro2">
          <table:table-cell office:value-type="date" office:date-value="2017-09-05T00:00:00" table:style-name="ce5">
            <text:p>05/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MOBILE RELATIVO ALLE SIM CARD, TRAFFICO DATI <text:s/>PERIODO 2 APRILE 2017 - 1^ DICEMBRE 2017 CIG.6247646892</text:p>
          </table:table-cell>
          <table:table-cell office:value-type="string" table:style-name="ce6">
            <text:p>TELECOM ITALIA SPA</text:p>
          </table:table-cell>
          <table:table-cell office:value-type="float" office:value="777.41" table:style-name="ce7">
            <text:p>777,41</text:p>
          </table:table-cell>
          <table:table-cell table:number-columns-repeated="16378" table:style-name="ce8"/>
        </table:table-row>
        <table:table-row table:style-name="ro2">
          <table:table-cell office:value-type="date" office:date-value="2017-09-06T00:00:00" table:style-name="ce5">
            <text:p>06/09/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Acquisto n. 1 lente di ingrandimento per segreteria Segretario generale</text:p>
          </table:table-cell>
          <table:table-cell office:value-type="string" table:style-name="ce6">
            <text:p>MAGNA CHARTA SRL</text:p>
          </table:table-cell>
          <table:table-cell office:value-type="float" office:value="3" table:style-name="ce7">
            <text:p>3,00</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MEDIANTE MEPA DI CONSUMABILI RELATIVI ALLE STAMPANTI MULTIFUNZIONE <text:s/>XEROX (BMS SRL)</text:p>
          </table:table-cell>
          <table:table-cell office:value-type="string" table:style-name="ce6">
            <text:p>BMS</text:p>
          </table:table-cell>
          <table:table-cell office:value-type="float" office:value="1163.3900000000001" table:style-name="ce7">
            <text:p>1.163,39</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L SERVIZIO A CARATTERE STRAORDINARIO DI PULIZIA - CIG.46035888FD</text:p>
          </table:table-cell>
          <table:table-cell office:value-type="string" table:style-name="ce6">
            <text:p>MANUTENCOOP FACILITY MANAGEMENT SPA</text:p>
          </table:table-cell>
          <table:table-cell office:value-type="float" office:value="542.41" table:style-name="ce7">
            <text:p>542,41</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ERVIZIO A CARATTERE STRAORDINARIO DI RACOLTA E SMALTIMENTO RIFIUTI SPECIALI CIG. 46035888FD</text:p>
          </table:table-cell>
          <table:table-cell office:value-type="string" table:style-name="ce6">
            <text:p>MANUTENCOOP FACILITY MANAGEMENT SPA</text:p>
          </table:table-cell>
          <table:table-cell office:value-type="float" office:value="97.6" table:style-name="ce7">
            <text:p>97,60</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CONOSCIMENTO DEL DEBITO PER SERVIZI DI RACCOLTA E SMALTIMENTO RIFIUTI SPECIALI RESI NELL'ANNO 2016</text:p>
          </table:table-cell>
          <table:table-cell office:value-type="string" table:style-name="ce6">
            <text:p>MANUTENCOOP FACILITY MANAGEMENT SPA</text:p>
          </table:table-cell>
          <table:table-cell office:value-type="float" office:value="97.6" table:style-name="ce7">
            <text:p>97,60</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SSISTENZA HARDWARE E SOFTWARE PER DISPOSITIVI E PROCEDURE SISTEMA GESTIONE DELLA <text:s/>MENSA DEI PUNTI DI RISTORO DEL CRT, PICCOLE MANUTENZIONE EVOLUTIVE <text:s/>E SUPPORTO CART ANNO 2017 - CIG Z3C1B87A3C</text:p>
          </table:table-cell>
          <table:table-cell office:value-type="string" table:style-name="ce6">
            <text:p>ON DEV DI SANDRO DEL MASTIO E C .SNC</text:p>
          </table:table-cell>
          <table:table-cell office:value-type="float" office:value="2427.8000000000002" table:style-name="ce7">
            <text:p>2.427,80</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0446.09" table:style-name="ce7">
            <text:p>30.446,09</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EMOLUMENTI AUTORITA REGIONALE PER LA PARTECIPAZIONE</text:p>
          </table:table-cell>
          <table:table-cell office:value-type="string" table:style-name="ce6">
            <text:p>REGIONE TOSCANA<text:s/></text:p>
          </table:table-cell>
          <table:table-cell office:value-type="float" office:value="902.32" table:style-name="ce7">
            <text:p>902,32</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3.25" table:style-name="ce7">
            <text:p>143,25</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COMMISSIONE PARI OPPORTUNITA'</text:p>
          </table:table-cell>
          <table:table-cell office:value-type="string" table:style-name="ce6">
            <text:p>REGIONE TOSCANA<text:s/></text:p>
          </table:table-cell>
          <table:table-cell office:value-type="float" office:value="387.09" table:style-name="ce7">
            <text:p>387,09</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I SPESE DIFENSORE CIVICO</text:p>
          </table:table-cell>
          <table:table-cell office:value-type="string" table:style-name="ce6">
            <text:p>REGIONE TOSCANA<text:s/></text:p>
          </table:table-cell>
          <table:table-cell office:value-type="float" office:value="455.08" table:style-name="ce7">
            <text:p>455,08</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text:s/>RIMBORSI SPESE GARANTE DELLE PERSONE SOTTOPOSTE A MISURE RESTRITTIVE DELLA LIBERTA' PERSONALE</text:p>
          </table:table-cell>
          <table:table-cell office:value-type="string" table:style-name="ce6">
            <text:p>REGIONE TOSCANA<text:s/></text:p>
          </table:table-cell>
          <table:table-cell office:value-type="float" office:value="307.8" table:style-name="ce7">
            <text:p>307,80</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08" table:style-name="ce7">
            <text:p>6.138,08</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7669.46" table:style-name="ce7">
            <text:p>27.669,46</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DA VERSARE ALLA GIUNTA REGIONALE CALCOLATA SULLA QUOTA IMPONIBILE FISCALE DELLA INDENNITA' DI FINE MANDATO</text:p>
          </table:table-cell>
          <table:table-cell office:value-type="string" table:style-name="ce6">
            <text:p>REGIONE TOSCANA<text:s/></text:p>
          </table:table-cell>
          <table:table-cell office:value-type="float" office:value="446.04" table:style-name="ce7">
            <text:p>446,04</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ONCESSIONE CONTRIBUTI-DELIBERA U.P. N.140/2016 - Festival dei popoli</text:p>
          </table:table-cell>
          <table:table-cell office:value-type="string" table:style-name="ce6">
            <text:p>FESTIVAL DEI POPOLI ISTITUTO ITALIANO PER IL FILM DI DOCUMENTAZIONE SOCIALE ONLUS</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09-07T00:00:00" table:style-name="ce5">
            <text:p>07/09/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MEDIANTE MEPA DI N. 11 TELEFONI VOIP SNOM D 765 COMPLETI DI ALIMENTATORE PER GLI UFFICI DEL CORECOM</text:p>
          </table:table-cell>
          <table:table-cell office:value-type="string" table:style-name="ce6">
            <text:p>ETS NETWORK DI STEFANIA ZINNOZINNO <text:s text:c="24"/>STEFANIA<text:s text:c="22"/></text:p>
          </table:table-cell>
          <table:table-cell office:value-type="float" office:value="2798.07" table:style-name="ce7">
            <text:p>2.798,07</text:p>
          </table:table-cell>
          <table:table-cell table:number-columns-repeated="16378" table:style-name="ce8"/>
        </table:table-row>
        <table:table-row table:style-name="ro2">
          <table:table-cell office:value-type="date" office:date-value="2017-09-11T00:00:00" table:style-name="ce5">
            <text:p>11/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L SERVIZIO A CANONE DI DISINFESTAZIONE - CIG: CIG: 46035888FD</text:p>
          </table:table-cell>
          <table:table-cell office:value-type="string" table:style-name="ce6">
            <text:p>MANUTENCOOP FACILITY MANAGEMENT SPA</text:p>
          </table:table-cell>
          <table:table-cell office:value-type="float" office:value="3760.02" table:style-name="ce7">
            <text:p>3.760,02</text:p>
          </table:table-cell>
          <table:table-cell table:number-columns-repeated="16378" table:style-name="ce8"/>
        </table:table-row>
        <table:table-row table:style-name="ro2">
          <table:table-cell office:value-type="date" office:date-value="2017-09-11T00:00:00" table:style-name="ce5">
            <text:p>11/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ONOGRAFIE CARTACEE EDITE DA CASE EDITRICI <text:s/>ITALIANE E STRANIERE,</text:p>
            <text:p>CIG: <text:s/>ZF31A74740 (collegatoa riduzione impegno 1375/2017 per diversa programmazione spesa)</text:p>
          </table:table-cell>
          <table:table-cell office:value-type="string" table:style-name="ce6">
            <text:p>LIBRERIA ALFANI EDITRICE SNC</text:p>
          </table:table-cell>
          <table:table-cell office:value-type="float" office:value="800.78" table:style-name="ce7">
            <text:p>800,78</text:p>
          </table:table-cell>
          <table:table-cell table:number-columns-repeated="16378" table:style-name="ce8"/>
        </table:table-row>
        <table:table-row table:style-name="ro2">
          <table:table-cell office:value-type="date" office:date-value="2017-09-11T00:00:00" table:style-name="ce5">
            <text:p>11/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QUOTIDIANI CARTACEI E RIVISTE SETTIMANALI PER L'AGENZIA DI IMFORMAZIONE DELLA G.R. PER L'ANNO 2017</text:p>
          </table:table-cell>
          <table:table-cell office:value-type="string" table:style-name="ce6">
            <text:p>EDICOLA PINZAUTI PAOLOPINZAUTI <text:s text:c="21"/>PAOLO<text:s text:c="25"/></text:p>
          </table:table-cell>
          <table:table-cell office:value-type="float" office:value="1090.19" table:style-name="ce7">
            <text:p>1.090,19</text:p>
          </table:table-cell>
          <table:table-cell table:number-columns-repeated="16378" table:style-name="ce8"/>
        </table:table-row>
        <table:table-row table:style-name="ro2">
          <table:table-cell office:value-type="date" office:date-value="2017-09-11T00:00:00" table:style-name="ce5">
            <text:p>11/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PER CORRESPONSIONE DEL SALDO DELLA INDENNITA' DI FINE MANDATO, NON PIU' SOSPESO, ALL'EX CONSIGLIERE CANTONE <text:s/>ENRICO CESSATO DAL MANDATO IL 22 MAGGIO 2017</text:p>
          </table:table-cell>
          <table:table-cell office:value-type="string" table:style-name="ce6">
            <text:p>CANTONE <text:s text:c="22"/>ENRICO<text:s text:c="24"/></text:p>
          </table:table-cell>
          <table:table-cell office:value-type="float" office:value="10312.76" table:style-name="ce7">
            <text:p>10.312,76</text:p>
          </table:table-cell>
          <table:table-cell table:number-columns-repeated="16378" table:style-name="ce8"/>
        </table:table-row>
        <table:table-row table:style-name="ro2">
          <table:table-cell office:value-type="date" office:date-value="2017-09-11T00:00:00" table:style-name="ce5">
            <text:p>11/09/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MODULO WP3 - MANUTELZIONE EVOLUTIVA (PROFILI PROFESSIONALI) (ATT. DA ESPLETARSI A GG/PERS) - ADESIONE AL CONTRATTO ASSISTENZA E AGG.TO <text:s/>DI UNA PIATTAFORMA OPEN SOURCE N 7961 DI REP. E N. 4533 DI RACC DEL 2/3/2015 TRA REGIONE TOSCANA - GIUNTA REG.LE E IL RTI TAI SOFTWARWE SOLUTION SRL E TD GROUP ITAL</text:p>
          </table:table-cell>
          <table:table-cell office:value-type="string" table:style-name="ce6">
            <text:p>TAI SOFTWARE SOLUTION SRL</text:p>
          </table:table-cell>
          <table:table-cell office:value-type="float" office:value="14408.99" table:style-name="ce7">
            <text:p>14.408,99</text:p>
          </table:table-cell>
          <table:table-cell table:number-columns-repeated="16378" table:style-name="ce8"/>
        </table:table-row>
        <table:table-row table:style-name="ro2">
          <table:table-cell office:value-type="date" office:date-value="2017-09-13T00:00:00" table:style-name="ce5">
            <text:p>13/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BBONAMENTO PER IL TRIENNIO 2017-2018-2019 <text:s/>AL PORTALE PAWEB PER LA BIBLIOTECA PIETRO LEOPOLDO E PER GLI UFFICI DI GIUNTA E CONSIGLIO</text:p>
          </table:table-cell>
          <table:table-cell office:value-type="string" table:style-name="ce6">
            <text:p>CEL COMMERCIALE SRL</text:p>
          </table:table-cell>
          <table:table-cell office:value-type="float" office:value="8060.3" table:style-name="ce7">
            <text:p>8.060,30</text:p>
          </table:table-cell>
          <table:table-cell table:number-columns-repeated="16378" table:style-name="ce8"/>
        </table:table-row>
        <table:table-row table:style-name="ro2">
          <table:table-cell office:value-type="date" office:date-value="2017-09-13T00:00:00" table:style-name="ce5">
            <text:p>13/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1(CESSIONE CREDITO A IFITALIA FATTURE EMESSE FINO 16.9.2017- VEDI DEC.716 DEL 5.8.2015)</text:p>
          </table:table-cell>
          <table:table-cell office:value-type="string" table:style-name="ce6">
            <text:p>ARVAL SERVICE LEASE ITALIA SPA</text:p>
          </table:table-cell>
          <table:table-cell office:value-type="float" office:value="1049.29" table:style-name="ce7">
            <text:p>1.049,29</text:p>
          </table:table-cell>
          <table:table-cell table:number-columns-repeated="16378" table:style-name="ce8"/>
        </table:table-row>
        <table:table-row table:style-name="ro2">
          <table:table-cell office:value-type="date" office:date-value="2017-09-13T00:00:00" table:style-name="ce5">
            <text:p>13/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2</text:p>
          </table:table-cell>
          <table:table-cell office:value-type="string" table:style-name="ce6">
            <text:p>ALD AUTOMOTIVE ITALIA SRL</text:p>
          </table:table-cell>
          <table:table-cell office:value-type="float" office:value="809.36" table:style-name="ce7">
            <text:p>809,36</text:p>
          </table:table-cell>
          <table:table-cell table:number-columns-repeated="16378" table:style-name="ce8"/>
        </table:table-row>
        <table:table-row table:style-name="ro2">
          <table:table-cell office:value-type="date" office:date-value="2017-09-13T00:00:00" table:style-name="ce5">
            <text:p>13/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A BASSA TENSIONE PER IL PERIODO 1 GENNAIO-31 DICEMBRE 2017</text:p>
          </table:table-cell>
          <table:table-cell office:value-type="string" table:style-name="ce6">
            <text:p>EDISON ENERGIA S.P.A</text:p>
          </table:table-cell>
          <table:table-cell office:value-type="float" office:value="9658.43" table:style-name="ce7">
            <text:p>9.658,43</text:p>
          </table:table-cell>
          <table:table-cell table:number-columns-repeated="16378" table:style-name="ce8"/>
        </table:table-row>
        <table:table-row table:style-name="ro2">
          <table:table-cell office:value-type="date" office:date-value="2017-09-13T00:00:00" table:style-name="ce5">
            <text:p>13/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AUTOSTRADE PER L'ITALIA S.P.A.</text:p>
          </table:table-cell>
          <table:table-cell office:value-type="float" office:value="208.9" table:style-name="ce7">
            <text:p>208,90</text:p>
          </table:table-cell>
          <table:table-cell table:number-columns-repeated="16378" table:style-name="ce8"/>
        </table:table-row>
        <table:table-row table:style-name="ro2">
          <table:table-cell office:value-type="date" office:date-value="2017-09-13T00:00:00" table:style-name="ce5">
            <text:p>13/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TELEPASS SPA</text:p>
          </table:table-cell>
          <table:table-cell office:value-type="float" office:value="5.04" table:style-name="ce7">
            <text:p>5,04</text:p>
          </table:table-cell>
          <table:table-cell table:number-columns-repeated="16378" table:style-name="ce8"/>
        </table:table-row>
        <table:table-row table:style-name="ro2">
          <table:table-cell office:value-type="date" office:date-value="2017-09-13T00:00:00" table:style-name="ce5">
            <text:p>13/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ALLA CABINA DI REGIA PER LO SVOLGIMENTO DI SEDUTE ED EVENTI DEL CONSIGLIO REGIONALE. PERIODO:1 LUGLIO 2017-31 DICEMBRE 2017. CIG: 6897168B14</text:p>
          </table:table-cell>
          <table:table-cell office:value-type="string" table:style-name="ce6">
            <text:p>EXPOMEETING SRL</text:p>
          </table:table-cell>
          <table:table-cell office:value-type="float" office:value="5719.59" table:style-name="ce7">
            <text:p>5.719,59</text:p>
          </table:table-cell>
          <table:table-cell table:number-columns-repeated="16378" table:style-name="ce8"/>
        </table:table-row>
        <table:table-row table:style-name="ro2">
          <table:table-cell office:value-type="date" office:date-value="2017-09-13T00:00:00" table:style-name="ce5">
            <text:p>13/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E LAVAGGIO TOVAGLIATO CIG. Z050FFC703 -</text:p>
          </table:table-cell>
          <table:table-cell office:value-type="string" table:style-name="ce6">
            <text:p>CHI-MA FLORENCE SPA</text:p>
          </table:table-cell>
          <table:table-cell office:value-type="float" office:value="73.2" table:style-name="ce7">
            <text:p>73,20</text:p>
          </table:table-cell>
          <table:table-cell table:number-columns-repeated="16378" table:style-name="ce8"/>
        </table:table-row>
        <table:table-row table:style-name="ro2">
          <table:table-cell office:value-type="date" office:date-value="2017-09-14T00:00:00" table:style-name="ce5">
            <text:p>14/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al gestore pubblico Siena Parcheggi del rinnovo dei permessi di transito nella Zona a Traffico Limitato del Comune di Siena 2017/2018, impegno e liquidazione</text:p>
          </table:table-cell>
          <table:table-cell office:value-type="string" table:style-name="ce6">
            <text:p>SIENA PARCHEGGI SPA</text:p>
          </table:table-cell>
          <table:table-cell office:value-type="float" office:value="30" table:style-name="ce7">
            <text:p>30,00</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O ASSISTENZA TECNICA <text:s/>E FORNITURA <text:s/>MATERIALE CONSUMO PER LE ATTREZZATURE VARIE IN DOTAZIONE ALLA TIPOGRAFIA C.R. PERIODO 36 MESI - IMPEGNO ANNUALITA' 2017</text:p>
          </table:table-cell>
          <table:table-cell office:value-type="string" table:style-name="ce6">
            <text:p>COPYWORLD SRL</text:p>
          </table:table-cell>
          <table:table-cell office:value-type="float" office:value="2377.19" table:style-name="ce7">
            <text:p>2.377,19</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O DI INFORMAZIONE AGENZIA STAMPA GIORNALISTICA</text:p>
          </table:table-cell>
          <table:table-cell office:value-type="string" table:style-name="ce6">
            <text:p>ADNKRONOS SPA</text:p>
          </table:table-cell>
          <table:table-cell office:value-type="float" office:value="10911.85" table:style-name="ce7">
            <text:p>10.911,85</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O DI INFORMAZIONE AGENZIA STAMPA GIORNALISTICA</text:p>
          </table:table-cell>
          <table:table-cell office:value-type="string" table:style-name="ce6">
            <text:p>COM. E -COMUNICAZIONE&amp;EDITORIA-SRL AGENZIA STAMPA DIRE-COM' E' SRL</text:p>
          </table:table-cell>
          <table:table-cell office:value-type="float" office:value="2704" table:style-name="ce7">
            <text:p>2.704,00</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1(CESSIONE CREDITO A IFITALIA FATTURE EMESSE FINO 16.9.2017- VEDI DEC.716 DEL 5.8.2015)</text:p>
          </table:table-cell>
          <table:table-cell office:value-type="string" table:style-name="ce6">
            <text:p>ARVAL SERVICE LEASE ITALIA SPA</text:p>
          </table:table-cell>
          <table:table-cell office:value-type="float" office:value="9.15" table:style-name="ce7">
            <text:p>9,15</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2</text:p>
          </table:table-cell>
          <table:table-cell office:value-type="string" table:style-name="ce6">
            <text:p>ALD AUTOMOTIVE ITALIA SRL</text:p>
          </table:table-cell>
          <table:table-cell office:value-type="float" office:value="809.36" table:style-name="ce7">
            <text:p>809,36</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ARTA E CARTONCINO TIPOGRAFIA E CARTA PER STAMPANTI E FOTOCOPIATRICI MEDIANTE RDO MEPA N. 1189754</text:p>
          </table:table-cell>
          <table:table-cell office:value-type="string" table:style-name="ce6">
            <text:p>PEREGO CARTA SPA</text:p>
          </table:table-cell>
          <table:table-cell office:value-type="float" office:value="1513.5" table:style-name="ce7">
            <text:p>1.513,50</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I SERVIZI DI INFORMAZIONE DI AGENZIA DI STAMPA VIDEOGIORNALISTICA. PERIODO: 01/01/2017-31/12/2017</text:p>
          </table:table-cell>
          <table:table-cell office:value-type="string" table:style-name="ce6">
            <text:p>TOSCANA MEDIA CHANNEL SRL</text:p>
          </table:table-cell>
          <table:table-cell office:value-type="float" office:value="4270" table:style-name="ce7">
            <text:p>4.270,00</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GLOBALE DI UNA AFFRANCATRICE DESTINATA ALL'UFFICIO POSTA DEL CONSIGLIO REGIONALE DELLA TOSCANA PER IL PERIODO 01/01/2017- 31/12/2017</text:p>
          </table:table-cell>
          <table:table-cell office:value-type="string" table:style-name="ce6">
            <text:p>PITNEY BOWES ITALIA S.R.L.</text:p>
          </table:table-cell>
          <table:table-cell office:value-type="float" office:value="402.6" table:style-name="ce7">
            <text:p>402,60</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CCORDO CON DIPARTIMENTO DI SCIENZE SOCIALI E COGNITIVE UNIVERTSITA' DI SIENA PER REALIZZAZIONE PROGETTO INFORMATIVO SU "INTERNET E MINORI, SOCIAL MEDIA E WEB REPUTATION AZION I DIDATTICHE INFORMATIVE DIFFUSE NEGLI ISTITUTI SCOLASTICI SUPERIORI DELLE AREE MONTANE DELLA TOSCANA "</text:p>
          </table:table-cell>
          <table:table-cell office:value-type="string" table:style-name="ce6">
            <text:p>UNIVERSITA' DEGLI STUDI DI SIENA</text:p>
          </table:table-cell>
          <table:table-cell office:value-type="float" office:value="8720" table:style-name="ce7">
            <text:p>8.720,00</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CCORDO CON DIPARTIMENTO DI SCIENZE SOCIALI E COGNITIVE UNIVERTSITA' DI SIENA PER REALIZZAZIONE PROGETTO INFORMATIVO SU "INTERNET E MINORI, SOCIAL MEDIA E WEB REPUTATION AZION I DIDATTICHE INFORMATIVE DIFFUSE NEGLI ISTITUTI SCOLASTICI SUPERIORI DELLE AREE MONTANE DELLA TOSCANA "</text:p>
          </table:table-cell>
          <table:table-cell office:value-type="string" table:style-name="ce6">
            <text:p>UNIVERSITA' DEGLI STUDI DI SIENA</text:p>
          </table:table-cell>
          <table:table-cell office:value-type="float" office:value="13080" table:style-name="ce7">
            <text:p>13.080,00</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9183F1</text:p>
          </table:table-cell>
          <table:table-cell office:value-type="string" table:style-name="ce6">
            <text:p>TELE IRIDE</text:p>
          </table:table-cell>
          <table:table-cell office:value-type="float" office:value="888.62" table:style-name="ce7">
            <text:p>888,62</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ELETRURIA 2000 SRL</text:p>
          </table:table-cell>
          <table:table-cell office:value-type="string" table:style-name="ce6">
            <text:p>TELETRURIA 2000 S.R.L.</text:p>
          </table:table-cell>
          <table:table-cell office:value-type="float" office:value="5611.27" table:style-name="ce7">
            <text:p>5.611,27</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V9 TELEMAREMMA SRL</text:p>
          </table:table-cell>
          <table:table-cell office:value-type="string" table:style-name="ce6">
            <text:p>TELEMAREMMA SRL</text:p>
          </table:table-cell>
          <table:table-cell office:value-type="float" office:value="1293.52" table:style-name="ce7">
            <text:p>1.293,52</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VR TELEITALIA SRL</text:p>
          </table:table-cell>
          <table:table-cell office:value-type="string" table:style-name="ce6">
            <text:p>TVR TELEITALIA S.R.L.</text:p>
          </table:table-cell>
          <table:table-cell office:value-type="float" office:value="1270.8399999999999" table:style-name="ce7">
            <text:p>1.270,84</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text:p>
          </table:table-cell>
          <table:table-cell office:value-type="string" table:style-name="ce6">
            <text:p>RADIO SIENA SRL<text:s/></text:p>
          </table:table-cell>
          <table:table-cell office:value-type="float" office:value="1220.3399999999999" table:style-name="ce7">
            <text:p>1.220,34</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text:p>
          </table:table-cell>
          <table:table-cell office:value-type="string" table:style-name="ce6">
            <text:p>TELE IRIDE</text:p>
          </table:table-cell>
          <table:table-cell office:value-type="float" office:value="3563.03" table:style-name="ce7">
            <text:p>3.563,03</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text:p>
          </table:table-cell>
          <table:table-cell office:value-type="string" table:style-name="ce6">
            <text:p>TSD COMUNICAZIONI</text:p>
          </table:table-cell>
          <table:table-cell office:value-type="float" office:value="510.84" table:style-name="ce7">
            <text:p>510,84</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 -</text:p>
          </table:table-cell>
          <table:table-cell office:value-type="string" table:style-name="ce6">
            <text:p>TV1 SRL</text:p>
          </table:table-cell>
          <table:table-cell office:value-type="float" office:value="1010.65" table:style-name="ce7">
            <text:p>1.010,65</text:p>
          </table:table-cell>
          <table:table-cell table:number-columns-repeated="16378" table:style-name="ce8"/>
        </table:table-row>
        <table:table-row table:style-name="ro2">
          <table:table-cell office:value-type="date" office:date-value="2017-09-15T00:00:00" table:style-name="ce5">
            <text:p>15/09/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Rimborso somma spesa per sostituzione alimentatore PC utilizzato per telelavoro</text:p>
          </table:table-cell>
          <table:table-cell office:value-type="string" table:style-name="ce6">
            <text:p>DIPENDENTI CONSIGLIO REGIONALE</text:p>
          </table:table-cell>
          <table:table-cell office:value-type="float" office:value="45" table:style-name="ce7">
            <text:p>45,00</text:p>
          </table:table-cell>
          <table:table-cell table:number-columns-repeated="16378" table:style-name="ce8"/>
        </table:table-row>
        <table:table-row table:style-name="ro2">
          <table:table-cell office:value-type="date" office:date-value="2017-09-18T00:00:00" table:style-name="ce5">
            <text:p>18/09/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Pagamento operazione cambio targa permesso ZTL auto di servizio del Consiglio regionale</text:p>
          </table:table-cell>
          <table:table-cell office:value-type="string" table:style-name="ce6">
            <text:p>SAS SERVIZI ALLA STRADA</text:p>
          </table:table-cell>
          <table:table-cell office:value-type="float" office:value="30" table:style-name="ce7">
            <text:p>30,00</text:p>
          </table:table-cell>
          <table:table-cell table:number-columns-repeated="16378" table:style-name="ce8"/>
        </table:table-row>
        <table:table-row table:style-name="ro2">
          <table:table-cell office:value-type="date" office:date-value="2017-09-20T00:00:00" table:style-name="ce5">
            <text:p>20/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MEDIANTE MEPA DI CONSUMABILI RELATIVI ALLE STAMPANTI SAMSUNG E HP (PROMO RIGENERA SRL)</text:p>
          </table:table-cell>
          <table:table-cell office:value-type="string" table:style-name="ce6">
            <text:p>PROMO RIGENERA S.R.L</text:p>
          </table:table-cell>
          <table:table-cell office:value-type="float" office:value="2329.08" table:style-name="ce7">
            <text:p>2.329,08</text:p>
          </table:table-cell>
          <table:table-cell table:number-columns-repeated="16378" table:style-name="ce8"/>
        </table:table-row>
        <table:table-row table:style-name="ro2">
          <table:table-cell office:value-type="date" office:date-value="2017-09-20T00:00:00" table:style-name="ce5">
            <text:p>20/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ARTECIPAZIONE. L.R. 46/2013.SERVIZIO DI SUPPORTO ALLA GESTIONE DI EVENTI PARTECIPATIVI. (non soggetto alla art. 6 c. 8 dl 78/2010 come da dichiarazione RUP)</text:p>
          </table:table-cell>
          <table:table-cell office:value-type="string" table:style-name="ce6">
            <text:p>SINFONIA SOCIETA' COOPERATIVA</text:p>
          </table:table-cell>
          <table:table-cell office:value-type="float" office:value="2196" table:style-name="ce7">
            <text:p>2.196,00</text:p>
          </table:table-cell>
          <table:table-cell table:number-columns-repeated="16378" table:style-name="ce8"/>
        </table:table-row>
        <table:table-row table:style-name="ro2">
          <table:table-cell office:value-type="date" office:date-value="2017-09-20T00:00:00" table:style-name="ce5">
            <text:p>20/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AS METANO PERIODO: 01.01.2017 - 30.09.2017</text:p>
          </table:table-cell>
          <table:table-cell office:value-type="string" table:style-name="ce6">
            <text:p>ENERGETIC SPA</text:p>
          </table:table-cell>
          <table:table-cell office:value-type="float" office:value="82.37" table:style-name="ce7">
            <text:p>82,37</text:p>
          </table:table-cell>
          <table:table-cell table:number-columns-repeated="16378" table:style-name="ce8"/>
        </table:table-row>
        <table:table-row table:style-name="ro2">
          <table:table-cell office:value-type="date" office:date-value="2017-09-20T00:00:00" table:style-name="ce5">
            <text:p>20/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tramite Mepa di dispositivi informatici per il lavoro in mobilità di cui alla delibera UP 63/2016 - Oneri a carico dei Consiglieri- 3 Sim più 20 apparati - Anno 2017- Z621A98EC4</text:p>
          </table:table-cell>
          <table:table-cell office:value-type="string" table:style-name="ce6">
            <text:p>TELECOM ITALIA SPA</text:p>
          </table:table-cell>
          <table:table-cell office:value-type="float" office:value="772.26" table:style-name="ce7">
            <text:p>772,26</text:p>
          </table:table-cell>
          <table:table-cell table:number-columns-repeated="16378" table:style-name="ce8"/>
        </table:table-row>
        <table:table-row table:style-name="ro2">
          <table:table-cell office:value-type="date" office:date-value="2017-09-20T00:00:00" table:style-name="ce5">
            <text:p>20/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tramite Mepa di dispositivi informatici per il lavoro in mobilità di cui alla delibera UP 63/2016 - Oneri a carico del Consiglio - 3 Sim più 20 apparati - ANNO 2017- Z621A98EC4</text:p>
          </table:table-cell>
          <table:table-cell office:value-type="string" table:style-name="ce6">
            <text:p>TELECOM ITALIA SPA</text:p>
          </table:table-cell>
          <table:table-cell office:value-type="float" office:value="685.68" table:style-name="ce7">
            <text:p>685,68</text:p>
          </table:table-cell>
          <table:table-cell table:number-columns-repeated="16378" table:style-name="ce8"/>
        </table:table-row>
        <table:table-row table:style-name="ro2">
          <table:table-cell office:value-type="date" office:date-value="2017-09-20T00:00:00" table:style-name="ce5">
            <text:p>20/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FACCHINAGGIO INTERNO ANNO 2017 CIG. 46035888FD</text:p>
          </table:table-cell>
          <table:table-cell office:value-type="string" table:style-name="ce6">
            <text:p>MANUTENCOOP FACILITY MANAGEMENT SPA</text:p>
          </table:table-cell>
          <table:table-cell office:value-type="float" office:value="8997.77" table:style-name="ce7">
            <text:p>8.997,77</text:p>
          </table:table-cell>
          <table:table-cell table:number-columns-repeated="16378" table:style-name="ce8"/>
        </table:table-row>
        <table:table-row table:style-name="ro2">
          <table:table-cell office:value-type="date" office:date-value="2017-09-20T00:00:00" table:style-name="ce5">
            <text:p>20/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MOBILE PER I CONSIGLIERI PERIODO 2 APRILE 2017 - 1^ DICEMBRE 2017 CIG. 624758021D</text:p>
          </table:table-cell>
          <table:table-cell office:value-type="string" table:style-name="ce6">
            <text:p>TELECOM ITALIA SPA</text:p>
          </table:table-cell>
          <table:table-cell office:value-type="float" office:value="1607.87" table:style-name="ce7">
            <text:p>1.607,87</text:p>
          </table:table-cell>
          <table:table-cell table:number-columns-repeated="16378" table:style-name="ce8"/>
        </table:table-row>
        <table:table-row table:style-name="ro2">
          <table:table-cell office:value-type="date" office:date-value="2017-09-20T00:00:00" table:style-name="ce5">
            <text:p>20/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MOBILE PER I DIPENDENTI E PERSONALE AUTORIZZATO PERIODO 2 APRILE 2017 - 1^ DICEMBRE 2017 CIG.62476278E4</text:p>
          </table:table-cell>
          <table:table-cell office:value-type="string" table:style-name="ce6">
            <text:p>TELECOM ITALIA SPA</text:p>
          </table:table-cell>
          <table:table-cell office:value-type="float" office:value="2345.65" table:style-name="ce7">
            <text:p>2.345,65</text:p>
          </table:table-cell>
          <table:table-cell table:number-columns-repeated="16378" table:style-name="ce8"/>
        </table:table-row>
        <table:table-row table:style-name="ro2">
          <table:table-cell office:value-type="date" office:date-value="2017-09-20T00:00:00" table:style-name="ce5">
            <text:p>20/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MOBILE QUOTA A CARICO CONSIGLIERI PERIODO 2 APRILE 2017 - 1^ DICEMBRE 2017 CIG.624758021D collegato ad accertamento 61/2017</text:p>
          </table:table-cell>
          <table:table-cell office:value-type="string" table:style-name="ce6">
            <text:p>TELECOM ITALIA SPA</text:p>
          </table:table-cell>
          <table:table-cell office:value-type="float" office:value="717.09" table:style-name="ce7">
            <text:p>717,09</text:p>
          </table:table-cell>
          <table:table-cell table:number-columns-repeated="16378" table:style-name="ce8"/>
        </table:table-row>
        <table:table-row table:style-name="ro2">
          <table:table-cell office:value-type="date" office:date-value="2017-09-20T00:00:00" table:style-name="ce5">
            <text:p>20/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ETENZE BENEFICIARI <text:s/>ASSEGNO VITALIZO DIRETTO E INDIRETTO</text:p>
          </table:table-cell>
          <table:table-cell office:value-type="string" table:style-name="ce6">
            <text:p>AVENTI DIRITTO ASSEGNO VITALIZIO</text:p>
          </table:table-cell>
          <table:table-cell office:value-type="float" office:value="355720.92" table:style-name="ce7">
            <text:p>355.720,92</text:p>
          </table:table-cell>
          <table:table-cell table:number-columns-repeated="16378" table:style-name="ce8"/>
        </table:table-row>
        <table:table-row table:style-name="ro2">
          <table:table-cell office:value-type="date" office:date-value="2017-09-20T00:00:00" table:style-name="ce5">
            <text:p>20/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text:s/>- UN SELFIE CON PIETRO LEOPOLDO. LABORATORIO TEATALE PER ALUNNI DELLA SCUOLA SECONDARIA <text:s/>DI 1^ GRADO - <text:s/>SCUOLA SECONDARIA DI 1^ GRADO "GIOVANNI DELLA CASA"</text:p>
          </table:table-cell>
          <table:table-cell office:value-type="string" table:style-name="ce6">
            <text:p>SCUOLA SECONDARIA DI PRIMO GRADO GIOVANNI DELLA CASA</text:p>
          </table:table-cell>
          <table:table-cell office:value-type="float" office:value="1400" table:style-name="ce7">
            <text:p>1.400,00</text:p>
          </table:table-cell>
          <table:table-cell table:number-columns-repeated="16378" table:style-name="ce8"/>
        </table:table-row>
        <table:table-row table:style-name="ro2">
          <table:table-cell office:value-type="date" office:date-value="2017-09-20T00:00:00" table:style-name="ce5">
            <text:p>20/09/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NDIPENDENZA DELLA TSOCANA II EDIZIONE 2017 - DELIBERE UP N 41 DEL 13/4 E N. 29 DEL 14/3/2017- <text:s/>INIZIATIVA "ICONFERNZA CONCERTO INDIPENDENZA DELLA TIOSCANA"</text:p>
          </table:table-cell>
          <table:table-cell office:value-type="string" table:style-name="ce6">
            <text:p>ASSOCIAZIONE CLARA WIECK SCHUMANN</text:p>
          </table:table-cell>
          <table:table-cell office:value-type="float" office:value="1630.7" table:style-name="ce7">
            <text:p>1.630,70</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EI SERVIZI DI PORTINIERA/RECEPTION - PERIODO 17/07/2017 - 31/12/2017</text:p>
          </table:table-cell>
          <table:table-cell office:value-type="string" table:style-name="ce6">
            <text:p>G.S.A. GRUPPO SERVIZI ASSOCIATI SPA</text:p>
          </table:table-cell>
          <table:table-cell office:value-type="float" office:value="14599.85" table:style-name="ce7">
            <text:p>14.599,85</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EI SERVIZI DI SORVEGLIANZA DEI BENI, STRUTTURE <text:s/>ED IMPIANTI MEDIANTE ANCHE UTILIZZO STRUMENTAZIONI INFORMATICHE SERVIZI QUALIFICATI COME COMPLEMENTARI ALLA PORTINERIA/RECEPTION - PERIODO 17/07/2017 - 31/12/2017</text:p>
          </table:table-cell>
          <table:table-cell office:value-type="string" table:style-name="ce6">
            <text:p>G.S.A. GRUPPO SERVIZI ASSOCIATI SPA</text:p>
          </table:table-cell>
          <table:table-cell office:value-type="float" office:value="5037.72" table:style-name="ce7">
            <text:p>5.037,72</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NETO SERVIZI DI DI PORTINERIA/RECEPTION UTENTI CORECOM - PERIODO 17/07/2017-31/12/2017</text:p>
          </table:table-cell>
          <table:table-cell office:value-type="string" table:style-name="ce6">
            <text:p>G.S.A. GRUPPO SERVIZI ASSOCIATI SPA</text:p>
          </table:table-cell>
          <table:table-cell office:value-type="float" office:value="1388.1" table:style-name="ce7">
            <text:p>1.388,10</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NETO SERVIZI DI DI SORVEGLIANZA BENI, STRUTTURE ED IMPIANTI MEDIANTE UTILIZZO DI STRUEMENTAZIONI INFORMATICHE<text:s/></text:p>
            <text:p><text:s/>SERVIZI COMPLEMENTARI ALLA PRESTAZONE DEI SERVIZI DI PORTINERIA/RECEPTION UTENTI CORECOM - PERIODO 17/07/2017-31/12/2017</text:p>
          </table:table-cell>
          <table:table-cell office:value-type="string" table:style-name="ce6">
            <text:p>G.S.A. GRUPPO SERVIZI ASSOCIATI SPA</text:p>
          </table:table-cell>
          <table:table-cell office:value-type="float" office:value="478.97" table:style-name="ce7">
            <text:p>478,97</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E DI PULIZIA CONVENZIONE CONSIP SPA "FACILITY MANAGEMENT UFFICI 3"(LOTTO 5). EMISSIONE DI ATTO AGGIUNTIVO ALL'OPF PER VARIAZIONE SEDI IN USO AL CONSIGLIO REGIONALE DELLA TOSCANA - 46035888FD</text:p>
          </table:table-cell>
          <table:table-cell office:value-type="string" table:style-name="ce6">
            <text:p>MANUTENCOOP FACILITY MANAGEMENT SPA</text:p>
          </table:table-cell>
          <table:table-cell office:value-type="float" office:value="64742.71" table:style-name="ce7">
            <text:p>64.742,71</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ESTIONE SERVIZIO MENSA COSTO MENSA QUOTA A CARICO DIPENDENTI <text:s/>PERIODO: 01/02/2017 - 31/12/2017 - CIG: 6505090A14</text:p>
          </table:table-cell>
          <table:table-cell office:value-type="string" table:style-name="ce6">
            <text:p>CIR FOOD COOPERATIVA ITALIANA DI RISTORAZIONE S.C.</text:p>
          </table:table-cell>
          <table:table-cell office:value-type="float" office:value="4434.41" table:style-name="ce7">
            <text:p>4.434,41</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8"/>
        </table:table-row>
        <table:table-row table:number-rows-repeated="3"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537,59</text:p>
          </table:table-cell>
          <table:table-cell table:number-columns-repeated="16378" table:style-name="ce8"/>
        </table:table-row>
        <table:table-row table:number-rows-repeated="8"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119.18" table:style-name="ce7">
            <text:p>1.119,18</text:p>
          </table:table-cell>
          <table:table-cell table:number-columns-repeated="16378" table:style-name="ce8"/>
        </table:table-row>
        <table:table-row table:number-rows-repeated="4"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ASSESSORI REGIONALI</text:p>
          </table:table-cell>
          <table:table-cell office:value-type="float" office:value="58673.04" table:style-name="ce7">
            <text:p>58.673,04</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REGIONALI</text:p>
          </table:table-cell>
          <table:table-cell office:value-type="float" office:value="293365.2" table:style-name="ce7">
            <text:p>293.365,20</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ASSESSORI REGIONALI</text:p>
          </table:table-cell>
          <table:table-cell office:value-type="float" office:value="13539.92" table:style-name="ce7">
            <text:p>13.539,92</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REGIONALI</text:p>
          </table:table-cell>
          <table:table-cell office:value-type="float" office:value="32157.33" table:style-name="ce7">
            <text:p>32.157,33</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DEL DIFENSORE CIVICO REGIONALE , ART. 27, C. 1, L.R. 19/2009</text:p>
          </table:table-cell>
          <table:table-cell office:value-type="string" table:style-name="ce6">
            <text:p>DIFENSORE CIVICO REGIONALE</text:p>
          </table:table-cell>
          <table:table-cell office:value-type="float" office:value="5353.92" table:style-name="ce7">
            <text:p>5.353,92</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COMPONENTI CONSIGLIO DELLE AUTONOMIE LOCALI</text:p>
          </table:table-cell>
          <table:table-cell office:value-type="float" office:value="1685.32" table:style-name="ce7">
            <text:p>1.685,32</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ENNDITA' DI FUNZIONE GARANTE DETENUTI AI SENSI ART. 7. L.R. 69/2009</text:p>
          </table:table-cell>
          <table:table-cell office:value-type="string" table:style-name="ce6">
            <text:p>GARANTE DELLE PERSONE SOTTOPOSTE A MISURE RESTRITTIVE DELLA LIBERTA' PERSONALE</text:p>
          </table:table-cell>
          <table:table-cell office:value-type="float" office:value="3621.1" table:style-name="ce7">
            <text:p>3.621,10</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 ANNO 2016</text:p>
          </table:table-cell>
          <table:table-cell office:value-type="string" table:style-name="ce6">
            <text:p>COMPONENTI CONSIGLIO DELLE AUTONOMIE LOCALI</text:p>
          </table:table-cell>
          <table:table-cell office:value-type="float" office:value="167.32" table:style-name="ce7">
            <text:p>167,32</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 ANNO 2016</text:p>
          </table:table-cell>
          <table:table-cell office:value-type="string" table:style-name="ce6">
            <text:p>COMPONENTI CONSIGLIO DELLE AUTONOMIE LOCALI</text:p>
          </table:table-cell>
          <table:table-cell office:value-type="float" office:value="418.3" table:style-name="ce7">
            <text:p>418,30</text:p>
          </table:table-cell>
          <table:table-cell table:number-columns-repeated="16378" table:style-name="ce8"/>
        </table:table-row>
        <table:table-row table:number-rows-repeated="2"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 ANNO 2016</text:p>
          </table:table-cell>
          <table:table-cell office:value-type="string" table:style-name="ce6">
            <text:p>COMPONENTI CONSIGLIO DELLE AUTONOMIE LOCALI</text:p>
          </table:table-cell>
          <table:table-cell office:value-type="float" office:value="167.32" table:style-name="ce7">
            <text:p>167,32</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 ANNO 2016</text:p>
          </table:table-cell>
          <table:table-cell office:value-type="string" table:style-name="ce6">
            <text:p>COMPONENTI CONSIGLIO DELLE AUTONOMIE LOCALI</text:p>
          </table:table-cell>
          <table:table-cell office:value-type="float" office:value="418.3" table:style-name="ce7">
            <text:p>418,30</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 ANNO 2016</text:p>
          </table:table-cell>
          <table:table-cell office:value-type="string" table:style-name="ce6">
            <text:p>COMPONENTI CONSIGLIO DELLE AUTONOMIE LOCALI</text:p>
          </table:table-cell>
          <table:table-cell office:value-type="float" office:value="83.66" table:style-name="ce7">
            <text:p>83,66</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 ANNO 2016</text:p>
          </table:table-cell>
          <table:table-cell office:value-type="string" table:style-name="ce6">
            <text:p>COMPONENTI CONSIGLIO DELLE AUTONOMIE LOCALI</text:p>
          </table:table-cell>
          <table:table-cell office:value-type="float" office:value="250.98" table:style-name="ce7">
            <text:p>250,98</text:p>
          </table:table-cell>
          <table:table-cell table:number-columns-repeated="16378" table:style-name="ce8"/>
        </table:table-row>
        <table:table-row table:number-rows-repeated="3"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 ANNO 2016</text:p>
          </table:table-cell>
          <table:table-cell office:value-type="string" table:style-name="ce6">
            <text:p>COMPONENTI CONSIGLIO DELLE AUTONOMIE LOCALI</text:p>
          </table:table-cell>
          <table:table-cell office:value-type="float" office:value="83.66" table:style-name="ce7">
            <text:p>83,66</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 ANNO 2016</text:p>
          </table:table-cell>
          <table:table-cell office:value-type="string" table:style-name="ce6">
            <text:p>COMPONENTI CONSIGLIO DELLE AUTONOMIE LOCALI</text:p>
          </table:table-cell>
          <table:table-cell office:value-type="float" office:value="250.98" table:style-name="ce7">
            <text:p>250,98</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 ANNO 2016</text:p>
          </table:table-cell>
          <table:table-cell office:value-type="string" table:style-name="ce6">
            <text:p>COMPONENTI CONSIGLIO DELLE AUTONOMIE LOCALI</text:p>
          </table:table-cell>
          <table:table-cell office:value-type="float" office:value="167.32" table:style-name="ce7">
            <text:p>167,32</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DEI CONTRATTI CON LA SOCIETA' GSA SPA PER SERVIZI DI SORVEGLIANZA DEI BENI, STRUTTURE E IMPIANTI DELL'AMM.NE E COLLABORAZIONE <text:s/>NEI SERVIZI AL PUBBLICO (UTENTI CORECOM) CIG. 5186960EC9</text:p>
          </table:table-cell>
          <table:table-cell office:value-type="string" table:style-name="ce6">
            <text:p>G.S.A. GRUPPO SERVIZI ASSOCIATI SPA</text:p>
          </table:table-cell>
          <table:table-cell office:value-type="float" office:value="435.43" table:style-name="ce7">
            <text:p>435,43</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PERIODO 17/1/2017-16/7/2017 CONTRATTO IN ESSERE CON LA SOCIETA' GSA SPA PER SERVIZI DI PORTINERIA/RECEPTION SEDI CONSIGLIO REGIONALE</text:p>
          </table:table-cell>
          <table:table-cell office:value-type="string" table:style-name="ce6">
            <text:p>G.S.A. GRUPPO SERVIZI ASSOCIATI SPA</text:p>
          </table:table-cell>
          <table:table-cell office:value-type="float" office:value="12745.29" table:style-name="ce7">
            <text:p>12.745,29</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PERIODO 17/1/2017-16/7/2017 CONTRATTO IN ESSERE CON LA SOCIETA' GSA SPA PER SERVIZI DI SORVEGLIANZA DEI BENI, STRUTTURE ED IMPIANTI DELL'AMMINISTRAZIONE E COLLABORAZIONE NEI SERVIZI AMMINISTRATIVI AL PUBBLICO ANCHE MEDIANTE L'UTILIZZO DI STRUMENTAZIONI INFORMATICHE</text:p>
          </table:table-cell>
          <table:table-cell office:value-type="string" table:style-name="ce6">
            <text:p>G.S.A. GRUPPO SERVIZI ASSOCIATI SPA</text:p>
          </table:table-cell>
          <table:table-cell office:value-type="float" office:value="4397.8" table:style-name="ce7">
            <text:p>4.397,80</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ASA-SEDE E ATTIVITA' ISTITUZIONALE SU FIRENZE DIFENSORE CIVICO REGIONALE<text:s/></text:p>
          </table:table-cell>
          <table:table-cell office:value-type="string" table:style-name="ce6">
            <text:p>DIFENSORE CIVICO REGIONALE</text:p>
          </table:table-cell>
          <table:table-cell office:value-type="float" office:value="237.2" table:style-name="ce7">
            <text:p>237,20</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PER MISSIONI ITALIA DIFENSORE CIVICO REGIONALE</text:p>
          </table:table-cell>
          <table:table-cell office:value-type="string" table:style-name="ce6">
            <text:p>DIFENSORE CIVICO REGIONALE</text:p>
          </table:table-cell>
          <table:table-cell office:value-type="float" office:value="201.6" table:style-name="ce7">
            <text:p>201,60</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CONSIGLIERI REGIONALI</text:p>
          </table:table-cell>
          <table:table-cell office:value-type="float" office:value="37619.279999999999" table:style-name="ce7">
            <text:p>37.619,28</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REGIONALI</text:p>
          </table:table-cell>
          <table:table-cell office:value-type="float" office:value="83192.240000000005" table:style-name="ce7">
            <text:p>83.192,24</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ASSESSORI REGIONALI</text:p>
          </table:table-cell>
          <table:table-cell office:value-type="float" office:value="20034" table:style-name="ce7">
            <text:p>20.034,00</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PORTINERIA/RECEPTION-ACCOGLIENZA UTENTI CORECOM- PROROGA CONTRATTI CON LA SOCIETA' GSA SPA CIG.482712096E</text:p>
          </table:table-cell>
          <table:table-cell office:value-type="string" table:style-name="ce6">
            <text:p>G.S.A. GRUPPO SERVIZI ASSOCIATI SPA</text:p>
          </table:table-cell>
          <table:table-cell office:value-type="float" office:value="1261.92" table:style-name="ce7">
            <text:p>1.261,92</text:p>
          </table:table-cell>
          <table:table-cell table:number-columns-repeated="16378" table:style-name="ce8"/>
        </table:table-row>
        <table:table-row table:style-name="ro2">
          <table:table-cell office:value-type="date" office:date-value="2017-09-26T00:00:00" table:style-name="ce5">
            <text:p>26/09/2017</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SERVIZIO MENSA-QUOTA A CARICO REGIONE- PERIODO: 01/02/2017 - 31/12/2017 - CIG6505090A14</text:p>
          </table:table-cell>
          <table:table-cell office:value-type="string" table:style-name="ce6">
            <text:p>CIR FOOD COOPERATIVA ITALIANA DI RISTORAZIONE S.C.</text:p>
          </table:table-cell>
          <table:table-cell office:value-type="float" office:value="8857.49" table:style-name="ce7">
            <text:p>8.857,49</text:p>
          </table:table-cell>
          <table:table-cell table:number-columns-repeated="16378" table:style-name="ce8"/>
        </table:table-row>
        <table:table-row table:style-name="ro2">
          <table:table-cell office:value-type="date" office:date-value="2017-09-29T00:00:00" table:style-name="ce5">
            <text:p>29/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EI SERVIZI DI PORTINIERA/RECEPTION - PERIODO 17/07/2017 - 31/12/2017</text:p>
          </table:table-cell>
          <table:table-cell office:value-type="string" table:style-name="ce6">
            <text:p>G.S.A. GRUPPO SERVIZI ASSOCIATI SPA</text:p>
          </table:table-cell>
          <table:table-cell office:value-type="float" office:value="21014.51" table:style-name="ce7">
            <text:p>21.014,51</text:p>
          </table:table-cell>
          <table:table-cell table:number-columns-repeated="16378" table:style-name="ce8"/>
        </table:table-row>
        <table:table-row table:style-name="ro2">
          <table:table-cell office:value-type="date" office:date-value="2017-09-29T00:00:00" table:style-name="ce5">
            <text:p>29/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EI SERVIZI DI SORVEGLIANZA DEI BENI, STRUTTURE <text:s/>ED IMPIANTI MEDIANTE ANCHE UTILIZZO STRUMENTAZIONI INFORMATICHE SERVIZI QUALIFICATI COME COMPLEMENTARI ALLA PORTINERIA/RECEPTION - PERIODO 17/07/2017 - 31/12/2017</text:p>
          </table:table-cell>
          <table:table-cell office:value-type="string" table:style-name="ce6">
            <text:p>G.S.A. GRUPPO SERVIZI ASSOCIATI SPA</text:p>
          </table:table-cell>
          <table:table-cell office:value-type="float" office:value="7251.12" table:style-name="ce7">
            <text:p>7.251,12</text:p>
          </table:table-cell>
          <table:table-cell table:number-columns-repeated="16378" table:style-name="ce8"/>
        </table:table-row>
        <table:table-row table:style-name="ro2">
          <table:table-cell office:value-type="date" office:date-value="2017-09-29T00:00:00" table:style-name="ce5">
            <text:p>29/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NETO SERVIZI DI DI PORTINERIA/RECEPTION UTENTI CORECOM - PERIODO 17/07/2017-31/12/2017</text:p>
          </table:table-cell>
          <table:table-cell office:value-type="string" table:style-name="ce6">
            <text:p>G.S.A. GRUPPO SERVIZI ASSOCIATI SPA</text:p>
          </table:table-cell>
          <table:table-cell office:value-type="float" office:value="2271.4499999999998" table:style-name="ce7">
            <text:p>2.271,45</text:p>
          </table:table-cell>
          <table:table-cell table:number-columns-repeated="16378" table:style-name="ce8"/>
        </table:table-row>
        <table:table-row table:style-name="ro2">
          <table:table-cell office:value-type="date" office:date-value="2017-09-29T00:00:00" table:style-name="ce5">
            <text:p>29/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NETO SERVIZI DI DI SORVEGLIANZA BENI, STRUTTURE ED IMPIANTI MEDIANTE UTILIZZO DI STRUEMENTAZIONI INFORMATICHE<text:s/></text:p>
            <text:p><text:s/>SERVIZI COMPLEMENTARI ALLA PRESTAZONE DEI SERVIZI DI PORTINERIA/RECEPTION UTENTI CORECOM - PERIODO 17/07/2017-31/12/2017</text:p>
          </table:table-cell>
          <table:table-cell office:value-type="string" table:style-name="ce6">
            <text:p>G.S.A. GRUPPO SERVIZI ASSOCIATI SPA</text:p>
          </table:table-cell>
          <table:table-cell office:value-type="float" office:value="783.78" table:style-name="ce7">
            <text:p>783,78</text:p>
          </table:table-cell>
          <table:table-cell table:number-columns-repeated="16378" table:style-name="ce8"/>
        </table:table-row>
        <table:table-row table:style-name="ro2">
          <table:table-cell office:value-type="date" office:date-value="2017-09-29T00:00:00" table:style-name="ce5">
            <text:p>29/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QUOTIDIANI CARTACEI E RIVISTE SETTIMANALI PER L'AGENZIA DI IMFORMAZIONE DELLA G.R. PER L'ANNO 2017</text:p>
          </table:table-cell>
          <table:table-cell office:value-type="string" table:style-name="ce6">
            <text:p>EDICOLA PINZAUTI PAOLOPINZAUTI <text:s text:c="21"/>PAOLO<text:s text:c="25"/></text:p>
          </table:table-cell>
          <table:table-cell office:value-type="float" office:value="1030.9000000000001" table:style-name="ce7">
            <text:p>1.030,90</text:p>
          </table:table-cell>
          <table:table-cell table:number-columns-repeated="16378" table:style-name="ce8"/>
        </table:table-row>
        <table:table-row table:style-name="ro2">
          <table:table-cell office:value-type="date" office:date-value="2017-09-29T00:00:00" table:style-name="ce5">
            <text:p>29/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iornata degli Etruschi 2017". Deliberazione up 27 luglio 2017, n. 74. Affidamento diretto, ai sensi dell’art. 36, comma 2, lett. a), del D. Lgs.vo n. 50/2016 a Giunti Editore S.p.A. sede legale a Milano, in via Dante n. 4 e sede operativa a Firenze in Via Bolognese n. 165 – C.F. 80009810484 -</text:p>
          </table:table-cell>
          <table:table-cell office:value-type="string" table:style-name="ce6">
            <text:p>GIUNTI EDITORE S.P.A.</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09-29T00:00:00" table:style-name="ce5">
            <text:p>29/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ANNO 2017</text:p>
          </table:table-cell>
          <table:table-cell office:value-type="string" table:style-name="ce6">
            <text:p>EREDI GASPARINI GIOVANNA (FRANCO E ELENORA MAGGINI)</text:p>
          </table:table-cell>
          <table:table-cell office:value-type="float" office:value="1368.5" table:style-name="ce7">
            <text:p>1.368,50</text:p>
          </table:table-cell>
          <table:table-cell table:number-columns-repeated="16378" table:style-name="ce8"/>
        </table:table-row>
        <table:table-row table:style-name="ro2">
          <table:table-cell office:value-type="date" office:date-value="2017-09-29T00:00:00" table:style-name="ce5">
            <text:p>29/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ANNO 2017DOVUTI IN FORZA DEL CONTRATTO PROROGATO FINO A 30/11/2022</text:p>
          </table:table-cell>
          <table:table-cell office:value-type="string" table:style-name="ce6">
            <text:p>EREDI GASPARINI GIOVANNA (FRANCO E ELENORA MAGGINI)</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09-29T00:00:00" table:style-name="ce5">
            <text:p>29/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VALUTAZIONE DEI RISCHI INTERFERENTI ALLE SINGOLE PROCEDURE DI AFFIDAMENTO LAVORI, SERVIZI E FORNITURE EFFETTUATE DAL C.R. E CONSEGUENTE ELABORAZIONE DEL DUVRI</text:p>
          </table:table-cell>
          <table:table-cell office:value-type="string" table:style-name="ce6">
            <text:p>STUDIO TECNICO ING.STEFANO RODA'RODA' <text:s text:c="24"/>STEFANO<text:s text:c="23"/></text:p>
          </table:table-cell>
          <table:table-cell office:value-type="float" office:value="91.5" table:style-name="ce7">
            <text:p>91,50</text:p>
          </table:table-cell>
          <table:table-cell table:number-columns-repeated="16378" table:style-name="ce8"/>
        </table:table-row>
        <table:table-row table:style-name="ro2">
          <table:table-cell office:value-type="date" office:date-value="2017-09-29T00:00:00" table:style-name="ce5">
            <text:p>29/09/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VALUTAZIONE DEI RISCHI INTERFERENTI ALLE SINGOLE PROCEDURE DI AFFIDAMENTO LAVORI, SERVIZI E FORNITURE EFFETTUATE DAL C.R. E CONSEGUENTE ELABORAZIONE DEL DUVRI</text:p>
          </table:table-cell>
          <table:table-cell office:value-type="string" table:style-name="ce6">
            <text:p>STUDIO TECNICO ING.STEFANO RODA'RODA' <text:s text:c="24"/>STEFANO<text:s text:c="23"/></text:p>
          </table:table-cell>
          <table:table-cell office:value-type="float" office:value="884.5" table:style-name="ce7">
            <text:p>884,50</text:p>
          </table:table-cell>
          <table:table-cell table:number-columns-repeated="16378" table:style-name="ce8"/>
        </table:table-row>
        <table:table-row table:style-name="ro2">
          <table:table-cell office:value-type="date" office:date-value="2017-10-03T00:00:00" table:style-name="ce5">
            <text:p>03/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MENTO PRESTAZIONE FORNITURA DI MONOGRAFIE CARTACEE EDITE DA CASE EDITRICI <text:s/>ITALIANE E STRANIERE,</text:p>
            <text:p>CIG: ZF31A74740</text:p>
          </table:table-cell>
          <table:table-cell office:value-type="string" table:style-name="ce6">
            <text:p>LIBRERIA ALFANI EDITRICE SNC</text:p>
          </table:table-cell>
          <table:table-cell office:value-type="float" office:value="30.92" table:style-name="ce7">
            <text:p>30,92</text:p>
          </table:table-cell>
          <table:table-cell table:number-columns-repeated="16378" table:style-name="ce8"/>
        </table:table-row>
        <table:table-row table:style-name="ro2">
          <table:table-cell office:value-type="date" office:date-value="2017-10-03T00:00:00" table:style-name="ce5">
            <text:p>03/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ONOGRAFIE CARTACEE EDITE DA CASE EDITRICI <text:s/>ITALIANE E STRANIERE,</text:p>
            <text:p>CIG: <text:s/>ZF31A74740 (collegatoa riduzione impegno 1375/2017 per diversa programmazione spesa)</text:p>
          </table:table-cell>
          <table:table-cell office:value-type="string" table:style-name="ce6">
            <text:p>LIBRERIA ALFANI EDITRICE SNC</text:p>
          </table:table-cell>
          <table:table-cell office:value-type="float" office:value="499.22" table:style-name="ce7">
            <text:p>499,22</text:p>
          </table:table-cell>
          <table:table-cell table:number-columns-repeated="16378" table:style-name="ce8"/>
        </table:table-row>
        <table:table-row table:style-name="ro2">
          <table:table-cell office:value-type="date" office:date-value="2017-10-03T00:00:00" table:style-name="ce5">
            <text:p>03/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USTODIA MATERIALE CARTACEO <text:s/>(COMPRESO SCHEDE ELETTORALI) - AGGIUDICAZIONE DEFINITIVA</text:p>
          </table:table-cell>
          <table:table-cell office:value-type="string" table:style-name="ce6">
            <text:p>S.IN.T. -SISTEMA INTEGRATO CONSORZIO</text:p>
          </table:table-cell>
          <table:table-cell office:value-type="float" office:value="1927.73" table:style-name="ce7">
            <text:p>1.927,73</text:p>
          </table:table-cell>
          <table:table-cell table:number-columns-repeated="16378" table:style-name="ce8"/>
        </table:table-row>
        <table:table-row table:style-name="ro2">
          <table:table-cell office:value-type="date" office:date-value="2017-10-03T00:00:00" table:style-name="ce5">
            <text:p>03/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VIGILANZA ARMATA E SERVIZI CORRELATI E ACCEESSORI DA ESEGUIRSI PRESSO LE SEDI DEL CONSIGLIO REGIONALE DELL A TOSCANA - 61828010CB</text:p>
          </table:table-cell>
          <table:table-cell office:value-type="string" table:style-name="ce6">
            <text:p>INTERNATIONAL SECURITY SERVICE VIGILANZA SPA</text:p>
          </table:table-cell>
          <table:table-cell office:value-type="float" office:value="18443.88" table:style-name="ce7">
            <text:p>18.443,88</text:p>
          </table:table-cell>
          <table:table-cell table:number-columns-repeated="16378" table:style-name="ce8"/>
        </table:table-row>
        <table:table-row table:style-name="ro2">
          <table:table-cell office:value-type="date" office:date-value="2017-10-03T00:00:00" table:style-name="ce5">
            <text:p>03/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ELEBRAZIONI DEL GIORNO DELLA MEMORIA 2017- LR N 4/2009, ART. 1, C.3 BIS - <text:s/>MOSTRA SUL VIAGGIO DI DEPORTAZIONE VERSO I CAMPI DI STERMINIO NAZISTI ALLESTITA DENTRO UN VAGONE FERROVIARIO CENTRO STORICO DI PISTOIA - COMUNE DI PISTOIA</text:p>
          </table:table-cell>
          <table:table-cell office:value-type="string" table:style-name="ce6">
            <text:p>COMUNE DI PISTOIA</text:p>
          </table:table-cell>
          <table:table-cell office:value-type="float" office:value="4000" table:style-name="ce7">
            <text:p>4.000,00</text:p>
          </table:table-cell>
          <table:table-cell table:number-columns-repeated="16378" table:style-name="ce8"/>
        </table:table-row>
        <table:table-row table:style-name="ro2">
          <table:table-cell office:value-type="date" office:date-value="2017-10-03T00:00:00" table:style-name="ce5">
            <text:p>03/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TRASFERIMENTO SOMMA ALLA GIUNTA REGIONALE PER INCASSI NON DI NS COMPETENZA</text:p>
          </table:table-cell>
          <table:table-cell office:value-type="string" table:style-name="ce6">
            <text:p>REGIONE TOSCANA<text:s/></text:p>
          </table:table-cell>
          <table:table-cell office:value-type="float" office:value="32" table:style-name="ce7">
            <text:p>32,00</text:p>
          </table:table-cell>
          <table:table-cell table:number-columns-repeated="16378" table:style-name="ce8"/>
        </table:table-row>
        <table:table-row table:style-name="ro2">
          <table:table-cell office:value-type="date" office:date-value="2017-10-03T00:00:00" table:style-name="ce5">
            <text:p>03/10/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Acquisto n.6 timbri in gomma per Settore Provveditorato,gare, contratti e manutenzione sedi</text:p>
          </table:table-cell>
          <table:table-cell office:value-type="string" table:style-name="ce6">
            <text:p>C.i.t.t.i. Snc-Firenze</text:p>
          </table:table-cell>
          <table:table-cell office:value-type="float" office:value="43.92" table:style-name="ce7">
            <text:p>43,92</text:p>
          </table:table-cell>
          <table:table-cell table:number-columns-repeated="16378" table:style-name="ce8"/>
        </table:table-row>
        <table:table-row table:style-name="ro2">
          <table:table-cell office:value-type="date" office:date-value="2017-10-06T00:00:00" table:style-name="ce5">
            <text:p>0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ARTA E CARTONCINO TIPOGRAFIA E CARTA PER STAMPANTI E FOTOCOPIATRICI MEDIANTE RDO MEPA N. 1189754</text:p>
          </table:table-cell>
          <table:table-cell office:value-type="string" table:style-name="ce6">
            <text:p>PEREGO CARTA SPA</text:p>
          </table:table-cell>
          <table:table-cell office:value-type="float" office:value="1382.63" table:style-name="ce7">
            <text:p>1.382,63</text:p>
          </table:table-cell>
          <table:table-cell table:number-columns-repeated="16378" table:style-name="ce8"/>
        </table:table-row>
        <table:table-row table:style-name="ro2">
          <table:table-cell office:value-type="date" office:date-value="2017-10-06T00:00:00" table:style-name="ce5">
            <text:p>0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ARA TELEMATICA START PER SERVIZIO DI STENOTIPIA COMPUTERIZZATA SEDUTE AULA ANNO 2017 - TRASFORM. PARZIALE 6/2017 - Z511414100</text:p>
          </table:table-cell>
          <table:table-cell office:value-type="string" table:style-name="ce6">
            <text:p>LOGIT CONSORZIO STABILE SOCIETA' A.R .L.</text:p>
          </table:table-cell>
          <table:table-cell office:value-type="float" office:value="998.3" table:style-name="ce7">
            <text:p>998,30</text:p>
          </table:table-cell>
          <table:table-cell table:number-columns-repeated="16378" table:style-name="ce8"/>
        </table:table-row>
        <table:table-row table:style-name="ro2">
          <table:table-cell office:value-type="date" office:date-value="2017-10-06T00:00:00" table:style-name="ce5">
            <text:p>0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CARICO DI DOCENZA DIPENDENTE NICOLA BURZIO <text:s/>PER N 8 ORE 4 ORE IL 14 SETTEMBRE 2017 E 4 ORE IL 21 SETTEMBRE 2017) CORSO <text:s/>DI FORMAZIONE "I RISCHI SPECIFICI PER CHI SVOLGE LA MANSIONE DI ADDETTO AL CENTRO STAMPA" - ATTO DI CONFERIMENTO SEGRETARIO GENERALE N. 8/2017</text:p>
          </table:table-cell>
          <table:table-cell office:value-type="string" table:style-name="ce6">
            <text:p>BURZIO <text:s text:c="23"/>NICOLA<text:s text:c="24"/></text:p>
          </table:table-cell>
          <table:table-cell office:value-type="float" office:value="206.56" table:style-name="ce7">
            <text:p>206,56</text:p>
          </table:table-cell>
          <table:table-cell table:number-columns-repeated="16378" table:style-name="ce8"/>
        </table:table-row>
        <table:table-row table:style-name="ro2">
          <table:table-cell office:value-type="date" office:date-value="2017-10-06T00:00:00" table:style-name="ce5">
            <text:p>0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AUTOSTRADE PER L'ITALIA S.P.A.</text:p>
          </table:table-cell>
          <table:table-cell office:value-type="float" office:value="268.3" table:style-name="ce7">
            <text:p>268,30</text:p>
          </table:table-cell>
          <table:table-cell table:number-columns-repeated="16378" table:style-name="ce8"/>
        </table:table-row>
        <table:table-row table:style-name="ro2">
          <table:table-cell office:value-type="date" office:date-value="2017-10-06T00:00:00" table:style-name="ce5">
            <text:p>0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TELEPASS SPA</text:p>
          </table:table-cell>
          <table:table-cell office:value-type="float" office:value="5.04" table:style-name="ce7">
            <text:p>5,04</text:p>
          </table:table-cell>
          <table:table-cell table:number-columns-repeated="16378" table:style-name="ce8"/>
        </table:table-row>
        <table:table-row table:style-name="ro2">
          <table:table-cell office:value-type="date" office:date-value="2017-10-06T00:00:00" table:style-name="ce5">
            <text:p>0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MANUTENZIONE E LOCAZIONE, DI APPARECCHIATURE PER LA STAMPA DIGITALE PER IL CENTRO STAMPA DEL CONSIGLIO REGIONALE; CANONE RELATIVO AL <text:s/>PERIODO: 01/05/2017-31/12/2017; CIG: 6466080A02</text:p>
          </table:table-cell>
          <table:table-cell office:value-type="string" table:style-name="ce6">
            <text:p>XEROX S.P.A.</text:p>
          </table:table-cell>
          <table:table-cell office:value-type="float" office:value="39451.75" table:style-name="ce7">
            <text:p>39.451,75</text:p>
          </table:table-cell>
          <table:table-cell table:number-columns-repeated="16378" table:style-name="ce8"/>
        </table:table-row>
        <table:table-row table:style-name="ro2">
          <table:table-cell office:value-type="date" office:date-value="2017-10-06T00:00:00" table:style-name="ce5">
            <text:p>0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RASCRIZIONE, MEDIANTE STENOTIPIA COMPUTERIZZATA IN REMOTO, DEL PARLATO DIFFUSO ANCHE IN STREAMING DELLE SEDUTE, DEI CONVEGNI, DELLE RIUNIONI E SEMINARI DELC ONSIGLIO DELLE AUTONOMIE LOCALI(CDAL) E DELLA CONFERENZA PERMANENTE DELLE AUTONOMIE SOCIALI(COPAS).</text:p>
          </table:table-cell>
          <table:table-cell office:value-type="string" table:style-name="ce6">
            <text:p>A.F.R.O. SRL</text:p>
          </table:table-cell>
          <table:table-cell office:value-type="float" office:value="375.76" table:style-name="ce7">
            <text:p>375,76</text:p>
          </table:table-cell>
          <table:table-cell table:number-columns-repeated="16378" table:style-name="ce8"/>
        </table:table-row>
        <table:table-row table:style-name="ro2">
          <table:table-cell office:value-type="date" office:date-value="2017-10-06T00:00:00" table:style-name="ce5">
            <text:p>06/10/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0236.19" table:style-name="ce7">
            <text:p>30.236,19</text:p>
          </table:table-cell>
          <table:table-cell table:number-columns-repeated="16378" table:style-name="ce8"/>
        </table:table-row>
        <table:table-row table:style-name="ro2">
          <table:table-cell office:value-type="date" office:date-value="2017-10-06T00:00:00" table:style-name="ce5">
            <text:p>06/10/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342.37" table:style-name="ce7">
            <text:p>342,37</text:p>
          </table:table-cell>
          <table:table-cell table:number-columns-repeated="16378" table:style-name="ce8"/>
        </table:table-row>
        <table:table-row table:style-name="ro2">
          <table:table-cell office:value-type="date" office:date-value="2017-10-06T00:00:00" table:style-name="ce5">
            <text:p>06/10/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COMMISSIONE PARI OPPORTUNITA'</text:p>
          </table:table-cell>
          <table:table-cell office:value-type="string" table:style-name="ce6">
            <text:p>REGIONE TOSCANA<text:s/></text:p>
          </table:table-cell>
          <table:table-cell office:value-type="float" office:value="386.99" table:style-name="ce7">
            <text:p>386,99</text:p>
          </table:table-cell>
          <table:table-cell table:number-columns-repeated="16378" table:style-name="ce8"/>
        </table:table-row>
        <table:table-row table:style-name="ro2">
          <table:table-cell office:value-type="date" office:date-value="2017-10-06T00:00:00" table:style-name="ce5">
            <text:p>06/10/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I SPESE DIFENSORE CIVICO</text:p>
          </table:table-cell>
          <table:table-cell office:value-type="string" table:style-name="ce6">
            <text:p>REGIONE TOSCANA<text:s/></text:p>
          </table:table-cell>
          <table:table-cell office:value-type="float" office:value="475.25" table:style-name="ce7">
            <text:p>475,25</text:p>
          </table:table-cell>
          <table:table-cell table:number-columns-repeated="16378" table:style-name="ce8"/>
        </table:table-row>
        <table:table-row table:style-name="ro2">
          <table:table-cell office:value-type="date" office:date-value="2017-10-06T00:00:00" table:style-name="ce5">
            <text:p>06/10/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text:s/>RIMBORSI SPESE GARANTE DELLE PERSONE SOTTOPOSTE A MISURE RESTRITTIVE DELLA LIBERTA' PERSONALE</text:p>
          </table:table-cell>
          <table:table-cell office:value-type="string" table:style-name="ce6">
            <text:p>REGIONE TOSCANA<text:s/></text:p>
          </table:table-cell>
          <table:table-cell office:value-type="float" office:value="307.79000000000002" table:style-name="ce7">
            <text:p>307,79</text:p>
          </table:table-cell>
          <table:table-cell table:number-columns-repeated="16378" table:style-name="ce8"/>
        </table:table-row>
        <table:table-row table:style-name="ro2">
          <table:table-cell office:value-type="date" office:date-value="2017-10-06T00:00:00" table:style-name="ce5">
            <text:p>06/10/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PRESTAZIONI PROFESSIONALI DOCENZE EVENTI, <text:s/>CONVEGNI E PREMI</text:p>
          </table:table-cell>
          <table:table-cell office:value-type="string" table:style-name="ce6">
            <text:p>REGIONE TOSCANA<text:s/></text:p>
          </table:table-cell>
          <table:table-cell office:value-type="float" office:value="25.5" table:style-name="ce7">
            <text:p>25,50</text:p>
          </table:table-cell>
          <table:table-cell table:number-columns-repeated="16378" table:style-name="ce8"/>
        </table:table-row>
        <table:table-row table:style-name="ro2">
          <table:table-cell office:value-type="date" office:date-value="2017-10-06T00:00:00" table:style-name="ce5">
            <text:p>06/10/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08" table:style-name="ce7">
            <text:p>6.138,08</text:p>
          </table:table-cell>
          <table:table-cell table:number-columns-repeated="16378" table:style-name="ce8"/>
        </table:table-row>
        <table:table-row table:style-name="ro2">
          <table:table-cell office:value-type="date" office:date-value="2017-10-06T00:00:00" table:style-name="ce5">
            <text:p>06/10/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7669.37" table:style-name="ce7">
            <text:p>27.669,37</text:p>
          </table:table-cell>
          <table:table-cell table:number-columns-repeated="16378" table:style-name="ce8"/>
        </table:table-row>
        <table:table-row table:style-name="ro2">
          <table:table-cell office:value-type="date" office:date-value="2017-10-06T00:00:00" table:style-name="ce5">
            <text:p>06/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IANETA GALILEO - DELIBERA UP 78/2016- CONVENZIONE FRA CRT E UNIEVRSITA' DI FIRENZE, PISA E SIENA E URS TOSCANA.</text:p>
          </table:table-cell>
          <table:table-cell office:value-type="string" table:style-name="ce6">
            <text:p>UNIVERSITA' DEGLI STUDI DI PISA</text:p>
          </table:table-cell>
          <table:table-cell office:value-type="float" office:value="4000" table:style-name="ce7">
            <text:p>4.000,00</text:p>
          </table:table-cell>
          <table:table-cell table:number-columns-repeated="16378" table:style-name="ce8"/>
        </table:table-row>
        <table:table-row table:style-name="ro2">
          <table:table-cell office:value-type="date" office:date-value="2017-10-06T00:00:00" table:style-name="ce5">
            <text:p>06/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ROGA CONVENZIONE PER LA PRODUZIONE E MESSA IN ONDA DI SERVIZI TELEVISIVI SULL'ATTIVITA' ISTITUZIONALE DEL CONSIGLIO REGIONALE DELLA TOSCANA ANNO 2017</text:p>
            <text:p>CIG: 6680931EA8</text:p>
          </table:table-cell>
          <table:table-cell office:value-type="string" table:style-name="ce6">
            <text:p><text:s/>SESTA RETE EMITTENTE TELEVISIVA SOC. COOP</text:p>
          </table:table-cell>
          <table:table-cell office:value-type="float" office:value="322.92" table:style-name="ce7">
            <text:p>322,92</text:p>
          </table:table-cell>
          <table:table-cell table:number-columns-repeated="16378" table:style-name="ce8"/>
        </table:table-row>
        <table:table-row table:style-name="ro2">
          <table:table-cell office:value-type="date" office:date-value="2017-10-06T00:00:00" table:style-name="ce5">
            <text:p>06/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CANALE 50 SPA</text:p>
          </table:table-cell>
          <table:table-cell office:value-type="string" table:style-name="ce6">
            <text:p>CANALE 50 SPA</text:p>
          </table:table-cell>
          <table:table-cell office:value-type="float" office:value="1855.19" table:style-name="ce7">
            <text:p>1.855,19</text:p>
          </table:table-cell>
          <table:table-cell table:number-columns-repeated="16378" table:style-name="ce8"/>
        </table:table-row>
        <table:table-row table:style-name="ro2">
          <table:table-cell office:value-type="date" office:date-value="2017-10-06T00:00:00" table:style-name="ce5">
            <text:p>06/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text:p>
          </table:table-cell>
          <table:table-cell office:value-type="string" table:style-name="ce6">
            <text:p>TV LIBERA SPA</text:p>
          </table:table-cell>
          <table:table-cell office:value-type="float" office:value="2166.8200000000002" table:style-name="ce7">
            <text:p>2.166,82</text:p>
          </table:table-cell>
          <table:table-cell table:number-columns-repeated="16378" table:style-name="ce8"/>
        </table:table-row>
        <table:table-row table:style-name="ro2">
          <table:table-cell office:value-type="date" office:date-value="2017-10-10T00:00:00" table:style-name="ce5">
            <text:p>10/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1-CESSIONE CREDITO A IFITALIA FATTURE EMESSE FINO 16.9.2017- VEDI DEC.716 DEL 5.8.2015-ULTERIORE CESSIONE CREDITO PER FATTURE EMESSE FINO A 16.9.2019-VEDI DECRETO 775 DEL 18.10.2017</text:p>
          </table:table-cell>
          <table:table-cell office:value-type="string" table:style-name="ce6">
            <text:p>ARVAL SERVICE LEASE ITALIA SPA</text:p>
          </table:table-cell>
          <table:table-cell office:value-type="float" office:value="1049.29" table:style-name="ce7">
            <text:p>1.049,29</text:p>
          </table:table-cell>
          <table:table-cell table:number-columns-repeated="16378" table:style-name="ce8"/>
        </table:table-row>
        <table:table-row table:style-name="ro2">
          <table:table-cell office:value-type="date" office:date-value="2017-10-10T00:00:00" table:style-name="ce5">
            <text:p>10/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L SERVIZIO A CANONE DI DISINFESTAZIONE.</text:p>
          </table:table-cell>
          <table:table-cell office:value-type="string" table:style-name="ce6">
            <text:p>MANUTENCOOP FACILITY MANAGEMENT SPA</text:p>
          </table:table-cell>
          <table:table-cell office:value-type="float" office:value="5642.85" table:style-name="ce7">
            <text:p>5.642,85</text:p>
          </table:table-cell>
          <table:table-cell table:number-columns-repeated="16378" table:style-name="ce8"/>
        </table:table-row>
        <table:table-row table:style-name="ro2">
          <table:table-cell office:value-type="date" office:date-value="2017-10-10T00:00:00" table:style-name="ce5">
            <text:p>10/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ENERGIA ELETTRICA PERIODO 18/7/2017-31/12/2017 - CIG 7169037C79</text:p>
          </table:table-cell>
          <table:table-cell office:value-type="string" table:style-name="ce6">
            <text:p>A2A ENERGIA SPA</text:p>
          </table:table-cell>
          <table:table-cell office:value-type="float" office:value="6838.16" table:style-name="ce7">
            <text:p>6.838,16</text:p>
          </table:table-cell>
          <table:table-cell table:number-columns-repeated="16378" table:style-name="ce8"/>
        </table:table-row>
        <table:table-row table:style-name="ro2">
          <table:table-cell office:value-type="date" office:date-value="2017-10-10T00:00:00" table:style-name="ce5">
            <text:p>10/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ARA TELEMATICA START PER SERVIZIO DI STENOTIPIA COMPUTERIZZATA SEDUTE AULA ANNO 2017 - TRASFORM. PARZIALE 6/2017 - Z511414100</text:p>
          </table:table-cell>
          <table:table-cell office:value-type="string" table:style-name="ce6">
            <text:p>LOGIT CONSORZIO STABILE SOCIETA' A.R .L.</text:p>
          </table:table-cell>
          <table:table-cell office:value-type="float" office:value="397.98" table:style-name="ce7">
            <text:p>397,98</text:p>
          </table:table-cell>
          <table:table-cell table:number-columns-repeated="16378" table:style-name="ce8"/>
        </table:table-row>
        <table:table-row table:style-name="ro2">
          <table:table-cell office:value-type="date" office:date-value="2017-10-10T00:00:00" table:style-name="ce5">
            <text:p>10/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MANUTENZIONE DI DUE EROGATORI DI ACQUA INSTALLATI PRESSO LE SEDI DEL CRT</text:p>
          </table:table-cell>
          <table:table-cell office:value-type="string" table:style-name="ce6">
            <text:p>ROCCHI DELFRANCOROCCHI <text:s text:c="23"/>DELFRANCO<text:s text:c="21"/></text:p>
          </table:table-cell>
          <table:table-cell office:value-type="float" office:value="496.1" table:style-name="ce7">
            <text:p>496,10</text:p>
          </table:table-cell>
          <table:table-cell table:number-columns-repeated="16378" table:style-name="ce8"/>
        </table:table-row>
        <table:table-row table:style-name="ro2">
          <table:table-cell office:value-type="date" office:date-value="2017-10-10T00:00:00" table:style-name="ce5">
            <text:p>10/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EALIZZAZIONE PROGETTO INFORMATIVO "INTERNET E MINORI"</text:p>
          </table:table-cell>
          <table:table-cell office:value-type="string" table:style-name="ce6">
            <text:p>UNIVERSITA' DEGLI STUDI DI PISA</text:p>
          </table:table-cell>
          <table:table-cell office:value-type="float" office:value="2880" table:style-name="ce7">
            <text:p>2.880,00</text:p>
          </table:table-cell>
          <table:table-cell table:number-columns-repeated="16378" table:style-name="ce8"/>
        </table:table-row>
        <table:table-row table:style-name="ro2">
          <table:table-cell office:value-type="date" office:date-value="2017-10-10T00:00:00" table:style-name="ce5">
            <text:p>10/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EALIZZAZIONE PROGETTO INFORMATIVO "INTERNET E MINORI"</text:p>
          </table:table-cell>
          <table:table-cell office:value-type="string" table:style-name="ce6">
            <text:p>UNIVERSITA' DEGLI STUDI DI PISA</text:p>
          </table:table-cell>
          <table:table-cell office:value-type="float" office:value="4320" table:style-name="ce7">
            <text:p>4.320,00</text:p>
          </table:table-cell>
          <table:table-cell table:number-columns-repeated="16378" table:style-name="ce8"/>
        </table:table-row>
        <table:table-row table:style-name="ro2">
          <table:table-cell office:value-type="date" office:date-value="2017-10-12T00:00:00" table:style-name="ce5">
            <text:p>12/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SSISTENZA SOFTWARE ALLA RACCOLTA NORMATIVA- PERIODO: MARZO- NOVEMBRE 2017</text:p>
          </table:table-cell>
          <table:table-cell office:value-type="string" table:style-name="ce6">
            <text:p>MEDIAMIND SRL</text:p>
          </table:table-cell>
          <table:table-cell office:value-type="float" office:value="1830" table:style-name="ce7">
            <text:p>1.830,00</text:p>
          </table:table-cell>
          <table:table-cell table:number-columns-repeated="16378" table:style-name="ce8"/>
        </table:table-row>
        <table:table-row table:style-name="ro2">
          <table:table-cell office:value-type="date" office:date-value="2017-10-12T00:00:00" table:style-name="ce5">
            <text:p>12/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SO DI FORMAZIONE E ATTIVITA' DI SUPPORTO PER LO SVOLGIMENTO DI EXPERTISE DELLE OPERE D'ARTE DEL CONSIGLIO REGIONALE.INCARICO DI DOCENZA A DUE ESPERTI DEL TRIBUNALE DI FIRENZE ESPERTI IN STIME E VALUTAZIONE <text:s/>DI OPERE D'ARTE.</text:p>
          </table:table-cell>
          <table:table-cell office:value-type="string" table:style-name="ce6">
            <text:p>INNOCENTI <text:s text:c="20"/>ANNALISA<text:s text:c="22"/></text:p>
          </table:table-cell>
          <table:table-cell office:value-type="float" office:value="1248" table:style-name="ce7">
            <text:p>1.248,00</text:p>
          </table:table-cell>
          <table:table-cell table:number-columns-repeated="16378" table:style-name="ce8"/>
        </table:table-row>
        <table:table-row table:style-name="ro2">
          <table:table-cell office:value-type="date" office:date-value="2017-10-12T00:00:00" table:style-name="ce5">
            <text:p>12/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BBONAMENTI A PERIODICI EDITI DA CASE EDITRICI ITALIANE E STRANIERE SU SUPPORTO CARTACEO <text:s/>E SERVIZI ACCESSORI PER L'ANNO 2016, AI SENSI DELL'ART. 125 D.LGS 163/2006 E DELL'ART. 87 RIAC</text:p>
          </table:table-cell>
          <table:table-cell office:value-type="string" table:style-name="ce6">
            <text:p>CELDES SRL</text:p>
          </table:table-cell>
          <table:table-cell office:value-type="float" office:value="270.58" table:style-name="ce7">
            <text:p>270,58</text:p>
          </table:table-cell>
          <table:table-cell table:number-columns-repeated="16378" table:style-name="ce8"/>
        </table:table-row>
        <table:table-row table:style-name="ro2">
          <table:table-cell office:value-type="date" office:date-value="2017-10-12T00:00:00" table:style-name="ce5">
            <text:p>12/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BBONAMENTI A PERIODICI EDITI DA CASE EDITRICI ITALIANE E STRANIERE SU SUPPORTO <text:s/>ON LINE E SERVIZI ACCESSORI PER L'ANNO 2016", AI SENSI DELL'ART. 125 D.LGS 163/2006 E DELL'ART. 87 RIAC</text:p>
          </table:table-cell>
          <table:table-cell office:value-type="string" table:style-name="ce6">
            <text:p>CELDES SRL</text:p>
          </table:table-cell>
          <table:table-cell office:value-type="float" office:value="85.57" table:style-name="ce7">
            <text:p>85,57</text:p>
          </table:table-cell>
          <table:table-cell table:number-columns-repeated="16378" table:style-name="ce8"/>
        </table:table-row>
        <table:table-row table:style-name="ro2">
          <table:table-cell office:value-type="date" office:date-value="2017-10-12T00:00:00" table:style-name="ce5">
            <text:p>12/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MATERIALE IGIENICO SANITARIO PER IL C.R.T. CIG. Z231D986D3 - ANNO 2017</text:p>
          </table:table-cell>
          <table:table-cell office:value-type="string" table:style-name="ce6">
            <text:p>TOSCANA SERVICE SRL</text:p>
          </table:table-cell>
          <table:table-cell office:value-type="float" office:value="2801.68" table:style-name="ce7">
            <text:p>2.801,68</text:p>
          </table:table-cell>
          <table:table-cell table:number-columns-repeated="16378" table:style-name="ce8"/>
        </table:table-row>
        <table:table-row table:style-name="ro2">
          <table:table-cell office:value-type="date" office:date-value="2017-10-12T00:00:00" table:style-name="ce5">
            <text:p>12/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AGGIUNTIVI SULLE FOTOCOPIATRICI XEROX IN NOLEGGIO PRESSO GLI UFFICI DEL CONSIGLIO REGIONALE DELLA TOSCANA; CANONE ANNO 2017- CIG:6888387CC4</text:p>
          </table:table-cell>
          <table:table-cell office:value-type="string" table:style-name="ce6">
            <text:p>LAND SRL</text:p>
          </table:table-cell>
          <table:table-cell office:value-type="float" office:value="5005.2700000000004" table:style-name="ce7">
            <text:p>5.005,27</text:p>
          </table:table-cell>
          <table:table-cell table:number-columns-repeated="16378" table:style-name="ce8"/>
        </table:table-row>
        <table:table-row table:style-name="ro2">
          <table:table-cell office:value-type="date" office:date-value="2017-10-12T00:00:00" table:style-name="ce5">
            <text:p>12/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ALLA CABINA DI REGIA PER LO SVOLGIMENTO DI SEDUTE ED EVENTI DEL CONSIGLIO REGIONALE. PERIODO:1 LUGLIO 2017-31 DICEMBRE 2017. CIG: 6897168B14</text:p>
          </table:table-cell>
          <table:table-cell office:value-type="string" table:style-name="ce6">
            <text:p>EXPOMEETING SRL</text:p>
          </table:table-cell>
          <table:table-cell office:value-type="float" office:value="4637.3999999999996" table:style-name="ce7">
            <text:p>4.637,40</text:p>
          </table:table-cell>
          <table:table-cell table:number-columns-repeated="16378" table:style-name="ce8"/>
        </table:table-row>
        <table:table-row table:style-name="ro2">
          <table:table-cell office:value-type="date" office:date-value="2017-10-12T00:00:00" table:style-name="ce5">
            <text:p>12/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PESE POSTALI MACCHINA AFFRANCATRICE <text:s/>UFFICIO POSTA DEL CONSIGLIO REGIONALE <text:s/>DELLA TOSCANA</text:p>
          </table:table-cell>
          <table:table-cell office:value-type="string" table:style-name="ce6">
            <text:p>POSTE ITALIANE SPA</text:p>
          </table:table-cell>
          <table:table-cell office:value-type="float" office:value="7408.24" table:style-name="ce7">
            <text:p>7.408,24</text:p>
          </table:table-cell>
          <table:table-cell table:number-columns-repeated="16378" table:style-name="ce8"/>
        </table:table-row>
        <table:table-row table:style-name="ro2">
          <table:table-cell office:value-type="date" office:date-value="2017-10-12T00:00:00" table:style-name="ce5">
            <text:p>12/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L.R. 46/2013 - ASSEGNAZIONE SOSTEGNO PROGETTI PRESENTATI ALLA SCADENZA DEL 31 GENNIO 2017 - LIQUIDAZIONE 1^ TRANCHE NELLA MISURA DEL 40% DELL'INTERO CONTRIBUTO (11.000,00 EURO AL COMUNE DI PERGINE VALDARNO)</text:p>
          </table:table-cell>
          <table:table-cell office:value-type="string" table:style-name="ce6">
            <text:p>COMUNE DI PERGINE VALDARNO</text:p>
          </table:table-cell>
          <table:table-cell office:value-type="float" office:value="4400" table:style-name="ce7">
            <text:p>4.400,00</text:p>
          </table:table-cell>
          <table:table-cell table:number-columns-repeated="16378" table:style-name="ce8"/>
        </table:table-row>
        <table:table-row table:style-name="ro2">
          <table:table-cell office:value-type="date" office:date-value="2017-10-12T00:00:00" table:style-name="ce5">
            <text:p>12/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L.R. 467/2013 - <text:s/>FINANZIAMENTO PROGETTO "PER CONDOMINI DI QUARTIERI ECO-SOLIDALI"</text:p>
          </table:table-cell>
          <table:table-cell office:value-type="string" table:style-name="ce6">
            <text:p>GENOVESE <text:s text:c="21"/>IRENE<text:s text:c="25"/></text:p>
          </table:table-cell>
          <table:table-cell office:value-type="float" office:value="7500" table:style-name="ce7">
            <text:p>7.500,00</text:p>
          </table:table-cell>
          <table:table-cell table:number-columns-repeated="16378" table:style-name="ce8"/>
        </table:table-row>
        <table:table-row table:style-name="ro2">
          <table:table-cell office:value-type="date" office:date-value="2017-10-12T00:00:00" table:style-name="ce5">
            <text:p>12/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L.R. 467/2013 - FINANZIAMENTO PROGETTO <text:s/>"VIVA VILLA CRASTAN VIVA"</text:p>
          </table:table-cell>
          <table:table-cell office:value-type="string" table:style-name="ce6">
            <text:p>COMUNE DI PONTEDERA</text:p>
          </table:table-cell>
          <table:table-cell office:value-type="float" office:value="2700" table:style-name="ce7">
            <text:p>2.700,00</text:p>
          </table:table-cell>
          <table:table-cell table:number-columns-repeated="16378" table:style-name="ce8"/>
        </table:table-row>
        <table:table-row table:style-name="ro2">
          <table:table-cell office:value-type="date" office:date-value="2017-10-12T00:00:00" table:style-name="ce5">
            <text:p>12/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2^ E 3^ TRANCHE PROGETTO"RIVOLUZIONE COPERNICANA"</text:p>
          </table:table-cell>
          <table:table-cell office:value-type="string" table:style-name="ce6">
            <text:p>LICEO SCIENTIFICO NICCOLO' COPERNICO</text:p>
          </table:table-cell>
          <table:table-cell office:value-type="float" office:value="8400" table:style-name="ce7">
            <text:p>8.400,00</text:p>
          </table:table-cell>
          <table:table-cell table:number-columns-repeated="16378" table:style-name="ce8"/>
        </table:table-row>
        <table:table-row table:style-name="ro2">
          <table:table-cell office:value-type="date" office:date-value="2017-10-12T00:00:00" table:style-name="ce5">
            <text:p>12/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UBUTI DELIBERA AUTORITA' <text:s/>N. 5 DEL 23.09.2014 - 2^ E 3^ <text:s/>TRANCHE <text:s/>PROGETTO: "COLTIVARE CON <text:s/>L'ARNO-PARCO AGRICOLO PERIFLUVIALE"</text:p>
          </table:table-cell>
          <table:table-cell office:value-type="string" table:style-name="ce6">
            <text:p>CITTA METROPOLITANA - EX PROVINCIA DI FIRENZE</text:p>
          </table:table-cell>
          <table:table-cell office:value-type="float" office:value="17400" table:style-name="ce7">
            <text:p>17.400,00</text:p>
          </table:table-cell>
          <table:table-cell table:number-columns-repeated="16378" table:style-name="ce8"/>
        </table:table-row>
        <table:table-row table:style-name="ro2">
          <table:table-cell office:value-type="date" office:date-value="2017-10-12T00:00:00" table:style-name="ce5">
            <text:p>12/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2013 - AUTORIT� PARTECIPAZIONE - <text:s/>2^ E 3^ TRANCHE PROGETTI PRESENTATI ALLA SCADENZA AL 31 GENNAIO 2015</text:p>
          </table:table-cell>
          <table:table-cell office:value-type="string" table:style-name="ce6">
            <text:p>COORDINAMENTO SALVARE SAN SALVI C/O CIRCOLO ARCI LA LOGGETTA</text:p>
          </table:table-cell>
          <table:table-cell office:value-type="float" office:value="3795.26" table:style-name="ce7">
            <text:p>3.795,26</text:p>
          </table:table-cell>
          <table:table-cell table:number-columns-repeated="16378" table:style-name="ce8"/>
        </table:table-row>
        <table:table-row table:style-name="ro2">
          <table:table-cell office:value-type="date" office:date-value="2017-10-12T00:00:00" table:style-name="ce5">
            <text:p>12/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2013 FINANZIAMENTO DEL PROGETTO 2 E 3 TRANCHE <text:s/>"UN PAESE DA CONDIVIDERE" - COMUNE DI BUCINE</text:p>
          </table:table-cell>
          <table:table-cell office:value-type="string" table:style-name="ce6">
            <text:p>COMUNE DI BUCINE</text:p>
          </table:table-cell>
          <table:table-cell office:value-type="float" office:value="7200" table:style-name="ce7">
            <text:p>7.200,00</text:p>
          </table:table-cell>
          <table:table-cell table:number-columns-repeated="16378" table:style-name="ce8"/>
        </table:table-row>
        <table:table-row table:style-name="ro2">
          <table:table-cell office:value-type="date" office:date-value="2017-10-12T00:00:00" table:style-name="ce5">
            <text:p>12/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IANETA GALILEO - DELIBERA UP 78/2016- CONVENZIONE FRA CRT E UNIEVRSITA' DI FIRENZE, PISA E SIENA E URS TOSCANA.</text:p>
          </table:table-cell>
          <table:table-cell office:value-type="string" table:style-name="ce6">
            <text:p>UNIVERSITA' DEGLI STUDI DI FIRENZE</text:p>
          </table:table-cell>
          <table:table-cell office:value-type="float" office:value="4000" table:style-name="ce7">
            <text:p>4.000,00</text:p>
          </table:table-cell>
          <table:table-cell table:number-columns-repeated="16378" table:style-name="ce8"/>
        </table:table-row>
        <table:table-row table:style-name="ro2">
          <table:table-cell office:value-type="date" office:date-value="2017-10-12T00:00:00" table:style-name="ce5">
            <text:p>12/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QUOTA ANCI ANNO 2017- ARTICOLO 7 DEL PROTOCOLLO DEL PREMIO INNOVAZIONE <text:s/>MADE IN TIUSCANY L.R 9/2017 - <text:s/>DELIBERA UP 65 DEL 2017</text:p>
          </table:table-cell>
          <table:table-cell office:value-type="string" table:style-name="ce6">
            <text:p>ANCI TOSCANA</text:p>
          </table:table-cell>
          <table:table-cell office:value-type="float" office:value="15000" table:style-name="ce7">
            <text:p>15.000,00</text:p>
          </table:table-cell>
          <table:table-cell table:number-columns-repeated="16378" table:style-name="ce8"/>
        </table:table-row>
        <table:table-row table:style-name="ro2">
          <table:table-cell office:value-type="date" office:date-value="2017-10-12T00:00:00" table:style-name="ce5">
            <text:p>12/10/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Rimborso lavaggio urgente in data 3 ottobre 2017 auto servizio</text:p>
          </table:table-cell>
          <table:table-cell office:value-type="string" table:style-name="ce6">
            <text:p>DIPENDENTI CONSIGLIO REGIONALE</text:p>
          </table:table-cell>
          <table:table-cell office:value-type="float" office:value="5" table:style-name="ce7">
            <text:p>5,00</text:p>
          </table:table-cell>
          <table:table-cell table:number-columns-repeated="16378" table:style-name="ce8"/>
        </table:table-row>
        <table:table-row table:style-name="ro2">
          <table:table-cell office:value-type="date" office:date-value="2017-10-13T00:00:00" table:style-name="ce5">
            <text:p>13/10/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uta in data 6/10/2017</text:p>
          </table:table-cell>
          <table:table-cell office:value-type="string" table:style-name="ce6">
            <text:p>PRESIDENTE DEL CONSIGLIO REGIONALE</text:p>
          </table:table-cell>
          <table:table-cell office:value-type="float" office:value="130.5" table:style-name="ce7">
            <text:p>130,50</text:p>
          </table:table-cell>
          <table:table-cell table:number-columns-repeated="16378" table:style-name="ce8"/>
        </table:table-row>
        <table:table-row table:style-name="ro2">
          <table:table-cell office:value-type="date" office:date-value="2017-10-17T00:00:00" table:style-name="ce5">
            <text:p>17/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MENTO PRESTAZIONE FORNITURA DI MONOGRAFIE CARTACEE EDITE DA CASE EDITRICI <text:s/>ITALIANE E STRANIERE,</text:p>
            <text:p>CIG: ZF31A74740</text:p>
          </table:table-cell>
          <table:table-cell office:value-type="string" table:style-name="ce6">
            <text:p>LIBRERIA ALFANI EDITRICE SNC</text:p>
          </table:table-cell>
          <table:table-cell office:value-type="float" office:value="64.48" table:style-name="ce7">
            <text:p>64,48</text:p>
          </table:table-cell>
          <table:table-cell table:number-columns-repeated="16378" table:style-name="ce8"/>
        </table:table-row>
        <table:table-row table:style-name="ro2">
          <table:table-cell office:value-type="date" office:date-value="2017-10-17T00:00:00" table:style-name="ce5">
            <text:p>17/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ARTECIPAZIONE- DIBATTITO PUBBLICO SU "UTILIZZO DEI GESSI PER IL RIPRISTINO DELLE ATTIVITA' ESTRATTIVE NEL COMUNE DI GAVORRANO" .INCARICO PER INTERVENTO ALL'INCONTRO PUBBLICO DEL 23 MAGGIO 2017.</text:p>
          </table:table-cell>
          <table:table-cell office:value-type="string" table:style-name="ce6">
            <text:p>RACO <text:s text:c="25"/>BRUNELLA<text:s text:c="22"/></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10-17T00:00:00" table:style-name="ce5">
            <text:p>17/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à partecipazione -L.R.46/2013- Dibattito Pubblico su "Utilizzo dei gessi per il ripristino delle attività estrattive nel Comune di Gavorrano" - Affidamento incarico Enrico Tavarnelli come moderatore <text:s/>per gli incontri pubblici dei giorni 06/05.2017 e 14/06/2017. ( non soggetto alla legge 122</text:p>
          </table:table-cell>
          <table:table-cell office:value-type="string" table:style-name="ce6">
            <text:p>TAVARNELLI <text:s text:c="19"/>ENRICO<text:s text:c="24"/></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10-17T00:00:00" table:style-name="ce5">
            <text:p>17/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à partecipazione -L.R.46/2013- Dibattito Pubblico su "Utilizzo dei gessi per il ripristino delle attività estrattive nel Comune di Gavorrano" - Affidamento incarico Massimo Salleolini <text:s/>come moderatore per gli incontri pubblici dei giorni 06/05.2017 e 14/06/2017.</text:p>
          </table:table-cell>
          <table:table-cell office:value-type="string" table:style-name="ce6">
            <text:p>SALLEOLINI <text:s text:c="19"/>MASSIMO<text:s text:c="23"/></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10-17T00:00:00" table:style-name="ce5">
            <text:p>17/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ARTECIPAZIONE "UTILIZZO DEI GESSI PER IL RIPRISTINO DELLE ATTIVITA' ESTRATTIVE NEL COMUNE DI GAVORRANO - AFFIDAMENTO INCARICO ALLA DOTT.SSA LILIANA CORI EVENTO DEL 29/06/2017</text:p>
          </table:table-cell>
          <table:table-cell office:value-type="string" table:style-name="ce6">
            <text:p>CORI <text:s text:c="25"/>LILIANA<text:s text:c="23"/></text:p>
          </table:table-cell>
          <table:table-cell office:value-type="float" office:value="700" table:style-name="ce7">
            <text:p>700,00</text:p>
          </table:table-cell>
          <table:table-cell table:number-columns-repeated="16378" table:style-name="ce8"/>
        </table:table-row>
        <table:table-row table:style-name="ro2">
          <table:table-cell office:value-type="date" office:date-value="2017-10-17T00:00:00" table:style-name="ce5">
            <text:p>17/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ER LA PARTECIPAZIONE LR 46/2013 - DIBATTITO PUBBLICO "UTILIZZO DEI GESSI PER IL RIPRISTINO DELLE ATTIVITA' ESTRATTIVE NEL COMUNE DI GAVORRANO - EVENTO CHE SI SVOLGERA' IL GIORNO 14/6/2017 PRESSO LA PORTA DEL PARCO - CENTRO CONGRESSI GAVORRANO</text:p>
          </table:table-cell>
          <table:table-cell office:value-type="string" table:style-name="ce6">
            <text:p>PRATELLI <text:s text:c="21"/>ANTONIO<text:s text:c="23"/></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10-17T00:00:00" table:style-name="ce5">
            <text:p>17/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TELEFONIA CONSIP" PER LA QUOTA DELLE SPESE TELEFONICHE A CARICO DEI CONSIGLIERI REGIONALI - ANNO 2016</text:p>
          </table:table-cell>
          <table:table-cell office:value-type="string" table:style-name="ce6">
            <text:p>TELECOM ITALIA SPA</text:p>
          </table:table-cell>
          <table:table-cell office:value-type="float" office:value="378.89" table:style-name="ce7">
            <text:p>378,89</text:p>
          </table:table-cell>
          <table:table-cell table:number-columns-repeated="16378" table:style-name="ce8"/>
        </table:table-row>
        <table:table-row table:style-name="ro2">
          <table:table-cell office:value-type="date" office:date-value="2017-10-17T00:00:00" table:style-name="ce5">
            <text:p>17/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TELEFONIA CONSIP" PER SERVIZI DI TELEFONIA MOBILE PER I CONSIGLIERI REGIONALI - ANNO 2016</text:p>
          </table:table-cell>
          <table:table-cell office:value-type="string" table:style-name="ce6">
            <text:p>TELECOM ITALIA SPA</text:p>
          </table:table-cell>
          <table:table-cell office:value-type="float" office:value="1688.72" table:style-name="ce7">
            <text:p>1.688,72</text:p>
          </table:table-cell>
          <table:table-cell table:number-columns-repeated="16378" table:style-name="ce8"/>
        </table:table-row>
        <table:table-row table:style-name="ro2">
          <table:table-cell office:value-type="date" office:date-value="2017-10-17T00:00:00" table:style-name="ce5">
            <text:p>17/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TELEFONIA CONSIP" PER SERVIZI DI TELEFONIA MOBILE PER I DIPENDENTI E PERSONALE AUTORIZZATO ANNO 2016</text:p>
          </table:table-cell>
          <table:table-cell office:value-type="string" table:style-name="ce6">
            <text:p>TELECOM ITALIA SPA</text:p>
          </table:table-cell>
          <table:table-cell office:value-type="float" office:value="2455.87" table:style-name="ce7">
            <text:p>2.455,87</text:p>
          </table:table-cell>
          <table:table-cell table:number-columns-repeated="16378" table:style-name="ce8"/>
        </table:table-row>
        <table:table-row table:style-name="ro2">
          <table:table-cell office:value-type="date" office:date-value="2017-10-17T00:00:00" table:style-name="ce5">
            <text:p>17/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L SERVIZIO A CANONE DI MANUTENZIONE DEGLI IMPIANTI ELEVATORI - 46035888FD</text:p>
          </table:table-cell>
          <table:table-cell office:value-type="string" table:style-name="ce6">
            <text:p>MANUTENCOOP FACILITY MANAGEMENT SPA</text:p>
          </table:table-cell>
          <table:table-cell office:value-type="float" office:value="1565.04" table:style-name="ce7">
            <text:p>1.565,04</text:p>
          </table:table-cell>
          <table:table-cell table:number-columns-repeated="16378" table:style-name="ce8"/>
        </table:table-row>
        <table:table-row table:style-name="ro2">
          <table:table-cell office:value-type="date" office:date-value="2017-10-17T00:00:00" table:style-name="ce5">
            <text:p>17/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ERVIZI DI GOVERNO (COMPRESI SERVIZI DI GOVERNO DI PULIZIA DI PALAZZO CERRETANI DAL 1.6.2017 AL 31.12.2017)PER GARANTIRE COPERTURA CANONE ANNO 2017 46035888FD</text:p>
          </table:table-cell>
          <table:table-cell office:value-type="string" table:style-name="ce6">
            <text:p>MANUTENCOOP FACILITY MANAGEMENT SPA</text:p>
          </table:table-cell>
          <table:table-cell office:value-type="float" office:value="708.75" table:style-name="ce7">
            <text:p>708,75</text:p>
          </table:table-cell>
          <table:table-cell table:number-columns-repeated="16378" table:style-name="ce8"/>
        </table:table-row>
        <table:table-row table:style-name="ro2">
          <table:table-cell office:value-type="date" office:date-value="2017-10-17T00:00:00" table:style-name="ce5">
            <text:p>17/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ERVIZIO A CANONE DI MANUTENZIONE DEGLI IMPIANTI ELETTRICI (COMPRENSIVO DI PRESIDIO E REPERIBILITA'), IDRICO-SANITARIO E DI RISCALDAMENTO CLIMATIZZAZIONE - ANNO 2017 - 46035888FD</text:p>
          </table:table-cell>
          <table:table-cell office:value-type="string" table:style-name="ce6">
            <text:p>MANUTENCOOP FACILITY MANAGEMENT SPA</text:p>
          </table:table-cell>
          <table:table-cell office:value-type="float" office:value="28705.42" table:style-name="ce7">
            <text:p>28.705,42</text:p>
          </table:table-cell>
          <table:table-cell table:number-columns-repeated="16378" table:style-name="ce8"/>
        </table:table-row>
        <table:table-row table:style-name="ro2">
          <table:table-cell office:value-type="date" office:date-value="2017-10-17T00:00:00" table:style-name="ce5">
            <text:p>17/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ERVIZIO A CANONE DI MANUTENZIONE IMPIANTI ANTINCENDIO PER GARANTIRE COPERTURA CANONE DALL'1.1.2017 AL 31/12/2017 -46035888FD</text:p>
          </table:table-cell>
          <table:table-cell office:value-type="string" table:style-name="ce6">
            <text:p>MANUTENCOOP FACILITY MANAGEMENT SPA</text:p>
          </table:table-cell>
          <table:table-cell office:value-type="float" office:value="1716" table:style-name="ce7">
            <text:p>1.716,00</text:p>
          </table:table-cell>
          <table:table-cell table:number-columns-repeated="16378" table:style-name="ce8"/>
        </table:table-row>
        <table:table-row table:style-name="ro2">
          <table:table-cell office:value-type="date" office:date-value="2017-10-17T00:00:00" table:style-name="ce5">
            <text:p>17/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BBONAMENTO ALL'AGENZIA AGRAPRESS - AUMENTO PRESTAZIONE ENTRO IL LIMITE DEL QUINTO CONTRATTUALE <text:s/>DI CUI AL DECRETO 691 DEL 2016</text:p>
          </table:table-cell>
          <table:table-cell office:value-type="string" table:style-name="ce6">
            <text:p>OUT-SIDER COOPERATIVA DI LAVORO TRA GIORNALISTI</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10-17T00:00:00" table:style-name="ce5">
            <text:p>17/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potabile utenze ubicate in via cavour 4 e via ricasoli 11 Firenze (Publiacqua)-CIG Z0D00B928F</text:p>
          </table:table-cell>
          <table:table-cell office:value-type="string" table:style-name="ce6">
            <text:p>PUBLIACQUA SPA</text:p>
          </table:table-cell>
          <table:table-cell office:value-type="float" office:value="744.02" table:style-name="ce7">
            <text:p>744,02</text:p>
          </table:table-cell>
          <table:table-cell table:number-columns-repeated="16378" table:style-name="ce8"/>
        </table:table-row>
        <table:table-row table:style-name="ro2">
          <table:table-cell office:value-type="date" office:date-value="2017-10-17T00:00:00" table:style-name="ce5">
            <text:p>17/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ll'abbonamento all'agenzia AGRA PRESS per uffici R.T. Affidamento diretto Società Outsider Cooperativa di Lavoro tra giornalisti, con sede in Via in Lucina, 15 -00186 ROMA, C.F. 02972580589, P.I. 01143611000, pari a euro 5.769,23 oltre IVA nei termini di legge. <text:s/>(CIG): Z551A3C4B7</text:p>
          </table:table-cell>
          <table:table-cell office:value-type="string" table:style-name="ce6">
            <text:p>OUT-SIDER COOPERATIVA DI LAVORO TRA GIORNALISTI</text:p>
          </table:table-cell>
          <table:table-cell office:value-type="float" office:value="3000" table:style-name="ce7">
            <text:p>3.000,00</text:p>
          </table:table-cell>
          <table:table-cell table:number-columns-repeated="16378" table:style-name="ce8"/>
        </table:table-row>
        <table:table-row table:style-name="ro2">
          <table:table-cell office:value-type="date" office:date-value="2017-10-17T00:00:00" table:style-name="ce5">
            <text:p>17/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ENERGIA ELETTRICA PERIODO 18/7/2017-31/12/2017 - CIG 7169037C79</text:p>
          </table:table-cell>
          <table:table-cell office:value-type="string" table:style-name="ce6">
            <text:p>A2A ENERGIA SPA</text:p>
          </table:table-cell>
          <table:table-cell office:value-type="float" office:value="13077.24" table:style-name="ce7">
            <text:p>13.077,24</text:p>
          </table:table-cell>
          <table:table-cell table:number-columns-repeated="16378" table:style-name="ce8"/>
        </table:table-row>
        <table:table-row table:style-name="ro2">
          <table:table-cell office:value-type="date" office:date-value="2017-10-17T00:00:00" table:style-name="ce5">
            <text:p>17/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QUOTIDIANI CARTACEI E RIVISTE SETTIMANALI PER L'AGENZIA DI IMFORMAZIONE DELLA G.R. PER L'ANNO 2017</text:p>
          </table:table-cell>
          <table:table-cell office:value-type="string" table:style-name="ce6">
            <text:p>EDICOLA PINZAUTI PAOLOPINZAUTI <text:s text:c="21"/>PAOLO<text:s text:c="25"/></text:p>
          </table:table-cell>
          <table:table-cell office:value-type="float" office:value="1072.29" table:style-name="ce7">
            <text:p>1.072,29</text:p>
          </table:table-cell>
          <table:table-cell table:number-columns-repeated="16378" table:style-name="ce8"/>
        </table:table-row>
        <table:table-row table:style-name="ro2">
          <table:table-cell office:value-type="date" office:date-value="2017-10-17T00:00:00" table:style-name="ce5">
            <text:p>17/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A BASSA TENSIONE PER IL PERIODO 1 GENNAIO-31 DICEMBRE 2017</text:p>
          </table:table-cell>
          <table:table-cell office:value-type="string" table:style-name="ce6">
            <text:p>EDISON ENERGIA S.P.A</text:p>
          </table:table-cell>
          <table:table-cell office:value-type="float" office:value="8568.5400000000009" table:style-name="ce7">
            <text:p>8.568,54</text:p>
          </table:table-cell>
          <table:table-cell table:number-columns-repeated="16378" table:style-name="ce8"/>
        </table:table-row>
        <table:table-row table:style-name="ro2">
          <table:table-cell office:value-type="date" office:date-value="2017-10-17T00:00:00" table:style-name="ce5">
            <text:p>17/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ARA TELEMATICA START PER SERVIZIO DI STENOTIPIA COMPUTERIZZATA SEDUTE AULA ANNO 2017 - TRASFORM. PARZIALE 6/2017 - Z511414100</text:p>
          </table:table-cell>
          <table:table-cell office:value-type="string" table:style-name="ce6">
            <text:p>LOGIT CONSORZIO STABILE SOCIETA' A.R .L.</text:p>
          </table:table-cell>
          <table:table-cell office:value-type="float" office:value="814.18" table:style-name="ce7">
            <text:p>814,18</text:p>
          </table:table-cell>
          <table:table-cell table:number-columns-repeated="16378" table:style-name="ce8"/>
        </table:table-row>
        <table:table-row table:style-name="ro2">
          <table:table-cell office:value-type="date" office:date-value="2017-10-17T00:00:00" table:style-name="ce5">
            <text:p>17/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ARA TELEMATICA START PER SERVIZIO DI STENOTIPIA COMPUTERIZZATA SEDUTE COMMISSIONI ANNO 2017 - TRASFORMAZIONE PARZIALE PRENOTAZIONE N. 8/2017 - Z511414100</text:p>
          </table:table-cell>
          <table:table-cell office:value-type="string" table:style-name="ce6">
            <text:p>LOGIT CONSORZIO STABILE SOCIETA' A.R .L.</text:p>
          </table:table-cell>
          <table:table-cell office:value-type="float" office:value="906.24" table:style-name="ce7">
            <text:p>906,24</text:p>
          </table:table-cell>
          <table:table-cell table:number-columns-repeated="16378" table:style-name="ce8"/>
        </table:table-row>
        <table:table-row table:style-name="ro2">
          <table:table-cell office:value-type="date" office:date-value="2017-10-17T00:00:00" table:style-name="ce5">
            <text:p>17/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USTODIA MATERIALE CARTACEO <text:s/>(COMPRESO SCHEDE ELETTORALI) - AGGIUDICAZIONE DEFINITIVA</text:p>
          </table:table-cell>
          <table:table-cell office:value-type="string" table:style-name="ce6">
            <text:p>S.IN.T. -SISTEMA INTEGRATO CONSORZIO</text:p>
          </table:table-cell>
          <table:table-cell office:value-type="float" office:value="1874.24" table:style-name="ce7">
            <text:p>1.874,24</text:p>
          </table:table-cell>
          <table:table-cell table:number-columns-repeated="16378" table:style-name="ce8"/>
        </table:table-row>
        <table:table-row table:style-name="ro2">
          <table:table-cell office:value-type="date" office:date-value="2017-10-17T00:00:00" table:style-name="ce5">
            <text:p>17/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4/2009.CONCESSIONE CONTRIBUTIIN ATTUAZIONE DELIBERAZIONE U.P. DEL 27 LUGLIO 2017, N.76</text:p>
          </table:table-cell>
          <table:table-cell office:value-type="string" table:style-name="ce6">
            <text:p>ASD GIOVANI BIANCOROSSI</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10-17T00:00:00" table:style-name="ce5">
            <text:p>17/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4/2009.CONCESSIONE CONTRIBUTIIN ATTUAZIONE DELIBERAZIONE U.P. DEL 27 LUGLIO 2017, N.76</text:p>
          </table:table-cell>
          <table:table-cell office:value-type="string" table:style-name="ce6">
            <text:p>COMUNE DI SASSETTA</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10-17T00:00:00" table:style-name="ce5">
            <text:p>17/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4/2009.CONCESSIONE CONTRIBUTIIN ATTUAZIONE DELIBERAZIONE U.P. DEL 27 LUGLIO 2017, N.76</text:p>
          </table:table-cell>
          <table:table-cell office:value-type="string" table:style-name="ce6">
            <text:p>G.S. NUOVO PEDALE FIGLINESE ASD</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10-18T00:00:00" table:style-name="ce5">
            <text:p>18/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ARTECIPAZIONE DIBATTITO PUBBLICO- INTERVENTO INCONTRO PUBBLICO DEL 27.4.2017 "UTILIZZO DEI GESSI PER IL RIPRISTINO DELLE ATTIVITA' ESTRATTIVE NEL COMUNE DI GAVORRANO - INCARICO A ING. PAOLO GHEZZI</text:p>
          </table:table-cell>
          <table:table-cell office:value-type="string" table:style-name="ce6">
            <text:p>GHEZZI <text:s text:c="23"/>PAOLO<text:s text:c="25"/></text:p>
          </table:table-cell>
          <table:table-cell office:value-type="float" office:value="634.4" table:style-name="ce7">
            <text:p>634,40</text:p>
          </table:table-cell>
          <table:table-cell table:number-columns-repeated="16378" table:style-name="ce8"/>
        </table:table-row>
        <table:table-row table:style-name="ro2">
          <table:table-cell office:value-type="date" office:date-value="2017-10-18T00:00:00" table:style-name="ce5">
            <text:p>18/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ARTECIPAZIONE- L.R. 46/2013- AFFIDAMENTO INCARICO DI RESPONSABILE DEL DIBATTITO PUBBLICO <text:s/>SU "UTILIZZO DEI GESSI PER IL RIPRISTINO DELLE ATTIVITA' ESTRATTIVE <text:s/>NEL COMUNE DI GAVORRANO"</text:p>
          </table:table-cell>
          <table:table-cell office:value-type="string" table:style-name="ce6">
            <text:p>PIGNARIS <text:s text:c="21"/>CHIARA LUISA<text:s text:c="18"/></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10-18T00:00:00" table:style-name="ce5">
            <text:p>18/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2</text:p>
          </table:table-cell>
          <table:table-cell office:value-type="string" table:style-name="ce6">
            <text:p>ALD AUTOMOTIVE ITALIA SRL</text:p>
          </table:table-cell>
          <table:table-cell office:value-type="float" office:value="503.92" table:style-name="ce7">
            <text:p>503,92</text:p>
          </table:table-cell>
          <table:table-cell table:number-columns-repeated="16378" table:style-name="ce8"/>
        </table:table-row>
        <table:table-row table:style-name="ro2">
          <table:table-cell office:value-type="date" office:date-value="2017-10-18T00:00:00" table:style-name="ce5">
            <text:p>18/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6">
            <text:p>A.MANZONI &amp; C. SPA</text:p>
          </table:table-cell>
          <table:table-cell office:value-type="float" office:value="2244.8000000000002" table:style-name="ce7">
            <text:p>2.244,80</text:p>
          </table:table-cell>
          <table:table-cell table:number-columns-repeated="16378" table:style-name="ce8"/>
        </table:table-row>
        <table:table-row table:style-name="ro2">
          <table:table-cell office:value-type="date" office:date-value="2017-10-18T00:00:00" table:style-name="ce5">
            <text:p>18/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6">
            <text:p>SPEED SOCIETA' PUBBLICITA' EDITORIALE E DIGITALE S.P.A</text:p>
          </table:table-cell>
          <table:table-cell office:value-type="float" office:value="1769" table:style-name="ce7">
            <text:p>1.769,00</text:p>
          </table:table-cell>
          <table:table-cell table:number-columns-repeated="16378" table:style-name="ce8"/>
        </table:table-row>
        <table:table-row table:style-name="ro2">
          <table:table-cell office:value-type="date" office:date-value="2017-10-18T00:00:00" table:style-name="ce5">
            <text:p>18/10/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uta in data 5/10/2017</text:p>
          </table:table-cell>
          <table:table-cell office:value-type="string" table:style-name="ce6">
            <text:p>DIFENSORE CIVICO REGIONALE</text:p>
          </table:table-cell>
          <table:table-cell office:value-type="float" office:value="286" table:style-name="ce7">
            <text:p>286,00</text:p>
          </table:table-cell>
          <table:table-cell table:number-columns-repeated="16378" table:style-name="ce8"/>
        </table:table-row>
        <table:table-row table:style-name="ro2">
          <table:table-cell office:value-type="date" office:date-value="2017-10-18T00:00:00" table:style-name="ce5">
            <text:p>18/10/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uta in data 6/10/2017</text:p>
          </table:table-cell>
          <table:table-cell office:value-type="string" table:style-name="ce6">
            <text:p>DIFENSORE CIVICO REGIONALE</text:p>
          </table:table-cell>
          <table:table-cell office:value-type="float" office:value="25.52" table:style-name="ce7">
            <text:p>25,52</text:p>
          </table:table-cell>
          <table:table-cell table:number-columns-repeated="16378" table:style-name="ce8"/>
        </table:table-row>
        <table:table-row table:style-name="ro2">
          <table:table-cell office:value-type="date" office:date-value="2017-10-20T00:00:00" table:style-name="ce5">
            <text:p>20/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O DI INFORMAZIONE AGENZIA STAMPA GIORNALISTICA</text:p>
          </table:table-cell>
          <table:table-cell office:value-type="string" table:style-name="ce6">
            <text:p>COM. E -COMUNICAZIONE&amp;EDITORIA-SRL AGENZIA STAMPA DIRE-COM' E' SRL</text:p>
          </table:table-cell>
          <table:table-cell office:value-type="float" office:value="2704" table:style-name="ce7">
            <text:p>2.704,00</text:p>
          </table:table-cell>
          <table:table-cell table:number-columns-repeated="16378" table:style-name="ce8"/>
        </table:table-row>
        <table:table-row table:style-name="ro2">
          <table:table-cell office:value-type="date" office:date-value="2017-10-20T00:00:00" table:style-name="ce5">
            <text:p>20/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ARTECIPAZIONE- L.R. 46/2013- AFFIDAMENTO INCARICO DI RESPONSABILE DEL DIBATTITO PUBBLICO <text:s/>SU "UTILIZZO DEI GESSI PER IL RIPRISTINO DELLE ATTIVITA' ESTRATTIVE <text:s/>NEL COMUNE DI GAVORRANO"</text:p>
          </table:table-cell>
          <table:table-cell office:value-type="string" table:style-name="ce6">
            <text:p>PIGNARIS <text:s text:c="21"/>CHIARA LUISA<text:s text:c="18"/></text:p>
          </table:table-cell>
          <table:table-cell office:value-type="float" office:value="4000" table:style-name="ce7">
            <text:p>4.000,00</text:p>
          </table:table-cell>
          <table:table-cell table:number-columns-repeated="16378" table:style-name="ce8"/>
        </table:table-row>
        <table:table-row table:style-name="ro2">
          <table:table-cell office:value-type="date" office:date-value="2017-10-20T00:00:00" table:style-name="ce5">
            <text:p>20/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L SERVIZIO A CANONE DI DISINFESTAZIONE - CIG: CIG: 46035888FD</text:p>
          </table:table-cell>
          <table:table-cell office:value-type="string" table:style-name="ce6">
            <text:p>MANUTENCOOP FACILITY MANAGEMENT SPA</text:p>
          </table:table-cell>
          <table:table-cell office:value-type="float" office:value="1879.07" table:style-name="ce7">
            <text:p>1.879,07</text:p>
          </table:table-cell>
          <table:table-cell table:number-columns-repeated="16378" table:style-name="ce8"/>
        </table:table-row>
        <table:table-row table:style-name="ro2">
          <table:table-cell office:value-type="date" office:date-value="2017-10-20T00:00:00" table:style-name="ce5">
            <text:p>20/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ESTIONE SERVIZIO MENSA COSTO MENSA QUOTA A CARICO DIPENDENTI <text:s/>PERIODO: 01/02/2017 - 31/12/2017 - CIG: 6505090A14</text:p>
          </table:table-cell>
          <table:table-cell office:value-type="string" table:style-name="ce6">
            <text:p>CIR FOOD COOPERATIVA ITALIANA DI RISTORAZIONE S.C.</text:p>
          </table:table-cell>
          <table:table-cell office:value-type="float" office:value="7055.69" table:style-name="ce7">
            <text:p>7.055,69</text:p>
          </table:table-cell>
          <table:table-cell table:number-columns-repeated="16378" table:style-name="ce8"/>
        </table:table-row>
        <table:table-row table:style-name="ro2">
          <table:table-cell office:value-type="date" office:date-value="2017-10-20T00:00:00" table:style-name="ce5">
            <text:p>20/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VIGILANZA ARMATA E SERVIZI CORRELATI E ACCEESSORI DA ESEGUIRSI PRESSO LE SEDI DEL CONSIGLIO REGIONALE DELL A TOSCANA - 61828010CB</text:p>
          </table:table-cell>
          <table:table-cell office:value-type="string" table:style-name="ce6">
            <text:p>INTERNATIONAL SECURITY SERVICE VIGILANZA SPA</text:p>
          </table:table-cell>
          <table:table-cell office:value-type="float" office:value="24158.22" table:style-name="ce7">
            <text:p>24.158,22</text:p>
          </table:table-cell>
          <table:table-cell table:number-columns-repeated="16378" table:style-name="ce8"/>
        </table:table-row>
        <table:table-row table:style-name="ro2">
          <table:table-cell office:value-type="date" office:date-value="2017-10-20T00:00:00" table:style-name="ce5">
            <text:p>20/10/2017</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SERVIZIO MENSA-QUOTA A CARICO REGIONE- PERIODO: 01/02/2017 - 31/12/2017 - CIG6505090A14</text:p>
          </table:table-cell>
          <table:table-cell office:value-type="string" table:style-name="ce6">
            <text:p>CIR FOOD COOPERATIVA ITALIANA DI RISTORAZIONE S.C.</text:p>
          </table:table-cell>
          <table:table-cell office:value-type="float" office:value="14052.22" table:style-name="ce7">
            <text:p>14.052,22</text:p>
          </table:table-cell>
          <table:table-cell table:number-columns-repeated="16378" table:style-name="ce8"/>
        </table:table-row>
        <table:table-row table:style-name="ro2">
          <table:table-cell office:value-type="date" office:date-value="2017-10-20T00:00:00" table:style-name="ce5">
            <text:p>20/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E CONTRIBUTO <text:s/>AD ASSOCIAZIONE ARTE E MERCATI IN ATTUAZIONE DELIB. 85 DEL 6 SETTEMBRE 2017</text:p>
          </table:table-cell>
          <table:table-cell office:value-type="string" table:style-name="ce6">
            <text:p>ASSOCIAZIONE ARTE E MERCATI</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10-20T00:00:00" table:style-name="ce5">
            <text:p>20/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NDIPENDENZA DELLA TSOCANA II EDIZIONE 2017 - DELIBERA 41 DEL 13/4/2017 E N 29 DEL 14/3/2017 - INIZIATIVA "L'INDIPENDENZA DELLA TOSCANA E LA RINASCITA DEL COMUNE DI BUTI" DAL 28/4 AL 30/4 TEATRO DELLA VITTORIA VIA EUROPA, 2</text:p>
          </table:table-cell>
          <table:table-cell office:value-type="string" table:style-name="ce6">
            <text:p>COMUNE DI BUTI</text:p>
          </table:table-cell>
          <table:table-cell office:value-type="float" office:value="6745" table:style-name="ce7">
            <text:p>6.745,00</text:p>
          </table:table-cell>
          <table:table-cell table:number-columns-repeated="16378" table:style-name="ce8"/>
        </table:table-row>
        <table:table-row table:style-name="ro2">
          <table:table-cell office:value-type="date" office:date-value="2017-10-20T00:00:00" table:style-name="ce5">
            <text:p>20/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4/2009.CONCESSIONE CONTRIBUTIIN ATTUAZIONE DELIBERAZIONE U.P. DEL 27 LUGLIO 2017, N.76</text:p>
          </table:table-cell>
          <table:table-cell office:value-type="string" table:style-name="ce6">
            <text:p>ASSOCIAZIONE ASD ACCADEMIA DEL PATTINO D'ORO</text:p>
          </table:table-cell>
          <table:table-cell office:value-type="float" office:value="1400" table:style-name="ce7">
            <text:p>1.400,00</text:p>
          </table:table-cell>
          <table:table-cell table:number-columns-repeated="16378" table:style-name="ce8"/>
        </table:table-row>
        <table:table-row table:style-name="ro2">
          <table:table-cell office:value-type="date" office:date-value="2017-10-20T00:00:00" table:style-name="ce5">
            <text:p>20/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4/2009.CONCESSIONE CONTRIBUTIIN ATTUAZIONE DELIBERAZIONE U.P. DEL 27 LUGLIO 2017, N.76</text:p>
          </table:table-cell>
          <table:table-cell office:value-type="string" table:style-name="ce6">
            <text:p>ASSOCIAZIONE PERCORSI</text:p>
          </table:table-cell>
          <table:table-cell office:value-type="float" office:value="2000" table:style-name="ce7">
            <text:p>2.000,00</text:p>
          </table:table-cell>
          <table:table-cell table:number-columns-repeated="16378" table:style-name="ce8"/>
        </table:table-row>
        <table:table-row table:style-name="ro2">
          <table:table-cell office:value-type="date" office:date-value="2017-10-20T00:00:00" table:style-name="ce5">
            <text:p>20/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4/2009.CONCESSIONE CONTRIBUTIIN ATTUAZIONE DELIBERAZIONE U.P. DEL 27 LUGLIO 2017, N.76</text:p>
          </table:table-cell>
          <table:table-cell office:value-type="string" table:style-name="ce6">
            <text:p>COMUNE DI FIESOLE</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10-20T00:00:00" table:style-name="ce5">
            <text:p>20/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4/2009.CONCESSIONE CONTRIBUTIIN ATTUAZIONE DELIBERAZIONE U.P. DEL 27 LUGLIO 2017, N.76</text:p>
          </table:table-cell>
          <table:table-cell office:value-type="string" table:style-name="ce6">
            <text:p>ISTITUTO STORICO GROSSETANO DELLA RESISTENZA ED ETA' CONTEMPORANEA</text:p>
          </table:table-cell>
          <table:table-cell office:value-type="float" office:value="2000" table:style-name="ce7">
            <text:p>2.000,00</text:p>
          </table:table-cell>
          <table:table-cell table:number-columns-repeated="16378" table:style-name="ce8"/>
        </table:table-row>
        <table:table-row table:style-name="ro2">
          <table:table-cell office:value-type="date" office:date-value="2017-10-23T00:00:00" table:style-name="ce5">
            <text:p>23/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ETENZE BENEFICIARI <text:s/>ASSEGNO VITALIZO DIRETTO E INDIRETTO</text:p>
          </table:table-cell>
          <table:table-cell office:value-type="string" table:style-name="ce6">
            <text:p>AVENTI DIRITTO ASSEGNO VITALIZIO</text:p>
          </table:table-cell>
          <table:table-cell office:value-type="float" office:value="356888.68" table:style-name="ce7">
            <text:p>356.888,68</text:p>
          </table:table-cell>
          <table:table-cell table:number-columns-repeated="16378" table:style-name="ce8"/>
        </table:table-row>
        <table:table-row table:style-name="ro2">
          <table:table-cell office:value-type="date" office:date-value="2017-10-24T00:00:00" table:style-name="ce5">
            <text:p>24/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SPA - LOTTO 5 - FINANZIAMENTO DEL SERVIZIO DI FACCHINAGGIO INTERNO</text:p>
          </table:table-cell>
          <table:table-cell office:value-type="string" table:style-name="ce6">
            <text:p>MANUTENCOOP FACILITY MANAGEMENT SPA</text:p>
          </table:table-cell>
          <table:table-cell office:value-type="float" office:value="14.96" table:style-name="ce7">
            <text:p>14,96</text:p>
          </table:table-cell>
          <table:table-cell table:number-columns-repeated="16378" table:style-name="ce8"/>
        </table:table-row>
        <table:table-row table:style-name="ro2">
          <table:table-cell office:value-type="date" office:date-value="2017-10-24T00:00:00" table:style-name="ce5">
            <text:p>24/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I SERVIZI DI INFORMAZIONE DI AGENZIA DI STAMPA VIDEOGIORNALISTICA. PERIODO: 01/01/2017-31/12/2017</text:p>
          </table:table-cell>
          <table:table-cell office:value-type="string" table:style-name="ce6">
            <text:p>TOSCANA MEDIA CHANNEL SRL</text:p>
          </table:table-cell>
          <table:table-cell office:value-type="float" office:value="4270" table:style-name="ce7">
            <text:p>4.270,00</text:p>
          </table:table-cell>
          <table:table-cell table:number-columns-repeated="16378" table:style-name="ce8"/>
        </table:table-row>
        <table:table-row table:style-name="ro2">
          <table:table-cell office:value-type="date" office:date-value="2017-10-24T00:00:00" table:style-name="ce5">
            <text:p>24/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FACCHINAGGIO INTERNO ANNO 2017 CIG. 46035888FD</text:p>
          </table:table-cell>
          <table:table-cell office:value-type="string" table:style-name="ce6">
            <text:p>MANUTENCOOP FACILITY MANAGEMENT SPA</text:p>
          </table:table-cell>
          <table:table-cell office:value-type="float" office:value="4717.01" table:style-name="ce7">
            <text:p>4.717,01</text:p>
          </table:table-cell>
          <table:table-cell table:number-columns-repeated="16378" table:style-name="ce8"/>
        </table:table-row>
        <table:table-row table:style-name="ro2">
          <table:table-cell office:value-type="date" office:date-value="2017-10-24T00:00:00" table:style-name="ce5">
            <text:p>24/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FACCHINAGGIO ESTERNO ANNO 2017 CIG. 46035888FD</text:p>
          </table:table-cell>
          <table:table-cell office:value-type="string" table:style-name="ce6">
            <text:p>MANUTENCOOP FACILITY MANAGEMENT SPA</text:p>
          </table:table-cell>
          <table:table-cell office:value-type="float" office:value="160.25" table:style-name="ce7">
            <text:p>160,25</text:p>
          </table:table-cell>
          <table:table-cell table:number-columns-repeated="16378" table:style-name="ce8"/>
        </table:table-row>
        <table:table-row table:style-name="ro2">
          <table:table-cell office:value-type="date" office:date-value="2017-10-24T00:00:00" table:style-name="ce5">
            <text:p>24/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ELEBRAZIONI ETRUSCHE 2017 - INIZIATIVA: LA FORTUNA DEGLI ETRUSCHI, DAI MEDICI AI NOSTRI GIORNI: IDEOLOGIA, CULTURA E SVILUPPO - 26 AGOSTO-25 SETTEMBRE 2017</text:p>
          </table:table-cell>
          <table:table-cell office:value-type="string" table:style-name="ce6">
            <text:p>COMUNE DI MURLO</text:p>
          </table:table-cell>
          <table:table-cell office:value-type="float" office:value="5000" table:style-name="ce7">
            <text:p>5.000,00</text:p>
          </table:table-cell>
          <table:table-cell table:number-columns-repeated="16378" table:style-name="ce8"/>
        </table:table-row>
        <table:table-row table:style-name="ro2">
          <table:table-cell office:value-type="date" office:date-value="2017-10-24T00:00:00" table:style-name="ce5">
            <text:p>24/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ARTECIPAZIONE AD ASSOCIAZIONE CULTURALE CETRA <text:s/>PERIODO 23 SETTEMBRE EVENTO "IL GIOCO AL TEMPO DEGLI ETRUCHI"</text:p>
          </table:table-cell>
          <table:table-cell office:value-type="string" table:style-name="ce6">
            <text:p>ASSOCIAZIONE CULTURALE C.E.T.R.A.</text:p>
          </table:table-cell>
          <table:table-cell office:value-type="float" office:value="2492.44" table:style-name="ce7">
            <text:p>2.492,44</text:p>
          </table:table-cell>
          <table:table-cell table:number-columns-repeated="16378" table:style-name="ce8"/>
        </table:table-row>
        <table:table-row table:style-name="ro2">
          <table:table-cell office:value-type="date" office:date-value="2017-10-24T00:00:00" table:style-name="ce5">
            <text:p>24/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4/2009.CONCESSIONE CONTRIBUTIIN ATTUAZIONE DELIBERAZIONE U.P. DEL 27 LUGLIO 2017, N.76</text:p>
          </table:table-cell>
          <table:table-cell office:value-type="string" table:style-name="ce6">
            <text:p>ASSOCIAZIONE CULTURALE DI PROMOZIONE SOCIALE <text:s/>L'ANGELO E LE STELLE</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10-24T00:00:00" table:style-name="ce5">
            <text:p>24/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DI RTV 38 SPA</text:p>
          </table:table-cell>
          <table:table-cell office:value-type="string" table:style-name="ce6">
            <text:p>RTV 38 SPA</text:p>
          </table:table-cell>
          <table:table-cell office:value-type="float" office:value="10538.67" table:style-name="ce7">
            <text:p>10.538,67</text:p>
          </table:table-cell>
          <table:table-cell table:number-columns-repeated="16378" table:style-name="ce8"/>
        </table:table-row>
        <table:table-row table:style-name="ro2">
          <table:table-cell office:value-type="date" office:date-value="2017-10-24T00:00:00" table:style-name="ce5">
            <text:p>24/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ELETRURIA 2000 SRL</text:p>
          </table:table-cell>
          <table:table-cell office:value-type="string" table:style-name="ce6">
            <text:p>TELETRURIA 2000 S.R.L.</text:p>
          </table:table-cell>
          <table:table-cell office:value-type="float" office:value="7014.09" table:style-name="ce7">
            <text:p>7.014,09</text:p>
          </table:table-cell>
          <table:table-cell table:number-columns-repeated="16378" table:style-name="ce8"/>
        </table:table-row>
        <table:table-row table:style-name="ro2">
          <table:table-cell office:value-type="date" office:date-value="2017-10-24T00:00:00" table:style-name="ce5">
            <text:p>24/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OSCANA TV SRL</text:p>
          </table:table-cell>
          <table:table-cell office:value-type="string" table:style-name="ce6">
            <text:p>TOSCANA TV SRL</text:p>
          </table:table-cell>
          <table:table-cell office:value-type="float" office:value="7149.2" table:style-name="ce7">
            <text:p>7.149,20</text:p>
          </table:table-cell>
          <table:table-cell table:number-columns-repeated="16378" table:style-name="ce8"/>
        </table:table-row>
        <table:table-row table:style-name="ro2">
          <table:table-cell office:value-type="date" office:date-value="2017-10-24T00:00:00" table:style-name="ce5">
            <text:p>24/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V9 TELEMAREMMA SRL</text:p>
          </table:table-cell>
          <table:table-cell office:value-type="string" table:style-name="ce6">
            <text:p>TELEMAREMMA SRL</text:p>
          </table:table-cell>
          <table:table-cell office:value-type="float" office:value="6467.59" table:style-name="ce7">
            <text:p>6.467,59</text:p>
          </table:table-cell>
          <table:table-cell table:number-columns-repeated="16378" table:style-name="ce8"/>
        </table:table-row>
        <table:table-row table:style-name="ro2">
          <table:table-cell office:value-type="date" office:date-value="2017-10-24T00:00:00" table:style-name="ce5">
            <text:p>24/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text:p>
          </table:table-cell>
          <table:table-cell office:value-type="string" table:style-name="ce6">
            <text:p>RADIO SIENA SRL<text:s/></text:p>
          </table:table-cell>
          <table:table-cell office:value-type="float" office:value="3050.85" table:style-name="ce7">
            <text:p>3.050,85</text:p>
          </table:table-cell>
          <table:table-cell table:number-columns-repeated="16378" table:style-name="ce8"/>
        </table:table-row>
        <table:table-row table:style-name="ro2">
          <table:table-cell office:value-type="date" office:date-value="2017-10-24T00:00:00" table:style-name="ce5">
            <text:p>24/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text:p>
          </table:table-cell>
          <table:table-cell office:value-type="string" table:style-name="ce6">
            <text:p>TELE IRIDE</text:p>
          </table:table-cell>
          <table:table-cell office:value-type="float" office:value="890.76" table:style-name="ce7">
            <text:p>890,76</text:p>
          </table:table-cell>
          <table:table-cell table:number-columns-repeated="16378" table:style-name="ce8"/>
        </table:table-row>
        <table:table-row table:style-name="ro2">
          <table:table-cell office:value-type="date" office:date-value="2017-10-24T00:00:00" table:style-name="ce5">
            <text:p>24/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text:p>
          </table:table-cell>
          <table:table-cell office:value-type="string" table:style-name="ce6">
            <text:p>TV LIBERA SPA</text:p>
          </table:table-cell>
          <table:table-cell office:value-type="float" office:value="5417.04" table:style-name="ce7">
            <text:p>5.417,04</text:p>
          </table:table-cell>
          <table:table-cell table:number-columns-repeated="16378" table:style-name="ce8"/>
        </table:table-row>
        <table:table-row table:style-name="ro2">
          <table:table-cell office:value-type="date" office:date-value="2017-10-24T00:00:00" table:style-name="ce5">
            <text:p>24/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 -</text:p>
          </table:table-cell>
          <table:table-cell office:value-type="string" table:style-name="ce6">
            <text:p>TV1 SRL</text:p>
          </table:table-cell>
          <table:table-cell office:value-type="float" office:value="5053.24" table:style-name="ce7">
            <text:p>5.053,24</text:p>
          </table:table-cell>
          <table:table-cell table:number-columns-repeated="16378" table:style-name="ce8"/>
        </table:table-row>
        <table:table-row table:style-name="ro2">
          <table:table-cell office:value-type="date" office:date-value="2017-10-24T00:00:00" table:style-name="ce5">
            <text:p>24/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 CIG: Z561F32533</text:p>
          </table:table-cell>
          <table:table-cell office:value-type="string" table:style-name="ce6">
            <text:p>NOI TV SRL</text:p>
          </table:table-cell>
          <table:table-cell office:value-type="float" office:value="9120.5400000000009" table:style-name="ce7">
            <text:p>9.120,54</text:p>
          </table:table-cell>
          <table:table-cell table:number-columns-repeated="16378" table:style-name="ce8"/>
        </table:table-row>
        <table:table-row table:style-name="ro2">
          <table:table-cell office:value-type="date" office:date-value="2017-10-24T00:00:00" table:style-name="ce5">
            <text:p>24/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87</text:p>
          </table:table-cell>
          <table:table-cell office:value-type="string" table:style-name="ce6">
            <text:p>ANTENNA 5 SRL</text:p>
          </table:table-cell>
          <table:table-cell office:value-type="float" office:value="4108.2299999999996" table:style-name="ce7">
            <text:p>4.108,23</text:p>
          </table:table-cell>
          <table:table-cell table:number-columns-repeated="16378" table:style-name="ce8"/>
        </table:table-row>
        <table:table-row table:style-name="ro2">
          <table:table-cell office:value-type="date" office:date-value="2017-10-24T00:00:00" table:style-name="ce5">
            <text:p>24/10/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Acquisto n. 1 agenda per uso sale anno 2018 richiesta dal Settore rappresentanza</text:p>
          </table:table-cell>
          <table:table-cell office:value-type="string" table:style-name="ce6">
            <text:p>Magna Charta Srl</text:p>
          </table:table-cell>
          <table:table-cell office:value-type="float" office:value="18.5" table:style-name="ce7">
            <text:p>18,50</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 MERCATO ELETTRONICO DELLA P.A. PER ACQUISIZIONE VEICOLO ANOLEGGIO FORD MONDEO. PERIODO 16.9.2017-31.12.2017</text:p>
          </table:table-cell>
          <table:table-cell office:value-type="string" table:style-name="ce6">
            <text:p>PROGRAM DI AUTONOLEGGIO FIORENTINO S.R.L</text:p>
          </table:table-cell>
          <table:table-cell office:value-type="float" office:value="806.03" table:style-name="ce7">
            <text:p>806,03</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EI SERVIZI DI PORTINIERA/RECEPTION - PERIODO 17/07/2017 - 31/12/2017</text:p>
          </table:table-cell>
          <table:table-cell office:value-type="string" table:style-name="ce6">
            <text:p>G.S.A. GRUPPO SERVIZI ASSOCIATI SPA</text:p>
          </table:table-cell>
          <table:table-cell office:value-type="float" office:value="26771.040000000001" table:style-name="ce7">
            <text:p>26.771,04</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EI SERVIZI DI SORVEGLIANZA DEI BENI, STRUTTURE <text:s/>ED IMPIANTI MEDIANTE ANCHE UTILIZZO STRUMENTAZIONI INFORMATICHE SERVIZI QUALIFICATI COME COMPLEMENTARI ALLA PORTINERIA/RECEPTION - PERIODO 17/07/2017 - 31/12/2017</text:p>
          </table:table-cell>
          <table:table-cell office:value-type="string" table:style-name="ce6">
            <text:p>G.S.A. GRUPPO SERVIZI ASSOCIATI SPA</text:p>
          </table:table-cell>
          <table:table-cell office:value-type="float" office:value="9237.43" table:style-name="ce7">
            <text:p>9.237,43</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NETO SERVIZI DI DI PORTINERIA/RECEPTION UTENTI CORECOM - PERIODO 17/07/2017-31/12/2017</text:p>
          </table:table-cell>
          <table:table-cell office:value-type="string" table:style-name="ce6">
            <text:p>G.S.A. GRUPPO SERVIZI ASSOCIATI SPA</text:p>
          </table:table-cell>
          <table:table-cell office:value-type="float" office:value="2643.79" table:style-name="ce7">
            <text:p>2.643,79</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NETO SERVIZI DI DI SORVEGLIANZA BENI, STRUTTURE ED IMPIANTI MEDIANTE UTILIZZO DI STRUEMENTAZIONI INFORMATICHE -CORECOM-PERIODO 17.7/31.12.2017</text:p>
            <text:p><text:s/>SERVIZI COMPLEMENTARI ALLA PRESTAZONE DEI SERVIZI DI PORTINERIA/RECEPTION UTENTI CORECOM - PERIODO 17/07/2017-31/12/2017</text:p>
          </table:table-cell>
          <table:table-cell office:value-type="string" table:style-name="ce6">
            <text:p>G.S.A. GRUPPO SERVIZI ASSOCIATI SPA</text:p>
          </table:table-cell>
          <table:table-cell office:value-type="float" office:value="912.25" table:style-name="ce7">
            <text:p>912,25</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TELEFONIA CONSIP" PER SERVIZI DI TELEFONIA MOBILE I DIPENDENTI E PERSONALE AUTORIZZATO- PERIODO 01/01/2017-01/04/2017</text:p>
          </table:table-cell>
          <table:table-cell office:value-type="string" table:style-name="ce6">
            <text:p>TELECOM ITALIA SPA</text:p>
          </table:table-cell>
          <table:table-cell office:value-type="float" office:value="1548.35" table:style-name="ce7">
            <text:p>1.548,35</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TELEFONIA CONSIP" PER SERVIZI DI TELEFONIA MOBILE PER I CONSIGLIERI REGIONALI - PERIODO 01/01/2017-01/04/2017</text:p>
          </table:table-cell>
          <table:table-cell office:value-type="string" table:style-name="ce6">
            <text:p>TELECOM ITALIA SPA</text:p>
          </table:table-cell>
          <table:table-cell office:value-type="float" office:value="1386.52" table:style-name="ce7">
            <text:p>1.386,52</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TELEFONIA CONSIP" PER SERVIZI DI TELEFONIA MOBILE PER PER LA QUOTA DELLE SPESE TELEFONICHE A CARIDO DEI CONSIGLIERI REGIONALI - PERIODO 01/01/2017-01/04/2017</text:p>
          </table:table-cell>
          <table:table-cell office:value-type="string" table:style-name="ce6">
            <text:p>TELECOM ITALIA SPA</text:p>
          </table:table-cell>
          <table:table-cell office:value-type="float" office:value="639.64" table:style-name="ce7">
            <text:p>639,64</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SO DI FORMAZIONE E ATTIVITA' DI SUPPORTO PER LO SVOLGIMENTO DI EXPERTISE DELLE OPERE D'ARTE DEL CONSIGLIO REGIONALE.INCARICO DI DOCENZA A DUE ESPERTI DEL TRIBUNALE DI FIRENZE ESPERTI IN STIME E VALUTAZIONE <text:s/>DI OPERE D'ARTE.</text:p>
          </table:table-cell>
          <table:table-cell office:value-type="string" table:style-name="ce6">
            <text:p>CIALDAI <text:s text:c="22"/>SUSANNA<text:s text:c="23"/></text:p>
          </table:table-cell>
          <table:table-cell office:value-type="float" office:value="1248" table:style-name="ce7">
            <text:p>1.248,00</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AS METANO PERIODO: 01.01.2017 - 30.09.2017</text:p>
          </table:table-cell>
          <table:table-cell office:value-type="string" table:style-name="ce6">
            <text:p>ENERGETIC SPA</text:p>
          </table:table-cell>
          <table:table-cell office:value-type="float" office:value="821.65" table:style-name="ce7">
            <text:p>821,65</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 <text:s text:c="2"/>PERIODO DAL 7 SETTEMBRE AL 31 DICEMBRE 2017</text:p>
          </table:table-cell>
          <table:table-cell office:value-type="string" table:style-name="ce6">
            <text:p>COMPONENTI CORECOM</text:p>
          </table:table-cell>
          <table:table-cell office:value-type="float" office:value="2112.2399999999998" table:style-name="ce7">
            <text:p>2.112,24</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 <text:s text:c="2"/>PERIODO DAL 7 SETTEMBRE AL 31 DICEMBRE 2017</text:p>
          </table:table-cell>
          <table:table-cell office:value-type="string" table:style-name="ce6">
            <text:p>COMPONENTI CORECOM</text:p>
          </table:table-cell>
          <table:table-cell office:value-type="float" office:value="1584.24" table:style-name="ce7">
            <text:p>1.584,24</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 <text:s text:c="2"/>PERIODO DAL 7 SETTEMBRE AL 31 DICEMBRE 2017</text:p>
          </table:table-cell>
          <table:table-cell office:value-type="string" table:style-name="ce6">
            <text:p>COMPONENTI CORECOM</text:p>
          </table:table-cell>
          <table:table-cell office:value-type="float" office:value="1518.23" table:style-name="ce7">
            <text:p>1.518,23</text:p>
          </table:table-cell>
          <table:table-cell table:number-columns-repeated="16378" table:style-name="ce8"/>
        </table:table-row>
        <table:table-row table:number-rows-repeated="2"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 <text:s text:c="2"/>PERIODO DAL 7 SETTEMBRE AL 31 DICEMBRE 2017</text:p>
          </table:table-cell>
          <table:table-cell office:value-type="string" table:style-name="ce6">
            <text:p>COMPONENTI CORECOM</text:p>
          </table:table-cell>
          <table:table-cell office:value-type="float" office:value="1584.24" table:style-name="ce7">
            <text:p>1.584,24</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s text:c="15"/></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s text:c="15"/></text:p>
          </table:table-cell>
          <table:table-cell office:value-type="float" office:value="537.59" table:style-name="ce7">
            <text:p>537,59</text:p>
          </table:table-cell>
          <table:table-cell table:number-columns-repeated="16378" table:style-name="ce8"/>
        </table:table-row>
        <table:table-row table:number-rows-repeated="3"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s text:c="15"/></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s text:c="15"/></text:p>
          </table:table-cell>
          <table:table-cell office:value-type="float" office:value="537.59" table:style-name="ce7">
            <text:p>537,59</text:p>
          </table:table-cell>
          <table:table-cell table:number-columns-repeated="16378" table:style-name="ce8"/>
        </table:table-row>
        <table:table-row table:number-rows-repeated="8"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s text:c="15"/></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s text:c="15"/></text:p>
          </table:table-cell>
          <table:table-cell office:value-type="float" office:value="1119.18" table:style-name="ce7">
            <text:p>1.119,18</text:p>
          </table:table-cell>
          <table:table-cell table:number-columns-repeated="16378" table:style-name="ce8"/>
        </table:table-row>
        <table:table-row table:number-rows-repeated="4"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s text:c="15"/></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ASSESSORI</text:p>
          </table:table-cell>
          <table:table-cell office:value-type="float" office:value="58673.04" table:style-name="ce7">
            <text:p>58.673,04</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REGIONALI</text:p>
          </table:table-cell>
          <table:table-cell office:value-type="float" office:value="293365.2" table:style-name="ce7">
            <text:p>293.365,20</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ASSESSORI</text:p>
          </table:table-cell>
          <table:table-cell office:value-type="float" office:value="13539.92" table:style-name="ce7">
            <text:p>13.539,92</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REGIONALI</text:p>
          </table:table-cell>
          <table:table-cell office:value-type="float" office:value="32157.33" table:style-name="ce7">
            <text:p>32.157,33</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DEL DIFENSORE CIVICO REGIONALE , ART. 27, C. 1, L.R. 19/2009</text:p>
          </table:table-cell>
          <table:table-cell office:value-type="string" table:style-name="ce6">
            <text:p>DIFENSORE CIVICO REGIONALE<text:s text:c="20"/></text:p>
          </table:table-cell>
          <table:table-cell office:value-type="float" office:value="3033.89" table:style-name="ce7">
            <text:p>3.033,89</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FILIPPESCHI <text:s text:c="18"/>MARCO<text:s text:c="25"/></text:p>
          </table:table-cell>
          <table:table-cell office:value-type="float" office:value="1685.32" table:style-name="ce7">
            <text:p>1.685,32</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ENNDITA' DI FUNZIONE GARANTE DETENUTI AI SENSI ART. 7. L.R. 69/2009</text:p>
          </table:table-cell>
          <table:table-cell office:value-type="string" table:style-name="ce6">
            <text:p>GARANTE DELLE PERSONE SOTTOPOSTE A MISURE RESTRITTIVE DELLA LIBERTA' PERSONALE<text:s text:c="11"/></text:p>
          </table:table-cell>
          <table:table-cell office:value-type="float" office:value="3621.1" table:style-name="ce7">
            <text:p>3.621,10</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6">
            <text:p>CONTRORADIO SRL</text:p>
          </table:table-cell>
          <table:table-cell office:value-type="float" office:value="802.15" table:style-name="ce7">
            <text:p>802,15</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6">
            <text:p>MYNET SRL</text:p>
          </table:table-cell>
          <table:table-cell office:value-type="float" office:value="768.6" table:style-name="ce7">
            <text:p>768,60</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6">
            <text:p>RADIO SIENA SRL<text:s/></text:p>
          </table:table-cell>
          <table:table-cell office:value-type="float" office:value="192.15" table:style-name="ce7">
            <text:p>192,15</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ASA-SEDE E ATTIVITA' ISTITUZIONALE SU FIRENZE DIFENSORE CIVICO REGIONALE<text:s/></text:p>
          </table:table-cell>
          <table:table-cell office:value-type="string" table:style-name="ce6">
            <text:p>DIFENSORE CIVICO REGIONALE<text:s text:c="20"/></text:p>
          </table:table-cell>
          <table:table-cell office:value-type="float" office:value="242.2" table:style-name="ce7">
            <text:p>242,20</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PER MISSIONI ITALIA DIFENSORE CIVICO REGIONALE</text:p>
          </table:table-cell>
          <table:table-cell office:value-type="string" table:style-name="ce6">
            <text:p>DIFENSORE CIVICO REGIONALE<text:s text:c="20"/></text:p>
          </table:table-cell>
          <table:table-cell office:value-type="float" office:value="16.8" table:style-name="ce7">
            <text:p>16,80</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CONSIGLIERI REGIONALI</text:p>
          </table:table-cell>
          <table:table-cell office:value-type="float" office:value="39263.040000000001" table:style-name="ce7">
            <text:p>39.263,04</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REGIONALI</text:p>
          </table:table-cell>
          <table:table-cell office:value-type="float" office:value="84392.24" table:style-name="ce7">
            <text:p>84.392,24</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ASSESSORI</text:p>
          </table:table-cell>
          <table:table-cell office:value-type="float" office:value="19884" table:style-name="ce7">
            <text:p>19.884,00</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ISSIONE COMPONENTI CPO</text:p>
          </table:table-cell>
          <table:table-cell office:value-type="string" table:style-name="ce6">
            <text:p>COMPONENTI COMMISSIONE PARI OPPORTUNITA'<text:s text:c="15"/></text:p>
          </table:table-cell>
          <table:table-cell office:value-type="float" office:value="12" table:style-name="ce7">
            <text:p>12,00</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s text:c="15"/></text:p>
          </table:table-cell>
          <table:table-cell office:value-type="float" office:value="47.6" table:style-name="ce7">
            <text:p>47,60</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s text:c="15"/></text:p>
          </table:table-cell>
          <table:table-cell office:value-type="float" office:value="22.4" table:style-name="ce7">
            <text:p>22,40</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s text:c="15"/></text:p>
          </table:table-cell>
          <table:table-cell office:value-type="float" office:value="13.6" table:style-name="ce7">
            <text:p>13,60</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s text:c="15"/></text:p>
          </table:table-cell>
          <table:table-cell office:value-type="float" office:value="72.599999999999994" table:style-name="ce7">
            <text:p>72,60</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s text:c="15"/></text:p>
          </table:table-cell>
          <table:table-cell office:value-type="float" office:value="45.85" table:style-name="ce7">
            <text:p>45,85</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s text:c="15"/></text:p>
          </table:table-cell>
          <table:table-cell office:value-type="float" office:value="23.6" table:style-name="ce7">
            <text:p>23,60</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s text:c="15"/></text:p>
          </table:table-cell>
          <table:table-cell office:value-type="float" office:value="58.2" table:style-name="ce7">
            <text:p>58,20</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s text:c="15"/></text:p>
          </table:table-cell>
          <table:table-cell office:value-type="float" office:value="14.43" table:style-name="ce7">
            <text:p>14,43</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s text:c="15"/></text:p>
          </table:table-cell>
          <table:table-cell office:value-type="float" office:value="428.69" table:style-name="ce7">
            <text:p>428,69</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s text:c="15"/></text:p>
          </table:table-cell>
          <table:table-cell office:value-type="float" office:value="57.8" table:style-name="ce7">
            <text:p>57,80</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s text:c="15"/></text:p>
          </table:table-cell>
          <table:table-cell office:value-type="float" office:value="67.2" table:style-name="ce7">
            <text:p>67,20</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MOBILE PER I DIPENDENTI E PERSONALE AUTORIZZATO PERIODO 2 APRILE 2017 - 1^ DICEMBRE 2017 CIG.62476278E4</text:p>
          </table:table-cell>
          <table:table-cell office:value-type="string" table:style-name="ce6">
            <text:p>TELECOM ITALIA SPA</text:p>
          </table:table-cell>
          <table:table-cell office:value-type="float" office:value="891.86" table:style-name="ce7">
            <text:p>891,86</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SALDO TARI 2017</text:p>
          </table:table-cell>
          <table:table-cell office:value-type="string" table:style-name="ce6">
            <text:p>ALIA SERVIZI AMBIENTALI SPA-EX QUADRIFOGLIO SPA</text:p>
          </table:table-cell>
          <table:table-cell office:value-type="float" office:value="66956" table:style-name="ce7">
            <text:p>66.956,00</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4/2009.CONCESSIONE CONTRIBUTIIN ATTUAZIONE DELIBERAZIONE U.P. DEL 27 LUGLIO 2017, N.76</text:p>
          </table:table-cell>
          <table:table-cell office:value-type="string" table:style-name="ce6">
            <text:p>ASSOCIAZIONE RIEVOCAZIONE STORICA BATTAGLIA DI PONTE DI SACCO</text:p>
          </table:table-cell>
          <table:table-cell office:value-type="float" office:value="1675" table:style-name="ce7">
            <text:p>1.675,00</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4/2009.CONCESSIONE CONTRIBUTIIN ATTUAZIONE DELIBERAZIONE U.P. DEL 27 LUGLIO 2017, N.76</text:p>
          </table:table-cell>
          <table:table-cell office:value-type="string" table:style-name="ce6">
            <text:p>COMUNE DI SINALUNGA</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IANETA GALILEO - DELIBERA UP 78/2016- CONVENZIONE FRA CRT E UNIEVRSITA' DI FIRENZE, PISA E SIENA E URS TOSCANA.</text:p>
          </table:table-cell>
          <table:table-cell office:value-type="string" table:style-name="ce6">
            <text:p>UNIVERSITA' DEGLI STUDI DI SIENA</text:p>
          </table:table-cell>
          <table:table-cell office:value-type="float" office:value="4000" table:style-name="ce7">
            <text:p>4.000,00</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CANALE 50 SPA</text:p>
          </table:table-cell>
          <table:table-cell office:value-type="string" table:style-name="ce6">
            <text:p>CANALE 50 SPA</text:p>
          </table:table-cell>
          <table:table-cell office:value-type="float" office:value="9275.9699999999993" table:style-name="ce7">
            <text:p>9.275,97</text:p>
          </table:table-cell>
          <table:table-cell table:number-columns-repeated="16378" table:style-name="ce8"/>
        </table:table-row>
        <table:table-row table:style-name="ro2">
          <table:table-cell office:value-type="date" office:date-value="2017-10-26T00:00:00" table:style-name="ce5">
            <text:p>26/10/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text:p>
          </table:table-cell>
          <table:table-cell office:value-type="string" table:style-name="ce6">
            <text:p>TSD COMUNICAZIONI</text:p>
          </table:table-cell>
          <table:table-cell office:value-type="float" office:value="1021.68" table:style-name="ce7">
            <text:p>1.021,68</text:p>
          </table:table-cell>
          <table:table-cell table:number-columns-repeated="16378" table:style-name="ce8"/>
        </table:table-row>
        <table:table-row table:style-name="ro2">
          <table:table-cell office:value-type="date" office:date-value="2017-10-31T00:00:00" table:style-name="ce5">
            <text:p>31/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di un abbonamento annuale a 2 licenze della banca dati Webdewey in versione digitale e in lingua italiana. Codice identificativo di Gara (CIG): 72115420B9. Affidamento diretto con richiesta di offerta, ai sensi dell’art. 36, comma 2, lett a) del D.lgs. 50/2016</text:p>
          </table:table-cell>
          <table:table-cell office:value-type="string" table:style-name="ce6">
            <text:p>AIB-ASSOCIAZIONE ITALIANA BIBLIOTECHE</text:p>
          </table:table-cell>
          <table:table-cell office:value-type="float" office:value="109.8" table:style-name="ce7">
            <text:p>109,80</text:p>
          </table:table-cell>
          <table:table-cell table:number-columns-repeated="16378" table:style-name="ce8"/>
        </table:table-row>
        <table:table-row table:style-name="ro2">
          <table:table-cell office:value-type="date" office:date-value="2017-10-31T00:00:00" table:style-name="ce5">
            <text:p>31/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IN BOCCIONI. PERIODO: DALLA STIPULA DEL CONTRATTO AL 31/12/2017 CIG Z6C1C19DD3</text:p>
          </table:table-cell>
          <table:table-cell office:value-type="string" table:style-name="ce6">
            <text:p>JOOG SRL</text:p>
          </table:table-cell>
          <table:table-cell office:value-type="float" office:value="209.77" table:style-name="ce7">
            <text:p>209,77</text:p>
          </table:table-cell>
          <table:table-cell table:number-columns-repeated="16378" table:style-name="ce8"/>
        </table:table-row>
        <table:table-row table:style-name="ro2">
          <table:table-cell office:value-type="date" office:date-value="2017-10-31T00:00:00" table:style-name="ce5">
            <text:p>31/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ARTA E CARTONCINO TIPOGRAFIA E CARTA PER STAMPANTI E FOTOCOPIATRICI MEDIANTE RDO MEPA N. 1189754</text:p>
          </table:table-cell>
          <table:table-cell office:value-type="string" table:style-name="ce6">
            <text:p>PEREGO CARTA SPA</text:p>
          </table:table-cell>
          <table:table-cell office:value-type="float" office:value="881.29" table:style-name="ce7">
            <text:p>881,29</text:p>
          </table:table-cell>
          <table:table-cell table:number-columns-repeated="16378" table:style-name="ce8"/>
        </table:table-row>
        <table:table-row table:style-name="ro2">
          <table:table-cell office:value-type="date" office:date-value="2017-10-31T00:00:00" table:style-name="ce5">
            <text:p>31/10/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BBONAMENTO A PERIODICI EDITI DA CASE EDITRICI ITALIANE E STRANIERE ON LINE E SERVIZI ACCESSORI PER L'ANNO 2017 CIG 6917015559</text:p>
          </table:table-cell>
          <table:table-cell office:value-type="string" table:style-name="ce6">
            <text:p>EBSCO INFORMATION SERVICES SRL</text:p>
          </table:table-cell>
          <table:table-cell office:value-type="float" office:value="8085.73" table:style-name="ce7">
            <text:p>8.085,73</text:p>
          </table:table-cell>
          <table:table-cell table:number-columns-repeated="16378" table:style-name="ce8"/>
        </table:table-row>
        <table:table-row table:style-name="ro2">
          <table:table-cell office:value-type="date" office:date-value="2017-11-06T00:00:00" table:style-name="ce5">
            <text:p>06/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ANNO 2017</text:p>
          </table:table-cell>
          <table:table-cell office:value-type="string" table:style-name="ce6">
            <text:p>EREDI GASPARINI GIOVANNA (FRANCO E ELENORA MAGGINI)</text:p>
          </table:table-cell>
          <table:table-cell office:value-type="float" office:value="1368.5" table:style-name="ce7">
            <text:p>1.368,50</text:p>
          </table:table-cell>
          <table:table-cell table:number-columns-repeated="16378" table:style-name="ce8"/>
        </table:table-row>
        <table:table-row table:style-name="ro2">
          <table:table-cell office:value-type="date" office:date-value="2017-11-06T00:00:00" table:style-name="ce5">
            <text:p>06/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ANNO 2017DOVUTI IN FORZA DEL CONTRATTO PROROGATO FINO A 30/11/2022</text:p>
          </table:table-cell>
          <table:table-cell office:value-type="string" table:style-name="ce6">
            <text:p>EREDI GASPARINI GIOVANNA (FRANCO E ELENORA MAGGINI)</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11-06T00:00:00" table:style-name="ce5">
            <text:p>06/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AUTOSTRADE PER L'ITALIA S.P.A.</text:p>
          </table:table-cell>
          <table:table-cell office:value-type="float" office:value="212.6" table:style-name="ce7">
            <text:p>212,60</text:p>
          </table:table-cell>
          <table:table-cell table:number-columns-repeated="16378" table:style-name="ce8"/>
        </table:table-row>
        <table:table-row table:style-name="ro2">
          <table:table-cell office:value-type="date" office:date-value="2017-11-06T00:00:00" table:style-name="ce5">
            <text:p>06/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TELEPASS SPA</text:p>
          </table:table-cell>
          <table:table-cell office:value-type="float" office:value="5.04" table:style-name="ce7">
            <text:p>5,04</text:p>
          </table:table-cell>
          <table:table-cell table:number-columns-repeated="16378" table:style-name="ce8"/>
        </table:table-row>
        <table:table-row table:style-name="ro2">
          <table:table-cell office:value-type="date" office:date-value="2017-11-06T00:00:00" table:style-name="ce5">
            <text:p>06/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TTIVITA' DI CONCILIAZIONE NELLE CONTROVERSIE TRA OPERATORI DEI SERVIZI DI TELECOMUNICAZIONI ED UTENTI (RTI Avvocati Mattiolo-Cappelli-Cioffi )</text:p>
          </table:table-cell>
          <table:table-cell office:value-type="string" table:style-name="ce6">
            <text:p>CAPPELLI <text:s text:c="21"/>BENEDETTA<text:s text:c="21"/></text:p>
          </table:table-cell>
          <table:table-cell office:value-type="float" office:value="3714.64" table:style-name="ce7">
            <text:p>3.714,64</text:p>
          </table:table-cell>
          <table:table-cell table:number-columns-repeated="16378" table:style-name="ce8"/>
        </table:table-row>
        <table:table-row table:style-name="ro2">
          <table:table-cell office:value-type="date" office:date-value="2017-11-06T00:00:00" table:style-name="ce5">
            <text:p>06/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TTIVITA' DI CONCILIAZIONE NELLE CONTROVERSIE TRA OPERATORI DEI SERVIZI DI TELECOMUNICAZIONI ED UTENTI (RTI Avvocati Mattiolo-Cappelli-Cioffi )</text:p>
          </table:table-cell>
          <table:table-cell office:value-type="string" table:style-name="ce6">
            <text:p>CIOFFI <text:s text:c="23"/>RAFFAELE<text:s text:c="22"/></text:p>
          </table:table-cell>
          <table:table-cell office:value-type="float" office:value="3741.31" table:style-name="ce7">
            <text:p>3.741,31</text:p>
          </table:table-cell>
          <table:table-cell table:number-columns-repeated="16378" table:style-name="ce8"/>
        </table:table-row>
        <table:table-row table:style-name="ro2">
          <table:table-cell office:value-type="date" office:date-value="2017-11-06T00:00:00" table:style-name="ce5">
            <text:p>06/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TTIVITA' DI CONCILIAZIONE NELLE CONTROVERSIE TRA OPERATORI DEI SERVIZI DI TELECOMUNICAZIONI ED UTENTI (RTI Avvocati Mattiolo-Cappelli-Cioffi )</text:p>
          </table:table-cell>
          <table:table-cell office:value-type="string" table:style-name="ce6">
            <text:p>MATTIOLO <text:s text:c="21"/>IGNAZIO<text:s text:c="23"/></text:p>
          </table:table-cell>
          <table:table-cell office:value-type="float" office:value="3538.89" table:style-name="ce7">
            <text:p>3.538,89</text:p>
          </table:table-cell>
          <table:table-cell table:number-columns-repeated="16378" table:style-name="ce8"/>
        </table:table-row>
        <table:table-row table:style-name="ro2">
          <table:table-cell office:value-type="date" office:date-value="2017-11-06T00:00:00" table:style-name="ce5">
            <text:p>06/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CATERING LIGHT LUNCH A CONCLUSIONE DEL WORKSHOP 18/10/2017</text:p>
          </table:table-cell>
          <table:table-cell office:value-type="string" table:style-name="ce6">
            <text:p>ALIANTE CATERING ED EVENTI SRL</text:p>
          </table:table-cell>
          <table:table-cell office:value-type="float" office:value="616" table:style-name="ce7">
            <text:p>616,00</text:p>
          </table:table-cell>
          <table:table-cell table:number-columns-repeated="16378" table:style-name="ce8"/>
        </table:table-row>
        <table:table-row table:style-name="ro2">
          <table:table-cell office:value-type="date" office:date-value="2017-11-06T00:00:00" table:style-name="ce5">
            <text:p>06/1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ARTECIPAZIONE AD APS LA FONTANINA IN PARTENARIATO CON GRUPPO SPORTIVO UNITA SPINALE DI FIRENZE PERIODO 16 SETTEMBRE EVENTO "CORRI IN COMPAGNIA - ALLA SCOPERTA DEGLI ETRUSCHI"</text:p>
          </table:table-cell>
          <table:table-cell office:value-type="string" table:style-name="ce6">
            <text:p>APS LA FONTANINA</text:p>
          </table:table-cell>
          <table:table-cell office:value-type="float" office:value="1859.38" table:style-name="ce7">
            <text:p>1.859,38</text:p>
          </table:table-cell>
          <table:table-cell table:number-columns-repeated="16378" table:style-name="ce8"/>
        </table:table-row>
        <table:table-row table:style-name="ro2">
          <table:table-cell office:value-type="date" office:date-value="2017-11-06T00:00:00" table:style-name="ce5">
            <text:p>06/1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ARTECIPAZIONE AD ASSOCIAZIONE CULTURALE VERSILIADANZA <text:s/>PERIODO 16 SETTEMBRE EVENTO "MODERNITA ED EMANCIPAZIONE DELLA DONNA NELLA CIVIILTA ETRUSCA"I"</text:p>
          </table:table-cell>
          <table:table-cell office:value-type="string" table:style-name="ce6">
            <text:p>ASSOCIAZIONE CULTURALE VERSILIADANZA</text:p>
          </table:table-cell>
          <table:table-cell office:value-type="float" office:value="2610.0700000000002" table:style-name="ce7">
            <text:p>2.610,07</text:p>
          </table:table-cell>
          <table:table-cell table:number-columns-repeated="16378" table:style-name="ce8"/>
        </table:table-row>
        <table:table-row table:style-name="ro2">
          <table:table-cell office:value-type="date" office:date-value="2017-11-06T00:00:00" table:style-name="ce5">
            <text:p>06/1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ARTECIPAZIONE A PRO LOCO DI CASTELFIORENTINO <text:s/>PERIODO 1-3 SETTEMBRE EVENTO "GLI ETRUSCHI A CASTELFIORENTINO"</text:p>
          </table:table-cell>
          <table:table-cell office:value-type="string" table:style-name="ce6">
            <text:p>PROLOCO DI CASTELFIORENTINO</text:p>
          </table:table-cell>
          <table:table-cell office:value-type="float" office:value="2868.08" table:style-name="ce7">
            <text:p>2.868,08</text:p>
          </table:table-cell>
          <table:table-cell table:number-columns-repeated="16378" table:style-name="ce8"/>
        </table:table-row>
        <table:table-row table:style-name="ro2">
          <table:table-cell office:value-type="date" office:date-value="2017-11-06T00:00:00" table:style-name="ce5">
            <text:p>06/1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4/2009.CONCESSIONE CONTRIBUTIIN ATTUAZIONE DELIBERAZIONE U.P. DEL 27 LUGLIO 2017, N.76</text:p>
          </table:table-cell>
          <table:table-cell office:value-type="string" table:style-name="ce6">
            <text:p>FONDAZIONE ERNESTO BALDUCCI - ONLUS</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11-07T00:00:00" table:style-name="ce5">
            <text:p>0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I SENSI DELL'ART. 36 DEL D. LGS. 50/2016 DELLA FORNITURA DELLA NORMA UNI ISO 37001:2016 <text:s/>"SISTEMI DI GESTIONE PER LA PREVENZIONE DELLA CORRUZIONE-REQUISITE E GUIDA ALL'UTILIZZO" <text:s/>( IN FORMATO CARACEO E LINGUA ITALIANA ).</text:p>
          </table:table-cell>
          <table:table-cell office:value-type="string" table:style-name="ce6">
            <text:p>UNI ENTE NAZIONALE ITALIANO DI UNIFICAZIONE</text:p>
          </table:table-cell>
          <table:table-cell office:value-type="float" office:value="97.6" table:style-name="ce7">
            <text:p>97,60</text:p>
          </table:table-cell>
          <table:table-cell table:number-columns-repeated="16378" table:style-name="ce8"/>
        </table:table-row>
        <table:table-row table:style-name="ro2">
          <table:table-cell office:value-type="date" office:date-value="2017-11-07T00:00:00" table:style-name="ce5">
            <text:p>0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ella procedura Concilia suite Online per la gestione delle attività di conciliazione e definizione delle controversie e di monitoraggio delle emittenti locali per l’anno 2017 alla Società InfoCamere S.C.p.A.</text:p>
          </table:table-cell>
          <table:table-cell office:value-type="string" table:style-name="ce6">
            <text:p>INFOCAMERE SCPA</text:p>
          </table:table-cell>
          <table:table-cell office:value-type="float" office:value="3324.49" table:style-name="ce7">
            <text:p>3.324,49</text:p>
          </table:table-cell>
          <table:table-cell table:number-columns-repeated="16378" table:style-name="ce8"/>
        </table:table-row>
        <table:table-row table:style-name="ro2">
          <table:table-cell office:value-type="date" office:date-value="2017-11-07T00:00:00" table:style-name="ce5">
            <text:p>0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TRAMITE MEPA DEL SERVIZIO DI ASSISTENZA TECNICA E MANUTENZIONE DEL SISTEMA INTEGRATO MULTIMEDIALE DELL'AULA CONSILIARE per la durata di mesi 12 decorrenti dal 1 settembre 2016</text:p>
          </table:table-cell>
          <table:table-cell office:value-type="string" table:style-name="ce6">
            <text:p>EUREL INFORMATICA SPA</text:p>
          </table:table-cell>
          <table:table-cell office:value-type="float" office:value="4542.0600000000004" table:style-name="ce7">
            <text:p>4.542,06</text:p>
          </table:table-cell>
          <table:table-cell table:number-columns-repeated="16378" table:style-name="ce8"/>
        </table:table-row>
        <table:table-row table:style-name="ro2">
          <table:table-cell office:value-type="date" office:date-value="2017-11-07T00:00:00" table:style-name="ce5">
            <text:p>0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MENTO DELLA PRESTAZIONE DEL SERVIZIO ASSISTENZA TECNICA E FORNITURA MATERIALE DI CONSUMO PER LA TIPOGRAFIA DEL CRT</text:p>
          </table:table-cell>
          <table:table-cell office:value-type="string" table:style-name="ce6">
            <text:p>COPYWORLD SRL</text:p>
          </table:table-cell>
          <table:table-cell office:value-type="float" office:value="5966.31" table:style-name="ce7">
            <text:p>5.966,31</text:p>
          </table:table-cell>
          <table:table-cell table:number-columns-repeated="16378" table:style-name="ce8"/>
        </table:table-row>
        <table:table-row table:style-name="ro2">
          <table:table-cell office:value-type="date" office:date-value="2017-11-07T00:00:00" table:style-name="ce5">
            <text:p>0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2</text:p>
          </table:table-cell>
          <table:table-cell office:value-type="string" table:style-name="ce6">
            <text:p>ALD AUTOMOTIVE ITALIA SRL</text:p>
          </table:table-cell>
          <table:table-cell office:value-type="float" office:value="2638.62" table:style-name="ce7">
            <text:p>2.638,62</text:p>
          </table:table-cell>
          <table:table-cell table:number-columns-repeated="16378" table:style-name="ce8"/>
        </table:table-row>
        <table:table-row table:style-name="ro2">
          <table:table-cell office:value-type="date" office:date-value="2017-11-07T00:00:00" table:style-name="ce5">
            <text:p>0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PERTURA SPESA <text:s/>SERVIZIO DI MANUTENZIONE IMPIANTI DURATA 24 MESI DECORRENTI DAL <text:s/>01/04/2017-ANNUALITA' 2017</text:p>
          </table:table-cell>
          <table:table-cell office:value-type="string" table:style-name="ce6">
            <text:p>SILFI SPA-SOC ILLUMIN FIRENZE E SERVIZI SMARTCITY SPA</text:p>
          </table:table-cell>
          <table:table-cell office:value-type="float" office:value="1647" table:style-name="ce7">
            <text:p>1.647,00</text:p>
          </table:table-cell>
          <table:table-cell table:number-columns-repeated="16378" table:style-name="ce8"/>
        </table:table-row>
        <table:table-row table:style-name="ro2">
          <table:table-cell office:value-type="date" office:date-value="2017-11-07T00:00:00" table:style-name="ce5">
            <text:p>0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SO DI FORMAZIONE"ATTUAZIONE NORMATIVA IN MATERIA DI PREVENZIONE DELLA CORRUZIONE NELLE P.A. - IN DATA 14 E 15 NOVEMBRE 2017: ISCRIZIONE DIPENDENTI F. MASCAGNI, A.BERTI,L.DELL'ANNA E F.CERAMELLI CIG: Z4B209860E</text:p>
          </table:table-cell>
          <table:table-cell office:value-type="string" table:style-name="ce6">
            <text:p>SCUOLA NAZIONALE DELL'AMMINISTRAZIONE</text:p>
          </table:table-cell>
          <table:table-cell office:value-type="float" office:value="480" table:style-name="ce7">
            <text:p>480,00</text:p>
          </table:table-cell>
          <table:table-cell table:number-columns-repeated="16378" table:style-name="ce8"/>
        </table:table-row>
        <table:table-row table:style-name="ro2">
          <table:table-cell office:value-type="date" office:date-value="2017-11-07T00:00:00" table:style-name="ce5">
            <text:p>0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ENERGIA ELETTRICA PERIODO 18/7/2017-31/12/2017 - CIG 7169037C79</text:p>
          </table:table-cell>
          <table:table-cell office:value-type="string" table:style-name="ce6">
            <text:p>A2A ENERGIA SPA</text:p>
          </table:table-cell>
          <table:table-cell office:value-type="float" office:value="10477.83" table:style-name="ce7">
            <text:p>10.477,83</text:p>
          </table:table-cell>
          <table:table-cell table:number-columns-repeated="16378" table:style-name="ce8"/>
        </table:table-row>
        <table:table-row table:style-name="ro2">
          <table:table-cell office:value-type="date" office:date-value="2017-11-07T00:00:00" table:style-name="ce5">
            <text:p>0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A BASSA TENSIONE PER IL PERIODO 1 GENNAIO-31 DICEMBRE 2017</text:p>
          </table:table-cell>
          <table:table-cell office:value-type="string" table:style-name="ce6">
            <text:p>EDISON ENERGIA S.P.A</text:p>
          </table:table-cell>
          <table:table-cell office:value-type="float" office:value="3969.72" table:style-name="ce7">
            <text:p>3.969,72</text:p>
          </table:table-cell>
          <table:table-cell table:number-columns-repeated="16378" table:style-name="ce8"/>
        </table:table-row>
        <table:table-row table:style-name="ro2">
          <table:table-cell office:value-type="date" office:date-value="2017-11-07T00:00:00" table:style-name="ce5">
            <text:p>0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6">
            <text:p>XMEDIA GROUP</text:p>
          </table:table-cell>
          <table:table-cell office:value-type="float" office:value="329.4" table:style-name="ce7">
            <text:p>329,40</text:p>
          </table:table-cell>
          <table:table-cell table:number-columns-repeated="16378" table:style-name="ce8"/>
        </table:table-row>
        <table:table-row table:style-name="ro2">
          <table:table-cell office:value-type="date" office:date-value="2017-11-07T00:00:00" table:style-name="ce5">
            <text:p>0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tramite Mepa di dispositivi informatici per il lavoro in mobilità di cui alla delibera UP 63/2016 - Oneri a carico dei Consiglieri- 3 Sim più 20 apparati - Anno 2017- Z621A98EC4-COLLEGATO ACC. 3/2017</text:p>
          </table:table-cell>
          <table:table-cell office:value-type="string" table:style-name="ce6">
            <text:p>TELECOM ITALIA SPA</text:p>
          </table:table-cell>
          <table:table-cell office:value-type="float" office:value="772.26" table:style-name="ce7">
            <text:p>772,26</text:p>
          </table:table-cell>
          <table:table-cell table:number-columns-repeated="16378" table:style-name="ce8"/>
        </table:table-row>
        <table:table-row table:style-name="ro2">
          <table:table-cell office:value-type="date" office:date-value="2017-11-07T00:00:00" table:style-name="ce5">
            <text:p>0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tramite Mepa di dispositivi informatici per il lavoro in mobilità di cui alla delibera UP 63/2016 - Oneri a carico del Consiglio - 3 Sim più 20 apparati - ANNO 2017- Z621A98EC4</text:p>
          </table:table-cell>
          <table:table-cell office:value-type="string" table:style-name="ce6">
            <text:p>TELECOM ITALIA SPA</text:p>
          </table:table-cell>
          <table:table-cell office:value-type="float" office:value="640.70000000000005" table:style-name="ce7">
            <text:p>640,70</text:p>
          </table:table-cell>
          <table:table-cell table:number-columns-repeated="16378" table:style-name="ce8"/>
        </table:table-row>
        <table:table-row table:style-name="ro2">
          <table:table-cell office:value-type="date" office:date-value="2017-11-07T00:00:00" table:style-name="ce5">
            <text:p>0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MANUTENZIONE SOFTWARE PER LA GESTIONE TRATTAMENTI DATI PERSONALI E SENSIBILI E DI SERVIZI DI SUPPORTO CIG Z031C881D2</text:p>
          </table:table-cell>
          <table:table-cell office:value-type="string" table:style-name="ce6">
            <text:p>SICURDATA SRL</text:p>
          </table:table-cell>
          <table:table-cell office:value-type="float" office:value="7320" table:style-name="ce7">
            <text:p>7.320,00</text:p>
          </table:table-cell>
          <table:table-cell table:number-columns-repeated="16378" table:style-name="ce8"/>
        </table:table-row>
        <table:table-row table:style-name="ro2">
          <table:table-cell office:value-type="date" office:date-value="2017-11-07T00:00:00" table:style-name="ce5">
            <text:p>0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ristorazione di una cena per la sera del 5 ottobre 2017 organizzata in occasione dell’Assemblea Plenaria della Conferenza dei Presidenti dell’Assemblee legislative delle Regioni e Province autonome e Seminario sulla Difesa Civica. Affidamento diretto, ai sensi dell’art. 36, comma 2</text:p>
          </table:table-cell>
          <table:table-cell office:value-type="string" table:style-name="ce6">
            <text:p>RISTORANTE GIANNINO IN SAN LORENZO DI BARTOLONI RICCARDO &amp; C. SAS</text:p>
          </table:table-cell>
          <table:table-cell office:value-type="float" office:value="599.99" table:style-name="ce7">
            <text:p>599,99</text:p>
          </table:table-cell>
          <table:table-cell table:number-columns-repeated="16378" table:style-name="ce8"/>
        </table:table-row>
        <table:table-row table:style-name="ro2">
          <table:table-cell office:value-type="date" office:date-value="2017-11-07T00:00:00" table:style-name="ce5">
            <text:p>07/1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4/2009.CONCESSIONE CONTRIBUTIIN ATTUAZIONE DELIBERAZIONE U.P. DEL 27 LUGLIO 2017, N.76</text:p>
          </table:table-cell>
          <table:table-cell office:value-type="string" table:style-name="ce6">
            <text:p>ASSOCIAZIONE SECOND FAMILY</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11-07T00:00:00" table:style-name="ce5">
            <text:p>07/1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EALIZZAZIONE PROGETTO INFORMATIVO "INTERNET E MINORI"</text:p>
          </table:table-cell>
          <table:table-cell office:value-type="string" table:style-name="ce6">
            <text:p>UNIVERSITA' DEGLI STUDI DI PISA</text:p>
          </table:table-cell>
          <table:table-cell office:value-type="float" office:value="2880" table:style-name="ce7">
            <text:p>2.880,00</text:p>
          </table:table-cell>
          <table:table-cell table:number-columns-repeated="16378" table:style-name="ce8"/>
        </table:table-row>
        <table:table-row table:style-name="ro2">
          <table:table-cell office:value-type="date" office:date-value="2017-11-07T00:00:00" table:style-name="ce5">
            <text:p>07/1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EALIZZAZIONE PROGETTO INFORMATIVO "INTERNET E MINORI"</text:p>
          </table:table-cell>
          <table:table-cell office:value-type="string" table:style-name="ce6">
            <text:p>UNIVERSITA' DEGLI STUDI DI PISA</text:p>
          </table:table-cell>
          <table:table-cell office:value-type="float" office:value="4320" table:style-name="ce7">
            <text:p>4.320,00</text:p>
          </table:table-cell>
          <table:table-cell table:number-columns-repeated="16378" table:style-name="ce8"/>
        </table:table-row>
        <table:table-row table:style-name="ro2">
          <table:table-cell office:value-type="date" office:date-value="2017-11-09T00:00:00" table:style-name="ce5">
            <text:p>09/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ARTA E CARTONCINO TIPOGRAFIA E CARTA PER STAMPANTI E FOTOCOPIATRICI MEDIANTE RDO MEPA N. 1189754</text:p>
          </table:table-cell>
          <table:table-cell office:value-type="string" table:style-name="ce6">
            <text:p>PEREGO CARTA SPA</text:p>
          </table:table-cell>
          <table:table-cell office:value-type="float" office:value="1571.76" table:style-name="ce7">
            <text:p>1.571,76</text:p>
          </table:table-cell>
          <table:table-cell table:number-columns-repeated="16378" table:style-name="ce8"/>
        </table:table-row>
        <table:table-row table:style-name="ro2">
          <table:table-cell office:value-type="date" office:date-value="2017-11-09T00:00:00" table:style-name="ce5">
            <text:p>09/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BBONAMENTO A PERIODICI EDITI DA CASE EDITRICI ITALIANE E STRANIERE ON LINE E SERVIZI ACCESSORI PER L'ANNO 2017 CIG 6917015559</text:p>
          </table:table-cell>
          <table:table-cell office:value-type="string" table:style-name="ce6">
            <text:p>EBSCO INFORMATION SERVICES SRL</text:p>
          </table:table-cell>
          <table:table-cell office:value-type="float" office:value="37308.19" table:style-name="ce7">
            <text:p>37.308,19</text:p>
          </table:table-cell>
          <table:table-cell table:number-columns-repeated="16378" table:style-name="ce8"/>
        </table:table-row>
        <table:table-row table:style-name="ro2">
          <table:table-cell office:value-type="date" office:date-value="2017-11-09T00:00:00" table:style-name="ce5">
            <text:p>09/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BBONAMENTO A PERIODICI EDITI DA CASE EDITRICI ITALIANE E STRANIERE SU SUPPORTO CARTACEO <text:s/>E SERVIZI ACCESSORI PER L'ANNO 2017.CIG 6917015559</text:p>
          </table:table-cell>
          <table:table-cell office:value-type="string" table:style-name="ce6">
            <text:p>EBSCO INFORMATION SERVICES SRL</text:p>
          </table:table-cell>
          <table:table-cell office:value-type="float" office:value="14835.76" table:style-name="ce7">
            <text:p>14.835,76</text:p>
          </table:table-cell>
          <table:table-cell table:number-columns-repeated="16378" table:style-name="ce8"/>
        </table:table-row>
        <table:table-row table:style-name="ro2">
          <table:table-cell office:value-type="date" office:date-value="2017-11-09T00:00:00" table:style-name="ce5">
            <text:p>09/11/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RIMBORSO SPESE COMMISSIONE PARI OPPORTUNITA'</text:p>
          </table:table-cell>
          <table:table-cell office:value-type="string" table:style-name="ce6">
            <text:p>REGIONE TOSCANA<text:s/></text:p>
          </table:table-cell>
          <table:table-cell office:value-type="float" office:value="72.42" table:style-name="ce7">
            <text:p>72,42</text:p>
          </table:table-cell>
          <table:table-cell table:number-columns-repeated="16378" table:style-name="ce8"/>
        </table:table-row>
        <table:table-row table:style-name="ro2">
          <table:table-cell office:value-type="date" office:date-value="2017-11-09T00:00:00" table:style-name="ce5">
            <text:p>09/11/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0335.45" table:style-name="ce7">
            <text:p>30.335,45</text:p>
          </table:table-cell>
          <table:table-cell table:number-columns-repeated="16378" table:style-name="ce8"/>
        </table:table-row>
        <table:table-row table:style-name="ro2">
          <table:table-cell office:value-type="date" office:date-value="2017-11-09T00:00:00" table:style-name="ce5">
            <text:p>09/11/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3.25" table:style-name="ce7">
            <text:p>143,25</text:p>
          </table:table-cell>
          <table:table-cell table:number-columns-repeated="16378" table:style-name="ce8"/>
        </table:table-row>
        <table:table-row table:style-name="ro2">
          <table:table-cell office:value-type="date" office:date-value="2017-11-09T00:00:00" table:style-name="ce5">
            <text:p>09/11/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COMMISSIONE PARI OPPORTUNITA'</text:p>
          </table:table-cell>
          <table:table-cell office:value-type="string" table:style-name="ce6">
            <text:p>REGIONE TOSCANA<text:s/></text:p>
          </table:table-cell>
          <table:table-cell office:value-type="float" office:value="386.99" table:style-name="ce7">
            <text:p>386,99</text:p>
          </table:table-cell>
          <table:table-cell table:number-columns-repeated="16378" table:style-name="ce8"/>
        </table:table-row>
        <table:table-row table:style-name="ro2">
          <table:table-cell office:value-type="date" office:date-value="2017-11-09T00:00:00" table:style-name="ce5">
            <text:p>09/11/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I SPESE DIFENSORE CIVICO</text:p>
          </table:table-cell>
          <table:table-cell office:value-type="string" table:style-name="ce6">
            <text:p>REGIONE TOSCANA<text:s/></text:p>
          </table:table-cell>
          <table:table-cell office:value-type="float" office:value="278.47000000000003" table:style-name="ce7">
            <text:p>278,47</text:p>
          </table:table-cell>
          <table:table-cell table:number-columns-repeated="16378" table:style-name="ce8"/>
        </table:table-row>
        <table:table-row table:style-name="ro2">
          <table:table-cell office:value-type="date" office:date-value="2017-11-09T00:00:00" table:style-name="ce5">
            <text:p>09/11/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text:s/>RIMBORSI SPESE GARANTE DELLE PERSONE SOTTOPOSTE A MISURE RESTRITTIVE DELLA LIBERTA' PERSONALE</text:p>
          </table:table-cell>
          <table:table-cell office:value-type="string" table:style-name="ce6">
            <text:p>REGIONE TOSCANA<text:s/></text:p>
          </table:table-cell>
          <table:table-cell office:value-type="float" office:value="307.8" table:style-name="ce7">
            <text:p>307,80</text:p>
          </table:table-cell>
          <table:table-cell table:number-columns-repeated="16378" table:style-name="ce8"/>
        </table:table-row>
        <table:table-row table:style-name="ro2">
          <table:table-cell office:value-type="date" office:date-value="2017-11-09T00:00:00" table:style-name="ce5">
            <text:p>09/11/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MISSIONI COMPONENTI PARI OPPORTUNITA'</text:p>
          </table:table-cell>
          <table:table-cell office:value-type="string" table:style-name="ce6">
            <text:p>REGIONE TOSCANA<text:s/></text:p>
          </table:table-cell>
          <table:table-cell office:value-type="float" office:value="1.02" table:style-name="ce7">
            <text:p>1,02</text:p>
          </table:table-cell>
          <table:table-cell table:number-columns-repeated="16378" table:style-name="ce8"/>
        </table:table-row>
        <table:table-row table:style-name="ro2">
          <table:table-cell office:value-type="date" office:date-value="2017-11-09T00:00:00" table:style-name="ce5">
            <text:p>09/11/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PRESTAZIONI PROFESSIONALI DOCENZE EVENTI, <text:s/>CONVEGNI E PREMI</text:p>
          </table:table-cell>
          <table:table-cell office:value-type="string" table:style-name="ce6">
            <text:p>REGIONE TOSCANA<text:s/></text:p>
          </table:table-cell>
          <table:table-cell office:value-type="float" office:value="314.5" table:style-name="ce7">
            <text:p>314,50</text:p>
          </table:table-cell>
          <table:table-cell table:number-columns-repeated="16378" table:style-name="ce8"/>
        </table:table-row>
        <table:table-row table:style-name="ro2">
          <table:table-cell office:value-type="date" office:date-value="2017-11-09T00:00:00" table:style-name="ce5">
            <text:p>09/11/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16" table:style-name="ce7">
            <text:p>6.138,16</text:p>
          </table:table-cell>
          <table:table-cell table:number-columns-repeated="16378" table:style-name="ce8"/>
        </table:table-row>
        <table:table-row table:style-name="ro2">
          <table:table-cell office:value-type="date" office:date-value="2017-11-09T00:00:00" table:style-name="ce5">
            <text:p>09/11/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7669.47" table:style-name="ce7">
            <text:p>27.669,47</text:p>
          </table:table-cell>
          <table:table-cell table:number-columns-repeated="16378" table:style-name="ce8"/>
        </table:table-row>
        <table:table-row table:style-name="ro2">
          <table:table-cell office:value-type="date" office:date-value="2017-11-09T00:00:00" table:style-name="ce5">
            <text:p>09/11/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INDENNITA' E RIMBORSI SPESE CASA SEDE E ATTIVITA' ISTITUZIONALE SU FIRENZE DEI COMPONENTI CORECOM DAL 7 SETTEMBRE AL 31 DICEMBRE 2017</text:p>
          </table:table-cell>
          <table:table-cell office:value-type="string" table:style-name="ce6">
            <text:p>REGIONE TOSCANA<text:s/></text:p>
          </table:table-cell>
          <table:table-cell office:value-type="float" office:value="712.57" table:style-name="ce7">
            <text:p>712,57</text:p>
          </table:table-cell>
          <table:table-cell table:number-columns-repeated="16378" table:style-name="ce8"/>
        </table:table-row>
        <table:table-row table:style-name="ro2">
          <table:table-cell office:value-type="date" office:date-value="2017-11-09T00:00:00" table:style-name="ce5">
            <text:p>09/1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4/2009.CONCESSIONE CONTRIBUTIIN ATTUAZIONE DELIBERAZIONE U.P. DEL 27 LUGLIO 2017, N.76</text:p>
          </table:table-cell>
          <table:table-cell office:value-type="string" table:style-name="ce6">
            <text:p>ASSOCIAZIONE MUSIC</text:p>
          </table:table-cell>
          <table:table-cell office:value-type="float" office:value="2000" table:style-name="ce7">
            <text:p>2.000,00</text:p>
          </table:table-cell>
          <table:table-cell table:number-columns-repeated="16378" table:style-name="ce8"/>
        </table:table-row>
        <table:table-row table:style-name="ro2">
          <table:table-cell office:value-type="date" office:date-value="2017-11-10T00:00:00" table:style-name="ce5">
            <text:p>10/11/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uta in data 11 ottobre 2017</text:p>
          </table:table-cell>
          <table:table-cell office:value-type="string" table:style-name="ce6">
            <text:p>PRESIDENTE CORECOM</text:p>
          </table:table-cell>
          <table:table-cell office:value-type="float" office:value="36" table:style-name="ce7">
            <text:p>36,00</text:p>
          </table:table-cell>
          <table:table-cell table:number-columns-repeated="16378" table:style-name="ce8"/>
        </table:table-row>
        <table:table-row table:style-name="ro2">
          <table:table-cell office:value-type="date" office:date-value="2017-11-10T00:00:00" table:style-name="ce5">
            <text:p>10/11/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Rimborso lavaggio urgente in data 22 ottobre 2017 auto servizio</text:p>
          </table:table-cell>
          <table:table-cell office:value-type="string" table:style-name="ce6">
            <text:p>DIPENDENTI CONSIGLIO REGIONALE</text:p>
          </table:table-cell>
          <table:table-cell office:value-type="float" office:value="5" table:style-name="ce7">
            <text:p>5,00</text:p>
          </table:table-cell>
          <table:table-cell table:number-columns-repeated="16378" table:style-name="ce8"/>
        </table:table-row>
        <table:table-row table:style-name="ro2">
          <table:table-cell office:value-type="date" office:date-value="2017-11-13T00:00:00" table:style-name="ce5">
            <text:p>13/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E TRIMESTRALE ANTICIPATO PER ASSISTENZA PER APPLICAZIONE ATTI E SEDUTE UP ANNO 2017</text:p>
          </table:table-cell>
          <table:table-cell office:value-type="string" table:style-name="ce6">
            <text:p>S.IN.CO.S. GROUP SRL SISTEMI INFORMA TIVI CONSULENZA E SOFTWARE</text:p>
          </table:table-cell>
          <table:table-cell office:value-type="float" office:value="1830" table:style-name="ce7">
            <text:p>1.830,00</text:p>
          </table:table-cell>
          <table:table-cell table:number-columns-repeated="16378" table:style-name="ce8"/>
        </table:table-row>
        <table:table-row table:style-name="ro2">
          <table:table-cell office:value-type="date" office:date-value="2017-11-13T00:00:00" table:style-name="ce5">
            <text:p>13/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BBONAMENTO A PERIODICI EDITI DA CASE EDITRICI ITALIANE E STRANIERE SU SUPPORTO CARTACEO <text:s/>E SERVIZI ACCESSORI PER L'ANNO 2017.CIG 6917015559</text:p>
          </table:table-cell>
          <table:table-cell office:value-type="string" table:style-name="ce6">
            <text:p>EBSCO INFORMATION SERVICES SRL</text:p>
          </table:table-cell>
          <table:table-cell office:value-type="float" office:value="1312.6" table:style-name="ce7">
            <text:p>1.312,60</text:p>
          </table:table-cell>
          <table:table-cell table:number-columns-repeated="16378" table:style-name="ce8"/>
        </table:table-row>
        <table:table-row table:style-name="ro2">
          <table:table-cell office:value-type="date" office:date-value="2017-11-13T00:00:00" table:style-name="ce5">
            <text:p>13/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FORFETTARIO PROF BENEDETTO ALLOTTA PER LE LEZIONI A DUE VOCI IN PROGRAMMA PER PIANETA GALILEO ANNO SCOLASTICO 2017/2018</text:p>
          </table:table-cell>
          <table:table-cell office:value-type="string" table:style-name="ce6">
            <text:p>ALLOTTA <text:s text:c="22"/>BENEDETTO<text:s text:c="21"/></text:p>
          </table:table-cell>
          <table:table-cell office:value-type="float" office:value="150" table:style-name="ce7">
            <text:p>150,00</text:p>
          </table:table-cell>
          <table:table-cell table:number-columns-repeated="16378" table:style-name="ce8"/>
        </table:table-row>
        <table:table-row table:style-name="ro2">
          <table:table-cell office:value-type="date" office:date-value="2017-11-13T00:00:00" table:style-name="ce5">
            <text:p>13/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FORFETTARIO PROF GUGLIELMO TAMBURRINI PER LE LEZIONI A DUE VOCI IN PROGRAMMA PER PIANETA GALILEO ANNO SCOLASTICO 2017/2018</text:p>
          </table:table-cell>
          <table:table-cell office:value-type="string" table:style-name="ce6">
            <text:p>TAMBURRINI <text:s text:c="19"/>GUGLIELMO<text:s text:c="21"/></text:p>
          </table:table-cell>
          <table:table-cell office:value-type="float" office:value="410" table:style-name="ce7">
            <text:p>410,00</text:p>
          </table:table-cell>
          <table:table-cell table:number-columns-repeated="16378" table:style-name="ce8"/>
        </table:table-row>
        <table:table-row table:style-name="ro2">
          <table:table-cell office:value-type="date" office:date-value="2017-11-13T00:00:00" table:style-name="ce5">
            <text:p>13/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E LAVAGGIO TOVAGLIATO CIG. Z050FFC703 -</text:p>
          </table:table-cell>
          <table:table-cell office:value-type="string" table:style-name="ce6">
            <text:p>CHI-MA FLORENCE SPA</text:p>
          </table:table-cell>
          <table:table-cell office:value-type="float" office:value="148.84" table:style-name="ce7">
            <text:p>148,84</text:p>
          </table:table-cell>
          <table:table-cell table:number-columns-repeated="16378" table:style-name="ce8"/>
        </table:table-row>
        <table:table-row table:style-name="ro2">
          <table:table-cell office:value-type="date" office:date-value="2017-11-14T00:00:00" table:style-name="ce5">
            <text:p>14/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potabile utenze ubicate in via cavour 4 e via ricasoli 11 Firenze (Publiacqua)-CIG Z0D00B928F</text:p>
          </table:table-cell>
          <table:table-cell office:value-type="string" table:style-name="ce6">
            <text:p>PUBLIACQUA SPA</text:p>
          </table:table-cell>
          <table:table-cell office:value-type="float" office:value="3735.77" table:style-name="ce7">
            <text:p>3.735,77</text:p>
          </table:table-cell>
          <table:table-cell table:number-columns-repeated="16378" table:style-name="ce8"/>
        </table:table-row>
        <table:table-row table:style-name="ro2">
          <table:table-cell office:value-type="date" office:date-value="2017-11-14T00:00:00" table:style-name="ce5">
            <text:p>14/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I SERVIZI DI INFORMAZIONE DI AGENZIA DI STAMPA VIDEOGIORNALISTICA. PERIODO: 01/01/2017-31/12/2017</text:p>
          </table:table-cell>
          <table:table-cell office:value-type="string" table:style-name="ce6">
            <text:p>TOSCANA MEDIA CHANNEL SRL</text:p>
          </table:table-cell>
          <table:table-cell office:value-type="float" office:value="4270" table:style-name="ce7">
            <text:p>4.270,00</text:p>
          </table:table-cell>
          <table:table-cell table:number-columns-repeated="16378" table:style-name="ce8"/>
        </table:table-row>
        <table:table-row table:style-name="ro2">
          <table:table-cell office:value-type="date" office:date-value="2017-11-14T00:00:00" table:style-name="ce5">
            <text:p>14/1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ELEBRAZIONI ETRUSCHE 2017 - INIZIATIVA: VINO E APOTEOSI EROICA NEL SIMPOSIO ETRUSCO: LA DIMENSIONE EDONISTICA DELLA MORTE - 8 E 9 SETTEMBRE 2017</text:p>
          </table:table-cell>
          <table:table-cell office:value-type="string" table:style-name="ce6">
            <text:p>COMUNE DI PITIGLIANO</text:p>
          </table:table-cell>
          <table:table-cell office:value-type="float" office:value="2695" table:style-name="ce7">
            <text:p>2.695,00</text:p>
          </table:table-cell>
          <table:table-cell table:number-columns-repeated="16378" table:style-name="ce8"/>
        </table:table-row>
        <table:table-row table:style-name="ro2">
          <table:table-cell office:value-type="date" office:date-value="2017-11-14T00:00:00" table:style-name="ce5">
            <text:p>14/1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VR TELEITALIA SRL</text:p>
          </table:table-cell>
          <table:table-cell office:value-type="string" table:style-name="ce6">
            <text:p>TVR TELEITALIA S.R.L.</text:p>
          </table:table-cell>
          <table:table-cell office:value-type="float" office:value="6354.19" table:style-name="ce7">
            <text:p>6.354,19</text:p>
          </table:table-cell>
          <table:table-cell table:number-columns-repeated="16378" table:style-name="ce8"/>
        </table:table-row>
        <table:table-row table:style-name="ro2">
          <table:table-cell office:value-type="date" office:date-value="2017-11-14T00:00:00" table:style-name="ce5">
            <text:p>14/1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text:p>
          </table:table-cell>
          <table:table-cell office:value-type="string" table:style-name="ce6">
            <text:p>RADIO SIENA SRL<text:s/></text:p>
          </table:table-cell>
          <table:table-cell office:value-type="float" office:value="2440.6799999999998" table:style-name="ce7">
            <text:p>2.440,68</text:p>
          </table:table-cell>
          <table:table-cell table:number-columns-repeated="16378" table:style-name="ce8"/>
        </table:table-row>
        <table:table-row table:style-name="ro2">
          <table:table-cell office:value-type="date" office:date-value="2017-11-14T00:00:00" table:style-name="ce5">
            <text:p>14/1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 -</text:p>
          </table:table-cell>
          <table:table-cell office:value-type="string" table:style-name="ce6">
            <text:p>TV1 SRL</text:p>
          </table:table-cell>
          <table:table-cell office:value-type="float" office:value="4046.25" table:style-name="ce7">
            <text:p>4.046,25</text:p>
          </table:table-cell>
          <table:table-cell table:number-columns-repeated="16378" table:style-name="ce8"/>
        </table:table-row>
        <table:table-row table:style-name="ro2">
          <table:table-cell office:value-type="date" office:date-value="2017-11-14T00:00:00" table:style-name="ce5">
            <text:p>14/11/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e di rappresentanza sostenute in data 26.10.17</text:p>
          </table:table-cell>
          <table:table-cell office:value-type="string" table:style-name="ce6">
            <text:p>PRESIDENTE DEL CONSIGLIO REGIONALE</text:p>
          </table:table-cell>
          <table:table-cell office:value-type="float" office:value="439.2" table:style-name="ce7">
            <text:p>439,20</text:p>
          </table:table-cell>
          <table:table-cell table:number-columns-repeated="16378" table:style-name="ce8"/>
        </table:table-row>
        <table:table-row table:style-name="ro2">
          <table:table-cell office:value-type="date" office:date-value="2017-11-17T00:00:00" table:style-name="ce5">
            <text:p>1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llegio di Garanzia Statutaria. Anno 2017. Impegno di spesa</text:p>
          </table:table-cell>
          <table:table-cell office:value-type="string" table:style-name="ce6">
            <text:p>COMPONENTI COLLEGIO DI GARANZIA STATUTARIA<text:s text:c="7"/></text:p>
          </table:table-cell>
          <table:table-cell office:value-type="float" office:value="685.15" table:style-name="ce7">
            <text:p>685,15</text:p>
          </table:table-cell>
          <table:table-cell table:number-columns-repeated="16378" table:style-name="ce8"/>
        </table:table-row>
        <table:table-row table:style-name="ro2">
          <table:table-cell office:value-type="date" office:date-value="2017-11-17T00:00:00" table:style-name="ce5">
            <text:p>1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1-CESSIONE CREDITO A IFITALIA FATTURE EMESSE FINO 16.9.2017- VEDI DEC.716 DEL 5.8.2015-ULTERIORE CESSIONE CREDITO PER FATTURE EMESSE FINO A 16.9.2019-VEDI DECRETO 775 DEL 18.10.2017</text:p>
          </table:table-cell>
          <table:table-cell office:value-type="string" table:style-name="ce6">
            <text:p>ARVAL SERVICE LEASE ITALIA SPA</text:p>
          </table:table-cell>
          <table:table-cell office:value-type="float" office:value="9.15" table:style-name="ce7">
            <text:p>9,15</text:p>
          </table:table-cell>
          <table:table-cell table:number-columns-repeated="16378" table:style-name="ce8"/>
        </table:table-row>
        <table:table-row table:style-name="ro2">
          <table:table-cell office:value-type="date" office:date-value="2017-11-17T00:00:00" table:style-name="ce5">
            <text:p>1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AZIAMENTO SERVIZIO EXTRA CANONE ORDINARIO DI MANUTENZIONE IMPIANTI ELETTRICI, IDRICO-SANITARI, DI RISCALDAMENTO E RAFFRESCAMENTO</text:p>
          </table:table-cell>
          <table:table-cell office:value-type="string" table:style-name="ce6">
            <text:p>MANUTENCOOP FACILITY MANAGEMENT SPA</text:p>
          </table:table-cell>
          <table:table-cell office:value-type="float" office:value="2709.27" table:style-name="ce7">
            <text:p>2.709,27</text:p>
          </table:table-cell>
          <table:table-cell table:number-columns-repeated="16378" table:style-name="ce8"/>
        </table:table-row>
        <table:table-row table:style-name="ro2">
          <table:table-cell office:value-type="date" office:date-value="2017-11-17T00:00:00" table:style-name="ce5">
            <text:p>1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ANCELLERIA PER IL C.R.T. PERIODO 18/12/2014-17/12/2017 - Z6710422BA</text:p>
          </table:table-cell>
          <table:table-cell office:value-type="string" table:style-name="ce6">
            <text:p>LA PITAGORAMACRELLI <text:s text:c="21"/>GIANCARLO<text:s text:c="21"/></text:p>
          </table:table-cell>
          <table:table-cell office:value-type="float" office:value="2062.02" table:style-name="ce7">
            <text:p>2.062,02</text:p>
          </table:table-cell>
          <table:table-cell table:number-columns-repeated="16378" table:style-name="ce8"/>
        </table:table-row>
        <table:table-row table:style-name="ro2">
          <table:table-cell office:value-type="date" office:date-value="2017-11-17T00:00:00" table:style-name="ce5">
            <text:p>1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BBONAMENTO A PERIODICI EDITI DA CASE EDITRICI ITALIANE E STRANIERE SU SUPPORTO CARTACEO <text:s/>E SERVIZI ACCESSORI PER L'ANNO 2017.CIG 6917015559</text:p>
          </table:table-cell>
          <table:table-cell office:value-type="string" table:style-name="ce6">
            <text:p>EBSCO INFORMATION SERVICES SRL</text:p>
          </table:table-cell>
          <table:table-cell office:value-type="float" office:value="258.8" table:style-name="ce7">
            <text:p>258,80</text:p>
          </table:table-cell>
          <table:table-cell table:number-columns-repeated="16378" table:style-name="ce8"/>
        </table:table-row>
        <table:table-row table:style-name="ro2">
          <table:table-cell office:value-type="date" office:date-value="2017-11-17T00:00:00" table:style-name="ce5">
            <text:p>1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QUOTIDIANI CARTACEI E RIVISTE SETTIMANALI PER L'AGENZIA DI IMFORMAZIONE DELLA G.R. PER L'ANNO 2017</text:p>
          </table:table-cell>
          <table:table-cell office:value-type="string" table:style-name="ce6">
            <text:p>EDICOLA PINZAUTI PAOLOPINZAUTI <text:s text:c="21"/>PAOLO<text:s text:c="25"/></text:p>
          </table:table-cell>
          <table:table-cell office:value-type="float" office:value="1181.18" table:style-name="ce7">
            <text:p>1.181,18</text:p>
          </table:table-cell>
          <table:table-cell table:number-columns-repeated="16378" table:style-name="ce8"/>
        </table:table-row>
        <table:table-row table:style-name="ro2">
          <table:table-cell office:value-type="date" office:date-value="2017-11-17T00:00:00" table:style-name="ce5">
            <text:p>1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A MEDIA TENSIONE PER IL PERIODO 1 GENNAIO-31 DICEMBRE 2017</text:p>
          </table:table-cell>
          <table:table-cell office:value-type="string" table:style-name="ce6">
            <text:p>GALA SPA</text:p>
          </table:table-cell>
          <table:table-cell office:value-type="float" office:value="7673.49" table:style-name="ce7">
            <text:p>7.673,49</text:p>
          </table:table-cell>
          <table:table-cell table:number-columns-repeated="16378" table:style-name="ce8"/>
        </table:table-row>
        <table:table-row table:style-name="ro2">
          <table:table-cell office:value-type="date" office:date-value="2017-11-17T00:00:00" table:style-name="ce5">
            <text:p>1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PRODOTTI EDITORIALI DIGITALI</text:p>
          </table:table-cell>
          <table:table-cell office:value-type="string" table:style-name="ce6">
            <text:p>EXEO SRL</text:p>
          </table:table-cell>
          <table:table-cell office:value-type="float" office:value="169.12" table:style-name="ce7">
            <text:p>169,12</text:p>
          </table:table-cell>
          <table:table-cell table:number-columns-repeated="16378" table:style-name="ce8"/>
        </table:table-row>
        <table:table-row table:style-name="ro2">
          <table:table-cell office:value-type="date" office:date-value="2017-11-17T00:00:00" table:style-name="ce5">
            <text:p>1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DELIBERA U.P.90/2017- LEZIONE DEL 27/10/2017- TITOLO: DAI DISPLAY A MICROROBOT ALIMENTATI DALLA LUCE-MARTELLA</text:p>
          </table:table-cell>
          <table:table-cell office:value-type="string" table:style-name="ce6">
            <text:p>MARTELLA <text:s text:c="21"/>DANIELE<text:s text:c="23"/></text:p>
          </table:table-cell>
          <table:table-cell office:value-type="float" office:value="200" table:style-name="ce7">
            <text:p>200,00</text:p>
          </table:table-cell>
          <table:table-cell table:number-columns-repeated="16378" table:style-name="ce8"/>
        </table:table-row>
        <table:table-row table:style-name="ro2">
          <table:table-cell office:value-type="date" office:date-value="2017-11-17T00:00:00" table:style-name="ce5">
            <text:p>1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DELIBERA U.P.90/2017- LEZIONE DEL 27/10/2017- TITOLO: LE INFINITE FORME DEL MONDO MICROBICO ATTRAVERSO LA VITA DEI FUNGHI-DEL CARRATORE</text:p>
          </table:table-cell>
          <table:table-cell office:value-type="string" table:style-name="ce6">
            <text:p>DEL CARRATORE <text:s text:c="16"/>MARIA RENATA<text:s text:c="18"/></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11-17T00:00:00" table:style-name="ce5">
            <text:p>1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DELIBERA U.P.90/2017-LEZIONE: L'ESEMPIO DEI PROFILI AERODINAMICI OTTIMI--26/10/2017-BUTTAZZO</text:p>
          </table:table-cell>
          <table:table-cell office:value-type="string" table:style-name="ce6">
            <text:p>BUTTAZZO <text:s text:c="21"/>GIUSEPPE MARIO<text:s text:c="16"/></text:p>
          </table:table-cell>
          <table:table-cell office:value-type="float" office:value="200" table:style-name="ce7">
            <text:p>200,00</text:p>
          </table:table-cell>
          <table:table-cell table:number-columns-repeated="16378" table:style-name="ce8"/>
        </table:table-row>
        <table:table-row table:style-name="ro2">
          <table:table-cell office:value-type="date" office:date-value="2017-11-17T00:00:00" table:style-name="ce5">
            <text:p>1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DELIBERA U.P.90/2017-LEZIONE: PRESENTE E FUTURO DELLA RICERCA SUL FARMACO- BOTTA</text:p>
          </table:table-cell>
          <table:table-cell office:value-type="string" table:style-name="ce6">
            <text:p>BOTTA <text:s text:c="24"/>MAURIZIO<text:s text:c="22"/></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11-17T00:00:00" table:style-name="ce5">
            <text:p>1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VALUTAZIONE DEI RISCHI INTERFERENTI ALLE SINGOLE PROCEDURE DI AFFIDAMENTO LAVORI, SERVIZI E FORNITURE EFFETTUATE DAL C.R. E CONSEGUENTE ELABORAZIONE DEL DUVRI</text:p>
          </table:table-cell>
          <table:table-cell office:value-type="string" table:style-name="ce6">
            <text:p>STUDIO TECNICO ING.STEFANO RODA'RODA' <text:s text:c="24"/>STEFANO<text:s text:c="23"/></text:p>
          </table:table-cell>
          <table:table-cell office:value-type="float" office:value="487.99" table:style-name="ce7">
            <text:p>487,99</text:p>
          </table:table-cell>
          <table:table-cell table:number-columns-repeated="16378" table:style-name="ce8"/>
        </table:table-row>
        <table:table-row table:style-name="ro2">
          <table:table-cell office:value-type="date" office:date-value="2017-11-17T00:00:00" table:style-name="ce5">
            <text:p>17/1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N.89/2017- PARLAMENTO DEGLI STUDENTI (L.R.34/2011)-ACCONTO BUDGET RELATIVO <text:s/>ALL'ANNO SCOLASTICO 2017/2018 PER L'AVVIO DELLE ATTIVITA' DELL'ANNO SCOLASTICO.</text:p>
          </table:table-cell>
          <table:table-cell office:value-type="string" table:style-name="ce6">
            <text:p>ISTITUTO STATALE DI ISTRUZIONE SUPERIORE LEONARDO DA VINCI</text:p>
          </table:table-cell>
          <table:table-cell office:value-type="float" office:value="16200" table:style-name="ce7">
            <text:p>16.200,00</text:p>
          </table:table-cell>
          <table:table-cell table:number-columns-repeated="16378" table:style-name="ce8"/>
        </table:table-row>
        <table:table-row table:style-name="ro2">
          <table:table-cell office:value-type="date" office:date-value="2017-11-23T00:00:00" table:style-name="ce5">
            <text:p>23/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40ESIMO ANNIVERSARIO GIOGIO LA PIRA. DELIBERA UP 24/10/2017 N. 100 - OLRGANIZZAZIONE E REALIZZAZIONE GIORNATA COMMEMORATIVA DEDICATA ALLA FIGUIRA DI GIORGIO LA PIRA -</text:p>
          </table:table-cell>
          <table:table-cell office:value-type="string" table:style-name="ce6">
            <text:p>COOPERATIVA SOCIALE RONDINE SERVIZI S.C.R.L.</text:p>
          </table:table-cell>
          <table:table-cell office:value-type="float" office:value="3904" table:style-name="ce7">
            <text:p>3.904,00</text:p>
          </table:table-cell>
          <table:table-cell table:number-columns-repeated="16378" table:style-name="ce8"/>
        </table:table-row>
        <table:table-row table:style-name="ro2">
          <table:table-cell office:value-type="date" office:date-value="2017-11-23T00:00:00" table:style-name="ce5">
            <text:p>23/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PERTURA FINANZIARIA DELLA SPESA PER IL PAGAMENTO DELL'IVA PRESUNTA RELATIVA AI CONSUMI PER IL SERVIZIO DI SPEDIZIONE DELLA POSTA LIGHT ANNO 2017</text:p>
          </table:table-cell>
          <table:table-cell office:value-type="string" table:style-name="ce6">
            <text:p>POSTE ITALIANE SPA</text:p>
          </table:table-cell>
          <table:table-cell office:value-type="float" office:value="92.63" table:style-name="ce7">
            <text:p>92,63</text:p>
          </table:table-cell>
          <table:table-cell table:number-columns-repeated="16378" table:style-name="ce8"/>
        </table:table-row>
        <table:table-row table:style-name="ro2">
          <table:table-cell office:value-type="date" office:date-value="2017-11-23T00:00:00" table:style-name="ce5">
            <text:p>23/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ARTA E CARTONCINO TIPOGRAFIA E CARTA PER STAMPANTI E FOTOCOPIATRICI MEDIANTE RDO MEPA N. 1189754</text:p>
          </table:table-cell>
          <table:table-cell office:value-type="string" table:style-name="ce6">
            <text:p>PEREGO CARTA SPA</text:p>
          </table:table-cell>
          <table:table-cell office:value-type="float" office:value="3242.09" table:style-name="ce7">
            <text:p>3.242,09</text:p>
          </table:table-cell>
          <table:table-cell table:number-columns-repeated="16378" table:style-name="ce8"/>
        </table:table-row>
        <table:table-row table:style-name="ro2">
          <table:table-cell office:value-type="date" office:date-value="2017-11-23T00:00:00" table:style-name="ce5">
            <text:p>23/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AS METANO PERIODO: 01.01.2017 - 30.09.2017</text:p>
          </table:table-cell>
          <table:table-cell office:value-type="string" table:style-name="ce6">
            <text:p>ENERGETIC SPA</text:p>
          </table:table-cell>
          <table:table-cell office:value-type="float" office:value="530.58000000000004" table:style-name="ce7">
            <text:p>530,58</text:p>
          </table:table-cell>
          <table:table-cell table:number-columns-repeated="16378" table:style-name="ce8"/>
        </table:table-row>
        <table:table-row table:style-name="ro2">
          <table:table-cell office:value-type="date" office:date-value="2017-11-23T00:00:00" table:style-name="ce5">
            <text:p>23/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ARA TELEMATICA START PER SERVIZIO DI STENOTIPIA COMPUTERIZZATA SEDUTE COMMISSIONI ANNO 2017 - TRASFORMAZIONE PARZIALE PRENOTAZIONE N. 8/2017 - Z511414100</text:p>
          </table:table-cell>
          <table:table-cell office:value-type="string" table:style-name="ce6">
            <text:p>LOGIT CONSORZIO STABILE SOCIETA' A.R .L.</text:p>
          </table:table-cell>
          <table:table-cell office:value-type="float" office:value="832.39" table:style-name="ce7">
            <text:p>832,39</text:p>
          </table:table-cell>
          <table:table-cell table:number-columns-repeated="16378" table:style-name="ce8"/>
        </table:table-row>
        <table:table-row table:style-name="ro2">
          <table:table-cell office:value-type="date" office:date-value="2017-11-23T00:00:00" table:style-name="ce5">
            <text:p>23/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TERVENTI FORMATIVI OBBLIGATORI IN MATERIA DI SALUTE E SICUREZZA PER GLI ANNI 2015-2017</text:p>
          </table:table-cell>
          <table:table-cell office:value-type="string" table:style-name="ce6">
            <text:p>H.C. HOSPITAL CONSULTING SPA</text:p>
          </table:table-cell>
          <table:table-cell office:value-type="float" office:value="554.4" table:style-name="ce7">
            <text:p>554,40</text:p>
          </table:table-cell>
          <table:table-cell table:number-columns-repeated="16378" table:style-name="ce8"/>
        </table:table-row>
        <table:table-row table:style-name="ro2">
          <table:table-cell office:value-type="date" office:date-value="2017-11-23T00:00:00" table:style-name="ce5">
            <text:p>23/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USTODIA MATERIALE CARTACEO <text:s/>(COMPRESO SCHEDE ELETTORALI) - AGGIUDICAZIONE DEFINITIVA</text:p>
          </table:table-cell>
          <table:table-cell office:value-type="string" table:style-name="ce6">
            <text:p>S.IN.T. -SISTEMA INTEGRATO CONSORZIO</text:p>
          </table:table-cell>
          <table:table-cell office:value-type="float" office:value="1837.2" table:style-name="ce7">
            <text:p>1.837,20</text:p>
          </table:table-cell>
          <table:table-cell table:number-columns-repeated="16378" table:style-name="ce8"/>
        </table:table-row>
        <table:table-row table:style-name="ro2">
          <table:table-cell office:value-type="date" office:date-value="2017-11-23T00:00:00" table:style-name="ce5">
            <text:p>23/1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ETENZE BENEFICIARI <text:s/>ASSEGNO VITALIZO DIRETTO E INDIRETTO</text:p>
          </table:table-cell>
          <table:table-cell office:value-type="string" table:style-name="ce6">
            <text:p>AVENTI DIRITTO ASSEGNO VITALIZIO</text:p>
          </table:table-cell>
          <table:table-cell office:value-type="float" office:value="352837.08" table:style-name="ce7">
            <text:p>352.837,08</text:p>
          </table:table-cell>
          <table:table-cell table:number-columns-repeated="16378" table:style-name="ce8"/>
        </table:table-row>
        <table:table-row table:style-name="ro2">
          <table:table-cell office:value-type="date" office:date-value="2017-11-23T00:00:00" table:style-name="ce5">
            <text:p>23/1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DI TELEGRANDUCATO D TOSCANA TV SRL</text:p>
          </table:table-cell>
          <table:table-cell office:value-type="string" table:style-name="ce6">
            <text:p>TELEGRANDUCATO DI TOSCANA SRL</text:p>
          </table:table-cell>
          <table:table-cell office:value-type="float" office:value="13266.59" table:style-name="ce7">
            <text:p>13.266,59</text:p>
          </table:table-cell>
          <table:table-cell table:number-columns-repeated="16378" table:style-name="ce8"/>
        </table:table-row>
        <table:table-row table:style-name="ro2">
          <table:table-cell office:value-type="date" office:date-value="2017-11-23T00:00:00" table:style-name="ce5">
            <text:p>23/1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OSCANA TV SRL</text:p>
          </table:table-cell>
          <table:table-cell office:value-type="string" table:style-name="ce6">
            <text:p>TOSCANA TV SRL</text:p>
          </table:table-cell>
          <table:table-cell office:value-type="float" office:value="5719.36" table:style-name="ce7">
            <text:p>5.719,36</text:p>
          </table:table-cell>
          <table:table-cell table:number-columns-repeated="16378" table:style-name="ce8"/>
        </table:table-row>
        <table:table-row table:style-name="ro2">
          <table:table-cell office:value-type="date" office:date-value="2017-11-23T00:00:00" table:style-name="ce5">
            <text:p>23/1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V9 TELEMAREMMA SRL</text:p>
          </table:table-cell>
          <table:table-cell office:value-type="string" table:style-name="ce6">
            <text:p>TELEMAREMMA SRL</text:p>
          </table:table-cell>
          <table:table-cell office:value-type="float" office:value="5174.07" table:style-name="ce7">
            <text:p>5.174,07</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MEDIANTE MEPA MATERIALE INFORMATICO (ETICHETTE ADESIVE CON CHIP) DA UTILIZZARE PER LA RICOGNIZIONE INVENTARIALE DEI CESPITI CONSILIARI</text:p>
          </table:table-cell>
          <table:table-cell office:value-type="string" table:style-name="ce6">
            <text:p>SCALI OROLOGI SNC</text:p>
          </table:table-cell>
          <table:table-cell office:value-type="float" office:value="1098" table:style-name="ce7">
            <text:p>1.098,00</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MEDIANTE ORDINATIVO DIRETTO SU MEPA DI LICENZE SOFTWARE AUTODESK AUTOCAD <text:s/>A FAVORE SOCIETA' TECHNE - CIG: Z45204D749</text:p>
          </table:table-cell>
          <table:table-cell office:value-type="string" table:style-name="ce6">
            <text:p>TECHNE SRL</text:p>
          </table:table-cell>
          <table:table-cell office:value-type="float" office:value="2781.23" table:style-name="ce7">
            <text:p>2.781,23</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MEDIANTE ORDINATIVO DIRETTO SU MEPA DI SERVIZI GOOGLE SUITE BASIC A FAVORE SOCIETA' NOOVLE SRL - CIG: Z4D204CCB2</text:p>
          </table:table-cell>
          <table:table-cell office:value-type="string" table:style-name="ce6">
            <text:p>NOOVLE S.R.L.</text:p>
          </table:table-cell>
          <table:table-cell office:value-type="float" office:value="4880" table:style-name="ce7">
            <text:p>4.880,00</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 contratto reginale "Progettazione, realizzazione e gestione di un servizio di trasporto dati e sicurezza rete telematica Regione Toscana. Servizi di connettività erogati dall'01/01/2017 al 18/08/2017 - CIG Z2E1BC6A4E</text:p>
          </table:table-cell>
          <table:table-cell office:value-type="string" table:style-name="ce6">
            <text:p>TELECOM ITALIA SPA</text:p>
          </table:table-cell>
          <table:table-cell office:value-type="float" office:value="3776.36" table:style-name="ce7">
            <text:p>3.776,36</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IRETTO AI SENSI DEGLI ARTT. 36 COMMA 2 LETT. A) DEL D.LGS. 50/2016 E ART. 90 COMMA 1 LETT. A) DEL RIAC A UNI (ENTE NAZIONALE ITALIANO DI UNIFICAZIONE) PER LA FORNITURA DI UN ABBONAMENTO ANNUALE ALLA BANCA DATI.</text:p>
          </table:table-cell>
          <table:table-cell office:value-type="string" table:style-name="ce6">
            <text:p>UNI ENTE NAZIONALE ITALIANO DI UNIFICAZIONE</text:p>
          </table:table-cell>
          <table:table-cell office:value-type="float" office:value="10004" table:style-name="ce7">
            <text:p>10.004,00</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 RELATIVI ALLA GESTIONE INTEGRATA DELLA SICUREZZA SUI LUOGHI DI LAVORO AI SENSI DEL D LG.VO 81/2008</text:p>
          </table:table-cell>
          <table:table-cell office:value-type="string" table:style-name="ce6">
            <text:p>STUDIO TECNICO ING.STEFANO RODA'RODA' <text:s text:c="24"/>STEFANO<text:s text:c="23"/></text:p>
          </table:table-cell>
          <table:table-cell office:value-type="float" office:value="5715.7" table:style-name="ce7">
            <text:p>5.715,70</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O DI INFORMAZIONE AGENZIA STAMPA GIORNALISTICA</text:p>
          </table:table-cell>
          <table:table-cell office:value-type="string" table:style-name="ce6">
            <text:p>COM. E -COMUNICAZIONE&amp;EDITORIA-SRL AGENZIA STAMPA DIRE-COM' E' SRL</text:p>
          </table:table-cell>
          <table:table-cell office:value-type="float" office:value="2704" table:style-name="ce7">
            <text:p>2.704,00</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E DI PULIZIA CONVENZIONE CONSIP SPA "FACILITY MANAGEMENT UFFICI 3"(LOTTO 5). EMISSIONE DI ATTO AGGIUNTIVO ALL'OPF PER VARIAZIONE SEDI IN USO AL CONSIGLIO REGIONALE DELLA TOSCANA - 46035888FD</text:p>
          </table:table-cell>
          <table:table-cell office:value-type="string" table:style-name="ce6">
            <text:p>MANUTENCOOP FACILITY MANAGEMENT SPA</text:p>
          </table:table-cell>
          <table:table-cell office:value-type="float" office:value="65633.5" table:style-name="ce7">
            <text:p>65.633,50</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DELIBERA UFFICIO PRESIDENZA 4/10/2017 - ORGANIZZAZIONE MISSIONE ISTITUZIONALE A BRUXELLES DAL 17 AL 18 OTTOBRE 2017 DI UNA DELEGAZIONE DEL CRT ( GIANI, DE ROBERTIS E MAZZEO)</text:p>
          </table:table-cell>
          <table:table-cell office:value-type="string" table:style-name="ce6">
            <text:p>CONSIGLIERI REGIONALI</text:p>
          </table:table-cell>
          <table:table-cell office:value-type="float" office:value="1798.01" table:style-name="ce7">
            <text:p>1.798,01</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AZIAMENTO SERVIZIO EXTRA CANONE ORDINARIO DI MANUTENZIONE IMPIANTI ELETTRICI, IDRICO-SANITARI, DI RISCALDAMENTO E RAFFRESCAMENTO</text:p>
          </table:table-cell>
          <table:table-cell office:value-type="string" table:style-name="ce6">
            <text:p>MANUTENCOOP FACILITY MANAGEMENT SPA</text:p>
          </table:table-cell>
          <table:table-cell office:value-type="float" office:value="888.36" table:style-name="ce7">
            <text:p>888,36</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BENI E SERVIZI PER LA GESTIONE INTEGRATA DELLE POSTAZINI DI LAVORO - ASSISTENZA UTENTI</text:p>
          </table:table-cell>
          <table:table-cell office:value-type="string" table:style-name="ce6">
            <text:p>DATA POS S.R.L.</text:p>
          </table:table-cell>
          <table:table-cell office:value-type="float" office:value="28550.93" table:style-name="ce7">
            <text:p>28.550,93</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ARA TELEMATICA START PER SERVIZIO DI STENOTIPIA COMPUTERIZZATA SEDUTE AULA ANNO 2017 - TRASFORM. PARZIALE 6/2017 - Z511414100</text:p>
          </table:table-cell>
          <table:table-cell office:value-type="string" table:style-name="ce6">
            <text:p>LOGIT CONSORZIO STABILE SOCIETA' A.R .L.</text:p>
          </table:table-cell>
          <table:table-cell office:value-type="float" office:value="995.42" table:style-name="ce7">
            <text:p>995,42</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ESTIONE SERVIZIO MENSA COSTO MENSA QUOTA A CARICO DIPENDENTI <text:s/>PERIODO: 01/02/2017 - 31/12/2017 - CIG: 6505090A14</text:p>
          </table:table-cell>
          <table:table-cell office:value-type="string" table:style-name="ce6">
            <text:p>CIR FOOD COOPERATIVA ITALIANA DI RISTORAZIONE S.C.</text:p>
          </table:table-cell>
          <table:table-cell office:value-type="float" office:value="7706.39" table:style-name="ce7">
            <text:p>7.706,39</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ASSESSORI</text:p>
          </table:table-cell>
          <table:table-cell office:value-type="float" office:value="58673.04" table:style-name="ce7">
            <text:p>58.673,04</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REGIONALI</text:p>
          </table:table-cell>
          <table:table-cell office:value-type="float" office:value="293365.2" table:style-name="ce7">
            <text:p>293.365,20</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ASSESSORI</text:p>
          </table:table-cell>
          <table:table-cell office:value-type="float" office:value="13539.92" table:style-name="ce7">
            <text:p>13.539,92</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REGIONALI</text:p>
          </table:table-cell>
          <table:table-cell office:value-type="float" office:value="32157.33" table:style-name="ce7">
            <text:p>32.157,33</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E ISTITUZIONALE A NEW YORK DAL 6 ALL'11 OTTOBRE 2017 DEL CONSIGLIERE REGIONALE MANUEL VESCOVI PER LE CELEBRAZIONI DEL COLUMBUS DAY.</text:p>
          </table:table-cell>
          <table:table-cell office:value-type="string" table:style-name="ce6">
            <text:p>CONSIGLIERI REGIONALI</text:p>
          </table:table-cell>
          <table:table-cell office:value-type="float" office:value="2386.71" table:style-name="ce7">
            <text:p>2.386,71</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E ISTITUZIONALE A NEW YORK DAL 6 ALL'11 OTTOBRE 2017 DEL CONSIGLIERE REGIONALE NICOLA CIOLINI PER LE CELEBRAZIONI DEL COLUMBUS DAY.</text:p>
          </table:table-cell>
          <table:table-cell office:value-type="string" table:style-name="ce6">
            <text:p>CONSIGLIERI REGIONALI</text:p>
          </table:table-cell>
          <table:table-cell office:value-type="float" office:value="2525.23" table:style-name="ce7">
            <text:p>2.525,23</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I CONSIGLIERI REGIONALI</text:p>
          </table:table-cell>
          <table:table-cell office:value-type="string" table:style-name="ce6">
            <text:p>CONSIGLIERI REGIONALI</text:p>
          </table:table-cell>
          <table:table-cell office:value-type="float" office:value="875.5" table:style-name="ce7">
            <text:p>875,50</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DELIBERA U.P.90/2017- LEZIONE DEL 27/10/2017- TITOLO: I MICRORGANISMI COME BIOINDICATORI E STRUMENTI DI INDAGINE PER LA SALVAGUARDIA DELLA QUALITA'-DI GIUSEPPE</text:p>
          </table:table-cell>
          <table:table-cell office:value-type="string" table:style-name="ce6">
            <text:p>DI GIUSEPPE <text:s text:c="18"/>GRAZIANO<text:s text:c="22"/></text:p>
          </table:table-cell>
          <table:table-cell office:value-type="float" office:value="150" table:style-name="ce7">
            <text:p>150,00</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DELIBERA U.P.90/2017- LEZIONE DEL 27/10/2017- TITOLO: RADIAZIONE LASER PER LA FISICA FONDAMENTALE-MARIOTTI</text:p>
          </table:table-cell>
          <table:table-cell office:value-type="string" table:style-name="ce6">
            <text:p>MARIOTTI <text:s text:c="21"/>EMILIO<text:s text:c="24"/></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DELIBERA U.P.90/2017- LEZIONE DEL 27/10/2017- TITOLO: VITA, MORTE E MIRACOLI DELLE STELLE-DEGL'INNOCENTI</text:p>
          </table:table-cell>
          <table:table-cell office:value-type="string" table:style-name="ce6">
            <text:p>DEGL'INNOCENTI <text:s text:c="15"/>SCILLA<text:s text:c="24"/></text:p>
          </table:table-cell>
          <table:table-cell office:value-type="float" office:value="200" table:style-name="ce7">
            <text:p>200,00</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DELIBERA U.P. 90/2017- LEZIONE DEL 30/10/2017- TITOLO: DIABETE: EPIDEMIA IN ESPANSIONE.DALLE CAUSE ALLE TERAPIE SPERIMENTALI-PINI</text:p>
          </table:table-cell>
          <table:table-cell office:value-type="string" table:style-name="ce6">
            <text:p>PINI <text:s text:c="25"/>ALESSANDRO<text:s text:c="20"/></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DELIBERA U.P. 90/2017- LEZIONE DEL 30/10/2017- TITOLO: IL PRIMO APPUNTAMENTO: MI RACCOMANDO...PUNTUALI NEL TERZO LATERALE DELLA TUBA-PATERNOSTRO</text:p>
          </table:table-cell>
          <table:table-cell office:value-type="string" table:style-name="ce6">
            <text:p>PATERNOSTRO <text:s text:c="18"/>FERDINANDO<text:s text:c="20"/></text:p>
          </table:table-cell>
          <table:table-cell office:value-type="float" office:value="150" table:style-name="ce7">
            <text:p>150,00</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DELIBERA U.P. 90/2017- LEZIONE DEL 30/10/2017- TITOLO: INFORMAZIONE E CIVILTA': DA SAFFO A TERMINATOR 3.-ROMANI</text:p>
          </table:table-cell>
          <table:table-cell office:value-type="string" table:style-name="ce6">
            <text:p>ROMANI <text:s text:c="23"/>FRANCESCO<text:s text:c="21"/></text:p>
          </table:table-cell>
          <table:table-cell office:value-type="float" office:value="200" table:style-name="ce7">
            <text:p>200,00</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DELIBERA U.P. 90/2017- LEZIONE DEL 30/10/2017- TITOLO: L'ATTIVITA' MINERARIA IN TOSCANA E IL SUO IMPATTO SULL'AMBIENTE-PROTANO</text:p>
          </table:table-cell>
          <table:table-cell office:value-type="string" table:style-name="ce6">
            <text:p>PROTANO <text:s text:c="22"/>GIUSEPPE<text:s text:c="22"/></text:p>
          </table:table-cell>
          <table:table-cell office:value-type="float" office:value="200" table:style-name="ce7">
            <text:p>200,00</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DELIBERA U.P.90/2017- LEZIONE DEL 30/10/2017- TITOLO: MODERNE TECNOLOGIE GEOMATICHE PER LO STUDIO DEL TERRITORIO-SALVINI</text:p>
          </table:table-cell>
          <table:table-cell office:value-type="string" table:style-name="ce6">
            <text:p>SALVINI <text:s text:c="22"/>RICCARDO<text:s text:c="22"/></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DELIBERA U.P. 90/2017- LEZIONE DEL 31/10/2017- TITOLO: <text:s/>L'UNIVERSO A RAGGI X: AMMASSI DI GALASSIE E BUCHI NERI-TOZZI</text:p>
          </table:table-cell>
          <table:table-cell office:value-type="string" table:style-name="ce6">
            <text:p>TOZZI <text:s text:c="24"/>PAOLO<text:s text:c="25"/></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CONSIGLIERI REGIONALI</text:p>
          </table:table-cell>
          <table:table-cell office:value-type="float" office:value="37065.599999999999" table:style-name="ce7">
            <text:p>37.065,60</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REGIONALI</text:p>
          </table:table-cell>
          <table:table-cell office:value-type="float" office:value="82592.240000000005" table:style-name="ce7">
            <text:p>82.592,24</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ASSESSORI</text:p>
          </table:table-cell>
          <table:table-cell office:value-type="float" office:value="19934" table:style-name="ce7">
            <text:p>19.934,00</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CONNETTIVITA' CHE SARANNO EROGATI DAL 19.8.2017 AL 31.12.2017 CIG: Z341F712D2</text:p>
            <text:p/>
          </table:table-cell>
          <table:table-cell office:value-type="string" table:style-name="ce6">
            <text:p>TELECOM ITALIA SPA</text:p>
          </table:table-cell>
          <table:table-cell office:value-type="float" office:value="3776.36" table:style-name="ce7">
            <text:p>3.776,36</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MANUTENZIONE ORDINARIA E DI ASSISTENZA AL SOFTWARE GESTIONE DEGLI ADDEBITI MENSA SETTEMBRE/DICEMBRE 2017+ N. 1 GIORNATA UOMO PER MANUTENZIONE EVOLUTIVA</text:p>
          </table:table-cell>
          <table:table-cell office:value-type="string" table:style-name="ce6">
            <text:p>ON DEV DI SANDRO DEL MASTIO E C .SNC</text:p>
          </table:table-cell>
          <table:table-cell office:value-type="float" office:value="2635.2" table:style-name="ce7">
            <text:p>2.635,20</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VIGILANZA ARMATA E SERVIZI CORRELATI E ACCEESSORI DA ESEGUIRSI PRESSO LE SEDI DEL CONSIGLIO REGIONALE DELL A TOSCANA - 61828010CB</text:p>
          </table:table-cell>
          <table:table-cell office:value-type="string" table:style-name="ce6">
            <text:p>INTERNATIONAL SECURITY SERVICE VIGILANZA SPA</text:p>
          </table:table-cell>
          <table:table-cell office:value-type="float" office:value="24761.07" table:style-name="ce7">
            <text:p>24.761,07</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SERVIZIO MENSA-QUOTA A CARICO REGIONE- PERIODO: 01/02/2017 - 31/12/2017 - CIG6505090A14</text:p>
          </table:table-cell>
          <table:table-cell office:value-type="string" table:style-name="ce6">
            <text:p>CIR FOOD COOPERATIVA ITALIANA DI RISTORAZIONE S.C.</text:p>
          </table:table-cell>
          <table:table-cell office:value-type="float" office:value="15251.72" table:style-name="ce7">
            <text:p>15.251,72</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ELEBRAZIONI ETRUSCHE 2017 - INIZIATIVA: ETRUSCOLOGI PER UN GIORNO. 20 SETTEMBRE 2017</text:p>
          </table:table-cell>
          <table:table-cell office:value-type="string" table:style-name="ce6">
            <text:p>COMUNE DI CERTALDO</text:p>
          </table:table-cell>
          <table:table-cell office:value-type="float" office:value="945" table:style-name="ce7">
            <text:p>945,00</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ARTECIPAZIONE A FONDAZIONE ERNESTO BALDACCI ONLUS <text:s/>PERIODO 10-25 SETTEMBRE EVENTO "LE RADICI ETRUSCHE DI FIESOLE:TRA PASSATO E FUTURO"</text:p>
          </table:table-cell>
          <table:table-cell office:value-type="string" table:style-name="ce6">
            <text:p>FONDAZIONE ERNESTO BALDUCCI - ONLUS</text:p>
          </table:table-cell>
          <table:table-cell office:value-type="float" office:value="3425.72" table:style-name="ce7">
            <text:p>3.425,72</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CANALE 50 SPA</text:p>
          </table:table-cell>
          <table:table-cell office:value-type="string" table:style-name="ce6">
            <text:p>CANALE 50 SPA</text:p>
          </table:table-cell>
          <table:table-cell office:value-type="float" office:value="7420.77" table:style-name="ce7">
            <text:p>7.420,77</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DI RTV 38 SPA</text:p>
          </table:table-cell>
          <table:table-cell office:value-type="string" table:style-name="ce6">
            <text:p>RTV 38 SPA</text:p>
          </table:table-cell>
          <table:table-cell office:value-type="float" office:value="8430.93" table:style-name="ce7">
            <text:p>8.430,93</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ELETRURIA 2000 SRL</text:p>
          </table:table-cell>
          <table:table-cell office:value-type="string" table:style-name="ce6">
            <text:p>TELETRURIA 2000 S.R.L.</text:p>
          </table:table-cell>
          <table:table-cell office:value-type="float" office:value="5611.27" table:style-name="ce7">
            <text:p>5.611,27</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VR TELEITALIA SRL</text:p>
          </table:table-cell>
          <table:table-cell office:value-type="string" table:style-name="ce6">
            <text:p>TVR TELEITALIA S.R.L.</text:p>
          </table:table-cell>
          <table:table-cell office:value-type="float" office:value="5083.3500000000004" table:style-name="ce7">
            <text:p>5.083,35</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text:p>
          </table:table-cell>
          <table:table-cell office:value-type="string" table:style-name="ce6">
            <text:p>TELE IRIDE</text:p>
          </table:table-cell>
          <table:table-cell office:value-type="float" office:value="4453.79" table:style-name="ce7">
            <text:p>4.453,79</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 CIG: Z561F32533</text:p>
          </table:table-cell>
          <table:table-cell office:value-type="string" table:style-name="ce6">
            <text:p>NOI TV SRL</text:p>
          </table:table-cell>
          <table:table-cell office:value-type="float" office:value="4053.57" table:style-name="ce7">
            <text:p>4.053,57</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MEDIANTE MEPA DI UN LETTORE PORTATILE DI CODICI A BARRE E RELATIVO SOFTWARE <text:s/>DI CORREDO DA UTILIZZARE <text:s/>NELL'AMBITO DELLA RICOGNIZIONE INVENTARIALE DEI CESPITI CONSILIARI</text:p>
          </table:table-cell>
          <table:table-cell office:value-type="string" table:style-name="ce6">
            <text:p>SCALI OROLOGI SNC</text:p>
          </table:table-cell>
          <table:table-cell office:value-type="float" office:value="988.2" table:style-name="ce7">
            <text:p>988,20</text:p>
          </table:table-cell>
          <table:table-cell table:number-columns-repeated="16378" table:style-name="ce8"/>
        </table:table-row>
        <table:table-row table:style-name="ro2">
          <table:table-cell office:value-type="date" office:date-value="2017-11-27T00:00:00" table:style-name="ce5">
            <text:p>27/11/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FINANZIAMENTO <text:s/>EXTRA CANONE STRAORDINARIO DI MANUTENZIONE IMPIANTI ELETTRICI, IDROCOO-SANITARI, RISCALDAMENTO E RAFFREDDAMENTO</text:p>
          </table:table-cell>
          <table:table-cell office:value-type="string" table:style-name="ce6">
            <text:p>MANUTENCOOP FACILITY MANAGEMENT SPA</text:p>
          </table:table-cell>
          <table:table-cell office:value-type="float" office:value="13629.36" table:style-name="ce7">
            <text:p>13.629,36</text:p>
          </table:table-cell>
          <table:table-cell table:number-columns-repeated="16378" table:style-name="ce8"/>
        </table:table-row>
        <table:table-row table:style-name="ro2">
          <table:table-cell office:value-type="date" office:date-value="2017-11-28T00:00:00" table:style-name="ce5">
            <text:p>28/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potabile utenze ubicate in via cavour 4 e via ricasoli 11 Firenze (Publiacqua)-CIG Z0D00B928F</text:p>
          </table:table-cell>
          <table:table-cell office:value-type="string" table:style-name="ce6">
            <text:p>PUBLIACQUA SPA</text:p>
          </table:table-cell>
          <table:table-cell office:value-type="float" office:value="1503.33" table:style-name="ce7">
            <text:p>1.503,33</text:p>
          </table:table-cell>
          <table:table-cell table:number-columns-repeated="16378" table:style-name="ce8"/>
        </table:table-row>
        <table:table-row table:style-name="ro2">
          <table:table-cell office:value-type="date" office:date-value="2017-11-28T00:00:00" table:style-name="ce5">
            <text:p>28/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 <text:s text:c="2"/>PERIODO DAL 7 SETTEMBRE AL 31 DICEMBRE 2017</text:p>
          </table:table-cell>
          <table:table-cell office:value-type="string" table:style-name="ce6">
            <text:p>COMPONENTI CORECOM</text:p>
          </table:table-cell>
          <table:table-cell office:value-type="float" office:value="2200.2399999999998" table:style-name="ce7">
            <text:p>2.200,24</text:p>
          </table:table-cell>
          <table:table-cell table:number-columns-repeated="16378" table:style-name="ce8"/>
        </table:table-row>
        <table:table-row table:number-rows-repeated="4" table:style-name="ro2">
          <table:table-cell office:value-type="date" office:date-value="2017-11-28T00:00:00" table:style-name="ce5">
            <text:p>28/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 <text:s text:c="2"/>PERIODO DAL 7 SETTEMBRE AL 31 DICEMBRE 2017</text:p>
          </table:table-cell>
          <table:table-cell office:value-type="string" table:style-name="ce6">
            <text:p>COMPONENTI CORECOM</text:p>
          </table:table-cell>
          <table:table-cell office:value-type="float" office:value="1980.22" table:style-name="ce7">
            <text:p>1.980,22</text:p>
          </table:table-cell>
          <table:table-cell table:number-columns-repeated="16378" table:style-name="ce8"/>
        </table:table-row>
        <table:table-row table:style-name="ro2">
          <table:table-cell office:value-type="date" office:date-value="2017-11-28T00:00:00" table:style-name="ce5">
            <text:p>28/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s text:c="15"/></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11-28T00:00:00" table:style-name="ce5">
            <text:p>28/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s text:c="15"/></text:p>
          </table:table-cell>
          <table:table-cell office:value-type="float" office:value="537.59" table:style-name="ce7">
            <text:p>537,59</text:p>
          </table:table-cell>
          <table:table-cell table:number-columns-repeated="16378" table:style-name="ce8"/>
        </table:table-row>
        <table:table-row table:number-rows-repeated="3" table:style-name="ro2">
          <table:table-cell office:value-type="date" office:date-value="2017-11-28T00:00:00" table:style-name="ce5">
            <text:p>28/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s text:c="15"/></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11-28T00:00:00" table:style-name="ce5">
            <text:p>28/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s text:c="15"/></text:p>
          </table:table-cell>
          <table:table-cell office:value-type="float" office:value="537.59" table:style-name="ce7">
            <text:p>537,59</text:p>
          </table:table-cell>
          <table:table-cell table:number-columns-repeated="16378" table:style-name="ce8"/>
        </table:table-row>
        <table:table-row table:number-rows-repeated="8" table:style-name="ro2">
          <table:table-cell office:value-type="date" office:date-value="2017-11-28T00:00:00" table:style-name="ce5">
            <text:p>28/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s text:c="15"/></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11-28T00:00:00" table:style-name="ce5">
            <text:p>28/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s text:c="15"/></text:p>
          </table:table-cell>
          <table:table-cell office:value-type="float" office:value="1119.18" table:style-name="ce7">
            <text:p>1.119,18</text:p>
          </table:table-cell>
          <table:table-cell table:number-columns-repeated="16378" table:style-name="ce8"/>
        </table:table-row>
        <table:table-row table:number-rows-repeated="4" table:style-name="ro2">
          <table:table-cell office:value-type="date" office:date-value="2017-11-28T00:00:00" table:style-name="ce5">
            <text:p>28/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s text:c="15"/></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11-28T00:00:00" table:style-name="ce5">
            <text:p>28/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FILIPPESCHI <text:s text:c="18"/>MARCO<text:s text:c="25"/></text:p>
          </table:table-cell>
          <table:table-cell office:value-type="float" office:value="1685.32" table:style-name="ce7">
            <text:p>1.685,32</text:p>
          </table:table-cell>
          <table:table-cell table:number-columns-repeated="16378" table:style-name="ce8"/>
        </table:table-row>
        <table:table-row table:style-name="ro2">
          <table:table-cell office:value-type="date" office:date-value="2017-11-28T00:00:00" table:style-name="ce5">
            <text:p>28/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ENNDITA' DI FUNZIONE GARANTE DETENUTI AI SENSI ART. 7. L.R. 69/2009</text:p>
          </table:table-cell>
          <table:table-cell office:value-type="string" table:style-name="ce6">
            <text:p>GARANTE DELLE PERSONE SOTTOPOSTE A MISURE RESTRITTIVE DELLA LIBERTA' PERSONALE<text:s text:c="11"/></text:p>
          </table:table-cell>
          <table:table-cell office:value-type="float" office:value="3621.1" table:style-name="ce7">
            <text:p>3.621,10</text:p>
          </table:table-cell>
          <table:table-cell table:number-columns-repeated="16378" table:style-name="ce8"/>
        </table:table-row>
        <table:table-row table:style-name="ro2">
          <table:table-cell office:value-type="date" office:date-value="2017-11-28T00:00:00" table:style-name="ce5">
            <text:p>28/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VA SU FORNITURA DI CANCELLERIA PER C.R.T. DITTA LA PITAGORA - PERIODO 01/01/2017-17/12/2017 - CIG Z6710422BA</text:p>
          </table:table-cell>
          <table:table-cell office:value-type="string" table:style-name="ce6">
            <text:p>REGIONE TOSCANA<text:s/></text:p>
          </table:table-cell>
          <table:table-cell office:value-type="float" office:value="453.64" table:style-name="ce7">
            <text:p>453,64</text:p>
          </table:table-cell>
          <table:table-cell table:number-columns-repeated="16378" table:style-name="ce8"/>
        </table:table-row>
        <table:table-row table:style-name="ro2">
          <table:table-cell office:value-type="date" office:date-value="2017-11-29T00:00:00" table:style-name="ce5">
            <text:p>29/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EI SERVIZI DI PORTINIERA/RECEPTION - PERIODO 17/07/2017 - 31/12/2017</text:p>
          </table:table-cell>
          <table:table-cell office:value-type="string" table:style-name="ce6">
            <text:p>G.S.A. GRUPPO SERVIZI ASSOCIATI SPA</text:p>
          </table:table-cell>
          <table:table-cell office:value-type="float" office:value="27938.98" table:style-name="ce7">
            <text:p>27.938,98</text:p>
          </table:table-cell>
          <table:table-cell table:number-columns-repeated="16378" table:style-name="ce8"/>
        </table:table-row>
        <table:table-row table:style-name="ro2">
          <table:table-cell office:value-type="date" office:date-value="2017-11-29T00:00:00" table:style-name="ce5">
            <text:p>29/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EI SERVIZI DI SORVEGLIANZA DEI BENI, STRUTTURE <text:s/>ED IMPIANTI MEDIANTE ANCHE UTILIZZO STRUMENTAZIONI INFORMATICHE SERVIZI QUALIFICATI COME COMPLEMENTARI ALLA PORTINERIA/RECEPTION - PERIODO 17/07/2017 - 31/12/2017</text:p>
          </table:table-cell>
          <table:table-cell office:value-type="string" table:style-name="ce6">
            <text:p>G.S.A. GRUPPO SERVIZI ASSOCIATI SPA</text:p>
          </table:table-cell>
          <table:table-cell office:value-type="float" office:value="9640.44" table:style-name="ce7">
            <text:p>9.640,44</text:p>
          </table:table-cell>
          <table:table-cell table:number-columns-repeated="16378" table:style-name="ce8"/>
        </table:table-row>
        <table:table-row table:style-name="ro2">
          <table:table-cell office:value-type="date" office:date-value="2017-11-29T00:00:00" table:style-name="ce5">
            <text:p>29/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NETO SERVIZI DI DI PORTINERIA/RECEPTION UTENTI CORECOM - PERIODO 17/07/2017-31/12/2017</text:p>
          </table:table-cell>
          <table:table-cell office:value-type="string" table:style-name="ce6">
            <text:p>G.S.A. GRUPPO SERVIZI ASSOCIATI SPA</text:p>
          </table:table-cell>
          <table:table-cell office:value-type="float" office:value="2776.2" table:style-name="ce7">
            <text:p>2.776,20</text:p>
          </table:table-cell>
          <table:table-cell table:number-columns-repeated="16378" table:style-name="ce8"/>
        </table:table-row>
        <table:table-row table:style-name="ro2">
          <table:table-cell office:value-type="date" office:date-value="2017-11-29T00:00:00" table:style-name="ce5">
            <text:p>29/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NETO SERVIZI DI DI SORVEGLIANZA BENI, STRUTTURE ED IMPIANTI MEDIANTE UTILIZZO DI STRUEMENTAZIONI INFORMATICHE -CORECOM-PERIODO 17.7/31.12.2017</text:p>
            <text:p><text:s/>SERVIZI COMPLEMENTARI ALLA PRESTAZONE DEI SERVIZI DI PORTINERIA/RECEPTION UTENTI CORECOM - PERIODO 17/07/2017-31/12/2017</text:p>
          </table:table-cell>
          <table:table-cell office:value-type="string" table:style-name="ce6">
            <text:p>G.S.A. GRUPPO SERVIZI ASSOCIATI SPA</text:p>
          </table:table-cell>
          <table:table-cell office:value-type="float" office:value="957.94" table:style-name="ce7">
            <text:p>957,94</text:p>
          </table:table-cell>
          <table:table-cell table:number-columns-repeated="16378" table:style-name="ce8"/>
        </table:table-row>
        <table:table-row table:style-name="ro2">
          <table:table-cell office:value-type="date" office:date-value="2017-11-29T00:00:00" table:style-name="ce5">
            <text:p>29/11/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FORFETTARIO PER LA PARTECIPAZIONE A SEMINARI DI FORMAZIONE DIRETTI AGLI OPERATORI DEGLI ORGANI DI INFORMAZIONE PER UNA CORRETTA RAPPRESENTAZIONE DELLA FIGURA FEMMINILE FINALIZZATI ALLA PREVENZIONE E AL CONTRASTO NEI GIORNI 23 OTTOBRE E 13 NOVEMBRE 2017 A FIRENZE E A LIVORNO.</text:p>
          </table:table-cell>
          <table:table-cell office:value-type="string" table:style-name="ce6">
            <text:p>ROBUSTELLI <text:s text:c="19"/>CECILIA<text:s text:c="23"/></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11-29T00:00:00" table:style-name="ce5">
            <text:p>29/11/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FORNITURA DI BENI E SERVIZI PER LA GESTIONE INTEGRATA DELLE POSTAZINI DI LAVORO - SOSTITUZIONE SISTEMI</text:p>
          </table:table-cell>
          <table:table-cell office:value-type="string" table:style-name="ce6">
            <text:p>DELL SPA</text:p>
          </table:table-cell>
          <table:table-cell office:value-type="float" office:value="42953.86" table:style-name="ce7">
            <text:p>42.953,86</text:p>
          </table:table-cell>
          <table:table-cell table:number-columns-repeated="16378" table:style-name="ce8"/>
        </table:table-row>
        <table:table-row table:style-name="ro2">
          <table:table-cell office:value-type="date" office:date-value="2017-11-30T00:00:00" table:style-name="ce5">
            <text:p>30/11/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Pagamento operazione cambio targa permesso ZTL auto servizio</text:p>
          </table:table-cell>
          <table:table-cell office:value-type="string" table:style-name="ce6">
            <text:p>Servizi alla strada Spa</text:p>
          </table:table-cell>
          <table:table-cell office:value-type="float" office:value="30" table:style-name="ce7">
            <text:p>30,00</text:p>
          </table:table-cell>
          <table:table-cell table:number-columns-repeated="16378" table:style-name="ce8"/>
        </table:table-row>
        <table:table-row table:style-name="ro2">
          <table:table-cell office:value-type="date" office:date-value="2017-12-01T00:00:00" table:style-name="ce5">
            <text:p>0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ANNO 2017</text:p>
          </table:table-cell>
          <table:table-cell office:value-type="string" table:style-name="ce6">
            <text:p>EREDI GASPARINI GIOVANNA (FRANCO E ELENORA MAGGINI)</text:p>
          </table:table-cell>
          <table:table-cell office:value-type="float" office:value="1368.5" table:style-name="ce7">
            <text:p>1.368,50</text:p>
          </table:table-cell>
          <table:table-cell table:number-columns-repeated="16378" table:style-name="ce8"/>
        </table:table-row>
        <table:table-row table:style-name="ro2">
          <table:table-cell office:value-type="date" office:date-value="2017-12-01T00:00:00" table:style-name="ce5">
            <text:p>0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ANNO 2017DOVUTI IN FORZA DEL CONTRATTO PROROGATO FINO A 30/11/2022</text:p>
          </table:table-cell>
          <table:table-cell office:value-type="string" table:style-name="ce6">
            <text:p>EREDI GASPARINI GIOVANNA (FRANCO E ELENORA MAGGINI)</text:p>
          </table:table-cell>
          <table:table-cell office:value-type="float" office:value="400" table:style-name="ce7">
            <text:p>400,00</text:p>
          </table:table-cell>
          <table:table-cell table:number-columns-repeated="16378" table:style-name="ce8"/>
        </table:table-row>
        <table:table-row table:style-name="ro2">
          <table:table-cell office:value-type="date" office:date-value="2017-12-01T00:00:00" table:style-name="ce5">
            <text:p>0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4/2009.CONCESSIONE CONTRIBUTIIN ATTUAZIONE DELIBERAZIONE U.P. DEL 27 LUGLIO 2017, N.76</text:p>
          </table:table-cell>
          <table:table-cell office:value-type="string" table:style-name="ce6">
            <text:p>ASSOCIAZIONE ENRICO CARUSO PRO LASTRA</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12-05T00:00:00" table:style-name="ce5">
            <text:p>05/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IZIONE DI CONCESSIONE DI UTENZA AD ABBONAMENTO ANNUALE AL SERVIZIO ITALGIUREWEB - CANONE PER UTENZA INFORMATICA GIURIDICA IMPUTABILE AL CAPO XI, CAP. 2408 - - BENEFICIARIO MINISTERO DELLA GIUSTIZIA</text:p>
          </table:table-cell>
          <table:table-cell office:value-type="string" table:style-name="ce6">
            <text:p>MINISTERO DELLA GIUSTIZIA</text:p>
          </table:table-cell>
          <table:table-cell office:value-type="float" office:value="671.39" table:style-name="ce7">
            <text:p>671,39</text:p>
          </table:table-cell>
          <table:table-cell table:number-columns-repeated="16378" table:style-name="ce8"/>
        </table:table-row>
        <table:table-row table:style-name="ro2">
          <table:table-cell office:value-type="date" office:date-value="2017-12-05T00:00:00" table:style-name="ce5">
            <text:p>05/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IZIONE DI CONCESSIONE DI UTENZA AD ABBONAMENTO ANNUALE AL SERVIZIO ITALGIUREWEB - SPESE DI REGISTRAZIONE DELLA CONVENZIONE E DIRITTI D COPIA CON IMPUTAZIONE AL CAPO XI, CAP. 3526 - BENEFICIARIO MINISTERO DI GIUSTIZIA</text:p>
          </table:table-cell>
          <table:table-cell office:value-type="string" table:style-name="ce6">
            <text:p>MINISTERO DELLA GIUSTIZIA</text:p>
          </table:table-cell>
          <table:table-cell office:value-type="float" office:value="200" table:style-name="ce7">
            <text:p>200,00</text:p>
          </table:table-cell>
          <table:table-cell table:number-columns-repeated="16378" table:style-name="ce8"/>
        </table:table-row>
        <table:table-row table:style-name="ro2">
          <table:table-cell office:value-type="date" office:date-value="2017-12-05T00:00:00" table:style-name="ce5">
            <text:p>05/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ENERGIA ELETTRICA PERIODO 18/7/2017-31/12/2017 - CIG 7169037C79</text:p>
          </table:table-cell>
          <table:table-cell office:value-type="string" table:style-name="ce6">
            <text:p>A2A ENERGIA SPA</text:p>
          </table:table-cell>
          <table:table-cell office:value-type="float" office:value="10373.39" table:style-name="ce7">
            <text:p>10.373,39</text:p>
          </table:table-cell>
          <table:table-cell table:number-columns-repeated="16378" table:style-name="ce8"/>
        </table:table-row>
        <table:table-row table:style-name="ro2">
          <table:table-cell office:value-type="date" office:date-value="2017-12-05T00:00:00" table:style-name="ce5">
            <text:p>05/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A BASSA TENSIONE PER IL PERIODO 1 GENNAIO-31 DICEMBRE 2017</text:p>
          </table:table-cell>
          <table:table-cell office:value-type="string" table:style-name="ce6">
            <text:p>EDISON ENERGIA S.P.A</text:p>
          </table:table-cell>
          <table:table-cell office:value-type="float" office:value="3974.07" table:style-name="ce7">
            <text:p>3.974,07</text:p>
          </table:table-cell>
          <table:table-cell table:number-columns-repeated="16378" table:style-name="ce8"/>
        </table:table-row>
        <table:table-row table:style-name="ro2">
          <table:table-cell office:value-type="date" office:date-value="2017-12-05T00:00:00" table:style-name="ce5">
            <text:p>05/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AUTOSTRADE PER L'ITALIA S.P.A.</text:p>
          </table:table-cell>
          <table:table-cell office:value-type="float" office:value="229.8" table:style-name="ce7">
            <text:p>229,80</text:p>
          </table:table-cell>
          <table:table-cell table:number-columns-repeated="16378" table:style-name="ce8"/>
        </table:table-row>
        <table:table-row table:style-name="ro2">
          <table:table-cell office:value-type="date" office:date-value="2017-12-05T00:00:00" table:style-name="ce5">
            <text:p>05/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I PEDAGGI E PARCHEGGI - ANNUALITA' 2017-</text:p>
          </table:table-cell>
          <table:table-cell office:value-type="string" table:style-name="ce6">
            <text:p>TELEPASS SPA</text:p>
          </table:table-cell>
          <table:table-cell office:value-type="float" office:value="5.04" table:style-name="ce7">
            <text:p>5,04</text:p>
          </table:table-cell>
          <table:table-cell table:number-columns-repeated="16378" table:style-name="ce8"/>
        </table:table-row>
        <table:table-row table:style-name="ro2">
          <table:table-cell office:value-type="date" office:date-value="2017-12-05T00:00:00" table:style-name="ce5">
            <text:p>05/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GETTO "TOSCANA IN SPOT 2017: CONTRASTO AL GIOCO D'AZZARDO PATOLOGICO". ASSEGNAZIONE DEI PREMI.</text:p>
          </table:table-cell>
          <table:table-cell office:value-type="string" table:style-name="ce6">
            <text:p>BIAGI <text:s text:c="24"/>CLAUDIO<text:s text:c="23"/></text:p>
          </table:table-cell>
          <table:table-cell office:value-type="float" office:value="1250" table:style-name="ce7">
            <text:p>1.250,00</text:p>
          </table:table-cell>
          <table:table-cell table:number-columns-repeated="16378" table:style-name="ce8"/>
        </table:table-row>
        <table:table-row table:style-name="ro2">
          <table:table-cell office:value-type="date" office:date-value="2017-12-05T00:00:00" table:style-name="ce5">
            <text:p>05/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GETTO "TOSCANA IN SPOT 2017: CONTRASTO AL GIOCO D'AZZARDO PATOLOGICO". ASSEGNAZIONE DEI PREMI.</text:p>
          </table:table-cell>
          <table:table-cell office:value-type="string" table:style-name="ce6">
            <text:p>BONARINI <text:s text:c="21"/>DANIELE<text:s text:c="23"/></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12-05T00:00:00" table:style-name="ce5">
            <text:p>05/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GETTO "TOSCANA IN SPOT 2017: CONTRASTO AL GIOCO D'AZZARDO PATOLOGICO". ASSEGNAZIONE DEI PREMI.</text:p>
          </table:table-cell>
          <table:table-cell office:value-type="string" table:style-name="ce6">
            <text:p>FAVILLI <text:s text:c="22"/>FEDERICO<text:s text:c="22"/></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12-05T00:00:00" table:style-name="ce5">
            <text:p>05/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GETTO "TOSCANA IN SPOT 2017: CONTRASTO AL GIOCO D'AZZARDO PATOLOGICO". ASSEGNAZIONE DEI PREMI.</text:p>
          </table:table-cell>
          <table:table-cell office:value-type="string" table:style-name="ce6">
            <text:p>MAIANI <text:s text:c="23"/>LORENZO<text:s text:c="23"/></text:p>
          </table:table-cell>
          <table:table-cell office:value-type="float" office:value="750" table:style-name="ce7">
            <text:p>750,00</text:p>
          </table:table-cell>
          <table:table-cell table:number-columns-repeated="16378" table:style-name="ce8"/>
        </table:table-row>
        <table:table-row table:style-name="ro2">
          <table:table-cell office:value-type="date" office:date-value="2017-12-05T00:00:00" table:style-name="ce5">
            <text:p>05/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GETTO "TOSCANA IN SPOT 2017: CONTRASTO AL GIOCO D'AZZARDO PATOLOGICO". ASSEGNAZIONE DEI PREMI.</text:p>
          </table:table-cell>
          <table:table-cell office:value-type="string" table:style-name="ce6">
            <text:p>NISTRI <text:s text:c="23"/>GIULIA<text:s text:c="24"/></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12-05T00:00:00" table:style-name="ce5">
            <text:p>05/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OGETTO "TOSCANA IN SPOT 2017: CONTRASTO AL GIOCO D'AZZARDO PATOLOGICO". ASSEGNAZIONE DEI PREMI.</text:p>
          </table:table-cell>
          <table:table-cell office:value-type="string" table:style-name="ce6">
            <text:p>STAINO <text:s text:c="23"/>GRAZIANO<text:s text:c="22"/></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12-05T00:00:00" table:style-name="ce5">
            <text:p>05/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ESTITUZIONE SOMME ALLA REGIONE TOSCANA - GR DI SOMME VERSATE PER ERRORE AL CRT DA PARTE DI SOGGETTI TERZI, NEL MESE DI NOVEMBRE 2017, TRAMITE LA PIATTAFORMA DEI PAGAMENTI IRIS DELLA REGIONE TOSCANA</text:p>
          </table:table-cell>
          <table:table-cell office:value-type="string" table:style-name="ce6">
            <text:p>REGIONE TOSCANA<text:s/></text:p>
          </table:table-cell>
          <table:table-cell office:value-type="float" office:value="32" table:style-name="ce7">
            <text:p>32,00</text:p>
          </table:table-cell>
          <table:table-cell table:number-columns-repeated="16378" table:style-name="ce8"/>
        </table:table-row>
        <table:table-row table:style-name="ro2">
          <table:table-cell office:value-type="date" office:date-value="2017-12-07T00:00:00" table:style-name="ce5">
            <text:p>07/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PER "SERVIZI RELATIVI ALLA GESTIONE INTEGRATA E SICUREZZA SUI LUOGHI DI LAVORO PRESSO LE AMMINISTRAZIONI PUBBLICHE" TRA CONSIP E IL RTI COM METODI SPA, IGEAM SRL, IGEAMED SRL, IGEAM ACADEMY SRL, DELOITTE CONSULTING SPA PER I</text:p>
          </table:table-cell>
          <table:table-cell office:value-type="string" table:style-name="ce6">
            <text:p>IGEAMED SRL</text:p>
          </table:table-cell>
          <table:table-cell office:value-type="float" office:value="972.38" table:style-name="ce7">
            <text:p>972,38</text:p>
          </table:table-cell>
          <table:table-cell table:number-columns-repeated="16378" table:style-name="ce8"/>
        </table:table-row>
        <table:table-row table:style-name="ro2">
          <table:table-cell office:value-type="date" office:date-value="2017-12-07T00:00:00" table:style-name="ce5">
            <text:p>07/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SSISTENZA SOFTWARE ALLA RACCOLTA NORMATIVA- PERIODO: MARZO- NOVEMBRE 2017</text:p>
          </table:table-cell>
          <table:table-cell office:value-type="string" table:style-name="ce6">
            <text:p>MEDIAMIND SRL</text:p>
          </table:table-cell>
          <table:table-cell office:value-type="float" office:value="1830" table:style-name="ce7">
            <text:p>1.830,00</text:p>
          </table:table-cell>
          <table:table-cell table:number-columns-repeated="16378" table:style-name="ce8"/>
        </table:table-row>
        <table:table-row table:style-name="ro2">
          <table:table-cell office:value-type="date" office:date-value="2017-12-07T00:00:00" table:style-name="ce5">
            <text:p>07/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MENTO PRESTAZIONE FORNITURA DI MONOGRAFIE CARTACEE EDITE DA CASE EDITRICI <text:s/>ITALIANE E STRANIERE,</text:p>
            <text:p>CIG: ZF31A74740</text:p>
          </table:table-cell>
          <table:table-cell office:value-type="string" table:style-name="ce6">
            <text:p>LIBRERIA ALFANI EDITRICE SNC</text:p>
          </table:table-cell>
          <table:table-cell office:value-type="float" office:value="1184.0999999999999" table:style-name="ce7">
            <text:p>1.184,10</text:p>
          </table:table-cell>
          <table:table-cell table:number-columns-repeated="16378" table:style-name="ce8"/>
        </table:table-row>
        <table:table-row table:style-name="ro2">
          <table:table-cell office:value-type="date" office:date-value="2017-12-07T00:00:00" table:style-name="ce5">
            <text:p>07/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TELEFONIA CONSIP" PER SERVIZI DI TELEFONIA MOBILE PER I CONSIGLIERI REGIONALI - PERIODO 01/01/2017-01/04/2017</text:p>
          </table:table-cell>
          <table:table-cell office:value-type="string" table:style-name="ce6">
            <text:p>TELECOM ITALIA SPA</text:p>
          </table:table-cell>
          <table:table-cell office:value-type="float" office:value="1001.39" table:style-name="ce7">
            <text:p>1.001,39</text:p>
          </table:table-cell>
          <table:table-cell table:number-columns-repeated="16378" table:style-name="ce8"/>
        </table:table-row>
        <table:table-row table:style-name="ro2">
          <table:table-cell office:value-type="date" office:date-value="2017-12-07T00:00:00" table:style-name="ce5">
            <text:p>07/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TELEFONIA CONSIP" PER SERVIZI DI TELEFONIA MOBILE PER PER LA QUOTA DELLE SPESE TELEFONICHE A CARIDO DEI CONSIGLIERI REGIONALI - PERIODO 01/01/2017-01/04/2017</text:p>
          </table:table-cell>
          <table:table-cell office:value-type="string" table:style-name="ce6">
            <text:p>TELECOM ITALIA SPA</text:p>
          </table:table-cell>
          <table:table-cell office:value-type="float" office:value="567.11" table:style-name="ce7">
            <text:p>567,11</text:p>
          </table:table-cell>
          <table:table-cell table:number-columns-repeated="16378" table:style-name="ce8"/>
        </table:table-row>
        <table:table-row table:style-name="ro2">
          <table:table-cell office:value-type="date" office:date-value="2017-12-07T00:00:00" table:style-name="ce5">
            <text:p>07/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onografie edite da case editrici italiane e straniere, anche su supporto non cartaceo (e-book), destinate alla Biblioteca consiliare e agli Uffici della Regione Toscana” – Codice identificativo di Gara (CIG): ZF31A74740 – Aumento della prestazione ai sensi dell’art.106 comma 1</text:p>
          </table:table-cell>
          <table:table-cell office:value-type="string" table:style-name="ce6">
            <text:p>LIBRERIA ALFANI EDITRICE SNC</text:p>
          </table:table-cell>
          <table:table-cell office:value-type="float" office:value="5800" table:style-name="ce7">
            <text:p>5.800,00</text:p>
          </table:table-cell>
          <table:table-cell table:number-columns-repeated="16378" table:style-name="ce8"/>
        </table:table-row>
        <table:table-row table:style-name="ro2">
          <table:table-cell office:value-type="date" office:date-value="2017-12-07T00:00:00" table:style-name="ce5">
            <text:p>07/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ORGANIZZAZIONE CONFERENZA "WPC 2017 - WINDOWS PROFESSIONALS CONFERENCE 2017" IN DATA 28, 29 E 30 NOVEMBRE 2017. ISCRIZIONE DEI DIPENDENTI MASSIMO CHECCONI, ALBERTO LISCI, MARCO CALDINI.</text:p>
          </table:table-cell>
          <table:table-cell office:value-type="string" table:style-name="ce6">
            <text:p>OVERNET EDUCATION-OVERNET SOLUTIONS SRL</text:p>
          </table:table-cell>
          <table:table-cell office:value-type="float" office:value="1485" table:style-name="ce7">
            <text:p>1.485,00</text:p>
          </table:table-cell>
          <table:table-cell table:number-columns-repeated="16378" table:style-name="ce8"/>
        </table:table-row>
        <table:table-row table:style-name="ro2">
          <table:table-cell office:value-type="date" office:date-value="2017-12-07T00:00:00" table:style-name="ce5">
            <text:p>07/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NNOVO DELLA LICENZA ALFRESCO PER IL PERIODO 01/11/2017 -30/10/2018</text:p>
          </table:table-cell>
          <table:table-cell office:value-type="string" table:style-name="ce6">
            <text:p>TAI SOFTWARE SOLUTION SRL</text:p>
          </table:table-cell>
          <table:table-cell office:value-type="float" office:value="20313" table:style-name="ce7">
            <text:p>20.313,00</text:p>
          </table:table-cell>
          <table:table-cell table:number-columns-repeated="16378" table:style-name="ce8"/>
        </table:table-row>
        <table:table-row table:style-name="ro2">
          <table:table-cell office:value-type="date" office:date-value="2017-12-07T00:00:00" table:style-name="ce5">
            <text:p>07/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ALLA CABINA DI REGIA PER LO SVOLGIMENTO DI SEDUTE ED EVENTI DEL CONSIGLIO REGIONALE. PERIODO:1 LUGLIO 2017-31 DICEMBRE 2017. CIG: 6897168B14</text:p>
          </table:table-cell>
          <table:table-cell office:value-type="string" table:style-name="ce6">
            <text:p>EXPOMEETING SRL</text:p>
          </table:table-cell>
          <table:table-cell office:value-type="float" office:value="5322.35" table:style-name="ce7">
            <text:p>5.322,35</text:p>
          </table:table-cell>
          <table:table-cell table:number-columns-repeated="16378" table:style-name="ce8"/>
        </table:table-row>
        <table:table-row table:style-name="ro2">
          <table:table-cell office:value-type="date" office:date-value="2017-12-07T00:00:00" table:style-name="ce5">
            <text:p>07/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MOBILE PER I CONSIGLIERI PERIODO 2 APRILE 2017 - 1^ DICEMBRE 2017 CIG. 624758021D</text:p>
          </table:table-cell>
          <table:table-cell office:value-type="string" table:style-name="ce6">
            <text:p>TELECOM ITALIA SPA</text:p>
          </table:table-cell>
          <table:table-cell office:value-type="float" office:value="440.06" table:style-name="ce7">
            <text:p>440,06</text:p>
          </table:table-cell>
          <table:table-cell table:number-columns-repeated="16378" table:style-name="ce8"/>
        </table:table-row>
        <table:table-row table:style-name="ro2">
          <table:table-cell office:value-type="date" office:date-value="2017-12-07T00:00:00" table:style-name="ce5">
            <text:p>07/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MOBILE QUOTA A CARICO CONSIGLIERI PERIODO 2 APRILE 2017 - 1^ DICEMBRE 2017 CIG.624758021D collegato ad accertamento 61/2017</text:p>
          </table:table-cell>
          <table:table-cell office:value-type="string" table:style-name="ce6">
            <text:p>TELECOM ITALIA SPA</text:p>
          </table:table-cell>
          <table:table-cell office:value-type="float" office:value="110.01" table:style-name="ce7">
            <text:p>110,01</text:p>
          </table:table-cell>
          <table:table-cell table:number-columns-repeated="16378" table:style-name="ce8"/>
        </table:table-row>
        <table:table-row table:style-name="ro2">
          <table:table-cell office:value-type="date" office:date-value="2017-12-07T00:00:00" table:style-name="ce5">
            <text:p>07/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ELEBRAZIONI ETRUSCHE 2017 - ETRUSCHI IERI E OGGI: IL PASSATO INCONTRA LA CONTEMPORANEITA' - 26 AGOSTO-26 OTTOBRE 2017</text:p>
          </table:table-cell>
          <table:table-cell office:value-type="string" table:style-name="ce6">
            <text:p>COMUNE DI GROSSETO</text:p>
          </table:table-cell>
          <table:table-cell office:value-type="float" office:value="1100" table:style-name="ce7">
            <text:p>1.100,00</text:p>
          </table:table-cell>
          <table:table-cell table:number-columns-repeated="16378" table:style-name="ce8"/>
        </table:table-row>
        <table:table-row table:style-name="ro2">
          <table:table-cell office:value-type="date" office:date-value="2017-12-07T00:00:00" table:style-name="ce5">
            <text:p>07/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ELEBRAZIONI ETRUSCHE 2017 - INIZIATIVA: FESTA ETRUSCA A COMEANA - 23 E 24 SETTEMBRE 2017</text:p>
          </table:table-cell>
          <table:table-cell office:value-type="string" table:style-name="ce6">
            <text:p>COMUNE DI CARMIGNANO</text:p>
          </table:table-cell>
          <table:table-cell office:value-type="float" office:value="4000" table:style-name="ce7">
            <text:p>4.000,00</text:p>
          </table:table-cell>
          <table:table-cell table:number-columns-repeated="16378" table:style-name="ce8"/>
        </table:table-row>
        <table:table-row table:style-name="ro2">
          <table:table-cell office:value-type="date" office:date-value="2017-12-07T00:00:00" table:style-name="ce5">
            <text:p>07/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ELEBRAZIONI ETRUSCHE 2017 - INIZIATIVA: ITINERARI ETRUSCHI - 27 AGOSTO-09 SETTEMBRE 2017</text:p>
          </table:table-cell>
          <table:table-cell office:value-type="string" table:style-name="ce6">
            <text:p>COMUNE DI LUCIGNANO</text:p>
          </table:table-cell>
          <table:table-cell office:value-type="float" office:value="2176" table:style-name="ce7">
            <text:p>2.176,00</text:p>
          </table:table-cell>
          <table:table-cell table:number-columns-repeated="16378" table:style-name="ce8"/>
        </table:table-row>
        <table:table-row table:style-name="ro2">
          <table:table-cell office:value-type="date" office:date-value="2017-12-07T00:00:00" table:style-name="ce5">
            <text:p>07/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ARTECIPAZIONE AD ALCEDO ASSOCIAZIONE DI PROMOZIONE CULTURALE, TURISTICA E DI RICERCA " EVENTO 26 AGOSTO 2017 EVENTO "ARCHEOLOGIA E MUSICA"</text:p>
          </table:table-cell>
          <table:table-cell office:value-type="string" table:style-name="ce6">
            <text:p>ASSOCIAZIONE DI PROMOZIONE SOCIALE ALCEDO</text:p>
          </table:table-cell>
          <table:table-cell office:value-type="float" office:value="1798.5" table:style-name="ce7">
            <text:p>1.798,50</text:p>
          </table:table-cell>
          <table:table-cell table:number-columns-repeated="16378" table:style-name="ce8"/>
        </table:table-row>
        <table:table-row table:style-name="ro2">
          <table:table-cell office:value-type="date" office:date-value="2017-12-07T00:00:00" table:style-name="ce5">
            <text:p>07/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ARTECIPAZIONE A FEISCT IN PARTENARIATO CON ASSOCIAZIONE CULTURALE GENS IULIA COMUNE DI VOLTERRA <text:s/>PERIODO 15-16-17 SETTEMBRE EVENTO "VELATHRI:AB ORIGINE "</text:p>
          </table:table-cell>
          <table:table-cell office:value-type="string" table:style-name="ce6">
            <text:p>FEDERAZIONE EUROPEA ITINERARI STORICI,CULTURALI E TURISTICI</text:p>
          </table:table-cell>
          <table:table-cell office:value-type="float" office:value="3471.4" table:style-name="ce7">
            <text:p>3.471,40</text:p>
          </table:table-cell>
          <table:table-cell table:number-columns-repeated="16378" table:style-name="ce8"/>
        </table:table-row>
        <table:table-row table:style-name="ro2">
          <table:table-cell office:value-type="date" office:date-value="2017-12-07T00:00:00" table:style-name="ce5">
            <text:p>07/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PER REALIZZAZIONE DI WORKSHOP FORMATIVI ANNO 2017</text:p>
          </table:table-cell>
          <table:table-cell office:value-type="string" table:style-name="ce6">
            <text:p>ISTITUTO DEGLI INNOCENTI DI FIRENZE</text:p>
          </table:table-cell>
          <table:table-cell office:value-type="float" office:value="2250" table:style-name="ce7">
            <text:p>2.250,00</text:p>
          </table:table-cell>
          <table:table-cell table:number-columns-repeated="16378" table:style-name="ce8"/>
        </table:table-row>
        <table:table-row table:style-name="ro2">
          <table:table-cell office:value-type="date" office:date-value="2017-12-07T00:00:00" table:style-name="ce5">
            <text:p>07/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PER REALIZZAZIONE DI WORKSHOP FORMATIVI ANNO 2017</text:p>
          </table:table-cell>
          <table:table-cell office:value-type="string" table:style-name="ce6">
            <text:p>ISTITUTO DEGLI INNOCENTI DI FIRENZE</text:p>
          </table:table-cell>
          <table:table-cell office:value-type="float" office:value="12750" table:style-name="ce7">
            <text:p>12.750,00</text:p>
          </table:table-cell>
          <table:table-cell table:number-columns-repeated="16378" table:style-name="ce8"/>
        </table:table-row>
        <table:table-row table:style-name="ro2">
          <table:table-cell office:value-type="date" office:date-value="2017-12-11T00:00:00" table:style-name="ce5">
            <text:p>1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MENTO PRESTAZIONE FORNITURA DI MONOGRAFIE CARTACEE EDITE DA CASE EDITRICI <text:s/>ITALIANE E STRANIERE,</text:p>
            <text:p>CIG: ZF31A74740</text:p>
          </table:table-cell>
          <table:table-cell office:value-type="string" table:style-name="ce6">
            <text:p>LIBRERIA ALFANI EDITRICE SNC</text:p>
          </table:table-cell>
          <table:table-cell office:value-type="float" office:value="217.23" table:style-name="ce7">
            <text:p>217,23</text:p>
          </table:table-cell>
          <table:table-cell table:number-columns-repeated="16378" table:style-name="ce8"/>
        </table:table-row>
        <table:table-row table:style-name="ro2">
          <table:table-cell office:value-type="date" office:date-value="2017-12-11T00:00:00" table:style-name="ce5">
            <text:p>11/1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29991.27" table:style-name="ce7">
            <text:p>29.991,27</text:p>
          </table:table-cell>
          <table:table-cell table:number-columns-repeated="16378" table:style-name="ce8"/>
        </table:table-row>
        <table:table-row table:style-name="ro2">
          <table:table-cell office:value-type="date" office:date-value="2017-12-11T00:00:00" table:style-name="ce5">
            <text:p>11/1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3.25" table:style-name="ce7">
            <text:p>143,25</text:p>
          </table:table-cell>
          <table:table-cell table:number-columns-repeated="16378" table:style-name="ce8"/>
        </table:table-row>
        <table:table-row table:style-name="ro2">
          <table:table-cell office:value-type="date" office:date-value="2017-12-11T00:00:00" table:style-name="ce5">
            <text:p>11/1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COMMISSIONE PARI OPPORTUNITA'</text:p>
          </table:table-cell>
          <table:table-cell office:value-type="string" table:style-name="ce6">
            <text:p>REGIONE TOSCANA<text:s/></text:p>
          </table:table-cell>
          <table:table-cell office:value-type="float" office:value="387.02" table:style-name="ce7">
            <text:p>387,02</text:p>
          </table:table-cell>
          <table:table-cell table:number-columns-repeated="16378" table:style-name="ce8"/>
        </table:table-row>
        <table:table-row table:style-name="ro2">
          <table:table-cell office:value-type="date" office:date-value="2017-12-11T00:00:00" table:style-name="ce5">
            <text:p>11/1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text:s/>RIMBORSI SPESE GARANTE DELLE PERSONE SOTTOPOSTE A MISURE RESTRITTIVE DELLA LIBERTA' PERSONALE</text:p>
          </table:table-cell>
          <table:table-cell office:value-type="string" table:style-name="ce6">
            <text:p>REGIONE TOSCANA<text:s/></text:p>
          </table:table-cell>
          <table:table-cell office:value-type="float" office:value="307.79000000000002" table:style-name="ce7">
            <text:p>307,79</text:p>
          </table:table-cell>
          <table:table-cell table:number-columns-repeated="16378" table:style-name="ce8"/>
        </table:table-row>
        <table:table-row table:style-name="ro2">
          <table:table-cell office:value-type="date" office:date-value="2017-12-11T00:00:00" table:style-name="ce5">
            <text:p>11/1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PRESTAZIONI PROFESSIONALI DOCENZE EVENTI, <text:s/>CONVEGNI E PREMI</text:p>
          </table:table-cell>
          <table:table-cell office:value-type="string" table:style-name="ce6">
            <text:p>REGIONE TOSCANA<text:s/></text:p>
          </table:table-cell>
          <table:table-cell office:value-type="float" office:value="370.6" table:style-name="ce7">
            <text:p>370,60</text:p>
          </table:table-cell>
          <table:table-cell table:number-columns-repeated="16378" table:style-name="ce8"/>
        </table:table-row>
        <table:table-row table:style-name="ro2">
          <table:table-cell office:value-type="date" office:date-value="2017-12-11T00:00:00" table:style-name="ce5">
            <text:p>11/1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08" table:style-name="ce7">
            <text:p>6.138,08</text:p>
          </table:table-cell>
          <table:table-cell table:number-columns-repeated="16378" table:style-name="ce8"/>
        </table:table-row>
        <table:table-row table:style-name="ro2">
          <table:table-cell office:value-type="date" office:date-value="2017-12-11T00:00:00" table:style-name="ce5">
            <text:p>11/1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7669.37" table:style-name="ce7">
            <text:p>27.669,37</text:p>
          </table:table-cell>
          <table:table-cell table:number-columns-repeated="16378" table:style-name="ce8"/>
        </table:table-row>
        <table:table-row table:style-name="ro2">
          <table:table-cell office:value-type="date" office:date-value="2017-12-11T00:00:00" table:style-name="ce5">
            <text:p>11/1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INDENNITA' E RIMBORSI SPESE CASA SEDE E ATTIVITA' ISTITUZIONALE SU FIRENZE DEI COMPONENTI CORECOM DAL 7 SETTEMBRE AL 31 DICEMBRE 2017</text:p>
          </table:table-cell>
          <table:table-cell office:value-type="string" table:style-name="ce6">
            <text:p>REGIONE TOSCANA<text:s/></text:p>
          </table:table-cell>
          <table:table-cell office:value-type="float" office:value="860.3" table:style-name="ce7">
            <text:p>860,30</text:p>
          </table:table-cell>
          <table:table-cell table:number-columns-repeated="16378" table:style-name="ce8"/>
        </table:table-row>
        <table:table-row table:style-name="ro2">
          <table:table-cell office:value-type="date" office:date-value="2017-12-11T00:00:00" table:style-name="ce5">
            <text:p>1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text:p>
          </table:table-cell>
          <table:table-cell office:value-type="string" table:style-name="ce6">
            <text:p><text:s/>SESTA RETE EMITTENTE TELEVISIVA SOC. COOP</text:p>
          </table:table-cell>
          <table:table-cell office:value-type="float" office:value="342.58" table:style-name="ce7">
            <text:p>342,58</text:p>
          </table:table-cell>
          <table:table-cell table:number-columns-repeated="16378" table:style-name="ce8"/>
        </table:table-row>
        <table:table-row table:style-name="ro2">
          <table:table-cell office:value-type="date" office:date-value="2017-12-11T00:00:00" table:style-name="ce5">
            <text:p>1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text:p>
          </table:table-cell>
          <table:table-cell office:value-type="string" table:style-name="ce6">
            <text:p>TV LIBERA SPA</text:p>
          </table:table-cell>
          <table:table-cell office:value-type="float" office:value="4333.6400000000003" table:style-name="ce7">
            <text:p>4.333,64</text:p>
          </table:table-cell>
          <table:table-cell table:number-columns-repeated="16378" table:style-name="ce8"/>
        </table:table-row>
        <table:table-row table:style-name="ro2">
          <table:table-cell office:value-type="date" office:date-value="2017-12-13T00:00:00" table:style-name="ce5">
            <text:p>13/12/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Rimborso lavaggio urgente in data 2 e 17 novembre 2017 auto servizio</text:p>
          </table:table-cell>
          <table:table-cell office:value-type="string" table:style-name="ce6">
            <text:p>DIPENDENTI CONSIGLIO REGIONALE</text:p>
          </table:table-cell>
          <table:table-cell office:value-type="float" office:value="10" table:style-name="ce7">
            <text:p>10,00</text:p>
          </table:table-cell>
          <table:table-cell table:number-columns-repeated="16378" table:style-name="ce8"/>
        </table:table-row>
        <table:table-row table:style-name="ro2">
          <table:table-cell office:value-type="date" office:date-value="2017-12-13T00:00:00" table:style-name="ce5">
            <text:p>13/12/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Rimborso lavaggio urgente in data 27 novembre 2017 auto servizio</text:p>
          </table:table-cell>
          <table:table-cell office:value-type="string" table:style-name="ce6">
            <text:p>DIPENDENTI CONSIGLIO REGIONALE</text:p>
          </table:table-cell>
          <table:table-cell office:value-type="float" office:value="5" table:style-name="ce7">
            <text:p>5,00</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MEDIANTE ORDINATIVO DIRETTO SU MEPA DI LICENZE SOFTWARE ADOBE A FAVORE SOCIETA' DPS INFORMATICA SNC - CIG: Z6C204D608</text:p>
          </table:table-cell>
          <table:table-cell office:value-type="string" table:style-name="ce6">
            <text:p>DPS INFORMATICA S.N.C. DI PRESELLO GIANNI &amp; C.</text:p>
          </table:table-cell>
          <table:table-cell office:value-type="float" office:value="16787.64" table:style-name="ce7">
            <text:p>16.787,64</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 MERCATO ELETTRONICO DELLA P.A. PER ACQUISIZIONE VEICOLO ANOLEGGIO FORD MONDEO. PERIODO 16.9.2017-31.12.2017</text:p>
          </table:table-cell>
          <table:table-cell office:value-type="string" table:style-name="ce6">
            <text:p>PROGRAM DI AUTONOLEGGIO FIORENTINO S.R.L</text:p>
          </table:table-cell>
          <table:table-cell office:value-type="float" office:value="806.03" table:style-name="ce7">
            <text:p>806,03</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OCENZA AL DIPENDENTE ALBERTO LISCI PER INTERVENTO FORMATIVO DI "OUTLOOK" - ATTO DI CONFERIMENTO DEL SEGRETARIO GENERALE N. 12 DEL 23 AGOSTO 2017</text:p>
          </table:table-cell>
          <table:table-cell office:value-type="string" table:style-name="ce6">
            <text:p>LISCI ALBERTO - DOCENZE INTERNE<text:s text:c="20"/></text:p>
          </table:table-cell>
          <table:table-cell office:value-type="float" office:value="464.76" table:style-name="ce7">
            <text:p>464,76</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1-CESSIONE CREDITO A IFITALIA FATTURE EMESSE FINO 16.9.2017- VEDI DEC.716 DEL 5.8.2015-ULTERIORE CESSIONE CREDITO PER FATTURE EMESSE FINO A 16.9.2019-VEDI DECRETO 775 DEL 18.10.2017</text:p>
          </table:table-cell>
          <table:table-cell office:value-type="string" table:style-name="ce6">
            <text:p>ARVAL SERVICE LEASE ITALIA SPA</text:p>
          </table:table-cell>
          <table:table-cell office:value-type="float" office:value="1049.29" table:style-name="ce7">
            <text:p>1.049,29</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CONSIP- AUTOVEICOLI A NOLEGGIO 10 BIS LOTTO 2</text:p>
          </table:table-cell>
          <table:table-cell office:value-type="string" table:style-name="ce6">
            <text:p>ALD AUTOMOTIVE ITALIA SRL</text:p>
          </table:table-cell>
          <table:table-cell office:value-type="float" office:value="809.36" table:style-name="ce7">
            <text:p>809,36</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SO DI FORMAZIONE EXCEL. 32 ORE DI DOCENZA (4 INCONTRI DI DUE ORE) PERIODO: SETTEMBRE-DICEMBRE 2017</text:p>
          </table:table-cell>
          <table:table-cell office:value-type="string" table:style-name="ce6">
            <text:p>CASALETTI LEONARDO <text:s/>- DOCENZE INTERNE<text:s text:c="20"/></text:p>
          </table:table-cell>
          <table:table-cell office:value-type="float" office:value="826.24" table:style-name="ce7">
            <text:p>826,24</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so di formazione “Word livello Base e Avanzato”. Incarico di docenza al dipendente Alberto Lisci.</text:p>
          </table:table-cell>
          <table:table-cell office:value-type="string" table:style-name="ce6">
            <text:p>LISCI ALBERTO <text:s/>- DOCENZE INTERNE<text:s text:c="21"/></text:p>
          </table:table-cell>
          <table:table-cell office:value-type="float" office:value="826.24" table:style-name="ce7">
            <text:p>826,24</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ESTA DELLA TOSCANA 2017 - ACQUISTO DI N 666 COPIE DEL QUOTIDIANO LA NAZIONE DEL 30 NOVEMBRE 2017</text:p>
          </table:table-cell>
          <table:table-cell office:value-type="string" table:style-name="ce6">
            <text:p>POLIGRAFICI EDITORIALE SPA LA NAZIONE</text:p>
          </table:table-cell>
          <table:table-cell office:value-type="float" office:value="999" table:style-name="ce7">
            <text:p>999,00</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ESTA DELLA TOSCANA 2017 - <text:s/>SERVIZIO DI TRASPORTO TRAMITE NAVETTA DELLA Autorità PARTECIPANTI ALLA SEDUTA SOLENNE DEL CONSIGLIO DALLA VIA CAVOUR 50/R A PIAZZA DELLA LIBERTA' (FI)</text:p>
          </table:table-cell>
          <table:table-cell office:value-type="string" table:style-name="ce6">
            <text:p>AUTORIMESSA BATTAGLI E SPINELLI SRL - BA SPI SRL<text:s/></text:p>
          </table:table-cell>
          <table:table-cell office:value-type="float" office:value="600" table:style-name="ce7">
            <text:p>600,00</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IN BOCCIONI. PERIODO: DALLA STIPULA DEL CONTRATTO AL 31/12/2017 CIG Z6C1C19DD3</text:p>
          </table:table-cell>
          <table:table-cell office:value-type="string" table:style-name="ce6">
            <text:p>JOOG SRL</text:p>
          </table:table-cell>
          <table:table-cell office:value-type="float" office:value="474.89" table:style-name="ce7">
            <text:p>474,89</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BBONAMENTI A PERIODICI EDITI DA CASE EDITRICI ITALIANE E STRANIERE SU SUPPORTO CARTACEO <text:s/>E SERVIZI ACCESSORI PER L'ANNO 2016, AI SENSI DELL'ART. 125 D.LGS 163/2006 E DELL'ART. 87 RIAC</text:p>
          </table:table-cell>
          <table:table-cell office:value-type="string" table:style-name="ce6">
            <text:p>CELDES SRL</text:p>
          </table:table-cell>
          <table:table-cell office:value-type="float" office:value="33.26" table:style-name="ce7">
            <text:p>33,26</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QUOTIDIANI CARTACEI E RIVISTE SETTIMANALI PER L'AGENZIA DI IMFORMAZIONE DELLA G.R. PER L'ANNO 2017</text:p>
          </table:table-cell>
          <table:table-cell office:value-type="string" table:style-name="ce6">
            <text:p>EDICOLA PINZAUTI PAOLOPINZAUTI <text:s text:c="21"/>PAOLO<text:s text:c="25"/></text:p>
          </table:table-cell>
          <table:table-cell office:value-type="float" office:value="1165.78" table:style-name="ce7">
            <text:p>1.165,78</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MATERIALE IGIENICO SANITARIO</text:p>
          </table:table-cell>
          <table:table-cell office:value-type="string" table:style-name="ce6">
            <text:p>TOSCANA SERVICE SRL</text:p>
          </table:table-cell>
          <table:table-cell office:value-type="float" office:value="45.87" table:style-name="ce7">
            <text:p>45,87</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MATERIALE IGIENICO SANITARIO PER IL C.R.T. CIG. Z231D986D3 - ANNO 2017</text:p>
          </table:table-cell>
          <table:table-cell office:value-type="string" table:style-name="ce6">
            <text:p>TOSCANA SERVICE SRL</text:p>
          </table:table-cell>
          <table:table-cell office:value-type="float" office:value="2189.33" table:style-name="ce7">
            <text:p>2.189,33</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GESTIONE SERVIZIO MENSA COSTO MENSA QUOTA A CARICO DIPENDENTI <text:s/>PERIODO: 01/02/2017 - 31/12/2017 - CIG: 6505090A14</text:p>
          </table:table-cell>
          <table:table-cell office:value-type="string" table:style-name="ce6">
            <text:p>CIR FOOD COOPERATIVA ITALIANA DI RISTORAZIONE S.C.</text:p>
          </table:table-cell>
          <table:table-cell office:value-type="float" office:value="7111.75" table:style-name="ce7">
            <text:p>7.111,75</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6">
            <text:p>A.MANZONI &amp; C. SPA</text:p>
          </table:table-cell>
          <table:table-cell office:value-type="float" office:value="2244.8000000000002" table:style-name="ce7">
            <text:p>2.244,80</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6">
            <text:p>CONTRORADIO SRL</text:p>
          </table:table-cell>
          <table:table-cell office:value-type="float" office:value="802.15" table:style-name="ce7">
            <text:p>802,15</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6">
            <text:p>RADIO SIENA SRL<text:s/></text:p>
          </table:table-cell>
          <table:table-cell office:value-type="float" office:value="192.15" table:style-name="ce7">
            <text:p>192,15</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6">
            <text:p>SPEED SOCIETA' PUBBLICITA' EDITORIALE E DIGITALE S.P.A</text:p>
          </table:table-cell>
          <table:table-cell office:value-type="float" office:value="6161" table:style-name="ce7">
            <text:p>6.161,00</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ORGANIZZAZIONE DI TRE EDIZIONI DI UN CORSO DI FORMAZIONE DENOMINATO "CRM4CRT-INDIRIZZARIO" DELLA DURATA DI 6 ORE A EDIZIONE (TOTALE DELLE ORE A EDIZIONE 18) DA ORGANIZZARSI NEL SEGUENTE PERIODO: NOVEMBRE-DICEMBRE 2017. IL CORSO è RIVOLTO AL PERSONALE ASSEGNATO ALLE STRUTTURE DI SUPPORTO AGLI ORGANI</text:p>
          </table:table-cell>
          <table:table-cell office:value-type="string" table:style-name="ce6">
            <text:p>LISCI ALBERTO <text:s/>- DOCENZE INTERNE<text:s text:c="21"/></text:p>
          </table:table-cell>
          <table:table-cell office:value-type="float" office:value="464.76" table:style-name="ce7">
            <text:p>464,76</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DELIBERA U.P. 90/2017- LEZIONE DEL 03/11/2017- TITOLO: L'ETNA UN VULCANO LABORATORIO-ARMIENTI</text:p>
          </table:table-cell>
          <table:table-cell office:value-type="string" table:style-name="ce6">
            <text:p>ARMIENTI <text:s text:c="21"/>PIETRO<text:s text:c="24"/></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DELIBERA U.P.90/2017- LEZIONE DEL 26/10/2017- TITOLO: ARGENTO: IL METALLO DELLA LUNA-BENVENUTI</text:p>
          </table:table-cell>
          <table:table-cell office:value-type="string" table:style-name="ce6">
            <text:p>BENVENUTI <text:s text:c="20"/>MARCO<text:s text:c="25"/></text:p>
          </table:table-cell>
          <table:table-cell office:value-type="float" office:value="150" table:style-name="ce7">
            <text:p>150,00</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DELIBERA U.P.90/2017- LEZIONE DEL 27/10/2017- TITOLO: ARCHEOLOGIA PREDITTIVA, GEOSTATISTICA E MODELLI MATEMATICI-GUALANDI</text:p>
          </table:table-cell>
          <table:table-cell office:value-type="string" table:style-name="ce6">
            <text:p>GUALANDI <text:s text:c="21"/>MARIA LETIZIA<text:s text:c="17"/></text:p>
          </table:table-cell>
          <table:table-cell office:value-type="float" office:value="200" table:style-name="ce7">
            <text:p>200,00</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DELIBERA U.P. N.90/2017- LEZIONE DEL 05/12/2017-TITOòO: EPIGENETICA: EPPUR SI MANGIA-LIONETTI</text:p>
          </table:table-cell>
          <table:table-cell office:value-type="string" table:style-name="ce6">
            <text:p>LIONETTI <text:s text:c="21"/>VINCENZO<text:s text:c="22"/></text:p>
          </table:table-cell>
          <table:table-cell office:value-type="float" office:value="150" table:style-name="ce7">
            <text:p>150,00</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DELIBERA U.P. N.90/2017- LEZIONE DEL 07/11/2017- TITOLO: EPIGENETICA: EPPUR SI MANGIA-LIONETTI</text:p>
          </table:table-cell>
          <table:table-cell office:value-type="string" table:style-name="ce6">
            <text:p>LIONETTI <text:s text:c="21"/>VINCENZO<text:s text:c="22"/></text:p>
          </table:table-cell>
          <table:table-cell office:value-type="float" office:value="200" table:style-name="ce7">
            <text:p>200,00</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DELIBERA U.P. N.90/2017- LEZIONE DEL 10/11/2017- TITOLO: IDROGENO COME COMBUSTIBILE-PUCCI</text:p>
          </table:table-cell>
          <table:table-cell office:value-type="string" table:style-name="ce6">
            <text:p>PUCCI <text:s text:c="24"/>ANDREA<text:s text:c="24"/></text:p>
          </table:table-cell>
          <table:table-cell office:value-type="float" office:value="200" table:style-name="ce7">
            <text:p>200,00</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DELIBERA U.P. N.90/2017- LEZIONE DEL 20/11/2017- TITOLO: EPIGENETICA: EPPUR SI MANGIA-LIONETTI</text:p>
          </table:table-cell>
          <table:table-cell office:value-type="string" table:style-name="ce6">
            <text:p>LIONETTI <text:s text:c="21"/>VINCENZO<text:s text:c="22"/></text:p>
          </table:table-cell>
          <table:table-cell office:value-type="float" office:value="200" table:style-name="ce7">
            <text:p>200,00</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DELIBERA U.P. N.90/2017- LEZIONE DEL 20/11/2017- TITOLO: LA NUOVA GENERAZIONE 5G, INTERNET DELLE COSE <text:s/>E SICUREZZA-DEL RE</text:p>
          </table:table-cell>
          <table:table-cell office:value-type="string" table:style-name="ce6">
            <text:p>DEL RE <text:s text:c="23"/>ENRICO<text:s text:c="24"/></text:p>
          </table:table-cell>
          <table:table-cell office:value-type="float" office:value="150" table:style-name="ce7">
            <text:p>150,00</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DELIBERA U.P. N.90/2017- LEZIONE DEL 20/11/2017- TITOLO: NUOVE PROSPETTIVE PER IL RECUPERO E LA GESTIONE DEL COMPRENSORIO DEL MASSACCIUCCOLI-SILVESTRI</text:p>
          </table:table-cell>
          <table:table-cell office:value-type="string" table:style-name="ce6">
            <text:p>SILVESTRI <text:s text:c="20"/>NICOLA<text:s text:c="24"/></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ALLA CABINA DI REGIA PER LO SVOLGIMENTO DI SEDUTE ED EVENTI DEL CONSIGLIO REGIONALE. PERIODO:1 LUGLIO 2017-31 DICEMBRE 2017. CIG: 6897168B14</text:p>
          </table:table-cell>
          <table:table-cell office:value-type="string" table:style-name="ce6">
            <text:p>EXPOMEETING SRL</text:p>
          </table:table-cell>
          <table:table-cell office:value-type="float" office:value="5614.28" table:style-name="ce7">
            <text:p>5.614,28</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MANUTENZIONE ORDINARIA DEGLI ARMADI <text:s/>COMPATTABILI UBICATI PRESSO IL MAGAZZINO DELLA BIBLIOTECA DELLA TOSCANA PIETRO LEOPOLDO IN PIAZZA DELL'UNITA', N. 1 - ANNO 2017</text:p>
          </table:table-cell>
          <table:table-cell office:value-type="string" table:style-name="ce6">
            <text:p>TOSCANA SERVIZI TECNICI SAS DI TIGLI D.&amp; C</text:p>
          </table:table-cell>
          <table:table-cell office:value-type="float" office:value="485.56" table:style-name="ce7">
            <text:p>485,56</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E LAVAGGIO TOVAGLIATO CIG. Z050FFC703 -</text:p>
          </table:table-cell>
          <table:table-cell office:value-type="string" table:style-name="ce6">
            <text:p>CHI-MA FLORENCE SPA</text:p>
          </table:table-cell>
          <table:table-cell office:value-type="float" office:value="117.12" table:style-name="ce7">
            <text:p>117,12</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SERVIZIO MENSA-QUOTA A CARICO REGIONE- PERIODO: 01/02/2017 - 31/12/2017 - CIG6505090A14</text:p>
          </table:table-cell>
          <table:table-cell office:value-type="string" table:style-name="ce6">
            <text:p>CIR FOOD COOPERATIVA ITALIANA DI RISTORAZIONE S.C.</text:p>
          </table:table-cell>
          <table:table-cell office:value-type="float" office:value="14051.95" table:style-name="ce7">
            <text:p>14.051,95</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E CONTRIBUTO A <text:s/>COMITATO PER GLI STATI DELLA RIEVOCAZIONE STORIA IN ATTUAZIONE DELIBERA U.P. 81 DEL 29 AGOSTO <text:s/>2017 - PROGETTO FORUM STATI GENERALI DELLA RIEVOCAZIONE -</text:p>
          </table:table-cell>
          <table:table-cell office:value-type="string" table:style-name="ce6">
            <text:p>COMITATO PER GLI STATI GENERALI DELL A RIEVOCAZIONE STORICA</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LR 4/2009 - concessioni contributi in attuazione deliberazione Consiglio regionale 8 novembre 2017, n. 86 - Comune di Vicopisano</text:p>
          </table:table-cell>
          <table:table-cell office:value-type="string" table:style-name="ce6">
            <text:p>COMUNE DI VICOPISANO</text:p>
          </table:table-cell>
          <table:table-cell office:value-type="float" office:value="4000" table:style-name="ce7">
            <text:p>4.000,00</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uta in data 04/11/2017</text:p>
          </table:table-cell>
          <table:table-cell office:value-type="string" table:style-name="ce6">
            <text:p>PRESIDENTE DEL CONSIGLIO REGIONALE</text:p>
          </table:table-cell>
          <table:table-cell office:value-type="float" office:value="29" table:style-name="ce7">
            <text:p>29,00</text:p>
          </table:table-cell>
          <table:table-cell table:number-columns-repeated="16378" table:style-name="ce8"/>
        </table:table-row>
        <table:table-row table:style-name="ro2">
          <table:table-cell office:value-type="date" office:date-value="2017-12-14T00:00:00" table:style-name="ce5">
            <text:p>14/12/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uta in data 15/09/2017</text:p>
          </table:table-cell>
          <table:table-cell office:value-type="string" table:style-name="ce6">
            <text:p>PRESIDENTE DEL CONSIGLIO REGIONALE</text:p>
          </table:table-cell>
          <table:table-cell office:value-type="float" office:value="90" table:style-name="ce7">
            <text:p>90,00</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I SENSI ART. 36, C. 1 DEL D. LGS 50/2016 SERVIZI DI TELEFONIA UFFICI CONSILIARI FISSA PERIODO 1/ MAGGIO - 30 SETTEMBRE 2017 - CIG: Z481E56868</text:p>
          </table:table-cell>
          <table:table-cell office:value-type="string" table:style-name="ce6">
            <text:p>FASTWEB SPA</text:p>
          </table:table-cell>
          <table:table-cell office:value-type="float" office:value="53.07" table:style-name="ce7">
            <text:p>53,07</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EXTRA CANONE ORDINARIO MANUTENZIONE IMPIANTO ANTINCENDIO</text:p>
          </table:table-cell>
          <table:table-cell office:value-type="string" table:style-name="ce6">
            <text:p>MANUTENCOOP FACILITY MANAGEMENT SPA</text:p>
          </table:table-cell>
          <table:table-cell office:value-type="float" office:value="43.7" table:style-name="ce7">
            <text:p>43,70</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BENI E SERVIZI PER LA GESTIONE INTEGRATA DELLE POSTAZINI DI LAVORO - ASSISTENZA UTENTI</text:p>
          </table:table-cell>
          <table:table-cell office:value-type="string" table:style-name="ce6">
            <text:p>DATA POS S.R.L.</text:p>
          </table:table-cell>
          <table:table-cell office:value-type="float" office:value="23889.55" table:style-name="ce7">
            <text:p>23.889,55</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SUPPORTI CARTACEI DI TIPO MANIFESTO PER PERCORSO STORICO IN PALAZZO DEL PEGASO. AFFIDAMENTO DIRETTO, AI SENSI DELL'ART. 36, COMMA 2, LETT. A), DEL D.LGS. N. 50/2016 A SEGUITO DI TRATTATIVA DIRETTA SU MEPA.</text:p>
          </table:table-cell>
          <table:table-cell office:value-type="string" table:style-name="ce6">
            <text:p>SIDICOPY SRL</text:p>
          </table:table-cell>
          <table:table-cell office:value-type="float" office:value="372.1" table:style-name="ce7">
            <text:p>372,10</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SCRIZIONE DEL <text:s/>DIFENSORE CIVICO REGIONALE ALLA INTERNATIONAL OMBUDSMAN INSTITUTE PER L'ANNO 2017.</text:p>
          </table:table-cell>
          <table:table-cell office:value-type="string" table:style-name="ce6">
            <text:p>INTERNATIONAL OMBUDSMAN INSTITUTE C/O AUSTRIAN OMBUDSMAN BOARD</text:p>
          </table:table-cell>
          <table:table-cell office:value-type="float" office:value="375" table:style-name="ce7">
            <text:p>375,00</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ONERI CONDOMINIALI RELATIVI ALLA GESTIONE ORDINARIA PERIODO 1.9.2017 - 31.12.2017 CORRISPONDENTI ALLA 1^ RATA DEL PREVENTIVO ORDINARIO - CENTRO DI COSTO 80/17/44</text:p>
          </table:table-cell>
          <table:table-cell office:value-type="string" table:style-name="ce6">
            <text:p>CONDOMINIO PALAZZO BASTOGI (AMMIN.ST.ASS.PIERALLI E BARTOLI)</text:p>
          </table:table-cell>
          <table:table-cell office:value-type="float" office:value="106731.84" table:style-name="ce7">
            <text:p>106.731,84</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DELIBERA U.P. N.90/2017- LEZIONE DEL 03/11/2017- TITOLO:IL GEOLOGO SULLA SCENA DEL CRIMINE-GIORGETTI</text:p>
          </table:table-cell>
          <table:table-cell office:value-type="string" table:style-name="ce6">
            <text:p>GIORGETTI <text:s text:c="20"/>GIOVANNA<text:s text:c="22"/></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DELIBERA U.P. N.90/2017- LEZIONE DEL 10/11/2017- TITOLO: IL LASER DEL FUTURO E LE LORO APPLICAZIONI ALLA MEDICINA, ALLO SPAZIO E ALL'ENERGIA-GIZZI</text:p>
          </table:table-cell>
          <table:table-cell office:value-type="string" table:style-name="ce6">
            <text:p>GIZZI <text:s text:c="24"/>LEONIDA ANTONIO<text:s text:c="15"/></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DELIBERA U.P. N.90/2017- LEZIONE DEL 17/11/2017- TITOLO: DALLE STELLE AL LABORATORIO:L'ENERGIA DA FUSIONE-CALIFANO</text:p>
          </table:table-cell>
          <table:table-cell office:value-type="string" table:style-name="ce6">
            <text:p>CALIFANO <text:s text:c="21"/>FRANCESCO<text:s text:c="21"/></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DELIBERA U.P. N.90/2017- LEZIONE DEL 17/11/2017- TITOLO: LE VACCINAZIONI RACCOMANDATE PER GLI ADOLESCENTI-BOCCALINI</text:p>
          </table:table-cell>
          <table:table-cell office:value-type="string" table:style-name="ce6">
            <text:p>BOCCALINI <text:s text:c="20"/>SARA<text:s text:c="26"/></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DELIBERA U.P. N.90/2017- LEZIONE DEL 30/11/2017- TITOLO: I LASER DEL FUTURO E LE LORO APPLICAZIONI ALLA MEDICINA, ALLO SPAZIO E ALL'ENERGIA-GIZZI</text:p>
          </table:table-cell>
          <table:table-cell office:value-type="string" table:style-name="ce6">
            <text:p>GIZZI <text:s text:c="24"/>LEONIDA ANTONIO<text:s text:c="15"/></text:p>
          </table:table-cell>
          <table:table-cell office:value-type="float" office:value="150" table:style-name="ce7">
            <text:p>150,00</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DELIBERA U..P. N.90/2017- LEZIONE DEL 30/11/2017- TITOLO: IL GEOLOGO SULLA SCENA DEL CRIMINE-GIORGETTI</text:p>
          </table:table-cell>
          <table:table-cell office:value-type="string" table:style-name="ce6">
            <text:p>GIORGETTI <text:s text:c="20"/>GIOVANNA<text:s text:c="22"/></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DELIBERA U.P. N.90/2017- LEZIONE DEL 30/11/2017- TITOLO: LE VACCINAZIONI RACCOMANDATE PER GLI ADOLESCENTI-BOCCALINI</text:p>
          </table:table-cell>
          <table:table-cell office:value-type="string" table:style-name="ce6">
            <text:p>BOCCALINI <text:s text:c="20"/>SARA<text:s text:c="26"/></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FORFETTARIO PROF FABIO MACCIARDI <text:s/>PER LE LEZIONI A DUE VOCI IN PROGRAMMA PER PIANETA GALILEO ANNO SCOLASTICO 2017/2018</text:p>
          </table:table-cell>
          <table:table-cell office:value-type="string" table:style-name="ce6">
            <text:p>MACCIARDI <text:s text:c="20"/>FABIO<text:s text:c="25"/></text:p>
          </table:table-cell>
          <table:table-cell office:value-type="float" office:value="300" table:style-name="ce7">
            <text:p>300,00</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FISSA STRUTTURA-PERIODO:1 OTTOBRE 2017-31 DICEMBRE 2017 CIG Z8F1FF4700</text:p>
          </table:table-cell>
          <table:table-cell office:value-type="string" table:style-name="ce6">
            <text:p>FASTWEB SPA</text:p>
          </table:table-cell>
          <table:table-cell office:value-type="float" office:value="588.65" table:style-name="ce7">
            <text:p>588,65</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VIGILANZA ARMATA E SERVIZI CORRELATI E ACCEESSORI DA ESEGUIRSI PRESSO LE SEDI DEL CONSIGLIO REGIONALE DELL A TOSCANA - 61828010CB</text:p>
          </table:table-cell>
          <table:table-cell office:value-type="string" table:style-name="ce6">
            <text:p>INTERNATIONAL SECURITY SERVICE VIGILANZA SPA</text:p>
          </table:table-cell>
          <table:table-cell office:value-type="float" office:value="24433.21" table:style-name="ce7">
            <text:p>24.433,21</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ELEBRAZIONI ETRUSCHE 2017 - INIZIATIVA GIORNATE IN ONORE DEL PROF. GIOVANNANGELO CAMPOREALE - 21 E 22 SETTEMBRE 2017</text:p>
          </table:table-cell>
          <table:table-cell office:value-type="string" table:style-name="ce6">
            <text:p>COMUNE DI MASSA MARITTIMA</text:p>
          </table:table-cell>
          <table:table-cell office:value-type="float" office:value="3000" table:style-name="ce7">
            <text:p>3.000,00</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ELEBRAZIONI ETRUSCHE 2017 - INIZIATIVA: SPAZIA ETRUSCHI - 25 AGOSTO-25 SETTEMBRE 2017</text:p>
          </table:table-cell>
          <table:table-cell office:value-type="string" table:style-name="ce6">
            <text:p>COMUNE DI MONTAIONE</text:p>
          </table:table-cell>
          <table:table-cell office:value-type="float" office:value="1610" table:style-name="ce7">
            <text:p>1.610,00</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E CONTRIBUTO A <text:s/>COMUNE DI PRATO ATTUAZIONE DELIBERA U.P. 81 DEL 29 AGOSTO <text:s/>2017 - PROGETTO <text:s/>50° ANNIVERSARIO CORTEGGIO STORICO</text:p>
          </table:table-cell>
          <table:table-cell office:value-type="string" table:style-name="ce6">
            <text:p>COMUNE DI PRATO</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E CONTRIBUTO A COMUNE DI SAN GIULIANO TERME- ATTUAZIONE DELIBERA U.P. 81 DEL 29 AGOSTO <text:s/>2017 - PROGETTO <text:s/>REALIZZAZIONE PREMIO DOMENICO MARCO VERDIGI 13^ EDIZIONE -</text:p>
          </table:table-cell>
          <table:table-cell office:value-type="string" table:style-name="ce6">
            <text:p>COMUNE DI SAN GIULIANO TERME</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E CONTRIBUTO AD ASSOCIAZIONE CULTURALE CAPANNESE IN ATTUAZIONE DELIBERA U.P. 81 DEL 29 AGOSTO <text:s/>2017 - PROGETTO <text:s/>13^ PREMIO LETTERARIO CAPANNESE -</text:p>
          </table:table-cell>
          <table:table-cell office:value-type="string" table:style-name="ce6">
            <text:p>ASSOCIAZIONE CULTURALE CAPANNESE</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FRUTTI DELLA TERRA. SCANSANO TRA ARTE E STORIA - COMUNE DI SCANSANO</text:p>
          </table:table-cell>
          <table:table-cell office:value-type="string" table:style-name="ce6">
            <text:p>COMUNE DI SCANSANO</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text:s/>- LA MALARIA E LA MAREMMA - ISTITUTO DI ISTRUZIONE SUPERIORE BERNARDINO LOTTI</text:p>
          </table:table-cell>
          <table:table-cell office:value-type="string" table:style-name="ce6">
            <text:p>ISTITUTO DI ISTRUZIONE SUPERIORE BERNARDINO LOTTI</text:p>
          </table:table-cell>
          <table:table-cell office:value-type="float" office:value="3000" table:style-name="ce7">
            <text:p>3.000,00</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6 SEMI TOSCANI DI RIFORME LEOPOLDINE - COMUNE DI MASSA</text:p>
          </table:table-cell>
          <table:table-cell office:value-type="string" table:style-name="ce6">
            <text:p>COMUNE DI MASSA</text:p>
          </table:table-cell>
          <table:table-cell office:value-type="float" office:value="2500" table:style-name="ce7">
            <text:p>2.500,00</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text:p>
          </table:table-cell>
          <table:table-cell office:value-type="string" table:style-name="ce6">
            <text:p>TSD COMUNICAZIONI</text:p>
          </table:table-cell>
          <table:table-cell office:value-type="float" office:value="1021.68" table:style-name="ce7">
            <text:p>1.021,68</text:p>
          </table:table-cell>
          <table:table-cell table:number-columns-repeated="16378" table:style-name="ce8"/>
        </table:table-row>
        <table:table-row table:style-name="ro2">
          <table:table-cell office:value-type="date" office:date-value="2017-12-15T00:00:00" table:style-name="ce5">
            <text:p>15/12/2017</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LR 4/2009 - concessioni contributi in attuazione deliberazione Consiglio regionale 8 novembre 2017, n. 86 - Comune di Firenze</text:p>
          </table:table-cell>
          <table:table-cell office:value-type="string" table:style-name="ce6">
            <text:p>COMUNE DI FIRENZE<text:s text:c="2"/></text:p>
          </table:table-cell>
          <table:table-cell office:value-type="float" office:value="16500" table:style-name="ce7">
            <text:p>16.500,00</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SERVIZIO DI MANUTENZIONE ORDINARIA (DIGITALIZZAZIONE E RESTAURO) MATERIALE AUDIO DEL FONDO FALLACI -</text:p>
          </table:table-cell>
          <table:table-cell office:value-type="string" table:style-name="ce6">
            <text:p>AUDIOLINEE DI ALBERTO GAETTIGAETTI <text:s text:c="23"/>ALBERTO<text:s text:c="23"/></text:p>
          </table:table-cell>
          <table:table-cell office:value-type="float" office:value="7900" table:style-name="ce7">
            <text:p>7.900,00</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INCARICO DI 12 ORE DI DOCENZA RELATIVE A DUE EDIZIONI DI UN CORSO DI FORMAZIONE"UTILIZZO DEI SOCIAL MEDIA <text:s/>- LIVELLO AVANZATO" PERIODO OTTOBRE-DICEMBRE 2017</text:p>
          </table:table-cell>
          <table:table-cell office:value-type="string" table:style-name="ce6">
            <text:p>CECCONI FRANCESCA - DOCENZE INTERNE<text:s text:c="11"/></text:p>
          </table:table-cell>
          <table:table-cell office:value-type="float" office:value="309.83999999999997" table:style-name="ce7">
            <text:p>309,84</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INCARICO DI 16 ORE DI DOCENZA RELATIVE A DUE EDIZIONI DI UN CORSO DI FORMAZIONE"COME SI SCRIVE SUL WEB- IL MANUALE DI STILE E LE LINEE GUIDA PER LA SCRITTURA SUI SITI WEB" PERIODO OTTOBRE-DICEMBRE 2017</text:p>
          </table:table-cell>
          <table:table-cell office:value-type="string" table:style-name="ce6">
            <text:p>CECCONI FRANCESCA - DOCENZE INTERNE<text:s text:c="11"/></text:p>
          </table:table-cell>
          <table:table-cell office:value-type="float" office:value="413.12" table:style-name="ce7">
            <text:p>413,12</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SO DI FORMAZIONE "IL NUOVO RIAC: LE NOVITA RELATIVE ALLE ALLA PARTE CONTABILE" - INCARICO DOCENZA ALLA SIGNORA CLAUDIA BARTARELLI ATTO DI CONFERIMENTO SEGRETARIO GENERALE <text:s/>N. 5 DEL 14 LUGLIO 2017</text:p>
          </table:table-cell>
          <table:table-cell office:value-type="string" table:style-name="ce6">
            <text:p>BARTARELLI CLAUDIA - DOCENZE INTERNE<text:s text:c="23"/></text:p>
          </table:table-cell>
          <table:table-cell office:value-type="float" office:value="51.64" table:style-name="ce7">
            <text:p>51,64</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SO DI FORMAZIONE "IL NUOVO RIAC: LE NOVITA RELATIVE ALLE ALLA PARTE CONTABILE" - INCARICO DOCENZA AL SIGNOR ALESSANDRO BERTI ATTO DI CONFERIMENTO SEGRETARIO GENERALE <text:s/>N. 7 DEL 14 LUGLIO 2017</text:p>
          </table:table-cell>
          <table:table-cell office:value-type="string" table:style-name="ce6">
            <text:p>BERTI ALESSANDRO- DOCENZE INTERNE<text:s text:c="19"/></text:p>
          </table:table-cell>
          <table:table-cell office:value-type="float" office:value="51.64" table:style-name="ce7">
            <text:p>51,64</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SO DI FORMAZIONE "IL NUOVO RIAC: LE NOVITA RELATIVE ALLE ALLA PARTE CONTABILE" - INCARICO DOCENZA AL SIGNOR LEONARDO GRASSI ATTO DI CONFERIMENTO SEGRETARIO GENERALE <text:s/>N. 6 DEL 14 LUGLIO 2017</text:p>
          </table:table-cell>
          <table:table-cell office:value-type="string" table:style-name="ce6">
            <text:p>GRASSI LEONARDO - DOCENZE INTERNE<text:s text:c="20"/></text:p>
          </table:table-cell>
          <table:table-cell office:value-type="float" office:value="51.64" table:style-name="ce7">
            <text:p>51,64</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so di formazione "Utilizzo dei social media" rivolto ai giornalisti dell'Ufficio Stampa. Incarico di docenza alla dipendente Francesca Cecconi <text:s/>per n. 6 ore di edizione da organizzarsi nel mese di dicembre 2017</text:p>
          </table:table-cell>
          <table:table-cell office:value-type="string" table:style-name="ce6">
            <text:p>CECCONI FRANCESCA - DOCENZE INTERNE<text:s text:c="11"/></text:p>
          </table:table-cell>
          <table:table-cell office:value-type="float" office:value="154.91999999999999" table:style-name="ce7">
            <text:p>154,92</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STO SPESE TELEFONICHE- QUOTA A CARICO DEI GRUPPI CONSILIARI-PERIODO:1 OTTOBRE 2017-31 DICEMBRE 2017- COLLEGATO ALL'ACC.175/2017</text:p>
          </table:table-cell>
          <table:table-cell office:value-type="string" table:style-name="ce6">
            <text:p>FASTWEB SPA</text:p>
          </table:table-cell>
          <table:table-cell office:value-type="float" office:value="106.92" table:style-name="ce7">
            <text:p>106,92</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DELIBERA U.P.90/2017- LEZIONE DEL 26/10/2017- TITOLO: L'ENERGIA NUCLEARE E LA SICUREZZA DELLE CENTRALI-AMBROSINI</text:p>
          </table:table-cell>
          <table:table-cell office:value-type="string" table:style-name="ce6">
            <text:p>AMBROSINI <text:s text:c="20"/>WALTER<text:s text:c="24"/></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DELIBERA U.P.90/2017- LEZIONE DEL 26/10/2017- TITOLO: <text:s/>L'INVASIONE DEI PESCI PALLA NEL MEDITERRANEO-ARMANI</text:p>
          </table:table-cell>
          <table:table-cell office:value-type="string" table:style-name="ce6">
            <text:p>ARMANI <text:s text:c="23"/>ANDREA<text:s text:c="24"/></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DELIBERA U.P. N.90/2017- LEZIONE DEL 03/11/2017- TITOLO: L'APPLICAZIONE DI TECNICHE INNOVATIVE PER LA PREPARAZIONE DI VACCINI SEMPRE PIU' SICURI-BECHINI</text:p>
          </table:table-cell>
          <table:table-cell office:value-type="string" table:style-name="ce6">
            <text:p>BECHINI <text:s text:c="22"/>ANGELA<text:s text:c="24"/></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DELIBERA U.P. N.90/2017- LEZIONE DEL 06/11/2017- TITOLO: ABBRACCIARE L'INCERTEZZA(CHI VUOL ESSER LIETO SIA DEL DOMAN NON C'E' CERTEZZA-ANICHINI</text:p>
          </table:table-cell>
          <table:table-cell office:value-type="string" table:style-name="ce6">
            <text:p>ANICHINI <text:s text:c="21"/>GIUSEPPE<text:s text:c="22"/></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DELIBERA U..P. N.90/2017- LEZIONE DEL 30/11/2017- TITOLO: ABBRACCIARE L'INCERTEZZA(CHI VUOL ESSER LIETO SIA DEL DIMAN NON C'E' CERTEZZA</text:p>
          </table:table-cell>
          <table:table-cell office:value-type="string" table:style-name="ce6">
            <text:p>ANICHINI <text:s text:c="21"/>GIUSEPPE<text:s text:c="22"/></text:p>
          </table:table-cell>
          <table:table-cell office:value-type="float" office:value="200" table:style-name="ce7">
            <text:p>200,00</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DELIBERA U..P. N.90/2017- LEZIONE DEL 30/11/2017- TITOLO: L'APPLICAZIONE DI TECNICHE INNOVATIVE PER LA PREPARAZIIONE DI VACCINI SEMPRE PIU' SICURI-BECHINI</text:p>
          </table:table-cell>
          <table:table-cell office:value-type="string" table:style-name="ce6">
            <text:p>BECHINI <text:s text:c="22"/>ANGELA<text:s text:c="24"/></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MANUTENZIONE SOFTWARE PER LA GESTIONE TRATTAMENTI DATI PERSONALI E SENSIBILI E DI SERVIZI DI SUPPORTO CIG Z031C881D2</text:p>
          </table:table-cell>
          <table:table-cell office:value-type="string" table:style-name="ce6">
            <text:p>SICURDATA SRL</text:p>
          </table:table-cell>
          <table:table-cell office:value-type="float" office:value="4880" table:style-name="ce7">
            <text:p>4.880,00</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MANUTENZIONE E LOCAZIONE, DI APPARECCHIATURE PER LA STAMPA DIGITALE PER IL CENTRO STAMPA DEL CONSIGLIO REGIONALE; CANONE RELATIVO AL <text:s/>PERIODO: 01/05/2017-31/12/2017; CIG: 6466080A02</text:p>
          </table:table-cell>
          <table:table-cell office:value-type="string" table:style-name="ce6">
            <text:p>XEROX S.P.A.</text:p>
          </table:table-cell>
          <table:table-cell office:value-type="float" office:value="26301.17" table:style-name="ce7">
            <text:p>26.301,17</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USTODIA MATERIALE CARTACEO <text:s/>(COMPRESO SCHEDE ELETTORALI) - AGGIUDICAZIONE DEFINITIVA</text:p>
          </table:table-cell>
          <table:table-cell office:value-type="string" table:style-name="ce6">
            <text:p>S.IN.T. -SISTEMA INTEGRATO CONSORZIO</text:p>
          </table:table-cell>
          <table:table-cell office:value-type="float" office:value="1837.2" table:style-name="ce7">
            <text:p>1.837,20</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GLOBALE DI UNA AFFRANCATRICE DESTINATA ALL'UFFICIO POSTA DEL CONSIGLIO REGIONALE DELLA TOSCANA PER IL PERIODO 01/01/2017- 31/12/2017</text:p>
          </table:table-cell>
          <table:table-cell office:value-type="string" table:style-name="ce6">
            <text:p>PITNEY BOWES ITALIA S.R.L.</text:p>
          </table:table-cell>
          <table:table-cell office:value-type="float" office:value="402.6" table:style-name="ce7">
            <text:p>402,60</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FISSA -GRUPPI CONSILIARI-PERIODO:1 OTTOBRE 2017-31 DICEMBRE 2017</text:p>
          </table:table-cell>
          <table:table-cell office:value-type="string" table:style-name="ce6">
            <text:p>FASTWEB SPA</text:p>
          </table:table-cell>
          <table:table-cell office:value-type="float" office:value="427.68" table:style-name="ce7">
            <text:p>427,68</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FISSA STRUTTURA-PERIODO:1 OTTOBRE 2017-31 DICEMBRE 2017 CIG Z8F1FF4700</text:p>
          </table:table-cell>
          <table:table-cell office:value-type="string" table:style-name="ce6">
            <text:p>FASTWEB SPA</text:p>
          </table:table-cell>
          <table:table-cell office:value-type="float" office:value="4836.6899999999996" table:style-name="ce7">
            <text:p>4.836,69</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ARTECIPAZIONE AD ASSOCIAZIONE CASCINEMA IN PARTENARIATO CON ASSOCIAZIONE MUSICALE ASSOCIAZIONE LA DOGANA PERIODO 29 AGOSTO- 25 SETTEMBRE EVENTO "TRACCE DI ETRUSCHI, TRACCE DI STORIA "</text:p>
          </table:table-cell>
          <table:table-cell office:value-type="string" table:style-name="ce6">
            <text:p>ASSOCIAZIONE CASCINEMÀ</text:p>
          </table:table-cell>
          <table:table-cell office:value-type="float" office:value="4002.6" table:style-name="ce7">
            <text:p>4.002,60</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ARTECIPAZIONE AD PRO-LOCO BORGO SAN LORENZO <text:s/>PERIODO 16 SETTEMBRE EVENTO "ETRUSCHI IN VILLA. LABORATORI DIDATTICI,MOSTRE, CONFERENZE E TEATRO...."</text:p>
          </table:table-cell>
          <table:table-cell office:value-type="string" table:style-name="ce6">
            <text:p>PRO LOCO BORGO SAN LORENZO</text:p>
          </table:table-cell>
          <table:table-cell office:value-type="float" office:value="2244.66" table:style-name="ce7">
            <text:p>2.244,66</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ARTECIPAZIONE A FONDAZIONE FONDAZIONE GIOVANNI MICHELUCCI IN PARTENARIATO CON COMUNE DI FIESOLE PERIODO 23-24 SETTEMBRE EVENTO "DA WINCKELMANN A MICHELUCCI :ETRUSCHI A FIESOLE"</text:p>
          </table:table-cell>
          <table:table-cell office:value-type="string" table:style-name="ce6">
            <text:p>FONDAZIONE GIOVANNI MICHELUCCI ONLUS</text:p>
          </table:table-cell>
          <table:table-cell office:value-type="float" office:value="4967.3" table:style-name="ce7">
            <text:p>4.967,30</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ETENZE BENEFICIARI <text:s/>ASSEGNO VITALIZO DIRETTO E INDIRETTO</text:p>
          </table:table-cell>
          <table:table-cell office:value-type="string" table:style-name="ce6">
            <text:p>AVENTI DIRITTO ASSEGNO VITALIZIO</text:p>
          </table:table-cell>
          <table:table-cell office:value-type="float" office:value="352837.08" table:style-name="ce7">
            <text:p>352.837,08</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E CONTRIBUTI IN ATTUAZIONE DELLA DELIBERA DELL'U.P. N. 106 EL 15 SETTEMBRE 2017</text:p>
          </table:table-cell>
          <table:table-cell office:value-type="string" table:style-name="ce6">
            <text:p>ASSOCIAZIONE PREMIO INTERNAZIONALE FAIR PLAY MECENATE</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CONTRIBUTO PER LA VALORIZZAZIONE DELLE MURA STORICHE AI SENSI DELLA L.R. 46/2016 "CITTA' MURATE DELLA TOSCANA"</text:p>
          </table:table-cell>
          <table:table-cell office:value-type="string" table:style-name="ce6">
            <text:p>COMUNE DI AREZZO</text:p>
          </table:table-cell>
          <table:table-cell office:value-type="float" office:value="108000" table:style-name="ce7">
            <text:p>108.000,00</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CONTRIBUTO PER LA VALORIZZAZIONE DELLE MURA STORICHE AI SENSI DELLA L.R. 46/2016 "CITTA' MURATE DELLA TOSCANA"</text:p>
          </table:table-cell>
          <table:table-cell office:value-type="string" table:style-name="ce6">
            <text:p>COMUNE DI BARGA</text:p>
          </table:table-cell>
          <table:table-cell office:value-type="float" office:value="114000" table:style-name="ce7">
            <text:p>114.000,00</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CONTRIBUTO PER LA VALORIZZAZIONE DELLE MURA STORICHE AI SENSI DELLA L.R. 46/2016 "CITTA' MURATE DELLA TOSCANA"</text:p>
          </table:table-cell>
          <table:table-cell office:value-type="string" table:style-name="ce6">
            <text:p>COMUNE DI CAPOLONA</text:p>
          </table:table-cell>
          <table:table-cell office:value-type="float" office:value="23876" table:style-name="ce7">
            <text:p>23.876,00</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CONTRIBUTO PER LA VALORIZZAZIONE DELLE MURA STORICHE AI SENSI DELLA L.R. 46/2016 "CITTA' MURATE DELLA TOSCANA"</text:p>
          </table:table-cell>
          <table:table-cell office:value-type="string" table:style-name="ce6">
            <text:p>COMUNE DI CASTELNUOVO DI GARFAGNANA</text:p>
          </table:table-cell>
          <table:table-cell office:value-type="float" office:value="88608" table:style-name="ce7">
            <text:p>88.608,00</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CONTRIBUTO PER LA VALORIZZAZIONE DELLE MURA STORICHE AI SENSI DELLA L.R. 46/2016 "CITTA' MURATE DELLA TOSCANA"</text:p>
          </table:table-cell>
          <table:table-cell office:value-type="string" table:style-name="ce6">
            <text:p>COMUNE DI LIVORNO</text:p>
          </table:table-cell>
          <table:table-cell office:value-type="float" office:value="81600" table:style-name="ce7">
            <text:p>81.600,00</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CONTRIBUTO PER LA VALORIZZAZIONE DELLE MURA STORICHE AI SENSI DELLA L.R. 46/2016 "CITTA' MURATE DELLA TOSCANA"</text:p>
          </table:table-cell>
          <table:table-cell office:value-type="string" table:style-name="ce6">
            <text:p>COMUNE DI LORO CIUFFENNA</text:p>
          </table:table-cell>
          <table:table-cell office:value-type="float" office:value="18896.240000000002" table:style-name="ce7">
            <text:p>18.896,24</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CONTRIBUTO PER LA VALORIZZAZIONE DELLE MURA STORICHE AI SENSI DELLA L.R. 46/2016 "CITTA' MURATE DELLA TOSCANA"</text:p>
          </table:table-cell>
          <table:table-cell office:value-type="string" table:style-name="ce6">
            <text:p>COMUNE DI LUCIGNANO</text:p>
          </table:table-cell>
          <table:table-cell office:value-type="float" office:value="94400" table:style-name="ce7">
            <text:p>94.400,00</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CONTRIBUTO PER LA VALORIZZAZIONE DELLE MURA STORICHE AI SENSI DELLA L.R. 46/2016 "CITTA' MURATE DELLA TOSCANA"</text:p>
          </table:table-cell>
          <table:table-cell office:value-type="string" table:style-name="ce6">
            <text:p>COMUNE DI MONTELUPO FIORENTINO</text:p>
          </table:table-cell>
          <table:table-cell office:value-type="float" office:value="96000" table:style-name="ce7">
            <text:p>96.000,00</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CONTRIBUTO PER LA VALORIZZAZIONE DELLE MURA STORICHE AI SENSI DELLA L.R. 46/2016 "CITTA' MURATE DELLA TOSCANA"</text:p>
          </table:table-cell>
          <table:table-cell office:value-type="string" table:style-name="ce6">
            <text:p>COMUNE DI MULAZZO</text:p>
          </table:table-cell>
          <table:table-cell office:value-type="float" office:value="115860.8" table:style-name="ce7">
            <text:p>115.860,80</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CONTRIBUTO PER LA VALORIZZAZIONE DELLE MURA STORICHE AI SENSI DELLA L.R. 46/2016 "CITTA' MURATE DELLA TOSCANA"</text:p>
          </table:table-cell>
          <table:table-cell office:value-type="string" table:style-name="ce6">
            <text:p>COMUNE DI PORTOFERRAIO</text:p>
          </table:table-cell>
          <table:table-cell office:value-type="float" office:value="82746.899999999994" table:style-name="ce7">
            <text:p>82.746,90</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CONTRIBUTO PER LA VALORIZZAZIONE DELLE MURA STORICHE AI SENSI DELLA L.R. 46/2016 "CITTA' MURATE DELLA TOSCANA"</text:p>
          </table:table-cell>
          <table:table-cell office:value-type="string" table:style-name="ce6">
            <text:p>COMUNE DI PRATO</text:p>
          </table:table-cell>
          <table:table-cell office:value-type="float" office:value="36012.06" table:style-name="ce7">
            <text:p>36.012,06</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in conto capitale</text:p>
          </table:table-cell>
          <table:table-cell office:value-type="string" table:style-name="ce6">
            <text:p>Contributi agli investimenti</text:p>
          </table:table-cell>
          <table:table-cell office:value-type="string" table:style-name="ce6">
            <text:p>CONTRIBUTO PER LA VALORIZZAZIONE DELLE MURA STORICHE AI SENSI DELLA L.R. 46/2016 "CITTA' MURATE DELLA TOSCANA"</text:p>
          </table:table-cell>
          <table:table-cell office:value-type="string" table:style-name="ce6">
            <text:p>COMUNE DI SIENA</text:p>
          </table:table-cell>
          <table:table-cell office:value-type="float" office:value="40000" table:style-name="ce7">
            <text:p>40.000,00</text:p>
          </table:table-cell>
          <table:table-cell table:number-columns-repeated="16378" table:style-name="ce8"/>
        </table:table-row>
        <table:table-row table:style-name="ro2">
          <table:table-cell office:value-type="date" office:date-value="2017-12-19T00:00:00" table:style-name="ce5">
            <text:p>19/12/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uta in data 27/11/2017</text:p>
          </table:table-cell>
          <table:table-cell office:value-type="string" table:style-name="ce6">
            <text:p>PRESIDENTE DEL CONSIGLIO REGIONALE</text:p>
          </table:table-cell>
          <table:table-cell office:value-type="float" office:value="125" table:style-name="ce7">
            <text:p>125,00</text:p>
          </table:table-cell>
          <table:table-cell table:number-columns-repeated="16378" table:style-name="ce8"/>
        </table:table-row>
        <table:table-row table:style-name="ro2">
          <table:table-cell office:value-type="date" office:date-value="2017-12-20T00:00:00" table:style-name="ce5">
            <text:p>20/12/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uta in data 13/12/2017</text:p>
          </table:table-cell>
          <table:table-cell office:value-type="string" table:style-name="ce6">
            <text:p>PRESIDENTE DEL CONSIGLIO REGIONALE</text:p>
          </table:table-cell>
          <table:table-cell office:value-type="float" office:value="500" table:style-name="ce7">
            <text:p>500,00</text:p>
          </table:table-cell>
          <table:table-cell table:number-columns-repeated="16378" table:style-name="ce8"/>
        </table:table-row>
        <table:table-row table:style-name="ro2">
          <table:table-cell office:value-type="date" office:date-value="2017-12-20T00:00:00" table:style-name="ce5">
            <text:p>20/12/2017</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uta in data 18/12/2017</text:p>
          </table:table-cell>
          <table:table-cell office:value-type="string" table:style-name="ce6">
            <text:p>PRESIDENTE DEL CONSIGLIO REGIONALE</text:p>
          </table:table-cell>
          <table:table-cell office:value-type="float" office:value="300" table:style-name="ce7">
            <text:p>300,00</text:p>
          </table:table-cell>
          <table:table-cell table:number-columns-repeated="16378" table:style-name="ce8"/>
        </table:table-row>
        <table:table-row table:style-name="ro2">
          <table:table-cell office:value-type="date" office:date-value="2017-12-20T00:00:00" table:style-name="ce5">
            <text:p>20/12/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Pagamento operazione cambio targa permesso ZTL auto servizio</text:p>
          </table:table-cell>
          <table:table-cell office:value-type="string" table:style-name="ce6">
            <text:p>Servizi alla strada Spa</text:p>
          </table:table-cell>
          <table:table-cell office:value-type="float" office:value="30" table:style-name="ce7">
            <text:p>3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IZIONE SUL MEPA DI VASSOI PER LA MENSA DEL CRT</text:p>
          </table:table-cell>
          <table:table-cell office:value-type="string" table:style-name="ce6">
            <text:p>BORZ SRL</text:p>
          </table:table-cell>
          <table:table-cell office:value-type="float" office:value="423.1" table:style-name="ce7">
            <text:p>423,1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IZIONE TRAMITE ODA SU MEPA DEL SERVIZIO DI ASSISTENZA <text:s/>DEL SOFTWARE OPEN NORMA- RACCOLTA NORMATIVA. CANONE ASSISTENZA E MANUTENZIONE ORDINARIA PRIMO TRIMESTRE CONTRATTUALE: DICEMBRE 2017-FEBBRAIO 2018 (TRIMESTRALE ANTICIPATO)</text:p>
          </table:table-cell>
          <table:table-cell office:value-type="string" table:style-name="ce6">
            <text:p>MEDIAMIND SRL</text:p>
          </table:table-cell>
          <table:table-cell office:value-type="float" office:value="1830" table:style-name="ce7">
            <text:p>1.83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ELLA FORNITURA DI PANNELLI RIGIDI STAMPATI IN FOREX OPACO DI 3 MM, ADESIVI TRASPARENTI E STAMPE DI GRANDE FORMATO PER LA SEGNALETICA INTERNA DELLA BIBLIOTECA DELLA TOSCANA PIETRO LEOPOLDO. CIG ZE32081530</text:p>
          </table:table-cell>
          <table:table-cell office:value-type="string" table:style-name="ce6">
            <text:p>SIRGRAPH DI BECONI STEFANOBECONI <text:s text:c="23"/>STEFANO<text:s text:c="23"/></text:p>
          </table:table-cell>
          <table:table-cell office:value-type="float" office:value="1866.6" table:style-name="ce7">
            <text:p>1.866,6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IRETTO AI SENSI DEL D. LGS 50/2016 DELS ERVIZIO DI RASSEGNA STAMPA PERIODO: 1.8.2017 - 31.12.2017</text:p>
          </table:table-cell>
          <table:table-cell office:value-type="string" table:style-name="ce6">
            <text:p>WAYPRESS SRL</text:p>
          </table:table-cell>
          <table:table-cell office:value-type="float" office:value="5766.03" table:style-name="ce7">
            <text:p>5.766,03</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FORNITURA DI ACCESSORI IN PLEXIGLAS DA BANCO, DA PARETE E COME SUPPORTO PER LE DIDASCALIE CARTACEE E ADESIVE PER LA SEGNALETICA INTERNA DELLA BIBLIOTECA DELLA TOSCANA PIETRO LEOPOLDO</text:p>
          </table:table-cell>
          <table:table-cell office:value-type="string" table:style-name="ce6">
            <text:p>TECNOGLAS DI GIURLANI CALLOUD GABRIE LLA &amp; CO. SNC</text:p>
          </table:table-cell>
          <table:table-cell office:value-type="float" office:value="1171.2" table:style-name="ce7">
            <text:p>1.171,2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O ASSISTENZA TECNICA <text:s/>E FORNITURA <text:s/>MATERIALE CONSUMO PER LE ATTREZZATURE VARIE IN DOTAZIONE ALLA TIPOGRAFIA C.R. PERIODO 36 MESI - IMPEGNO ANNUALITA' 2017</text:p>
          </table:table-cell>
          <table:table-cell office:value-type="string" table:style-name="ce6">
            <text:p>COPYWORLD SRL</text:p>
          </table:table-cell>
          <table:table-cell office:value-type="float" office:value="2377.19" table:style-name="ce7">
            <text:p>2.377,19</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O DI INFORMAZIONE AGENZIA STAMPA GIORNALISTICA</text:p>
          </table:table-cell>
          <table:table-cell office:value-type="string" table:style-name="ce6">
            <text:p>COM. E -COMUNICAZIONE&amp;EDITORIA-SRL AGENZIA STAMPA DIRE-COM' E' SRL</text:p>
          </table:table-cell>
          <table:table-cell office:value-type="float" office:value="2704" table:style-name="ce7">
            <text:p>2.704,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GGIUDIC. ACCORDO QUADRO UNICO OPERATORE AI SENSI ART. 59 D.LGS. 163/2006 PER LAVORI MANUTENZIONE ORDINARIA OPERE EDILI E AFFINI PRESSO LE SEDI IN USO AL C.R.T. PER 36 MESI- ANNUALITA' 2017</text:p>
          </table:table-cell>
          <table:table-cell office:value-type="string" table:style-name="ce6">
            <text:p>ARIETE S.R.L.</text:p>
          </table:table-cell>
          <table:table-cell office:value-type="float" office:value="6845.57" table:style-name="ce7">
            <text:p>6.845,57</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MENTO PRESTAZIONE FORNITURA DI MONOGRAFIE CARTACEE EDITE DA CASE EDITRICI <text:s/>ITALIANE E STRANIERE,</text:p>
            <text:p>CIG: ZF31A74740</text:p>
          </table:table-cell>
          <table:table-cell office:value-type="string" table:style-name="ce6">
            <text:p>LIBRERIA ALFANI EDITRICE SNC</text:p>
          </table:table-cell>
          <table:table-cell office:value-type="float" office:value="17.59" table:style-name="ce7">
            <text:p>17,59</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ER LA PARTECIPAZIONE LR 46/2013 - GETTONI DI PRESENZA</text:p>
          </table:table-cell>
          <table:table-cell office:value-type="string" table:style-name="ce6">
            <text:p>COMPONENTI AUTORITA' REGIONALE PER LA GARANZIA E LA PROMOZIONE DELLA PARTECIPAZIONE<text:s text:c="15"/></text:p>
          </table:table-cell>
          <table:table-cell office:value-type="float" office:value="240" table:style-name="ce7">
            <text:p>24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GNO SUL TEMA "COMUNICARE L'EMERGENZA" ORGANIZZAZIONE SERVIZIO DI CATERING PER LO SVOLGIMENTO DI UN WELCOME COFFEE E LIGHT LUNCH IL GIORNO 29 NOVEMBRE 2017 CIG: ZA020C07A4</text:p>
          </table:table-cell>
          <table:table-cell office:value-type="string" table:style-name="ce6">
            <text:p>GUSTO'S SRL</text:p>
          </table:table-cell>
          <table:table-cell office:value-type="float" office:value="2178" table:style-name="ce7">
            <text:p>2.178,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L SERVIZIO A CANONE DI MANUTENZIONE DEGLI IMPIANTI ELEVATORI - 46035888FD</text:p>
          </table:table-cell>
          <table:table-cell office:value-type="string" table:style-name="ce6">
            <text:p>MANUTENCOOP FACILITY MANAGEMENT SPA</text:p>
          </table:table-cell>
          <table:table-cell office:value-type="float" office:value="3130.08" table:style-name="ce7">
            <text:p>3.130,08</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ERVIZI DI GOVERNO (COMPRESI SERVIZI DI GOVERNO DI PULIZIA DI PALAZZO CERRETANI DAL 1.6.2017 AL 31.12.2017)PER GARANTIRE COPERTURA CANONE ANNO 2017 46035888FD</text:p>
          </table:table-cell>
          <table:table-cell office:value-type="string" table:style-name="ce6">
            <text:p>MANUTENCOOP FACILITY MANAGEMENT SPA</text:p>
          </table:table-cell>
          <table:table-cell office:value-type="float" office:value="1417.5" table:style-name="ce7">
            <text:p>1.417,5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ERVIZIO A CANONE DI MANUTENZIONE DEGLI IMPIANTI ELETTRICI (COMPRENSIVO DI PRESIDIO E REPERIBILITA'), IDRICO-SANITARIO E DI RISCALDAMENTO CLIMATIZZAZIONE - ANNO 2017 - 46035888FD</text:p>
          </table:table-cell>
          <table:table-cell office:value-type="string" table:style-name="ce6">
            <text:p>MANUTENCOOP FACILITY MANAGEMENT SPA</text:p>
          </table:table-cell>
          <table:table-cell office:value-type="float" office:value="57083.1" table:style-name="ce7">
            <text:p>57.083,1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ERVIZIO A CANONE DI MANUTENZIONE IMPIANTI ANTINCENDIO PER GARANTIRE COPERTURA CANONE DALL'1.1.2017 AL 31/12/2017 -46035888FD</text:p>
          </table:table-cell>
          <table:table-cell office:value-type="string" table:style-name="ce6">
            <text:p>MANUTENCOOP FACILITY MANAGEMENT SPA</text:p>
          </table:table-cell>
          <table:table-cell office:value-type="float" office:value="3432" table:style-name="ce7">
            <text:p>3.432,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EI SERVIZI DI INFORMAZIONE DI AGENZIA DI STAMPA VIDEOGIORNALISTICA. PERIODO: 01/01/2017-31/12/2017</text:p>
          </table:table-cell>
          <table:table-cell office:value-type="string" table:style-name="ce6">
            <text:p>TOSCANA MEDIA CHANNEL SRL</text:p>
          </table:table-cell>
          <table:table-cell office:value-type="float" office:value="4270" table:style-name="ce7">
            <text:p>4.27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ABBONAMENTO A PERIODICI EDITI DA CASE EDITRICI ITALIANE E STRANIERE ON LINE E SERVIZI ACCESSORI PER L'ANNO 2017 CIG 6917015559</text:p>
          </table:table-cell>
          <table:table-cell office:value-type="string" table:style-name="ce6">
            <text:p>EBSCO INFORMATION SERVICES SRL</text:p>
          </table:table-cell>
          <table:table-cell office:value-type="float" office:value="9385.3799999999992" table:style-name="ce7">
            <text:p>9.385,38</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ONOGRAFIE EDITE DA CASE EDITRICI ITALIANE E STRANIERE, ANCHE SU SUPPORTO NON CARTACEO DESTINATE ALLA BIBLIOTECA CONSILIARE E AGLI UFFICI DELLA REGIONE TOSCANA</text:p>
          </table:table-cell>
          <table:table-cell office:value-type="string" table:style-name="ce6">
            <text:p>LIBRERIA ALFANI EDITRICE SNC</text:p>
          </table:table-cell>
          <table:table-cell office:value-type="float" office:value="6.6" table:style-name="ce7">
            <text:p>6,6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MONOGRAFIE EDITE DA CASE EDITRICI ITALIANE E STRANIERE, ANCHE SU SUPPORTO NON CARTACEO, DESTINATE ALLA BIBLIOTECA CONSILIARE E AGLI UFFICI DELLA REGIONE TOSCANA</text:p>
          </table:table-cell>
          <table:table-cell office:value-type="string" table:style-name="ce6">
            <text:p>LIBRERIA ALFANI EDITRICE SNC</text:p>
          </table:table-cell>
          <table:table-cell office:value-type="float" office:value="1.54" table:style-name="ce7">
            <text:p>1,54</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N. 90 CODICI ISBN PER LE PUBBLICAZIONI DEL CONSIGLIO REGIONALE AI SENSI DELL'ART. 36 D.Lgs 50/2016 <text:s/>-CIG. Z59211A385</text:p>
          </table:table-cell>
          <table:table-cell office:value-type="string" table:style-name="ce6">
            <text:p>EDISER SRL</text:p>
          </table:table-cell>
          <table:table-cell office:value-type="float" office:value="274.5" table:style-name="ce7">
            <text:p>274,5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A BASSA TENSIONE PER IL PERIODO 1 GENNAIO-31 DICEMBRE 2017</text:p>
          </table:table-cell>
          <table:table-cell office:value-type="string" table:style-name="ce6">
            <text:p>EDISON ENERGIA S.P.A</text:p>
          </table:table-cell>
          <table:table-cell office:value-type="float" office:value="9083.7099999999991" table:style-name="ce7">
            <text:p>9.083,71</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MONOGRAFIE EDITE DA CASE EDITRICI ITALIANE E STRANIERE, ANCHE SU SUPPORTO NON CARTACEO (E-BOOK), DESTINATE ALLA BIBLIOTECA.</text:p>
          </table:table-cell>
          <table:table-cell office:value-type="string" table:style-name="ce6">
            <text:p>LIBRERIA ALFANI EDITRICE SNC</text:p>
          </table:table-cell>
          <table:table-cell office:value-type="float" office:value="106.44" table:style-name="ce7">
            <text:p>106,44</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SI SEGNAPOSTO IN PLASTICA PER LIBRI DELLA BIBLIOTECA DELLA TOSCANA.</text:p>
          </table:table-cell>
          <table:table-cell office:value-type="string" table:style-name="ce6">
            <text:p>TIRRENIA S.R.L.</text:p>
          </table:table-cell>
          <table:table-cell office:value-type="float" office:value="1861.72" table:style-name="ce7">
            <text:p>1.861,72</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 <text:s text:c="2"/>PERIODO DAL 7 SETTEMBRE AL 31 DICEMBRE 2017</text:p>
          </table:table-cell>
          <table:table-cell office:value-type="string" table:style-name="ce6">
            <text:p>COMPONENTI CORECOM</text:p>
          </table:table-cell>
          <table:table-cell office:value-type="float" office:value="2640.29" table:style-name="ce7">
            <text:p>2.640,29</text:p>
          </table:table-cell>
          <table:table-cell table:number-columns-repeated="16378" table:style-name="ce8"/>
        </table:table-row>
        <table:table-row table:number-rows-repeated="4"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 <text:s text:c="2"/>PERIODO DAL 7 SETTEMBRE AL 31 DICEMBRE 2017</text:p>
          </table:table-cell>
          <table:table-cell office:value-type="string" table:style-name="ce6">
            <text:p>COMPONENTI CORECOM</text:p>
          </table:table-cell>
          <table:table-cell office:value-type="float" office:value="1980.22" table:style-name="ce7">
            <text:p>1.980,22</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s text:c="15"/></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s text:c="15"/></text:p>
          </table:table-cell>
          <table:table-cell office:value-type="float" office:value="537.59" table:style-name="ce7">
            <text:p>537,59</text:p>
          </table:table-cell>
          <table:table-cell table:number-columns-repeated="16378" table:style-name="ce8"/>
        </table:table-row>
        <table:table-row table:number-rows-repeated="3"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s text:c="15"/></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s text:c="15"/></text:p>
          </table:table-cell>
          <table:table-cell office:value-type="float" office:value="537.59" table:style-name="ce7">
            <text:p>537,59</text:p>
          </table:table-cell>
          <table:table-cell table:number-columns-repeated="16378" table:style-name="ce8"/>
        </table:table-row>
        <table:table-row table:number-rows-repeated="8"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s text:c="15"/></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s text:c="15"/></text:p>
          </table:table-cell>
          <table:table-cell office:value-type="float" office:value="1119.18" table:style-name="ce7">
            <text:p>1.119,18</text:p>
          </table:table-cell>
          <table:table-cell table:number-columns-repeated="16378" table:style-name="ce8"/>
        </table:table-row>
        <table:table-row table:number-rows-repeated="4"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s text:c="15"/></text:p>
          </table:table-cell>
          <table:table-cell office:value-type="float" office:value="147.41999999999999" table:style-name="ce7">
            <text:p>147,42</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ASSESSORI</text:p>
          </table:table-cell>
          <table:table-cell office:value-type="float" office:value="58673.04" table:style-name="ce7">
            <text:p>58.673,04</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REGIONALI</text:p>
          </table:table-cell>
          <table:table-cell office:value-type="float" office:value="293365.2" table:style-name="ce7">
            <text:p>293.365,2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ASSESSORI</text:p>
          </table:table-cell>
          <table:table-cell office:value-type="float" office:value="13539.92" table:style-name="ce7">
            <text:p>13.539,92</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REGIONALI</text:p>
          </table:table-cell>
          <table:table-cell office:value-type="float" office:value="32157.33" table:style-name="ce7">
            <text:p>32.157,33</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FILIPPESCHI <text:s text:c="18"/>MARCO<text:s text:c="25"/></text:p>
          </table:table-cell>
          <table:table-cell office:value-type="float" office:value="1685.32" table:style-name="ce7">
            <text:p>1.685,32</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ENNDITA' DI FUNZIONE GARANTE DETENUTI AI SENSI ART. 7. L.R. 69/2009</text:p>
          </table:table-cell>
          <table:table-cell office:value-type="string" table:style-name="ce6">
            <text:p>GARANTE DELLE PERSONE SOTTOPOSTE A MISURE RESTRITTIVE DELLA LIBERTA' PERSONALE<text:s text:c="11"/></text:p>
          </table:table-cell>
          <table:table-cell office:value-type="float" office:value="3621.1" table:style-name="ce7">
            <text:p>3.621,1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6">
            <text:p>MYNET SRL</text:p>
          </table:table-cell>
          <table:table-cell office:value-type="float" office:value="768.6" table:style-name="ce7">
            <text:p>768,6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6">
            <text:p>TOSCANA COMUNICA SRL</text:p>
          </table:table-cell>
          <table:table-cell office:value-type="float" office:value="3416" table:style-name="ce7">
            <text:p>3.416,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6">
            <text:p>XMEDIA GROUP</text:p>
          </table:table-cell>
          <table:table-cell office:value-type="float" office:value="329.4" table:style-name="ce7">
            <text:p>329,4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46/2013 - RIMBORSO SPESE MISSIONE AI COMPONENTI DELL'AUTORITA' PER LA PARTECIPAZIONE.</text:p>
          </table:table-cell>
          <table:table-cell office:value-type="string" table:style-name="ce6">
            <text:p>COMPONENTI AUTORITA' REGIONALE PER LA GARANZIA E LA PROMOZIONE DELLA PARTECIPAZIONE<text:s text:c="15"/></text:p>
          </table:table-cell>
          <table:table-cell office:value-type="float" office:value="46.9" table:style-name="ce7">
            <text:p>46,9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46/2013 - RIMBORSO SPESE VITTO, ALLOGGIO E SPOSTAMENTI DALLA RESIDENZA ALLA SEDE PER LO SVOLGIMENTO DELLA LORO ATTIVITA ISTITUZIONALE AI COMPONENTI DELL'AUTORITA PER LA PARTECIPAZIONE</text:p>
          </table:table-cell>
          <table:table-cell office:value-type="string" table:style-name="ce6">
            <text:p>COMPONENTI AUTORITA' REGIONALE PER LA GARANZIA E LA PROMOZIONE DELLA PARTECIPAZIONE<text:s text:c="15"/></text:p>
          </table:table-cell>
          <table:table-cell office:value-type="float" office:value="5424" table:style-name="ce7">
            <text:p>5.424,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46/2013 - RIMBORSO SPESE VITTO, ALLOGGIO E SPOSTAMENTI DALLA RESIDENZA ALLA SEDE PER LO SVOLGIMENTO DELLA LORO ATTIVITA ISTITUZIONALE AI COMPONENTI DELL'AUTORITA PER LA PARTECIPAZIONE</text:p>
          </table:table-cell>
          <table:table-cell office:value-type="string" table:style-name="ce6">
            <text:p>COMPONENTI AUTORITA' REGIONALE PER LA GARANZIA E LA PROMOZIONE DELLA PARTECIPAZIONE<text:s text:c="15"/></text:p>
          </table:table-cell>
          <table:table-cell office:value-type="float" office:value="2001.8" table:style-name="ce7">
            <text:p>2.001,8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 DELIBERA U.P. 90/2017- LEZIONE DEL 03/11/2017- TITOLO: <text:s/>CLOUD, INTERNET OF THINGS AND FOG COMPUTING-BROGI</text:p>
          </table:table-cell>
          <table:table-cell office:value-type="string" table:style-name="ce6">
            <text:p>BROGI <text:s text:c="24"/>ANTONIO<text:s text:c="23"/></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DELIBERA U.P.90/2017- LEZIONE DEL 30/10/2017- TITOLO: LA SCIENZA DELLA COMPLESSITAì -POLITI</text:p>
          </table:table-cell>
          <table:table-cell office:value-type="string" table:style-name="ce6">
            <text:p>POLITI <text:s text:c="23"/>PAOLO<text:s text:c="25"/></text:p>
          </table:table-cell>
          <table:table-cell office:value-type="float" office:value="250" table:style-name="ce7">
            <text:p>25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17-DELIBERA U..P. N.90/2017- LEZIONE DEL 30/11/2017- TITOLO: CLOUD, INTERNET OF THINGS AND FOG COMPUTING-BROGI</text:p>
          </table:table-cell>
          <table:table-cell office:value-type="string" table:style-name="ce6">
            <text:p>BROGI <text:s text:c="24"/>ANTONIO<text:s text:c="23"/></text:p>
          </table:table-cell>
          <table:table-cell office:value-type="float" office:value="200" table:style-name="ce7">
            <text:p>2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PER MISSIONE <text:s/>PER IL GARANTE DELLE OPERSONE SOTTOPOSTE A MISURE RESTRITTIVE DELLA LIBERTA' PERSONALE - L.R. 69/2009</text:p>
          </table:table-cell>
          <table:table-cell office:value-type="string" table:style-name="ce6">
            <text:p>GARANTE DELLE PERSONE SOTTOPOSTE A MISURE RESTRITTIVE DELLA LIBERTA' PERSONALE<text:s text:c="11"/></text:p>
          </table:table-cell>
          <table:table-cell office:value-type="float" office:value="139" table:style-name="ce7">
            <text:p>139,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CONSIGLIERI REGIONALI</text:p>
          </table:table-cell>
          <table:table-cell office:value-type="float" office:value="37790.639999999999" table:style-name="ce7">
            <text:p>37.790,64</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REGIONALI</text:p>
          </table:table-cell>
          <table:table-cell office:value-type="float" office:value="83092.240000000005" table:style-name="ce7">
            <text:p>83.092,24</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ASSESSORI</text:p>
          </table:table-cell>
          <table:table-cell office:value-type="float" office:value="20034" table:style-name="ce7">
            <text:p>20.034,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ISSIONE COMPONENTI CPO</text:p>
          </table:table-cell>
          <table:table-cell office:value-type="string" table:style-name="ce6">
            <text:p>COMPONENTI COMMISSIONE PARI OPPORTUNITA'<text:s text:c="15"/></text:p>
          </table:table-cell>
          <table:table-cell office:value-type="float" office:value="63.85" table:style-name="ce7">
            <text:p>63,85</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s text:c="15"/></text:p>
          </table:table-cell>
          <table:table-cell office:value-type="float" office:value="65.069999999999993" table:style-name="ce7">
            <text:p>65,07</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s text:c="15"/></text:p>
          </table:table-cell>
          <table:table-cell office:value-type="float" office:value="73.2" table:style-name="ce7">
            <text:p>73,2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s text:c="15"/></text:p>
          </table:table-cell>
          <table:table-cell office:value-type="float" office:value="52.77" table:style-name="ce7">
            <text:p>52,77</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s text:c="15"/></text:p>
          </table:table-cell>
          <table:table-cell office:value-type="float" office:value="19.399999999999999" table:style-name="ce7">
            <text:p>19,4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s text:c="15"/></text:p>
          </table:table-cell>
          <table:table-cell office:value-type="float" office:value="359.33" table:style-name="ce7">
            <text:p>359,33</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DI UN MODULO AD ALYA CAPACITA'PER FORMATI FINO A 320X488 COMPOSTO DA DUE VASSOI PER IL SISTEMA NUVERA 157 E DI <text:s/>N.1 POSTAZIONI DI LAVORO. PERIODO: 1 AGOSTO 2017-31 DICEMBRE 2017- CIGZ431F2B149</text:p>
          </table:table-cell>
          <table:table-cell office:value-type="string" table:style-name="ce6">
            <text:p>XEROX ITALIA RENTAL SERVICES-X.I.RE. S. SRL</text:p>
          </table:table-cell>
          <table:table-cell office:value-type="float" office:value="4157.6000000000004" table:style-name="ce7">
            <text:p>4.157,6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E LAVAGGIO TOVAGLIATO CIG. Z050FFC703 -</text:p>
          </table:table-cell>
          <table:table-cell office:value-type="string" table:style-name="ce6">
            <text:p>CHI-MA FLORENCE SPA</text:p>
          </table:table-cell>
          <table:table-cell office:value-type="float" office:value="57.34" table:style-name="ce7">
            <text:p>57,34</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Adesione alla Convenzione Consip per la fornitura del servizio sostitutivo di mensa mediante buoni pasto a valore "Buoni Pasto 7 - Lotto 2".</text:p>
          </table:table-cell>
          <table:table-cell office:value-type="string" table:style-name="ce6">
            <text:p>DAY RISTOSERVICE SPA</text:p>
          </table:table-cell>
          <table:table-cell office:value-type="float" office:value="4940" table:style-name="ce7">
            <text:p>4.94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3 TIROCINI NON CURRICULARI NELL'AMBITO DELLE ATTIVITA' DELEGATE AGCOM - DA OTTOBRE A DICEMBRE 2017</text:p>
          </table:table-cell>
          <table:table-cell office:value-type="string" table:style-name="ce6">
            <text:p>GIOVANI <text:s text:c="22"/>CINZIA<text:s text:c="24"/></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3 TIROCINI NON CURRICULARI NELL'AMBITO DELLE ATTIVITA' DELEGATE AGCOM - DA OTTOBRE A DICEMBRE 2017</text:p>
          </table:table-cell>
          <table:table-cell office:value-type="string" table:style-name="ce6">
            <text:p>LUCHI <text:s text:c="24"/>ELISA<text:s text:c="25"/></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TTIVAZIONE 3 TIROCINI NON CURRICULARI NELL'AMBITO DELLE ATTIVITA' DELEGATE AGCOM - DA OTTOBRE A DICEMBRE 2017</text:p>
          </table:table-cell>
          <table:table-cell office:value-type="string" table:style-name="ce6">
            <text:p>ZINONE <text:s text:c="23"/>FRANCESCO<text:s text:c="21"/></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ARTECIPAZIONE L.R. 46/2013 - ASSEGNAZIONE SOSTEGNO PROGETTI PRESENTATI ALLA SCADENZA DEL 31 GENNIO 2017 - LIQUIDAZIONE 1^ TRANCHE NELLA MISURA DEL 40% DELL'INTERO CONTRIBUTO (20.000,00 EURO AL CONSORZIO BONIFICA N. 3 MEDIO VALDARNO)</text:p>
          </table:table-cell>
          <table:table-cell office:value-type="string" table:style-name="ce6">
            <text:p>CONSORZIO DI BONIFICA 3 MEDIO VALDARNO</text:p>
          </table:table-cell>
          <table:table-cell office:value-type="float" office:value="8000" table:style-name="ce7">
            <text:p>8.0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ER LA PARTECIPAZIONE- L.R. 46/2013- ASSEGNAZIONE SOSTEGNO AO PROGETTI PRESENTATI ALLA SCADENZA DEL 31 MAGGIO 2017- 1^ TRANCHE</text:p>
          </table:table-cell>
          <table:table-cell office:value-type="string" table:style-name="ce6">
            <text:p>ARITON <text:s text:c="23"/>TEODOR CATALIN<text:s text:c="16"/></text:p>
          </table:table-cell>
          <table:table-cell office:value-type="float" office:value="2800" table:style-name="ce7">
            <text:p>2.8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UTORITA' PER LA PARTECIPAZIONE- L.R. 46/2013- ASSEGNAZIONE SOSTEGNO AO PROGETTI PRESENTATI ALLA SCADENZA DEL 31 MAGGIO 2017- 1^ TRANCHE</text:p>
          </table:table-cell>
          <table:table-cell office:value-type="string" table:style-name="ce6">
            <text:p>COMITATAO PER LA VALORIZZAZIONE DEL PAESAGGIO E DELL'AMBIENTE DI BUONCONVENTO</text:p>
          </table:table-cell>
          <table:table-cell office:value-type="float" office:value="7200" table:style-name="ce7">
            <text:p>7.2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ELEBRAZIONI ETRUSCHE 2017 - INIZIATIVA CASENTINO LA VALLE SACRA DEGLI ETRUSCHI - AGOSTO E SETTEMBRE 2017</text:p>
          </table:table-cell>
          <table:table-cell office:value-type="string" table:style-name="ce6">
            <text:p>COMUNE DI PRATOVECCHIO STIA</text:p>
          </table:table-cell>
          <table:table-cell office:value-type="float" office:value="3850" table:style-name="ce7">
            <text:p>3.85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ELEBRAZIONI ETRUSCHE 2017 - INIZIATIVA: ETRUSCHI AL TRAMONTO- 16-24 SETTEMBRE 2017</text:p>
          </table:table-cell>
          <table:table-cell office:value-type="string" table:style-name="ce6">
            <text:p>COMUNE DI SESTO FIORENTINO</text:p>
          </table:table-cell>
          <table:table-cell office:value-type="float" office:value="3080" table:style-name="ce7">
            <text:p>3.08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E CONTRIBUTI IN ATTUAZIONE DELLA DELIBERA DELL'U.P. N. 106 EL 15 SETTEMBRE 2017</text:p>
          </table:table-cell>
          <table:table-cell office:value-type="string" table:style-name="ce6">
            <text:p>A.N.P.I. SEZIONE DI BARBERINO DI MUGELLO</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E CONTRIBUTI IN ATTUAZIONE DELLA DELIBERA DELL'U.P. N. 106 EL 15 SETTEMBRE 2017</text:p>
          </table:table-cell>
          <table:table-cell office:value-type="string" table:style-name="ce6">
            <text:p>ECCELLENTI MAESTRIE</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E CONTRIBUTO <text:s/>CENTRO CULTURALE FIRENZE-EUROPA "MARIO CONTI" IN ATTUAZIONE DELIB. 85 DEL 6 SETTEMBRE 2017</text:p>
          </table:table-cell>
          <table:table-cell office:value-type="string" table:style-name="ce6">
            <text:p>CENTRO CULTURALE FIRENZE EUROPA MARIO CONTI</text:p>
          </table:table-cell>
          <table:table-cell office:value-type="float" office:value="1000" table:style-name="ce7">
            <text:p>1.0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65/2017 PROTOCOLLO DEL PREMIO INNOVAZIONE - MADE IN TUSCANY L.R. 9/2017 - LIQUIDAZIONE PREMIO SPECIALE UNDER 40</text:p>
          </table:table-cell>
          <table:table-cell office:value-type="string" table:style-name="ce6">
            <text:p>GOTTO WINW ITALIA SRL</text:p>
          </table:table-cell>
          <table:table-cell office:value-type="float" office:value="5000" table:style-name="ce7">
            <text:p>5.0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65/2017 PROTOCOLLO DEL PREMIO INNOVAZIONE - MADE IN TUSCANY L.R. 9/2017 - LIQUIDAZIONE PRIMO PREMIO BREVETTI</text:p>
          </table:table-cell>
          <table:table-cell office:value-type="string" table:style-name="ce6">
            <text:p>PROBIOMEDICA SRL</text:p>
          </table:table-cell>
          <table:table-cell office:value-type="float" office:value="15000" table:style-name="ce7">
            <text:p>15.0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65/2017 PROTOCOLLO DEL PREMIO INNOVAZIONE - MADE IN TUSCANY L.R. 9/2017 - LIQUIDAZIONE PRIMO PREMIO INNOVAZIONE 4.O</text:p>
          </table:table-cell>
          <table:table-cell office:value-type="string" table:style-name="ce6">
            <text:p>CROMOLOGY ITALIA SPA</text:p>
          </table:table-cell>
          <table:table-cell office:value-type="float" office:value="15000" table:style-name="ce7">
            <text:p>15.0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65/2017 PROTOCOLLO DEL PREMIO INNOVAZIONE - MADE IN TUSCANY L.R. 9/2017 - LIQUIDAZIONE PRIMO PREMIO RICERCA E SVILUPPO</text:p>
          </table:table-cell>
          <table:table-cell office:value-type="string" table:style-name="ce6">
            <text:p>LABORATORI ARCHA</text:p>
          </table:table-cell>
          <table:table-cell office:value-type="float" office:value="15000" table:style-name="ce7">
            <text:p>15.0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65/2017 PROTOCOLLO DEL PREMIO INNOVAZIONE - MADE IN TUSCANY L.R. 9/2017 - LIQUIDAZIONE PRIMO PREMIO START UP INNOVATIVE</text:p>
          </table:table-cell>
          <table:table-cell office:value-type="string" table:style-name="ce6">
            <text:p>QBROBOTICS SRL</text:p>
          </table:table-cell>
          <table:table-cell office:value-type="float" office:value="15000" table:style-name="ce7">
            <text:p>15.0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65/2017 PROTOCOLLO DEL PREMIO INNOVAZIONE - MADE IN TUSCANY L.R. 9/2017 - LIQUIDAZIONE SECONDO PREMIO BREVETTI</text:p>
          </table:table-cell>
          <table:table-cell office:value-type="string" table:style-name="ce6">
            <text:p>GLYCOLOR SRL</text:p>
          </table:table-cell>
          <table:table-cell office:value-type="float" office:value="5000" table:style-name="ce7">
            <text:p>5.0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65/2017 PROTOCOLLO DEL PREMIO INNOVAZIONE - MADE IN TUSCANY L.R. 9/2017 - LIQUIDAZIONE SECONDO PREMIO INNOVAZIONE 4.0</text:p>
          </table:table-cell>
          <table:table-cell office:value-type="string" table:style-name="ce6">
            <text:p>K-ARRAY SRL</text:p>
          </table:table-cell>
          <table:table-cell office:value-type="float" office:value="5000" table:style-name="ce7">
            <text:p>5.0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65/2017 PROTOCOLLO DEL PREMIO INNOVAZIONE - MADE IN TUSCANY L.R. 9/2017 - LIQUIDAZIONE SECONDO PREMIO RICERCA E SVILUPPO</text:p>
          </table:table-cell>
          <table:table-cell office:value-type="string" table:style-name="ce6">
            <text:p>ALITEC SRL</text:p>
          </table:table-cell>
          <table:table-cell office:value-type="float" office:value="5000" table:style-name="ce7">
            <text:p>5.0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DELIBERA UP 65/2017 PROTOCOLLO DEL PREMIO INNOVAZIONE - MADE IN TUSCANY L.R. 9/2017 - LIQUIDAZIONE SECONDO PREMIO STAR UP INNOVATIVE</text:p>
          </table:table-cell>
          <table:table-cell office:value-type="string" table:style-name="ce6">
            <text:p>IO BIRRO SRL</text:p>
          </table:table-cell>
          <table:table-cell office:value-type="float" office:value="5000" table:style-name="ce7">
            <text:p>5.0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Erogazione del premio al vincitore del bando " un logo per il Corecom Toscan" verbale Corecom del 12 dicembre 2017 - premi soggetti alla ritenuta del 25% di cui art. 50 c. 1 TUIR</text:p>
          </table:table-cell>
          <table:table-cell office:value-type="string" table:style-name="ce6">
            <text:p>MENNILLO <text:s text:c="21"/>CLAUDIA<text:s text:c="23"/></text:p>
          </table:table-cell>
          <table:table-cell office:value-type="float" office:value="5000" table:style-name="ce7">
            <text:p>5.0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4/2009. CONCESSIONE CONTRIBUTI IN ATTUAZIONE DELLA DELIBERAZIONE U.P. N.103/2017</text:p>
          </table:table-cell>
          <table:table-cell office:value-type="string" table:style-name="ce6">
            <text:p>AIFM - ASOCIAZIONE ITALIANA FISICA MEDICA</text:p>
          </table:table-cell>
          <table:table-cell office:value-type="float" office:value="450" table:style-name="ce7">
            <text:p>45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2013 FINANZIAMENTO DEL PROGETTO 2 E 3 TRANCHE "COMUNI INSIEME. BARBERINO E TAVARNELLE" - COMUNE DI TAVARNELLE VAL DI PESA</text:p>
          </table:table-cell>
          <table:table-cell office:value-type="string" table:style-name="ce6">
            <text:p>COMUNE DI TAVARNELLE VAL DI PESA</text:p>
          </table:table-cell>
          <table:table-cell office:value-type="float" office:value="3000" table:style-name="ce7">
            <text:p>3.0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6/2013 FINANZIAMENTO DEL PROGETTO 2 E 3 TRANCHE "LA FUSIONE UN PERCORSO DA CONDIVIDERE" - COMUNE DI MONTEPULCIANO</text:p>
          </table:table-cell>
          <table:table-cell office:value-type="string" table:style-name="ce6">
            <text:p>COMUNE DI MONTEPULCIANO</text:p>
          </table:table-cell>
          <table:table-cell office:value-type="float" office:value="3000" table:style-name="ce7">
            <text:p>3.0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ESTITUZIONE AVANZO DI GESTIONE CONTRIBUTI AGCOM - IN ATTUAZIONE DELIB. C.R. N. 45 DELL'11 LUGLIO 2017</text:p>
          </table:table-cell>
          <table:table-cell office:value-type="string" table:style-name="ce6">
            <text:p>AUTORITA' PER LE GARANZIE NELLE COMU NICAZIONI</text:p>
          </table:table-cell>
          <table:table-cell office:value-type="float" office:value="241908.96" table:style-name="ce7">
            <text:p>241.908,96</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I SPESE PER <text:s/>12 TIROCINI NON CURRICULARI <text:s/>DA OTTOBRE A DICEMBRE 2017</text:p>
          </table:table-cell>
          <table:table-cell office:value-type="string" table:style-name="ce6">
            <text:p>AGNOLONI <text:s text:c="21"/>FEDERICA<text:s text:c="22"/></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I SPESE PER <text:s/>12 TIROCINI NON CURRICULARI <text:s/>DA OTTOBRE A DICEMBRE 2017</text:p>
          </table:table-cell>
          <table:table-cell office:value-type="string" table:style-name="ce6">
            <text:p>APREA <text:s text:c="24"/>GIOVANNI DI DIO<text:s text:c="15"/></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I SPESE PER <text:s/>12 TIROCINI NON CURRICULARI <text:s/>DA OTTOBRE A DICEMBRE 2017</text:p>
          </table:table-cell>
          <table:table-cell office:value-type="string" table:style-name="ce6">
            <text:p>CANTELLA <text:s text:c="21"/>MARTINA<text:s text:c="23"/></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I SPESE PER <text:s/>12 TIROCINI NON CURRICULARI <text:s/>DA OTTOBRE A DICEMBRE 2017</text:p>
          </table:table-cell>
          <table:table-cell office:value-type="string" table:style-name="ce6">
            <text:p>COLOMBO <text:s text:c="22"/>MARIANNA<text:s text:c="22"/></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I SPESE PER <text:s/>12 TIROCINI NON CURRICULARI <text:s/>DA OTTOBRE A DICEMBRE 2017</text:p>
          </table:table-cell>
          <table:table-cell office:value-type="string" table:style-name="ce6">
            <text:p>CONFORTI <text:s text:c="21"/>GIULIA<text:s text:c="24"/></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I SPESE PER <text:s/>12 TIROCINI NON CURRICULARI <text:s/>DA OTTOBRE A DICEMBRE 2017</text:p>
          </table:table-cell>
          <table:table-cell office:value-type="string" table:style-name="ce6">
            <text:p>DE CRISTOFARO <text:s text:c="16"/>MARCO<text:s text:c="25"/></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I SPESE PER <text:s/>12 TIROCINI NON CURRICULARI <text:s/>DA OTTOBRE A DICEMBRE 2017</text:p>
          </table:table-cell>
          <table:table-cell office:value-type="string" table:style-name="ce6">
            <text:p>FENZI <text:s text:c="24"/>BENEDETTA<text:s text:c="21"/></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I SPESE PER <text:s/>12 TIROCINI NON CURRICULARI <text:s/>DA OTTOBRE A DICEMBRE 2017</text:p>
          </table:table-cell>
          <table:table-cell office:value-type="string" table:style-name="ce6">
            <text:p>GALLORI <text:s text:c="22"/>NICCOLO'<text:s text:c="22"/></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I SPESE PER <text:s/>12 TIROCINI NON CURRICULARI <text:s/>DA OTTOBRE A DICEMBRE 2017</text:p>
          </table:table-cell>
          <table:table-cell office:value-type="string" table:style-name="ce6">
            <text:p>GROSSO <text:s text:c="23"/>ROSANNA<text:s text:c="23"/></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I SPESE PER <text:s/>12 TIROCINI NON CURRICULARI <text:s/>DA OTTOBRE A DICEMBRE 2017</text:p>
          </table:table-cell>
          <table:table-cell office:value-type="string" table:style-name="ce6">
            <text:p>MARGHERI <text:s text:c="21"/>GIULIO<text:s text:c="24"/></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I SPESE PER <text:s/>12 TIROCINI NON CURRICULARI <text:s/>DA OTTOBRE A DICEMBRE 2017</text:p>
          </table:table-cell>
          <table:table-cell office:value-type="string" table:style-name="ce6">
            <text:p>PELAGATTI <text:s text:c="20"/>ALESSIA<text:s text:c="23"/></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I SPESE PER <text:s/>12 TIROCINI NON CURRICULARI <text:s/>DA OTTOBRE A DICEMBRE 2017</text:p>
          </table:table-cell>
          <table:table-cell office:value-type="string" table:style-name="ce6">
            <text:p>VITI <text:s text:c="25"/>ELENA<text:s text:c="25"/></text:p>
          </table:table-cell>
          <table:table-cell office:value-type="float" office:value="1500" table:style-name="ce7">
            <text:p>1.500,00</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CANALE 50 SPA</text:p>
          </table:table-cell>
          <table:table-cell office:value-type="string" table:style-name="ce6">
            <text:p>CANALE 50 SPA</text:p>
          </table:table-cell>
          <table:table-cell office:value-type="float" office:value="7420.77" table:style-name="ce7">
            <text:p>7.420,77</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DI RTV 38 SPA</text:p>
          </table:table-cell>
          <table:table-cell office:value-type="string" table:style-name="ce6">
            <text:p>RTV 38 SPA</text:p>
          </table:table-cell>
          <table:table-cell office:value-type="float" office:value="8430.93" table:style-name="ce7">
            <text:p>8.430,93</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DI TELEGRANDUCATO D TOSCANA TV SRL</text:p>
          </table:table-cell>
          <table:table-cell office:value-type="string" table:style-name="ce6">
            <text:p>TELEGRANDUCATO DI TOSCANA SRL</text:p>
          </table:table-cell>
          <table:table-cell office:value-type="float" office:value="5896.26" table:style-name="ce7">
            <text:p>5.896,26</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ELETRURIA 2000 SRL</text:p>
          </table:table-cell>
          <table:table-cell office:value-type="string" table:style-name="ce6">
            <text:p>TELETRURIA 2000 S.R.L.</text:p>
          </table:table-cell>
          <table:table-cell office:value-type="float" office:value="4208.45" table:style-name="ce7">
            <text:p>4.208,45</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OSCANA TV SRL</text:p>
          </table:table-cell>
          <table:table-cell office:value-type="string" table:style-name="ce6">
            <text:p>TOSCANA TV SRL</text:p>
          </table:table-cell>
          <table:table-cell office:value-type="float" office:value="5719.36" table:style-name="ce7">
            <text:p>5.719,36</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V9 TELEMAREMMA SRL</text:p>
          </table:table-cell>
          <table:table-cell office:value-type="string" table:style-name="ce6">
            <text:p>TELEMAREMMA SRL</text:p>
          </table:table-cell>
          <table:table-cell office:value-type="float" office:value="5174.07" table:style-name="ce7">
            <text:p>5.174,07</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E CON EMITTENTI TELEVISIVE PER LA PRODUZIONE E LA DIFFUSIONE DI FORMAT VIDEOGIORNALISTICI SULLA ATTIVITA' ISTITUZIONALE DEL C.R.T.' A FAVORE TVR TELEITALIA SRL</text:p>
          </table:table-cell>
          <table:table-cell office:value-type="string" table:style-name="ce6">
            <text:p>TVR TELEITALIA S.R.L.</text:p>
          </table:table-cell>
          <table:table-cell office:value-type="float" office:value="5083.3500000000004" table:style-name="ce7">
            <text:p>5.083,35</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text:p>
          </table:table-cell>
          <table:table-cell office:value-type="string" table:style-name="ce6">
            <text:p>RADIO SIENA SRL<text:s/></text:p>
          </table:table-cell>
          <table:table-cell office:value-type="float" office:value="2440.6799999999998" table:style-name="ce7">
            <text:p>2.440,68</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text:p>
          </table:table-cell>
          <table:table-cell office:value-type="string" table:style-name="ce6">
            <text:p>TELE IRIDE</text:p>
          </table:table-cell>
          <table:table-cell office:value-type="float" office:value="3563.03" table:style-name="ce7">
            <text:p>3.563,03</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text:p>
          </table:table-cell>
          <table:table-cell office:value-type="string" table:style-name="ce6">
            <text:p>TSD COMUNICAZIONI</text:p>
          </table:table-cell>
          <table:table-cell office:value-type="float" office:value="1021.68" table:style-name="ce7">
            <text:p>1.021,68</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text:p>
          </table:table-cell>
          <table:table-cell office:value-type="string" table:style-name="ce6">
            <text:p>TV LIBERA SPA</text:p>
          </table:table-cell>
          <table:table-cell office:value-type="float" office:value="6500.45" table:style-name="ce7">
            <text:p>6.500,45</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 -</text:p>
          </table:table-cell>
          <table:table-cell office:value-type="string" table:style-name="ce6">
            <text:p>TV1 SRL</text:p>
          </table:table-cell>
          <table:table-cell office:value-type="float" office:value="5053.24" table:style-name="ce7">
            <text:p>5.053,24</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TIPULA CONVENZIONI CON EMITTENTI TELEVISIVE PER LA PRODUZIONE E LA DIFFUSIONE DI FORMAT VIDEIGIORNALISTICI SULL'ATTIVITA' ISTITUZIONALE DEL CRT ANNO 2017 CIG: Z561F32533</text:p>
          </table:table-cell>
          <table:table-cell office:value-type="string" table:style-name="ce6">
            <text:p>NOI TV SRL</text:p>
          </table:table-cell>
          <table:table-cell office:value-type="float" office:value="4053.57" table:style-name="ce7">
            <text:p>4.053,57</text:p>
          </table:table-cell>
          <table:table-cell table:number-columns-repeated="16378" table:style-name="ce8"/>
        </table:table-row>
        <table:table-row table:style-name="ro2">
          <table:table-cell office:value-type="date" office:date-value="2017-12-21T00:00:00" table:style-name="ce5">
            <text:p>21/12/2017</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FORNITURA DI 5 SCALE SUPER PROFESSIONALI A FORBICE PER LE ESIGENZE DEL CRT MEDIANTE ORDINE DIRETTO DI ACQUISTO TRAMITE MEPA CIG: ZCA2109DCC</text:p>
          </table:table-cell>
          <table:table-cell office:value-type="string" table:style-name="ce6">
            <text:p>FARAONE INDUSTRIE SPA</text:p>
          </table:table-cell>
          <table:table-cell office:value-type="float" office:value="1220" table:style-name="ce7">
            <text:p>1.220,00</text:p>
          </table:table-cell>
          <table:table-cell table:number-columns-repeated="16378" table:style-name="ce8"/>
        </table:table-row>
        <table:table-row table:style-name="ro2">
          <table:table-cell office:value-type="date" office:date-value="2017-12-22T00:00:00" table:style-name="ce5">
            <text:p>22/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I SENSI ART. 36, C. 1 DEL D. LGS 50/2016 SERVIZI DI TELEFONIA FISSA GRUPPI CONSILIARI <text:s/>PERIODO 1/ MAGGIO - 30 SETTEMBRE 2017 - CIG: Z481E56868</text:p>
          </table:table-cell>
          <table:table-cell office:value-type="string" table:style-name="ce6">
            <text:p>FASTWEB SPA</text:p>
          </table:table-cell>
          <table:table-cell office:value-type="float" office:value="315.7" table:style-name="ce7">
            <text:p>315,70</text:p>
          </table:table-cell>
          <table:table-cell table:number-columns-repeated="16378" table:style-name="ce8"/>
        </table:table-row>
        <table:table-row table:style-name="ro2">
          <table:table-cell office:value-type="date" office:date-value="2017-12-22T00:00:00" table:style-name="ce5">
            <text:p>22/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I SENSI ART. 36, C. 1 DEL D. LGS 50/2016 SERVIZI DI TELEFONIA FISSA QUOTA A CARICO DEI GRUPPI CONSILIARI <text:s/>PERIODO 1/ MAGGIO - 30 SETTEMBRE 2017 - CIG: Z481E56868 - COLLEGAMENTO A ACC. 79/17</text:p>
          </table:table-cell>
          <table:table-cell office:value-type="string" table:style-name="ce6">
            <text:p>FASTWEB SPA</text:p>
          </table:table-cell>
          <table:table-cell office:value-type="float" office:value="78.94" table:style-name="ce7">
            <text:p>78,94</text:p>
          </table:table-cell>
          <table:table-cell table:number-columns-repeated="16378" table:style-name="ce8"/>
        </table:table-row>
        <table:table-row table:style-name="ro2">
          <table:table-cell office:value-type="date" office:date-value="2017-12-22T00:00:00" table:style-name="ce5">
            <text:p>22/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I SENSI ART. 36, C. 1 DEL D. LGS 50/2016 SERVIZI DI TELEFONIA UFFICI CONSILIARI FISSA PERIODO 1/ MAGGIO - 30 SETTEMBRE 2017 - CIG: Z481E56868</text:p>
          </table:table-cell>
          <table:table-cell office:value-type="string" table:style-name="ce6">
            <text:p>FASTWEB SPA</text:p>
          </table:table-cell>
          <table:table-cell office:value-type="float" office:value="1245.25" table:style-name="ce7">
            <text:p>1.245,25</text:p>
          </table:table-cell>
          <table:table-cell table:number-columns-repeated="16378" table:style-name="ce8"/>
        </table:table-row>
        <table:table-row table:style-name="ro2">
          <table:table-cell office:value-type="date" office:date-value="2017-12-22T00:00:00" table:style-name="ce5">
            <text:p>22/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ARTECIPAZIONE. L.R. 46/2013.SERVIZIO DI SUPPORTO ALLA GESTIONE DI EVENTI PARTECIPATIVI. (non soggetto alla art. 6 c. 8 dl 78/2010 come da dichiarazione RUP)</text:p>
          </table:table-cell>
          <table:table-cell office:value-type="string" table:style-name="ce6">
            <text:p>SINFONIA SOCIETA' COOPERATIVA</text:p>
          </table:table-cell>
          <table:table-cell office:value-type="float" office:value="2196" table:style-name="ce7">
            <text:p>2.196,00</text:p>
          </table:table-cell>
          <table:table-cell table:number-columns-repeated="16378" table:style-name="ce8"/>
        </table:table-row>
        <table:table-row table:style-name="ro2">
          <table:table-cell office:value-type="date" office:date-value="2017-12-22T00:00:00" table:style-name="ce5">
            <text:p>22/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UTORITA' PER LA PARTECIPAZIONE LR 46/2013 - DIBATTITO PUBBLICO "UTILIZZO DEI GESSI PER IL RIPRISTINO DELLE ATTIVITA' ESTRATTIVE NEL COMUNE DI GAVORRANO - EVENTO CHE SI SVOLGERA' IL GIORNO 14/6/2017 PRESSO LA PORTA DEL PARCO - CENTRO CONGRESSI GAVORRANO - RIMBORSO ANDREA MELI</text:p>
          </table:table-cell>
          <table:table-cell office:value-type="string" table:style-name="ce6">
            <text:p>MELI <text:s text:c="25"/>ANDREA<text:s text:c="24"/></text:p>
          </table:table-cell>
          <table:table-cell office:value-type="float" office:value="634" table:style-name="ce7">
            <text:p>634,00</text:p>
          </table:table-cell>
          <table:table-cell table:number-columns-repeated="16378" table:style-name="ce8"/>
        </table:table-row>
        <table:table-row table:style-name="ro2">
          <table:table-cell office:value-type="date" office:date-value="2017-12-22T00:00:00" table:style-name="ce5">
            <text:p>22/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SO DI FORMAZIONE "COME SI SCRIVE UN ATTO AMMINISTRATIVO. LE NUOVE REGOLE DOPO L'ARMONIZZAZIONE CONTABILE E I DECRETI ATTUATIVI MADIA". ORGANIZZATO IL 14 DICEMBRE <text:s/>A MILANO..</text:p>
          </table:table-cell>
          <table:table-cell office:value-type="string" table:style-name="ce6">
            <text:p>MAGGIOLI SPA</text:p>
          </table:table-cell>
          <table:table-cell office:value-type="float" office:value="430" table:style-name="ce7">
            <text:p>430,00</text:p>
          </table:table-cell>
          <table:table-cell table:number-columns-repeated="16378" table:style-name="ce8"/>
        </table:table-row>
        <table:table-row table:style-name="ro2">
          <table:table-cell office:value-type="date" office:date-value="2017-12-22T00:00:00" table:style-name="ce5">
            <text:p>22/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so di formazione "Guida Sicura" <text:s/>in data 11 novembre 2017 organizzato da ACI Vallelunga Spa - <text:s/>Iscrizione dei dipendenti Massimo Casini, Giuseppe Micillo e Stelio Serni -</text:p>
          </table:table-cell>
          <table:table-cell office:value-type="string" table:style-name="ce6">
            <text:p>ACI VALLELUNGA</text:p>
          </table:table-cell>
          <table:table-cell office:value-type="float" office:value="990" table:style-name="ce7">
            <text:p>990,00</text:p>
          </table:table-cell>
          <table:table-cell table:number-columns-repeated="16378" table:style-name="ce8"/>
        </table:table-row>
        <table:table-row table:style-name="ro2">
          <table:table-cell office:value-type="date" office:date-value="2017-12-22T00:00:00" table:style-name="ce5">
            <text:p>22/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SO DI FORMAZIONE IL REGOLAMENTO EUROPEO EIDAS E LA PA DIGITALE - DOCUMENTO ELETTRONICO, FIRME ELETTRONICHE, GESTIONE DOCUMENTALE. PROCEDIMENTO E FASCICOLO INFORMATICO" - ISCRIZIONE DELLE DIPENDENTI: C. BARTOLI, S. GIORDANO E A. CARTEI</text:p>
          </table:table-cell>
          <table:table-cell office:value-type="string" table:style-name="ce6">
            <text:p>CALDARINI &amp; ASSOCIATI</text:p>
          </table:table-cell>
          <table:table-cell office:value-type="float" office:value="482" table:style-name="ce7">
            <text:p>482,00</text:p>
          </table:table-cell>
          <table:table-cell table:number-columns-repeated="16378" table:style-name="ce8"/>
        </table:table-row>
        <table:table-row table:style-name="ro2">
          <table:table-cell office:value-type="date" office:date-value="2017-12-22T00:00:00" table:style-name="ce5">
            <text:p>22/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ALZATURE INVERNALI PER IL PERSONALE ADDETTO ALL'ACCOGLIENZA ED AUTISTI - CIG: ZCE206E76D</text:p>
          </table:table-cell>
          <table:table-cell office:value-type="string" table:style-name="ce6">
            <text:p>CALZATURIFICIO F.LLI SOLDINI S.P.A.<text:s/></text:p>
          </table:table-cell>
          <table:table-cell office:value-type="float" office:value="3551.04" table:style-name="ce7">
            <text:p>3.551,04</text:p>
          </table:table-cell>
          <table:table-cell table:number-columns-repeated="16378" table:style-name="ce8"/>
        </table:table-row>
        <table:table-row table:style-name="ro2">
          <table:table-cell office:value-type="date" office:date-value="2017-12-22T00:00:00" table:style-name="ce5">
            <text:p>22/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ENERGIA ELETTRICA PERIODO 18/7/2017-31/12/2017 - CIG 7169037C79</text:p>
          </table:table-cell>
          <table:table-cell office:value-type="string" table:style-name="ce6">
            <text:p>A2A ENERGIA SPA</text:p>
          </table:table-cell>
          <table:table-cell office:value-type="float" office:value="15107.1" table:style-name="ce7">
            <text:p>15.107,10</text:p>
          </table:table-cell>
          <table:table-cell table:number-columns-repeated="16378" table:style-name="ce8"/>
        </table:table-row>
        <table:table-row table:style-name="ro2">
          <table:table-cell office:value-type="date" office:date-value="2017-12-22T00:00:00" table:style-name="ce5">
            <text:p>22/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TERVENTO EDILE PER POSA E COLLACAZIONE IN OPERA DI N. 2 LAPIDI IN PIETRA SERENA. CIG: Z2C20CB646</text:p>
          </table:table-cell>
          <table:table-cell office:value-type="string" table:style-name="ce6">
            <text:p>ARIETE S.R.L.</text:p>
          </table:table-cell>
          <table:table-cell office:value-type="float" office:value="2488.8000000000002" table:style-name="ce7">
            <text:p>2.488,80</text:p>
          </table:table-cell>
          <table:table-cell table:number-columns-repeated="16378" table:style-name="ce8"/>
        </table:table-row>
        <table:table-row table:style-name="ro2">
          <table:table-cell office:value-type="date" office:date-value="2017-12-22T00:00:00" table:style-name="ce5">
            <text:p>22/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SCRIZIONE VINCENZO FILIPPIS AL <text:s/>CORSO FORMAZIONE "LE PROCEDURE DI AFFIDAMENTO SEMPLIFICATE DOPO IL DECRETO CORRETTIVO E LE NUOVE LINEE GUIDA ANAC" - ROMA 12 E 13 DICEMBRE 2017 - CIG: Z6E2108BDD</text:p>
          </table:table-cell>
          <table:table-cell office:value-type="string" table:style-name="ce6">
            <text:p>MAGGIOLI SPA</text:p>
          </table:table-cell>
          <table:table-cell office:value-type="float" office:value="720" table:style-name="ce7">
            <text:p>720,00</text:p>
          </table:table-cell>
          <table:table-cell table:number-columns-repeated="16378" table:style-name="ce8"/>
        </table:table-row>
        <table:table-row table:style-name="ro2">
          <table:table-cell office:value-type="date" office:date-value="2017-12-22T00:00:00" table:style-name="ce5">
            <text:p>22/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QUOTE DI PARTECIPAZIONE DELLE DIPENDENTI STEFANIA RUFFOLI E SOFIA ZANOBINI AL CORSO DI FORMAZIONE "LA CONTRATTAZIONE DECENTRATA NEL PUBBLICO IMPIEGO: LA COSTITUZIONE DEL FONDO SALARIO ACCESSORIO E LA SPESA DI PERSONALE DOPO I D.LGS. 74-75/2017"- ACQUISIZIONE SU MEPA CON LA MODALITA' TRATTATIVA.</text:p>
          </table:table-cell>
          <table:table-cell office:value-type="string" table:style-name="ce6">
            <text:p>PROMO PA FONDAZIONE</text:p>
          </table:table-cell>
          <table:table-cell office:value-type="float" office:value="1492.5" table:style-name="ce7">
            <text:p>1.492,50</text:p>
          </table:table-cell>
          <table:table-cell table:number-columns-repeated="16378" table:style-name="ce8"/>
        </table:table-row>
        <table:table-row table:style-name="ro2">
          <table:table-cell office:value-type="date" office:date-value="2017-12-22T00:00:00" table:style-name="ce5">
            <text:p>22/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EALIZZAZIONE CONFERENZA SPETTACOLO ROSA CELESTE SUGLI STEREOTIPI DI GENERE PRESENTI NEI LIBRI DI TESTO DELLE SCUOLE.- ALLESTIMENTO PALCOSCENICO, PARTE FONICA E VIDEO.</text:p>
          </table:table-cell>
          <table:table-cell office:value-type="string" table:style-name="ce6">
            <text:p>FONDAZIONE TEATRO DELLA TOSCANA</text:p>
          </table:table-cell>
          <table:table-cell office:value-type="float" office:value="1415.2" table:style-name="ce7">
            <text:p>1.415,20</text:p>
          </table:table-cell>
          <table:table-cell table:number-columns-repeated="16378" table:style-name="ce8"/>
        </table:table-row>
        <table:table-row table:style-name="ro2">
          <table:table-cell office:value-type="date" office:date-value="2017-12-22T00:00:00" table:style-name="ce5">
            <text:p>22/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LEFONIA FISSA STRUTTURA-PERIODO:1 OTTOBRE 2017-31 DICEMBRE 2017 CIG Z8F1FF4700</text:p>
          </table:table-cell>
          <table:table-cell office:value-type="string" table:style-name="ce6">
            <text:p>FASTWEB SPA</text:p>
          </table:table-cell>
          <table:table-cell office:value-type="float" office:value="3613.64" table:style-name="ce7">
            <text:p>3.613,64</text:p>
          </table:table-cell>
          <table:table-cell table:number-columns-repeated="16378" table:style-name="ce8"/>
        </table:table-row>
        <table:table-row table:style-name="ro2">
          <table:table-cell office:value-type="date" office:date-value="2017-12-22T00:00:00" table:style-name="ce5">
            <text:p>22/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Variazione al bilancio gestionale art. 15 del R.I.A.C. Acquisizione sul MEPA di un servizio di lavaggio delle tende collocate nell’aula del Consiglio e altri Uffici di rappresentanza</text:p>
          </table:table-cell>
          <table:table-cell office:value-type="string" table:style-name="ce6">
            <text:p>TORRENTI DAVIDE LAVANDERIA E TAPPEZZERIATORRENTI <text:s text:c="21"/>DAVIDE<text:s text:c="24"/></text:p>
          </table:table-cell>
          <table:table-cell office:value-type="float" office:value="1284.6600000000001" table:style-name="ce7">
            <text:p>1.284,66</text:p>
          </table:table-cell>
          <table:table-cell table:number-columns-repeated="16378" table:style-name="ce8"/>
        </table:table-row>
        <table:table-row table:style-name="ro2">
          <table:table-cell office:value-type="date" office:date-value="2017-12-22T00:00:00" table:style-name="ce5">
            <text:p>22/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WORKSHOP "gli strumenti telematici di acquisto e negoziazione: CONSIP e MEPA - Iscrizione dei dipendenti Corretti Angela, Gonnelli Elisabetta, Ruggeri Katia <text:s/>e Sarti Fantoni Francesca al corso previsto per l'11 dicembre 2017- CIG: ZE12108B7C</text:p>
          </table:table-cell>
          <table:table-cell office:value-type="string" table:style-name="ce6">
            <text:p>FORMEL SRL</text:p>
          </table:table-cell>
          <table:table-cell office:value-type="float" office:value="1202" table:style-name="ce7">
            <text:p>1.202,00</text:p>
          </table:table-cell>
          <table:table-cell table:number-columns-repeated="16378" table:style-name="ce8"/>
        </table:table-row>
        <table:table-row table:style-name="ro2">
          <table:table-cell office:value-type="date" office:date-value="2017-12-27T00:00:00" table:style-name="ce5">
            <text:p>27/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tabilizzazione estratto conto carta aziendale addebitate a dicembre 2017 per spese sostenute nel mese di novembre 2017 relative ad interventi pubblicitari su facebook <text:s/>- CIG Z4D2038051</text:p>
          </table:table-cell>
          <table:table-cell office:value-type="string" table:style-name="ce6">
            <text:p>FACEBOOK IRELAND LIMITED</text:p>
          </table:table-cell>
          <table:table-cell office:value-type="float" office:value="260.70999999999998" table:style-name="ce7">
            <text:p>260,71</text:p>
          </table:table-cell>
          <table:table-cell table:number-columns-repeated="16378" table:style-name="ce8"/>
        </table:table-row>
        <table:table-row table:style-name="ro2">
          <table:table-cell office:value-type="date" office:date-value="2017-12-27T00:00:00" table:style-name="ce5">
            <text:p>27/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VA art. 17 DPR 633/1972 per spese sostenute nel mese di novembre 2017 relative ad interventi pubblicitari su facebook <text:s/>e addebitate nel mese di dicembre 2017 - CIG Z4D2038051</text:p>
          </table:table-cell>
          <table:table-cell office:value-type="string" table:style-name="ce6">
            <text:p>REGIONE TOSCANA<text:s/></text:p>
          </table:table-cell>
          <table:table-cell office:value-type="float" office:value="57.36" table:style-name="ce7">
            <text:p>57,36</text:p>
          </table:table-cell>
          <table:table-cell table:number-columns-repeated="16378" table:style-name="ce8"/>
        </table:table-row>
        <table:table-row table:style-name="ro2">
          <table:table-cell office:value-type="date" office:date-value="2017-12-27T00:00:00" table:style-name="ce5">
            <text:p>27/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ONERI DI GESTIONE PER PROROGA TECNICA PER IL PERIODO DAL 01.07.2017-31.12.2017 <text:s/>DEL SERVIZIO DI TESORERIA DEL CONSIGLIO REGIONALE DELLA TOSCANA</text:p>
          </table:table-cell>
          <table:table-cell office:value-type="string" table:style-name="ce6">
            <text:p>BANCO BPM SOCIETA' PER AZIONI - TESORERIA</text:p>
          </table:table-cell>
          <table:table-cell office:value-type="float" office:value="2" table:style-name="ce7">
            <text:p>2,00</text:p>
          </table:table-cell>
          <table:table-cell table:number-columns-repeated="16378" table:style-name="ce8"/>
        </table:table-row>
        <table:table-row table:style-name="ro2">
          <table:table-cell office:value-type="date" office:date-value="2017-12-27T00:00:00" table:style-name="ce5">
            <text:p>27/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Quota 2/3 aliquota Insp 24% su compenso per lavoro autonomo occasionale Sara Boccalini decreto 999/2017 - Dolci</text:p>
          </table:table-cell>
          <table:table-cell office:value-type="string" table:style-name="ce6">
            <text:p>REGIONE TOSCANA<text:s/></text:p>
          </table:table-cell>
          <table:table-cell office:value-type="float" office:value="80" table:style-name="ce7">
            <text:p>80,00</text:p>
          </table:table-cell>
          <table:table-cell table:number-columns-repeated="16378" table:style-name="ce8"/>
        </table:table-row>
        <table:table-row table:style-name="ro2">
          <table:table-cell office:value-type="date" office:date-value="2017-12-27T00:00:00" table:style-name="ce5">
            <text:p>27/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Versamento criterio competenza quota 2/3 contributi Enpals su compenso per lavoro autonomo Daniela Morozzi di cui al decreto 1012 del 14.-12- 2017 Moretti</text:p>
          </table:table-cell>
          <table:table-cell office:value-type="string" table:style-name="ce6">
            <text:p>REGIONE TOSCANA<text:s/></text:p>
          </table:table-cell>
          <table:table-cell office:value-type="float" office:value="72.290000000000006" table:style-name="ce7">
            <text:p>72,29</text:p>
          </table:table-cell>
          <table:table-cell table:number-columns-repeated="16378" table:style-name="ce8"/>
        </table:table-row>
        <table:table-row table:style-name="ro2">
          <table:table-cell office:value-type="date" office:date-value="2017-12-27T00:00:00" table:style-name="ce5">
            <text:p>27/1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RIMBORSO SPESE COMMISSIONE PARI OPPORTUNITA'</text:p>
          </table:table-cell>
          <table:table-cell office:value-type="string" table:style-name="ce6">
            <text:p>REGIONE TOSCANA<text:s/></text:p>
          </table:table-cell>
          <table:table-cell office:value-type="float" office:value="26.66" table:style-name="ce7">
            <text:p>26,66</text:p>
          </table:table-cell>
          <table:table-cell table:number-columns-repeated="16378" table:style-name="ce8"/>
        </table:table-row>
        <table:table-row table:style-name="ro2">
          <table:table-cell office:value-type="date" office:date-value="2017-12-27T00:00:00" table:style-name="ce5">
            <text:p>27/1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29991.19" table:style-name="ce7">
            <text:p>29.991,19</text:p>
          </table:table-cell>
          <table:table-cell table:number-columns-repeated="16378" table:style-name="ce8"/>
        </table:table-row>
        <table:table-row table:style-name="ro2">
          <table:table-cell office:value-type="date" office:date-value="2017-12-27T00:00:00" table:style-name="ce5">
            <text:p>27/1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EMOLUMENTI AUTORITA REGIONALE PER LA PARTECIPAZIONE</text:p>
          </table:table-cell>
          <table:table-cell office:value-type="string" table:style-name="ce6">
            <text:p>REGIONE TOSCANA<text:s/></text:p>
          </table:table-cell>
          <table:table-cell office:value-type="float" office:value="651.59" table:style-name="ce7">
            <text:p>651,59</text:p>
          </table:table-cell>
          <table:table-cell table:number-columns-repeated="16378" table:style-name="ce8"/>
        </table:table-row>
        <table:table-row table:style-name="ro2">
          <table:table-cell office:value-type="date" office:date-value="2017-12-27T00:00:00" table:style-name="ce5">
            <text:p>27/1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3.26" table:style-name="ce7">
            <text:p>143,26</text:p>
          </table:table-cell>
          <table:table-cell table:number-columns-repeated="16378" table:style-name="ce8"/>
        </table:table-row>
        <table:table-row table:style-name="ro2">
          <table:table-cell office:value-type="date" office:date-value="2017-12-27T00:00:00" table:style-name="ce5">
            <text:p>27/1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COMMISSIONE PARI OPPORTUNITA'</text:p>
          </table:table-cell>
          <table:table-cell office:value-type="string" table:style-name="ce6">
            <text:p>REGIONE TOSCANA<text:s/></text:p>
          </table:table-cell>
          <table:table-cell office:value-type="float" office:value="408.78" table:style-name="ce7">
            <text:p>408,78</text:p>
          </table:table-cell>
          <table:table-cell table:number-columns-repeated="16378" table:style-name="ce8"/>
        </table:table-row>
        <table:table-row table:style-name="ro2">
          <table:table-cell office:value-type="date" office:date-value="2017-12-27T00:00:00" table:style-name="ce5">
            <text:p>27/1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text:s/>RIMBORSI SPESE GARANTE DELLE PERSONE SOTTOPOSTE A MISURE RESTRITTIVE DELLA LIBERTA' PERSONALE</text:p>
          </table:table-cell>
          <table:table-cell office:value-type="string" table:style-name="ce6">
            <text:p>REGIONE TOSCANA<text:s/></text:p>
          </table:table-cell>
          <table:table-cell office:value-type="float" office:value="307.79000000000002" table:style-name="ce7">
            <text:p>307,79</text:p>
          </table:table-cell>
          <table:table-cell table:number-columns-repeated="16378" table:style-name="ce8"/>
        </table:table-row>
        <table:table-row table:style-name="ro2">
          <table:table-cell office:value-type="date" office:date-value="2017-12-27T00:00:00" table:style-name="ce5">
            <text:p>27/1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PREMI LIQUIDATI(€ 7.500)</text:p>
          </table:table-cell>
          <table:table-cell office:value-type="string" table:style-name="ce6">
            <text:p>REGIONE TOSCANA<text:s/></text:p>
          </table:table-cell>
          <table:table-cell office:value-type="float" office:value="637.5" table:style-name="ce7">
            <text:p>637,50</text:p>
          </table:table-cell>
          <table:table-cell table:number-columns-repeated="16378" table:style-name="ce8"/>
        </table:table-row>
        <table:table-row table:style-name="ro2">
          <table:table-cell office:value-type="date" office:date-value="2017-12-27T00:00:00" table:style-name="ce5">
            <text:p>27/1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PRESTAZIONI PROFESSIONALI DOCENZE EVENTI, <text:s/>CONVEGNI E PREMI</text:p>
          </table:table-cell>
          <table:table-cell office:value-type="string" table:style-name="ce6">
            <text:p>REGIONE TOSCANA<text:s/></text:p>
          </table:table-cell>
          <table:table-cell office:value-type="float" office:value="497.25" table:style-name="ce7">
            <text:p>497,25</text:p>
          </table:table-cell>
          <table:table-cell table:number-columns-repeated="16378" table:style-name="ce8"/>
        </table:table-row>
        <table:table-row table:style-name="ro2">
          <table:table-cell office:value-type="date" office:date-value="2017-12-27T00:00:00" table:style-name="ce5">
            <text:p>27/1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08" table:style-name="ce7">
            <text:p>6.138,08</text:p>
          </table:table-cell>
          <table:table-cell table:number-columns-repeated="16378" table:style-name="ce8"/>
        </table:table-row>
        <table:table-row table:style-name="ro2">
          <table:table-cell office:value-type="date" office:date-value="2017-12-27T00:00:00" table:style-name="ce5">
            <text:p>27/1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7669.46" table:style-name="ce7">
            <text:p>27.669,46</text:p>
          </table:table-cell>
          <table:table-cell table:number-columns-repeated="16378" table:style-name="ce8"/>
        </table:table-row>
        <table:table-row table:style-name="ro2">
          <table:table-cell office:value-type="date" office:date-value="2017-12-27T00:00:00" table:style-name="ce5">
            <text:p>27/1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INDENNITA' E RIMBORSI SPESE CASA SEDE E ATTIVITA' ISTITUZIONALE SU FIRENZE DEI COMPONENTI CORECOM DAL 7 SETTEMBRE AL 31 DICEMBRE 2017</text:p>
          </table:table-cell>
          <table:table-cell office:value-type="string" table:style-name="ce6">
            <text:p>REGIONE TOSCANA<text:s/></text:p>
          </table:table-cell>
          <table:table-cell office:value-type="float" office:value="897.71" table:style-name="ce7">
            <text:p>897,71</text:p>
          </table:table-cell>
          <table:table-cell table:number-columns-repeated="16378" table:style-name="ce8"/>
        </table:table-row>
        <table:table-row table:style-name="ro2">
          <table:table-cell office:value-type="date" office:date-value="2017-12-27T00:00:00" table:style-name="ce5">
            <text:p>27/1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premio Claudia Mennillo di cui al decreto 1033 del 18 dicembre 2017 a firma Moretti</text:p>
          </table:table-cell>
          <table:table-cell office:value-type="string" table:style-name="ce6">
            <text:p>REGIONE TOSCANA<text:s/></text:p>
          </table:table-cell>
          <table:table-cell office:value-type="float" office:value="425" table:style-name="ce7">
            <text:p>425,00</text:p>
          </table:table-cell>
          <table:table-cell table:number-columns-repeated="16378" table:style-name="ce8"/>
        </table:table-row>
        <table:table-row table:style-name="ro2">
          <table:table-cell office:value-type="date" office:date-value="2017-12-27T00:00:00" table:style-name="ce5">
            <text:p>27/1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RIMBORSI SPESE FORFETTARIE CORRISPOSTI PER I TIROCINI FORMATIVI NON CURRICOLARI EFFETTUATI NEL PERIODO OTTOBRE-DICEMBRE 2017..</text:p>
          </table:table-cell>
          <table:table-cell office:value-type="string" table:style-name="ce6">
            <text:p>REGIONE TOSCANA<text:s/></text:p>
          </table:table-cell>
          <table:table-cell office:value-type="float" office:value="1530" table:style-name="ce7">
            <text:p>1.530,00</text:p>
          </table:table-cell>
          <table:table-cell table:number-columns-repeated="16378" table:style-name="ce8"/>
        </table:table-row>
        <table:table-row table:style-name="ro2">
          <table:table-cell office:value-type="date" office:date-value="2017-12-27T00:00:00" table:style-name="ce5">
            <text:p>27/12/2017</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RIMBORSI SPESE FORFETTARIE CORRISPOSTI PER I TIROCINI FORMATIVI NON CURRICOLARI NELL'AMBITO DELLE ATTIVITA' DELEGATE DALL'AGCOM NEL PERIODO OTTOBRE-DICEMBRE 2017</text:p>
          </table:table-cell>
          <table:table-cell office:value-type="string" table:style-name="ce6">
            <text:p>REGIONE TOSCANA<text:s/></text:p>
          </table:table-cell>
          <table:table-cell office:value-type="float" office:value="382.5" table:style-name="ce7">
            <text:p>382,50</text:p>
          </table:table-cell>
          <table:table-cell table:number-columns-repeated="16378" table:style-name="ce8"/>
        </table:table-row>
        <table:table-row table:style-name="ro2">
          <table:table-cell office:value-type="date" office:date-value="2017-12-27T00:00:00" table:style-name="ce5">
            <text:p>27/12/2017</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INAILSU RIMBORSO SPESE TIROCINI FORMATIVI OTTOBRE-DICEMBRE 2017 (2TIROCINI UNIV PISA E 1 TIROCINIO CPI SIENA)</text:p>
          </table:table-cell>
          <table:table-cell office:value-type="string" table:style-name="ce6">
            <text:p>REGIONE TOSCANA<text:s/></text:p>
          </table:table-cell>
          <table:table-cell office:value-type="float" office:value="41.04" table:style-name="ce7">
            <text:p>41,04</text:p>
          </table:table-cell>
          <table:table-cell table:number-columns-repeated="16378" table:style-name="ce8"/>
        </table:table-row>
        <table:table-row table:style-name="ro2">
          <table:table-cell office:value-type="date" office:date-value="2017-12-28T00:00:00" table:style-name="ce5">
            <text:p>28/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iquidazione IVA ai sensi dell’articolo 17 del DPR 633/1972 <text:s/>relativa alle <text:s/>spese di pubblicazione di inserzioni pubblicitarie sostenute nel mese di novembre 2017 mediante carta di credito – Integrazione decreto 1064 del 2017.</text:p>
          </table:table-cell>
          <table:table-cell office:value-type="string" table:style-name="ce6">
            <text:p>REGIONE TOSCANA<text:s/></text:p>
          </table:table-cell>
          <table:table-cell office:value-type="float" office:value="36.19" table:style-name="ce7">
            <text:p>36,19</text:p>
          </table:table-cell>
          <table:table-cell table:number-columns-repeated="16378" table:style-name="ce8"/>
        </table:table-row>
        <table:table-row table:style-name="ro2">
          <table:table-cell office:value-type="date" office:date-value="2017-12-28T00:00:00" table:style-name="ce5">
            <text:p>28/12/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Rimborso lavaggio urgente in data 20 dicembre 2017 auto servizio</text:p>
          </table:table-cell>
          <table:table-cell office:value-type="string" table:style-name="ce6">
            <text:p>DIPENDENTI CONSIGLIO REGIONALE</text:p>
          </table:table-cell>
          <table:table-cell office:value-type="float" office:value="5" table:style-name="ce7">
            <text:p>5,00</text:p>
          </table:table-cell>
          <table:table-cell table:number-columns-repeated="16378" table:style-name="ce8"/>
        </table:table-row>
        <table:table-row table:style-name="ro2">
          <table:table-cell office:value-type="date" office:date-value="2017-12-29T00:00:00" table:style-name="ce5">
            <text:p>29/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ONERI DI GESTIONE PER PROROGA TECNICA PER IL PERIODO DAL 01.07.2017-31.12.2017 <text:s/>DEL SERVIZIO DI TESORERIA DEL CONSIGLIO REGIONALE DELLA TOSCANA</text:p>
          </table:table-cell>
          <table:table-cell office:value-type="string" table:style-name="ce6">
            <text:p>BANCO BPM SOCIETA' PER AZIONI - TESORERIA</text:p>
          </table:table-cell>
          <table:table-cell office:value-type="float" office:value="3700.5" table:style-name="ce7">
            <text:p>3.700,50</text:p>
          </table:table-cell>
          <table:table-cell table:number-columns-repeated="16378" table:style-name="ce8"/>
        </table:table-row>
        <table:table-row table:style-name="ro2">
          <table:table-cell office:value-type="date" office:date-value="2017-12-29T00:00:00" table:style-name="ce5">
            <text:p>29/12/2017</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SORERI ACRT- PRESA ATTO COMUNICAZIONE FUSIONE TRA BANCO POPOLARE SOC COOP E BANCA POPOLARE DI MILANO S.C.A.R.L. CON CONSEGUENTE COSTITUZIONE DELLA NUOVA SOCIETA' BANCARIA BANCO BPM SPA</text:p>
          </table:table-cell>
          <table:table-cell office:value-type="string" table:style-name="ce6">
            <text:p>BANCO BPM SOCIETA' PER AZIONI - TESORERIA</text:p>
          </table:table-cell>
          <table:table-cell office:value-type="float" office:value="4000" table:style-name="ce7">
            <text:p>4.000,00</text:p>
          </table:table-cell>
          <table:table-cell table:number-columns-repeated="16378" table:style-name="ce8"/>
        </table:table-row>
        <table:table-row table:style-name="ro2">
          <table:table-cell office:value-type="date" office:date-value="2017-12-29T00:00:00" table:style-name="ce5">
            <text:p>29/12/2017</text:p>
          </table:table-cell>
          <table:table-cell office:value-type="string" table:style-name="ce6">
            <text:p>Spese correnti</text:p>
          </table:table-cell>
          <table:table-cell office:value-type="string" table:style-name="ce6">
            <text:p>Acquisto beni e servizi</text:p>
          </table:table-cell>
          <table:table-cell office:value-type="string" table:style-name="ce6">
            <text:p>Rimborso lavaggio urgente in data 23 e 27 dicembre 2017 auto servizio</text:p>
          </table:table-cell>
          <table:table-cell office:value-type="string" table:style-name="ce6">
            <text:p>DIPENDENTI CONSIGLIO REGIONALE</text:p>
          </table:table-cell>
          <table:table-cell office:value-type="float" office:value="11" table:style-name="ce7">
            <text:p>11,00</text:p>
          </table:table-cell>
          <table:table-cell table:number-columns-repeated="16378" table:style-name="ce8"/>
        </table:table-row>
        <table:table-row table:number-rows-repeated="1046049" table:style-name="ro3">
          <table:table-cell table:number-columns-repeated="16384"/>
        </table:table-row>
      </table:table>
      <table:database-ranges>
        <table:database-range table:target-range-address="Soldi_Pubblici_al_31_12_2017.A2:Soldi_Pubblici_al_31_12_2017.K1857" table:contains-header="false">
          <table:sort>
            <table:sort-by table:field-number="0"/>
          </table:sort>
        </table:database-range>
        <table:database-range table:target-range-address="Soldi_Pubblici_al_31_12_2017.A1:Soldi_Pubblici_al_31_12_2017.F185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style="long"/>
      <number:text>/</number:text>
      <number:month number:style="long"/>
      <number:text>/</number:text>
      <number:year number:style="long"/>
    </number:date-style>
    <number:currency-style style:name="N37P0" number:language="it" number:country="I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 number:language="it" number:country="IT">
      <number:currency-symbol number:language="it" number:country="IT">€</number:currency-symbol>
      <number:text> -</number:text>
      <number:number number:decimal-places="0" number:min-integer-digits="0"/>
      <number:text> </number:text>
      <style:map style:condition="value()&gt;0" style:apply-style-name="N37P0"/>
      <style:map style:condition="value()&lt;0" style:apply-style-name="N37P1"/>
    </number:currency-style>
    <style:style style:name="Euro" style:family="table-cell" style:data-style-name="N37">
      <style:text-properties fo:color="#000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Garamond" style:font-name-asian="Garamond" style:font-name-complex="Garamond" fo:font-size="12pt" style:font-size-asian="12pt" style:font-size-complex="12pt"/>
    </style:style>
    <style:style style:name="T2" style:family="text">
      <style:text-properties fo:color="#000000" style:font-name="Garamond" style:font-name-asian="Garamond" style:font-name-complex="Garamond" fo:font-size="14pt" style:font-size-asian="14pt" style:font-size-complex="14pt" fo:font-weight="bold" style:font-weight-asian="bold" style:font-weight-complex="bold"/>
    </style:style>
    <style:style style:name="T3" style:family="text">
      <style:text-properties fo:color="#000000" style:font-name="Garamond" style:font-name-asian="Garamond" style:font-name-complex="Garamond" fo:font-size="10pt" style:font-size-asian="10pt" style:font-size-complex="10pt"/>
    </style:style>
    <style:style style:name="T4" style:family="text">
      <style:text-properties fo:color="#000000" style:font-name="Garamond" style:font-name-asian="Garamond" style:font-name-complex="Garamond" fo:font-size="12pt" style:font-size-asian="12pt" style:font-size-complex="12pt" fo:font-style="italic" style:font-style-asian="italic" style:font-style-complex="italic"/>
    </style:style>
    <style:style style:name="T5" style:family="text">
      <style:text-properties fo:color="#000000" style:font-name="Garamond" style:font-name-asian="Garamond" style:font-name-complex="Garamond" fo:font-size="9pt" style:font-size-asian="9pt" style:font-size-complex="9pt"/>
    </style:style>
  </office:automatic-styles>
  <office:master-styles>
    <style:master-page style:name="mp1" style:page-layout-name="pm1">
      <style:header>
        <style:region-left>
          <text:p><text:span text:style-name="T1">Consiglio</text:span><text:span text:style-name="T1"> </text:span><text:span text:style-name="T1">regionale</text:span><text:span text:style-name="T1"> </text:span><text:span text:style-name="T1">della</text:span><text:span text:style-name="T1"> </text:span><text:span text:style-name="T1">Toscana</text:span></text:p>
          <text:p><text:span text:style-name="T1">Settore</text:span><text:span text:style-name="T1"> </text:span><text:span text:style-name="T1">Bilancio</text:span><text:span text:style-name="T1"> </text:span><text:span text:style-name="T1">e</text:span><text:span text:style-name="T1"> </text:span><text:span text:style-name="T1">finanze</text:span></text:p>
        </style:region-left>
        <style:region-center>
          <text:p><text:span text:style-name="T2">DATI</text:span><text:span text:style-name="T2"> </text:span><text:span text:style-name="T2">SUI</text:span><text:span text:style-name="T2"> </text:span><text:span text:style-name="T2">PAGAMENTI</text:span><text:span text:style-name="T2"> </text:span><text:span text:style-name="T2">EFFETTUATI</text:span><text:span text:style-name="T2"> </text:span><text:span text:style-name="T2">ANNO</text:span><text:span text:style-name="T2"> </text:span><text:span text:style-name="T2">2017</text:span><text:span text:style-name="T2"> </text:span><text:span text:style-name="T2">(dati</text:span><text:span text:style-name="T2"> </text:span><text:span text:style-name="T2">al</text:span><text:span text:style-name="T2"> </text:span><text:span text:style-name="T2">31.12.2017)</text:span></text:p>
          <text:p><text:span text:style-name="T4">(art.</text:span><text:span text:style-name="T4"> </text:span><text:span text:style-name="T4">4-bis,</text:span><text:span text:style-name="T4"> </text:span><text:span text:style-name="T4">co.2</text:span><text:span text:style-name="T4"> </text:span><text:span text:style-name="T4">d.lgs.</text:span><text:span text:style-name="T4"> </text:span><text:span text:style-name="T4">33/2013)</text:span></text:p>
        </style:region-center>
      </style:header>
      <style:header-left style:display="false"/>
      <style:footer>
        <text:p><text:span text:style-name="T5">Pag.</text:span><text:span text:style-name="T5"> </text:span><text:span text:style-name="T5"><text:page-number>1</text:page-number></text:span><text:span text:style-name="T5"><text:s/></text:span><text:span text:style-name="T5">di</text:span><text:span text:style-name="T5"><text:s/></text:span><text:span text:style-name="T5"><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ERVER</meta:initial-creator>
    <dc:creator>Ceramelli Francesca</dc:creator>
    <meta:creation-date>2017-10-10T08:08:09Z</meta:creation-date>
    <dc:date>2018-02-09T08:16:27Z</dc:date>
    <meta:print-date>2018-02-09T08:16:09Z</meta:print-date>
  </office:meta>
</office:document-meta>
</file>