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19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E3E3E3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Migliaia" style:data-style-name="N36">
      <style:table-cell-properties fo:border="thin solid #E3E3E3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E3E3E3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4.2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trim_corretto_(con_buoni)" table:style-name="ta1">
        <table:table-column table:style-name="co1" table:default-cell-style-name="ce1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7" table:number-columns-repeated="16378" table:default-cell-style-name="ce10"/>
        <table:table-row table:style-name="ro1">
          <table:table-cell office:value-type="string" table:style-name="ce2">
            <text:p>Data firma</text:p>
          </table:table-cell>
          <table:table-cell office:value-type="string" table:style-name="ce1">
            <text:p>Titolo di spesa</text:p>
          </table:table-cell>
          <table:table-cell office:value-type="string" table:style-name="ce1">
            <text:p>Tipologia di spesa (macroaggregato)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Beneficiario</text:p>
          </table:table-cell>
          <table:table-cell office:value-type="string" table:style-name="ce3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1T00:00:00" table:style-name="ce5">
            <text:p>01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GESTIONE DI ACCOUNTING TOTALE - MODELLO EQUITRAC OFFICE SUITE (LETTORI BADGE) PER N. 25 FOTOCOPIATRICI <text:s/>PERIODO DAL 1 <text:s/>APRILE E FINO AL 30 SETTEMBRE 2015</text:p>
          </table:table-cell>
          <table:table-cell office:value-type="string" table:style-name="ce6">
            <text:p>XEROX ITALIA RENTAL SERVICES-X.I.RE. S. SRL</text:p>
          </table:table-cell>
          <table:table-cell office:value-type="float" office:value="3569.04" table:style-name="ce7">
            <text:p><text:s/>3.569,0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1T00:00:00" table:style-name="ce5">
            <text:p>01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custodia di materiale cartaceo, tra cui schede elettorali, e materiale vario per l'anno 2019.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1860.95" table:style-name="ce7">
            <text:p><text:s/>1.860,9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1T00:00:00" table:style-name="ce5">
            <text:p>01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MANUTENZIONE DI N.2 EROGATORI ACQUA INSTALLATI PRESSO LE SEDI DEL CONSIGLIO REGIONALE ANNUALITA' 2019</text:p>
          </table:table-cell>
          <table:table-cell office:value-type="string" table:style-name="ce6">
            <text:p>ROCCHI DELFRANCOROCCHI <text:s text:c="23"/>DELFRANCO<text:s text:c="21"/></text:p>
          </table:table-cell>
          <table:table-cell office:value-type="float" office:value="492.25" table:style-name="ce7">
            <text:p><text:s/>492,2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CORDO QUADRO PER REALIZZAZIONE DEI LAVORI DI MANUTENZIONE ORDINARIA OPERE EDILI E AFFINI, AI SENSI DELL’ART. 54 DEL D.L.VO 50/2016. AFFIDAMENTO ALLA DITTA MEDITERRANEA.</text:p>
          </table:table-cell>
          <table:table-cell office:value-type="string" table:style-name="ce6">
            <text:p>MEDITERRANEA SRL</text:p>
          </table:table-cell>
          <table:table-cell office:value-type="float" office:value="44844.3" table:style-name="ce7">
            <text:p><text:s/>44.844,3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IO NOLEGGO E LAVAGGIO TOVAGLIATO ALLA DITTA CHI-MA PERIODO 1.1.2019-31.12.2019 CIG: Z2B21D4492</text:p>
          </table:table-cell>
          <table:table-cell office:value-type="string" table:style-name="ce6">
            <text:p>CHI-MA FLORENCE SPA</text:p>
          </table:table-cell>
          <table:table-cell office:value-type="float" office:value="216.32" table:style-name="ce7">
            <text:p><text:s/>216,3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6">
            <text:p>AUTOSTRADE PER L'ITALIA S.P.A.</text:p>
          </table:table-cell>
          <table:table-cell office:value-type="float" office:value="276.2" table:style-name="ce7">
            <text:p><text:s/>276,2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6">
            <text:p>TELEPASS SPA</text:p>
          </table:table-cell>
          <table:table-cell office:value-type="float" office:value="5.04" table:style-name="ce7">
            <text:p><text:s/>5,0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O A PERIODICI EDITI DA CASE EDITRICI ITALIANE E STRANIERE SU SUPPORTO CARTACEO <text:s/>E SERVIZI ACCESSORI PER L'ANNO 2018 CIG 6917015559</text:p>
          </table:table-cell>
          <table:table-cell office:value-type="string" table:style-name="ce6">
            <text:p>EBSCO INFORMATION SERVICES SRL</text:p>
          </table:table-cell>
          <table:table-cell office:value-type="float" office:value="2422.71" table:style-name="ce7">
            <text:p><text:s/>2.422,71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O A PERIODICI EDITI DA CASE EDITRICI ITALIANE E STRANIERE SU SUPPORTO <text:s/>ON LINE E SERVIZI ACCESSORI PER L'ANNO 2018</text:p>
          </table:table-cell>
          <table:table-cell office:value-type="string" table:style-name="ce6">
            <text:p>EBSCO INFORMATION SERVICES SRL</text:p>
          </table:table-cell>
          <table:table-cell office:value-type="float" office:value="413.94" table:style-name="ce7">
            <text:p><text:s/>413,9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'ANNUALITA' 2019 - COMPARTECIPAZIONE A FAVORE DEL COMUNE DEL COMUNE DI CERTALDO PER PROGETTO TOSCANA: DI DIVERSITA' VIRTU'</text:p>
          </table:table-cell>
          <table:table-cell office:value-type="string" table:style-name="ce6">
            <text:p>COMUNE DI CERTALDO</text:p>
          </table:table-cell>
          <table:table-cell office:value-type="float" office:value="1190.82" table:style-name="ce7">
            <text:p><text:s/>1.190,8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'ANNUALITA' 2019 - COMPARTECIPAZIONE A FAVORE DEL COMUNE DI CARMIGNANO PER PROGETTO "SICURE SPLENDON LE STELLE...31 OTTOBRE 1723LA TRAGICOMICA NOTTE DI COSIMO III DEI MEDICI, GRANDUCA DI TOSCANA</text:p>
          </table:table-cell>
          <table:table-cell office:value-type="string" table:style-name="ce6">
            <text:p>COMUNE DI CARMIGNANO</text:p>
          </table:table-cell>
          <table:table-cell office:value-type="float" office:value="1729.16" table:style-name="ce7">
            <text:p><text:s/>1.729,1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'ANNUALITA' 2019 - COMPARTECIPAZIONE A FAVORE DEL COMUNE DI CASCIANA TERME LARI PER PROGETTO "DAI MEDICI AI LORENA: IL GRANDUCATO FARO DI CIVILTA' PER L'EUROPA</text:p>
          </table:table-cell>
          <table:table-cell office:value-type="string" table:style-name="ce6">
            <text:p>COMUNE DI CASCIANA TERME LARI</text:p>
          </table:table-cell>
          <table:table-cell office:value-type="float" office:value="519.05999999999995" table:style-name="ce7">
            <text:p><text:s/>519,06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ASSOCIAZIONE DEL CINEMA E DELLA MULTIMEDIALITA' DEI RAGAZZI PER PROGETTO UN ACQUEDOTTO SCONOSCIUTO</text:p>
          </table:table-cell>
          <table:table-cell office:value-type="string" table:style-name="ce6">
            <text:p>ASSOCIAZIONE DEL CINEMA E DELLA MULTIMEDIALITÀ DEI RAGAZZI</text:p>
          </table:table-cell>
          <table:table-cell office:value-type="float" office:value="2101.63" table:style-name="ce7">
            <text:p><text:s/>2.101,6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ASSOCIAZIONE PER IL CENTRO STORICO DI EMPOLI PER PROGETTO: EMPOLI NATALE 2018 - FESTA DELLA TOSCANA</text:p>
          </table:table-cell>
          <table:table-cell office:value-type="string" table:style-name="ce6">
            <text:p>ASSOCIAZIONE PER IL CENTRO STORICO DI EMPOLI</text:p>
          </table:table-cell>
          <table:table-cell office:value-type="float" office:value="1986.31" table:style-name="ce7">
            <text:p><text:s/>1.986,3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COMPAGNIA BALESTRIERI DELLA CITTA' DI VOLTERRA PER PROGETTO: I BALESTRIERI E LA CITTA' DI VOLTERRA</text:p>
          </table:table-cell>
          <table:table-cell office:value-type="string" table:style-name="ce6">
            <text:p>COMPAGNIA BALESTRIERI CITTA' DI VOLTERRA</text:p>
          </table:table-cell>
          <table:table-cell office:value-type="float" office:value="1401.54" table:style-name="ce7">
            <text:p><text:s/>1.401,5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UISP SOLIDARIETA' GROSSETO PER PROGETTO DAI MEDICI AI LORENA</text:p>
          </table:table-cell>
          <table:table-cell office:value-type="string" table:style-name="ce6">
            <text:p>UISP SOLIDARIETA' GROSSETO</text:p>
          </table:table-cell>
          <table:table-cell office:value-type="float" office:value="2210.5700000000002" table:style-name="ce7">
            <text:p><text:s/>2.210,5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COMPARTECIPAZIONE A FAVORE FONDAZIONE CANTIERE INTERNAZIONALE D'ARTE PER PROGETTO: DIRITTO ALLA MUSICA</text:p>
          </table:table-cell>
          <table:table-cell office:value-type="string" table:style-name="ce6">
            <text:p>FONDAZIONE CANTIERE INTERNAZIONALE D'ARTE<text:s/></text:p>
          </table:table-cell>
          <table:table-cell office:value-type="float" office:value="2723.16" table:style-name="ce7">
            <text:p><text:s/>2.723,16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COMPARTECIPAZIONE A FAVORE SOCIETA' FILARMONICA SARTEANO PER PROGETTO: NOTE TOSCANE</text:p>
          </table:table-cell>
          <table:table-cell office:value-type="string" table:style-name="ce6">
            <text:p>SOCIETÀ FILARMONICA SARTEANO</text:p>
          </table:table-cell>
          <table:table-cell office:value-type="float" office:value="1184.9000000000001" table:style-name="ce7">
            <text:p><text:s/>1.184,9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mediante Ordinativo diretto su MEPA di certificato digitale di tipo WildCard di durata biennale da TRUST ITALIA S.p.A. (CIG YE4274B874)</text:p>
          </table:table-cell>
          <table:table-cell office:value-type="string" table:style-name="ce6">
            <text:p>TRUST ITALIA SPA</text:p>
          </table:table-cell>
          <table:table-cell office:value-type="float" office:value="729.56" table:style-name="ce7">
            <text:p><text:s/>729,5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5T00:00:00" table:style-name="ce5">
            <text:p>05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estituzione della somma precedente pignorata sulla fattura elettronica n. PA304 del 31.5.2018 di cui al decreto n. 908/2018 - collegato ad accertamento 63/2019 reversale 775/2019</text:p>
          </table:table-cell>
          <table:table-cell office:value-type="string" table:style-name="ce6">
            <text:p>INTERNATIONAL SECURITY SERVICE VIGILANZA SPA</text:p>
          </table:table-cell>
          <table:table-cell office:value-type="float" office:value="2412.15" table:style-name="ce7">
            <text:p><text:s/>2.412,1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5T00:00:00" table:style-name="ce5">
            <text:p>05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ELL'ORCHESTRA DA CAMERA FIORENTINA PER PROGETTO REQUIEM DI MOZART NELLA BASILICA DI SANTA CROCE</text:p>
          </table:table-cell>
          <table:table-cell office:value-type="string" table:style-name="ce6">
            <text:p>ORCHESTRA DA CAMERA FIORENTINA</text:p>
          </table:table-cell>
          <table:table-cell office:value-type="float" office:value="2691.12" table:style-name="ce7">
            <text:p><text:s/>2.691,1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5T00:00:00" table:style-name="ce5">
            <text:p>05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ACCADEMIA VALDARNESE DEL POGGIO PER PROGETTO IL '48 IN TOCANA: LO STATO LORENESE E IL RISORGIMENTO</text:p>
          </table:table-cell>
          <table:table-cell office:value-type="string" table:style-name="ce6">
            <text:p>ACCADEMIA VALDARNESE DEL POGGIO</text:p>
          </table:table-cell>
          <table:table-cell office:value-type="float" office:value="751.72" table:style-name="ce7">
            <text:p><text:s/>751,7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5T00:00:00" table:style-name="ce5">
            <text:p>05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ASSOCIAZIONE BORGOGNISSANTI PER PROGETTO IL CARNEVALE DEI BAMBINI 2019</text:p>
          </table:table-cell>
          <table:table-cell office:value-type="string" table:style-name="ce6">
            <text:p>ASSOCIAZIONE BORGOGNISSANTI</text:p>
          </table:table-cell>
          <table:table-cell office:value-type="float" office:value="1793.37" table:style-name="ce7">
            <text:p><text:s/>1.793,3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5T00:00:00" table:style-name="ce5">
            <text:p>05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ASSOCIAZIONE CULTURALE VERSILIADANZA PER PROGETTO: EREDITA' E LEGACY DALLA TOSCANA ALL'EUROPA CONTEMPORANEA</text:p>
          </table:table-cell>
          <table:table-cell office:value-type="string" table:style-name="ce6">
            <text:p>ASSOCIAZIONE CULTURALE VERSILIADANZA</text:p>
          </table:table-cell>
          <table:table-cell office:value-type="float" office:value="2562.98" table:style-name="ce7">
            <text:p><text:s/>2.562,9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5T00:00:00" table:style-name="ce5">
            <text:p>05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ORCHESTRA TOSCANA CLASSICA PER PROGETTO: L'ARTE DI TON KOOPMAN</text:p>
          </table:table-cell>
          <table:table-cell office:value-type="string" table:style-name="ce6">
            <text:p>ORCHESTRA TOSCANA CLASSICA</text:p>
          </table:table-cell>
          <table:table-cell office:value-type="float" office:value="2595.0100000000002" table:style-name="ce7">
            <text:p><text:s/>2.595,01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N.25 LAMPADE DA TAVOLO <text:s/>PER LE ESIGENZE DEL CONSIGLIO REGIONALE DELLA TOSCANA <text:s/>PER L'ANNO 2019</text:p>
          </table:table-cell>
          <table:table-cell office:value-type="string" table:style-name="ce6">
            <text:p>CARUSO <text:s text:c="23"/>BARBARA<text:s text:c="23"/></text:p>
          </table:table-cell>
          <table:table-cell office:value-type="float" office:value="736.58" table:style-name="ce7">
            <text:p><text:s/>736,5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6">
            <text:p>FASTWEB SPA</text:p>
          </table:table-cell>
          <table:table-cell office:value-type="float" office:value="4593.8500000000004" table:style-name="ce7">
            <text:p><text:s/>4.593,8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TF5PER IS ERVIZI DI TELEFONIA FISSA STRUTTURE CONSILIARI - <text:s/>TELEFONIA FISSA STRUTTURA PERIODO NOVEMBRE DICEMBRE 2018 - CIG 76772814B3</text:p>
          </table:table-cell>
          <table:table-cell office:value-type="string" table:style-name="ce6">
            <text:p>FASTWEB SPA</text:p>
          </table:table-cell>
          <table:table-cell office:value-type="float" office:value="1437.34" table:style-name="ce7">
            <text:p><text:s/>1.437,3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NZIONE CONSIP SISTEMI DI VIDEOSORVEGLIANZA E SERVIZI CONNESSI LOTTO 2 ID 1645 CIG: 731263514E</text:p>
          </table:table-cell>
          <table:table-cell office:value-type="string" table:style-name="ce6">
            <text:p>TELECOM ITALIA SPA</text:p>
          </table:table-cell>
          <table:table-cell office:value-type="float" office:value="829.2" table:style-name="ce7">
            <text:p><text:s/>829,2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ZIONE CONSPI TF5 PER SERVIZI DI TELEFONIA FISSA STRUTTURE CONSILIARI - COSTO SPESE TELEF. QUOTA A CARICO GRUPPI CONSILIARI - PERIODO <text:s/>ANNO 2019- <text:s/>- CIG: 76772814B3</text:p>
          </table:table-cell>
          <table:table-cell office:value-type="string" table:style-name="ce6">
            <text:p>FASTWEB SPA</text:p>
          </table:table-cell>
          <table:table-cell office:value-type="float" office:value="38.22" table:style-name="ce7">
            <text:p><text:s/>38,2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ZIONE CONSPI TF5 PER SERVIZI DI TELEFONIA FISSA STRUTTURE CONSILIARI - COSTO SPESE TELEF. QUOTA A CARICO GRUPPI CONSILIARI - PERIODO NOV. DICEMBRE 2018- <text:s/>- CIG: 76772814B3</text:p>
          </table:table-cell>
          <table:table-cell office:value-type="string" table:style-name="ce6">
            <text:p>FASTWEB SPA</text:p>
          </table:table-cell>
          <table:table-cell office:value-type="float" office:value="32.659999999999997" table:style-name="ce7">
            <text:p><text:s/>32,66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ZIONE CONSPI TF5 PER SERVIZI DI TELEFONIA FISSA STRUTTURE CONSILIARI - <text:s/>PERIODO :ANNO 2019 - TELEFONIA GRUPPI CONSILIARI <text:s/>- CIG: 76772814B3</text:p>
          </table:table-cell>
          <table:table-cell office:value-type="string" table:style-name="ce6">
            <text:p>FASTWEB SPA</text:p>
          </table:table-cell>
          <table:table-cell office:value-type="float" office:value="152.86000000000001" table:style-name="ce7">
            <text:p><text:s/>152,8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ZIONE CONSPI TF5 PER SERVIZI DI TELEFONIA FISSA STRUTTURE CONSILIARI - <text:s/>PERIODO : NOVEMBRE - DICEMBRE 2018 - TELEFONIA GRUPPI CONSILIARI <text:s/>- CIG: 76772814B3</text:p>
          </table:table-cell>
          <table:table-cell office:value-type="string" table:style-name="ce6">
            <text:p>FASTWEB SPA</text:p>
          </table:table-cell>
          <table:table-cell office:value-type="float" office:value="130.72" table:style-name="ce7">
            <text:p><text:s/>130,72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rta e cartoncino Perego Carta S.p.A.</text:p>
          </table:table-cell>
          <table:table-cell office:value-type="string" table:style-name="ce6">
            <text:p>PEREGO CARTA SPA</text:p>
          </table:table-cell>
          <table:table-cell office:value-type="float" office:value="6195.84" table:style-name="ce7">
            <text:p><text:s/>6.195,8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Noleggio affrancatrice Pitney Bowes italia S.r.l.</text:p>
          </table:table-cell>
          <table:table-cell office:value-type="string" table:style-name="ce6">
            <text:p>PITNEY BOWES ITALIA S.R.L.</text:p>
          </table:table-cell>
          <table:table-cell office:value-type="float" office:value="402.6" table:style-name="ce7">
            <text:p><text:s/>402,6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ELO 2018 - LR 46/2015 - DELIBERA UP 100/2018-PROGRAMMA 2019- <text:s text:c="2"/>RELATORE: <text:s/>MAURO SYLOS LABINI - INIZIATIVA: CATTIVA INFORMAZIONE E FAKE NEWS. ISTRUZIONI PER IL NON USO</text:p>
          </table:table-cell>
          <table:table-cell office:value-type="string" table:style-name="ce6">
            <text:p>SYLOS LABINI <text:s text:c="17"/>MAURO<text:s text:c="25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LORENZO ULIVI <text:s text:c="2"/>- TITOLO INIZIATIVA: LA FORMA DELL'ACQUA E I SEGRETI DEI 17 GHIACCI</text:p>
          </table:table-cell>
          <table:table-cell office:value-type="string" table:style-name="ce6">
            <text:p>ULIVI <text:s text:c="24"/>LORENZO<text:s text:c="23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<text:s/>RICCARDO RUFFOLI <text:s/>- TITOLO INIZIATIVA: IL NOSTRO CERVELLO E LA PERCEZIONE DEL MONDO CHE CI CIRCONDA</text:p>
          </table:table-cell>
          <table:table-cell office:value-type="string" table:style-name="ce6">
            <text:p>RUFFOLI <text:s text:c="22"/>RICCARDO<text:s text:c="22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RICCARDO RUFFOLI <text:s text:c="3"/>- TITOLO INIZIATIVA: IL NOSTRO CERVELLO E LA PERCEZIONE DEL MONDO CHE CI CIRCONDA</text:p>
          </table:table-cell>
          <table:table-cell office:value-type="string" table:style-name="ce6">
            <text:p>RUFFOLI <text:s text:c="22"/>RICCARDO<text:s text:c="22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LORENZO ULIVI</text:p>
            <text:p>TITOLO DEL SEMINARIO: LA FORMA DELL'ACQUA E I SEGRETI DEI 17 GHIACCI</text:p>
          </table:table-cell>
          <table:table-cell office:value-type="string" table:style-name="ce6">
            <text:p>ULIVI <text:s text:c="24"/>LORENZO<text:s text:c="23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LORENZO ULIVI - TITOLO DEL SEMINARIO: LA FORMA DELL'ACQUA E I SEGRETI DEI 17 GHIACCI</text:p>
          </table:table-cell>
          <table:table-cell office:value-type="string" table:style-name="ce6">
            <text:p>ULIVI <text:s text:c="24"/>LORENZO<text:s text:c="23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MARIA LUISA CHIOFALO</text:p>
            <text:p>TITOLO DEL SEMINARIO: LA FISICA DEI FANTASY</text:p>
          </table:table-cell>
          <table:table-cell office:value-type="string" table:style-name="ce6">
            <text:p>CHIOFALO <text:s text:c="21"/>MARIA LUISA<text:s text:c="19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MAURO SYLOS LABINI</text:p>
            <text:p>TITOLO DEL SEMINARIO: CATTIVA INFORMAZIONE E FAKE NEWS</text:p>
          </table:table-cell>
          <table:table-cell office:value-type="string" table:style-name="ce6">
            <text:p>SYLOS LABINI <text:s text:c="17"/>MAURO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MAURO SYLOS LABINI - TITOLO DEL SEMINARIO: CATTIVA INFORMAZIONE: LE FAKE NEWS</text:p>
          </table:table-cell>
          <table:table-cell office:value-type="string" table:style-name="ce6">
            <text:p>SYLOS LABINI <text:s text:c="17"/>MAURO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MARIA LUISA CHIOFALO</text:p>
            <text:p><text:s/>TITOLO DEL SEMINARIO: <text:s/>LA FISICA DEI FANTASY</text:p>
          </table:table-cell>
          <table:table-cell office:value-type="string" table:style-name="ce6">
            <text:p>CHIOFALO <text:s text:c="21"/>MARIA LUISA<text:s text:c="19"/></text:p>
          </table:table-cell>
          <table:table-cell office:value-type="float" office:value="450" table:style-name="ce7">
            <text:p><text:s/>4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MARIA LUISA CHIOFALO</text:p>
            <text:p><text:s/>TITOLO DEL SEMINARIO: LA FISICA DEI FANTASY</text:p>
          </table:table-cell>
          <table:table-cell office:value-type="string" table:style-name="ce6">
            <text:p>CHIOFALO <text:s text:c="21"/>MARIA LUISA<text:s text:c="19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RICCARDO RUFFOLI</text:p>
            <text:p><text:s/>TITOLO DEL SEMINARIO: IL NOSTRO CERVELLO E LA PERCEZIONE DEL MONDO CHE CI CIRCONDA</text:p>
          </table:table-cell>
          <table:table-cell office:value-type="string" table:style-name="ce6">
            <text:p>RUFFOLI <text:s text:c="22"/>RICCARDO<text:s text:c="22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ASSISTENZA E MANUTENZIONE APPARATI VIDEOSORVEGLIANZA</text:p>
          </table:table-cell>
          <table:table-cell office:value-type="string" table:style-name="ce6">
            <text:p>TELECOM ITALIA SPA</text:p>
          </table:table-cell>
          <table:table-cell office:value-type="float" office:value="414.61" table:style-name="ce7">
            <text:p><text:s/>414,6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DI UN MODULO AD ALYA CAPACITA'PER FORMATI FINO A 320X488 COMPOSTO DA DUE VASSOI PER IL SISTEMA NUVERA 157 E DI <text:s/>N.1 POSTAZIONI DI LAVORO. PERIODO:1 GENNAIO 2019-31 DICEMBRE 2019- CIG: Z431F2B149</text:p>
          </table:table-cell>
          <table:table-cell office:value-type="string" table:style-name="ce6">
            <text:p>XEROX ITALIA RENTAL SERVICES-X.I.RE. S. SRL</text:p>
          </table:table-cell>
          <table:table-cell office:value-type="float" office:value="2494.56" table:style-name="ce7">
            <text:p><text:s/>2.494,5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STENOTIPIA <text:s/>COMPUTERIZZATA DELLE SEDUTE DELL'AULA DEL CRT ANNO 2019 CIG: 7109357AFB</text:p>
          </table:table-cell>
          <table:table-cell office:value-type="string" table:style-name="ce6">
            <text:p>I.S.P. ISTITUTO STENODATTILO PROFESSIONAL SRL</text:p>
          </table:table-cell>
          <table:table-cell office:value-type="float" office:value="567.30999999999995" table:style-name="ce7">
            <text:p><text:s/>567,3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STENOTIPIA <text:s/>COMPUTERIZZATA IN REMOTO <text:s/>DELLE SEDUTE DELLE COMMISSIONI ED EVENTI ANNO 2019 CIG: 7100935AFB</text:p>
          </table:table-cell>
          <table:table-cell office:value-type="string" table:style-name="ce6">
            <text:p>I.S.P. ISTITUTO STENODATTILO PROFESSIONAL SRL</text:p>
          </table:table-cell>
          <table:table-cell office:value-type="float" office:value="117.57" table:style-name="ce7">
            <text:p><text:s/>117,5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cordo Quadro servizio di manutenzione ordinaria di poltroncine, poltrone e divani di proprietà del Consiglio regionale della Toscana - CIG: Z812523638 - assunzione impegno di spesa a copertura contratto applicativo per l’anno 2019.</text:p>
          </table:table-cell>
          <table:table-cell office:value-type="string" table:style-name="ce6">
            <text:p>TAPPEZZERIE PAOLINI S.N.C. DI PAOLINI GIORDANO &amp;C.</text:p>
          </table:table-cell>
          <table:table-cell office:value-type="float" office:value="5001.2700000000004" table:style-name="ce7">
            <text:p><text:s/>5.001,2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PROROGA TECNICA SPC-RTRT " PROGETTAZIONE, REALIZZAZIONE E GESTIONE DI UN SERVIZIO DI TRASPOSRTO DATI E SICUREZZA PER LA RETE TELEMATICA REGIONALE TOSCANA FINO AL 18 AGOSTO 2019.</text:p>
          </table:table-cell>
          <table:table-cell office:value-type="string" table:style-name="ce6">
            <text:p>TELECOM ITALIA SPA</text:p>
          </table:table-cell>
          <table:table-cell office:value-type="float" office:value="7552.72" table:style-name="ce7">
            <text:p><text:s/>7.552,72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Giunti Editore S.p.a per allestimenato stand tourismA 2019</text:p>
          </table:table-cell>
          <table:table-cell office:value-type="string" table:style-name="ce6">
            <text:p>GIUNTI EDITORE S.P.A.</text:p>
          </table:table-cell>
          <table:table-cell office:value-type="float" office:value="5047.75" table:style-name="ce7">
            <text:p><text:s/>5.047,75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rt. 15 RIAC n. 28/2017 - Variazione al bilancio gestionale di competenza dei dirigenti e consequenziale impegno di spesa per Affidamento a Telecom News S.r.l. mediante ordinativo diretto MEPA del servizio noleggio relativo al sistema di concentrazione e diffusione delle agenzie di stampa per il Con</text:p>
          </table:table-cell>
          <table:table-cell office:value-type="string" table:style-name="ce6">
            <text:p>TELECOM NEWS SRL</text:p>
          </table:table-cell>
          <table:table-cell office:value-type="float" office:value="6575.8" table:style-name="ce7">
            <text:p><text:s/>6.575,8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</text:p>
          </table:table-cell>
          <table:table-cell office:value-type="string" table:style-name="ce6">
            <text:p>A2A ENERGIA SPA</text:p>
          </table:table-cell>
          <table:table-cell office:value-type="float" office:value="26950.29" table:style-name="ce7">
            <text:p><text:s/>26.950,29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MEDIA TENSIONE</text:p>
          </table:table-cell>
          <table:table-cell office:value-type="string" table:style-name="ce6">
            <text:p>A2A ENERGIA SPA</text:p>
          </table:table-cell>
          <table:table-cell office:value-type="float" office:value="44593.38" table:style-name="ce7">
            <text:p><text:s/>44.593,3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GAS METANO STAGIONE INVERNALE 2018/2019 QUOTA 2019 DAL 1/1/2019 AL 30/9/2019 MODIFICATO CIG IN DATA 5/4/19 COME DA DEC.227 DEL 2/4/2019</text:p>
          </table:table-cell>
          <table:table-cell office:value-type="string" table:style-name="ce6">
            <text:p>ESTRA ENERGIE S.R.L.</text:p>
          </table:table-cell>
          <table:table-cell office:value-type="float" office:value="3438.79" table:style-name="ce7">
            <text:p><text:s/>3.438,7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62.01" table:style-name="ce7">
            <text:p><text:s/>62,0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86.84" table:style-name="ce7">
            <text:p><text:s/>86,84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64.180000000000007" table:style-name="ce7">
            <text:p><text:s/>64,1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88.19" table:style-name="ce7">
            <text:p><text:s/>88,1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36.69999999999999" table:style-name="ce7">
            <text:p><text:s/>136,7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29.15" table:style-name="ce7">
            <text:p><text:s/>129,1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69.9" table:style-name="ce7">
            <text:p><text:s/>169,9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19.38" table:style-name="ce7">
            <text:p><text:s/>119,3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7.079999999999998" table:style-name="ce7">
            <text:p><text:s/>17,0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92.31" table:style-name="ce7">
            <text:p><text:s/>192,3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64.180000000000007" table:style-name="ce7">
            <text:p><text:s/>64,1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63.72" table:style-name="ce7">
            <text:p><text:s/>163,7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98.65" table:style-name="ce7">
            <text:p><text:s/>98,6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228.05" table:style-name="ce7">
            <text:p><text:s/>228,0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232.53" table:style-name="ce7">
            <text:p><text:s/>232,5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52.83" table:style-name="ce7">
            <text:p><text:s/>52,8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98.23" table:style-name="ce7">
            <text:p><text:s/>98,2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35.29" table:style-name="ce7">
            <text:p><text:s/>135,2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68.27" table:style-name="ce7">
            <text:p><text:s/>168,2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 consumo energe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7.079999999999998" table:style-name="ce7">
            <text:p><text:s/>17,0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57.27" table:style-name="ce7">
            <text:p><text:s/>57,2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42.32" table:style-name="ce7">
            <text:p><text:s/>42,3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58.16" table:style-name="ce7">
            <text:p><text:s/>58,1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90.14" table:style-name="ce7">
            <text:p><text:s/>90,14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85.16" table:style-name="ce7">
            <text:p><text:s/>85,1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12.03" table:style-name="ce7">
            <text:p><text:s/>112,0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78.72" table:style-name="ce7">
            <text:p><text:s/>78,7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1.27" table:style-name="ce7">
            <text:p><text:s/>11,2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26.81" table:style-name="ce7">
            <text:p><text:s/>126,8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42.32" table:style-name="ce7">
            <text:p><text:s/>42,3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07.96" table:style-name="ce7">
            <text:p><text:s/>107,9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65.05" table:style-name="ce7">
            <text:p><text:s/>65,0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50.38" table:style-name="ce7">
            <text:p><text:s/>150,3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53.33000000000001" table:style-name="ce7">
            <text:p><text:s/>153,3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27.87" table:style-name="ce7">
            <text:p><text:s/>27,8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64.78" table:style-name="ce7">
            <text:p><text:s/>64,7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89.21" table:style-name="ce7">
            <text:p><text:s/>89,2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10.96" table:style-name="ce7">
            <text:p><text:s/>110,9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e liquidazione del rimborso delle spese per il collegamento telematico per telelavoro per l'anno 2018</text:p>
          </table:table-cell>
          <table:table-cell office:value-type="string" table:style-name="ce6">
            <text:p>DIPENDENTI DEL CONSIGLIO REGIONALE IN TELELAVORO</text:p>
          </table:table-cell>
          <table:table-cell office:value-type="float" office:value="11.27" table:style-name="ce7">
            <text:p><text:s/>11,2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OCAZIONE IMMOBILE PALAZZO PENTELLINI VIA CAVOUR 8 - CANONE DI LOCAZIONE CONTRATTO PROROGATO FINO A 30/11/2022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2737" table:style-name="ce7">
            <text:p><text:s/>2.737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OCAZIONE IMMOBILE PALAZZO PENTELLINI VIA CAVOUR 8 - ONERI CONDOMINIALI DOVUTI IN FORZA DEL CONTRATTO PROROGATO FINO A 30/11/2022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800" table:style-name="ce7">
            <text:p><text:s/>8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ELO 2018 - LR 46/2015 - DELIBERA UP 100/2018- PROGRAMMA 2019- RELATORE: GUIDI LUCIA <text:s/>- INIZIATIVA :I COLORIO DEL CIBO E LA SALUTE A TAVAOLA.</text:p>
          </table:table-cell>
          <table:table-cell office:value-type="string" table:style-name="ce6">
            <text:p>GUIDI <text:s text:c="24"/>LUCIA<text:s text:c="25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PAOLO TOTI <text:s text:c="2"/>- <text:s/>TITOLO INIZIATIVA: CELLULE STAMINALI IL FUTURO DELLA MEDICINA TRA POLEMICHE VERITA' E FALSE SPERANZE</text:p>
          </table:table-cell>
          <table:table-cell office:value-type="string" table:style-name="ce6">
            <text:p>TOTI <text:s text:c="25"/>PAOLO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PAOLO TOTI <text:s text:c="3"/>- TITOLO INIZIATIVA: CELLULE STAMIONALI IL FUTURO DELLA MEDICINA TRA POLEMICHE, VERITA' E FALSE SPERANZE</text:p>
          </table:table-cell>
          <table:table-cell office:value-type="string" table:style-name="ce6">
            <text:p>TOTI <text:s text:c="25"/>PAOLO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LUCIA GUIDI- I COLORI DEL CIBO E LA SALUTE A TAVOLA</text:p>
          </table:table-cell>
          <table:table-cell office:value-type="string" table:style-name="ce6">
            <text:p>GUIDI <text:s text:c="24"/>LUCIA<text:s text:c="25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LUCIA GUIDI</text:p>
            <text:p>TITOLO DEL SEMINARIO: I COLORI DEL CIBO E LA SALUTE A TAVOLA</text:p>
          </table:table-cell>
          <table:table-cell office:value-type="string" table:style-name="ce6">
            <text:p>GUIDI <text:s text:c="24"/>LUCIA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PIANETA GALILEO- L.R.46/2015. DELIBERA U.P. 100/2018. PROGRAMMA 2019- NOME RELATORE: MASSIMILIANO PIERACCINI</text:p>
            <text:p>TITOLO DEL SEMINARIO: I MISTERI DEL COLORE</text:p>
          </table:table-cell>
          <table:table-cell office:value-type="string" table:style-name="ce6">
            <text:p>PIERACCINI <text:s text:c="19"/>MASSIMILIANO<text:s text:c="18"/>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MASSIMILIANO PIERACCINI - TITOLO DEL SEMINARIO:I MISTERI DEL COLORE</text:p>
          </table:table-cell>
          <table:table-cell office:value-type="string" table:style-name="ce6">
            <text:p>PIERACCINI <text:s text:c="19"/>MASSIMILIANO<text:s text:c="18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MASSIMILIANO PIERACCINI</text:p>
            <text:p><text:s/>TITOLO DEL SEMINARIO: I MISTERI DEL COLORE</text:p>
          </table:table-cell>
          <table:table-cell office:value-type="string" table:style-name="ce6">
            <text:p>PIERACCINI <text:s text:c="19"/>MASSIMILIANO<text:s text:c="18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PAOLO TOTI</text:p>
            <text:p><text:s/>TITOLO DEL SEMINARIO: <text:s/>CELLULE STAMINALI</text:p>
          </table:table-cell>
          <table:table-cell office:value-type="string" table:style-name="ce6">
            <text:p>TOTI <text:s text:c="25"/>PAOLO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6">
            <text:p>EXPOMEETING SRL</text:p>
          </table:table-cell>
          <table:table-cell office:value-type="float" office:value="6961.71" table:style-name="ce7">
            <text:p><text:s/>6.961,7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copertura del 50% dell’imposta di registro annuale sul canone di locazione Pentellini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164" table:style-name="ce7">
            <text:p><text:s/>164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2915.360000000001" table:style-name="ce7">
            <text:p><text:s/>32.915,36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361.94" table:style-name="ce7">
            <text:p><text:s/>361,9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RIMBORSI SPESE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483.24" table:style-name="ce7">
            <text:p><text:s/>483,2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<text:s/>RIMBORSI SPESE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07.79000000000002" table:style-name="ce7">
            <text:p><text:s/>307,7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RIMBORSO SPESE CORECOM</text:p>
          </table:table-cell>
          <table:table-cell office:value-type="string" table:style-name="ce6">
            <text:p>REGIONE TOSCANA<text:s/></text:p>
          </table:table-cell>
          <table:table-cell office:value-type="float" office:value="392.74" table:style-name="ce7">
            <text:p><text:s/>392,7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MISSIONI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10.42" table:style-name="ce7">
            <text:p><text:s/>10,4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08" table:style-name="ce7">
            <text:p><text:s/>6.138,0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8">
            <text:p>ONERI IRAP CALCOLATI su N. 8 TIROCINI NON CURRICULARI PRESSO IL C.R.T. - DICEMBRE 2018-MAGGIO 2019-VEDI DECRETO 961/2018</text:p>
          </table:table-cell>
          <table:table-cell office:value-type="string" table:style-name="ce6">
            <text:p>REGIONE TOSCANA<text:s/></text:p>
          </table:table-cell>
          <table:table-cell office:value-type="float" office:value="935" table:style-name="ce7">
            <text:p><text:s/>935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7669.37" table:style-name="ce7">
            <text:p><text:s/>27.669,37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8">
            <text:p>VERSAMENTO GIUNTA REGIONALE ONERI IRAP LAVORO AUTONOMO OCCASIONALE</text:p>
          </table:table-cell>
          <table:table-cell office:value-type="string" table:style-name="ce6">
            <text:p>REGIONE TOSCANA<text:s/></text:p>
          </table:table-cell>
          <table:table-cell office:value-type="float" office:value="867" table:style-name="ce7">
            <text:p><text:s/>867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ONERI INAIL SU RIMBORSI FORFETTARI PER ATTIVAZIONE DI N.8 TIROCINI NON CURRICULARI. PERIODO: DICEMBRE 2018-MAGGIO 2019 (esigibilità sulla base della relazione intermedia e finale da presentare nel 2019)</text:p>
          </table:table-cell>
          <table:table-cell office:value-type="string" table:style-name="ce6">
            <text:p>REGIONE TOSCANA<text:s/></text:p>
          </table:table-cell>
          <table:table-cell office:value-type="float" office:value="49.59" table:style-name="ce7">
            <text:p><text:s/>49,5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ASSOCIAZIONE CULTURALE KINESIS DANZA PER PROGETTO: NON ESISTONO PIU' LE MEZZE STAGIONI</text:p>
          </table:table-cell>
          <table:table-cell office:value-type="string" table:style-name="ce6">
            <text:p>ASSOCIAZIONE CULTURALE KINESIS DANZA</text:p>
          </table:table-cell>
          <table:table-cell office:value-type="float" office:value="361.28" table:style-name="ce7">
            <text:p><text:s/>361,2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TEATRO DELL'ELCE PER PROGETTO PRINCIPI E PRINCI'PI</text:p>
          </table:table-cell>
          <table:table-cell office:value-type="string" table:style-name="ce6">
            <text:p>TEATRO DELL'ELCE ASSOCIAZIONE CULTURALE</text:p>
          </table:table-cell>
          <table:table-cell office:value-type="float" office:value="1407.07" table:style-name="ce7">
            <text:p><text:s/>1.407,07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COMPARTECIPAZIONE A FAVORE DEL CIRCOLO ARCI MARINA DI PIETRASANTA PER PROGETTO: <text:s/>IN-CANTO TOSCANO</text:p>
          </table:table-cell>
          <table:table-cell office:value-type="string" table:style-name="ce6">
            <text:p>CIRCOLO ARCI MARINA DI PIETRASANTA</text:p>
          </table:table-cell>
          <table:table-cell office:value-type="float" office:value="400.3" table:style-name="ce7">
            <text:p><text:s/>400,3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Fornitura di n. 3 pannelli in plexiglass stampati per EXPO COMUNI - TECNOGLAS Snc, con sede in Via di Capalle n. 34, 50041 Calenzano (FI) – C.F./P.I.: 02272090487</text:p>
          </table:table-cell>
          <table:table-cell office:value-type="string" table:style-name="ce6">
            <text:p>TECNOGLAS DI GIURLANI CALLOUD GABRIE LLA &amp; CO. SNC</text:p>
          </table:table-cell>
          <table:table-cell office:value-type="float" office:value="2623" table:style-name="ce7">
            <text:p><text:s/>2.623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APPARATI TELEFONICI 30 CORNETTE PER TELEFONI SNOM DXX - <text:s text:c="4"/>- RIACCERTAMENTO APRILE 2019</text:p>
            <text:p/>
          </table:table-cell>
          <table:table-cell office:value-type="string" table:style-name="ce6">
            <text:p>MTK</text:p>
          </table:table-cell>
          <table:table-cell office:value-type="float" office:value="803.37" table:style-name="ce7">
            <text:p><text:s/>803,3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NZIONE CONSIP AE AL CONTRATTO APERTO DELLA GR RELATIVO ALLA FORNITURA DI BENI E SERVIZI PER LA GESTIONE INTEGRATA DI PDL - SERVIZIO DI ASSISTENZA UTENTI</text:p>
          </table:table-cell>
          <table:table-cell office:value-type="string" table:style-name="ce6">
            <text:p>DATA POS S.R.L.</text:p>
          </table:table-cell>
          <table:table-cell office:value-type="float" office:value="35470.160000000003" table:style-name="ce7">
            <text:p><text:s/>35.470,1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BIBLIOTECA DELLA TOSCANA PIETRO LEOPOLDO. ADESIONE AL CATALOGO ITALIANO PERIODICI PER L'ANNO 2019.</text:p>
          </table:table-cell>
          <table:table-cell office:value-type="string" table:style-name="ce6">
            <text:p>UNIVERSITA' DI BOLOGNA ALMA MATER STUDIORUM</text:p>
          </table:table-cell>
          <table:table-cell office:value-type="float" office:value="1380" table:style-name="ce7">
            <text:p><text:s/>1.38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BIBLIOTECA DELLA TOSCANA PIETRO LEOPOLDO. ADESIONE AL SISTEMA INTEGRATO DELL'AREA FIORENTINA PER L'ANNO 2019.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6600.31" table:style-name="ce7">
            <text:p><text:s/>26.600,31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1781.53" table:style-name="ce7">
            <text:p><text:s/>1.781,5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6">
            <text:p>EDICOLA PINZAUTI PAOLOPINZAUTI <text:s text:c="21"/>PAOLO<text:s text:c="25"/></text:p>
          </table:table-cell>
          <table:table-cell office:value-type="float" office:value="413.98" table:style-name="ce7">
            <text:p><text:s/>413,9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GAS METANO STAGIONE INVERNALE 2018/2019 QUOTA 2019 DAL 1/1/2019 AL 30/9/2019 MODIFICATO CIG IN DATA 5/4/19 COME DA DEC.227 DEL 2/4/2019</text:p>
          </table:table-cell>
          <table:table-cell office:value-type="string" table:style-name="ce6">
            <text:p>ESTRA ENERGIE S.R.L.</text:p>
          </table:table-cell>
          <table:table-cell office:value-type="float" office:value="2926.01" table:style-name="ce7">
            <text:p><text:s/>2.926,01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EPGNO N 745 DEL 2017- REIMPUTATO RIACCERTAMENTO APRFILE 2018 -FORNITURA ABBONAMENTI A PERIODICI EDITI DA CASE EDITRICI ITALIANE E STRANIERE SU SUPPORTO CARTACEO ON LINEE SERVIZI ACCESSORI PER L'ANNO 2017.</text:p>
            <text:p/>
            <text:p/>
          </table:table-cell>
          <table:table-cell office:value-type="string" table:style-name="ce6">
            <text:p>EBSCO INFORMATION SERVICES SRL</text:p>
          </table:table-cell>
          <table:table-cell office:value-type="float" office:value="26.88" table:style-name="ce7">
            <text:p><text:s/>26,8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NUMERO 1335 DEL 2017- REIMPUTATO RIACCERTAMENTO APRILE 2018-GIORNATE DI ASSISTENZA ALLE POSTAZIONI DI LAVORO E PER L'INTERVENTO SUI SOFTWARE</text:p>
          </table:table-cell>
          <table:table-cell office:value-type="string" table:style-name="ce6">
            <text:p>DATA POS S.R.L.</text:p>
          </table:table-cell>
          <table:table-cell office:value-type="float" office:value="5535.38" table:style-name="ce7">
            <text:p><text:s/>5.535,3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DEL SOFTWARE DEL PROTOCOLLO E PER LO SVOLGIMENTO DELLE 4 GIORNATE DI ASSISTENZA SISTEMISTICA - AFFIDAMNETO <text:s/>ALLA GPI SPA <text:s/>DI TRENTO CIG: Z432444254</text:p>
          </table:table-cell>
          <table:table-cell office:value-type="string" table:style-name="ce6">
            <text:p>GPI S.P.A.</text:p>
          </table:table-cell>
          <table:table-cell office:value-type="float" office:value="1833.82" table:style-name="ce7">
            <text:p><text:s/>1.833,8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ELO 2018 - LR 46/2015 - DELIBERA UP 100/2018-PROGRAMMA 2019- <text:s text:c="2"/>RELATORE: <text:s/>FRANCO BAGNOLI <text:s text:c="3"/>- INIZIATIVA:I VIAGGI SPAZIALI TRA SCIENZA E FANTASCIENZA</text:p>
          </table:table-cell>
          <table:table-cell office:value-type="string" table:style-name="ce6">
            <text:p>BAGNOLI <text:s text:c="22"/>FRANCO<text:s text:c="2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ELO 2018 - LR 46/2015 - DELIBERA UP 100/2018- PROGRAMMA 2019- RELATORE: LEONARDO GRILLI - INIZIATIVA : IL SORPRENDENTE RUOLO DELLA STATISTICA NELLA SOCIETA' MODERNA</text:p>
          </table:table-cell>
          <table:table-cell office:value-type="string" table:style-name="ce6">
            <text:p>GRILLI <text:s text:c="23"/>LEONARDO<text:s text:c="22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ANDREA MENNUCCI - <text:s/>TITOLO INIZIATIVA: la matematica del trattamento di immagini</text:p>
          </table:table-cell>
          <table:table-cell office:value-type="string" table:style-name="ce6">
            <text:p>MENNUCCI <text:s text:c="21"/>ANDREA CARLO GIUSEPPE<text:s text:c="9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FRANCO BAGNOLI <text:s text:c="2"/>- TITOLO INIZIATIVA:I VIAGGI SPAZIALI TRA SCIENZA E FANTASCIENZA</text:p>
          </table:table-cell>
          <table:table-cell office:value-type="string" table:style-name="ce6">
            <text:p>BAGNOLI <text:s text:c="22"/>FRANCO<text:s text:c="2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GIOVANNI MASTROLONARDO <text:s text:c="2"/>- TITOLO INIZIATIVA: SCIENZA E DISINFORMAZIONE: UNA GUIDA ALL'USO</text:p>
          </table:table-cell>
          <table:table-cell office:value-type="string" table:style-name="ce6">
            <text:p>MASTROLONARDO <text:s text:c="16"/>GIOVANNI<text:s text:c="22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IRMA NARDI - TITOLO INIZIATIVA : LA RISCRITTURA DEL DNA LE BIO TECNOLOGIE DI ULTIMA GENERAZIONE CHE HANNO TRASFORMATO LA RICERCA BIOLOGICA</text:p>
          </table:table-cell>
          <table:table-cell office:value-type="string" table:style-name="ce6">
            <text:p>NARDI <text:s text:c="24"/>IRMA<text:s text:c="26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STEFANO BECUCCI - TITOLO INIZIATIVA: CAMBIAMENTI CLIMATICI E PROCESSI MIGRATORI DALL'AREA SUB SAHARIANA DELL'AFRICA VERSO L'ITALIA</text:p>
          </table:table-cell>
          <table:table-cell office:value-type="string" table:style-name="ce6">
            <text:p>BECUCCI <text:s text:c="22"/>STEFANO<text:s text:c="23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STEFANO BECUCCI <text:s/>- <text:s/>TITOLO INIZIATIVA:CAMBIAMENTI CLIMATICI E PROCESSI MIGRATORI DELL'AREA SUB SAHRIANA DELL'AFRICA VERSO L'ITALIA</text:p>
          </table:table-cell>
          <table:table-cell office:value-type="string" table:style-name="ce6">
            <text:p>BECUCCI <text:s text:c="22"/>STEFANO<text:s text:c="23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ANDREA C.G. MENNUCCI</text:p>
            <text:p>TITOLO DEL SEMINARIO: LA MATEMATICA DEL TRATTAMENTO DELLE IMMAGINI</text:p>
          </table:table-cell>
          <table:table-cell office:value-type="string" table:style-name="ce6">
            <text:p>MENNUCCI <text:s text:c="21"/>ANDREA CARLO GIUSEPPE<text:s text:c="9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ANDREA C.G. MENNUCCI</text:p>
            <text:p>TITOLO DEL SEMINARIO: LA MATEMATICA DEL TRATTAMENTO DI IMMAGINI</text:p>
          </table:table-cell>
          <table:table-cell office:value-type="string" table:style-name="ce6">
            <text:p>MENNUCCI <text:s text:c="21"/>ANDREA CARLO GIUSEPPE<text:s text:c="9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ANDREA C.G.MENNUCCI</text:p>
            <text:p>TITOLO DEL SEMINARIO: LA MATEMATICA DEL TRATTAMENTO DI IMMAGINI</text:p>
          </table:table-cell>
          <table:table-cell office:value-type="string" table:style-name="ce6">
            <text:p>MENNUCCI <text:s text:c="21"/>ANDREA CARLO GIUSEPPE<text:s text:c="9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PIANETA GALILEO- L.R.46/2015. DELIBERA U.P. 100/2018. PROGRAMMA 2019- NOME RELATORE: ANDREA MENNUCCI</text:p>
            <text:p>TITOLO DEL SEMINARIO: LA MATEMATICA DEL TRATTAMENTO DI IMMAGINI</text:p>
          </table:table-cell>
          <table:table-cell office:value-type="string" table:style-name="ce6">
            <text:p>MENNUCCI <text:s text:c="21"/>ANDREA CARLO GIUSEPPE<text:s text:c="9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<text:s/>FRANCO BAGNOLI - TITOLO DEL SEMINARIO: I VIAGGI SPAZIALI TRA SCIENZA E FANTASCIENZA</text:p>
          </table:table-cell>
          <table:table-cell office:value-type="string" table:style-name="ce6">
            <text:p>BAGNOLI <text:s text:c="22"/>FRANCO<text:s text:c="2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GIOVANNI MASTROLONARDO</text:p>
            <text:p>TITOLO DEL SEMINARIO: <text:s/>SCIENZA E DISINFORMAZIONE</text:p>
          </table:table-cell>
          <table:table-cell office:value-type="string" table:style-name="ce6">
            <text:p>MASTROLONARDO <text:s text:c="16"/>GIOVANNI<text:s text:c="22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GIOVANNI MASTROLONARDO</text:p>
            <text:p>TITOLO DEL SEMINARIO: SCIENZA E DISINFORMAZIONE</text:p>
          </table:table-cell>
          <table:table-cell office:value-type="string" table:style-name="ce6">
            <text:p>MASTROLONARDO <text:s text:c="16"/>GIOVANNI<text:s text:c="22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IRMA NARDI</text:p>
            <text:p>TITOLO DEL SEMINARIO: LA RISCRITTURA DEL DNA</text:p>
          </table:table-cell>
          <table:table-cell office:value-type="string" table:style-name="ce6">
            <text:p>NARDI <text:s text:c="24"/>IRMA<text:s text:c="26"/>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<text:s/>LEONARDO GRILLI - TITOLO DEL SEMINARIO: <text:s/>LEIL SORPRENDENTE RUOLO DELLA STATISTICA 0NELLA SOCIETA' MODERNA</text:p>
          </table:table-cell>
          <table:table-cell office:value-type="string" table:style-name="ce6">
            <text:p>GRILLI <text:s text:c="23"/>LEONARDO<text:s text:c="22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STEFANO BECUCCI</text:p>
            <text:p>TITOLO DEL SEMINARIO: CAMBIAMENTI CLIMATICI E PROCESSI MIGRATORI</text:p>
          </table:table-cell>
          <table:table-cell office:value-type="string" table:style-name="ce6">
            <text:p>BECUCCI <text:s text:c="22"/>STEFANO<text:s text:c="23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STEFANO BECUCCI - TITOLO DEL SEMINARIO:CAMBIAMENTI CLIMATICI E PROCESSI MIGRATORI DALL'AFRICA SUB-SAHARIANA VERSO L'ITALIA</text:p>
          </table:table-cell>
          <table:table-cell office:value-type="string" table:style-name="ce6">
            <text:p>BECUCCI <text:s text:c="22"/>STEFANO<text:s text:c="23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IRMA NARDI</text:p>
            <text:p><text:s/>TITOLO DEL SEMINARIO: LA RISCRITTURA DEL DNA</text:p>
          </table:table-cell>
          <table:table-cell office:value-type="string" table:style-name="ce6">
            <text:p>NARDI <text:s text:c="24"/>IRMA<text:s text:c="26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GETTAZIONE E REALIZZAZIONE DI INTERVENTI FORMATIVI OBBLIGATORI IN MATERIA DI SALUTE E SICUREZZA ANNO 2019</text:p>
          </table:table-cell>
          <table:table-cell office:value-type="string" table:style-name="ce6">
            <text:p>A.P. GROUP SRL</text:p>
          </table:table-cell>
          <table:table-cell office:value-type="float" office:value="720" table:style-name="ce7">
            <text:p><text:s/>72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GGIUNTIVI SULLE FOTOCOPIATRICI XEROX IN NOLEGGIO PRESSO GLI UFFICI DEL CONSIGLIO REGIONALE DELLA TOSCANA; CANONE ANNO 2019- CIG:6888387CC4</text:p>
          </table:table-cell>
          <table:table-cell office:value-type="string" table:style-name="ce6">
            <text:p>LAND SRL</text:p>
          </table:table-cell>
          <table:table-cell office:value-type="float" office:value="5005.2700000000004" table:style-name="ce7">
            <text:p><text:s/>5.005,27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Servizio di spedizione affrancaposta per esigenze degli uffici Consiliari</text:p>
          </table:table-cell>
          <table:table-cell office:value-type="string" table:style-name="ce6">
            <text:p>POSTE ITALIANE SPA</text:p>
          </table:table-cell>
          <table:table-cell office:value-type="float" office:value="8729" table:style-name="ce7">
            <text:p><text:s/>8.729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Servizio di spedizione affrancaposta per esigenze dell’Osservatorio legislativo regionale</text:p>
          </table:table-cell>
          <table:table-cell office:value-type="string" table:style-name="ce6">
            <text:p>POSTE ITALIANE SPA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FESTA DELLA TOSCANA 2018 'ANNUALITA' 2019 - COMPARTECIPAZIONE A FAVORE DEL COMUNE DI PIETRASANTA PER PROGETTO " DAI MEDICI AI LORENA: IL GRANDUCATO DI TOSCANA, FARO DI CIVILTA' <text:s/>PER L'EUROPA"</text:p>
          </table:table-cell>
          <table:table-cell office:value-type="string" table:style-name="ce6">
            <text:p>COMUNE DI PIETRASANTA</text:p>
          </table:table-cell>
          <table:table-cell office:value-type="float" office:value="636.32000000000005" table:style-name="ce7">
            <text:p><text:s/>636,3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'ANNUALITA' 2019 - COMPARTECIPAZIONE A FAVORE DEL COMUNE DI SAN QUIRICO D'ORCIA PER IL PROGETTO <text:s/>IDENTITA' IN DIALOGO</text:p>
          </table:table-cell>
          <table:table-cell office:value-type="string" table:style-name="ce6">
            <text:p>COMUNE DI SAN QUIRICO D'ORCIA</text:p>
          </table:table-cell>
          <table:table-cell office:value-type="float" office:value="984.97" table:style-name="ce7">
            <text:p><text:s/>984,97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8">
            <text:p>ACQUISTO PERSONAL COMPUTER TM P2510 M PORTATILE PER BASSA MOBILITA' PER GLI UFFICI DEL CORECOM. CIG CONVENZIONE: 7212354ECA - BELLUCCI SPA <text:s text:c="4"/>- RIACCERTAMENTO APRILE 2019</text:p>
            <text:p/>
          </table:table-cell>
          <table:table-cell office:value-type="string" table:style-name="ce6">
            <text:p>BELLUCCI SPA<text:s/></text:p>
          </table:table-cell>
          <table:table-cell office:value-type="float" office:value="1384.31" table:style-name="ce7">
            <text:p><text:s/>1.384,31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7T00:00:00" table:style-name="ce5">
            <text:p>17/04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8">
            <text:p>MODULO WP3 - MANUTELZIONE EVOLUTIVA (PROFILI PROFESSIONALI) (ATT. DA ESPLETARSI A GG/PERS) - ADESIONE AL CONTRATTO ASSISTENZA E AGG.TO <text:s/>DI UNA PIATTAFORMA OPEN SOURCE N 7961 DI REP. E N. 4533 DI RACC DEL 2/3/2015 TRA REGIONE TOSCANA - GIUNTA REG.LE E IL RTI TAI SOFTWARWE SOLUTION SRL E TD GROUP ITAL</text:p>
          </table:table-cell>
          <table:table-cell office:value-type="string" table:style-name="ce6">
            <text:p>TAI SOFTWARE SOLUTION SRL</text:p>
          </table:table-cell>
          <table:table-cell office:value-type="float" office:value="17576.05" table:style-name="ce7">
            <text:p><text:s/>17.576,05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6">
            <text:p>ZACCHI <text:s text:c="23"/>ALESSANDRO<text:s text:c="20"/>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6">
            <text:p>CAMMILLI <text:s text:c="21"/>ELENA<text:s text:c="25"/>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6">
            <text:p>GIACOMELLI <text:s text:c="19"/>REBECCA<text:s text:c="23"/>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6">
            <text:p>IERVOLINO <text:s text:c="20"/>FRANCESCA<text:s text:c="21"/>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6">
            <text:p>LA LUCE <text:s text:c="22"/>FLAVIA<text:s text:c="24"/>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6">
            <text:p>MEO <text:s text:c="26"/>ALESSANDRA<text:s text:c="20"/>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6">
            <text:p>PONETI <text:s text:c="23"/>ILARIA<text:s text:c="24"/>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6">
            <text:p>SODI <text:s text:c="25"/>COSTANZA<text:s text:c="22"/>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6">
            <text:p>STASSI <text:s text:c="23"/>FEDERICO<text:s text:c="22"/>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9178.5300000000007" table:style-name="ce7">
            <text:p><text:s/>9.178,5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614.72" table:style-name="ce7">
            <text:p><text:s/>614,7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PERTURA SPESA MANUTENZIONE IMPIANTIDURATA 24 MESI DECORRENTI DAL <text:s/>01/04/2017-ANNUALITA' 2019</text:p>
          </table:table-cell>
          <table:table-cell office:value-type="string" table:style-name="ce6">
            <text:p>SILFI SPA-SOC ILLUMIN FIRENZE E SERVIZI SMARTCITY SPA</text:p>
          </table:table-cell>
          <table:table-cell office:value-type="float" office:value="823.5" table:style-name="ce7">
            <text:p><text:s/>823,5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COPERTURA SPESA <text:s/>SERVIZIO DI MANUTENZIONE IMPIANTI DURATA 24 MESI DECORRENTI DAL <text:s/>01/04/2017-ANNUALITA' 2018</text:p>
          </table:table-cell>
          <table:table-cell office:value-type="string" table:style-name="ce6">
            <text:p>SILFI SPA-SOC ILLUMIN FIRENZE E SERVIZI SMARTCITY SPA</text:p>
          </table:table-cell>
          <table:table-cell office:value-type="float" office:value="823.5" table:style-name="ce7">
            <text:p><text:s/>823,5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(Publiacqua)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2312.7200000000003" table:style-name="ce7">
            <text:p><text:s/>2.312,72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DITA' DI FUNZIONE GARANTE DELLE PERSONE SOTTOPOSTE A MISURE RESTRITTIVE DELLA LIBERTA PERSONALE- ART. 7.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3621.1" table:style-name="ce7">
            <text:p><text:s/>3.621,1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6">
            <text:p>COMPONENTI CORECOM</text:p>
          </table:table-cell>
          <table:table-cell office:value-type="float" office:value="2640.29" table:style-name="ce7">
            <text:p><text:s/>2.640,2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<text:s/>1.980,2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INDENNITA COMPONENTI CORECOM</text:p>
          </table:table-cell>
          <table:table-cell office:value-type="string" table:style-name="ce6">
            <text:p>COMPONENTI CORECOM</text:p>
          </table:table-cell>
          <table:table-cell office:value-type="float" office:value="2019.82" table:style-name="ce7">
            <text:p><text:s/>2.019,8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<text:s/>2.059,4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<text:s/>537,59<text:s text:c="3"/></text:p>
          </table:table-cell>
          <table:table-cell table:number-columns-repeated="16378" table:style-name="ce4"/>
        </table:table-row>
        <table:table-row table:number-rows-repeated="2"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<text:s/>537,59<text:s text:c="3"/></text:p>
          </table:table-cell>
          <table:table-cell table:number-columns-repeated="16378" table:style-name="ce4"/>
        </table:table-row>
        <table:table-row table:number-rows-repeated="4"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number-rows-repeated="2"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119.18" table:style-name="ce7">
            <text:p><text:s/>1.119,1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number-rows-repeated="2"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INDENNITA' DI FUNZIONE DEL DIFENSORE CIVICO REGIONALE , ART. 27, C. 1, L.R. 19/2009</text:p>
          </table:table-cell>
          <table:table-cell office:value-type="string" table:style-name="ce6">
            <text:p>DIFENSORE CIVICO REGIONALE</text:p>
          </table:table-cell>
          <table:table-cell office:value-type="float" office:value="5353.92" table:style-name="ce7">
            <text:p><text:s/>5.353,9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BONANNI PAOLO <text:s text:c="2"/>- <text:s/>TITOLO INIZIATIVA: VACCINAZIONI: BENEFICI E RISCHI , FALSI MITI E REALTA'</text:p>
          </table:table-cell>
          <table:table-cell office:value-type="string" table:style-name="ce6">
            <text:p>BONANNI <text:s text:c="22"/>PAOLO<text:s text:c="25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PAOLO BONANNI - TITOLO INIZIATIVA: VACCINAZIONI BENEFICI E RISCHI, FALSI MITI E REALTA'</text:p>
          </table:table-cell>
          <table:table-cell office:value-type="string" table:style-name="ce6">
            <text:p>BONANNI <text:s text:c="22"/>PAOLO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DOMENICO PELLEGRINI- DIPENDENZE COMPORTAMENTALI E TOSSICODIPENDENZE</text:p>
          </table:table-cell>
          <table:table-cell office:value-type="string" table:style-name="ce6">
            <text:p>PELLEGRINI GIAMPIETRO <text:s text:c="8"/>DOMENICO EDOARDO<text:s text:c="1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DOMENICO PELLEGRINI</text:p>
            <text:p>TITOLO DEL SEMINARIO: DIPENDENZE COMPORTAMENTALI E TOSSICODIPENDENZE</text:p>
          </table:table-cell>
          <table:table-cell office:value-type="string" table:style-name="ce6">
            <text:p>PELLEGRINI GIAMPIETRO <text:s text:c="8"/>DOMENICO EDOARDO<text:s text:c="1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DOMENICO PELLEGRINI</text:p>
            <text:p><text:s/>TITOLO DEL SEMINARIO: DIPEMDENZE COMPORTAMENTALI E TOSSICODIPENDENZE</text:p>
          </table:table-cell>
          <table:table-cell office:value-type="string" table:style-name="ce6">
            <text:p>PELLEGRINI GIAMPIETRO <text:s text:c="8"/>DOMENICO EDOARDO<text:s text:c="1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DOMENICO PELLEGRINI</text:p>
            <text:p><text:s/>TITOLO DEL SEMINARIO: DIPENDENZE COMPORTAMENTALI E TOSSICODIPENDENZE</text:p>
          </table:table-cell>
          <table:table-cell office:value-type="string" table:style-name="ce6">
            <text:p>PELLEGRINI GIAMPIETRO <text:s text:c="8"/>DOMENICO EDOARDO<text:s text:c="1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CASA-SEDE E ATTIVITA' ISTITUZIONALE SU FIRENZE DIFENSORE CIVICO REGIONALE</text:p>
          </table:table-cell>
          <table:table-cell office:value-type="string" table:style-name="ce6">
            <text:p>DIFENSORE CIVICO REGIONALE</text:p>
          </table:table-cell>
          <table:table-cell office:value-type="float" office:value="414.4" table:style-name="ce7">
            <text:p><text:s/>414,4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PER MISSIONI <text:s/>DEL GARANTE DELLE OPERSONE SOTTOPOSTE A MISURE RESTRITTIVE DELLA LIBERTA' PERSONALE -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168.8" table:style-name="ce7">
            <text:p><text:s/>168,8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PER MISSIONI ITALIA-ESTERO DIFENSORE CIVICO REGIONALE</text:p>
          </table:table-cell>
          <table:table-cell office:value-type="string" table:style-name="ce6">
            <text:p>DIFENSORE CIVICO REGIONALE</text:p>
          </table:table-cell>
          <table:table-cell office:value-type="float" office:value="970.37" table:style-name="ce7">
            <text:p><text:s/>970,3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, MANUTENZIONE E LOCAZIONE, DI APPARECCHIATURE PER LA STAMPA DIGITALE PER IL CENTRO STAMPA DEL CONSIGLIO REGIONALE; CANONE RELATIVO AL PERIODO 01/01/2019-31/12/2019; <text:s/>CIG: 6466080A02</text:p>
          </table:table-cell>
          <table:table-cell office:value-type="string" table:style-name="ce6">
            <text:p>XEROX S.P.A.</text:p>
          </table:table-cell>
          <table:table-cell office:value-type="float" office:value="39451.75" table:style-name="ce7">
            <text:p><text:s/>39.451,7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MENSA. QUOTA A CARICO DIPENDENTI DAL 1/1/2019 AL 31/12/2019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6919.4" table:style-name="ce7">
            <text:p><text:s/>6.919,4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6">
            <text:p>INTERNATIONAL SECURITY SERVICE VIGILANZA SPA</text:p>
          </table:table-cell>
          <table:table-cell office:value-type="float" office:value="24260.07" table:style-name="ce7">
            <text:p><text:s/>24.260,0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SERVIZIO MENSA DAL 1/1/2019 AL 31/12/2019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13781.5" table:style-name="ce7">
            <text:p><text:s/>13.781,5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8T00:00:00" table:style-name="ce5">
            <text:p>18/04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mediante MEPA aggiornamento postazioni di lavoro Apple - CIG YCC2765F6E</text:p>
          </table:table-cell>
          <table:table-cell office:value-type="string" table:style-name="ce6">
            <text:p>COMPUTER CARE SRL</text:p>
          </table:table-cell>
          <table:table-cell office:value-type="float" office:value="1085.8" table:style-name="ce7">
            <text:p><text:s/>1.085,8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AUMENTO DELLA PRESTAZIONE PER L'ANNO 2018 RELATIVO ALLA FORNITURA DI MONOGRAFIE CARTACEE EDITE DA CASE EDITRICI ITALIANE E STRANIERE, DESTINATE ALLA BIBLIOTECA DELLA TOSCANA PIETRO LEOPOLDO E AGLI UFFICI DEL CONSIGLIO E DELLA GIUNTA REGIONALE COME DA DECRETO N.907/2017 <text:s text:c="4"/>- RIACCERTAMENTO APRILE 20</text:p>
          </table:table-cell>
          <table:table-cell office:value-type="string" table:style-name="ce6">
            <text:p>EDITORIALE SRL</text:p>
          </table:table-cell>
          <table:table-cell office:value-type="float" office:value="1671.79" table:style-name="ce7">
            <text:p><text:s/>1.671,79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CONDOMINIO PALAZZO BASTOGI, VIA CAVOUR 18, FIRENZE- ONERI CONDOMINIALI GESTIONE ORDINARIA DAL <text:s/>1/1/2019 AL 31/8/2019</text:p>
          </table:table-cell>
          <table:table-cell office:value-type="string" table:style-name="ce6">
            <text:p>CONDOMINIO PALAZZO BASTOGI (AMMIN.ST.ASS.PIERALLI E BARTOLI)</text:p>
          </table:table-cell>
          <table:table-cell office:value-type="float" office:value="44155" table:style-name="ce7">
            <text:p><text:s/>44.155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rta e cartoncino Perego Carta S.p.A.</text:p>
          </table:table-cell>
          <table:table-cell office:value-type="string" table:style-name="ce6">
            <text:p>PEREGO CARTA SPA</text:p>
          </table:table-cell>
          <table:table-cell office:value-type="float" office:value="2600.66" table:style-name="ce7">
            <text:p><text:s/>2.600,66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MONOGRAFIE CARTACEE EDITE DA CASE EDITRICI ITALIANE E STRANIERE, DESTINATE ALLA BIBLIOTECA DELLA TOSCANA PETRO LEOPOLDO E AGLI UFFICI DEL CONSIGLIO E DELLA GIUNTA REGIONALE - CIG 71265474A0 <text:s text:c="4"/>- RIACCERTAMENTO APRILE 2019</text:p>
            <text:p/>
          </table:table-cell>
          <table:table-cell office:value-type="string" table:style-name="ce6">
            <text:p>EDITORIALE SRL</text:p>
          </table:table-cell>
          <table:table-cell office:value-type="float" office:value="1987.18" table:style-name="ce7">
            <text:p><text:s/>1.987,1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<text:s/>LUIGI VANNUCCI <text:s text:c="2"/>- TITOLO INIZIATIVA: CALCOLO COMBINATORIO, PROBABILITA' E GIOCHI DI SORTE</text:p>
          </table:table-cell>
          <table:table-cell office:value-type="string" table:style-name="ce6">
            <text:p>VANNUCCI <text:s text:c="21"/>LUIGI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LUIGI VANNUCCI</text:p>
            <text:p>TITOLO DEL SEMINARIO: <text:s/>CALCOLO COMBINATORIO</text:p>
          </table:table-cell>
          <table:table-cell office:value-type="string" table:style-name="ce6">
            <text:p>VANNUCCI <text:s text:c="21"/>LUIGI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LUIGI VANNUCCI</text:p>
            <text:p>TITOLO DEL SEMINARIO: CALCOLO COMBINATORIO</text:p>
          </table:table-cell>
          <table:table-cell office:value-type="string" table:style-name="ce6">
            <text:p>VANNUCCI <text:s text:c="21"/>LUIGI<text:s text:c="25"/></text:p>
          </table:table-cell>
          <table:table-cell office:value-type="float" office:value="400" table:style-name="ce7">
            <text:p><text:s/>4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- LUIGI VANNUCCI - TITOLO DEL SEMINARIO: CALCOLO COMBINATORIO</text:p>
          </table:table-cell>
          <table:table-cell office:value-type="string" table:style-name="ce6">
            <text:p>VANNUCCI <text:s text:c="21"/>LUIGI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LUIGI VANNUCCI</text:p>
            <text:p><text:s/>TITOLO DEL SEMINARIO: CALCOLO COMBINATORIO</text:p>
          </table:table-cell>
          <table:table-cell office:value-type="string" table:style-name="ce6">
            <text:p>VANNUCCI <text:s text:c="21"/>LUIGI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COMPETENZE BENEFICIARI <text:s/>ASSEGNO VITALIZ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380830.88" table:style-name="ce7">
            <text:p><text:s/>380.830,8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STIPULA CONVENZIONI CON EMITTENTI TELEVISIVE PER LA PRODUZIONE E LA DIFFUSIONE DI FORMAT VIDEIGIORNALISTICI SULL'ATTIVITA' ISTITUZIONALE DEL CRT ANNO 20187</text:p>
          </table:table-cell>
          <table:table-cell office:value-type="string" table:style-name="ce6">
            <text:p>FALLIMENTO ANTENNA 5 SRL IN LIQ.</text:p>
          </table:table-cell>
          <table:table-cell office:value-type="float" office:value="3286.58" table:style-name="ce7">
            <text:p><text:s/>3.286,5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87</text:p>
          </table:table-cell>
          <table:table-cell office:value-type="string" table:style-name="ce6">
            <text:p>FALLIMENTO ANTENNA 5 SRL IN LIQ.</text:p>
          </table:table-cell>
          <table:table-cell office:value-type="float" office:value="5751.52" table:style-name="ce7">
            <text:p><text:s/>5.751,5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LAVAGGIO URGENTE DEL 8 APRILE 2019 <text:s/>AUTO SERVIZIO FL958VY A DISPOSIZIONE DEL PRESIDENTE</text:p>
          </table:table-cell>
          <table:table-cell office:value-type="string" table:style-name="ce6">
            <text:p>DIPENDENTI CONSIGLIO REGIONALE</text:p>
          </table:table-cell>
          <table:table-cell office:value-type="float" office:value="18" table:style-name="ce7">
            <text:p><text:s/>18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19T00:00:00" table:style-name="ce5">
            <text:p>19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LAVAGGI URGENTI DEL 10 E DEL 12 MARZO 2019 AUTO SERVIZIO TARGATA FM571BV UTILIZZATA DAL PRESIDENTE DEL CONSIGLIO REGIONALE</text:p>
          </table:table-cell>
          <table:table-cell office:value-type="string" table:style-name="ce6">
            <text:p>DIPENDENTI CONSIGLIO REGIONALE</text:p>
          </table:table-cell>
          <table:table-cell office:value-type="float" office:value="11" table:style-name="ce7">
            <text:p><text:s/>11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24T00:00:00" table:style-name="ce5">
            <text:p>2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ASSESSORI REGIONALI</text:p>
          </table:table-cell>
          <table:table-cell office:value-type="float" office:value="58673.04" table:style-name="ce7">
            <text:p><text:s/>58.673,04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24T00:00:00" table:style-name="ce5">
            <text:p>2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293365.2" table:style-name="ce7">
            <text:p><text:s/>293.365,2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24T00:00:00" table:style-name="ce5">
            <text:p>2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ASSESSORI REGIONALI</text:p>
          </table:table-cell>
          <table:table-cell office:value-type="float" office:value="13539.92" table:style-name="ce7">
            <text:p><text:s/>13.539,92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24T00:00:00" table:style-name="ce5">
            <text:p>2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32157.34" table:style-name="ce7">
            <text:p><text:s/>32.157,34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24T00:00:00" table:style-name="ce5">
            <text:p>2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KM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37568.879999999997" table:style-name="ce7">
            <text:p><text:s/>37.568,88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24T00:00:00" table:style-name="ce5">
            <text:p>2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VARIABILE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83838.100000000006" table:style-name="ce7">
            <text:p><text:s/>83.838,1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4-24T00:00:00" table:style-name="ce5">
            <text:p>24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ASSESSORI REGIONALI</text:p>
          </table:table-cell>
          <table:table-cell office:value-type="float" office:value="20134" table:style-name="ce7">
            <text:p><text:s/>20.134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BIBLIOTECA DELLA TOSCANA PIETRO LEOPOLDO E DELLE BIBLIOTECHE COBIRE <text:s/>ALLA PIATTAFORMA RETEINDACO</text:p>
          </table:table-cell>
          <table:table-cell office:value-type="string" table:style-name="ce6">
            <text:p>DM CULTURA SRL</text:p>
          </table:table-cell>
          <table:table-cell office:value-type="float" office:value="2440" table:style-name="ce7">
            <text:p><text:s/>2.44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6">
            <text:p>LEASE PLAN ITALIA S.P.A.</text:p>
          </table:table-cell>
          <table:table-cell office:value-type="float" office:value="896.61" table:style-name="ce7">
            <text:p><text:s/>896,61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e Bruno Codenotti. Rimborso forfettario delle spese</text:p>
          </table:table-cell>
          <table:table-cell office:value-type="string" table:style-name="ce6">
            <text:p>CODENOTTI <text:s text:c="20"/>BRUNO<text:s text:c="25"/></text:p>
          </table:table-cell>
          <table:table-cell office:value-type="float" office:value="400" table:style-name="ce7">
            <text:p><text:s/>4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<text:s/>2.059,4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NOLEGGIO VEICOLI DAL 1.1.2019-14.9.2019</text:p>
          </table:table-cell>
          <table:table-cell office:value-type="string" table:style-name="ce6">
            <text:p>PROGRAM DI AUTONOLEGGIO FIORENTINO S.R.L</text:p>
          </table:table-cell>
          <table:table-cell office:value-type="float" office:value="806.03" table:style-name="ce7">
            <text:p><text:s/>806,0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ELO 2018 - LR 46/2015 - DELIBERA UP 100/2018-PROGRAMMA 2019- <text:s text:c="2"/>RELATORE: LAURA COLOMBAIONI <text:s/>- INIZIATIVA: NEURONI, CERVELLO E COSCIENZA: L'INCREDIBILE POTENZIALE DELLE NEUROSCIENZE</text:p>
          </table:table-cell>
          <table:table-cell office:value-type="string" table:style-name="ce6">
            <text:p>COLOMBAIONI <text:s text:c="18"/>LAURA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LAURA COLAMBAIONI <text:s/>- TITOLO INIZIATIVA: NEURONI CERVELLO E COSCIENZA: L'INCREDIBILE POTENZIALE DELLE NEUROSCIENZE</text:p>
          </table:table-cell>
          <table:table-cell office:value-type="string" table:style-name="ce6">
            <text:p>COLOMBAIONI <text:s text:c="18"/>LAURA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<text:s/>LAURA COLOMBAIONI - TITOLO DEL SEMINARIO: NEURONI, CERVELLO E COSCIENZA</text:p>
          </table:table-cell>
          <table:table-cell office:value-type="string" table:style-name="ce6">
            <text:p>COLOMBAIONI <text:s text:c="18"/>LAURA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LAURA COLOMBAIONI</text:p>
            <text:p>TITOLO DEL SEMINARIO: NEURONI, CERVELLO E COSCIENZA</text:p>
          </table:table-cell>
          <table:table-cell office:value-type="string" table:style-name="ce6">
            <text:p>COLOMBAIONI <text:s text:c="18"/>LAURA<text:s text:c="25"/></text:p>
          </table:table-cell>
          <table:table-cell office:value-type="float" office:value="450" table:style-name="ce7">
            <text:p><text:s/>4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LAURA COLOMBAIONI</text:p>
            <text:p><text:s/>TITOLO DEL SEMINARIO: NEURONI, CERVELLO E COSCIENZA</text:p>
          </table:table-cell>
          <table:table-cell office:value-type="string" table:style-name="ce6">
            <text:p>COLOMBAIONI <text:s text:c="18"/>LAURA<text:s text:c="25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TTIVITA' DI CONCILIAZIONE NELLE CONTROVERSIE TRA OPERATORI DEI SERVIZI DI TELECOMUNICAZIONI ED UTENTI AGGIUDICATO AL RTP AVVOCATI MATTIOLI-CAPPELLI-CIOFFI - PERIODO GENNAIO -GIUGNO 2019 DI CUI <text:s text:c="2"/>26.062,13 TENUTO CONTO DELL'AUMENTO IVA <text:s/>AL 25,4%(DECR.428/2016) ED <text:s text:c="2"/>8.531,55 PER PRESTAZIO</text:p>
          </table:table-cell>
          <table:table-cell office:value-type="string" table:style-name="ce6">
            <text:p>CAPPELLI <text:s text:c="21"/>BENEDETTA<text:s text:c="21"/></text:p>
          </table:table-cell>
          <table:table-cell office:value-type="float" office:value="5892.29" table:style-name="ce7">
            <text:p><text:s/>5.892,2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TTIVITA' DI CONCILIAZIONE NELLE CONTROVERSIE TRA OPERATORI DEI SERVIZI DI TELECOMUNICAZIONI ED UTENTI AGGIUDICATO AL RTP AVVOCATI MATTIOLI-CAPPELLI-CIOFFI - PERIODO GENNAIO -GIUGNO 2019 DI CUI <text:s text:c="2"/>26.062,13 TENUTO CONTO DELL'AUMENTO IVA <text:s/>AL 25,4%(DECR.428/2016) ED <text:s text:c="2"/>8.531,55 PER PRESTAZIO</text:p>
          </table:table-cell>
          <table:table-cell office:value-type="string" table:style-name="ce6">
            <text:p>CIOFFI <text:s text:c="23"/>RAFFAELE<text:s text:c="22"/></text:p>
          </table:table-cell>
          <table:table-cell office:value-type="float" office:value="7098.96" table:style-name="ce7">
            <text:p><text:s/>7.098,96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TTIVITA' DI CONCILIAZIONE NELLE CONTROVERSIE TRA OPERATORI DEI SERVIZI DI TELECOMUNICAZIONI ED UTENTI AGGIUDICATO AL RTP AVVOCATI MATTIOLI-CAPPELLI-CIOFFI - PERIODO GENNAIO -GIUGNO 2019 DI CUI <text:s text:c="2"/>26.062,13 TENUTO CONTO DELL'AUMENTO IVA <text:s/>AL 25,4%(DECR.428/2016) ED <text:s text:c="2"/>8.531,55 PER PRESTAZIO</text:p>
          </table:table-cell>
          <table:table-cell office:value-type="string" table:style-name="ce6">
            <text:p>MATTIOLO <text:s text:c="21"/>IGNAZIO<text:s text:c="23"/></text:p>
          </table:table-cell>
          <table:table-cell office:value-type="float" office:value="5901.34" table:style-name="ce7">
            <text:p><text:s/>5.901,3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avvisi di pagamento nn. 71-2019-00007373, 71-2019-00007728, 71-2019-00005507 e 71-2019-00007374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131108" table:style-name="ce7">
            <text:p><text:s/>131.108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03T00:00:00" table:style-name="ce5">
            <text:p>0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MENTO DELLA PRESTAZIONE PER L'ANNO 2018 RELATIVO ALLA FORNITURA DI MONOGRAFIE CARTACEE EDITE DA CASE EDITRICI ITALIANE E STRANIERE, DESTINATE ALLA BIBLIOTECA DELLA TOSCANA PIETRO LEOPOLDO E AGLI UFFICI DEL CONSIGLIO E DELLA GIUNTA REGIONALE COME DA DECRETO N.907/2017 <text:s text:c="4"/>- RIACCERTAMENTO APRILE 20</text:p>
          </table:table-cell>
          <table:table-cell office:value-type="string" table:style-name="ce6">
            <text:p>EDITORIALE SRL</text:p>
          </table:table-cell>
          <table:table-cell office:value-type="float" office:value="89.26" table:style-name="ce7">
            <text:p><text:s/>89,2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3T00:00:00" table:style-name="ce5">
            <text:p>0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6">
            <text:p>AUTOSTRADE PER L'ITALIA S.P.A.</text:p>
          </table:table-cell>
          <table:table-cell office:value-type="float" office:value="315.60000000000002" table:style-name="ce7">
            <text:p><text:s/>315,6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3T00:00:00" table:style-name="ce5">
            <text:p>0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6">
            <text:p>TELEPASS SPA</text:p>
          </table:table-cell>
          <table:table-cell office:value-type="float" office:value="5.04" table:style-name="ce7">
            <text:p><text:s/>5,04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3T00:00:00" table:style-name="ce5">
            <text:p>0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6">
            <text:p>EDITORIALE SRL</text:p>
          </table:table-cell>
          <table:table-cell office:value-type="float" office:value="77.34" table:style-name="ce7">
            <text:p><text:s/>77,34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03T00:00:00" table:style-name="ce5">
            <text:p>0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MONOGRAFIE CARTACEE EDITE DA CASE EDITRICI ITALIANE E STRANIERE, DESTINATE ALLA BIBLIOTECA DELLA TOSCANA PETRO LEOPOLDO E AGLI UFFICI DEL CONSIGLIO E DELLA GIUNTA REGIONALE - CIG 71265474A0 <text:s text:c="4"/>- RIACCERTAMENTO APRILE 2019</text:p>
            <text:p/>
          </table:table-cell>
          <table:table-cell office:value-type="string" table:style-name="ce6">
            <text:p>EDITORIALE SRL</text:p>
          </table:table-cell>
          <table:table-cell office:value-type="float" office:value="380.69" table:style-name="ce7">
            <text:p><text:s/>380,6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3T00:00:00" table:style-name="ce5">
            <text:p>0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FABIO SCHOEN</text:p>
            <text:p>TITOLO DEL SEMINARIO: DATI, MODELLI DECISIONI</text:p>
          </table:table-cell>
          <table:table-cell office:value-type="string" table:style-name="ce6">
            <text:p>SCHOEN <text:s text:c="23"/>FABIO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3T00:00:00" table:style-name="ce5">
            <text:p>0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<text:s/>FABIO SCHOEN - TITOLO DEL SEMINARIO: RICERCA OPERATIVA, OTTIMIZZAZIONE, DATA SCIENCE</text:p>
          </table:table-cell>
          <table:table-cell office:value-type="string" table:style-name="ce6">
            <text:p>SCHOEN <text:s text:c="23"/>FABIO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3T00:00:00" table:style-name="ce5">
            <text:p>0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Quota iscrizione anno 2019 <text:s/>Difensore civico all'European ombudsman institute</text:p>
          </table:table-cell>
          <table:table-cell office:value-type="string" table:style-name="ce6">
            <text:p>EUROPEAN OMBUDSMAN INSTITUT (EOI)</text:p>
          </table:table-cell>
          <table:table-cell office:value-type="float" office:value="350" table:style-name="ce7">
            <text:p><text:s/>3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6">
            <text:p>FASTWEB SPA</text:p>
          </table:table-cell>
          <table:table-cell office:value-type="float" office:value="429.44" table:style-name="ce7">
            <text:p><text:s/>429,44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TF5PER IS ERVIZI DI TELEFONIA FISSA STRUTTURE CONSILIARI - <text:s/>TELEFONIA FISSA STRUTTURA PERIODO NOVEMBRE DICEMBRE 2018 - CIG 76772814B3</text:p>
          </table:table-cell>
          <table:table-cell office:value-type="string" table:style-name="ce6">
            <text:p>FASTWEB SPA</text:p>
          </table:table-cell>
          <table:table-cell office:value-type="float" office:value="1806.82" table:style-name="ce7">
            <text:p><text:s/>1.806,8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IO NOLEGGO E LAVAGGIO TOVAGLIATO ALLA DITTA CHI-MA PERIODO 1.1.2019-31.12.2019 CIG: Z2B21D4492</text:p>
          </table:table-cell>
          <table:table-cell office:value-type="string" table:style-name="ce6">
            <text:p>CHI-MA FLORENCE SPA</text:p>
          </table:table-cell>
          <table:table-cell office:value-type="float" office:value="134.31" table:style-name="ce7">
            <text:p><text:s/>134,31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e Marco Ciardi. Rimborso forfettario delle spese</text:p>
          </table:table-cell>
          <table:table-cell office:value-type="string" table:style-name="ce6">
            <text:p>CIARDI <text:s text:c="23"/>MARCO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9626.7800000000007" table:style-name="ce7">
            <text:p><text:s/>9.626,7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614.71" table:style-name="ce7">
            <text:p><text:s/>614,71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(Publiacqua)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1346.55" table:style-name="ce7">
            <text:p><text:s/>1.346,55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<text:s/>2.059,4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PS 2/3 su rimborso forfettario LUIGI VANNUCCI per lezioni nel corso del 2019 PIANETA GALILEO Decreto 275 10/4/2019</text:p>
          </table:table-cell>
          <table:table-cell office:value-type="string" table:style-name="ce6">
            <text:p>REGIONE TOSCANA<text:s/></text:p>
          </table:table-cell>
          <table:table-cell office:value-type="float" office:value="224" table:style-name="ce7">
            <text:p><text:s/>224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OCAZIONE IMMOBILE PALAZZO PENTELLINI VIA CAVOUR 8 - CANONE DI LOCAZIONE CONTRATTO PROROGATO FINO A 30/11/2022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1368.5" table:style-name="ce7">
            <text:p><text:s/>1.368,5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OCAZIONE IMMOBILE PALAZZO PENTELLINI VIA CAVOUR 8 - ONERI CONDOMINIALI DOVUTI IN FORZA DEL CONTRATTO PROROGATO FINO A 30/11/2022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400" table:style-name="ce7">
            <text:p><text:s/>4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ELO 2018 - LR 46/2015 - DELIBERA UP 100/2018-PROGRAMMA 2019- <text:s text:c="2"/>RELATORE: <text:s/>BERTACCINI BRUNO - INIZIATIVA: IL GIOCO D'AZZARDO PATOLOGICO: ARGINARE IL FENOMENO DELLA LUDOPATIA CON IL CALCOLO DELLE PROBABILITA'</text:p>
          </table:table-cell>
          <table:table-cell office:value-type="string" table:style-name="ce6">
            <text:p>BERTACCINI <text:s text:c="19"/>BRUNO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BERTACCINI BRUNO <text:s text:c="2"/>- <text:s/>TITOLO INIZIATIVA:IL GIOCO D'AZZARDO PATOLOGICO. ARGINARE IL FENOMENO DELA LUDOPATIA CON IL CALCOLO DELLE PROBABILITA'</text:p>
          </table:table-cell>
          <table:table-cell office:value-type="string" table:style-name="ce6">
            <text:p>BERTACCINI <text:s text:c="19"/>BRUNO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BRUNO BERTACCINI <text:s/>- TITOLO INIZIATIVA: IL GIOCO D'AZZARDO ARGINARE IL FENOMENO DELLA LUDOPATIA CON IL CALCOLO DELLE PROBABILITA'</text:p>
          </table:table-cell>
          <table:table-cell office:value-type="string" table:style-name="ce6">
            <text:p>BERTACCINI <text:s text:c="19"/>BRUNO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DANIELE BANI <text:s text:c="2"/>- TITOLO INIZIATIVA: LE CELLULE STAMINALI UNA NUOVA RISORSA PER LA MEDICINA DEL FUTURO</text:p>
          </table:table-cell>
          <table:table-cell office:value-type="string" table:style-name="ce6">
            <text:p>BANI <text:s text:c="25"/>DANIELE<text:s text:c="23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PAOLA VERRUCCHI <text:s text:c="2"/>- TITOLO INIZIATIVA: E' UN MONDO QUANTISTICO</text:p>
          </table:table-cell>
          <table:table-cell office:value-type="string" table:style-name="ce6">
            <text:p>VERRUCCHI <text:s text:c="20"/>PAOLA<text:s text:c="25"/>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SAPONARA SERGIO <text:s/>- <text:s/>TITOLO INIZIATIVA: INTERNET OF THE THINGS CONOSCENZE /TECNOLOGICHE E ABILITANTI APPLICAZIONI</text:p>
          </table:table-cell>
          <table:table-cell office:value-type="string" table:style-name="ce6">
            <text:p>SAPONARA <text:s text:c="21"/>SERGIO<text:s text:c="24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SERGIO SAPONARA <text:s text:c="2"/>- TITOLO INIZIATIVA: INTERNET OF THINGS CONOSCENZE TECNOLOGICHE E ABILITANTI APPLICAZIONI</text:p>
          </table:table-cell>
          <table:table-cell office:value-type="string" table:style-name="ce6">
            <text:p>SAPONARA <text:s text:c="21"/>SERGIO<text:s text:c="24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BERTACCINI BRUNO - TITOLO DEL SEMINARIO:IL GIOCO D'AZZARDO PATOLOGICO</text:p>
          </table:table-cell>
          <table:table-cell office:value-type="string" table:style-name="ce6">
            <text:p>BERTACCINI <text:s text:c="19"/>BRUNO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BRUNO BERTACCINI</text:p>
            <text:p>TITOLO DEL SEMINARIO: IL GIOCO D'AZZARDO PATOLOGICO</text:p>
          </table:table-cell>
          <table:table-cell office:value-type="string" table:style-name="ce6">
            <text:p>BERTACCINI <text:s text:c="19"/>BRUNO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DANIELE BANI</text:p>
            <text:p>TITOLO DEL SEMINARIO: LE CELLULE STAMINALI</text:p>
          </table:table-cell>
          <table:table-cell office:value-type="string" table:style-name="ce6">
            <text:p>BANI <text:s text:c="25"/>DANIELE<text:s text:c="23"/></text:p>
          </table:table-cell>
          <table:table-cell office:value-type="float" office:value="650" table:style-name="ce7">
            <text:p><text:s/>6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DANIELE BANI - TITOLO DEL SEMINARIO: LE CELLULE STAMINALI</text:p>
          </table:table-cell>
          <table:table-cell office:value-type="string" table:style-name="ce6">
            <text:p>BANI <text:s text:c="25"/>DANIELE<text:s text:c="23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<text:s/>PAOLA VERRUCCHI - TITOLO DEL SEMINARIO: E' UN MONDO QUANTISTICO</text:p>
          </table:table-cell>
          <table:table-cell office:value-type="string" table:style-name="ce6">
            <text:p>VERRUCCHI <text:s text:c="20"/>PAOLA<text:s text:c="25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PAOLA VERRUCCHI</text:p>
            <text:p>TITOLO DEL SEMINARIO: E' UN MONDO QUANTISTICO</text:p>
          </table:table-cell>
          <table:table-cell office:value-type="string" table:style-name="ce6">
            <text:p>VERRUCCHI <text:s text:c="20"/>PAOLA<text:s text:c="25"/>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SERGIO SAPONARA</text:p>
            <text:p>TITOLO DEL SEMINARIO: INTERNET OF THINGS</text:p>
          </table:table-cell>
          <table:table-cell office:value-type="string" table:style-name="ce6">
            <text:p>SAPONARA <text:s text:c="21"/>SERGIO<text:s text:c="24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BRUNO BERTACCINI</text:p>
            <text:p><text:s/>TITOLO DEL SEMINARIO: IL GIOCO D'AZZARDO PATOLOGICO</text:p>
          </table:table-cell>
          <table:table-cell office:value-type="string" table:style-name="ce6">
            <text:p>BERTACCINI <text:s text:c="19"/>BRUNO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DANIELE BANI</text:p>
            <text:p><text:s/>TITOLO DEL SEMINARIO: LE CELLULE STAMINALI</text:p>
          </table:table-cell>
          <table:table-cell office:value-type="string" table:style-name="ce6">
            <text:p>BANI <text:s text:c="25"/>DANIELE<text:s text:c="23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SERGIO SAPONARA</text:p>
            <text:p><text:s/>TITOLO DEL SEMINARIO: INTERNET OF THINGS</text:p>
          </table:table-cell>
          <table:table-cell office:value-type="string" table:style-name="ce6">
            <text:p>SAPONARA <text:s text:c="21"/>SERGIO<text:s text:c="24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6">
            <text:p>EXPOMEETING SRL</text:p>
          </table:table-cell>
          <table:table-cell office:value-type="float" office:value="6029.74" table:style-name="ce7">
            <text:p><text:s/>6.029,7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LEFONIA FISSA STRUTTURA- PERIODO: 1 GENNAIO 2018- 30 APRILE 2018 ULTERIORE AFFIDAMENTO FINO AL 31.10.2018 CON DECRETO 309/2018</text:p>
          </table:table-cell>
          <table:table-cell office:value-type="string" table:style-name="ce6">
            <text:p>FASTWEB SPA</text:p>
          </table:table-cell>
          <table:table-cell office:value-type="float" office:value="214.72" table:style-name="ce7">
            <text:p><text:s/>214,7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2370.51" table:style-name="ce7">
            <text:p><text:s/>32.370,51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361.94" table:style-name="ce7">
            <text:p><text:s/>361,9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RIMBORSI SPESE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490.31" table:style-name="ce7">
            <text:p><text:s/>490,31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<text:s/>RIMBORSI SPESE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07.79000000000002" table:style-name="ce7">
            <text:p><text:s/>307,7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RIMBORSO SPESE CORECOM</text:p>
          </table:table-cell>
          <table:table-cell office:value-type="string" table:style-name="ce6">
            <text:p>REGIONE TOSCANA<text:s/></text:p>
          </table:table-cell>
          <table:table-cell office:value-type="float" office:value="392.74" table:style-name="ce7">
            <text:p><text:s/>392,7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MISSIONI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23.27" table:style-name="ce7">
            <text:p><text:s/>23,27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 CARICO DELL'AMMINISTRAZIONE CALCOLATI SULLE COMPETENZE PREVISTE PER L'ATTIVAZIONE DI N.8 TIROCINI NON CURRICULARI PERIODO GENNAIO-MARZO 2019.</text:p>
          </table:table-cell>
          <table:table-cell office:value-type="string" table:style-name="ce6">
            <text:p>REGIONE TOSCANA<text:s/></text:p>
          </table:table-cell>
          <table:table-cell office:value-type="float" office:value="1360" table:style-name="ce7">
            <text:p><text:s/>1.36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08" table:style-name="ce7">
            <text:p><text:s/>6.138,0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7669.46" table:style-name="ce7">
            <text:p><text:s/>27.669,46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VERSAMENTO GIUNTA REGIONALE ONERI IRAP LAVORO AUTONOMO OCCASIONALE</text:p>
          </table:table-cell>
          <table:table-cell office:value-type="string" table:style-name="ce6">
            <text:p>REGIONE TOSCANA<text:s/></text:p>
          </table:table-cell>
          <table:table-cell office:value-type="float" office:value="1216.4499999999998" table:style-name="ce7">
            <text:p><text:s/>1.216,4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ONERI INAIL SU RIMBORSI FORFETTARI ( IMPORTI ANNO 2019 DI 1 TIROCINIO UNIVERISTA' DI PISA, 1 TIROCINIO CPI FIRENZE E 1 TIROCINIO CPI PISA) DICEMBRE 2018 - MARZO 2019 (RELAZIONE FINALE 2019) INTEGRATO CON DECRETO DICEMBRE 2018</text:p>
          </table:table-cell>
          <table:table-cell office:value-type="string" table:style-name="ce6">
            <text:p>REGIONE TOSCANA<text:s/></text:p>
          </table:table-cell>
          <table:table-cell office:value-type="float" office:value="66.12" table:style-name="ce7">
            <text:p><text:s/>66,1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MUSEO GALILEO ISTITUTO PER PROGETTO: DAI MEDICI AI LORENA: DALLE COLLEZIONI SCIENTIFICHE PER IL SOVRANO AI MUSEI SCIENTIFICI PER EDUCAZIONE DEL POPOLO</text:p>
          </table:table-cell>
          <table:table-cell office:value-type="string" table:style-name="ce6">
            <text:p>MUSEO GALILEO ISTITUTO MUSEO DI STORIA DELLA SCIENZA</text:p>
          </table:table-cell>
          <table:table-cell office:value-type="float" office:value="3363.91" table:style-name="ce7">
            <text:p><text:s/>3.363,91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- ANNUALITA' 2019 - COMPARTECIPAZIONE A FAVORE DI ISTITUTO COMPRENSIVO MONTE ARGENTARIO - GIGLIO PER PROGETTO: LA TOSCANA IERI, OGGI E DOMANI: UN FARO DI CIVILTA' E DI PACE PER L'EUROPA</text:p>
          </table:table-cell>
          <table:table-cell office:value-type="string" table:style-name="ce6">
            <text:p>ISTITUTO COMPRENSIVO STATALE MONTE ARGENTARIO - GIGLIO</text:p>
          </table:table-cell>
          <table:table-cell office:value-type="float" office:value="1220.9000000000001" table:style-name="ce7">
            <text:p><text:s/>1.220,9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di sistemi di videoproiezione per le sale del Consiglio regionale, tramite ordinativo diretto su MEPA, ai sensi dell’art. 36 comma 2 lettera a) del D.lgs. 50/2016. CIG: ZBE262E4EA - fornitura entro il 31.12.2018 come da dichiarazione <text:s text:c="4"/>- RIACCERTAMENTO APRILE 2019</text:p>
            <text:p/>
          </table:table-cell>
          <table:table-cell office:value-type="string" table:style-name="ce6">
            <text:p>A.V. TECH SRL</text:p>
          </table:table-cell>
          <table:table-cell office:value-type="float" office:value="24400" table:style-name="ce7">
            <text:p><text:s/>24.4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SERVIZIO A CARATTERE STRAORDINARIO DI MANUTENZIONE IMPIANTI ELETTRICI, IDRICO-SANITARI, <text:s/>DI RISCALDAMENTO E DI RAFFRESCAMENTO ANNO 2018</text:p>
          </table:table-cell>
          <table:table-cell office:value-type="string" table:style-name="ce6">
            <text:p>REKEEP SPA</text:p>
          </table:table-cell>
          <table:table-cell office:value-type="float" office:value="26016.35" table:style-name="ce7">
            <text:p><text:s/>26.016,35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lla società Assinfonet srl della fornitura di toner per il plotter e per le stampanti in uso agli uffici consiliari (CIG: ZAD265B4E6).</text:p>
          </table:table-cell>
          <table:table-cell office:value-type="string" table:style-name="ce6">
            <text:p>ASSINFONET</text:p>
          </table:table-cell>
          <table:table-cell office:value-type="float" office:value="2656.55" table:style-name="ce7">
            <text:p><text:s/>2.656,5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7899.360000000001" table:style-name="ce7">
            <text:p><text:s/>27.899,36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1781.52" table:style-name="ce7">
            <text:p><text:s/>1.781,5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EL SERVIZIO DI AGENZIA DI STAMPA NAZIONALE, REGIONALE, GENERALE E PER GLI ARGOMENTI SELEZIONATI CIG: 7364097516 PROROGA SERVIZIO FINO A 31 DICEMBRE 2018</text:p>
          </table:table-cell>
          <table:table-cell office:value-type="string" table:style-name="ce6">
            <text:p>AGENZIA ANSA SCRL</text:p>
          </table:table-cell>
          <table:table-cell office:value-type="float" office:value="73714.78" table:style-name="ce7">
            <text:p><text:s/>73.714,78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SERVIZIO DI AGENZIA DI STAMPA GIORNALISTICA PER IL CRT CIG: Z8121DFE82 - PROROGA SERVIZIO DAL 1^ GENNAIO AL 28 FEBBRAIO 2019</text:p>
          </table:table-cell>
          <table:table-cell office:value-type="string" table:style-name="ce6">
            <text:p>COM. E -COMUNICAZIONE&amp;EDITORIA-SRL AGENZIA STAMPA DIRE-COM' E' SRL</text:p>
          </table:table-cell>
          <table:table-cell office:value-type="float" office:value="2652" table:style-name="ce7">
            <text:p><text:s/>2.652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SERVIZIO DI AGENZIA STAMPA VIDEO GIORNALISTICA PER IL CONSIGLIO REGIONALE CIG: ZE621DFF42 - PROROGA SERVIZIO DAL 1^ GENNAIO AL 28 FEBBRAIO 2019</text:p>
          </table:table-cell>
          <table:table-cell office:value-type="string" table:style-name="ce6">
            <text:p>TOSCANA MEDIA CHANNEL SRL</text:p>
          </table:table-cell>
          <table:table-cell office:value-type="float" office:value="4267.5600000000004" table:style-name="ce7">
            <text:p><text:s/>4.267,56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TERIALE IGENICO SANITARIO PER <text:s/>IL C.R.T. CIG. Z231D986D3</text:p>
          </table:table-cell>
          <table:table-cell office:value-type="string" table:style-name="ce6">
            <text:p>TOSCANA SERVICE SRL</text:p>
          </table:table-cell>
          <table:table-cell office:value-type="float" office:value="2183.08" table:style-name="ce7">
            <text:p><text:s/>2.183,0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A CARATTERE ORDINARIO DI MANUTENZIONE DEGLI IMPIANTI ELETTRICI, IDRICO SANITARI, DI RISCALDAMENTO E DI RAFFRESCAMENTO ANNUALITA' 2018</text:p>
          </table:table-cell>
          <table:table-cell office:value-type="string" table:style-name="ce6">
            <text:p>REKEEP SPA</text:p>
          </table:table-cell>
          <table:table-cell office:value-type="float" office:value="843.59" table:style-name="ce7">
            <text:p><text:s/>843,5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custodia di materiale cartaceo, tra cui schede elettorali, e materiale vario per l'anno 2019.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1860.95" table:style-name="ce7">
            <text:p><text:s/>1.860,9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STENOTIPIA <text:s/>COMPUTERIZZATA DELLE SEDUTE DELL'AULA DEL CRT ANNO 2019 CIG: 7109357AFB</text:p>
          </table:table-cell>
          <table:table-cell office:value-type="string" table:style-name="ce6">
            <text:p>I.S.P. ISTITUTO STENODATTILO PROFESSIONAL SRL</text:p>
          </table:table-cell>
          <table:table-cell office:value-type="float" office:value="553.9" table:style-name="ce7">
            <text:p><text:s/>553,9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STENOTIPIA <text:s/>COMPUTERIZZATA IN REMOTO <text:s/>DELLE SEDUTE DELLE COMMISSIONI ED EVENTI ANNO 2019 CIG: 7100935AFB</text:p>
          </table:table-cell>
          <table:table-cell office:value-type="string" table:style-name="ce6">
            <text:p>I.S.P. ISTITUTO STENODATTILO PROFESSIONAL SRL</text:p>
          </table:table-cell>
          <table:table-cell office:value-type="float" office:value="385.84" table:style-name="ce7">
            <text:p><text:s/>385,8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6">
            <text:p>CANALE 50 SPA</text:p>
          </table:table-cell>
          <table:table-cell office:value-type="float" office:value="6101.95" table:style-name="ce7">
            <text:p><text:s/>6.101,95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6">
            <text:p>NOI TV SRL</text:p>
          </table:table-cell>
          <table:table-cell office:value-type="float" office:value="5310.03" table:style-name="ce7">
            <text:p><text:s/>5.310,0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6">
            <text:p>TOSCANA TV SRL</text:p>
          </table:table-cell>
          <table:table-cell office:value-type="float" office:value="6871.53" table:style-name="ce7">
            <text:p><text:s/>6.871,5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6">
            <text:p>TELEMAREMMA SRL</text:p>
          </table:table-cell>
          <table:table-cell office:value-type="float" office:value="7466.52" table:style-name="ce7">
            <text:p><text:s/>7.466,5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6">
            <text:p>TVR TELEITALIA S.R.L.</text:p>
          </table:table-cell>
          <table:table-cell office:value-type="float" office:value="6260.99" table:style-name="ce7">
            <text:p><text:s/>6.260,9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6">
            <text:p>TELEGRANDUCATO DI TOSCANA SRL</text:p>
          </table:table-cell>
          <table:table-cell office:value-type="float" office:value="13434.69" table:style-name="ce7">
            <text:p><text:s/>13.434,6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6">
            <text:p>RTV 38 SPA</text:p>
          </table:table-cell>
          <table:table-cell office:value-type="float" office:value="8449.09" table:style-name="ce7">
            <text:p><text:s/>8.449,0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6">
            <text:p>TELE IRIDE</text:p>
          </table:table-cell>
          <table:table-cell office:value-type="float" office:value="3838.02" table:style-name="ce7">
            <text:p><text:s/>3.838,0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6">
            <text:p>TELETRURIA 2000 S.R.L.</text:p>
          </table:table-cell>
          <table:table-cell office:value-type="float" office:value="5707.94" table:style-name="ce7">
            <text:p><text:s/>5.707,9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6">
            <text:p>TV1 SRL</text:p>
          </table:table-cell>
          <table:table-cell office:value-type="float" office:value="5853.99" table:style-name="ce7">
            <text:p><text:s/>5.853,9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6">
            <text:p>TV PRATO SRL</text:p>
          </table:table-cell>
          <table:table-cell office:value-type="float" office:value="3300" table:style-name="ce7">
            <text:p><text:s/>3.3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09T00:00:00" table:style-name="ce5">
            <text:p>09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2/2019-RADIO SIENA TV</text:p>
          </table:table-cell>
          <table:table-cell office:value-type="string" table:style-name="ce6">
            <text:p>RADIO SIENA SRL<text:s/></text:p>
          </table:table-cell>
          <table:table-cell office:value-type="float" office:value="3227.83" table:style-name="ce7">
            <text:p><text:s/>3.227,8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6">
            <text:p>EDICOLA PINZAUTI PAOLOPINZAUTI <text:s text:c="21"/>PAOLO<text:s text:c="25"/></text:p>
          </table:table-cell>
          <table:table-cell office:value-type="float" office:value="375.65" table:style-name="ce7">
            <text:p><text:s/>375,6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ALESSANDRA TONCELLI <text:s/>- <text:s/>TITOLO INIZIATIVA: LE ONDE ELETTROMAGNETICHE ANGELI O DEMONI</text:p>
          </table:table-cell>
          <table:table-cell office:value-type="string" table:style-name="ce6">
            <text:p>TONCELLI <text:s text:c="21"/>ALESSANDRA<text:s text:c="20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ANNA LAURA CARDUCCI <text:s text:c="2"/>- TITOLO INIZIATIVA: BUFALE IN RETE COME DIFENDERSI DA MITI E PSEUDOSCIENZA IN TEMA DI SALUTE</text:p>
          </table:table-cell>
          <table:table-cell office:value-type="string" table:style-name="ce6">
            <text:p>CARDUCCI <text:s text:c="21"/>ANNALAURA MARIA CONCETTA<text:s text:c="6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CALAMAI SILVIA <text:s/>- <text:s/>TITOLO INIZIATIVA:LE LINGUE DEL MONDO, CURIOSITA'0, STRANEZZE, NUMERI E DATI</text:p>
          </table:table-cell>
          <table:table-cell office:value-type="string" table:style-name="ce6">
            <text:p>CALAMAI <text:s text:c="22"/>SILVIA<text:s text:c="2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RICCARDO AVANZINELLI - TITOLO INIZIATIVA: LA TETTONICA DELLE PLACCHE E IL MOTORE DELLA DINAMICA DEL PIANETA TERRA</text:p>
          </table:table-cell>
          <table:table-cell office:value-type="string" table:style-name="ce6">
            <text:p>AVANZINELLI <text:s text:c="18"/>RICCARDO<text:s text:c="22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RUGGERO STANGA <text:s/>- TITOLO INIZIATIVA: RELATIVITA' GENERALE E ONDE GRAVITAZIONALI</text:p>
          </table:table-cell>
          <table:table-cell office:value-type="string" table:style-name="ce6">
            <text:p>STANGA <text:s text:c="23"/>RUGGERO MARIA<text:s text:c="17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ALLESSANDRA TONCELLI- LE ONDE ELETTROMAGNETICHE</text:p>
          </table:table-cell>
          <table:table-cell office:value-type="string" table:style-name="ce6">
            <text:p>TONCELLI <text:s text:c="21"/>ALESSANDRA<text:s text:c="20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<text:s/>ANNALAURA CARDUCCI - TITOLO DEL SEMINARIO: BUFALE IN RETE</text:p>
          </table:table-cell>
          <table:table-cell office:value-type="string" table:style-name="ce6">
            <text:p>CARDUCCI <text:s text:c="21"/>ANNALAURA MARIA CONCETTA<text:s text:c="6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ANNA LAURA CARDUCCI</text:p>
            <text:p>TITOLO DEL SEMINARIO: BUFALE IN RETE</text:p>
          </table:table-cell>
          <table:table-cell office:value-type="string" table:style-name="ce6">
            <text:p>CARDUCCI <text:s text:c="21"/>ANNALAURA MARIA CONCETTA<text:s text:c="6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ANNALAURA CARDUCCI</text:p>
            <text:p>TITOLO DEL SEMINARIO: BUFALE IN RETE</text:p>
          </table:table-cell>
          <table:table-cell office:value-type="string" table:style-name="ce6">
            <text:p>CARDUCCI <text:s text:c="21"/>ANNALAURA MARIA CONCETTA<text:s text:c="6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RICCARDO AVANZINELLI</text:p>
            <text:p>TITOLO DEL SEMINARIO: LA TETTONICA DELLE PLACCHE</text:p>
          </table:table-cell>
          <table:table-cell office:value-type="string" table:style-name="ce6">
            <text:p>AVANZINELLI <text:s text:c="18"/>RICCARDO<text:s text:c="22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RUGGERO STANGA</text:p>
            <text:p>TITOLO DEL SEMINARIO: RELATIVITA' GENERALE E ONDE GRAVITAZIONALI</text:p>
          </table:table-cell>
          <table:table-cell office:value-type="string" table:style-name="ce6">
            <text:p>STANGA <text:s text:c="23"/>RUGGERO MARIA<text:s text:c="17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SILVIA CALAMAI- LE LINGUE DEL MONDO</text:p>
          </table:table-cell>
          <table:table-cell office:value-type="string" table:style-name="ce6">
            <text:p>CALAMAI <text:s text:c="22"/>SILVIA<text:s text:c="2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SILVIA CALAMAI</text:p>
            <text:p>TITOLO DEL SEMINARIO: LE LINGUE DEL MONDO</text:p>
          </table:table-cell>
          <table:table-cell office:value-type="string" table:style-name="ce6">
            <text:p>CALAMAI <text:s text:c="22"/>SILVIA<text:s text:c="24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ANNALAURA CARDUCCI</text:p>
            <text:p><text:s/>TITOLO DEL SEMINARIO: BUFALE IN RETE</text:p>
          </table:table-cell>
          <table:table-cell office:value-type="string" table:style-name="ce6">
            <text:p>CARDUCCI <text:s text:c="21"/>ANNALAURA MARIA CONCETTA<text:s text:c="6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RICCARDO AVANZINELLI</text:p>
            <text:p><text:s/>TITOLO DEL SEMINARIO: LA TETTONICA DELLE PLACCHE</text:p>
          </table:table-cell>
          <table:table-cell office:value-type="string" table:style-name="ce6">
            <text:p>AVANZINELLI <text:s text:c="18"/>RICCARDO<text:s text:c="22"/>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RUGGERO STANGA</text:p>
            <text:p><text:s/>TITOLO DEL SEMINARIO: RELATIVITA' GENERALE E ONDE GRAVITAZIONALI</text:p>
          </table:table-cell>
          <table:table-cell office:value-type="string" table:style-name="ce6">
            <text:p>STANGA <text:s text:c="23"/>RUGGERO MARIA<text:s text:c="17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 DELIBERA U.P. N.100/2018. PROGRAMMA 2019- RELATORE: SILVIA CALAMAI</text:p>
            <text:p><text:s/>TITOLO DEL SEMINARIO: LE LINGUE DEL MONDO</text:p>
          </table:table-cell>
          <table:table-cell office:value-type="string" table:style-name="ce6">
            <text:p>CALAMAI <text:s text:c="22"/>SILVIA<text:s text:c="2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SILVIA CALAMAI</text:p>
            <text:p><text:s/>TITOLO DEL SEMINARIO: <text:s/>LE LINGUE DEL MONDO</text:p>
          </table:table-cell>
          <table:table-cell office:value-type="string" table:style-name="ce6">
            <text:p>CALAMAI <text:s text:c="22"/>SILVIA<text:s text:c="24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Toscano 2019 Compartecipazione a Associaizone Versiliadanza per iniziativa "Vergine Madre figlia del tuo figlio"</text:p>
          </table:table-cell>
          <table:table-cell office:value-type="string" table:style-name="ce6">
            <text:p>ASSOCIAZIONE CULTURALE VERSILIADANZA</text:p>
          </table:table-cell>
          <table:table-cell office:value-type="float" office:value="994.95" table:style-name="ce7">
            <text:p><text:s/>994,95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Toscano 2019 Compartecipazione a Associazione Arte e Mercati <text:s/>"Capodanno nell'Oratorio del Ceppo"</text:p>
          </table:table-cell>
          <table:table-cell office:value-type="string" table:style-name="ce6">
            <text:p>ASSOCIAZIONE ARTE E MERCATI</text:p>
          </table:table-cell>
          <table:table-cell office:value-type="float" office:value="859.84" table:style-name="ce7">
            <text:p><text:s/>859,84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Toscano 2019 Compartecipazione a Associazione per la rievocazione Storica Battaglia di Ponte di Sacco per iniziativa "Capodanno Toscano"</text:p>
          </table:table-cell>
          <table:table-cell office:value-type="string" table:style-name="ce6">
            <text:p>ASSOCIAZIONE RIEVOCAZIONE STORICA BATTAGLIA DI PONTE DI SACCO</text:p>
          </table:table-cell>
          <table:table-cell office:value-type="float" office:value="247.63" table:style-name="ce7">
            <text:p><text:s/>247,63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DELIBERA U.P. N.79/2018- "GIORNATA DEGLI ETRUSCHI 3^ ED. ANNO, 2018- COMPARTECIPAZIONI A ENTI LOCALI-TITOLO INIZIATIVA: A SCUOLA CON GLI ETRUSCHI- PARCHI VAL DI CORNIA SPA <text:s text:c="4"/>- RIACCERTAMENTO APRILE 2019</text:p>
            <text:p/>
          </table:table-cell>
          <table:table-cell office:value-type="string" table:style-name="ce6">
            <text:p>PARCHI DI VAL DI CORNIA S.P.A.</text:p>
          </table:table-cell>
          <table:table-cell office:value-type="float" office:value="1689.52" table:style-name="ce7">
            <text:p><text:s/>1.689,5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FESTA DELLA TOSCANA 2018 'ANNUALITA' 2019 - COMPARTECIPAZIONE A FAVORE DEL COMUNE DI ABETONE CUTIGLIANO PER PROGETTO: "VIABILITA' DELLA MONTAGNA PISTOIESE, DALL'ANTICHITA' AI LORENA. PERCORSO LUNGO LA STORIA"</text:p>
          </table:table-cell>
          <table:table-cell office:value-type="string" table:style-name="ce6">
            <text:p>COMUNE DI ABETONE CUTIGLIANO</text:p>
          </table:table-cell>
          <table:table-cell office:value-type="float" office:value="3160.1" table:style-name="ce7">
            <text:p><text:s/>3.160,1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FESTA DELLA TOSCANA 2018 'ANNUALITA' 2019 - COMPARTECIPAZIONE A FAVORE DEL COMUNE DI FIESOLE PER PROGETTO "DAGLI ULTIMI MEDICI AI LORENA: LA CULTURA <text:s/>COME BALUARDO DI PACE E DI PROGRESSO</text:p>
          </table:table-cell>
          <table:table-cell office:value-type="string" table:style-name="ce6">
            <text:p>COMUNE DI FIESOLE</text:p>
          </table:table-cell>
          <table:table-cell office:value-type="float" office:value="1176.49" table:style-name="ce7">
            <text:p><text:s/>1.176,4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FESTA DELLA TOSCANA 2018 'ANNUALITA' 2019 - COMPARTECIPAZIONE A FAVORE DEL COMUNE DI MONTALE PER IL PROGETTO "IMMAGINI DEL 900 DALLA COLLEZIONE CARLO PEPI A MONTALE</text:p>
          </table:table-cell>
          <table:table-cell office:value-type="string" table:style-name="ce6">
            <text:p>COMUNE DI MONTALE</text:p>
          </table:table-cell>
          <table:table-cell office:value-type="float" office:value="5440.17" table:style-name="ce7">
            <text:p><text:s/>5.440,1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FESTA DELLA TOSCANA 2018 - ANNUALITA' 2019 - COMPARTECIPAZIONE A FAVORE DI ALCEDO PER PROGETTO PER LA VITA LE TRADIZIONI POPOLARI PER L'AFFERMAZIONE DEI DIRITTI UMANI</text:p>
          </table:table-cell>
          <table:table-cell office:value-type="string" table:style-name="ce6">
            <text:p>ASSOCIAZIONE DI PROMOZIONE SOCIALE ALCEDO</text:p>
          </table:table-cell>
          <table:table-cell office:value-type="float" office:value="1260.98" table:style-name="ce7">
            <text:p><text:s/>1.260,9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FESTA DELLA TOSCANA 2018 - ANNUALITA' 2019 - COMPARTECIPAZIONE A FAVORE DI ASSOCIAZIONE CULTURALE DRITTO E ROVESCIO PER PROGETTO: PER OGNI UOMO LA SUA TERRA</text:p>
          </table:table-cell>
          <table:table-cell office:value-type="string" table:style-name="ce6">
            <text:p>ASSOCIAZIONE CULTURALE TEATRALE DRITTO E ROVESCIO</text:p>
          </table:table-cell>
          <table:table-cell office:value-type="float" office:value="803.75" table:style-name="ce7">
            <text:p><text:s/>803,7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FESTA DELLA TOSCANA 2018 - ANNUALITA' 2019 - COMPARTECIPAZIONE A FAVORE DI ASSOCIAZIONE CULTURALE GRUPPO DELLA PIEVE PER PROGETTO: DELL'UTILISSIMA E NOBILISSIMA ARTE DELL'AGRICOLTURA</text:p>
          </table:table-cell>
          <table:table-cell office:value-type="string" table:style-name="ce6">
            <text:p>ASSOCIAZIONE CULTURALE GRUPPO DELLA PIEVE</text:p>
          </table:table-cell>
          <table:table-cell office:value-type="float" office:value="561.29" table:style-name="ce7">
            <text:p><text:s/>561,29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FESTA DELLA TOSCANA 2018 COMPARTECIPAZIONE A FAVORE ASSOCIAZIONE CULTURALE REGES RETE EUROPEA PER IL PROGETTO LABORINTERPRETO LA NOSTRA STORIA</text:p>
          </table:table-cell>
          <table:table-cell office:value-type="string" table:style-name="ce6">
            <text:p>ASSOCIAZIONE CULTURALE REGES RETE EUROPEA GRUPPI ED EVENTI STORICI</text:p>
          </table:table-cell>
          <table:table-cell office:value-type="float" office:value="3902.13" table:style-name="ce7">
            <text:p><text:s/>3.902,1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COMPARTECIPAZIONE A FAVORE <text:s/>ASSOCIAZIONE CULTURALE SCANNAGALLO PER IL PROGETTO IL GRANDUCATO A PALAZZO: UN VIAGGIO DEI MEDICI AI LORENA TRA DOCUMENTI E ABITI STORICI</text:p>
          </table:table-cell>
          <table:table-cell office:value-type="string" table:style-name="ce6">
            <text:p>ASSOCIAZIONE CULTURALE SCANNAGALLO</text:p>
          </table:table-cell>
          <table:table-cell office:value-type="float" office:value="2797.42" table:style-name="ce7">
            <text:p><text:s/>2.79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COMPARTECIPAZIONE A FAVORE DELLA CAMERA MUSICALE FIORENTINA ASSOCIAZIONE CULTURALE PER PROGETTO: DAI MEDICI AI LORENA IL GRANDUCATO DI TOSCA, FARO DI CIVILTA' PER L'EUROPA</text:p>
          </table:table-cell>
          <table:table-cell office:value-type="string" table:style-name="ce6">
            <text:p>ASSOCIAZIONE CAMERA MUSICALE FIORENTINA</text:p>
          </table:table-cell>
          <table:table-cell office:value-type="float" office:value="606.14" table:style-name="ce7">
            <text:p><text:s/>606,14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5-13T00:00:00" table:style-name="ce5">
            <text:p>1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COMPARTECIPAZIONE A FAVORE ISTITUTO STORICO GROSSETANO DELLA RESISTENZA E DELL'ETA' CONTEMPORANEA ONLUS PER PROGETTO: SULLE LEGGI SEMPLICI E IMMUTABILI DELLA NATURA SI FONDA LA FELICITA'</text:p>
          </table:table-cell>
          <table:table-cell office:value-type="string" table:style-name="ce6">
            <text:p>ISTITUTO STORICO GROSSETANO DELLA RESISTENZA ED ETA' CONTEMPORANEA</text:p>
          </table:table-cell>
          <table:table-cell office:value-type="float" office:value="3595.53" table:style-name="ce7">
            <text:p><text:s/>3.595,5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6">
            <text:p>FASTWEB SPA</text:p>
          </table:table-cell>
          <table:table-cell office:value-type="float" office:value="6236.59" table:style-name="ce7">
            <text:p><text:s/>6.236,5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TM7 PER I SERVIZI DI TELEFONIA MOBILE <text:s/>- SIM CARD E TRAFFICO DATI -</text:p>
          </table:table-cell>
          <table:table-cell office:value-type="string" table:style-name="ce6">
            <text:p>TELECOM ITALIA SPA</text:p>
          </table:table-cell>
          <table:table-cell office:value-type="float" office:value="326.22000000000003" table:style-name="ce7">
            <text:p><text:s/>326,2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6">
            <text:p>XEROX S.P.A.</text:p>
          </table:table-cell>
          <table:table-cell office:value-type="float" office:value="13370.38" table:style-name="ce7">
            <text:p><text:s/>13.370,3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ZIONE CONSPI TF5 PER SERVIZI DI TELEFONIA FISSA STRUTTURE CONSILIARI - COSTO SPESE TELEF. QUOTA A CARICO GRUPPI CONSILIARI - PERIODO <text:s/>ANNO 2019- <text:s/>- CIG: 76772814B3</text:p>
          </table:table-cell>
          <table:table-cell office:value-type="string" table:style-name="ce6">
            <text:p>FASTWEB SPA</text:p>
          </table:table-cell>
          <table:table-cell office:value-type="float" office:value="75.27" table:style-name="ce7">
            <text:p><text:s/>75,27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ZIONE CONSPI TF5 PER SERVIZI DI TELEFONIA FISSA STRUTTURE CONSILIARI - <text:s/>PERIODO :ANNO 2019 - TELEFONIA GRUPPI CONSILIARI <text:s/>- CIG: 76772814B3</text:p>
          </table:table-cell>
          <table:table-cell office:value-type="string" table:style-name="ce6">
            <text:p>FASTWEB SPA</text:p>
          </table:table-cell>
          <table:table-cell office:value-type="float" office:value="301.08999999999997" table:style-name="ce7">
            <text:p><text:s/>301,0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iretto servizio catering ditta "Ciapetti Ricevimenti" per giornata di studi, sabato 27 aprile 2019 - Sala Gonfalone</text:p>
          </table:table-cell>
          <table:table-cell office:value-type="string" table:style-name="ce6">
            <text:p>PASTICCERIA BAR CIAPETTI DI B.B.D. <text:s/>SRL</text:p>
          </table:table-cell>
          <table:table-cell office:value-type="float" office:value="913" table:style-name="ce7">
            <text:p><text:s/>913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STO SPESE TELEFONICHE-QUOTA A CARICO GRUPPI CONSILIARI- PERIODO 1 GENNAIO 2018-30 APRILE 2018-COLLEGATO ALL'ACC.176/2018 ULTERIORE AFFIDAMENTO FINO AL 31.10.2018 CON DECRETO 309/2018</text:p>
          </table:table-cell>
          <table:table-cell office:value-type="string" table:style-name="ce6">
            <text:p>FASTWEB SPA</text:p>
          </table:table-cell>
          <table:table-cell office:value-type="float" office:value="43.75" table:style-name="ce7">
            <text:p><text:s/>43,75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</text:p>
          </table:table-cell>
          <table:table-cell office:value-type="string" table:style-name="ce6">
            <text:p>A2A ENERGIA SPA</text:p>
          </table:table-cell>
          <table:table-cell office:value-type="float" office:value="7913.32" table:style-name="ce7">
            <text:p><text:s/>7.913,32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MEDIA TENSIONE</text:p>
          </table:table-cell>
          <table:table-cell office:value-type="string" table:style-name="ce6">
            <text:p>A2A ENERGIA SPA</text:p>
          </table:table-cell>
          <table:table-cell office:value-type="float" office:value="16195.09" table:style-name="ce7">
            <text:p><text:s/>16.195,0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LAURA PUCCI <text:s/>- <text:s/>TITOLO INIZIATIVA:L'ALIMENTAZIONE PUò INFLUENZARE I NOSTRI ENI? PAROLA ALL'EPIGENETICA</text:p>
          </table:table-cell>
          <table:table-cell office:value-type="string" table:style-name="ce6">
            <text:p>PUCCI <text:s text:c="24"/>LAURA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PUCCI LAURA - TITOLO INIZIATIVA: L'ALIMENTAZIONE PUò INFLUENZARE I NOSTRI GENI?</text:p>
          </table:table-cell>
          <table:table-cell office:value-type="string" table:style-name="ce6">
            <text:p>PUCCI <text:s text:c="24"/>LAURA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LAURA PUCCI</text:p>
            <text:p>TITOLO DEL SEMINARIO: L'ALIMENTAZIONE PUO' INFLUENZARE I NOSTRI GENI?</text:p>
          </table:table-cell>
          <table:table-cell office:value-type="string" table:style-name="ce6">
            <text:p>PUCCI <text:s text:c="24"/>LAURA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PIANETA GALILEO- L.R.46/2015. DELIBERA U.P. 100/2018. PROGRAMMA 2019- NOME RELATORE: SUSANNA BRACCI</text:p>
            <text:p>TITOLO DEL SEMINARIO: LA CHIMICA E L'ARTE</text:p>
          </table:table-cell>
          <table:table-cell office:value-type="string" table:style-name="ce6">
            <text:p>BRACCI <text:s text:c="23"/>SUSANNA<text:s text:c="23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PIANETA GALILEO. L.R. 46/2015. DELIBERA U.P. N.100/2018. PROGRAMMA 2019- RELATORE: LAURA PUCCI</text:p>
            <text:p><text:s/>TITOLO DEL SEMINARIO: L'ALIMENTAZIONE PUO' INFLUENZARE I NOSTRI GENI?</text:p>
          </table:table-cell>
          <table:table-cell office:value-type="string" table:style-name="ce6">
            <text:p>PUCCI <text:s text:c="24"/>LAURA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Servizio di agenzia di stampa video giornalistica - proroga contratto dal 1 marzo 2019 fino al 31 maggio 2019 - Toscana media Channel srl</text:p>
          </table:table-cell>
          <table:table-cell office:value-type="string" table:style-name="ce6">
            <text:p>TOSCANA MEDIA CHANNEL SRL</text:p>
          </table:table-cell>
          <table:table-cell office:value-type="float" office:value="4267.5600000000004" table:style-name="ce7">
            <text:p><text:s/>4.267,56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LEFONIA FISSA <text:s/>GRUPPI CONSILIARI- PERIODO 1 GENNAIO 2018-30 APRILE 2018 ULTERIORE AFFIDAMENTO FINO AL 31.10.2018 CON DECRETO 309/2018</text:p>
          </table:table-cell>
          <table:table-cell office:value-type="string" table:style-name="ce6">
            <text:p>FASTWEB SPA</text:p>
          </table:table-cell>
          <table:table-cell office:value-type="float" office:value="174.99" table:style-name="ce7">
            <text:p><text:s/>174,9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LEFONIA FISSA STRUTTURA- PERIODO: 1 GENNAIO 2018- 30 APRILE 2018 ULTERIORE AFFIDAMENTO FINO AL 31.10.2018 CON DECRETO 309/2018</text:p>
          </table:table-cell>
          <table:table-cell office:value-type="string" table:style-name="ce6">
            <text:p>FASTWEB SPA</text:p>
          </table:table-cell>
          <table:table-cell office:value-type="float" office:value="3137.32" table:style-name="ce7">
            <text:p><text:s/>3.137,3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6">
            <text:p>INTERNATIONAL SECURITY SERVICE VIGILANZA SPA</text:p>
          </table:table-cell>
          <table:table-cell office:value-type="float" office:value="21659.09" table:style-name="ce7">
            <text:p><text:s/>21.659,0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I IN ATTUAZIONE DELLA DELIBERAZIONE DELL'U.P. N.89 DEL 18 LUGLIO 2018.-CORO POLIFONICO DEL CHIANTI</text:p>
          </table:table-cell>
          <table:table-cell office:value-type="string" table:style-name="ce6">
            <text:p>CORO POLIFONICO DEL CHIANTI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Erogazione contributo a UNIFI</text:p>
          </table:table-cell>
          <table:table-cell office:value-type="string" table:style-name="ce6">
            <text:p>UNIVERSITA' DEGLI STUDI DI FIRENZE</text:p>
          </table:table-cell>
          <table:table-cell office:value-type="float" office:value="121500" table:style-name="ce7">
            <text:p><text:s/>121.5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6">
            <text:p>NOI TV SRL</text:p>
          </table:table-cell>
          <table:table-cell office:value-type="float" office:value="6637.53" table:style-name="ce7">
            <text:p><text:s/>6.637,5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6">
            <text:p>TOSCANA TV SRL</text:p>
          </table:table-cell>
          <table:table-cell office:value-type="float" office:value="6871.53" table:style-name="ce7">
            <text:p><text:s/>6.871,5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6">
            <text:p>TVR TELEITALIA S.R.L.</text:p>
          </table:table-cell>
          <table:table-cell office:value-type="float" office:value="6260.99" table:style-name="ce7">
            <text:p><text:s/>6.260,9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6">
            <text:p>RTV 38 SPA</text:p>
          </table:table-cell>
          <table:table-cell office:value-type="float" office:value="10561.36" table:style-name="ce7">
            <text:p><text:s/>10.561,36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6">
            <text:p>TELE IRIDE</text:p>
          </table:table-cell>
          <table:table-cell office:value-type="float" office:value="4797.53" table:style-name="ce7">
            <text:p><text:s/>4.797,5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6">
            <text:p>TV PRATO SRL</text:p>
          </table:table-cell>
          <table:table-cell office:value-type="float" office:value="4125" table:style-name="ce7">
            <text:p><text:s/>4.125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 AL 31/12/2019-RADIO SIENA TV</text:p>
          </table:table-cell>
          <table:table-cell office:value-type="string" table:style-name="ce6">
            <text:p>RADIO SIENA SRL<text:s/></text:p>
          </table:table-cell>
          <table:table-cell office:value-type="float" office:value="4034.78" table:style-name="ce7">
            <text:p><text:s/>4.034,7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5T00:00:00" table:style-name="ce5">
            <text:p>15/05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ffidamento per acquisto n. 100 hard disk con tecnologia SSD per le postazioni di lavoro del Consiglio regionale della Toscana a favore di Linea data Srl - Palermo</text:p>
          </table:table-cell>
          <table:table-cell office:value-type="string" table:style-name="ce6">
            <text:p>LINEA DATA SRL</text:p>
          </table:table-cell>
          <table:table-cell office:value-type="float" office:value="4977.6000000000004" table:style-name="ce7">
            <text:p><text:s/>4.977,6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6">
            <text:p>FASTWEB SPA</text:p>
          </table:table-cell>
          <table:table-cell office:value-type="float" office:value="106.14" table:style-name="ce7">
            <text:p><text:s/>106,14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NZIONE CONSIP SERVIZI DI GESTIONE E MANUTENZIONE DI SISTEMI IP E POSTAZIONI DI LAVORO-LOTTO 4-CIG 65297529CE-GESTIONE E MANUTENZIONE APPARATI DI SICUREZZA</text:p>
          </table:table-cell>
          <table:table-cell office:value-type="string" table:style-name="ce6">
            <text:p>FASTWEB SPA</text:p>
          </table:table-cell>
          <table:table-cell office:value-type="float" office:value="1192.74" table:style-name="ce7">
            <text:p><text:s/>1.192,74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NZIONE CONSIP SERVIZI DI GESTIONE E MANUTENZIONE DI SISTEMI IP E POSTAZIONI DI LAVORO-LOTTO 4-CIG 65297529CE-GESTIONE E MANUTENZIONE CENTRALI TELEFONICHE</text:p>
          </table:table-cell>
          <table:table-cell office:value-type="string" table:style-name="ce6">
            <text:p>FASTWEB SPA</text:p>
          </table:table-cell>
          <table:table-cell office:value-type="float" office:value="4944.08" table:style-name="ce7">
            <text:p><text:s/>4.944,0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6">
            <text:p>FASTWEB SPA</text:p>
          </table:table-cell>
          <table:table-cell office:value-type="float" office:value="4115.92" table:style-name="ce7">
            <text:p><text:s/>4.115,9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NZIONE CONSIP SERVIZI DI GESTIONE E MANUTENZIONE DI SISTEMI IP E POSTAZIONI DI LAVORO-LOTTO 4-CIG 65297529CE-GESTIONE E MANUTENZIONE SERVER,SERVIZIO DESK E PRESIDIO</text:p>
          </table:table-cell>
          <table:table-cell office:value-type="string" table:style-name="ce6">
            <text:p>FASTWEB SPA</text:p>
          </table:table-cell>
          <table:table-cell office:value-type="float" office:value="48954.57" table:style-name="ce7">
            <text:p><text:s/>48.954,57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E PER SERVIZI DI RACCOLTA E SMALTIMENTO RIFIUTI CON ADEGUAMENTO ISTAT SCADENZA 19/10/2019</text:p>
          </table:table-cell>
          <table:table-cell office:value-type="string" table:style-name="ce6">
            <text:p>REKEEP SPA</text:p>
          </table:table-cell>
          <table:table-cell office:value-type="float" office:value="55.61" table:style-name="ce7">
            <text:p><text:s/>55,61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E SERVIZI DI DISINFESTAZIONE CON ADEGUAMENTO ISTAT SCADENZA 19/10/2019</text:p>
          </table:table-cell>
          <table:table-cell office:value-type="string" table:style-name="ce6">
            <text:p>REKEEP SPA</text:p>
          </table:table-cell>
          <table:table-cell office:value-type="float" office:value="1922.54" table:style-name="ce7">
            <text:p><text:s/>1.922,5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GAS METANO STAGIONE INVERNALE 2018/2019 QUOTA 2019 DAL 1/1/2019 AL 30/9/2019 MODIFICATO CIG IN DATA 5/4/19 COME DA DEC.227 DEL 2/4/2019</text:p>
          </table:table-cell>
          <table:table-cell office:value-type="string" table:style-name="ce6">
            <text:p>ESTRA ENERGIE S.R.L.</text:p>
          </table:table-cell>
          <table:table-cell office:value-type="float" office:value="2130.9" table:style-name="ce7">
            <text:p><text:s/>2.130,9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genzia di stampa giornalistica - proroga contratto dal 1 marzo 2019 fino al 31 maggio 2019 - Agenzia Cme Comunicazione &amp; editoria Srl</text:p>
          </table:table-cell>
          <table:table-cell office:value-type="string" table:style-name="ce6">
            <text:p>COM. E -COMUNICAZIONE&amp;EDITORIA-SRL AGENZIA STAMPA DIRE-COM' E' SRL</text:p>
          </table:table-cell>
          <table:table-cell office:value-type="float" office:value="2652" table:style-name="ce7">
            <text:p><text:s/>2.652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PULIZIA ORDINARIA E DI PRESIDIO CON ADEGUAMENTO ISTAT SCADENZA 19/10/2019</text:p>
          </table:table-cell>
          <table:table-cell office:value-type="string" table:style-name="ce6">
            <text:p>REKEEP SPA</text:p>
          </table:table-cell>
          <table:table-cell office:value-type="float" office:value="66944.509999999995" table:style-name="ce7">
            <text:p><text:s/>66.944,5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1/2019 AL 31/10/2019-SESTA RETE</text:p>
          </table:table-cell>
          <table:table-cell office:value-type="string" table:style-name="ce6">
            <text:p><text:s/>SESTA RETE EMITTENTE TELEVISIVA SOC. COOP</text:p>
          </table:table-cell>
          <table:table-cell office:value-type="float" office:value="575.08000000000004" table:style-name="ce7">
            <text:p><text:s/>575,0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6">
            <text:p>CANALE 50 SPA</text:p>
          </table:table-cell>
          <table:table-cell office:value-type="float" office:value="7627.44" table:style-name="ce7">
            <text:p><text:s/>7.627,4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6">
            <text:p>TOSCANA TV SRL</text:p>
          </table:table-cell>
          <table:table-cell office:value-type="float" office:value="1717.88" table:style-name="ce7">
            <text:p><text:s/>1.717,8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6">
            <text:p>TVR TELEITALIA S.R.L.</text:p>
          </table:table-cell>
          <table:table-cell office:value-type="float" office:value="7826.24" table:style-name="ce7">
            <text:p><text:s/>7.826,2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6T00:00:00" table:style-name="ce5">
            <text:p>16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6">
            <text:p>TELETRURIA 2000 S.R.L.</text:p>
          </table:table-cell>
          <table:table-cell office:value-type="float" office:value="7134.93" table:style-name="ce7">
            <text:p><text:s/>7.134,9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COPERTURA FINANZIARIA DELLA SPESA PER IL PAGAMENTO DELL'IVA PRESUNTA RELATIVA AI CONSUMI PER IL SERVIZIO DI SPEDIZIONE DELLA POSTA LIGHT ANNO 2018</text:p>
          </table:table-cell>
          <table:table-cell office:value-type="string" table:style-name="ce6">
            <text:p>POSTE ITALIANE SPA</text:p>
          </table:table-cell>
          <table:table-cell office:value-type="float" office:value="3" table:style-name="ce7">
            <text:p><text:s/>3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MACCHINA AFFRANCATRICE DEL CONSIGLIO REGIONALE. PAGAMENTO IVA PRESUNTA PER SPESE DI SPEDIZIONE DELLA POSTA PER L'ANNO 2019</text:p>
          </table:table-cell>
          <table:table-cell office:value-type="string" table:style-name="ce6">
            <text:p>POSTE ITALIANE SPA</text:p>
          </table:table-cell>
          <table:table-cell office:value-type="float" office:value="151.96" table:style-name="ce7">
            <text:p><text:s/>151,9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PIANETA GALILEO. L.R. 46/2015. DELIBERA U.P. N.100/2018. PROGRAMMA 2019- RELATORE: NERI NICCOLAI</text:p>
            <text:p><text:s/>TITOLO DEL SEMINARIO: <text:s/>LO SVILUPPO DELLA VACCINOLOGIA</text:p>
          </table:table-cell>
          <table:table-cell office:value-type="string" table:style-name="ce6">
            <text:p>NICCOLAI <text:s text:c="21"/>NERI<text:s text:c="26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'ANNUALITA' 2019 - COMPARTECIPAZIONE A FAVORE DEL COMUNE DI MONTE SAN SAVINO PER PROGETTO "DAI MEDICI AI LORENA, IL GIOCO, LA DANZA E LA RIMA NELLE TRADIZIONI POPOLARI"</text:p>
          </table:table-cell>
          <table:table-cell office:value-type="string" table:style-name="ce6">
            <text:p>COMUNE DI MONTE SAN SAVINO</text:p>
          </table:table-cell>
          <table:table-cell office:value-type="float" office:value="651.16999999999996" table:style-name="ce7">
            <text:p><text:s/>651,1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ASSOCIAZIONE CULTURALE RADICONDOLI ARTE PER PROGETTO LEOPOLD SEDAR SENGHOR, UOMO DI PACE E D DIALOGO FRA I POPOLI</text:p>
          </table:table-cell>
          <table:table-cell office:value-type="string" table:style-name="ce6">
            <text:p>ASSOCIAZIONE CULTURALE RADICONDOLI ARTE</text:p>
          </table:table-cell>
          <table:table-cell office:value-type="float" office:value="2530.94" table:style-name="ce7">
            <text:p><text:s/>2.530,94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ISTITUTO PER LA VALORIZZAZIONE DELLE ABBAZIE STORICHE DELLA TOSCANA PER PROGETTO: LEONARDO XIMENES, INGEGNERE DI PIETRO LEOPOLDOQ</text:p>
          </table:table-cell>
          <table:table-cell office:value-type="string" table:style-name="ce6">
            <text:p>ISTITUTO PER LA VALORIZZAZIONE DELLE ABBAZIE STORICHE DELLA TOSCANA</text:p>
          </table:table-cell>
          <table:table-cell office:value-type="float" office:value="2178.5300000000002" table:style-name="ce7">
            <text:p><text:s/>2.178,5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COMPARTECIPAZIONE A FAVORE <text:s/>DI ARTE E MUSICA TOSCANA PER IL PROGETTO L'ILLUMINAZIONE CULTURALE E MUSICALE DEL GRANDUCATO DI TOSCANA IN EUROPA</text:p>
          </table:table-cell>
          <table:table-cell office:value-type="string" table:style-name="ce6">
            <text:p>ARTE E MUSICA TOSCANA</text:p>
          </table:table-cell>
          <table:table-cell office:value-type="float" office:value="2255.42" table:style-name="ce7">
            <text:p><text:s/>2.255,4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SERVIZIO DI ASSISTENZA AL SISTEMA DI VOTAZIONE DELL'AULA CONSILIARE E DEL RELATIVO SISTEMA MULTIMEDIALE-ANNUALITA' 2019</text:p>
          </table:table-cell>
          <table:table-cell office:value-type="string" table:style-name="ce6">
            <text:p>EUREL INFORMATICA SPA</text:p>
          </table:table-cell>
          <table:table-cell office:value-type="float" office:value="5368" table:style-name="ce7">
            <text:p><text:s/>5.368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IN BOCCIONI- PERIODO:01/01/2019- 31/12/2019</text:p>
          </table:table-cell>
          <table:table-cell office:value-type="string" table:style-name="ce6">
            <text:p>JOOG SRL</text:p>
          </table:table-cell>
          <table:table-cell office:value-type="float" office:value="209.77" table:style-name="ce7">
            <text:p><text:s/>209,77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6">
            <text:p>COMPONENTI CORECOM</text:p>
          </table:table-cell>
          <table:table-cell office:value-type="float" office:value="2019.82" table:style-name="ce7">
            <text:p><text:s/>2.019,8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<text:s/>2.059,4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ELO 2018 - LR 46/2015 - DELIBERA UP 100/2018-PROGRAMMA 2019- <text:s text:c="2"/>RELATORE: <text:s/>LUCIA PALLOTTINO <text:s text:c="2"/>- <text:s/>INIZIATIVA: ROBOTICA E INDUSTRIA</text:p>
          </table:table-cell>
          <table:table-cell office:value-type="string" table:style-name="ce6">
            <text:p>PALLOTTINO <text:s text:c="19"/>LUCIA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LUCIA PALLOTTINO - <text:s/>TITOLO INIZIATIVA:ROBOTICA ED INDUSTRIA</text:p>
          </table:table-cell>
          <table:table-cell office:value-type="string" table:style-name="ce6">
            <text:p>PALLOTTINO <text:s text:c="19"/>LUCIA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LUCIA PALLOTTINO <text:s/>- TITOLO INIZIATIVA: ROBOTICA E INDUSTRIA</text:p>
          </table:table-cell>
          <table:table-cell office:value-type="string" table:style-name="ce6">
            <text:p>PALLOTTINO <text:s text:c="19"/>LUCIA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- L.R.46/2015. DELIBERA U.P. 100/2018. PROGRAMMA 2019- NOME RELATORE: LUCIA PALLOTTINO</text:p>
            <text:p>TITOLO DEL SEMINARIO: ROBOTICA E INDUSTRIA</text:p>
          </table:table-cell>
          <table:table-cell office:value-type="string" table:style-name="ce6">
            <text:p>PALLOTTINO <text:s text:c="19"/>LUCIA<text:s text:c="25"/></text:p>
          </table:table-cell>
          <table:table-cell office:value-type="float" office:value="750" table:style-name="ce7">
            <text:p><text:s/>7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. L.R. 46/2015. DELIBERA U.P. N.100/2018. PROGRAMMA 2019- RELATORE: LUCIA PALLOTTINO</text:p>
            <text:p><text:s/>TITOLO DEL SEMINARIO: <text:s/>ROBOTICA E INDUSTRIA</text:p>
          </table:table-cell>
          <table:table-cell office:value-type="string" table:style-name="ce6">
            <text:p>PALLOTTINO <text:s text:c="19"/>LUCIA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PIANETA GALILEO. L.R. 46/2015. DELIBERA U.P. N.100/2018. PROGRAMMA 2019- RELATORE: LUCIA PALLOTTINO</text:p>
            <text:p><text:s/>TITOLO DEL SEMINARIO: ROBOTICA E INDUSTRIA</text:p>
          </table:table-cell>
          <table:table-cell office:value-type="string" table:style-name="ce6">
            <text:p>PALLOTTINO <text:s text:c="19"/>LUCIA<text:s text:c="25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SERVIZIO MENSA. QUOTA A CARICO DIPENDENTI DAL 1/1/2019 AL 31/12/2019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5758.98" table:style-name="ce7">
            <text:p><text:s/>5.758,9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8">
            <text:p>SERVIZIO MENSA DAL 1/1/2019 AL 31/12/2019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11438.85" table:style-name="ce7">
            <text:p><text:s/>11.438,85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COMPETENZE BENEFICIARI <text:s/>ASSEGNO VITALIZ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386642.75" table:style-name="ce7">
            <text:p><text:s/>386.642,75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ffidamento per acquisto n. 100 hard disk con tecnologia SSD per le postazioni di lavoro del Consiglio regionale della Toscana a favore di Linea data Srl - Palermo</text:p>
          </table:table-cell>
          <table:table-cell office:value-type="string" table:style-name="ce6">
            <text:p>LINEA DATA SRL</text:p>
          </table:table-cell>
          <table:table-cell office:value-type="float" office:value="268.39999999999998" table:style-name="ce7">
            <text:p><text:s/>268,4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ER LA PARTECIPAZIONE LR 46/2013 - GETTONI DI PRESENZA</text:p>
          </table:table-cell>
          <table:table-cell office:value-type="string" table:style-name="ce6">
            <text:p>COMPONENTI AUTORITA' REGIONALE PER LA GARANZIA E LA PROMOZIONE DELLA PARTECIPAZIONE</text:p>
          </table:table-cell>
          <table:table-cell office:value-type="float" office:value="90" table:style-name="ce7">
            <text:p><text:s/>9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rice Lucia Votano. Rimborso forfettario delle spese</text:p>
          </table:table-cell>
          <table:table-cell office:value-type="string" table:style-name="ce6">
            <text:p>VOTANO <text:s text:c="23"/>LUCIA<text:s text:c="25"/>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DITA' DI FUNZIONE GARANTE DELLE PERSONE SOTTOPOSTE A MISURE RESTRITTIVE DELLA LIBERTA PERSONALE- ART. 7.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3621.1" table:style-name="ce7">
            <text:p><text:s/>3.621,1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6">
            <text:p>COMPONENTI CORECOM</text:p>
          </table:table-cell>
          <table:table-cell office:value-type="float" office:value="2640.29" table:style-name="ce7">
            <text:p><text:s/>2.640,2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<text:s/>1.980,2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<text:s/>537,59<text:s text:c="3"/></text:p>
          </table:table-cell>
          <table:table-cell table:number-columns-repeated="16378" table:style-name="ce4"/>
        </table:table-row>
        <table:table-row table:number-rows-repeated="3"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<text:s/>537,5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number-rows-repeated="2"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22.85" table:style-name="ce7">
            <text:p><text:s/>122,85<text:s text:c="3"/></text:p>
          </table:table-cell>
          <table:table-cell table:number-columns-repeated="16378" table:style-name="ce4"/>
        </table:table-row>
        <table:table-row table:number-rows-repeated="2"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119.18" table:style-name="ce7">
            <text:p><text:s/>1.119,18<text:s text:c="3"/></text:p>
          </table:table-cell>
          <table:table-cell table:number-columns-repeated="16378" table:style-name="ce4"/>
        </table:table-row>
        <table:table-row table:number-rows-repeated="3"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DEL DIFENSORE CIVICO REGIONALE , ART. 27, C. 1, L.R. 19/2009</text:p>
          </table:table-cell>
          <table:table-cell office:value-type="string" table:style-name="ce6">
            <text:p>DIFENSORE CIVICO REGIONALE</text:p>
          </table:table-cell>
          <table:table-cell office:value-type="float" office:value="5353.92" table:style-name="ce7">
            <text:p><text:s/>5.353,9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<text:s/>PRESIDENTE CAL</text:p>
          </table:table-cell>
          <table:table-cell office:value-type="string" table:style-name="ce6">
            <text:p>PRESIDENTE CONSIGLIO DELLE AUTONOMIE LOCALI</text:p>
          </table:table-cell>
          <table:table-cell office:value-type="float" office:value="1629.14" table:style-name="ce7">
            <text:p><text:s/>1.629,14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R 46/2013 - RIMBORSO SPESE MISSIONE AI COMPONENTI DELL'AUTORITA' PER LA PARTECIPAZIONE.</text:p>
          </table:table-cell>
          <table:table-cell office:value-type="string" table:style-name="ce6">
            <text:p>COMPONENTI AUTORITA' REGIONALE PER LA GARANZIA E LA PROMOZIONE DELLA PARTECIPAZIONE</text:p>
          </table:table-cell>
          <table:table-cell office:value-type="float" office:value="39.799999999999997" table:style-name="ce7">
            <text:p><text:s/>39,8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6">
            <text:p>COMPONENTI AUTORITA' REGIONALE PER LA GARANZIA E LA PROMOZIONE DELLA PARTECIPAZIONE</text:p>
          </table:table-cell>
          <table:table-cell office:value-type="float" office:value="5424" table:style-name="ce7">
            <text:p><text:s/>5.424,0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6">
            <text:p>COMPONENTI AUTORITA' REGIONALE PER LA GARANZIA E LA PROMOZIONE DELLA PARTECIPAZIONE</text:p>
          </table:table-cell>
          <table:table-cell office:value-type="float" office:value="815.6" table:style-name="ce7">
            <text:p><text:s/>815,6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CASA-SEDE E ATTIVITA' ISTITUZIONALE SU FIRENZE DIFENSORE CIVICO REGIONALE</text:p>
          </table:table-cell>
          <table:table-cell office:value-type="string" table:style-name="ce6">
            <text:p>DIFENSORE CIVICO REGIONALE</text:p>
          </table:table-cell>
          <table:table-cell office:value-type="float" office:value="455.4" table:style-name="ce7">
            <text:p><text:s/>455,4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RIMBORSI SPESE PER MISSIONI <text:s/>DEL GARANTE DELLE OPERSONE SOTTOPOSTE A MISURE RESTRITTIVE DELLA LIBERTA' PERSONALE -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19.5" table:style-name="ce7">
            <text:p><text:s/>19,5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PER MISSIONI ITALIA-ESTERO DIFENSORE CIVICO REGIONALE</text:p>
          </table:table-cell>
          <table:table-cell office:value-type="string" table:style-name="ce6">
            <text:p>DIFENSORE CIVICO REGIONALE</text:p>
          </table:table-cell>
          <table:table-cell office:value-type="float" office:value="1035.92" table:style-name="ce7">
            <text:p><text:s/>1.035,9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32.91" table:style-name="ce7">
            <text:p><text:s/>132,9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81.89" table:style-name="ce7">
            <text:p><text:s/>81,8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0.2" table:style-name="ce7">
            <text:p><text:s/>50,2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03.81" table:style-name="ce7">
            <text:p><text:s/>103,8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99" table:style-name="ce7">
            <text:p><text:s/>99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34.200000000000003" table:style-name="ce7">
            <text:p><text:s/>34,2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RIMBORSO SPESE CASA-SEDE ED ISTITUZIONALE COMPONENTI CPO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782.6" table:style-name="ce7">
            <text:p><text:s/>782,6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CONTRIBUTO AD UNIVERSITAS INSIEME PER L'ATENEO <text:s/>PER PROGETTO CULTURALE <text:s/>START - WELCOME TO PISA 2018 II EDIZIONE</text:p>
          </table:table-cell>
          <table:table-cell office:value-type="string" table:style-name="ce6">
            <text:p>ASSOCIAZIONE STUDENTESCA UNIVERSITARIA UNIVERSITAS PER L'ATENEO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22T00:00:00" table:style-name="ce5">
            <text:p>22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09 - CONCESSIONE CONTRIBUTI IN ATTUAZIONE ALLA DELIBERAZIONE UP N 85 DEL 04/07/2018 - INZIATIVA: START WELCOME TO LUCCA 2018 II EDIZIONE. SERIE DI INZIIATIVE ALL'INTERNO DELLA GIORNATA DELL'ARTE CONTEMPORANEA. <text:s text:c="4"/>- RIACCERTAMENTO APRILE 2019</text:p>
            <text:p/>
          </table:table-cell>
          <table:table-cell office:value-type="string" table:style-name="ce6">
            <text:p>ASSOCIAZIONE START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rta e cartoncino Perego Carta S.p.A.</text:p>
          </table:table-cell>
          <table:table-cell office:value-type="string" table:style-name="ce6">
            <text:p>PEREGO CARTA SPA</text:p>
          </table:table-cell>
          <table:table-cell office:value-type="float" office:value="699.59" table:style-name="ce7">
            <text:p><text:s/>699,5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6">
            <text:p>EDITORIALE SRL</text:p>
          </table:table-cell>
          <table:table-cell office:value-type="float" office:value="1743.29" table:style-name="ce7">
            <text:p><text:s/>1.743,2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MONOGRAFIE EDITE DA CASE EDITRICE ITALIANE DESTINATE ALLA BIBLIOTECA DELLA TOSCANA PIETRO LEOPOLDO- SEZIONE IDENTITA' TOSCANA- ART. 36, C. 2, LETT B) D. LGS. 50/2016 - <text:s text:c="4"/>- RIACCERTAMENTO APRILE 2019</text:p>
          </table:table-cell>
          <table:table-cell office:value-type="string" table:style-name="ce6">
            <text:p>PRIMAMEDIA SAS</text:p>
          </table:table-cell>
          <table:table-cell office:value-type="float" office:value="892.98" table:style-name="ce7">
            <text:p><text:s/>892,98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ASSESSORI REGIONALI</text:p>
          </table:table-cell>
          <table:table-cell office:value-type="float" office:value="58673.04" table:style-name="ce7">
            <text:p><text:s/>58.673,04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293365.2" table:style-name="ce7">
            <text:p><text:s/>293.365,2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ASSESSORI REGIONALI</text:p>
          </table:table-cell>
          <table:table-cell office:value-type="float" office:value="13539.92" table:style-name="ce7">
            <text:p><text:s/>13.539,92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32157.34" table:style-name="ce7">
            <text:p><text:s/>32.157,34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CONSIGLIERI REGIONALI</text:p>
          </table:table-cell>
          <table:table-cell office:value-type="string" table:style-name="ce6">
            <text:p>CONSIGLIERI REGIONALI</text:p>
          </table:table-cell>
          <table:table-cell office:value-type="float" office:value="120" table:style-name="ce7">
            <text:p><text:s/>120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KM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37280.879999999997" table:style-name="ce7">
            <text:p><text:s/>37.280,88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VARIABILE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83638.100000000006" table:style-name="ce7">
            <text:p><text:s/>83.638,1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ASSESSORI REGIONALI</text:p>
          </table:table-cell>
          <table:table-cell office:value-type="float" office:value="20084" table:style-name="ce7">
            <text:p><text:s/>20.084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PROGETTO ESECUTIVO IMPIANTO DI VIDEOSORVEGLIANZA PER P.ZZO E PALAZZINA BASTOGI, AREA EXPO COMUNI ORDINATIVO DIRETTO MEPA CIG: Z94253FA6F <text:s text:c="4"/>- RIACCERTAMENTO APRILE 2019</text:p>
            <text:p/>
          </table:table-cell>
          <table:table-cell office:value-type="string" table:style-name="ce6">
            <text:p>TELECOM ITALIA SPA</text:p>
          </table:table-cell>
          <table:table-cell office:value-type="float" office:value="31973.47" table:style-name="ce7">
            <text:p><text:s/>31.973,47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23T00:00:00" table:style-name="ce5">
            <text:p>23/05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PROGETTO ESECUTIVO IMPIANTO DI VIDEOSORVEGLIANZA PER P.ZZO E PALAZZINA BASTOGI, AREA EXPO COMUNNI MEDIANTE ADESIONE A CONVENZIONE CONSIP LAN6 - COMPRESO ANCHE DEGLI ONERI PER LA SICUREZZA (€ 348,00) CIG: 76502512D7 <text:s text:c="4"/>- RIACCERTAMENTO APRILE 2019</text:p>
            <text:p/>
          </table:table-cell>
          <table:table-cell office:value-type="string" table:style-name="ce6">
            <text:p>TELECOM ITALIA SPA</text:p>
          </table:table-cell>
          <table:table-cell office:value-type="float" office:value="46583.11" table:style-name="ce7">
            <text:p><text:s/>46.583,1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OCAZIONE IMMOBILE PALAZZO PENTELLINI VIA CAVOUR 8 - CANONE DI LOCAZIONE CONTRATTO PROROGATO FINO A 30/11/2022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1368.5" table:style-name="ce7">
            <text:p><text:s/>1.368,5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OCAZIONE IMMOBILE PALAZZO PENTELLINI VIA CAVOUR 8 - ONERI CONDOMINIALI DOVUTI IN FORZA DEL CONTRATTO PROROGATO FINO A 30/11/2022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400" table:style-name="ce7">
            <text:p><text:s/>4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olizza infortuni del Presidente, dei Consiglieri e degli Assessori della Regione Toscana per l’annualità 2019 - periodo dalle ore 24:00 del 31/03/2019 al 31/03/2020 cig YD1272C337 - procedura cartacea art. 105 TU.UP</text:p>
          </table:table-cell>
          <table:table-cell office:value-type="string" table:style-name="ce6">
            <text:p>SOCIETA' MARSH SPA</text:p>
          </table:table-cell>
          <table:table-cell office:value-type="float" office:value="8901.58" table:style-name="ce7">
            <text:p><text:s/>8.901,5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olizza invalidità permanente da malattia del Presidente, dei Consiglieri e degli Assessori della Regione Toscana per l’annualità 2019 - periodo dalle ore 24:00 del 31/03/2019 al 31/03/2020 cigY08272C3F2 <text:s/>- procedura cartacea art. 105 TU.UP</text:p>
          </table:table-cell>
          <table:table-cell office:value-type="string" table:style-name="ce6">
            <text:p>SOCIETA' MARSH SPA</text:p>
          </table:table-cell>
          <table:table-cell office:value-type="float" office:value="9207.1" table:style-name="ce7">
            <text:p><text:s/>9.207,1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Servizio assicurativo Responsabilità Civile Patrimoniale. Affidamento dal 31 marzo 2019 al 31 marzo 2020 - <text:s/>pagamento anticipato <text:s/>- procedura cartacea art. 105 TU.UP <text:s/>- CIG YD227B3B4D</text:p>
          </table:table-cell>
          <table:table-cell office:value-type="string" table:style-name="ce6">
            <text:p>SOCIETA' MARSH SPA</text:p>
          </table:table-cell>
          <table:table-cell office:value-type="float" office:value="7250" table:style-name="ce7">
            <text:p><text:s/>7.250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a Accademia dei Bardi</text:p>
          </table:table-cell>
          <table:table-cell office:value-type="string" table:style-name="ce6">
            <text:p>ACCADEMIA BARDI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'ANNUALITA' 2019 - COMPARTECIPAZIONE A FAVORE DEL COMUNE DI MURLO PER PROGETTO "STEMMA DEL COMUNE DI MURLO - RICOSTRUZIONE STORICA</text:p>
          </table:table-cell>
          <table:table-cell office:value-type="string" table:style-name="ce6">
            <text:p>COMUNE DI MURLO</text:p>
          </table:table-cell>
          <table:table-cell office:value-type="float" office:value="3064.34" table:style-name="ce7">
            <text:p><text:s/>3.064,3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'ANNUALITA' 2019 - COMPARTECIPAZIONE A FAVORE DEL COMUNE DI PALAZZUOLO SUL SENIO PER IL PROGETTO " FESTA DELLA TOSCANA"</text:p>
          </table:table-cell>
          <table:table-cell office:value-type="string" table:style-name="ce6">
            <text:p>COMUNE DI PALAZZUOLO SUL SENIO</text:p>
          </table:table-cell>
          <table:table-cell office:value-type="float" office:value="1244.8900000000001" table:style-name="ce7">
            <text:p><text:s/>1.244,8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'ANNUALITA' 2019 - COMPARTECIPAZIONE A FAVORE DEL COMUNE DI PRATO PER PROGETTO " LA TOSCANA DEI LORENA, FONDAMENTO DELLA CIVILTA' <text:s/>EUROPEA CONTEMPORANEA"</text:p>
          </table:table-cell>
          <table:table-cell office:value-type="string" table:style-name="ce6">
            <text:p>COMUNE DI PRATO</text:p>
          </table:table-cell>
          <table:table-cell office:value-type="float" office:value="3545.88" table:style-name="ce7">
            <text:p><text:s/>3.545,8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ASSOCIAZIONE CULTURALE CETRA PER PROGETTO: DIRITTI IN GIOCO</text:p>
          </table:table-cell>
          <table:table-cell office:value-type="string" table:style-name="ce6">
            <text:p>ASSOCIAZIONE CULTURALE C.E.T.R.A.</text:p>
          </table:table-cell>
          <table:table-cell office:value-type="float" office:value="3340.84" table:style-name="ce7">
            <text:p><text:s/>3.340,84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FONDAZIONE TOSCANA SPETTACOLO ONLUS PER PROGETTO EXPERIMENT: I DIRITTI VANNO IN SCENA</text:p>
          </table:table-cell>
          <table:table-cell office:value-type="string" table:style-name="ce6">
            <text:p>FONDAZIONE TOSCANA SPETTACOLO ONLUS</text:p>
          </table:table-cell>
          <table:table-cell office:value-type="float" office:value="2306.6799999999998" table:style-name="ce7">
            <text:p><text:s/>2.306,6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LA MACCHINA DEL SUONO ASSOCIAZIONE CULTURALE SENZA SCOPO DI LUCRO</text:p>
          </table:table-cell>
          <table:table-cell office:value-type="string" table:style-name="ce6">
            <text:p>ASSOCIAZIONE CULTURALE LA MACCHINA DEL SUONO<text:s/></text:p>
          </table:table-cell>
          <table:table-cell office:value-type="float" office:value="1002.25" table:style-name="ce7">
            <text:p><text:s/>1.002,2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- ANNUALITA' 2019 - COMPARTECIPAZIONE A FAVORE DI PRO LOCO SCARPERIA PER PROGETTO: LA COMUNITA' DI SCARPERIA, VITA SOCIALE E AMMINISTRATIVA DOPO LA RIFORMA DI PIETRO LEOPOLDO</text:p>
          </table:table-cell>
          <table:table-cell office:value-type="string" table:style-name="ce6">
            <text:p>PROLOCO SCARPERIA</text:p>
          </table:table-cell>
          <table:table-cell office:value-type="float" office:value="982.26" table:style-name="ce7">
            <text:p><text:s/>982,2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FESTA DELLA TOSCANA 2018 - ANNUALITA' 2019 - COMPARTECIPAZIONE A FAVORE DI SOCIETA' FILARMONICA GUIDO MONACO "LA SAMBA" PER PROGETTO FESTA DELLA TOSCANA</text:p>
          </table:table-cell>
          <table:table-cell office:value-type="string" table:style-name="ce6">
            <text:p>SOCIETÀ FILARMONICA GUIDO MONACO "LA SAMBA"</text:p>
          </table:table-cell>
          <table:table-cell office:value-type="float" office:value="1533.94" table:style-name="ce7">
            <text:p><text:s/>1.533,94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4T00:00:00" table:style-name="ce5">
            <text:p>24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COMPARTECIPAZIONE A FAVORE FONDAZIONE ARCHIVIO DIARISTICO NAZIONALE ONLUS PER PROGETTO: DIRITTI DI MEMORIA</text:p>
          </table:table-cell>
          <table:table-cell office:value-type="string" table:style-name="ce6">
            <text:p>FONDAZIONE ARCHIVIO DIARISTICO NAZIONALE - ONLUS</text:p>
          </table:table-cell>
          <table:table-cell office:value-type="float" office:value="2178.5300000000002" table:style-name="ce7">
            <text:p><text:s/>2.178,53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8T00:00:00" table:style-name="ce5">
            <text:p>2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6">
            <text:p>LEASE PLAN ITALIA S.P.A.</text:p>
          </table:table-cell>
          <table:table-cell office:value-type="float" office:value="896.61" table:style-name="ce7">
            <text:p><text:s/>896,6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8T00:00:00" table:style-name="ce5">
            <text:p>2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8">
            <text:p>NOLEGGIO VEICOLI DAL 1.1.2019-14.9.2019</text:p>
          </table:table-cell>
          <table:table-cell office:value-type="string" table:style-name="ce6">
            <text:p>PROGRAM DI AUTONOLEGGIO FIORENTINO S.R.L</text:p>
          </table:table-cell>
          <table:table-cell office:value-type="float" office:value="806.03" table:style-name="ce7">
            <text:p><text:s/>806,0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8T00:00:00" table:style-name="ce5">
            <text:p>2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8">
            <text:p>POLIZZA RESPONSABILITA' CIVILE <text:s/>VERSO TERZI (LOTTO 8) - PERIODO 31/03/2019-30/03/2020 - CIG: 7843314B75</text:p>
          </table:table-cell>
          <table:table-cell office:value-type="string" table:style-name="ce6">
            <text:p>SOCIETA' MARSH SPA</text:p>
          </table:table-cell>
          <table:table-cell office:value-type="float" office:value="5680" table:style-name="ce7">
            <text:p><text:s/>5.68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8T00:00:00" table:style-name="ce5">
            <text:p>2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Toscano 2019 Compartecipazione a Associazione Giotto in Musica per iniziativa "Lumina Musicae"</text:p>
          </table:table-cell>
          <table:table-cell office:value-type="string" table:style-name="ce6">
            <text:p>ASSOCIAZIONE CULTURALE GIOTTO IN MUSICA</text:p>
          </table:table-cell>
          <table:table-cell office:value-type="float" office:value="489.7" table:style-name="ce7">
            <text:p><text:s/>489,7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8T00:00:00" table:style-name="ce5">
            <text:p>2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'ANNUALITA' 2019 - COMPARTECIPAZIONE A FAVORE DEL COMUNE DI CETONA PER PROGETTO "UN-DI-CI-SIL-LA-BE PER I DIRITTI"</text:p>
          </table:table-cell>
          <table:table-cell office:value-type="string" table:style-name="ce6">
            <text:p>COMUNE DI CETONA</text:p>
          </table:table-cell>
          <table:table-cell office:value-type="float" office:value="1121.77" table:style-name="ce7">
            <text:p><text:s/>1.121,7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28T00:00:00" table:style-name="ce5">
            <text:p>2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8 'ANNUALITA' 2019 - COMPARTECIPAZIONE A FAVORE DI SESTO FIORENTINO PER PROGETTO "SULLE TERRE DEL GRANDUCA LA TOSCANA ILLUMINATA DEL SETTECENTO RACCONTATA DAI VIAGGIATORI DEL GRAND TOUR</text:p>
          </table:table-cell>
          <table:table-cell office:value-type="string" table:style-name="ce6">
            <text:p>COMUNE DI SESTO FIORENTINO</text:p>
          </table:table-cell>
          <table:table-cell office:value-type="float" office:value="842.69" table:style-name="ce7">
            <text:p><text:s/>842,6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8T00:00:00" table:style-name="ce5">
            <text:p>2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ndipendenza Toscana 2019 Compartecipazione a Fratellanza Artigiana d'Italia</text:p>
          </table:table-cell>
          <table:table-cell office:value-type="string" table:style-name="ce6">
            <text:p>FRATELLANZA ARTIGIANA D'ITALIA</text:p>
          </table:table-cell>
          <table:table-cell office:value-type="float" office:value="517.96" table:style-name="ce7">
            <text:p><text:s/>517,96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5-28T00:00:00" table:style-name="ce5">
            <text:p>28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CONCESSIONE CONTRIBUTI IN ATTUAIZONE ALLA DELIBERA UP.N 92 DEL 01/08/2018 - EVENTO DEDICATO ALL'ARTISTA E CRITICO D'ARTE RECENTEMENTE SCOMPARSO GILLO DORFES <text:s text:c="4"/>- RIACCERTAMENTO APRILE 2019</text:p>
            <text:p/>
          </table:table-cell>
          <table:table-cell office:value-type="string" table:style-name="ce6">
            <text:p>COMUNE DI LAJATICO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28T00:00:00" table:style-name="ce5">
            <text:p>28/05/20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6">
            <text:p>REKEEP SPA</text:p>
          </table:table-cell>
          <table:table-cell office:value-type="float" office:value="1973.48" table:style-name="ce7">
            <text:p><text:s/>1.973,4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rice Silvia Benvenuti. Rimborso forfettario delle spese</text:p>
          </table:table-cell>
          <table:table-cell office:value-type="string" table:style-name="ce6">
            <text:p>BENVENUTI <text:s text:c="20"/>SILVIA<text:s text:c="24"/>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</text:p>
          </table:table-cell>
          <table:table-cell office:value-type="string" table:style-name="ce6">
            <text:p>A2A ENERGIA SPA</text:p>
          </table:table-cell>
          <table:table-cell office:value-type="float" office:value="2534.6999999999998" table:style-name="ce7">
            <text:p><text:s/>2.534,7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DELLA PARTECIPAZIONE- L.R. 467/2013- ASSEGNAZIONE DEL SOSTEGNO AI PROGETTI PRESENTATI ALLA SCADENZA DEL 31 MAGGIO 2018 DALLE AMMINISTRAZIONI LOCALI-COMUNE DI BARBERINO DEL MUGELLO</text:p>
          </table:table-cell>
          <table:table-cell office:value-type="string" table:style-name="ce6">
            <text:p>COMUNE DI BARBERINO DI MUGELLO</text:p>
          </table:table-cell>
          <table:table-cell office:value-type="float" office:value="6600" table:style-name="ce7">
            <text:p><text:s/>6.6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DELLA PARTECIPAZIONE- L.R. 467/2013- ASSEGNAZIONE DEL SOSTEGNO AI PROGETTI PRESENTATI ALLA SCADENZA DEL 31 MAGGIO 2018 DALLE ISTITUZIONI SCOLASTIHE- I.I.S A. MEUCCI DI MASSA</text:p>
          </table:table-cell>
          <table:table-cell office:value-type="string" table:style-name="ce6">
            <text:p>ISTITUTO ISTRUZIONE SUPERIORE A. MEUCCI DI MASSA</text:p>
          </table:table-cell>
          <table:table-cell office:value-type="float" office:value="4050" table:style-name="ce7">
            <text:p><text:s/>4.0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ARTECIPAZIONE- L.R. 46/2013- ASSEGNAZIONE RISORSE PROGETTI PRESENTATI ALLA SCADENZA DEL 31 GENNAIO 2018.- 2^ E 3^ TRANCHE-COMUNE DI VECCHIANO</text:p>
          </table:table-cell>
          <table:table-cell office:value-type="string" table:style-name="ce6">
            <text:p>COMUNE DI VECCHIANO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ARTECIPAZIONE- L.R.46/2013-ASSEGNAZIONE RISORSE PROGETTI PRESENTATI ALLA SCADENZA DEL 31 GENNAIO 2018-2^ E 3^ TRANCHE-COMUNITA' DELLE PIAGGE DI FIRENZE</text:p>
          </table:table-cell>
          <table:table-cell office:value-type="string" table:style-name="ce6">
            <text:p>COMUNITÀ DI BASE DELLE PIAGGE</text:p>
          </table:table-cell>
          <table:table-cell office:value-type="float" office:value="3600" table:style-name="ce7">
            <text:p><text:s/>3.6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ER LA PARTECIPAZIONE- L.R. 46/2013- ASSEGNAZIONE SOSTEGNO AO PROGETTI PRESENTATI ALLA SCADENZA DEL 31 MAGGIO 2017- <text:s/>2^ <text:s/>e 3^TRANCHE</text:p>
          </table:table-cell>
          <table:table-cell office:value-type="string" table:style-name="ce6">
            <text:p>COMUNE DI CETONA</text:p>
          </table:table-cell>
          <table:table-cell office:value-type="float" office:value="2700" table:style-name="ce7">
            <text:p><text:s/>2.7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ER LA PARTECIPAZIONE- L.R. 46/2013- ASSEGNAZIONE SOSTEGNO AO PROGETTI PRESENTATI ALLA SCADENZA DEL 31 MAGGIO 2017- 2^ e 3^ TRANCHE</text:p>
          </table:table-cell>
          <table:table-cell office:value-type="string" table:style-name="ce6">
            <text:p>COMUNE DI VAIANO</text:p>
          </table:table-cell>
          <table:table-cell office:value-type="float" office:value="4080" table:style-name="ce7">
            <text:p><text:s/>4.080,00<text:s text:c="3"/>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ER LA PARTECIPAZIONE- L.R. 46/2013- ASSEGNAZIONE SOSTEGNO AO PROGETTI PRESENTATI ALLA SCADENZA DEL 31 MAGGIO 2017- 3^ TRANCHE <text:s text:c="4"/>- RIACCERTAMENTO APRILE 2019</text:p>
            <text:p/>
          </table:table-cell>
          <table:table-cell office:value-type="string" table:style-name="ce6">
            <text:p>COMITATO PER LA VALORIZZAZIONE DEL PAESAGGIO E DELL'AMBIENTE DI BUONCONVENTO</text:p>
          </table:table-cell>
          <table:table-cell office:value-type="float" office:value="5400" table:style-name="ce7">
            <text:p><text:s/>5.4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Calcinaia - Prima e seconda tranche del contributo - TITOLO INIZIATIVA SPAZI IN COMUNE - NUIOVE GENERTAZIONI, NUOVE IDEE</text:p>
          </table:table-cell>
          <table:table-cell office:value-type="string" table:style-name="ce6">
            <text:p>COMUNE DI CALCINAIA</text:p>
          </table:table-cell>
          <table:table-cell office:value-type="float" office:value="3600" table:style-name="ce7">
            <text:p><text:s/>3.6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Casciana terme Lari - prima e seconda tranche del contributo - TITOLO INZIATIVA: IDEE IN VERTICALE - RIPENSIAMO IL GRATTACIELO DI PERIGNANO</text:p>
          </table:table-cell>
          <table:table-cell office:value-type="string" table:style-name="ce6">
            <text:p>COMUNE DI CASCIANA TERME LARI</text:p>
          </table:table-cell>
          <table:table-cell office:value-type="float" office:value="4400" table:style-name="ce7">
            <text:p><text:s/>4.4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- ANNUALITA' 2019 - COMPARTECIPAZIONE A FAVORE LICEO STATALE "EUGENIO MONTALE" PER PROGETTO: FICTION LEOPOLDO</text:p>
          </table:table-cell>
          <table:table-cell office:value-type="string" table:style-name="ce6">
            <text:p>ISTITUTO STATALE DI ISTRUZIONE EUGENIO MONTALE</text:p>
          </table:table-cell>
          <table:table-cell office:value-type="float" office:value="1755.52" table:style-name="ce7">
            <text:p><text:s/>1.755,52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er 1^ <text:s/>tranche a favore del "Comitato insieme per la LIbellula" di Barga</text:p>
          </table:table-cell>
          <table:table-cell office:value-type="string" table:style-name="ce6">
            <text:p>COMITATO INSIEME PER LA LIBELLULA</text:p>
          </table:table-cell>
          <table:table-cell office:value-type="float" office:value="6400" table:style-name="ce7">
            <text:p><text:s/>6.4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er la 1^ <text:s/>tranche a favore del Comune di Campi Bisenzio</text:p>
          </table:table-cell>
          <table:table-cell office:value-type="string" table:style-name="ce6">
            <text:p>COMUNE DI CAMPI BISENZIO</text:p>
          </table:table-cell>
          <table:table-cell office:value-type="float" office:value="6400" table:style-name="ce7">
            <text:p><text:s/>6.4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er la 1^ tranche a favore del Comune di Sesto Fiorentino</text:p>
          </table:table-cell>
          <table:table-cell office:value-type="string" table:style-name="ce6">
            <text:p>COMUNE DI SESTO FIORENTINO</text:p>
          </table:table-cell>
          <table:table-cell office:value-type="float" office:value="3400" table:style-name="ce7">
            <text:p><text:s/>3.4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er la <text:s/>1^ tranche a favore della Scuola Superiore Sant'Anna di Pisa</text:p>
          </table:table-cell>
          <table:table-cell office:value-type="string" table:style-name="ce6">
            <text:p>SCUOLA SUPERIORE SANT'ANNA</text:p>
          </table:table-cell>
          <table:table-cell office:value-type="float" office:value="6400" table:style-name="ce7">
            <text:p><text:s/>6.4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er la <text:s/>1^ <text:s/>tranche a favore di "Amici della Terra Versilia" - Versilia</text:p>
          </table:table-cell>
          <table:table-cell office:value-type="string" table:style-name="ce6">
            <text:p>ASSOCIAZIONE AMICI DELLA TERRA</text:p>
          </table:table-cell>
          <table:table-cell office:value-type="float" office:value="3600" table:style-name="ce7">
            <text:p><text:s/>3.6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nione Comuni Montani del Casentino - Prima e seconda tranche del contributo - TITOLO INIZIATIVA CASENTINO TELLING</text:p>
          </table:table-cell>
          <table:table-cell office:value-type="string" table:style-name="ce6">
            <text:p>UNIONE DEI COMUNI MONTANI DEL CASENTINO</text:p>
          </table:table-cell>
          <table:table-cell office:value-type="float" office:value="4800" table:style-name="ce7">
            <text:p><text:s/>4.80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5-31T00:00:00" table:style-name="ce5">
            <text:p>31/05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niversità degli Studi di Firenze- Dipartimento D.I.D.A. - Prima e seconda tranche del contributo - TITOLO INIZIATIVA LABORATORIO DI SANT'ORSOLA</text:p>
          </table:table-cell>
          <table:table-cell office:value-type="string" table:style-name="ce6">
            <text:p>UNIVERSITA' DEGLI STUDI DI FIRENZE</text:p>
          </table:table-cell>
          <table:table-cell office:value-type="float" office:value="10000" table:style-name="ce7">
            <text:p><text:s/>10.0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MEDIANTE TRATTATIVA CON UNICO PERATORE ECONOMICO SU MEPA DI UNA FORNITURA DI NOLEGGIO E RELATIVA MANUTENZIIONE DI <text:s/>UN SISTEMA DI DIGITAL SIGNAGE PRESSO LE SEDI DEL CRT -</text:p>
          </table:table-cell>
          <table:table-cell office:value-type="string" table:style-name="ce6">
            <text:p>COPYWORLD SRL</text:p>
          </table:table-cell>
          <table:table-cell office:value-type="float" office:value="1171.2" table:style-name="ce7">
            <text:p><text:s/>1.171,2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IRETTO AI SENSI ART. 36 C. 2 LETT. A) D.LGVO 50/2016 PER FORNITURA DELL'ABBONAMENTO A AGRA PRESS - CIG: Z5C22BD4C6 - ( IVA AL 4%)</text:p>
          </table:table-cell>
          <table:table-cell office:value-type="string" table:style-name="ce6">
            <text:p>OUT-SIDER COOPERATIVA DI LAVORO TRA GIORNALISTI</text:p>
          </table:table-cell>
          <table:table-cell office:value-type="float" office:value="3979.99" table:style-name="ce7">
            <text:p><text:s/>3.979,9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IRETTO CON RICHIESTA DI OFFERTA, ART. 36, COMMA 2,LETTERA A) D.Lgs 50/2016 <text:s/>PER FORNITURA DI ABBONAMENTO A ELECTRA OMNIA NET SELEZIONE SOO1 LICENZA SINGOLO UTENTE ANNO 2018 CIG: Z082253283</text:p>
          </table:table-cell>
          <table:table-cell office:value-type="string" table:style-name="ce6">
            <text:p>COMITATO ELETTROTECNICO ITALIANO</text:p>
          </table:table-cell>
          <table:table-cell office:value-type="float" office:value="5680.65" table:style-name="ce7">
            <text:p><text:s/>5.680,65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IO NOLEGGO E LAVAGGIO TOVAGLIATO ALLA DITTA CHI-MA PERIODO 1.1.2019-31.12.2019 CIG: Z2B21D4492</text:p>
          </table:table-cell>
          <table:table-cell office:value-type="string" table:style-name="ce6">
            <text:p>CHI-MA FLORENCE SPA</text:p>
          </table:table-cell>
          <table:table-cell office:value-type="float" office:value="138.21" table:style-name="ce7">
            <text:p><text:s/>138,2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6">
            <text:p>AUTOSTRADE PER L'ITALIA S.P.A.</text:p>
          </table:table-cell>
          <table:table-cell office:value-type="float" office:value="151.19" table:style-name="ce7">
            <text:p><text:s/>151,1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6">
            <text:p>TELEPASS SPA</text:p>
          </table:table-cell>
          <table:table-cell office:value-type="float" office:value="5.04" table:style-name="ce7">
            <text:p><text:s/>5,0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(Publiacqua)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1798.33" table:style-name="ce7">
            <text:p><text:s/>1.798,33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</text:p>
          </table:table-cell>
          <table:table-cell office:value-type="string" table:style-name="ce6">
            <text:p>A2A ENERGIA SPA</text:p>
          </table:table-cell>
          <table:table-cell office:value-type="float" office:value="5633.3799999999992" table:style-name="ce7">
            <text:p><text:s/>5.633,38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MEDIA TENSIONE</text:p>
          </table:table-cell>
          <table:table-cell office:value-type="string" table:style-name="ce6">
            <text:p>A2A ENERGIA SPA</text:p>
          </table:table-cell>
          <table:table-cell office:value-type="float" office:value="12521.22" table:style-name="ce7">
            <text:p><text:s/>12.521,2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MONOGRAFIE EDITE DA CASE EDITRICE ITALIANE DESTINATE ALLA BIBLIOTECA DELLA TOSCANA PIETRO LEOPOLDO- SEZIONE IDENTITA' TOSCANA- ART. 36, C. 2, LETT B) D. LGS. 50/2016 - <text:s text:c="4"/>- RIACCERTAMENTO APRILE 2019</text:p>
          </table:table-cell>
          <table:table-cell office:value-type="string" table:style-name="ce6">
            <text:p>PRIMAMEDIA SAS</text:p>
          </table:table-cell>
          <table:table-cell office:value-type="float" office:value="860.73" table:style-name="ce7">
            <text:p><text:s/>860,7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ALESSANDRA RENIERI <text:s/>- <text:s/>TITOLO INIZIATIVA: LA TERAPIA GENICA NELLA MEDICINA DI OGGI</text:p>
          </table:table-cell>
          <table:table-cell office:value-type="string" table:style-name="ce6">
            <text:p>RENIERI <text:s text:c="22"/>ALESSANDRA<text:s text:c="20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LR 46/2015 - DELIBERA UP 100/20018 - PROGRAMMA 2019 - RELATORE: ALESSANDRA RENIERI <text:s/>- TITOLO INIZIATIVA: LA TERAPIA GENICA NELLA MEDICINA DI OGGI</text:p>
          </table:table-cell>
          <table:table-cell office:value-type="string" table:style-name="ce6">
            <text:p>RENIERI <text:s text:c="22"/>ALESSANDRA<text:s text:c="20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ALESSANDRA RENIERI</text:p>
            <text:p>TITOLO DEL SEMINARIO: LA TERAPIA GENICA NELLA MEDICINA DI OGGI</text:p>
          </table:table-cell>
          <table:table-cell office:value-type="string" table:style-name="ce5">
            <text:p>RENIERI <text:s text:c="22"/>ALESSANDRA<text:s text:c="20"/></text:p>
          </table:table-cell>
          <table:table-cell office:value-type="float" office:value="250" table:style-name="ce9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custodia di materiale cartaceo, tra cui schede elettorali, e materiale vario per l'anno 2019.</text:p>
          </table:table-cell>
          <table:table-cell office:value-type="string" table:style-name="ce5">
            <text:p>S.IN.T. -SISTEMA INTEGRATO CONSORZIO</text:p>
          </table:table-cell>
          <table:table-cell office:value-type="float" office:value="1853.99" table:style-name="ce9">
            <text:p><text:s/>1.853,99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STENOTIPIA <text:s/>COMPUTERIZZATA DELLE SEDUTE DELL'AULA DEL CRT ANNO 2019 CIG: 7109357AFB</text:p>
          </table:table-cell>
          <table:table-cell office:value-type="string" table:style-name="ce5">
            <text:p>I.S.P. ISTITUTO STENODATTILO PROFESSIONAL SRL</text:p>
          </table:table-cell>
          <table:table-cell office:value-type="float" office:value="316.41000000000003" table:style-name="ce9">
            <text:p><text:s/>316,41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STENOTIPIA <text:s/>COMPUTERIZZATA IN REMOTO <text:s/>DELLE SEDUTE DELLE COMMISSIONI ED EVENTI ANNO 2019 CIG: 7100935AFB</text:p>
          </table:table-cell>
          <table:table-cell office:value-type="string" table:style-name="ce5">
            <text:p>I.S.P. ISTITUTO STENODATTILO PROFESSIONAL SRL</text:p>
          </table:table-cell>
          <table:table-cell office:value-type="float" office:value="864.78" table:style-name="ce9">
            <text:p><text:s/>864,7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<text:s/>ANAC EX AVCP PER PROCEDURA GARA SERVIZIO DI AGENZIA DI STAMPA - PERIODO 01/02/2018-30/06/2018 CIG: 7364097516</text:p>
          </table:table-cell>
          <table:table-cell office:value-type="string" table:style-name="ce5">
            <text:p>REGIONE TOSCANA<text:s/></text:p>
          </table:table-cell>
          <table:table-cell office:value-type="float" office:value="30" table:style-name="ce9">
            <text:p><text:s/>3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VCP PROCEDURA DI GARA-FORNITURA ABBONAMENTI A PERIODICI EDITI DA CASE EDITRICI ITALIANE E STRANIERE SU SUPPORTO CARTACEO E ON LINE,A BANCHE DATI E SERVIZI ACCESSORI PER LA BIBLIOTECA DELLA TOSCANA PIETRO LEOPOLDO E PER GLI UFFICI DEL CONSIGLIO E DELLA GIUNTA REGIONALE- CIG:76808283C7</text:p>
          </table:table-cell>
          <table:table-cell office:value-type="string" table:style-name="ce5">
            <text:p>REGIONE TOSCANA<text:s/></text:p>
          </table:table-cell>
          <table:table-cell office:value-type="float" office:value="375" table:style-name="ce9">
            <text:p><text:s/>375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EX AVCP SOTTOSCRIZIONE CONVENZIONI PER LA PRODUZIONE E DIFFUSIONE FORMAT VIDEOGIORNALISTICI A FAVORE DI REGIONE TOSCANA- GIUNTA REGIONALE</text:p>
          </table:table-cell>
          <table:table-cell office:value-type="string" table:style-name="ce5">
            <text:p>REGIONE TOSCANA<text:s/></text:p>
          </table:table-cell>
          <table:table-cell office:value-type="float" office:value="270" table:style-name="ce9">
            <text:p><text:s/>27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PERTURA DELLA QUOTA DI CONTRIBUZIONE A CARICO DELLA STAZIONE APPALTANTE PER LA PROCEDURA DI GARA RELATIVA AL SERVIZIO DI ACCESSO PIATTAFORMA DOCUMENTALE SOLE 24 ORE BANCA DATI. N. 50 ACCESSI PER GLI UFFICI DEL CRT E DELLA GR E RETE COBIRE-CIG 7469173C89</text:p>
          </table:table-cell>
          <table:table-cell office:value-type="string" table:style-name="ce5">
            <text:p>REGIONE TOSCANA<text:s/></text:p>
          </table:table-cell>
          <table:table-cell office:value-type="float" office:value="30" table:style-name="ce9">
            <text:p><text:s/>3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LR 4/2009 - CONCESSIONE CONTRIBUTI IN ATTUAZIONE ALLA DELIBERAZIONE UP 92 DEL 01 AGOSTO 2018 - REALIZZAZIONE DI UN VOLUME FOTOGRAFICO SU CERTALDO CON LA FINALITA' DI PROMOZIONE DEL TERRITORIO.</text:p>
          </table:table-cell>
          <table:table-cell office:value-type="string" table:style-name="ce5">
            <text:p>COMUNE DI CERTALDO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QUOTA DI CONTRIBUZIONE ANAC (EX AVCP) A CARICO DELLA STAZIONE APPALTANTE PER LA PROCEDURA DI GARA RELATIVA ALL'AFFIDAMENTO DEL SERVIZIO DI MONITORAGGIO DELLE TRASMISSIONI EMITTENTI TELEVISIVE IN MATERIA DI OBBLIGHI DI PROGRAMMAZIONE, PUBBLICITA' E GARANZIA ALL'UTENZA.CIG 77453397EF</text:p>
          </table:table-cell>
          <table:table-cell office:value-type="string" table:style-name="ce5">
            <text:p>REGIONE TOSCANA<text:s/></text:p>
          </table:table-cell>
          <table:table-cell office:value-type="float" office:value="30" table:style-name="ce9">
            <text:p><text:s/>3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RIMBORSO <text:s/>A FAVORE DELLA REGIONE TOSCANA - GIUNTA REGIONALE DELLA SPESA RELATIVA AL CONTRIBUTO ANAC PER ACQUISIZIONE SERVIZI GIORNALISTICI E INFORMATIVI DELLE AGENZIE DI STAMPA (DELLIBERA ANAC 853/2016 -CIG 7522957C7F</text:p>
          </table:table-cell>
          <table:table-cell office:value-type="string" table:style-name="ce5">
            <text:p>REGIONE TOSCANA<text:s/></text:p>
          </table:table-cell>
          <table:table-cell office:value-type="float" office:value="225" table:style-name="ce9">
            <text:p><text:s/>225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06T00:00:00" table:style-name="ce5">
            <text:p>06/06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5">
            <text:p>REKEEP SPA</text:p>
          </table:table-cell>
          <table:table-cell office:value-type="float" office:value="3267.77" table:style-name="ce9">
            <text:p><text:s/>3.267,77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a Centro uffici Srl – 4 Sant’Antonino di Casalgrande (RE) - C.F./P.I. 03095020362 <text:s/>della fornitura di n. 40 ventilatori a piantana per € 634,40 oltre IVA di legge (CIG Y0428856D4)</text:p>
          </table:table-cell>
          <table:table-cell office:value-type="string" table:style-name="ce5">
            <text:p>CENTRO UFFICI SRL<text:s/></text:p>
          </table:table-cell>
          <table:table-cell office:value-type="float" office:value="773.97" table:style-name="ce9">
            <text:p><text:s/>773,97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egno carta per uffici anno 2019 CIG 7846536E55</text:p>
          </table:table-cell>
          <table:table-cell office:value-type="string" table:style-name="ce5">
            <text:p>APAPER SRL</text:p>
          </table:table-cell>
          <table:table-cell office:value-type="float" office:value="2373.88" table:style-name="ce9">
            <text:p><text:s/>2.373,8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IQUIDAZIONE ANTICIPO IFM ALBERTI JACOPO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20535.560000000001" table:style-name="ce9">
            <text:p><text:s/>20.535,56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FRANCESCA BACCIOTTI <text:s/>- TITOLO INIZIATIVA: IL CAMPO MAGNETICO UN INQUIETANTE POTERE OCCULTO NEL COSMO</text:p>
          </table:table-cell>
          <table:table-cell office:value-type="string" table:style-name="ce5">
            <text:p>BACCIOTTI <text:s text:c="20"/>FRANCESCA<text:s text:c="21"/></text:p>
          </table:table-cell>
          <table:table-cell office:value-type="float" office:value="200" table:style-name="ce9">
            <text:p><text:s/>2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ANNAMRIA RANIERI</text:p>
            <text:p><text:s/>TITOLO DEL SEMINARIO: LE PROPRIETA' NUTRIZIONALI E NUTRACEUTICHE DEI PRODOTTI VEGETALI</text:p>
          </table:table-cell>
          <table:table-cell office:value-type="string" table:style-name="ce5">
            <text:p>RANIERI <text:s text:c="22"/>ANNAMARIA<text:s text:c="21"/></text:p>
          </table:table-cell>
          <table:table-cell office:value-type="float" office:value="250" table:style-name="ce9">
            <text:p><text:s/>250,0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5">
            <text:p>EXPOMEETING SRL</text:p>
          </table:table-cell>
          <table:table-cell office:value-type="float" office:value="5973" table:style-name="ce9">
            <text:p><text:s/>5.973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ASSISTENZA, MANUTENZIONE E LOCAZIONE, DI APPARECCHIATURE PER LA STAMPA DIGITALE PER IL CENTRO STAMPA DEL CONSIGLIO REGIONALE; STAMPE ECCEDENTI ANNO 2019; <text:s/>CIG: 6466080A02</text:p>
          </table:table-cell>
          <table:table-cell office:value-type="string" table:style-name="ce5">
            <text:p>XEROX S.P.A.</text:p>
          </table:table-cell>
          <table:table-cell office:value-type="float" office:value="1825.85" table:style-name="ce9">
            <text:p><text:s/>1.825,85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D ASSOCIAZIONE CULTURALE TEATRO SOLARE DI FIESOLE EVENTO "C'ERA UNA VOLTA IN TOSCANA......"</text:p>
          </table:table-cell>
          <table:table-cell office:value-type="string" table:style-name="ce5">
            <text:p>ASSOCIAZIONE CULTURALE TEATRO SOLARE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el comune di Lucignano</text:p>
          </table:table-cell>
          <table:table-cell office:value-type="string" table:style-name="ce5">
            <text:p>COMUNE DI LUCIGNANO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CANTAGALLO <text:s/>PER PROGETTO "SENTIERI DI CIVILTA' IN LUOGHI E PERSONAGGI DI UNA VALLE TOSCANA"</text:p>
          </table:table-cell>
          <table:table-cell office:value-type="string" table:style-name="ce5">
            <text:p>COMUNE DI CANTAGALLO</text:p>
          </table:table-cell>
          <table:table-cell office:value-type="float" office:value="6907.27" table:style-name="ce9">
            <text:p><text:s/>6.907,2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FORTE DEI MARMI PER IL PROGETTO "SPETTACOLO DI SIMONE CRISTICCHI L'ULTIMO CONDANNATO</text:p>
          </table:table-cell>
          <table:table-cell office:value-type="string" table:style-name="ce5">
            <text:p>COMUNE DI FORTE DEI MARMI</text:p>
          </table:table-cell>
          <table:table-cell office:value-type="float" office:value="4080.57" table:style-name="ce9">
            <text:p><text:s/>4.080,5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SAN CASCIANO IN VAL DI PESA PER PROGETTO: "IL GIOCO SPEZZATO"</text:p>
          </table:table-cell>
          <table:table-cell office:value-type="string" table:style-name="ce5">
            <text:p>COMUNE DI SAN CASCIANO IN VAL DI PESA</text:p>
          </table:table-cell>
          <table:table-cell office:value-type="float" office:value="2739.14" table:style-name="ce9">
            <text:p><text:s/>2.739,14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6-07T00:00:00" table:style-name="ce5">
            <text:p>0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- ANNUALITA' 2019 - COMPARTECIPAZIONE A FAVORE ISTITUTO PARITARIO MARSILIO FICINO <text:s/>PER PROGETTO: CICLO DI INCONTRI CULTURALI PER CELEBRARE LA FESTA DELLA TOSCANA 2018</text:p>
          </table:table-cell>
          <table:table-cell office:value-type="string" table:style-name="ce5">
            <text:p>ISTITUTO PARITARIO MARSILIO FICINO MEDIE, LICEO CLASSICO E LICEO SCIENTIFICO</text:p>
          </table:table-cell>
          <table:table-cell office:value-type="float" office:value="752.07" table:style-name="ce9">
            <text:p><text:s/>752,0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e montaggio due pneumatici P7 PIRELLI su vettura del parco auto del Consiglio, affidamento Ditta Pecchioli Gomme sas di Pecchioli Massimo - spesa configurabile come accessoria ed integrativa al contratto di noleggio della vettura</text:p>
          </table:table-cell>
          <table:table-cell office:value-type="string" table:style-name="ce5">
            <text:p>PECCHIOLI GOMME S.A.S. DI PECCHIOLI MASSIMO</text:p>
          </table:table-cell>
          <table:table-cell office:value-type="float" office:value="324.13" table:style-name="ce9">
            <text:p><text:s/>324,1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NERI INPS A CARICO AMMINISTRAZIONE RELATIVI A RIMBORSO LAVORO AUTONOMO LUCA GORI</text:p>
          </table:table-cell>
          <table:table-cell office:value-type="string" table:style-name="ce5">
            <text:p>REGIONE TOSCANA<text:s/></text:p>
          </table:table-cell>
          <table:table-cell office:value-type="float" office:value="48" table:style-name="ce9">
            <text:p><text:s/>48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5">
            <text:p>INTERNATIONAL SECURITY SERVICE VIGILANZA SPA</text:p>
          </table:table-cell>
          <table:table-cell office:value-type="float" office:value="25046.25" table:style-name="ce9">
            <text:p><text:s/>25.046,25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RIMBORSO SPESE COMMISSIONE PARI OPPORTUNITA'</text:p>
          </table:table-cell>
          <table:table-cell office:value-type="string" table:style-name="ce5">
            <text:p>REGIONE TOSCANA<text:s/></text:p>
          </table:table-cell>
          <table:table-cell office:value-type="float" office:value="109.19" table:style-name="ce9">
            <text:p><text:s/>109,1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ASSEGNI VITALIZI DIRETTI E INDIRETTI</text:p>
          </table:table-cell>
          <table:table-cell office:value-type="string" table:style-name="ce5">
            <text:p>REGIONE TOSCANA<text:s/></text:p>
          </table:table-cell>
          <table:table-cell office:value-type="float" office:value="32864.730000000003" table:style-name="ce9">
            <text:p><text:s/>32.864,7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EMOLUMENTI AUTORITA REGIONALE PER LA PARTECIPAZIONE</text:p>
          </table:table-cell>
          <table:table-cell office:value-type="string" table:style-name="ce5">
            <text:p>REGIONE TOSCANA<text:s/></text:p>
          </table:table-cell>
          <table:table-cell office:value-type="float" office:value="538.01" table:style-name="ce9">
            <text:p><text:s/>538,01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GETTONI E INDENNITA' CAL</text:p>
          </table:table-cell>
          <table:table-cell office:value-type="string" table:style-name="ce5">
            <text:p>REGIONE TOSCANA<text:s/></text:p>
          </table:table-cell>
          <table:table-cell office:value-type="float" office:value="138.47999999999999" table:style-name="ce9">
            <text:p><text:s/>138,4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COMMISSIONE PARI OPPORTUNITA'</text:p>
          </table:table-cell>
          <table:table-cell office:value-type="string" table:style-name="ce5">
            <text:p>REGIONE TOSCANA<text:s/></text:p>
          </table:table-cell>
          <table:table-cell office:value-type="float" office:value="359.87" table:style-name="ce9">
            <text:p><text:s/>359,87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RIMBORSI SPESE DIFENSORE CIVICO</text:p>
          </table:table-cell>
          <table:table-cell office:value-type="string" table:style-name="ce5">
            <text:p>REGIONE TOSCANA<text:s/></text:p>
          </table:table-cell>
          <table:table-cell office:value-type="float" office:value="493.79" table:style-name="ce9">
            <text:p><text:s/>493,79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<text:s/>RIMBORSI SPESE GARANTE DELLE PERSONE SOTTOPOSTE A MISURE RESTRITTIVE DELLA LIBERTA' PERSONALE</text:p>
          </table:table-cell>
          <table:table-cell office:value-type="string" table:style-name="ce5">
            <text:p>REGIONE TOSCANA<text:s/></text:p>
          </table:table-cell>
          <table:table-cell office:value-type="float" office:value="307.8" table:style-name="ce9">
            <text:p><text:s/>307,8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RIMBORSO SPESE CORECOM</text:p>
          </table:table-cell>
          <table:table-cell office:value-type="string" table:style-name="ce5">
            <text:p>REGIONE TOSCANA<text:s/></text:p>
          </table:table-cell>
          <table:table-cell office:value-type="float" office:value="392.74" table:style-name="ce9">
            <text:p><text:s/>392,74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MISSIONI DIFENSORE CIVICO</text:p>
          </table:table-cell>
          <table:table-cell office:value-type="string" table:style-name="ce5">
            <text:p>REGIONE TOSCANA<text:s/></text:p>
          </table:table-cell>
          <table:table-cell office:value-type="float" office:value="8.0299999999999994" table:style-name="ce9">
            <text:p><text:s/>8,03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ONERI IRAP ASSESSORI</text:p>
          </table:table-cell>
          <table:table-cell office:value-type="string" table:style-name="ce5">
            <text:p>REGIONE TOSCANA<text:s/></text:p>
          </table:table-cell>
          <table:table-cell office:value-type="float" office:value="6138.08" table:style-name="ce9">
            <text:p><text:s/>6.138,0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ONERI IRAP CONSIGLIERI</text:p>
          </table:table-cell>
          <table:table-cell office:value-type="string" table:style-name="ce5">
            <text:p>REGIONE TOSCANA<text:s/></text:p>
          </table:table-cell>
          <table:table-cell office:value-type="float" office:value="27669.48" table:style-name="ce9">
            <text:p><text:s/>27.669,48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VERSAMENTO GIUNTA REGIONALE ONERI IRAP LAVORO AUTONOMO OCCASIONALE</text:p>
          </table:table-cell>
          <table:table-cell office:value-type="string" table:style-name="ce5">
            <text:p>REGIONE TOSCANA<text:s/></text:p>
          </table:table-cell>
          <table:table-cell office:value-type="float" office:value="1096.5" table:style-name="ce9">
            <text:p><text:s/>1.096,50<text:s text:c="3"/>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ASD Gli Arditi del Ciclismo</text:p>
          </table:table-cell>
          <table:table-cell office:value-type="string" table:style-name="ce5">
            <text:p>A.S.D. GLI ARDITI DEL CICLISMO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9-06-10T00:00:00" table:style-name="ce5">
            <text:p>10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Centro di Teatro Internazionale</text:p>
          </table:table-cell>
          <table:table-cell office:value-type="string" table:style-name="ce5">
            <text:p>ASSOCIAZIONE CENTRO DI TEATRO INTERNAZIONALE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19-06-12T00:00:00" table:style-name="ce5">
            <text:p>12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diretto servizio progettazione e allestimento mostra "Riflessioni su Dante - Inferno" nell'ambito del Capodanno toscano. L.R. 46/2015</text:p>
          </table:table-cell>
          <table:table-cell office:value-type="string" table:style-name="ce5">
            <text:p>ASSOCIAZIONE TANNAZ LAHIJI ASSOCIAZIONE PROMOZIONE SOCIALE (APS)<text:s/></text:p>
          </table:table-cell>
          <table:table-cell office:value-type="float" office:value="6075.6" table:style-name="ce9">
            <text:p><text:s/>6.075,6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19-06-12T00:00:00" table:style-name="ce5">
            <text:p>12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carta e cartoncino Perego Carta S.p.A.</text:p>
          </table:table-cell>
          <table:table-cell office:value-type="string" table:style-name="ce5">
            <text:p>PEREGO CARTA SPA</text:p>
          </table:table-cell>
          <table:table-cell office:value-type="float" office:value="519.01" table:style-name="ce9">
            <text:p><text:s/>519,01<text:s text:c="3"/>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19-06-12T00:00:00" table:style-name="ce5">
            <text:p>12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n. 5 abbonamenti on line al quotidiano La Nazione a 3 cronache <text:s/>per la durata di un anno</text:p>
          </table:table-cell>
          <table:table-cell office:value-type="string" table:style-name="ce5">
            <text:p>MONRIF NET SRL</text:p>
          </table:table-cell>
          <table:table-cell office:value-type="float" office:value="899.95" table:style-name="ce9">
            <text:p><text:s/>899,95<text:s text:c="3"/>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9-06-12T00:00:00" table:style-name="ce5">
            <text:p>12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2059.4299999999998" table:style-name="ce9">
            <text:p><text:s/>2.059,4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2T00:00:00" table:style-name="ce5">
            <text:p>12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ANTONIO BROGI - TITOLO INIZIATIVA: CHIEDILO A GOOGLE</text:p>
          </table:table-cell>
          <table:table-cell office:value-type="string" table:style-name="ce5">
            <text:p>BROGI <text:s text:c="24"/>ANTONIO<text:s text:c="23"/></text:p>
          </table:table-cell>
          <table:table-cell office:value-type="float" office:value="250" table:style-name="ce9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2T00:00:00" table:style-name="ce5">
            <text:p>12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ANTONIO BROGI</text:p>
            <text:p><text:s/>TITOLO DEL SEMINARIO: CHIEDILO A GOOGLE</text:p>
          </table:table-cell>
          <table:table-cell office:value-type="string" table:style-name="ce5">
            <text:p>BROGI <text:s text:c="24"/>ANTONIO<text:s text:c="23"/>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2T00:00:00" table:style-name="ce5">
            <text:p>12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5">
            <text:p>COMPONENTI CORECOM</text:p>
          </table:table-cell>
          <table:table-cell office:value-type="float" office:value="71.13" table:style-name="ce9">
            <text:p><text:s/>71,1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2T00:00:00" table:style-name="ce5">
            <text:p>12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NAC PER PROCEDURA GARA RELATIVA ALLA FORNTURA CARTA E CARTONCINO A FAVORE DELLA REGIONE TOSCANA - GIUNTA REGIONALE -CIG 7452479C36</text:p>
          </table:table-cell>
          <table:table-cell office:value-type="string" table:style-name="ce5">
            <text:p>REGIONE TOSCANA<text:s/></text:p>
          </table:table-cell>
          <table:table-cell office:value-type="float" office:value="30" table:style-name="ce9">
            <text:p><text:s/>3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5">
            <text:p>EDICOLA PINZAUTI PAOLOPINZAUTI <text:s text:c="21"/>PAOLO<text:s text:c="25"/></text:p>
          </table:table-cell>
          <table:table-cell office:value-type="float" office:value="354.13" table:style-name="ce9">
            <text:p><text:s/>354,1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5">
            <text:p>EDITORIALE SRL</text:p>
          </table:table-cell>
          <table:table-cell office:value-type="float" office:value="998.89" table:style-name="ce9">
            <text:p><text:s/>998,8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n. 2 abbonamenti on line al quotidiano Il Fatto per la durata di un anno</text:p>
          </table:table-cell>
          <table:table-cell office:value-type="string" table:style-name="ce5">
            <text:p>EDITORIALE IL FATTO SPA</text:p>
          </table:table-cell>
          <table:table-cell office:value-type="float" office:value="359.98" table:style-name="ce9">
            <text:p><text:s/>359,9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GETTONI DI PRESENZA SPETTANTI AI COMPONENTI DEL CAL PER LO SVOLGIMENTO DEL RUOLO ISTITUZIONALE</text:p>
          </table:table-cell>
          <table:table-cell office:value-type="string" table:style-name="ce5">
            <text:p>COMPONENTI CONSIGLIO DELLE AUTONOMIE LOCALI</text:p>
          </table:table-cell>
          <table:table-cell office:value-type="float" office:value="167.32" table:style-name="ce9">
            <text:p><text:s/>167,3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apodanno Toscano 2019 Compartecipazione a Associazione A.Gi.Mus per iniziativa "Eccellenze Toscane per il Capodanno Toscano"</text:p>
          </table:table-cell>
          <table:table-cell office:value-type="string" table:style-name="ce5">
            <text:p>A.GI.MUS. FIRENZE</text:p>
          </table:table-cell>
          <table:table-cell office:value-type="float" office:value="343.93" table:style-name="ce9">
            <text:p><text:s/>343,9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apodanno Toscano 2019 Compartecipazione a Associazione Mozart Italia sede di Firenze per iniziativa "E col capodanno fiorentino giunge Mozart!"</text:p>
          </table:table-cell>
          <table:table-cell office:value-type="string" table:style-name="ce5">
            <text:p>ASSOCIAZIONE MOZART ITALIA<text:s/></text:p>
          </table:table-cell>
          <table:table-cell office:value-type="float" office:value="395.52" table:style-name="ce9">
            <text:p><text:s/>395,5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apodanno Toscano 2019 Compartecipazione a Società Filarmonica Snata Cecilia per iniziativa "In strada...per la Toscana"</text:p>
          </table:table-cell>
          <table:table-cell office:value-type="string" table:style-name="ce5">
            <text:p>SOCIETA' FILARMONICA SANTA CECILIA</text:p>
          </table:table-cell>
          <table:table-cell office:value-type="float" office:value="118.66" table:style-name="ce9">
            <text:p><text:s/>118,6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CESSIONE CONTRIBUTI IN ATTUAZIONE DELLA DELIBERA DELL'U.P. N. 106 EL 15 SETTEMBRE 2017 <text:s text:c="4"/>- RIACCERTAMENTO APRILE 2019</text:p>
            <text:p/>
          </table:table-cell>
          <table:table-cell office:value-type="string" table:style-name="ce5">
            <text:p>ASSOCIAZIONE CULTURALE VERSILIA CLUB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Centro Minibasket Valdarno</text:p>
          </table:table-cell>
          <table:table-cell office:value-type="string" table:style-name="ce5">
            <text:p>"CMB VALDARNO" CENTRO MINI BASKET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DELIBERA U.P. N.79/2018- "GIORNATA DEGLI ETRUSCHI 3^ ED. ANNO, 2018- COMPARTECIPAZIONI A ENTI LOCALI-TITOLO INIZIATIVA: GLI ETRUSCHI TRA CHIANTI E MONTE MAGGIO- COMUNE DI CASTELLINA IN CHIANTI <text:s text:c="4"/>- RIACCERTAMENTO APRILE 2019</text:p>
            <text:p/>
          </table:table-cell>
          <table:table-cell office:value-type="string" table:style-name="ce5">
            <text:p>COMUNE DI CASTELLINA IN CHIANTI</text:p>
          </table:table-cell>
          <table:table-cell office:value-type="float" office:value="1332.88" table:style-name="ce9">
            <text:p><text:s/>1.332,8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CAMAIORE PROGETTO "DIRITTI UMANI E ABOLIZIONE DELLA PENA DI MORTE</text:p>
          </table:table-cell>
          <table:table-cell office:value-type="string" table:style-name="ce5">
            <text:p>COMUNE DI CAMAIORE</text:p>
          </table:table-cell>
          <table:table-cell office:value-type="float" office:value="1948.04" table:style-name="ce9">
            <text:p><text:s/>1.948,0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MONSUMMANO TERME PER PROGETTO "IL CAMMINO DELLE IDEE. LA TOSCANA E L'EUROPA"</text:p>
          </table:table-cell>
          <table:table-cell office:value-type="string" table:style-name="ce5">
            <text:p>COMUNE DI MONSUMMANO TERME</text:p>
          </table:table-cell>
          <table:table-cell office:value-type="float" office:value="11022.24" table:style-name="ce9">
            <text:p><text:s/>11.022,2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ASSOCIAZIONE ARTURO PER PROGETTO : CONOSCERE I DIRITTI, PRATICA LA CITTADINANZA</text:p>
          </table:table-cell>
          <table:table-cell office:value-type="string" table:style-name="ce5">
            <text:p>ASSOCIAZIONE CULTURALE ARTURO</text:p>
          </table:table-cell>
          <table:table-cell office:value-type="float" office:value="1297.51" table:style-name="ce9">
            <text:p><text:s/>1.297,5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ASSOCIAZIONE CULTURALE FRUGATINMENTE PER PROGETTO DA PONTE A PONTE -A PASSEGGIO COL GRANDUCA</text:p>
          </table:table-cell>
          <table:table-cell office:value-type="string" table:style-name="ce5">
            <text:p>ASSOCIAZIONE CULTURALE FRUGATINMENTE</text:p>
          </table:table-cell>
          <table:table-cell office:value-type="float" office:value="852.66" table:style-name="ce9">
            <text:p><text:s/>852,6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ASSOCIAZIONE PUNTO D'INCONTRO PER PROGETTO GENIALITA' E CULTURA DEI LORENA</text:p>
          </table:table-cell>
          <table:table-cell office:value-type="string" table:style-name="ce5">
            <text:p>ASSOCIAZIONE CULTURALE PUNTO D'INCONTRO</text:p>
          </table:table-cell>
          <table:table-cell office:value-type="float" office:value="259.47000000000003" table:style-name="ce9">
            <text:p><text:s/>259,4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ASSOCIAZIONE STORICO CULTURALE LA TORRE PER PROGETTO RISTAMPA LIBRO"LA MAREMMA SETTENTRIONALE 1738/1970</text:p>
          </table:table-cell>
          <table:table-cell office:value-type="string" table:style-name="ce5">
            <text:p>ASSOCIAZIONE STORICO CULTURALE LA TORRE</text:p>
          </table:table-cell>
          <table:table-cell office:value-type="float" office:value="859.48" table:style-name="ce9">
            <text:p><text:s/>859,4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PRO LOCO VINCI APS PER PROGETTO LA MUSICA ALLA CORTE MEDICEA DALLE ORIGINI AL TRAMONTO DELLA DINASTIA</text:p>
          </table:table-cell>
          <table:table-cell office:value-type="string" table:style-name="ce5">
            <text:p>APS PRO LOCO VINCI</text:p>
          </table:table-cell>
          <table:table-cell office:value-type="float" office:value="531.82000000000005" table:style-name="ce9">
            <text:p><text:s/>531,8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I UNIONE VALDERA IN ASSOCIAZONE CON MIMESIS PESCIA <text:s/>PER PROTETTO "I LORENA <text:s/>E LA TOSCANA MODERANA</text:p>
          </table:table-cell>
          <table:table-cell office:value-type="string" table:style-name="ce5">
            <text:p>UNIONE VALDERA</text:p>
          </table:table-cell>
          <table:table-cell office:value-type="float" office:value="9755.86" table:style-name="ce9">
            <text:p><text:s/>9.755,8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5">
            <text:p>TELEMAREMMA SRL</text:p>
          </table:table-cell>
          <table:table-cell office:value-type="float" office:value="5973.22" table:style-name="ce9">
            <text:p><text:s/>5.973,2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5">
            <text:p>TELEGRANDUCATO DI TOSCANA SRL</text:p>
          </table:table-cell>
          <table:table-cell office:value-type="float" office:value="5970.97" table:style-name="ce9">
            <text:p><text:s/>5.970,9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5">
            <text:p>TV1 SRL</text:p>
          </table:table-cell>
          <table:table-cell office:value-type="float" office:value="4683.1899999999996" table:style-name="ce9">
            <text:p><text:s/>4.683,1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3T00:00:00" table:style-name="ce5">
            <text:p>13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2/2019-RADIO SIENA TV</text:p>
          </table:table-cell>
          <table:table-cell office:value-type="string" table:style-name="ce5">
            <text:p>RADIO SIENA SRL<text:s/></text:p>
          </table:table-cell>
          <table:table-cell office:value-type="float" office:value="3227.83" table:style-name="ce9">
            <text:p><text:s/>3.227,8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7T00:00:00" table:style-name="ce5">
            <text:p>1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ORSO LAVAGGI URGENTI DELL' 8 GIUGNO <text:s/>E DEL 12 <text:s/>GIUGNO 2019 <text:s/>- AUTO SERVIZIO TARGATA FL958VY <text:s/>UTILIZZATA DAL PRESIDENTE DEL CONSIGLIO REGIONALE</text:p>
          </table:table-cell>
          <table:table-cell office:value-type="string" table:style-name="ce5">
            <text:p>DIPENDENTI CONSIGLIO REGIONALE</text:p>
          </table:table-cell>
          <table:table-cell office:value-type="float" office:value="13" table:style-name="ce9">
            <text:p><text:s/>13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7T00:00:00" table:style-name="ce5">
            <text:p>1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ORSO LAVAGGIO URGENTE DEL 12 <text:s/>GIUGNO 2019 <text:s/>- AUTO SERVIZIO TARGATA FM896KZ <text:s/>UTILIZZATA DAL PRESIDENTE DEL CONSIGLIO REGIONALE</text:p>
          </table:table-cell>
          <table:table-cell office:value-type="string" table:style-name="ce5">
            <text:p>DIPENDENTI CONSIGLIO REGIONALE</text:p>
          </table:table-cell>
          <table:table-cell office:value-type="float" office:value="7" table:style-name="ce9">
            <text:p><text:s/>7,00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6-17T00:00:00" table:style-name="ce5">
            <text:p>1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N.1 TIMBRO A TAMPONE 8X2 CM PER UFFICIO RELAZIONI CON IL PUBBLICO</text:p>
          </table:table-cell>
          <table:table-cell office:value-type="string" table:style-name="ce5">
            <text:p>MUGNAI 1868 SRL</text:p>
          </table:table-cell>
          <table:table-cell office:value-type="float" office:value="8" table:style-name="ce9">
            <text:p><text:s/>8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5">
            <text:p>FASTWEB SPA</text:p>
          </table:table-cell>
          <table:table-cell office:value-type="float" office:value="429.44" table:style-name="ce9">
            <text:p><text:s/>429,4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8607.3700000000008" table:style-name="ce9">
            <text:p><text:s/>8.607,3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583.98" table:style-name="ce9">
            <text:p><text:s/>583,9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24944.98" table:style-name="ce9">
            <text:p><text:s/>24.944,9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1692.45" table:style-name="ce9">
            <text:p><text:s/>1.692,45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2 abbonamenti on line al quotidiano Libero per la durata di un anno</text:p>
          </table:table-cell>
          <table:table-cell office:value-type="string" table:style-name="ce5">
            <text:p>EDITORIALE LIBERO SRL</text:p>
          </table:table-cell>
          <table:table-cell office:value-type="float" office:value="339.98" table:style-name="ce9">
            <text:p><text:s/>339,9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VARIE TIPOLOGIE E QUANTITATIVI DI BENI DI RAPPRESENTANZA PER LE ESIGENZE DEL CONSIGLIO REGIONALE. CIG: ZE2228508B</text:p>
          </table:table-cell>
          <table:table-cell office:value-type="string" table:style-name="ce5">
            <text:p>EURO 3 SNC</text:p>
          </table:table-cell>
          <table:table-cell office:value-type="float" office:value="5008.1000000000004" table:style-name="ce9">
            <text:p><text:s/>5.008,1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2019.82" table:style-name="ce9">
            <text:p><text:s/>2.019,8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ELL'ASSOCIAZIONE CULTURALE TEPOTRATOS PER PROGETTO: DIRITTI UMANI, DIRITTO DI COMUNITA', DAL CODICE LEOPOLDINO ALLE NUOVE LIBERTA' VIOLATE</text:p>
          </table:table-cell>
          <table:table-cell office:value-type="string" table:style-name="ce5">
            <text:p>ASSOCIAZIONE CULTURALE TEPOTRATOS</text:p>
          </table:table-cell>
          <table:table-cell office:value-type="float" office:value="3767.57" table:style-name="ce9">
            <text:p><text:s/>3.767,5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FILARMONICA DI FIRENZE ROSSINI PER PROGETTO: TOSCANA CHIAMA EUROPA.MUSICA PER LA PACE, PER LA CIVILTA'</text:p>
          </table:table-cell>
          <table:table-cell office:value-type="string" table:style-name="ce5">
            <text:p>FILARMONICA DI FIRENZE GIOACCHINO ROSSINI</text:p>
          </table:table-cell>
          <table:table-cell office:value-type="float" office:value="2364.35" table:style-name="ce9">
            <text:p><text:s/>2.364,3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LEGAMIDARTE - ASSOCIAZIONE CULTURALE PER PROGETTO CACCIA AL TESORO TRA ARTE STORIA E TEATRO</text:p>
          </table:table-cell>
          <table:table-cell office:value-type="string" table:style-name="ce5">
            <text:p>LEGAMIDARTE ASSOCIAZIONE CULTURALE</text:p>
          </table:table-cell>
          <table:table-cell office:value-type="float" office:value="2302.06" table:style-name="ce9">
            <text:p><text:s/>2.302,0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MOVIMENTO SHALOM ONLUS PER PROGETTO DON PIETRO MORI, UN PORTABANDIERA DELLA TOLLERANZA NELLA TOSCANA DELL'OTTOCENTO</text:p>
          </table:table-cell>
          <table:table-cell office:value-type="string" table:style-name="ce5">
            <text:p>MOVIMENTO SHALOM ONLUS</text:p>
          </table:table-cell>
          <table:table-cell office:value-type="float" office:value="1339.8" table:style-name="ce9">
            <text:p><text:s/>1.339,8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PRO LOCO DI CASTELFIORENTINO PER PROGETTO IL GRANDUCATO: TESORI E PERSONAGGI</text:p>
          </table:table-cell>
          <table:table-cell office:value-type="string" table:style-name="ce5">
            <text:p>PROLOCO DI CASTELFIORENTINO</text:p>
          </table:table-cell>
          <table:table-cell office:value-type="float" office:value="2152.9" table:style-name="ce9">
            <text:p><text:s/>2.152,9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USACLI MASSA CARRARA PER PROGETTO: PAROLE E MUSICA IN LIBERTA'</text:p>
          </table:table-cell>
          <table:table-cell office:value-type="string" table:style-name="ce5">
            <text:p>US ACLI <text:s/>MASSA CARRARA</text:p>
          </table:table-cell>
          <table:table-cell office:value-type="float" office:value="1493.8" table:style-name="ce9">
            <text:p><text:s/>1.493,8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- ANNUALITA' 2019 - COMPARTECIPAZIONE A FAVORE DI ISTITUTO COMPRENSIVO FIRENZUOLA DON L. MILANI PER PROGETTO: DIRITTI SANCITI E DIRITTI REALIZZATI</text:p>
          </table:table-cell>
          <table:table-cell office:value-type="string" table:style-name="ce5">
            <text:p>ISTITUTO COMPRENSIVO DON LORENZO MILANI DI FIRENZUOLA</text:p>
          </table:table-cell>
          <table:table-cell office:value-type="float" office:value="801.64" table:style-name="ce9">
            <text:p><text:s/>801,6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dipendenza Toscana 2019 Compartecipazione a Associazione Arte e Mercati</text:p>
          </table:table-cell>
          <table:table-cell office:value-type="string" table:style-name="ce5">
            <text:p>ASSOCIAZIONE ARTE E MERCATI</text:p>
          </table:table-cell>
          <table:table-cell office:value-type="float" office:value="603.97" table:style-name="ce9">
            <text:p><text:s/>603,9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5">
            <text:p>RTV 38 SPA</text:p>
          </table:table-cell>
          <table:table-cell office:value-type="float" office:value="8449.09" table:style-name="ce9">
            <text:p><text:s/>8.449,0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18T00:00:00" table:style-name="ce5">
            <text:p>18/06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Contributi agli investimenti</text:p>
          </table:table-cell>
          <table:table-cell office:value-type="string" table:style-name="ce5">
            <text:p>Attuazione Delibera Consiglio regionale 33/2019- Contributo a Comune Bagni di Lucca</text:p>
          </table:table-cell>
          <table:table-cell office:value-type="string" table:style-name="ce5">
            <text:p>COMUNE BAGNI DI LUCCA</text:p>
          </table:table-cell>
          <table:table-cell office:value-type="float" office:value="345.26" table:style-name="ce9">
            <text:p><text:s/>345,2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5">
            <text:p>FASTWEB SPA</text:p>
          </table:table-cell>
          <table:table-cell office:value-type="float" office:value="6143.07" table:style-name="ce9">
            <text:p><text:s/>6.143,0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ZIONE CONSPI TF5 PER SERVIZI DI TELEFONIA FISSA STRUTTURE CONSILIARI - COSTO SPESE TELEF. QUOTA A CARICO GRUPPI CONSILIARI - PERIODO <text:s/>ANNO 2019- <text:s/>- CIG: 76772814B3</text:p>
          </table:table-cell>
          <table:table-cell office:value-type="string" table:style-name="ce5">
            <text:p>FASTWEB SPA</text:p>
          </table:table-cell>
          <table:table-cell office:value-type="float" office:value="55.84" table:style-name="ce9">
            <text:p><text:s/>55,8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ZIONE CONSPI TF5 PER SERVIZI DI TELEFONIA FISSA STRUTTURE CONSILIARI - <text:s/>PERIODO :ANNO 2019 - TELEFONIA GRUPPI CONSILIARI <text:s/>- CIG: 76772814B3</text:p>
          </table:table-cell>
          <table:table-cell office:value-type="string" table:style-name="ce5">
            <text:p>FASTWEB SPA</text:p>
          </table:table-cell>
          <table:table-cell office:value-type="float" office:value="223.34" table:style-name="ce9">
            <text:p><text:s/>223,3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5">
            <text:p>ARCABASCIO <text:s text:c="19"/>MARIA RITA<text:s text:c="20"/>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5">
            <text:p>DE FILIPPI <text:s text:c="19"/>MARCO<text:s text:c="25"/>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5">
            <text:p>KULAJ <text:s text:c="24"/>XHULJANO<text:s text:c="22"/>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5">
            <text:p>LIGI <text:s text:c="25"/>SILVIA<text:s text:c="24"/>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5">
            <text:p>PALCHETTI <text:s text:c="20"/>MARIA<text:s text:c="25"/>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5">
            <text:p>RUGGIERO <text:s text:c="21"/>MARIA GRAZIA<text:s text:c="18"/>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5">
            <text:p>SATURI <text:s text:c="23"/>MARTINA<text:s text:c="23"/>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5">
            <text:p>ZACCHI <text:s text:c="23"/>ALESSANDRO<text:s text:c="20"/>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5">
            <text:p>EDITORIALE SRL</text:p>
          </table:table-cell>
          <table:table-cell office:value-type="float" office:value="1554.79" table:style-name="ce9">
            <text:p><text:s/>1.554,79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DITA' DI FUNZIONE GARANTE DELLE PERSONE SOTTOPOSTE A MISURE RESTRITTIVE DELLA LIBERTA PERSONALE- ART. 7. L.R. 69/2009</text:p>
          </table:table-cell>
          <table:table-cell office:value-type="string" table:style-name="ce5">
            <text:p>GARANTE DELLE PERSONE SOTTOPOSTE A MISURE RESTRITTIVE DELLA LIBERTA' PERSONALE</text:p>
          </table:table-cell>
          <table:table-cell office:value-type="float" office:value="3621.1" table:style-name="ce9">
            <text:p><text:s/>3.621,1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2640.29" table:style-name="ce9">
            <text:p><text:s/>2.640,2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1980.22" table:style-name="ce9">
            <text:p><text:s/>1.980,2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37.59" table:style-name="ce9">
            <text:p><text:s/>537,59<text:s text:c="3"/>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37.59" table:style-name="ce9">
            <text:p><text:s/>537,59<text:s text:c="3"/></text:p>
          </table:table-cell>
          <table:table-cell table:number-columns-repeated="16378"/>
        </table:table-row>
        <table:table-row table:number-rows-repeated="7"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119.18" table:style-name="ce9">
            <text:p><text:s/>1.119,18<text:s text:c="3"/>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DEL DIFENSORE CIVICO REGIONALE , ART. 27, C. 1, L.R. 19/2009</text:p>
          </table:table-cell>
          <table:table-cell office:value-type="string" table:style-name="ce5">
            <text:p>DIFENSORE CIVICO REGIONALE</text:p>
          </table:table-cell>
          <table:table-cell office:value-type="float" office:value="5353.92" table:style-name="ce9">
            <text:p><text:s/>5.353,9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<text:s/>PRESIDENTE CAL</text:p>
          </table:table-cell>
          <table:table-cell office:value-type="string" table:style-name="ce5">
            <text:p>PRESIDENTE CONSIGLIO DELLE AUTONOMIE LOCALI</text:p>
          </table:table-cell>
          <table:table-cell office:value-type="float" office:value="1685.32" table:style-name="ce9">
            <text:p><text:s/>1.685,3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ISSIONI COMPONENTI CORECOM PER LA GESTIONE DELLE DELEGHE <text:s/>AGCOM</text:p>
          </table:table-cell>
          <table:table-cell office:value-type="string" table:style-name="ce5">
            <text:p>COMPONENTI CORECOM</text:p>
          </table:table-cell>
          <table:table-cell office:value-type="float" office:value="173.99" table:style-name="ce9">
            <text:p><text:s/>173,9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VINCENZO LIONETTI <text:s text:c="3"/>- TITOLO INIZIATIVA: COMUNICAZIONE CELLULARE: LE PAROLE CHE NON TI HO DETTO</text:p>
          </table:table-cell>
          <table:table-cell office:value-type="string" table:style-name="ce5">
            <text:p>LIONETTI <text:s text:c="21"/>VINCENZO<text:s text:c="22"/></text:p>
          </table:table-cell>
          <table:table-cell office:value-type="float" office:value="200" table:style-name="ce9">
            <text:p><text:s/>2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VINCENZO LIONETTI</text:p>
            <text:p>TITOLO DEL SEMINARIO: COMUNICAZIONE CELLULARE</text:p>
          </table:table-cell>
          <table:table-cell office:value-type="string" table:style-name="ce5">
            <text:p>LIONETTI <text:s text:c="21"/>VINCENZO<text:s text:c="22"/></text:p>
          </table:table-cell>
          <table:table-cell office:value-type="float" office:value="200" table:style-name="ce9">
            <text:p><text:s/>2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VINCENZO LIONETTI</text:p>
            <text:p><text:s/>TITOLO DEL SEMINARIO: COMUNICAZIONE CELLULARE</text:p>
          </table:table-cell>
          <table:table-cell office:value-type="string" table:style-name="ce5">
            <text:p>LIONETTI <text:s text:c="21"/>VINCENZO<text:s text:c="22"/></text:p>
          </table:table-cell>
          <table:table-cell office:value-type="float" office:value="150" table:style-name="ce9">
            <text:p><text:s/>1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mio fine tirocinio quadrimestrale Elvira Salemme <text:s/>Convenzione CRT e Centro studi e ricerche parlamentari dell'Università di Firenze partecipante al Seminario di Studi e Ricerche Parlamentare "Silvano Tosi"</text:p>
          </table:table-cell>
          <table:table-cell office:value-type="string" table:style-name="ce5">
            <text:p>SALEMME <text:s text:c="22"/>ELVIRA<text:s text:c="24"/></text:p>
          </table:table-cell>
          <table:table-cell office:value-type="float" office:value="1800" table:style-name="ce9">
            <text:p><text:s/>1.8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CASA-SEDE E ATTIVITA' ISTITUZIONALE SU FIRENZE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676.4" table:style-name="ce9">
            <text:p><text:s/>676,40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PER MISSIONI <text:s/>DEL GARANTE DELLE OPERSONE SOTTOPOSTE A MISURE RESTRITTIVE DELLA LIBERTA' PERSONALE - L.R. 69/2009</text:p>
          </table:table-cell>
          <table:table-cell office:value-type="string" table:style-name="ce5">
            <text:p>GARANTE DELLE PERSONE SOTTOPOSTE A MISURE RESTRITTIVE DELLA LIBERTA' PERSONALE</text:p>
          </table:table-cell>
          <table:table-cell office:value-type="float" office:value="79.400000000000006" table:style-name="ce9">
            <text:p><text:s/>79,4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PER MISSIONI ITALIA-ESTERO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155.11000000000001" table:style-name="ce9">
            <text:p><text:s/>155,1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5">
            <text:p>COMPONENTI CORECOM</text:p>
          </table:table-cell>
          <table:table-cell office:value-type="float" office:value="232" table:style-name="ce9">
            <text:p><text:s/>232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5">
            <text:p>COMPONENTI CORECOM</text:p>
          </table:table-cell>
          <table:table-cell office:value-type="float" office:value="41" table:style-name="ce9">
            <text:p><text:s/>41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SPESE COMPONENTI CORECOM <text:s/>IN OCCASIONE MISSIONI</text:p>
          </table:table-cell>
          <table:table-cell office:value-type="string" table:style-name="ce5">
            <text:p>COMPONENTI CORECOM</text:p>
          </table:table-cell>
          <table:table-cell office:value-type="float" office:value="163.9" table:style-name="ce9">
            <text:p><text:s/>163,90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assistenza applicazione-piattaforma Raccolta Normativa</text:p>
          </table:table-cell>
          <table:table-cell office:value-type="string" table:style-name="ce5">
            <text:p>MEDIAMIND SRL</text:p>
          </table:table-cell>
          <table:table-cell office:value-type="float" office:value="1830" table:style-name="ce9">
            <text:p><text:s/>1.83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ETENZE BENEFICIARI <text:s/>ASSEGNO VITALIZO DIRETTO E INDIRETTO</text:p>
          </table:table-cell>
          <table:table-cell office:value-type="string" table:style-name="ce5">
            <text:p>AVENTI DIRITTO ASSEGNO VITALIZIO</text:p>
          </table:table-cell>
          <table:table-cell office:value-type="float" office:value="426859.26" table:style-name="ce9">
            <text:p><text:s/>426.859,2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ASD Centro Minibasket Arno</text:p>
          </table:table-cell>
          <table:table-cell office:value-type="string" table:style-name="ce5">
            <text:p>ASD CENTRO MINIBASKET ARNO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ASSOCIAZIONE CULTURALE GRUPPO PROGETTO CITTA' INIZIATIVA "ORESTEA AFRICANA"</text:p>
          </table:table-cell>
          <table:table-cell office:value-type="string" table:style-name="ce5">
            <text:p>ASSOCIAZIONE CULTURALE GRUPPO PROGETTO CITTÀ</text:p>
          </table:table-cell>
          <table:table-cell office:value-type="float" office:value="2391.2399999999998" table:style-name="ce9">
            <text:p><text:s/>2.391,2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I SINALUNGA PER PROGETTO "L'EVOLUZIONE SOCIO-ECONOMICA DI SINALUNGA NELLA STORIA ARCHITETTONICA DEL PALAZZO PRETORIO</text:p>
          </table:table-cell>
          <table:table-cell office:value-type="string" table:style-name="ce5">
            <text:p>COMUNE DI SINALUNGA</text:p>
          </table:table-cell>
          <table:table-cell office:value-type="float" office:value="3912.5" table:style-name="ce9">
            <text:p><text:s/>3.912,5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COMPARTECIPAZIONE A FAVORE ASSOCIAZIONE CULTURALE GIOTTO IN MUSICA PER IL PROGETTO QUELLA PICCOLA IDEA CHIAMATA EUROPA</text:p>
          </table:table-cell>
          <table:table-cell office:value-type="string" table:style-name="ce5">
            <text:p>ASSOCIAZIONE CULTURALE GIOTTO IN MUSICA</text:p>
          </table:table-cell>
          <table:table-cell office:value-type="float" office:value="3592.71" table:style-name="ce9">
            <text:p><text:s/>3.592,7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1T00:00:00" table:style-name="ce5">
            <text:p>21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COMPARTECIPAZIONE A FAVORE CENTRO CREATIVO CASENTINO ONLUS PER IL PROGETTO <text:s/>DAI MEDICI AI LORENA LA NASCITA DEL GRANDUCATO IN TOSCANA</text:p>
          </table:table-cell>
          <table:table-cell office:value-type="string" table:style-name="ce5">
            <text:p>CENTRO CREATIVO CASENTINO ONLUS</text:p>
          </table:table-cell>
          <table:table-cell office:value-type="float" office:value="3103.74" table:style-name="ce9">
            <text:p><text:s/>3.103,7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egno spesa iscrizione Claudia Tonon corso formazione Mediatore civile e commerciale organizzato a Firenze il 6,7,8,14 e 15 giugno 2019 - organizzato dalla società 645 srl</text:p>
          </table:table-cell>
          <table:table-cell office:value-type="string" table:style-name="ce5">
            <text:p>645 SRL<text:s/></text:p>
          </table:table-cell>
          <table:table-cell office:value-type="float" office:value="690" table:style-name="ce9">
            <text:p><text:s/>690,00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CARICA ASSESSORI</text:p>
          </table:table-cell>
          <table:table-cell office:value-type="string" table:style-name="ce5">
            <text:p>ASSESSORI REGIONALI</text:p>
          </table:table-cell>
          <table:table-cell office:value-type="float" office:value="58673.04" table:style-name="ce9">
            <text:p><text:s/>58.673,04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CARICA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289942.61" table:style-name="ce9">
            <text:p><text:s/>289.942,61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ASSESSORI</text:p>
          </table:table-cell>
          <table:table-cell office:value-type="string" table:style-name="ce5">
            <text:p>ASSESSORI REGIONALI</text:p>
          </table:table-cell>
          <table:table-cell office:value-type="float" office:value="13539.92" table:style-name="ce9">
            <text:p><text:s/>13.539,92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31969.29" table:style-name="ce9">
            <text:p><text:s/>31.969,2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scrizione Fabrizio Batacchi e Michele <text:s/>Niccolai al <text:s/>corso di aggiornamnento per la figura di Coordinatore alla sicurezza nei cantieri della durata di 40 ore dal 28 marzo al 10 giugno 2019 - organizzato dalla Fondazione Architetti di firenze</text:p>
          </table:table-cell>
          <table:table-cell office:value-type="string" table:style-name="ce5">
            <text:p>FONDAZIONE ARCHITETTI FIRENZE</text:p>
          </table:table-cell>
          <table:table-cell office:value-type="float" office:value="600" table:style-name="ce9">
            <text:p><text:s/>600,00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ESERCIZIO MANDATO <text:s/>- RIMBORSO KM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37242.959999999999" table:style-name="ce9">
            <text:p><text:s/>37.242,96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ESERCIZIO MANDATO - RIMBORSO VARIABILE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82455.25" table:style-name="ce9">
            <text:p><text:s/>82.455,25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MANDATO ASSESSORI</text:p>
          </table:table-cell>
          <table:table-cell office:value-type="string" table:style-name="ce5">
            <text:p>ASSESSORI REGIONALI</text:p>
          </table:table-cell>
          <table:table-cell office:value-type="float" office:value="20084" table:style-name="ce9">
            <text:p><text:s/>20.084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<text:s/>A CARATTERE ORDINARIO DI MANUTENZIONE DEGLI IMPIANTI ELETTRICO, IDRAULICO, DI RAFFRESCAMENTO E DI RAFFREDDAMENTO DAL 1/1/2019 AL 7/10/2019</text:p>
          </table:table-cell>
          <table:table-cell office:value-type="string" table:style-name="ce5">
            <text:p>REKEEP SPA</text:p>
          </table:table-cell>
          <table:table-cell office:value-type="float" office:value="210.12" table:style-name="ce9">
            <text:p><text:s/>210,1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custodia di materiale cartaceo, tra cui schede elettorali, e materiale vario per l'anno 2019.</text:p>
          </table:table-cell>
          <table:table-cell office:value-type="string" table:style-name="ce5">
            <text:p>S.IN.T. -SISTEMA INTEGRATO CONSORZIO</text:p>
          </table:table-cell>
          <table:table-cell office:value-type="float" office:value="1912.11" table:style-name="ce9">
            <text:p><text:s/>1.912,11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agenzia di stampa giornalistica - proroga contratto dal 1 marzo 2019 fino al 31 maggio 2019 - Agenzia Cme Comunicazione &amp; editoria Srl</text:p>
          </table:table-cell>
          <table:table-cell office:value-type="string" table:style-name="ce5">
            <text:p>COM. E -COMUNICAZIONE&amp;EDITORIA-SRL AGENZIA STAMPA DIRE-COM' E' SRL</text:p>
          </table:table-cell>
          <table:table-cell office:value-type="float" office:value="2652" table:style-name="ce9">
            <text:p><text:s/>2.652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agenzia di stampa video giornalistica - proroga contratto dal 1 marzo 2019 fino al 31 maggio 2019 - Toscana media Channel srl</text:p>
          </table:table-cell>
          <table:table-cell office:value-type="string" table:style-name="ce5">
            <text:p>TOSCANA MEDIA CHANNEL SRL</text:p>
          </table:table-cell>
          <table:table-cell office:value-type="float" office:value="4267.5600000000004" table:style-name="ce9">
            <text:p><text:s/>4.267,5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MANUTENZIONE DI N.2 EROGATORI ACQUA INSTALLATI PRESSO LE SEDI DEL CONSIGLIO REGIONALE ANNUALITA' 2019</text:p>
          </table:table-cell>
          <table:table-cell office:value-type="string" table:style-name="ce5">
            <text:p>ROCCHI DELFRANCOROCCHI <text:s text:c="23"/>DELFRANCO<text:s text:c="21"/></text:p>
          </table:table-cell>
          <table:table-cell office:value-type="float" office:value="492.25" table:style-name="ce9">
            <text:p><text:s/>492,2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5">
            <text:p>CANALE 50 SPA</text:p>
          </table:table-cell>
          <table:table-cell office:value-type="float" office:value="6101.95" table:style-name="ce9">
            <text:p><text:s/>6.101,9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5">
            <text:p>NOI TV SRL</text:p>
          </table:table-cell>
          <table:table-cell office:value-type="float" office:value="5310.03" table:style-name="ce9">
            <text:p><text:s/>5.310,0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5">
            <text:p>TOSCANA TV SRL</text:p>
          </table:table-cell>
          <table:table-cell office:value-type="float" office:value="6871.53" table:style-name="ce9">
            <text:p><text:s/>6.871,5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5">
            <text:p>TELE IRIDE</text:p>
          </table:table-cell>
          <table:table-cell office:value-type="float" office:value="3838.02" table:style-name="ce9">
            <text:p><text:s/>3.838,0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5">
            <text:p>TELETRURIA 2000 S.R.L.</text:p>
          </table:table-cell>
          <table:table-cell office:value-type="float" office:value="5707.94" table:style-name="ce9">
            <text:p><text:s/>5.707,9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5">
            <text:p>TV PRATO SRL</text:p>
          </table:table-cell>
          <table:table-cell office:value-type="float" office:value="3300" table:style-name="ce9">
            <text:p><text:s/>3.3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06-27T00:00:00" table:style-name="ce5">
            <text:p>2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DOMINIO PALAZZO BASTOGI, VIA CAVOUR 18, FIRENZE- ONERI CONDOMINIALI GESTIONE ORDINARIA DAL <text:s/>1/1/2019 AL 31/8/2019</text:p>
          </table:table-cell>
          <table:table-cell office:value-type="string" table:style-name="ce5">
            <text:p>CONDOMINIO PALAZZO BASTOGI (AMMIN.ST.ASS.PIERALLI E BARTOLI)</text:p>
          </table:table-cell>
          <table:table-cell office:value-type="float" office:value="44155" table:style-name="ce9">
            <text:p><text:s/>44.155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7T00:00:00" table:style-name="ce5">
            <text:p>2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n. 28 bandiere di varie dimensioni per Consiglio regionale della Toscana – (CIG Y8F28A3777) - Ditta individuale Faggionato Roberto - 35034 Lozzo Atestino (PD) – C.F. FGGRRT74M13F464Y e P.IVA 02543220244, per Euro 652,00 oltre IVA di legge.</text:p>
          </table:table-cell>
          <table:table-cell office:value-type="string" table:style-name="ce5">
            <text:p>FAGGIONATO <text:s text:c="19"/>ROBERTO<text:s text:c="23"/></text:p>
          </table:table-cell>
          <table:table-cell office:value-type="float" office:value="795.44" table:style-name="ce9">
            <text:p><text:s/>795,4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7T00:00:00" table:style-name="ce5">
            <text:p>2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CAZIONE IMMOBILE PALAZZO PENTELLINI VIA CAVOUR 8 - CANONE DI LOCAZIONE CONTRATTO PROROGATO FINO A 30/11/2022</text:p>
          </table:table-cell>
          <table:table-cell office:value-type="string" table:style-name="ce5">
            <text:p>EREDI GASPARINI GIOVANNA (FRANCO E ELENORA MAGGINI)</text:p>
          </table:table-cell>
          <table:table-cell office:value-type="float" office:value="1368.5" table:style-name="ce9">
            <text:p><text:s/>1.368,5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7T00:00:00" table:style-name="ce5">
            <text:p>2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CAZIONE IMMOBILE PALAZZO PENTELLINI VIA CAVOUR 8 - ONERI CONDOMINIALI DOVUTI IN FORZA DEL CONTRATTO PROROGATO FINO A 30/11/2022</text:p>
          </table:table-cell>
          <table:table-cell office:value-type="string" table:style-name="ce5">
            <text:p>EREDI GASPARINI GIOVANNA (FRANCO E ELENORA MAGGINI)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6-27T00:00:00" table:style-name="ce5">
            <text:p>2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POLIZZA ASSICURATIVA ALL RISK OPERE D'ARTE DEL CONSIGLIO REGIONALE - PERIODO 31/03/2019 - 31/03/2020 - CIG. YD627BA645</text:p>
          </table:table-cell>
          <table:table-cell office:value-type="string" table:style-name="ce5">
            <text:p>SOCIETA' MARSH SPA</text:p>
          </table:table-cell>
          <table:table-cell office:value-type="float" office:value="1058.1500000000001" table:style-name="ce9">
            <text:p><text:s/>1.058,15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06-27T00:00:00" table:style-name="ce5">
            <text:p>2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Associazione L'Angelo e le Stelle</text:p>
          </table:table-cell>
          <table:table-cell office:value-type="string" table:style-name="ce5">
            <text:p>ASSOCIAZIONE CULTURALE DI PROMOZIONE SOCIALE <text:s/>L'ANGELO E LE STELLE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7T00:00:00" table:style-name="ce5">
            <text:p>2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Associazione Ciclistica Castiglionese</text:p>
          </table:table-cell>
          <table:table-cell office:value-type="string" table:style-name="ce5">
            <text:p>ASSOCIAZIONE CICLISTICA CASTIGLIONESE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6-27T00:00:00" table:style-name="ce5">
            <text:p>27/06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COMUNITA' INTERATTIVE - OFFICINA PER LA PARTECIPAZIONE PER PROGETTO: CSA "CITY START AGAIN"</text:p>
          </table:table-cell>
          <table:table-cell office:value-type="string" table:style-name="ce5">
            <text:p>COMUNTÀ INTERATTIVE - OFFICINE PER LA PARTECIPAZIONE</text:p>
          </table:table-cell>
          <table:table-cell office:value-type="float" office:value="2146.4899999999998" table:style-name="ce9">
            <text:p><text:s/>2.146,49<text:s text:c="3"/></text:p>
          </table:table-cell>
          <table:table-cell table:number-columns-repeated="16378"/>
        </table:table-row>
        <table:table-row table:style-name="ro7">
          <table:table-cell table:number-columns-repeated="5" table:style-name="ce10"/>
          <table:table-cell office:value-type="string" table:style-name="ce11">
            <text:p><text:s/></text:p>
          </table:table-cell>
          <table:table-cell table:number-columns-repeated="16378"/>
        </table:table-row>
        <table:table-row table:number-rows-repeated="1047870" table:style-name="ro7">
          <table:table-cell table:number-columns-repeated="16384"/>
        </table:table-row>
      </table:table>
      <table:database-ranges>
        <table:database-range table:target-range-address="2_trim_corretto_(con_buoni).A2:2_trim_corretto_(con_buoni).F706" table:contains-header="false">
          <table:sort>
            <table:sort-by table:field-number="0"/>
          </table:sort>
        </table:database-range>
        <table:database-range table:target-range-address="2_trim_corretto_(con_buoni).E1:2_trim_corretto_(con_buoni).E7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Garamond" style:font-name-asian="Garamond" style:font-name-complex="Garamond" fo:font-size="10pt" style:font-size-asian="10pt" style:font-size-complex="10pt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19</text:span><text:span text:style-name="T2"> </text:span><text:span text:style-name="T2">(dati</text:span><text:span text:style-name="T2"> </text:span><text:span text:style-name="T2">al</text:span><text:span text:style-name="T2"> </text:span><text:span text:style-name="T2">30.06.2019)</text:span><text:span text:style-name="T2"><text:s text:c="2"/>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tarelli Claudia</meta:initial-creator>
    <dc:creator>a.nenci</dc:creator>
    <meta:creation-date>2018-07-18T08:38:40Z</meta:creation-date>
    <dc:date>2019-07-23T07:14:46Z</dc:date>
    <meta:print-date>2019-07-23T07:14:19Z</meta:print-date>
  </office:meta>
</office:document-meta>
</file>