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6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" style:family="table-cell" style:parent-style-name="Default" style:data-style-name="N19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corretto_(con_buoni_)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Data firma</text:p>
          </table:table-cell>
          <table:table-cell office:value-type="string" table:style-name="ce3">
            <text:p>Titolo di spesa</text:p>
          </table:table-cell>
          <table:table-cell office:value-type="string" table:style-name="ce3">
            <text:p>Tipologia di spesa (macroaggregato)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ESTA TOSCANA 2018 - ACQUISTO 52 COPIE PUBBLICAZIONE "LA PENA DI MORTE NEL MONDO - RAPPORTO 2018" - <text:s/>DA DISTRIBUIRE AI PARTECIPANTI SEDUTA SOLENNE DEL 30/11/2018 - AFFIDAMENTO ASSOCIAZIONE "NESSUNO TOCCHI CAINO" -CIG:Z5625E0FF7</text:p>
          </table:table-cell>
          <table:table-cell office:value-type="string" table:style-name="ce7">
            <text:p>NESSUNO TOCCHI CAINO<text:s/></text:p>
          </table:table-cell>
          <table:table-cell office:value-type="float" office:value="935.74" table:style-name="ce1">
            <text:p><text:s/>935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IZIONE SUL MEPA DI ARTICOLI DI CARATTERE IGIENICO SANITARIO PER IL CRT - CIG: ZB325C38EA - AFFIDAMENTO ALLA DITTA MAESTRIPIERI SRL</text:p>
          </table:table-cell>
          <table:table-cell office:value-type="string" table:style-name="ce7">
            <text:p>MAESTRIPIERI S.R.L.</text:p>
          </table:table-cell>
          <table:table-cell office:value-type="float" office:value="499.94" table:style-name="ce1">
            <text:p><text:s/>499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O DI ASSISTENZA AL SISTEMA DI VOTAZIONE DELL'AULA CONSILIARE E DEL RELATIVO SISTEMA MULTIMEDIALE-ANNUALITA' 2018</text:p>
          </table:table-cell>
          <table:table-cell office:value-type="string" table:style-name="ce7">
            <text:p>EUREL INFORMATICA SPA</text:p>
          </table:table-cell>
          <table:table-cell office:value-type="float" office:value="5368" table:style-name="ce1">
            <text:p><text:s/>5.368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106.14" table:style-name="ce1">
            <text:p><text:s/>106,1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">
            <text:p><text:s/>896,6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CATERING <text:s/>PER WELCOME COFFEE E LIGHT PARTECIPANTI INIZIATIVA DEL CORECOM DEL 27 SETTEMBRE 2018 CIG: Z56239FDE9</text:p>
          </table:table-cell>
          <table:table-cell office:value-type="string" table:style-name="ce7">
            <text:p>ALIANTE CATERING ED EVENTI SRL</text:p>
          </table:table-cell>
          <table:table-cell office:value-type="float" office:value="1760" table:style-name="ce1">
            <text:p><text:s/>1.76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BIBLIOTECA - GARA TELEMATICA. APPROVAZIONE VERBALE GARA. - ACQUISTO RIVISTE BIBLIOTECA ANNO 2016</text:p>
          </table:table-cell>
          <table:table-cell office:value-type="string" table:style-name="ce7">
            <text:p>ELLECIESSE SRL</text:p>
          </table:table-cell>
          <table:table-cell office:value-type="float" office:value="250.43" table:style-name="ce1">
            <text:p><text:s/>250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ANTICIPATO PER IL SERVIZIO ASSISTENZA TECNICA E MANUTENZIONE PERIODICA DEL GRUPPO DI CONTINUITA' UPS - PERIODO 27/12/2018-26/12/2019</text:p>
          </table:table-cell>
          <table:table-cell office:value-type="string" table:style-name="ce7">
            <text:p>SIEL S.P.A.</text:p>
          </table:table-cell>
          <table:table-cell office:value-type="float" office:value="854" table:style-name="ce1">
            <text:p><text:s/>854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PA <text:s/>- LOTTO - ANNO - FINANZIAMENTO DEL SERVIZIO EXTRA CANONE DI RACCOLATA E SMALTIMENTO RIFIUTI SPECIALI</text:p>
          </table:table-cell>
          <table:table-cell office:value-type="string" table:style-name="ce7">
            <text:p>REKEEP SPA</text:p>
          </table:table-cell>
          <table:table-cell office:value-type="float" office:value="1231.96" table:style-name="ce1">
            <text:p><text:s/>1.231,9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SO DI FORMAZIONE "OTTIMIZZAZIONE STRUMENTI DI GRAFICA ADOBE" ORGANIZZATO DA ESPERO SRL DI MILANO - ACQUISIZIONE SU MEPA CON LA MODALITA' ORDINATIVO DIRETTO CIG: ZD32569868</text:p>
          </table:table-cell>
          <table:table-cell office:value-type="string" table:style-name="ce7">
            <text:p>ESPERO SRL</text:p>
          </table:table-cell>
          <table:table-cell office:value-type="float" office:value="2000" table:style-name="ce1">
            <text:p><text:s/>2.0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I DELLA SICUREZZA ESPRESSI NEL DUVRI PER SERVIZI DI MANUTENZIONE <text:s/>E IMPIANTI</text:p>
          </table:table-cell>
          <table:table-cell office:value-type="string" table:style-name="ce7">
            <text:p>REKEEP SPA</text:p>
          </table:table-cell>
          <table:table-cell office:value-type="float" office:value="610" table:style-name="ce1">
            <text:p><text:s/>61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ESTA DELLA TOSCANA 2018. SERVIZIO DI RISTORAZIONE PER L'ORGANIZZAZIONE DI UN PRANZO DI SOLIDARIETA' PER N.100 PERSONE INDIGENTI PRESSO I LOCALI DELLA MENSA DEL CONSIGLIO VENERDI 21 DICEMBRE 2018.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852.8" table:style-name="ce1">
            <text:p><text:s/>852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RACCOLTA E SMALTIMENTO RIFIUTI SPECIALI - CIG: CIG: 46035888FD</text:p>
          </table:table-cell>
          <table:table-cell office:value-type="string" table:style-name="ce7">
            <text:p>REKEEP SPA</text:p>
          </table:table-cell>
          <table:table-cell office:value-type="float" office:value="54.36" table:style-name="ce1">
            <text:p><text:s/>54,3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ERVIZIO A CANONE MANUTENZIONE IMPIANTI AINTINCENDIO PER GARANTIRE COPERTURA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729.73" table:style-name="ce1">
            <text:p><text:s/>1.729,7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714.42" table:style-name="ce1">
            <text:p><text:s/>714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7">
            <text:p>REKEEP SPA</text:p>
          </table:table-cell>
          <table:table-cell office:value-type="float" office:value="27964.87" table:style-name="ce1">
            <text:p><text:s/>27.964,8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VATORI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577.56" table:style-name="ce1">
            <text:p><text:s/>1.577,5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74 APPENDIABITI A PARETE <text:s/>CROMO LUCIDO PER LE ESIGENZE DEL CONSIGLIO REGIONALE DELLA TOSCANA</text:p>
          </table:table-cell>
          <table:table-cell office:value-type="string" table:style-name="ce7">
            <text:p>IDEM GROUP S.A.S. DI LONGO ANTONIA &amp; CO</text:p>
          </table:table-cell>
          <table:table-cell office:value-type="float" office:value="451.4" table:style-name="ce1">
            <text:p><text:s/>451,4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STAGIONE INVERNALE 2018/2019 QUOTA 2018 MODIFICATO CIG IN DATA 5/4/2019 COME DA DEC.227 DEL 2/4/2019</text:p>
          </table:table-cell>
          <table:table-cell office:value-type="string" table:style-name="ce7">
            <text:p>ESTRA ENERGIE S.R.L.</text:p>
          </table:table-cell>
          <table:table-cell office:value-type="float" office:value="1629.46" table:style-name="ce1">
            <text:p><text:s/>1.629,4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8121DFE82 - PROROGA SERVIZIO FINO AL 31 DICEMBRE 2018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">
            <text:p><text:s/>2.65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STAMPA VIDEO GIORNALISTICA PER IL CONSIGLIO REGIONALE CIG: ZE621DFF42 - PROROGA SERVIZIO FINO AL 31 DICEMBRE 2018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">
            <text:p><text:s/>4.267,5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">
            <text:p><text:s/>2.059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01.01" table:style-name="ce1">
            <text:p><text:s/>1.901,0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58.41999999999999" table:style-name="ce1">
            <text:p><text:s/>158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">
            <text:p><text:s/>5.353,9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TEVENTI DI COMUNICAZIONE ISTITUZIONALE 2018- ACQUISTO SPAZI PUBBLICITARI SU CARTA STAMPATA, QUOTIDIANI ON LINE ED EMITTENTE RADIOFONICA RADIO SUBASIO PER ATTIVITA' E/O INIZIATIVE DEL CRT, AI SENSI DELL'ART 36, C 2, LETT A) DEL D. LGS 50/2016</text:p>
          </table:table-cell>
          <table:table-cell office:value-type="string" table:style-name="ce7">
            <text:p>SPEED SOCIETA' PUBBLICITA' EDITORIALE E DIGITALE S.P.A</text:p>
          </table:table-cell>
          <table:table-cell office:value-type="float" office:value="671" table:style-name="ce1">
            <text:p><text:s/>671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GGIORI SPESE IMPREVISTE PER FORNITURA DI SERVIZIO DI NOLEGGIO E LAVAGGIO TOVAGLIATO ALLA DITA CHI-MA PERIODO 1.4.2018-31.12.2018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49.66" table:style-name="ce1">
            <text:p><text:s/>149,6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8 AL 31.12.2018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">
            <text:p><text:s/>806,0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CONOSCIMENTO DEL DEBITO PER SERVIZI DI RACCOLTA E SMALTIMENTO RIFIUTI SPECIALI RESI NELL'ANNO 2016</text:p>
          </table:table-cell>
          <table:table-cell office:value-type="string" table:style-name="ce7">
            <text:p>REKEEP SPA</text:p>
          </table:table-cell>
          <table:table-cell office:value-type="float" office:value="24.82" table:style-name="ce1">
            <text:p><text:s/>24,8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9.46" table:style-name="ce1">
            <text:p><text:s/>339,4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673.4" table:style-name="ce1">
            <text:p><text:s/>673,4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6.98" table:style-name="ce1">
            <text:p><text:s/>336,9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 CANONE DISINFESTAZIONE E DERATTIZZAZIONE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7">
            <text:p>REKEEP SPA</text:p>
          </table:table-cell>
          <table:table-cell office:value-type="float" office:value="7610.55" table:style-name="ce1">
            <text:p><text:s/>7.610,5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 CANONE RACCOLTA E SMALTIMENTO RIFIUTI - CONVENZIONE CONSIP SPA "FACILITY MANAGEMENT UFFICI 3"(LOTTO 5). EMISSIONE DI ATTO AGGIUNTIVO ALL'OPF PER VARIAZIONE SEDI IN USO AL CONSIGLIO REGIONALE DELLA TOSCANA - 46035888FD</text:p>
          </table:table-cell>
          <table:table-cell office:value-type="string" table:style-name="ce7">
            <text:p>REKEEP SPA</text:p>
          </table:table-cell>
          <table:table-cell office:value-type="float" office:value="217.64" table:style-name="ce1">
            <text:p><text:s/>217,6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 CANONE RACCOLTA E SMALTIMENTO RIFIUTI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7">
            <text:p>REKEEP SPA</text:p>
          </table:table-cell>
          <table:table-cell office:value-type="float" office:value="55.61" table:style-name="ce1">
            <text:p><text:s/>55,6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GGIUNTIVI SULLE FOTOCOPIATRICI XEROX IN NOLEGGIO PRESSO GLI UFFICI DEL CONSIGLIO REGIONALE DELLA TOSCANA; CANONE ANNO 2018- CIG:6888387CC4</text:p>
          </table:table-cell>
          <table:table-cell office:value-type="string" table:style-name="ce7">
            <text:p>LAND SRL</text:p>
          </table:table-cell>
          <table:table-cell office:value-type="float" office:value="5005.2700000000004" table:style-name="ce1">
            <text:p><text:s/>5.005,27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CATERING A TITOLO DI SALUTO E RINGRAZIAMENTO AGLI ILLUSTRI RELATORI E ALLE AUTORITA' PARTECIPANTI A LATERE DEI CONVEGNI CHE SI TERRANNO NEI GIORNI 9 NOVEMBRE E 7 DICEMBRE 2018 <text:s/>PRESSO LA SEDE DEL CONSIGLIO REGIONALE DELLA TOSCANA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155" table:style-name="ce1">
            <text:p><text:s/>1.155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8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46.15" table:style-name="ce1">
            <text:p><text:s/>1.846,1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8-31/12/2018. cIG:6897168B14</text:p>
          </table:table-cell>
          <table:table-cell office:value-type="string" table:style-name="ce7">
            <text:p>EXPOMEETING SRL</text:p>
          </table:table-cell>
          <table:table-cell office:value-type="float" office:value="5243.13" table:style-name="ce1">
            <text:p><text:s/>5.243,1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, MANUTENZIONE E LOCAZIONE, DI APPARECCHIATURE PER LA STAMPA DIGITALE PER IL CENTRO STAMPA DEL CONSIGLIO REGIONALE; CANONE RELATIVO AL PERIODO 01/01/2018-31/12/2018; <text:s/>CIG: 6466080A02</text:p>
          </table:table-cell>
          <table:table-cell office:value-type="string" table:style-name="ce7">
            <text:p>XEROX S.P.A.</text:p>
          </table:table-cell>
          <table:table-cell office:value-type="float" office:value="39451.75" table:style-name="ce1">
            <text:p><text:s/>39.451,7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ORDINARIA DI POLTRONCINE, POLTRONE E DIVANI DI PROPRIETA' DEL CONSIGLIO REGIONALE DELLA TOSCANA - PRIMO CONTRATTO APPLICATIVO ACCORDO QUADRO</text:p>
          </table:table-cell>
          <table:table-cell office:value-type="string" table:style-name="ce7">
            <text:p>TAPPEZZERIE PAOLINI S.N.C. DI PAOLINI GIORDANO &amp;C.</text:p>
          </table:table-cell>
          <table:table-cell office:value-type="float" office:value="20296.41" table:style-name="ce1">
            <text:p><text:s/>20.296,4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E LAVAGGIO TOVAGLIATO AFFIDAMENTO DITTA CHI-MA PERIODO - 1.4.2018-31.12.2018 CIG:Z2B21D4492</text:p>
          </table:table-cell>
          <table:table-cell office:value-type="string" table:style-name="ce7">
            <text:p>CHI-MA FLORENCE SPA</text:p>
          </table:table-cell>
          <table:table-cell office:value-type="float" office:value="65.77" table:style-name="ce1">
            <text:p><text:s/>65,7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RASPORTO DATI E SICUREZZA PER LA RETE TELEMATICA REGIONALE TOSCANA DAL 18/08/2018 AL 31/12/2018. A FAVORE DI TELECOM ITALIA SPA.- CIG:Z6F24A2C44</text:p>
          </table:table-cell>
          <table:table-cell office:value-type="string" table:style-name="ce7">
            <text:p>TELECOM ITALIA SPA</text:p>
          </table:table-cell>
          <table:table-cell office:value-type="float" office:value="10754.86" table:style-name="ce1">
            <text:p><text:s/>10.754,8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VIGILANZA ARMATA E SERVIZI CORRELATI E ACCESSORI DA ESEGUIRSI PRESSO LE SEDI DEL CONSIGLIO REGIONALE DELLA TOSCANA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0700.96" table:style-name="ce1">
            <text:p><text:s/>20.700,9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EXTRA CANONE DI RACCOLTA E SMALTIMENTO RIFIUTI SPECIALI</text:p>
          </table:table-cell>
          <table:table-cell office:value-type="string" table:style-name="ce7">
            <text:p>REKEEP SPA</text:p>
          </table:table-cell>
          <table:table-cell office:value-type="float" office:value="566.58000000000004" table:style-name="ce1">
            <text:p><text:s/>566,5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 A CARICO DEI DIPENDENTI <text:s/>PERIODO: 01/01/2018 - 31/12/2018 CIG: 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4901.1000000000004" table:style-name="ce1">
            <text:p><text:s/>4.901,1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PULIZIA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7">
            <text:p>REKEEP SPA</text:p>
          </table:table-cell>
          <table:table-cell office:value-type="float" office:value="66804.31" table:style-name="ce1">
            <text:p><text:s/>66.804,3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PERIODO: 01/01/2018 - 31/12/2018 CIG: 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9718.39" table:style-name="ce1">
            <text:p><text:s/>9.718,3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81200.38" table:style-name="ce1">
            <text:p><text:s/>381.200,3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CANALE 50</text:p>
          </table:table-cell>
          <table:table-cell office:value-type="string" table:style-name="ce7">
            <text:p>CANALE 50 SPA</text:p>
          </table:table-cell>
          <table:table-cell office:value-type="float" office:value="6101.95" table:style-name="ce1">
            <text:p><text:s/>6.101,9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">
            <text:p><text:s/>5.970,9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 NOI TV</text:p>
          </table:table-cell>
          <table:table-cell office:value-type="string" table:style-name="ce7">
            <text:p>NOI TV SRL</text:p>
          </table:table-cell>
          <table:table-cell office:value-type="float" office:value="11947.56" table:style-name="ce1">
            <text:p><text:s/>11.947,5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3227.83" table:style-name="ce1">
            <text:p><text:s/>3.227,8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 RTV 38</text:p>
          </table:table-cell>
          <table:table-cell office:value-type="string" table:style-name="ce7">
            <text:p>RTV 38 SPA</text:p>
          </table:table-cell>
          <table:table-cell office:value-type="float" office:value="10561.35" table:style-name="ce1">
            <text:p><text:s/>10.561,3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">
            <text:p><text:s/>3.838,0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">
            <text:p><text:s/>5.707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V1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">
            <text:p><text:s/>4.683,1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">
            <text:p><text:s/>5.973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">
            <text:p><text:s/>3.3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7826.24" table:style-name="ce1">
            <text:p><text:s/>7.826,2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SERVIZIO SVILUPPO E MANUTENZIONE DEL NUOVO SISTEMA INFORMATIVO DI GESTIONE DEI BENI MOBILI CONSILIARI - N. 30 GIORNATE DI MANUTENZIONE EVOLUTIVA NELL'ANNO 2018</text:p>
          </table:table-cell>
          <table:table-cell office:value-type="string" table:style-name="ce7">
            <text:p>TECNOTECA SRL</text:p>
          </table:table-cell>
          <table:table-cell office:value-type="float" office:value="11224" table:style-name="ce1">
            <text:p><text:s/>11.224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FFIDAMENTO TRAMITE MEPA PER LA FORNITURA DI N. 70 SEDUTE PER CONFERENZA E DI N. 6 POLTRONE PER L’ALLESTIMENTO DEI LOCALI DESTINATI A EXPO COMUNI, DEL CONSIGLIO REGIONALE DELLA TOSCANA, AI SENSI DELL’ART. 36, COMMA 2, LETT. A), DEL D. LGS.VO N. 50/2016, <text:s text:c="2"/>- CIG Z7424C588F.</text:p>
          </table:table-cell>
          <table:table-cell office:value-type="string" table:style-name="ce7">
            <text:p>QUINTI SEDUTE SRL</text:p>
          </table:table-cell>
          <table:table-cell office:value-type="float" office:value="15664.8" table:style-name="ce1">
            <text:p><text:s/>15.664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MATERIALE <text:s/>MULTIMEDIALE <text:s/>RICHIESTO DALLA SALA DI REGIA E DAL CAPO UFFICIO STAMPA CONSILIARE. CIG: ZBB26035C7 <text:s/>- ADPARTNERS SRL</text:p>
          </table:table-cell>
          <table:table-cell office:value-type="string" table:style-name="ce7">
            <text:p>ADPARTNERS SRL</text:p>
          </table:table-cell>
          <table:table-cell office:value-type="float" office:value="1303.03" table:style-name="ce1">
            <text:p><text:s/>1.303,0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evolutiva applicazione atti dirigenziali. Affidamento Geosystems s.r.l. Gruppo Intersistemi Italia S.p.A.– CIG Z0125A8898</text:p>
          </table:table-cell>
          <table:table-cell office:value-type="string" table:style-name="ce7">
            <text:p>GEOSYSTEMS SRL</text:p>
          </table:table-cell>
          <table:table-cell office:value-type="float" office:value="4928.8" table:style-name="ce1">
            <text:p><text:s/>4.928,8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621.1" table:style-name="ce1">
            <text:p><text:s/>3.621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">
            <text:p><text:s/>2.640,29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">
            <text:p><text:s/>1.980,2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number-rows-repeated="7"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">
            <text:p><text:s/>1.119,18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4.5" table:style-name="ce1">
            <text:p><text:s/>34,5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</text:p>
          </table:table-cell>
          <table:table-cell office:value-type="string" table:style-name="ce7">
            <text:p>PRIMAMEDIA SAS</text:p>
          </table:table-cell>
          <table:table-cell office:value-type="float" office:value="316.89999999999998" table:style-name="ce1">
            <text:p><text:s/>316,9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ANNO 2018-AUTOSTRADE SPA</text:p>
          </table:table-cell>
          <table:table-cell office:value-type="string" table:style-name="ce7">
            <text:p>AUTOSTRADE PER L'ITALIA S.P.A.</text:p>
          </table:table-cell>
          <table:table-cell office:value-type="float" office:value="227.2" table:style-name="ce1">
            <text:p><text:s/>227,2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ANNO 2018-AUTOSTRADE SPA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">
            <text:p><text:s/>5,0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AZIONE AVVISO QUOTIDIANI - FORNITURA <text:s/>ABBONAMENTI A PERIODICI EDITI DA CASE EDITRICI ITALIANE E STRANIERE - SUPP.ORTO CARTACEO E ON LINE PER LA BIBLIOTECA TOSCANA P.LEOPOLDO CIG:Z7F25C2213 - SOCIETA' RCS MEDIAGROUP</text:p>
          </table:table-cell>
          <table:table-cell office:value-type="string" table:style-name="ce7">
            <text:p>RCS MEDIAGROOP SPA</text:p>
          </table:table-cell>
          <table:table-cell office:value-type="float" office:value="1067.5" table:style-name="ce1">
            <text:p><text:s/>1.067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 TOSCANA TV</text:p>
          </table:table-cell>
          <table:table-cell office:value-type="string" table:style-name="ce7">
            <text:p>TOSCANA TV SRL</text:p>
          </table:table-cell>
          <table:table-cell office:value-type="float" office:value="8589.41" table:style-name="ce1">
            <text:p><text:s/>8.589,4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">
            <text:p><text:s/>58.673,0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">
            <text:p><text:s/>293.365,2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">
            <text:p><text:s/>13.539,9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2157.34" table:style-name="ce1">
            <text:p><text:s/>32.157,3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050.480000000003" table:style-name="ce1">
            <text:p><text:s/>37.050,48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538.100000000006" table:style-name="ce1">
            <text:p><text:s/>83.538,1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84" table:style-name="ce1">
            <text:p><text:s/>20.084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7">
            <text:p>MEDITERRANEA SRL</text:p>
          </table:table-cell>
          <table:table-cell office:value-type="float" office:value="7594.28" table:style-name="ce1">
            <text:p><text:s/>7.594,2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<text:s/>CARTA E CARTONCINO PER TIPOGRAFIA CRT E CARTA PER STAMPANTI E FOTOCOPIATRICI MEDIANTE TRATTATIVA SU MEPA, CIG: Z45250300C - ANNUALITA' 2018 - AFFIDAMENTO ALLA SOCIETA' TUTTOCARTA <text:s/>SRL - FIRENZE</text:p>
          </table:table-cell>
          <table:table-cell office:value-type="string" table:style-name="ce7">
            <text:p>TUTTOCARTA FIRENZE SRL</text:p>
          </table:table-cell>
          <table:table-cell office:value-type="float" office:value="3620.2" table:style-name="ce1">
            <text:p><text:s/>3.620,2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">
            <text:p><text:s/>896,6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SPECIALI TV ANNO <text:s/>2019 SEDI CONSIGLIO REGIONALE - NUMERO ABBONAMENTO D333476 <text:s/>(UNICO ABBONAMENTO VIA CAVOUR 2-4-6-8) E NUMERO D693125 (VIA CAVOUR 18)</text:p>
          </table:table-cell>
          <table:table-cell office:value-type="string" table:style-name="ce7">
            <text:p>RAI - RADIOTELEVISIONE ITALIANA</text:p>
          </table:table-cell>
          <table:table-cell office:value-type="float" office:value="814.7" table:style-name="ce1">
            <text:p><text:s/>814,7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ERVIZIO A CANONE MANUTENZIONE IMPIANTI AINTINCENDIO PER GARANTIRE COPERTURA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78.61" table:style-name="ce1">
            <text:p><text:s/>78,6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7">
            <text:p>REKEEP SPA</text:p>
          </table:table-cell>
          <table:table-cell office:value-type="float" office:value="42.38" table:style-name="ce1">
            <text:p><text:s/>42,3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FORNITURA ACQUA utenze ubicate in via cavour 4 e via ricasoli 11 Firenze <text:s/>- Impegno assunto ai sensi dell'articolo 30 del Riac<text:s/>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3800.1000000000004" table:style-name="ce1">
            <text:p><text:s/>3.800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7">
            <text:p>EBSCO INFORMATION SERVICES SRL</text:p>
          </table:table-cell>
          <table:table-cell office:value-type="float" office:value="2589.1799999999998" table:style-name="ce1">
            <text:p><text:s/>2.589,1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GLI UFFICI DELLA GIUNTA REGIONALE PER L'ANNO 2018 - CIG ZAD2126BA0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74.88" table:style-name="ce1">
            <text:p><text:s/>374,88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ASSISTENZA E MANUTENZIONE APPARATI VIDEOSORVEGLIANZA</text:p>
          </table:table-cell>
          <table:table-cell office:value-type="string" table:style-name="ce7">
            <text:p>TELECOM ITALIA SPA</text:p>
          </table:table-cell>
          <table:table-cell office:value-type="float" office:value="1243.81" table:style-name="ce1">
            <text:p><text:s/>1.243,8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FACCHINAGGIO INTERNO. ANNO 2018</text:p>
          </table:table-cell>
          <table:table-cell office:value-type="string" table:style-name="ce7">
            <text:p>REKEEP SPA</text:p>
          </table:table-cell>
          <table:table-cell office:value-type="float" office:value="11332.49" table:style-name="ce1">
            <text:p><text:s/>11.332,4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ASSE CONCESSIONI GOVERNATIVE SU CANONI RAI ANNO 2019 NN. D333476 <text:s/>(VIA CAVOUR 2-4-6-8) E <text:s/>D693125 (VIA CAVOUR 18)</text:p>
          </table:table-cell>
          <table:table-cell office:value-type="string" table:style-name="ce7">
            <text:p>AGENZIA DELLE ENTRATE CENTRO OPERATIVO DI PESCARA</text:p>
          </table:table-cell>
          <table:table-cell office:value-type="float" office:value="8.26" table:style-name="ce1">
            <text:p><text:s/>8,2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ART. 1 - MOVIMENTO DEMOCRATICO E PROGRESSISTA E LIQUIDAZIONE 1 SEMESTRE 2019</text:p>
          </table:table-cell>
          <table:table-cell office:value-type="string" table:style-name="ce7">
            <text:p>ART.1-MOVIMENTO DEMOCRATICO E PROGRESSISTA</text:p>
          </table:table-cell>
          <table:table-cell office:value-type="float" office:value="5000" table:style-name="ce1">
            <text:p><text:s/>5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FORZA ITALIA <text:s/>E LIQUIDAZIONE 1 SEMESTRE 2019</text:p>
          </table:table-cell>
          <table:table-cell office:value-type="string" table:style-name="ce7">
            <text:p>GRUPPO FORZA ITALIA (X LEGISLATURA)</text:p>
          </table:table-cell>
          <table:table-cell office:value-type="float" office:value="5000" table:style-name="ce1">
            <text:p><text:s/>5.0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FRATELLI D'ITALIA AN LISTE CIVICHE PER GIORGIA MELONI E LIQUIDAZIONE 1 SEMESTRE 2019</text:p>
          </table:table-cell>
          <table:table-cell office:value-type="string" table:style-name="ce7">
            <text:p>GRUPPO FRATELLI D'ITALIA AN LISTE CIVICHE PER GIORGIA MELONI X LEGISLATURA</text:p>
          </table:table-cell>
          <table:table-cell office:value-type="float" office:value="2500" table:style-name="ce1">
            <text:p><text:s/>2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LEGA NORD E LIQUIDAZIONE 1 SEMESTRE 2019</text:p>
          </table:table-cell>
          <table:table-cell office:value-type="string" table:style-name="ce7">
            <text:p>GRUPPO LEGA NORD X LEGISLATURA</text:p>
          </table:table-cell>
          <table:table-cell office:value-type="float" office:value="15000" table:style-name="ce1">
            <text:p><text:s/>15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MOVIMENTO 5 STELLE E LIQUIDAZIONE 1 SEMESTRE 2019</text:p>
          </table:table-cell>
          <table:table-cell office:value-type="string" table:style-name="ce7">
            <text:p>GRUPPO MOVIMENTO 5 STELLE X LEGISLATURA</text:p>
          </table:table-cell>
          <table:table-cell office:value-type="float" office:value="10000" table:style-name="ce1">
            <text:p><text:s/>10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PD E LIQUIDAZIONE 1 SEMESTRE 2019</text:p>
          </table:table-cell>
          <table:table-cell office:value-type="string" table:style-name="ce7">
            <text:p>GRUPPO PARTITO DEMOCRATICO X LEGISLATURA</text:p>
          </table:table-cell>
          <table:table-cell office:value-type="float" office:value="57500" table:style-name="ce1">
            <text:p><text:s/>57.5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UALE SI TOSCANA A SINISTRA E LIQUIDAZIONE 1 SEMESTRE 2019</text:p>
          </table:table-cell>
          <table:table-cell office:value-type="string" table:style-name="ce7">
            <text:p>GRUPPO SI' - TOSCANA A SINISTRA X LEGISLATURA</text:p>
          </table:table-cell>
          <table:table-cell office:value-type="float" office:value="5000" table:style-name="ce1">
            <text:p><text:s/>5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INANZIAMENTO PREMI PROGETTO "TOSCANA IN SPOT 2018. MAI IN SILENZIO CONTRO LA VIOLENZA DI GENERE".1° PREMIO SPOT RADIOFONICO:<text:s/></text:p>
            <text:p>LUCIA MACCHIARINI</text:p>
          </table:table-cell>
          <table:table-cell office:value-type="string" table:style-name="ce7">
            <text:p>MACCHIARINI <text:s text:c="18"/>LUCIA<text:s text:c="25"/></text:p>
          </table:table-cell>
          <table:table-cell office:value-type="float" office:value="915" table:style-name="ce1">
            <text:p><text:s/>915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REMI PROGETTO "TOSCANA IN SPOT 2018. MAI IN SILENZIO CONTRO LA VIOLENZA DI GENERE".1° PREMIO SPOT TELEVISIVO: ELISA SALATTI</text:p>
          </table:table-cell>
          <table:table-cell office:value-type="string" table:style-name="ce7">
            <text:p>SALATTI <text:s text:c="22"/>ELISA<text:s text:c="25"/></text:p>
          </table:table-cell>
          <table:table-cell office:value-type="float" office:value="2500" table:style-name="ce1">
            <text:p><text:s/>2.5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INANZIAMENTO PREMI PROGETTO "TOSCANA IN SPOT 2018. MAI IN SILENZIO CONTRO LA VIOLENZA DI GENERE".3° PREMIO SPOT TELEVISIVO:<text:s/></text:p>
            <text:p>DANIELE CANGI</text:p>
          </table:table-cell>
          <table:table-cell office:value-type="string" table:style-name="ce7">
            <text:p>CANGI <text:s text:c="24"/>DANIELE<text:s text:c="23"/></text:p>
          </table:table-cell>
          <table:table-cell office:value-type="float" office:value="1000" table:style-name="ce1">
            <text:p><text:s/>1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">
            <text:p><text:s/>1.368,5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">
            <text:p><text:s/>4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7">
            <text:p>MEDITERRANEA SRL</text:p>
          </table:table-cell>
          <table:table-cell office:value-type="float" office:value="11676.29" table:style-name="ce1">
            <text:p><text:s/>11.676,2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72" table:style-name="ce1">
            <text:p><text:s/>72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a contrarre per l'affidamento del servizio di stenotipia computerizzata in remoto delle sedute delle commissioni e di convegni, riunioni e seminari da queste organizzati, tramite procedura di gara telematica START (anno 2018)-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635.16999999999996" table:style-name="ce1">
            <text:p><text:s/>635,1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ESTA TOSCANA 2018 - ACQUISTO <text:s/>E CONSEGNA COPIE QUOTIDIANI "IL CORRIERE", "IL TIRRENO", "LA NAZIONE" E LA "REPUBBLICA" <text:s/>DA DISTRIBUIRE AI PARTECIPANTI SEDUTA SOLENNE DEL 30 NOVEMBRE 2018- AFFID. SOCIETA' GIORGIO GIORGI SRL CIG:ZB925DCE7C</text:p>
          </table:table-cell>
          <table:table-cell office:value-type="string" table:style-name="ce7">
            <text:p>GIORGIO GIORGI SRL</text:p>
          </table:table-cell>
          <table:table-cell office:value-type="float" office:value="2900" table:style-name="ce1">
            <text:p><text:s/>2.9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ON POSA IN OPERA DI PELLICOLE DI SICUREZZA SULLE ANTE A VETRO DEI MOBILI DI PROPRIETA' DEL CONSIGLIO REGIONALE DELLA TOSCANA</text:p>
          </table:table-cell>
          <table:table-cell office:value-type="string" table:style-name="ce7">
            <text:p>TECNOSOLAR FILM SRL</text:p>
          </table:table-cell>
          <table:table-cell office:value-type="float" office:value="88.52" table:style-name="ce1">
            <text:p><text:s/>88,5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Fornitura di nr. 10 copie cartacee in abbonamento del quotidiano Il Sole 24 Ore per gli uffici della Regione Toscana.<text:s/></text:p>
            <text:p>Affidamento diretto MEPA ai sensi degli artt. 36, comma 2, lett. a) del d.lgs. 50/2016 e 90, c. 1, lett. a) del del Regolamento Interno di amministrazione e contabilità del Consigl</text:p>
          </table:table-cell>
          <table:table-cell office:value-type="string" table:style-name="ce7">
            <text:p>IL SOLE 24 ORE SPA<text:s/></text:p>
          </table:table-cell>
          <table:table-cell office:value-type="float" office:value="4000" table:style-name="ce1">
            <text:p><text:s/>4.0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CARICO DOCENZA <text:s/>(€ 800) <text:s/>ED UN COMPENSO ( € 640,00) ALL'AVV. DOMENICO IARIA - CORSI <text:s/>DI PREVENZIONE DELLA CORRUZIONE "ACCORDI E FORME DI COLLABORAZIONE TRA PUBBLICHE AMMINISTRAZIONI" E <text:s/>"IL PROCEDIMENTO AMMINISTRATIVO"</text:p>
          </table:table-cell>
          <table:table-cell office:value-type="string" table:style-name="ce7">
            <text:p>STUDIO LEGALE LESSONA – ASSOCIAZIONE PROFESSIONALE</text:p>
          </table:table-cell>
          <table:table-cell office:value-type="float" office:value="1440" table:style-name="ce1">
            <text:p><text:s/>1.44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8 AL 31.12.2018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312.01" table:style-name="ce1">
            <text:p><text:s/>312,0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-14.9.2019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494.02" table:style-name="ce1">
            <text:p><text:s/>494,0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ANNO 2018-AUTOSTRADE SPA</text:p>
          </table:table-cell>
          <table:table-cell office:value-type="string" table:style-name="ce7">
            <text:p>AUTOSTRADE PER L'ITALIA S.P.A.</text:p>
          </table:table-cell>
          <table:table-cell office:value-type="float" office:value="101.61" table:style-name="ce1">
            <text:p><text:s/>101,6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ANNO 2018-AUTOSTRADE SPA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">
            <text:p><text:s/>5,0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PERIODICI E LIBRI DELLA BIBLIOTECA DELLA TOSCANA PIETRO LEOPOLDO ANNUALITA' 2018.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822.05" table:style-name="ce1">
            <text:p><text:s/>822,0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STENOTIPIA COMPUTERIZZATA <text:s/>SEDUTE AULA DEL CRT ANNO 2018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768.51" table:style-name="ce1">
            <text:p><text:s/>768,5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35/2018- CAPODANNO TOSCANO 2018. COMPARTECIPAZIONI A FAVORE DI ENTI LOCALI- INIZIATIVA: IL CAPODANNO DELL'ANNUNCIAZIONE IN CASENTINO- UNIONE DEI COMUNI MONTANI DEL CASENTINO</text:p>
          </table:table-cell>
          <table:table-cell office:value-type="string" table:style-name="ce7">
            <text:p>UNIONE DEI COMUNI MONTANI DEL CASENTINO</text:p>
          </table:table-cell>
          <table:table-cell office:value-type="float" office:value="3849.2" table:style-name="ce1">
            <text:p><text:s/>3.849,2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79/2018- "GIORNATA DEGLI ETRUSCHI 3^ ED. ANNO, 2018- COMPARTECIPAZIONI A ENTI LOCALI-TITOLO INIZIATIVA: ETRUSCHI CONTEMPORAMEI TRA STORIA E INNOVAZIONE- COMUNE DI VOLTERRA</text:p>
          </table:table-cell>
          <table:table-cell office:value-type="string" table:style-name="ce7">
            <text:p>COMUNE DI VOLTERRA</text:p>
          </table:table-cell>
          <table:table-cell office:value-type="float" office:value="597.79999999999995" table:style-name="ce1">
            <text:p><text:s/>597,8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79/2018- "GIORNATA DEGLI ETRUSCHI 3^ ED. ANNO, 2018- COMPARTECIPAZIONI A ENTI LOCALI-TITOLO INIZIATIVA: GIORNATE IN ONORE DI GIOVANNANGELO CAMPOREALE- COMUNE DI MASSA MARITTIMA</text:p>
          </table:table-cell>
          <table:table-cell office:value-type="string" table:style-name="ce7">
            <text:p>COMUNE DI MASSA MARITTIMA</text:p>
          </table:table-cell>
          <table:table-cell office:value-type="float" office:value="2501.9299999999998" table:style-name="ce1">
            <text:p><text:s/>2.501,9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79/2018- "GIORNATA DEGLI ETRUSCHI 3^ ED. ANNO, 2018- COMPARTECIPAZIONI A ENTI LOCALI-TITOLO INIZIATIVA: IL TESORO DEGLI ETRUSCHI- COMUNE DI VICCHIO</text:p>
          </table:table-cell>
          <table:table-cell office:value-type="string" table:style-name="ce7">
            <text:p>COMUNE DI VICCHIO</text:p>
          </table:table-cell>
          <table:table-cell office:value-type="float" office:value="1070.8499999999999" table:style-name="ce1">
            <text:p><text:s/>1.070,8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4/2009.CONCESSIONE CONTRIBUTI IN ATTUAZIONE DELLA DELIBERAZIONE U.P. N.21/2018</text:p>
          </table:table-cell>
          <table:table-cell office:value-type="string" table:style-name="ce7">
            <text:p>COMUNE DI ALTOPASCIO</text:p>
          </table:table-cell>
          <table:table-cell office:value-type="float" office:value="2000" table:style-name="ce1">
            <text:p><text:s/>2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IN ATTUAZIONE DELIBERA U.P. 76/2018 CONCESSIONE CONTRIBUTO AD ASD VALDARNO GIOCA</text:p>
          </table:table-cell>
          <table:table-cell office:value-type="string" table:style-name="ce7">
            <text:p>ASD VALDARNO GIOCA</text:p>
          </table:table-cell>
          <table:table-cell office:value-type="float" office:value="1000" table:style-name="ce1">
            <text:p><text:s/>1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ESTA DELLA TOSCANA 2018-INCARICO AL CANTAUTORE PAOLO VALLESI PER PRESTAZIONE ARTISTICA il 30.11.2018 PRESSO IL CINEMA LA COMPAGNIA FIRENZE IN ATTUAZIONE DEL.U.P. DEL 20 NOVEMBRE 2018 - ART. 6 COMMA 7 LEGGE 122/2010</text:p>
          </table:table-cell>
          <table:table-cell office:value-type="string" table:style-name="ce7">
            <text:p>VALLESI <text:s text:c="22"/>PAOLO<text:s text:c="25"/></text:p>
          </table:table-cell>
          <table:table-cell office:value-type="float" office:value="2750" table:style-name="ce1">
            <text:p><text:s/>2.75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 PER L'ANNO 2018. CIG 736138898B</text:p>
          </table:table-cell>
          <table:table-cell office:value-type="string" table:style-name="ce7">
            <text:p>A2A ENERGIA SPA</text:p>
          </table:table-cell>
          <table:table-cell office:value-type="float" office:value="18377.54" table:style-name="ce1">
            <text:p><text:s/>18.377,5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SESTA RETE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398.13" table:style-name="ce1">
            <text:p><text:s/>398,1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7134.93" table:style-name="ce1">
            <text:p><text:s/>7.134,9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1/2018 AL 31/12/2018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">
            <text:p><text:s/>3.3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PERSONAL COMPUTER HP ELITEBOOK 830 G5 PORTATILE PER BASSA MOBILITA' PER GLI UFFICI DEL CORECOM <text:s/>- INFORDATA RTI VARGROUP</text:p>
          </table:table-cell>
          <table:table-cell office:value-type="string" table:style-name="ce7">
            <text:p>INFORDATA S.P.A</text:p>
          </table:table-cell>
          <table:table-cell office:value-type="float" office:value="1604.71" table:style-name="ce1">
            <text:p><text:s/>1.604,71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7">
            <text:p>TAI SOFTWARE SOLUTION SRL</text:p>
          </table:table-cell>
          <table:table-cell office:value-type="float" office:value="22784.9" table:style-name="ce1">
            <text:p><text:s/>22.784,9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<text:s/>LAVAGGIO URGENTE VETTURA TARGATA FM896KZ DEL 27/12/2018</text:p>
          </table:table-cell>
          <table:table-cell office:value-type="string" table:style-name="ce7">
            <text:p>DIPENDENTI CONSIGLIO REGIONALE</text:p>
          </table:table-cell>
          <table:table-cell office:value-type="float" office:value="18" table:style-name="ce1">
            <text:p><text:s/>18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I LAVAGGI URGENTI <text:s/>DEL 23/11/18,19/12/18,2/1/19 AUTO TARGATA FL958VY DEL 17/9/18 E 14/12/18 AUTO TARGATA FM571BV</text:p>
          </table:table-cell>
          <table:table-cell office:value-type="string" table:style-name="ce7">
            <text:p>DIPENDENTI CONSIGLIO REGIONALE</text:p>
          </table:table-cell>
          <table:table-cell office:value-type="float" office:value="30" table:style-name="ce1">
            <text:p><text:s/>3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<text:s/>LAVAGGIO URGENTE DI 2 FASCE DI RAPPRESENTANZA DEL PRESIDENTE GIANI</text:p>
          </table:table-cell>
          <table:table-cell office:value-type="string" table:style-name="ce7">
            <text:p>DIPENDENTI CONSIGLIO REGIONALE</text:p>
          </table:table-cell>
          <table:table-cell office:value-type="float" office:value="10" table:style-name="ce1">
            <text:p><text:s/>1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4 PANNI ASCIUGA TUTTO IN ECOPELLE PER AUTO SERVIZIO CONSIGLIO REGIONALE</text:p>
          </table:table-cell>
          <table:table-cell office:value-type="string" table:style-name="ce7">
            <text:p>IL CIVAIOLO S.N.C DI POGGESI</text:p>
          </table:table-cell>
          <table:table-cell office:value-type="float" office:value="12" table:style-name="ce1">
            <text:p><text:s/>1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izione su Start di timbri per il Consiglio Regionale</text:p>
          </table:table-cell>
          <table:table-cell office:value-type="string" table:style-name="ce7">
            <text:p>C.I.T.T.I. FIRENZE M.E M. BERTI SAS</text:p>
          </table:table-cell>
          <table:table-cell office:value-type="float" office:value="401.38" table:style-name="ce1">
            <text:p><text:s/>401,3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1 CONFEZIONE DETERGENTE LAVAVETRI PER AUTO SERVIZIO CONSIGLIO REGIONALE</text:p>
          </table:table-cell>
          <table:table-cell office:value-type="string" table:style-name="ce7">
            <text:p>SERVIZI &amp; GESTIONI ITALIA SRL</text:p>
          </table:table-cell>
          <table:table-cell office:value-type="float" office:value="6.9" table:style-name="ce1">
            <text:p><text:s/>6,9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24 BOTTIGLIETTE DI ACQUA DA 1/2 LITRO PER CONVEGNO GARANTE DETENUTI "CARCERE E GIUSTIZIA RIPARTIRE DALLA COSTITUZIONE"</text:p>
          </table:table-cell>
          <table:table-cell office:value-type="string" table:style-name="ce7">
            <text:p>PAM PANORAMA SPA</text:p>
          </table:table-cell>
          <table:table-cell office:value-type="float" office:value="4.8" table:style-name="ce1">
            <text:p><text:s/>4,8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 <text:s/>PER L'ANNO 2018 - CIG: 7361525A99</text:p>
          </table:table-cell>
          <table:table-cell office:value-type="string" table:style-name="ce7">
            <text:p>EDISON ENERGIA S.P.A</text:p>
          </table:table-cell>
          <table:table-cell office:value-type="float" office:value="12406.43" table:style-name="ce1">
            <text:p><text:s/>12.406,43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3079.37" table:style-name="ce1">
            <text:p><text:s/>3.079,3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<text:s/>FRANCESCO ROMANI <text:s text:c="2"/>- TITOLO INIZIATIVA: ALLA RICERCA DELLA MENTE, L'INTELLIGENZA ARTIFICIALE TRA FILOSOFIA E VITA DI TUTTI I GIORNI</text:p>
          </table:table-cell>
          <table:table-cell office:value-type="string" table:style-name="ce7">
            <text:p>ROMANI <text:s text:c="23"/>FRANCESCO<text:s text:c="21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GIOVANNA RANOCCHIAI <text:s/>- TITOLO INIZIATIVA : LA CONOSCENZA DELLA STATICA DELLE COSTRUZIONI VOLTATE PER CAPIRE LA STORIA DELL'ARCHITETTURA: LA CUPOLA DI SANTA MARIA DEL FIORE</text:p>
          </table:table-cell>
          <table:table-cell office:value-type="string" table:style-name="ce7">
            <text:p>RANOCCHIAI <text:s text:c="19"/>GIOVANNA<text:s text:c="22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- L.R.46/2015. DELIBERA U.P. 100/2018. PROGRAMMA 2019- NOME RELATORE: <text:s/>ANTONIO MUSIO - TITOLO DEL SEMINARIO: 1998-2018: IL VENTENNIO CHE HA CAMBIATO IL MONDO</text:p>
          </table:table-cell>
          <table:table-cell office:value-type="string" table:style-name="ce7">
            <text:p>MUSIO <text:s text:c="24"/>ANTONI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- L.R.46/2015. DELIBERA U.P. 100/2018. PROGRAMMA 2019- NOME RELATORE: FABRIZIO CHITI- LE MALATTIE NEURODEGENERATIVE</text:p>
          </table:table-cell>
          <table:table-cell office:value-type="string" table:style-name="ce7">
            <text:p>CHITI <text:s text:c="24"/>FABRIZIO<text:s text:c="22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 DELIBERA U.P. 100/2018. PROGRAMMA 2019- NOME RELATORE: FRANCESCO ROMANI- L'INTELLIGENZA ARTIFICIALE TRA FILOSOFIA E VITA DI TUTTI I GIORNI</text:p>
          </table:table-cell>
          <table:table-cell office:value-type="string" table:style-name="ce7">
            <text:p>ROMANI <text:s text:c="23"/>FRANCESCO<text:s text:c="21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- L.R.46/2015. DELIBERA U.P. 100/2018. PROGRAMMA 2019- NOME RELATORE: <text:s/>GIOVANNA RANOCCHIAI - TITOLO DEL SEMINARIO: STATICA DELLE COSTRUZIONI: LA CUPOLA DI SANTA MARIA DEL FIORE</text:p>
          </table:table-cell>
          <table:table-cell office:value-type="string" table:style-name="ce7">
            <text:p>RANOCCHIAI <text:s text:c="19"/>GIOVANNA<text:s text:c="22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- L.R.46/2015. DELIBERA U.P. 100/2018. PROGRAMMA 2019- NOME RELATORE:- PAOLO TOZZI - TITOLO DEL SEMINARIO: DA ANASSIMANDRO AL PARADOSSO DI OLBERS FINO ALLE ONDE GRAVITAZIONALI</text:p>
          </table:table-cell>
          <table:table-cell office:value-type="string" table:style-name="ce7">
            <text:p>TOZZI <text:s text:c="24"/>PAOLO<text:s text:c="25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LBERTO REATTI</text:p>
            <text:p><text:s/>TITOLO DEL SEMINARIO: <text:s/>UTILIZZO EFFICIENTE DELL'ENERGIA ELETTRICA</text:p>
          </table:table-cell>
          <table:table-cell office:value-type="string" table:style-name="ce7">
            <text:p>REATTI <text:s text:c="23"/>ALBERTO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LBERTO REATTI</text:p>
            <text:p><text:s/>TITOLO DEL SEMINARIO: UTILIZZO EFFICIENTE DELL'ENERGIA ELETTRICA</text:p>
          </table:table-cell>
          <table:table-cell office:value-type="string" table:style-name="ce7">
            <text:p>REATTI <text:s text:c="23"/>ALBERTO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LESSANDRO PINI</text:p>
            <text:p><text:s/>TITOLO DEL SEMINARIO: <text:s/>DIABETE: EPIDEMIA IN ESPANSIONE</text:p>
          </table:table-cell>
          <table:table-cell office:value-type="string" table:style-name="ce7">
            <text:p>PINI <text:s text:c="25"/>ALESSANDRO<text:s text:c="20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<text:s text:c="2"/>DANIELE LANA -TITOLO DEL SEMINARIO: VIAGGIO NELL'UNIVERSO MICROSCOPICO DEL CERVELLO</text:p>
          </table:table-cell>
          <table:table-cell office:value-type="string" table:style-name="ce7">
            <text:p>LANA <text:s text:c="25"/>DANIELE<text:s text:c="23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MATTEO DE VINCENZI</text:p>
            <text:p><text:s/>TITOLO DEL SEMINARIO: L'UNIFICAZIONE METROLOGICA</text:p>
          </table:table-cell>
          <table:table-cell office:value-type="string" table:style-name="ce7">
            <text:p>DE VINCENZI <text:s text:c="18"/>MATTEO<text:s text:c="24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PAOLO TOZZI</text:p>
            <text:p><text:s/>TITOLO DEL SEMINARIO: DA ANASSIMANDRO AL PARADOSSO DI OLBERS FINO ALLE ONDE GRAVITAZIONALI</text:p>
          </table:table-cell>
          <table:table-cell office:value-type="string" table:style-name="ce7">
            <text:p>TOZZI <text:s text:c="24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7">
            <text:p>REKEEP SPA</text:p>
          </table:table-cell>
          <table:table-cell office:value-type="float" office:value="2771.08" table:style-name="ce1">
            <text:p><text:s/>2.771,0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5356.03" table:style-name="ce1">
            <text:p><text:s/>5.356,0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2402.14" table:style-name="ce1">
            <text:p><text:s/>32.402,1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CORRESPONSIONE PREMI CORECOM PER ATTUAZIONE PIANO ATTIVITA'</text:p>
          </table:table-cell>
          <table:table-cell office:value-type="string" table:style-name="ce7">
            <text:p>REGIONE TOSCANA<text:s/></text:p>
          </table:table-cell>
          <table:table-cell office:value-type="float" office:value="375.28" table:style-name="ce1">
            <text:p><text:s/>375,2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5" table:style-name="ce1">
            <text:p><text:s/>361,9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503.17" table:style-name="ce1">
            <text:p><text:s/>503,1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">
            <text:p><text:s/>307,7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561.05999999999995" table:style-name="ce1">
            <text:p><text:s/>561,0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10.49" table:style-name="ce1">
            <text:p><text:s/>10,4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">
            <text:p><text:s/>6.138,0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69.37" table:style-name="ce1">
            <text:p><text:s/>27.669,3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7 - DELIBERA UP 124 DEL 13.12.2017 - TITOLO INZIIATIVA: LA TOSCANA QUOTIDIANA DEI LORENA. AREZZO, 2/23 FEBB 2018</text:p>
          </table:table-cell>
          <table:table-cell office:value-type="string" table:style-name="ce7">
            <text:p>TSD COMUNICAZIONI</text:p>
          </table:table-cell>
          <table:table-cell office:value-type="float" office:value="4371.51" table:style-name="ce1">
            <text:p><text:s/>4.371,5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7">
            <text:p>TAI SOFTWARE SOLUTION SRL</text:p>
          </table:table-cell>
          <table:table-cell office:value-type="float" office:value="4297.21" table:style-name="ce1">
            <text:p><text:s/>4.297,2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<text:s/>CARTA E CARTONCINO PER TIPOGRAFIA CRT E CARTA PER STAMPANTI E FOTOCOPIATRICI MEDIANTE TRATTATIVA SU MEPA, CIG: Z45250300C - ANNUALITA' 2018 - AFFIDAMENTO ALLA SOCIETA' TUTTOCARTA <text:s/>SRL - FIRENZE</text:p>
          </table:table-cell>
          <table:table-cell office:value-type="string" table:style-name="ce7">
            <text:p>TUTTOCARTA FIRENZE SRL</text:p>
          </table:table-cell>
          <table:table-cell office:value-type="float" office:value="109.24" table:style-name="ce1">
            <text:p><text:s/>109,2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25 LAMPADE DA TAVOLO <text:s/>PER LE ESIGENZE DEL CONSIGLIO REGIONALE DELLA TOSCANA PER L'ANNO 2018</text:p>
          </table:table-cell>
          <table:table-cell office:value-type="string" table:style-name="ce7">
            <text:p>CARUSO <text:s text:c="23"/>BARBARA<text:s text:c="23"/></text:p>
          </table:table-cell>
          <table:table-cell office:value-type="float" office:value="736.58" table:style-name="ce1">
            <text:p><text:s/>736,5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7">
            <text:p>XEROX S.P.A.</text:p>
          </table:table-cell>
          <table:table-cell office:value-type="float" office:value="4456.79" table:style-name="ce1">
            <text:p><text:s/>4.456,7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- FORNITURA DI SERVIZI DI NOLEGGIO 40 MULTIFUNZIONE A3A COLORI - CIG: 6630480D2D</text:p>
          </table:table-cell>
          <table:table-cell office:value-type="string" table:style-name="ce7">
            <text:p>XEROX S.P.A.</text:p>
          </table:table-cell>
          <table:table-cell office:value-type="float" office:value="8913.59" table:style-name="ce1">
            <text:p><text:s/>8.913,5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79.54" table:style-name="ce1">
            <text:p><text:s/>379,5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BENI E SERVIZI PER LA GESTIONE INTEGRATA DELLE POSTAZIONI DI LAVORO -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25431.21" table:style-name="ce1">
            <text:p><text:s/>25.431,2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le spese sostenute con carta di credito – estratto conto mese dicembre 2018 - facebook</text:p>
          </table:table-cell>
          <table:table-cell office:value-type="string" table:style-name="ce7">
            <text:p>FACEBOOK IRELAND LIMITED</text:p>
          </table:table-cell>
          <table:table-cell office:value-type="float" office:value="1.73" table:style-name="ce1">
            <text:p><text:s/>1,7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le spese sostenute con carta di credito – estratto conto mese dicembre 2018 - twitter</text:p>
          </table:table-cell>
          <table:table-cell office:value-type="string" table:style-name="ce7">
            <text:p>TWITTER INTERNATIONAL COMPANY</text:p>
          </table:table-cell>
          <table:table-cell office:value-type="float" office:value="68.319999999999993" table:style-name="ce1">
            <text:p><text:s/>68,3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418.3" table:style-name="ce1">
            <text:p><text:s/>418,3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- STEFANO CHESSA - TITOLO DEL SEMINARIO: SENSORI INTELLIGENTEI NELL'INTERNET DELLE COSE</text:p>
          </table:table-cell>
          <table:table-cell office:value-type="string" table:style-name="ce7">
            <text:p>CHESSA <text:s text:c="23"/>STEFAN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. L.R. 46/2015. DELIBERA U.P. N.100/2018. PROGRAMMA 2019- RELATORE: ALBERTO REATTI</text:p>
            <text:p><text:s/>TITOLO DEL SEMINARIO: UTILIZZO EFFICIENTE DELL'ENERGIA ELETTRICA</text:p>
          </table:table-cell>
          <table:table-cell office:value-type="string" table:style-name="ce7">
            <text:p>REATTI <text:s text:c="23"/>ALBERTO<text:s text:c="23"/></text:p>
          </table:table-cell>
          <table:table-cell office:value-type="float" office:value="100" table:style-name="ce1">
            <text:p><text:s/>1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Iva alla Giunta regionale per spese sostenute con carta di credito – estratto conto mese dicembre 2018 regionale -facebook</text:p>
          </table:table-cell>
          <table:table-cell office:value-type="string" table:style-name="ce7">
            <text:p>REGIONE TOSCANA<text:s/></text:p>
          </table:table-cell>
          <table:table-cell office:value-type="float" office:value="0.38" table:style-name="ce1">
            <text:p><text:s/>0,3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Iva alla Giunta regionale per spese sostenute con carta di credito – estratto conto mese dicembre 2018 regionale - twitter</text:p>
          </table:table-cell>
          <table:table-cell office:value-type="string" table:style-name="ce7">
            <text:p>REGIONE TOSCANA<text:s/></text:p>
          </table:table-cell>
          <table:table-cell office:value-type="float" office:value="15.03" table:style-name="ce1">
            <text:p><text:s/>15,0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46.15" table:style-name="ce1">
            <text:p><text:s/>1.846,1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ARTECIPAZIONE AD ASSOCIAZIONE CASCINEMA'- INIZIATIVA "IL SENTIMENTO DELL'INDIPENDENZA DELLA TOSCANA NEI MAGGI BUTESI E IL CONTRIBUTO DI BUTI ALL'INDIPENDENZA NAZIONALE"- PERIODO 27 APRILE 2018-31LUGLIO 2018</text:p>
          </table:table-cell>
          <table:table-cell office:value-type="string" table:style-name="ce7">
            <text:p>ASSOCIAZIONE CASCINEMÀ</text:p>
          </table:table-cell>
          <table:table-cell office:value-type="float" office:value="2722" table:style-name="ce1">
            <text:p><text:s/>2.722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DELIBERA U.P. N.35/2018- CAPODANNO TOSCANO 2018. COMPARTECIPAZIONI A FAVORE DI ISTITUZIONI SOCIALI PRIVATE- INIZIATIVA: DAL CAPODANNO PISANO ALL'AREA MODERNA-ASSOCIAZIONE CASCINEMA'</text:p>
          </table:table-cell>
          <table:table-cell office:value-type="string" table:style-name="ce7">
            <text:p>ASSOCIAZIONE CASCINEMÀ</text:p>
          </table:table-cell>
          <table:table-cell office:value-type="float" office:value="175" table:style-name="ce1">
            <text:p><text:s/>175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7- DELIBERA U.P. 13/12/2017 N. 124 - TITOLO INZIIATIVA: I LORENA IN TOSCANA. DALLA TOSCANA AL CONTESTO GLOBALE. L'ABOLIZIONE DELLA PENA DI MORTE... RIFLESSIONI SUI DIRITTI UOMANI IERI E OGGI. - CASTELLO DEI CONTI GUIDI DI POPPI, 30/11/2017 - 31/05/2018</text:p>
          </table:table-cell>
          <table:table-cell office:value-type="string" table:style-name="ce7">
            <text:p>ISTITUTO COMPRENSIVO STATALE DI POPPI</text:p>
          </table:table-cell>
          <table:table-cell office:value-type="float" office:value="2947.89" table:style-name="ce1">
            <text:p><text:s/>2.947,8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8 'ANNUALITA' 2019 - COMPARTECIPAZIONE A FAVORE DEL COMUNE DI RIPARBELLA PER PROGETTO: "DAI MEDICI AI LORENA: IL GRANDUCATO DI TOSCANA, FARO D CIVILTA' PER L'EUROPA"</text:p>
          </table:table-cell>
          <table:table-cell office:value-type="string" table:style-name="ce7">
            <text:p>COMUNE DI RIPARBELLA</text:p>
          </table:table-cell>
          <table:table-cell office:value-type="float" office:value="255.9" table:style-name="ce1">
            <text:p><text:s/>255,9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SANTA LUCE PER IL PROGETTO: "DIRITTI CIVILI IN TOSCANA DAL GRANDUCA LEOPOLDO AD OGGI</text:p>
          </table:table-cell>
          <table:table-cell office:value-type="string" table:style-name="ce7">
            <text:p>COMUNE DI SANTA LUCE</text:p>
          </table:table-cell>
          <table:table-cell office:value-type="float" office:value="175.11" table:style-name="ce1">
            <text:p><text:s/>175,1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E DI RAPPRESENTANZA SOSTENUTE AI SENSI ARTICOLO 1 COMMA 1 LETTERA A) L.R. 4/2009-VEDI AUTOCERTIFICAZIONE 1/201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A BASSA TENSIONE PER IL PERIODO 1 GENNAIO-31 DICEMBRE 2017</text:p>
          </table:table-cell>
          <table:table-cell office:value-type="string" table:style-name="ce7">
            <text:p>EDISON ENERGIA S.P.A</text:p>
          </table:table-cell>
          <table:table-cell office:value-type="float" office:value="107.12" table:style-name="ce1">
            <text:p><text:s/>107,1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</text:p>
          </table:table-cell>
          <table:table-cell office:value-type="string" table:style-name="ce7">
            <text:p>PRIMAMEDIA SAS</text:p>
          </table:table-cell>
          <table:table-cell office:value-type="float" office:value="394.92" table:style-name="ce1">
            <text:p><text:s/>394,9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N 82 DEL 2017 - REIMPUTATO RIACCERTAMENTO APRILE 2018C-SERVIZIO DI MONITORAGGIO DELLE TRASMISSIONI DELLE EMITTENTI TELEVISIVE LOCALI ANNO 2017</text:p>
            <text:p/>
            <text:p/>
          </table:table-cell>
          <table:table-cell office:value-type="string" table:style-name="ce7">
            <text:p>CEDAT 85 SRL</text:p>
          </table:table-cell>
          <table:table-cell office:value-type="float" office:value="42.94" table:style-name="ce1">
            <text:p><text:s/>42,94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. NUMERO 83 DEL 2017. REIMPUTATO RIACCERTAMENTO APRILE 2018 -SERVIZIO DI MONITORAGGIO DELLE TRASMISSIONI DELLE EMITTENTI TELEVISIVE LOCALI ANNO 2017</text:p>
            <text:p/>
            <text:p/>
          </table:table-cell>
          <table:table-cell office:value-type="string" table:style-name="ce7">
            <text:p>CEDAT 85 SRL</text:p>
          </table:table-cell>
          <table:table-cell office:value-type="float" office:value="7.32" table:style-name="ce1">
            <text:p><text:s/>7,3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7">
            <text:p>COPYWORLD SRL</text:p>
          </table:table-cell>
          <table:table-cell office:value-type="float" office:value="2377.19" table:style-name="ce1">
            <text:p><text:s/>2.377,1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ONITORAGGIO DELLE TRASMISSIONI DELLE EMITTENTI TELEVISIVE LOCALI <text:s/>ANNO 2016</text:p>
          </table:table-cell>
          <table:table-cell office:value-type="string" table:style-name="ce7">
            <text:p>CEDAT 85 SRL</text:p>
          </table:table-cell>
          <table:table-cell office:value-type="float" office:value="7.32" table:style-name="ce1">
            <text:p><text:s/>7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ONITORAGGIO DELLE TRASMISSIONI DELLE EMITTENTI TELEVISIVE LOCALI <text:s/>ANNO 2016</text:p>
          </table:table-cell>
          <table:table-cell office:value-type="string" table:style-name="ce7">
            <text:p>CEDAT 85 SRL</text:p>
          </table:table-cell>
          <table:table-cell office:value-type="float" office:value="42.94" table:style-name="ce1">
            <text:p><text:s/>42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ONITORAGGIO DELLE TRASMISSIONI DELLE EMITTENTI TELEVISIVE LOCALI <text:s/>ANNO 2018</text:p>
          </table:table-cell>
          <table:table-cell office:value-type="string" table:style-name="ce7">
            <text:p>CEDAT 85 SRL</text:p>
          </table:table-cell>
          <table:table-cell office:value-type="float" office:value="1464" table:style-name="ce1">
            <text:p><text:s/>1.464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ONITORAGGIO DELLE TRASMISSIONI DELLE EMITTENTI TELEVISIVE LOCALI <text:s/>ANNO 2018</text:p>
          </table:table-cell>
          <table:table-cell office:value-type="string" table:style-name="ce7">
            <text:p>CEDAT 85 SRL</text:p>
          </table:table-cell>
          <table:table-cell office:value-type="float" office:value="8588.7999999999993" table:style-name="ce1">
            <text:p><text:s/>8.588,8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- CONCESSIONE CONTRIBUTI ATTUAZIONE DELIBERA UP 85 DEL 4/7/2018-INZIATIVA : 35^ ANNIVERSARIO DELLA FONDAZIONE DELLA SEZ BERSAGLIERI SERG MAG. ROSSINI BRUNETTO</text:p>
          </table:table-cell>
          <table:table-cell office:value-type="string" table:style-name="ce7">
            <text:p>ASSOCIAZIONE NAZIONALE BERSAGLIERI SEZIONE FIGLINE INCISA V.NO</text:p>
          </table:table-cell>
          <table:table-cell office:value-type="float" office:value="1000" table:style-name="ce1">
            <text:p><text:s/>1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4224.54" table:style-name="ce1">
            <text:p><text:s/>4.224,5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1 (uno) portariviste <text:s/>girevole tipo trifacciale, su ruote piroettanti, completo di <text:s/>n. 24 vaschette in materiale plastico per esporre dépliant e brochure in formato A4 per le sale espositive del Consiglio Regionale della Toscana</text:p>
          </table:table-cell>
          <table:table-cell office:value-type="string" table:style-name="ce7">
            <text:p>EUROCART SRL</text:p>
          </table:table-cell>
          <table:table-cell office:value-type="float" office:value="266.24" table:style-name="ce1">
            <text:p><text:s/>266,2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<text:s/>BRUNO FOGGI <text:s text:c="2"/>- TITOLO INIZIATIVA: LA CONSERVAZIONE DELLE RISORSE VEGETALI IN TOSCANA</text:p>
          </table:table-cell>
          <table:table-cell office:value-type="string" table:style-name="ce7">
            <text:p>FOGGI <text:s text:c="24"/>BRUN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5586.02" table:style-name="ce1">
            <text:p><text:s/>25.586,0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IN ATTUAZIONE DELIBERA U.P. 76/2018 CONCESSIONE CONTRIBUTO ASSOCIAZIONE AMICI DELLA MUSICA</text:p>
          </table:table-cell>
          <table:table-cell office:value-type="string" table:style-name="ce7">
            <text:p>ASSOCIAZIONE AMICI DELLA MUSICA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TRAMITE MEPA DI SOLUZIONI DI STORAGE PER IL SISTEMA INFORMATICO DEL CONSIGLIO REGIONALE. CIG ZA12659636</text:p>
          </table:table-cell>
          <table:table-cell office:value-type="string" table:style-name="ce7">
            <text:p>WEBKORNER</text:p>
          </table:table-cell>
          <table:table-cell office:value-type="float" office:value="48739" table:style-name="ce1">
            <text:p><text:s/>48.739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N.30 MARCHE DA BOLLO PER APPOSIZIONE SU CONTRATTI TELEMATICI CONCLUSI DAL CONSIGLIO REGIONALE</text:p>
          </table:table-cell>
          <table:table-cell office:value-type="string" table:style-name="ce7">
            <text:p>TABACCHERIA SOTTO I PORTICI DI SBARDELLA MARCO</text:p>
          </table:table-cell>
          <table:table-cell office:value-type="float" office:value="480" table:style-name="ce1">
            <text:p><text:s/>48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GUGLIELMO TINO - <text:s/>TITOLO INIZIATIVA: TEMPO E GRAVITA' DA GALILEO GALILEI AI SENSORI QUANTISTICI CON ATOMI ULTRAFREDDI</text:p>
          </table:table-cell>
          <table:table-cell office:value-type="string" table:style-name="ce7">
            <text:p>TINO <text:s text:c="25"/>GUGLIELMO MARIA LUCIO<text:s text:c="9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<text:s/>STEFANO BACCI <text:s text:c="2"/>- TITOLO INIZIATIVA: LA GUARIGIONE DELLE FERITE RIFLESSIONI SU I PROCESSI CELLULARI COINVOLTI E TERAPIE ANTICHE, MODERNE E ATTUALI</text:p>
          </table:table-cell>
          <table:table-cell office:value-type="string" table:style-name="ce7">
            <text:p>BACCI <text:s text:c="24"/>STEFAN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MASSIMILIANO RAZZANO- LE ONDE GRAVITAZIONALI</text:p>
          </table:table-cell>
          <table:table-cell office:value-type="string" table:style-name="ce7">
            <text:p>RAZZANO <text:s text:c="22"/>MASSIMILIANO<text:s text:c="18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DANIELE GALLI</text:p>
            <text:p><text:s/>TITOLO DEL SEMINARIO: LA NASCITA DELLE STELLE E DEI SISTEMI PLANETARI</text:p>
          </table:table-cell>
          <table:table-cell office:value-type="string" table:style-name="ce7">
            <text:p>GALLI <text:s text:c="24"/>DANIELE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. L.R. 46/2015. DELIBERA U.P. N.100/2018. PROGRAMMA 2019- RELATORE: GUGLIELMO TINO</text:p>
            <text:p><text:s/>TITOLO DEL SEMINARIO: <text:s/>TEMPO E GRAVITA'</text:p>
          </table:table-cell>
          <table:table-cell office:value-type="string" table:style-name="ce7">
            <text:p>TINO <text:s text:c="25"/>GUGLIELMO MARIA LUCIO<text:s text:c="9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CONTRIBUTI IN ATTUAZIONE DELLA DELIBERAZIONE DELL'U.P. N.89 DEL 18 LUGLIO 2018.-ATHENAEUM MUSICALE APS</text:p>
          </table:table-cell>
          <table:table-cell office:value-type="string" table:style-name="ce7">
            <text:p>ATHENAEUM MUSICALE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IN ATTUAZIONE DELIBERA U.P. N. 37/218 CONCESSIONE CONTRIBUTO ALLA A.V.A.D. ASSOCIAZIONE VOLONTARI ASSISTENZA DOMICILIARE PER PRESENTAZIONE E PROIEZIONE DEL DOCUFILM IL TEMPO NECESSARIO- IL DIRITTO DI MORIRE DA VIVI</text:p>
          </table:table-cell>
          <table:table-cell office:value-type="string" table:style-name="ce7">
            <text:p>A.V.A.D. <text:s/>ASSOCIAZIONE VOLONTARI ASSISTENZA DOMICILIARE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IN ATTUAZIONE DELIBERA U.P. N. 37/218 CONCESSIONE CONTRIBUTO ALLA CTI CENTRO DI TEATRO INTERNAZIONALE PER IL FESTIVAL INTERNAZIONALE TEATRALE BAGNO A RIPOLI</text:p>
          </table:table-cell>
          <table:table-cell office:value-type="string" table:style-name="ce7">
            <text:p>ASSOCIAZIONE CENTRO DI TEATRO INTERNAZIONALE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IZIONE TRAMITE ODA SU MEPA DEL SERVIZIO DI MANUTENZIONE DEGLI OROLOGI MARCATEMPO ALL'INTERNO DEI PALAZZI STORICI SEDE DEL CONSIGLIO REGIONALE.</text:p>
          </table:table-cell>
          <table:table-cell office:value-type="string" table:style-name="ce7">
            <text:p>SCALI OROLOGI SNC</text:p>
          </table:table-cell>
          <table:table-cell office:value-type="float" office:value="6539.2" table:style-name="ce1">
            <text:p><text:s/>6.539,2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EL SERVIZIO DI INTERPRETARIATO NELLA E DALLA LINGUA DEI SEGNI ITALIANA (LIS - ITALIANO) A SUPPORTO DELLE ATTIVITA' DELLA CONFERENZA PERMANENTE DELLE AUTONOMIE SOCIALI (COPAS) DA REALIZZARE NELL'ANNO 2018.</text:p>
          </table:table-cell>
          <table:table-cell office:value-type="string" table:style-name="ce7">
            <text:p>ASSOCIAZIONE DI PROMOZIONE SOCIALE COMUNICO</text:p>
          </table:table-cell>
          <table:table-cell office:value-type="float" office:value="218.87" table:style-name="ce1">
            <text:p><text:s/>218,8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DI PORTINERIA/RECEPTION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5883.26" table:style-name="ce1">
            <text:p><text:s/>25.883,2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DI PORTINERIA/RECEPTION PERIODO - ACCOGLIENZA CORECOM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774.1" table:style-name="ce1">
            <text:p><text:s/>1.774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DI SORVEGLIANZA BENI, STRUMENTI ED IMPIANTI ANCHE CON UTILIZZO DI <text:s/>STRUMENTAZIONI INFORMATICHE SERVIZI COMPLEMENTARI ALLE PRESTAZIONI DI SERVIZI DI <text:s/>PORTINERIA/RECEPTION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8931.09" table:style-name="ce1">
            <text:p><text:s/>8.931,0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DI SORVEGLIANZA BENI, STRUMENTI ED IMPIANTI ANCHE MEDIANTE UTILIZZO STRUMENAZIONI INFORMATICHE SERVIZI COMPLEMENTARI AI SERVIZI DI <text:s/>PORTINERIA/RECEPTION PERIODO - ACCOGLIENZA CORECOM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612.16" table:style-name="ce1">
            <text:p><text:s/>612,1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73.61" table:style-name="ce1">
            <text:p><text:s/>73,6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4274.4399999999996" table:style-name="ce1">
            <text:p><text:s/>4.274,4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999.98" table:style-name="ce1">
            <text:p><text:s/>999,9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8121DFE82 - PROROGA SERVIZIO DAL 1^ GENNAIO AL 28 FEBBRAIO 2019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">
            <text:p><text:s/>2.65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STAMPA VIDEO GIORNALISTICA PER IL CONSIGLIO REGIONALE CIG: ZE621DFF42 - PROROGA SERVIZIO DAL 1^ GENNAIO AL 28 FEBBRAIO 2019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">
            <text:p><text:s/>4.267,5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FACCHINAGGIO INTERNO. ANNO 2018</text:p>
          </table:table-cell>
          <table:table-cell office:value-type="string" table:style-name="ce7">
            <text:p>REKEEP SPA</text:p>
          </table:table-cell>
          <table:table-cell office:value-type="float" office:value="31250.769999999997" table:style-name="ce1">
            <text:p><text:s/>31.250,7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PROGETTAZIONE E MESSA ON LINE DEL SITO WEB ISTITUZIONALE DEL CORECOM TOSCANA. SPESA FINANZIATA DA ENTRATE CON VINCOLO DI DESTINAZIONE.</text:p>
          </table:table-cell>
          <table:table-cell office:value-type="string" table:style-name="ce7">
            <text:p>TAI SOFTWARE SOLUTION SRL</text:p>
          </table:table-cell>
          <table:table-cell office:value-type="float" office:value="12080" table:style-name="ce1">
            <text:p><text:s/>12.08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EXTRA CANONE <text:s/>DI PULIZIA <text:s/>ANNO 2018</text:p>
          </table:table-cell>
          <table:table-cell office:value-type="string" table:style-name="ce7">
            <text:p>REKEEP SPA</text:p>
          </table:table-cell>
          <table:table-cell office:value-type="float" office:value="504.79" table:style-name="ce1">
            <text:p><text:s/>504,79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EXTRA CANONE DI RACCOLTA E SMALTIMENTO RIFIUTI SPECIALI</text:p>
          </table:table-cell>
          <table:table-cell office:value-type="string" table:style-name="ce7">
            <text:p>REKEEP SPA</text:p>
          </table:table-cell>
          <table:table-cell office:value-type="float" office:value="146.4" table:style-name="ce1">
            <text:p><text:s/>146,4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FACCHINAGGIO ESTERNO ANNO 2018</text:p>
          </table:table-cell>
          <table:table-cell office:value-type="string" table:style-name="ce7">
            <text:p>REKEEP SPA</text:p>
          </table:table-cell>
          <table:table-cell office:value-type="float" office:value="640.99" table:style-name="ce1">
            <text:p><text:s/>640,9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6979.59" table:style-name="ce1">
            <text:p><text:s/>6.979,5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3822.79" table:style-name="ce1">
            <text:p><text:s/>13.822,7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77127.89" table:style-name="ce1">
            <text:p><text:s/>377.127,8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RTE E MERCATI PER PROGETTO RIFLESSI DI CULTURA E CIVILTA'</text:p>
          </table:table-cell>
          <table:table-cell office:value-type="string" table:style-name="ce7">
            <text:p>ASSOCIAZIONE ARTE E MERCATI</text:p>
          </table:table-cell>
          <table:table-cell office:value-type="float" office:value="2368.19" table:style-name="ce1">
            <text:p><text:s/>2.368,1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MOTUS A.C. PER PROGETTO TOSCANA ACCOGLIENTE</text:p>
          </table:table-cell>
          <table:table-cell office:value-type="string" table:style-name="ce7">
            <text:p>MOTUS A.C.</text:p>
          </table:table-cell>
          <table:table-cell office:value-type="float" office:value="1856.88" table:style-name="ce1">
            <text:p><text:s/>1.856,8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DEL CENTRO CULTURALE DI TEATR ONLUS PER PROGETTO MICHELANGELO E LA FIRENZE MEDICEA</text:p>
          </table:table-cell>
          <table:table-cell office:value-type="string" table:style-name="ce7">
            <text:p>CENTRO CULTURALE DI TEATRO - ONLUS</text:p>
          </table:table-cell>
          <table:table-cell office:value-type="float" office:value="2883.35" table:style-name="ce1">
            <text:p><text:s/>2.883,3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 - CONCESSIONE CONTRIBUTI IN ATTUAIZONE ALLA DELIBERA UP.N 92 DEL 01/08/2018- PASSEGGIANDO PER LA CONTRONERIA, PASSEGGIUATA NON COMPETITIVA NEL COMUNE DI BAGNI DI LUCCA</text:p>
          </table:table-cell>
          <table:table-cell office:value-type="string" table:style-name="ce7">
            <text:p>REAL CONTRONERIA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5153.6499999999996" table:style-name="ce1">
            <text:p><text:s/>5.153,6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4479.91" table:style-name="ce1">
            <text:p><text:s/>4.479,9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4478.2299999999996" table:style-name="ce1">
            <text:p><text:s/>4.478,2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2878.52" table:style-name="ce1">
            <text:p><text:s/>2.878,5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">
            <text:p><text:s/>5.707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">
            <text:p><text:s/>4.683,1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1650" table:style-name="ce1">
            <text:p><text:s/>1.6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2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2420.87" table:style-name="ce1">
            <text:p><text:s/>2.420,8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N.2 TIMBRI PER SETTORE ASSISTENZA GENERALE ALLA COMMISSIONE DI CONTROLLO,AL PARLAMENTO DEGLI STUDENTI.FORMAZIONE DEL PERSONALE</text:p>
          </table:table-cell>
          <table:table-cell office:value-type="string" table:style-name="ce7">
            <text:p>MUGNAI 1868 SRL</text:p>
          </table:table-cell>
          <table:table-cell office:value-type="float" office:value="17" table:style-name="ce1">
            <text:p><text:s/>17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7">
            <text:p>FASTWEB SPA</text:p>
          </table:table-cell>
          <table:table-cell office:value-type="float" office:value="794.96" table:style-name="ce1">
            <text:p><text:s/>794,9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7">
            <text:p>FASTWEB SPA</text:p>
          </table:table-cell>
          <table:table-cell office:value-type="float" office:value="397.78" table:style-name="ce1">
            <text:p><text:s/>397,7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7">
            <text:p>FASTWEB SPA</text:p>
          </table:table-cell>
          <table:table-cell office:value-type="float" office:value="3295.91" table:style-name="ce1">
            <text:p><text:s/>3.295,9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7">
            <text:p>FASTWEB SPA</text:p>
          </table:table-cell>
          <table:table-cell office:value-type="float" office:value="1648.17" table:style-name="ce1">
            <text:p><text:s/>1.648,1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7">
            <text:p>FASTWEB SPA</text:p>
          </table:table-cell>
          <table:table-cell office:value-type="float" office:value="2743.95" table:style-name="ce1">
            <text:p><text:s/>2.743,9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7">
            <text:p>FASTWEB SPA</text:p>
          </table:table-cell>
          <table:table-cell office:value-type="float" office:value="1371.97" table:style-name="ce1">
            <text:p><text:s/>1.371,9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7">
            <text:p>FASTWEB SPA</text:p>
          </table:table-cell>
          <table:table-cell office:value-type="float" office:value="32636.25" table:style-name="ce1">
            <text:p><text:s/>32.636,2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7">
            <text:p>FASTWEB SPA</text:p>
          </table:table-cell>
          <table:table-cell office:value-type="float" office:value="16318.32" table:style-name="ce1">
            <text:p><text:s/>16.318,3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">
            <text:p><text:s/>896,6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60" table:style-name="ce1">
            <text:p><text:s/>6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FINANZIARIA DELLA SPESA PER IL PAGAMENTO DELL'IVA PRESUNTA RELATIVA AI CONSUMI PER IL SERVIZIO DI SPEDIZIONE DELLA POSTA LIGHT ANNO 2018</text:p>
          </table:table-cell>
          <table:table-cell office:value-type="string" table:style-name="ce7">
            <text:p>POSTE ITALIANE SPA</text:p>
          </table:table-cell>
          <table:table-cell office:value-type="float" office:value="38.43" table:style-name="ce1">
            <text:p><text:s/>38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CA21DFC9D - PROROGA SERVIZIO FINO AL 31 DICEMBRE 2018</text:p>
          </table:table-cell>
          <table:table-cell office:value-type="string" table:style-name="ce7">
            <text:p>ADNKRONOS SPA</text:p>
          </table:table-cell>
          <table:table-cell office:value-type="float" office:value="5380.96" table:style-name="ce1">
            <text:p><text:s/>5.380,9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621.1" table:style-name="ce1">
            <text:p><text:s/>3.621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">
            <text:p><text:s/>2.640,29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">
            <text:p><text:s/>1.98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">
            <text:p><text:s/>2.059,4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number-rows-repeated="7"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">
            <text:p><text:s/>1.119,1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83.45" table:style-name="ce1">
            <text:p><text:s/>183,45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">
            <text:p><text:s/>5.353,9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MISSIONE AI COMPONENTI DELL'AUTORITA' PER LA PARTECIPAZIONE.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220.36" table:style-name="ce1">
            <text:p><text:s/>220,3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MISSIONE AI COMPONENTI DELL'AUTORITA' PER LA PARTECIPAZIONE.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158.69999999999999" table:style-name="ce1">
            <text:p><text:s/>158,7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3616" table:style-name="ce1">
            <text:p><text:s/>3.616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499.5" table:style-name="ce1">
            <text:p><text:s/>499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MPONENTI CORECOM PER LA GESTIONE DELLE DELEGHE <text:s/>AGCOM</text:p>
          </table:table-cell>
          <table:table-cell office:value-type="string" table:style-name="ce7">
            <text:p>COMPONENTI CORECOM</text:p>
          </table:table-cell>
          <table:table-cell office:value-type="float" office:value="427.25" table:style-name="ce1">
            <text:p><text:s/>427,2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MPONENTI CORECOM PER LA GESTIONE DELLE DELEGHE <text:s/>AGCOM</text:p>
          </table:table-cell>
          <table:table-cell office:value-type="string" table:style-name="ce7">
            <text:p>COMPONENTI CORECOM</text:p>
          </table:table-cell>
          <table:table-cell office:value-type="float" office:value="95.16" table:style-name="ce1">
            <text:p><text:s/>95,16<text:s text:c="3"/></text:p>
          </table:table-cell>
          <table:table-cell table:number-columns-repeated="16378" table:style-name="ce5"/>
        </table:table-row>
        <table:table-row table:number-rows-repeated="2"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">
            <text:p><text:s/>83,6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">
            <text:p><text:s/>167,32<text:s text:c="3"/></text:p>
          </table:table-cell>
          <table:table-cell table:number-columns-repeated="16378" table:style-name="ce5"/>
        </table:table-row>
        <table:table-row table:number-rows-repeated="4"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">
            <text:p><text:s/>83,6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">
            <text:p><text:s/>167,3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">
            <text:p><text:s/>83,6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42.24" table:style-name="ce1">
            <text:p><text:s/>342,2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267.60000000000002" table:style-name="ce1">
            <text:p><text:s/>267,6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8.44" table:style-name="ce1">
            <text:p><text:s/>38,4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288.2" table:style-name="ce1">
            <text:p><text:s/>288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38" table:style-name="ce1">
            <text:p><text:s/>38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19.34" table:style-name="ce1">
            <text:p><text:s/>19,3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4.8" table:style-name="ce1">
            <text:p><text:s/>24,8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4.200000000000003" table:style-name="ce1">
            <text:p><text:s/>34,2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00.43" table:style-name="ce1">
            <text:p><text:s/>500,4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8.950000000000003" table:style-name="ce1">
            <text:p><text:s/>38,9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8.8" table:style-name="ce1">
            <text:p><text:s/>28,8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9.6" table:style-name="ce1">
            <text:p><text:s/>39,6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4" table:style-name="ce1">
            <text:p><text:s/>34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77.75" table:style-name="ce1">
            <text:p><text:s/>77,7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7.2" table:style-name="ce1">
            <text:p><text:s/>17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OMPONENTI CORECOM <text:s/>IN OCCASIONE MISSIONI</text:p>
          </table:table-cell>
          <table:table-cell office:value-type="string" table:style-name="ce7">
            <text:p>COMPONENTI CORECOM</text:p>
          </table:table-cell>
          <table:table-cell office:value-type="float" office:value="70.3" table:style-name="ce1">
            <text:p><text:s/>70,3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ONCILIAZIONE <text:s/>NELLE CONTROVERSIE TRA OPERATORI DEI SERVIZI DI TELECOMUNICAZIONI ED UTENTI</text:p>
          </table:table-cell>
          <table:table-cell office:value-type="string" table:style-name="ce7">
            <text:p>CAPPELLI <text:s text:c="21"/>BENEDETTA<text:s text:c="21"/></text:p>
          </table:table-cell>
          <table:table-cell office:value-type="float" office:value="2555.7199999999998" table:style-name="ce1">
            <text:p><text:s/>2.555,7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ONCILIAZIONE <text:s/>NELLE CONTROVERSIE TRA OPERATORI DEI SERVIZI DI TELECOMUNICAZIONI ED UTENTI</text:p>
          </table:table-cell>
          <table:table-cell office:value-type="string" table:style-name="ce7">
            <text:p>CIOFFI <text:s text:c="23"/>RAFFAELE<text:s text:c="22"/></text:p>
          </table:table-cell>
          <table:table-cell office:value-type="float" office:value="2240.39" table:style-name="ce1">
            <text:p><text:s/>2.240,3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ONCILIAZIONE <text:s/>NELLE CONTROVERSIE TRA OPERATORI DEI SERVIZI DI TELECOMUNICAZIONI ED UTENTI</text:p>
          </table:table-cell>
          <table:table-cell office:value-type="string" table:style-name="ce7">
            <text:p>MATTIOLO <text:s text:c="21"/>IGNAZIO<text:s text:c="23"/></text:p>
          </table:table-cell>
          <table:table-cell office:value-type="float" office:value="2649.39" table:style-name="ce1">
            <text:p><text:s/>2.649,39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FACCHINAGGIO ESTERNO ANNO 2018</text:p>
          </table:table-cell>
          <table:table-cell office:value-type="string" table:style-name="ce7">
            <text:p>REKEEP SPA</text:p>
          </table:table-cell>
          <table:table-cell office:value-type="float" office:value="160.25" table:style-name="ce1">
            <text:p><text:s/>160,2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">
            <text:p><text:s/>58.673,0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">
            <text:p><text:s/>293.365,2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">
            <text:p><text:s/>13.539,9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2157.34" table:style-name="ce1">
            <text:p><text:s/>32.157,3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307.5" table:style-name="ce1">
            <text:p><text:s/>307,5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666.800000000003" table:style-name="ce1">
            <text:p><text:s/>37.666,8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4188.1" table:style-name="ce1">
            <text:p><text:s/>84.188,1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134" table:style-name="ce1">
            <text:p><text:s/>20.134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CCADEMIA INTERNAZIONALE DEL CEPPO PER PROGETTO 63^ PREMIO LETTERARIO INTERNAZIONALE CEPPO PISTOIA</text:p>
          </table:table-cell>
          <table:table-cell office:value-type="string" table:style-name="ce7">
            <text:p>ACCADEMIA INTERNAZIONALE DEL CEPPO</text:p>
          </table:table-cell>
          <table:table-cell office:value-type="float" office:value="2627.05" table:style-name="ce1">
            <text:p><text:s/>2.627,0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FONDAZIONE SPADOLINI "NUOVA ANTOLOGIA" PER PROGETTO CONVEGNO L'EVOLUZIONE DEL CAPPELLO DI PAGLIA IN TOSCANA FRA '700 E '800</text:p>
          </table:table-cell>
          <table:table-cell office:value-type="string" table:style-name="ce7">
            <text:p>FONDAZIONE SPADOLINI NUOVA ANTOLOGIA</text:p>
          </table:table-cell>
          <table:table-cell office:value-type="float" office:value="1634.86" table:style-name="ce1">
            <text:p><text:s/>1.634,8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TEATRO SOLARE PER PROGETTO IL SOLE D'INVERNO DELL'IMPORTANZA DELLA VITA DI TUTTI, SEMPRE</text:p>
          </table:table-cell>
          <table:table-cell office:value-type="string" table:style-name="ce7">
            <text:p>ASSOCIAZIONE CULTURALE TEATRO SOLARE</text:p>
          </table:table-cell>
          <table:table-cell office:value-type="float" office:value="2402.79" table:style-name="ce1">
            <text:p><text:s/>2.402,7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 ATTUAZIONE DELIBERA UP DEL 5 SETTEMBRE 2018 N. 99 - CONCESSIONE CONTRIBUTO AD ASSOCIAZIONE ABAGNIDILUCA#BASTAPOCO PER INIZIATIVA "LA VALLE DI BABBO NATALE ALLESTIMENTO DELLA CASA PRESSO LA VILLA WEBB DI LUCCA"</text:p>
          </table:table-cell>
          <table:table-cell office:value-type="string" table:style-name="ce7">
            <text:p>ASSOCIAZIONE ABAGNIDILUCCA#BASTAPOCO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 IN ATTUAZIONE DELIBERAZIONE UFFICIO DI PRESIDENZA N. 102 DEL 20 SETTEMBRE 2018 - CONCESSIONE CONTRIBUTO AL COMUNE DI IMPRUNETA PER REALIZZAZIONE DELLA" 92^ FESTA DELL'UVA"</text:p>
          </table:table-cell>
          <table:table-cell office:value-type="string" table:style-name="ce7">
            <text:p>COMUNE DI IMPRUNETA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 DAL 01/01/2018 AL 31/12/2018</text:p>
          </table:table-cell>
          <table:table-cell office:value-type="string" table:style-name="ce7">
            <text:p>JOOG SRL</text:p>
          </table:table-cell>
          <table:table-cell office:value-type="float" office:value="209.77" table:style-name="ce1">
            <text:p><text:s/>209,7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CRAVATTE E FOULARD DA UTILIZZARE COME OMAGGI PERSONALIZZATI CON IL LOGO DEL CONSIGLIO REGIONALE IN OCCASIONE DEI VARI EVENTI</text:p>
          </table:table-cell>
          <table:table-cell office:value-type="string" table:style-name="ce7">
            <text:p>CATANI <text:s text:c="23"/>EDOARDO<text:s text:c="23"/></text:p>
          </table:table-cell>
          <table:table-cell office:value-type="float" office:value="4849.5" table:style-name="ce1">
            <text:p><text:s/>4.849,5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322.54000000000002" table:style-name="ce1">
            <text:p><text:s/>322,5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-14.9.2019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">
            <text:p><text:s/>806,0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">
            <text:p><text:s/>83,6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9.01" table:style-name="ce1">
            <text:p><text:s/>89,0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ANNA MARIA ROSSI <text:s text:c="2"/>- TITOLO INIZIATIVA: PATRIMONIO GENETICO E IDENTITA' INDIVIDUALE</text:p>
          </table:table-cell>
          <table:table-cell office:value-type="string" table:style-name="ce7">
            <text:p>ROSSI <text:s text:c="24"/>ANNAMARIA<text:s text:c="21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BARBARA CONTI - <text:s/>TITOLO INIZIATIVA: ENTOMOFAGA PASSATO, PRESENTE E FUTURO</text:p>
          </table:table-cell>
          <table:table-cell office:value-type="string" table:style-name="ce7">
            <text:p>CONTI <text:s text:c="24"/>BARBARA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GIANLUCA LAMANNA <text:s/>- TITOLO INIZIATIVA: SCIENZA E PSEUDO SCIENZA</text:p>
          </table:table-cell>
          <table:table-cell office:value-type="string" table:style-name="ce7">
            <text:p>LAMANNA <text:s text:c="22"/>GIANLUCA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LORENZO PERUZZI - <text:s/>TITOLO INIZIATIVA: CONTRO IL VORTICE DELL'ESTINZIONE: TEORIA E PRATICA ALLA BASE DELLA CONSERVAZIONE DELLA BIODIVERSITA'</text:p>
          </table:table-cell>
          <table:table-cell office:value-type="string" table:style-name="ce7">
            <text:p>PERUZZI <text:s text:c="22"/>LORENZO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MAURIZIO BACCI <text:s text:c="4"/>- TITOLO INIZIATIVA: COSA CAMBIA NEL CLIMA E IL RUOLO DELL'UOMO NELLA MITIGAZIONE DI QUESTO PROCESSO</text:p>
          </table:table-cell>
          <table:table-cell office:value-type="string" table:style-name="ce7">
            <text:p>BACCI <text:s text:c="24"/>MAURIZIO<text:s text:c="22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VITALIANO CIULLI - <text:s/>TITOLO INIZIATIVA:LA SCOPERTA DEL BOSONE DI HIGGS</text:p>
          </table:table-cell>
          <table:table-cell office:value-type="string" table:style-name="ce7">
            <text:p>CIULLI <text:s text:c="23"/>VITALIANO<text:s text:c="21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ANNA MARIA ROSSI - TITOLO DEL SEMINARIO: PATRIMONIO GENETICO E IDENTITA' INDIVIDUALE</text:p>
          </table:table-cell>
          <table:table-cell office:value-type="string" table:style-name="ce7">
            <text:p>ROSSI <text:s text:c="24"/>ANNAMARIA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DREA CANTINI</text:p>
            <text:p><text:s/>TITOLO DEL SEMINARIO: <text:s/>POTENZA E LIMITI DEI METODI FORMALI</text:p>
          </table:table-cell>
          <table:table-cell office:value-type="string" table:style-name="ce7">
            <text:p>CANTINI <text:s text:c="22"/>ANDREA<text:s text:c="24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DREA CANTINI</text:p>
            <text:p><text:s/>TITOLO DEL SEMINARIO: POTENZA E LIMITI DEI METODI FORMALI</text:p>
          </table:table-cell>
          <table:table-cell office:value-type="string" table:style-name="ce7">
            <text:p>CANTINI <text:s text:c="22"/>ANDREA<text:s text:c="24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 DELIBERA U.P. N.100/2018. PROGRAMMA 2019- RELATORE: BARBARA CONTI-</text:p>
            <text:p><text:s/>TITOLO DEL SEMINARIO: ENTOMOFAGA: PASSATO, PRESENTE E FUTURO</text:p>
          </table:table-cell>
          <table:table-cell office:value-type="string" table:style-name="ce7">
            <text:p>CONTI <text:s text:c="24"/>BARBARA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EMILIO MARIOTTI</text:p>
            <text:p><text:s/>TITOLO DEL SEMINARIO: LUCE LASER VS ATOMI</text:p>
          </table:table-cell>
          <table:table-cell office:value-type="string" table:style-name="ce7">
            <text:p>MARIOTTI <text:s text:c="21"/>EMILIO<text:s text:c="24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GIORGIO CARLO BUTTAZZO</text:p>
            <text:p><text:s/>TITOLO DEL SEMINARIO: INTELLIGENZA ARTIFICIALE E ROBOTICA</text:p>
          </table:table-cell>
          <table:table-cell office:value-type="string" table:style-name="ce7">
            <text:p>BUTTAZZO <text:s text:c="21"/>GIORGIO CARLO<text:s text:c="17"/></text:p>
          </table:table-cell>
          <table:table-cell office:value-type="float" office:value="400" table:style-name="ce1">
            <text:p><text:s/>4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MAURIZIO BACCI</text:p>
            <text:p><text:s/>TITOLO DEL SEMINARIO: <text:s/>COSA CAMBIA NEL CLIMA</text:p>
          </table:table-cell>
          <table:table-cell office:value-type="string" table:style-name="ce7">
            <text:p>BACCI <text:s text:c="24"/>MAURIZIO<text:s text:c="22"/></text:p>
          </table:table-cell>
          <table:table-cell office:value-type="float" office:value="400" table:style-name="ce1">
            <text:p><text:s/>4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VITALIANO CIULLI</text:p>
            <text:p><text:s/>TITOLO DEL SEMINARIO: <text:s/>LA SCOPERTA DEL BOSONE DI HIGGS</text:p>
          </table:table-cell>
          <table:table-cell office:value-type="string" table:style-name="ce7">
            <text:p>CIULLI <text:s text:c="23"/>VITALIANO<text:s text:c="21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VITALIANO CIULLI</text:p>
            <text:p><text:s/>TITOLO DEL SEMINARIO: LA SCOPERTA DEL BOSONE DI HIGGS</text:p>
          </table:table-cell>
          <table:table-cell office:value-type="string" table:style-name="ce7">
            <text:p>CIULLI <text:s text:c="23"/>VITALIANO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duta solenne “Giorno del Ricordo” 12 febbraio 2019. Impegno di spesa per rimborso forfettario relatore prof. Davide Rossi.</text:p>
          </table:table-cell>
          <table:table-cell office:value-type="string" table:style-name="ce7">
            <text:p>ROSSI <text:s text:c="24"/>DAVIDE<text:s text:c="24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BBONAMENTO PER L'ANNO 2019 ALLA BANCA DATI STUDI, RICERCHE, E DOCUMENTAZIONE DI ASTRID PER LA BIBLIOTECA DELLA TOSCANA PIETRO LEOPOLDO</text:p>
          </table:table-cell>
          <table:table-cell office:value-type="string" table:style-name="ce7">
            <text:p>ASTRID SERVIZI SRL</text:p>
          </table:table-cell>
          <table:table-cell office:value-type="float" office:value="6100" table:style-name="ce1">
            <text:p><text:s/>6.1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EXTRA CANONE <text:s/>DI PULIZIA <text:s/>ANNO 2018</text:p>
          </table:table-cell>
          <table:table-cell office:value-type="string" table:style-name="ce7">
            <text:p>REKEEP SPA</text:p>
          </table:table-cell>
          <table:table-cell office:value-type="float" office:value="691.74" table:style-name="ce1">
            <text:p><text:s/>691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Franchigia a polizza contrattuale 763892192 per liquidazione sinistro. Ass.ne Generali S.p.A. (senza <text:s/>CIG determina AVCP n. 4/2011 par. 4.13)</text:p>
          </table:table-cell>
          <table:table-cell office:value-type="string" table:style-name="ce7">
            <text:p>GENERALI ITALIA SPA</text:p>
          </table:table-cell>
          <table:table-cell office:value-type="float" office:value="65" table:style-name="ce1">
            <text:p><text:s/>65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FAUGLIA <text:s/>PER PROGETTO "FAUGLIA PROMUOVE I VALORI CIVILI DI CIVILTA' DELLA TOSCANA DI OGGI"</text:p>
          </table:table-cell>
          <table:table-cell office:value-type="string" table:style-name="ce7">
            <text:p>COMUNE DI FAUGLIA</text:p>
          </table:table-cell>
          <table:table-cell office:value-type="float" office:value="162.52000000000001" table:style-name="ce1">
            <text:p><text:s/>162,5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MONTESPERTOLI PER PROGETTO "DAI MEDICI AI LORENA IL GRANDUCATO DI TOSCANA E LA STORIA DI MONTESPERTOLI TRAMITE LE FONTI ARCHIVISTICHE</text:p>
          </table:table-cell>
          <table:table-cell office:value-type="string" table:style-name="ce7">
            <text:p>COMUNE DI MONTESPERTOLI</text:p>
          </table:table-cell>
          <table:table-cell office:value-type="float" office:value="114.91" table:style-name="ce1">
            <text:p><text:s/>114,9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8 'ANNUALITA' 2019 - COMPARTECIPAZIONE A FAVORE DEL COMUNE DI PONTASSIEVE PER PROGETTO "FESTA DELLA TOSCANA 2018 AI MEDICI DI LORENA: IL GRANDUCATO DI TOSCANA, FARO D CIVILTA' <text:s/>PER L'EUROPA"</text:p>
          </table:table-cell>
          <table:table-cell office:value-type="string" table:style-name="ce7">
            <text:p>COMUNE DI PONTASSIEVE</text:p>
          </table:table-cell>
          <table:table-cell office:value-type="float" office:value="816.11" table:style-name="ce1">
            <text:p><text:s/>816,1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204.13" table:style-name="ce1">
            <text:p><text:s/>204,1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 LR 46/2015 - DELIBERA UP 100/20018 - PROGRAMMA 2019 - RELATORE: MARCO SOZZI - TITOLO INIZIATIVA: LA FISICA DELLA MUSICA E LA MUSICA DELLA FISICA</text:p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MARCO SOZZI - <text:s/>TITOLO INIZIATIVA: LA FISICA DELLA MUSIOCA E LA MUSICA DELLA FISICA</text:p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AOLO BARBERI <text:s/>- <text:s/>TITOLO INIZIATIVA: AGRICOLTURA UN SETTORE AD ALTA TECNOLOGIA</text:p>
          </table:table-cell>
          <table:table-cell office:value-type="string" table:style-name="ce7">
            <text:p>BARBERI <text:s text:c="22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<text:s/>STEFANO DI PASCOLI <text:s/>- TITOLO INIZIATIVA: LOTTARE CONTRO IL CASO CON LA STATISTICA</text:p>
          </table:table-cell>
          <table:table-cell office:value-type="string" table:style-name="ce7">
            <text:p>DI PASCOLI <text:s text:c="19"/>STEFAN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VINCENZO LONGO - TITOLO INIZIATIVA: DALLA TERRA ALLA TAVOLA: COMPONENTI BIOATTIVE DEI CIBI E LORO RUOLO SULLA SALUTE</text:p>
          </table:table-cell>
          <table:table-cell office:value-type="string" table:style-name="ce7">
            <text:p>LONGO <text:s text:c="24"/>VINCENZO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I PASCOLI STEFANO - TITOLO DEL SEMINARIO: LOTTARE CONTRO IL CASO CON LA STATISTICA</text:p>
          </table:table-cell>
          <table:table-cell office:value-type="string" table:style-name="ce7">
            <text:p>DI PASCOLI <text:s text:c="19"/>STEFAN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MARCO SOZZI - LA FISISCA DELLA MUSICA E LA MUSICA DELLA FISICA</text:p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MARCO SOZZI</text:p>
            <text:p><text:s/>TITOLO DEL SEMINARIO: LA FISICA DELLA MUSICA E LA MUSICA DELLA FISICA</text:p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PAOLO BARBERI</text:p>
            <text:p><text:s/>TITOLO DEL SEMINARIO: AGRICOLTURA: UN SETTORE AD ALTA TECNOLOGIA</text:p>
          </table:table-cell>
          <table:table-cell office:value-type="string" table:style-name="ce7">
            <text:p>BARBERI <text:s text:c="22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STEFANO DI PASCOLI</text:p>
            <text:p><text:s/>TITOLO DEL SEMINARIO: <text:s/>LOTTARE CONTRO IL CASO CON LA STATISTICA</text:p>
          </table:table-cell>
          <table:table-cell office:value-type="string" table:style-name="ce7">
            <text:p>DI PASCOLI <text:s text:c="19"/>STEFAN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BARBERINO DEL MUGELLO</text:p>
          </table:table-cell>
          <table:table-cell office:value-type="string" table:style-name="ce7">
            <text:p>COMUNE DI BARBERINO DI MUGELLO</text:p>
          </table:table-cell>
          <table:table-cell office:value-type="float" office:value="8800" table:style-name="ce1">
            <text:p><text:s/>8.8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FIRENZE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7760" table:style-name="ce1">
            <text:p><text:s/>7.76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FORTE DEI MARMI</text:p>
          </table:table-cell>
          <table:table-cell office:value-type="string" table:style-name="ce7">
            <text:p>COMUNE DI FORTE DEI MARMI</text:p>
          </table:table-cell>
          <table:table-cell office:value-type="float" office:value="4000" table:style-name="ce1">
            <text:p><text:s/>4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VINCI</text:p>
          </table:table-cell>
          <table:table-cell office:value-type="string" table:style-name="ce7">
            <text:p>COMUNE DI VINCI</text:p>
          </table:table-cell>
          <table:table-cell office:value-type="float" office:value="5000" table:style-name="ce1">
            <text:p><text:s/>5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VINCI</text:p>
          </table:table-cell>
          <table:table-cell office:value-type="string" table:style-name="ce7">
            <text:p>COMUNE DI VINCI</text:p>
          </table:table-cell>
          <table:table-cell office:value-type="float" office:value="3750" table:style-name="ce1">
            <text:p><text:s/>3.7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CHE- I.I. STATALE A.MEUCCI DI MASSA</text:p>
          </table:table-cell>
          <table:table-cell office:value-type="string" table:style-name="ce7">
            <text:p>ISTITUTO ISTRUZIONE SUPERIORE A. MEUCCI DI MASSA</text:p>
          </table:table-cell>
          <table:table-cell office:value-type="float" office:value="5400" table:style-name="ce1">
            <text:p><text:s/>5.4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CHE- I.T.I. A.MEUCCI DI FIRENZE</text:p>
          </table:table-cell>
          <table:table-cell office:value-type="string" table:style-name="ce7">
            <text:p>ISTITUTO TECNICO INDUSTRIALE A. MEUCCI DI FIRENZE</text:p>
          </table:table-cell>
          <table:table-cell office:value-type="float" office:value="4800" table:style-name="ce1">
            <text:p><text:s/>4.8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HE- I.C.S. L. DA VINCI DI VINCI</text:p>
          </table:table-cell>
          <table:table-cell office:value-type="string" table:style-name="ce7">
            <text:p>ISTITUTO COMPRENSIVO STATALE DI VINCI</text:p>
          </table:table-cell>
          <table:table-cell office:value-type="float" office:value="3150" table:style-name="ce1">
            <text:p><text:s/>3.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OCIALI PRIVATE- FONDAZIONE SCUOLE PIE FIORENTINE</text:p>
          </table:table-cell>
          <table:table-cell office:value-type="string" table:style-name="ce7">
            <text:p>FONDAZIONE SCUOLE LIBERE</text:p>
          </table:table-cell>
          <table:table-cell office:value-type="float" office:value="5200" table:style-name="ce1">
            <text:p><text:s/>5.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O/2013- ASSEGNAZIONE DEL SOSTEGNO AI PROGETTI PRESENTATI ALLA SCADENZA DEL 31 MAGGIO 2018 DALLE ISTITUZIONI SCOLASTICHE- ISTITUTO L. DA VINCI- VINCI</text:p>
          </table:table-cell>
          <table:table-cell office:value-type="string" table:style-name="ce7">
            <text:p>ISTITUTO COMPRENSIVO STATALE DI VINCI</text:p>
          </table:table-cell>
          <table:table-cell office:value-type="float" office:value="4200" table:style-name="ce1">
            <text:p><text:s/>4.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O/2013- ASSEGNAZIONE DEL SOSTEGNO AI PROGETTI PRESENTATI ALLA SCADENZA DEL 31 MAGGIO 2018 DALLE ISTITUZIONI SCOLASTICHE- LICEO SCIENTIFICO MONTALE DI PONTEDERA</text:p>
          </table:table-cell>
          <table:table-cell office:value-type="string" table:style-name="ce7">
            <text:p>ISTITUTO STATALE DI ISTRUZIONE EUGENIO MONTALE</text:p>
          </table:table-cell>
          <table:table-cell office:value-type="float" office:value="8000" table:style-name="ce1">
            <text:p><text:s/>8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1^ TRANCHE-COMUNE DI LIVORNO</text:p>
          </table:table-cell>
          <table:table-cell office:value-type="string" table:style-name="ce7">
            <text:p>COMUNE DI LIVORNO</text:p>
          </table:table-cell>
          <table:table-cell office:value-type="float" office:value="8000" table:style-name="ce1">
            <text:p><text:s/>8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1^ TRANCHE-UNISCO</text:p>
          </table:table-cell>
          <table:table-cell office:value-type="string" table:style-name="ce7">
            <text:p>UNISCO TOSCANA LINK SRL</text:p>
          </table:table-cell>
          <table:table-cell office:value-type="float" office:value="6800" table:style-name="ce1">
            <text:p><text:s/>6.8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CAPANNORI</text:p>
          </table:table-cell>
          <table:table-cell office:value-type="string" table:style-name="ce7">
            <text:p>COMUNE DI CAPANNORI</text:p>
          </table:table-cell>
          <table:table-cell office:value-type="float" office:value="6000" table:style-name="ce1">
            <text:p><text:s/>6.0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 L.R. 46/2013 - ASSEGNAZIONE SOSTEGNO PROGETTI PRESENTATI ANNUALITA' 2018 -LIQUIDAZIONE 2^ E 3^ TRANCHE NELLA MISURA DEL 30% CIASCUNA DELL'INTERO CONTRIBUTO (11.000,00 EURO A FAVORE DEL COMUNE DI CAPANNOLI)</text:p>
          </table:table-cell>
          <table:table-cell office:value-type="string" table:style-name="ce7">
            <text:p>COMUNE DI CAPANNOLI</text:p>
          </table:table-cell>
          <table:table-cell office:value-type="float" office:value="3300" table:style-name="ce1">
            <text:p><text:s/>3.3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 L.R. 46/2013 - ASSEGNAZIONE SOSTEGNO PROGETTI PRESENTATI ANNUALITA' 2018 -LIQUIDAZIONE 2^ E 3^ TRANCHE NELLA MISURA DEL 30% CIASCUNA DELL'INTERO CONTRIBUTO (11.000,00 EURO A FAVORE DEL COMUNE DI PERGINE VALDARNO)</text:p>
          </table:table-cell>
          <table:table-cell office:value-type="string" table:style-name="ce7">
            <text:p>COMUNE DI PERGINE VALDARNO</text:p>
          </table:table-cell>
          <table:table-cell office:value-type="float" office:value="5690.51" table:style-name="ce1">
            <text:p><text:s/>5.690,5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 L.R. 46/2013 - ASSEGNAZIONE SOSTEGNO PROGETTI PRESENTATI ANNUALITA' 2018 -LIQUIDAZIONE 2^ E 3^ TRANCHE NELLA MISURA DEL 30% CIASCUNA DELL'INTERO CONTRIBUTO (8.500,00 EURO A FAVORE DEL COMUNE DI PRATO)</text:p>
          </table:table-cell>
          <table:table-cell office:value-type="string" table:style-name="ce7">
            <text:p>COMUNE DI PRATO</text:p>
          </table:table-cell>
          <table:table-cell office:value-type="float" office:value="4675" table:style-name="ce1">
            <text:p><text:s/>4.675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AUTORITA' PARTECIPAZIONE L.R. 46/2013 - ASSEGNAZIONE SOSTEGNO PROGETTI PRESENTATI ANNUALITA' 2018 -LIQUIDAZIONE 2^ E 3^ TRANCHE NELLA MISURA DEL 30% CIASCUNA DELL'INTERO CONTRIBUTO (9.000,00 EURO A FAVORE DEL COMUNE DI CARMIGNANO)</text:p>
          </table:table-cell>
          <table:table-cell office:value-type="string" table:style-name="ce7">
            <text:p>COMUNE DI CARMIGNANO</text:p>
          </table:table-cell>
          <table:table-cell office:value-type="float" office:value="2700" table:style-name="ce1">
            <text:p><text:s/>2.7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AUTORITA' PARTECIPAZIONE- L.R.46/2013-FINANZIAMENTO PROGETTO PARTECIPATIVO "DIRITTO AL CIBO"- PRIMA TRANCHE COMUNE DI LIVORNO</text:p>
          </table:table-cell>
          <table:table-cell office:value-type="string" table:style-name="ce7">
            <text:p>COMUNE DI LIVORNO</text:p>
          </table:table-cell>
          <table:table-cell office:value-type="float" office:value="8000" table:style-name="ce1">
            <text:p><text:s/>8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AUTORITA' PER LA PARTECIPAZIONE- L.R. 46/2013- ASSEGNAZIONE SOSTEGNO AO PROGETTI PRESENTATI ALLA SCADENZA DEL 31 MAGGIO 2017- 2^ e 3^ TRANCHE</text:p>
          </table:table-cell>
          <table:table-cell office:value-type="string" table:style-name="ce7">
            <text:p>ISTITUTO COMPRENSIVO "F. MOCHI" DI LEVANE</text:p>
          </table:table-cell>
          <table:table-cell office:value-type="float" office:value="7500" table:style-name="ce1">
            <text:p><text:s/>7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AUTORITA' PER LA PARTECIPAZIONE- L.R. 46/2013- ASSEGNAZIONE SOSTEGNO AO PROGETTI PRESENTATI ALLA SCADENZA DEL 31 MAGGIO 2017- 2^ e 3^ TRANCHE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7200" table:style-name="ce1">
            <text:p><text:s/>7.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AUTORITA' PER LA PARTECIPAZIONE- L.R. 46/2013- ASSEGNAZIONE SOSTEGNO AO PROGETTI PRESENTATI ALLA SCADENZA DEL 31 MAGGIO 2017- 2^ e 3^TRANCHE</text:p>
          </table:table-cell>
          <table:table-cell office:value-type="string" table:style-name="ce7">
            <text:p>PROVINCIA DI LUCCA</text:p>
          </table:table-cell>
          <table:table-cell office:value-type="float" office:value="14400" table:style-name="ce1">
            <text:p><text:s/>14.4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2^ TRANCHE</text:p>
          </table:table-cell>
          <table:table-cell office:value-type="string" table:style-name="ce7">
            <text:p>ARITON <text:s text:c="23"/>TEODOR CATALIN<text:s text:c="16"/></text:p>
          </table:table-cell>
          <table:table-cell office:value-type="float" office:value="2078.85" table:style-name="ce1">
            <text:p><text:s/>2.078,8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2^ TRANCHE</text:p>
          </table:table-cell>
          <table:table-cell office:value-type="string" table:style-name="ce7">
            <text:p>COMUNE DI CAMPI BISENZIO</text:p>
          </table:table-cell>
          <table:table-cell office:value-type="float" office:value="6471.43" table:style-name="ce1">
            <text:p><text:s/>6.471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2^ TRANCHE</text:p>
          </table:table-cell>
          <table:table-cell office:value-type="string" table:style-name="ce7">
            <text:p>COMUNE DI FOLLONICA</text:p>
          </table:table-cell>
          <table:table-cell office:value-type="float" office:value="4200" table:style-name="ce1">
            <text:p><text:s/>4.2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CENTRO INTERNAZIONALE DI STUDI SUL RELIGIOSO PER IL PROGETTO LA LIBERTA' RELIGIOSA NELLA TOSCANA GRANDUCALE DALLE LEGGI LIVORNINE AL CONCORDATO DEL 1851</text:p>
          </table:table-cell>
          <table:table-cell office:value-type="string" table:style-name="ce7">
            <text:p>CENTRO INTERNAZIONALE DI STUDI SUL RELIGIOSO CONTEMPORANEO</text:p>
          </table:table-cell>
          <table:table-cell office:value-type="float" office:value="1916.08" table:style-name="ce1">
            <text:p><text:s/>1.916,0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1078DEL 2017- REIMPUTATO RIACCERTAMENTO APRILE 2018-LR 46/2013--CONTRIBUTO 2^ E 3^ TRANCHE "PROGETTO PARTECIPAE PER ESSERE CITTADINI"</text:p>
            <text:p/>
          </table:table-cell>
          <table:table-cell office:value-type="string" table:style-name="ce7">
            <text:p>ISTITUTO COMPRENSIVO VIRGILIO</text:p>
          </table:table-cell>
          <table:table-cell office:value-type="float" office:value="545" table:style-name="ce1">
            <text:p><text:s/>545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1080 DEL 2017- REIMPUTATO RIACCERTAMENTO APRILE 2018--CONTRIBUTO 2^ E 3^ TRANCHE PROGETTO "SCUOLE APP.ERTE"</text:p>
            <text:p/>
          </table:table-cell>
          <table:table-cell office:value-type="string" table:style-name="ce7">
            <text:p>LICEO STATALE FRANCESCO CECIONI</text:p>
          </table:table-cell>
          <table:table-cell office:value-type="float" office:value="9000" table:style-name="ce1">
            <text:p><text:s/>9.0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1656 DEL 2017- REIMPUTATO RIACCERTAMENTO APRILE 2018-LR 46/2013 FINANZIAMENTO DEL PROGETTO 2 E 3 TRANCHE "LA FUSIONE UN PERCORSO DA CONDIVIDERE" - COMUNE DI MONTEPULCIANO</text:p>
            <text:p/>
          </table:table-cell>
          <table:table-cell office:value-type="string" table:style-name="ce7">
            <text:p>COMUNE DI MONTEPULCIANO</text:p>
          </table:table-cell>
          <table:table-cell office:value-type="float" office:value="2900.12" table:style-name="ce1">
            <text:p><text:s/>2.900,1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1830 DEL 2017- REIMPUTATO RIACCERTAMENTO APRILE 2018-AUTORITA' PARTECIPAZIONE- CONCESSIONE SOSTEGNO 1 GRUPPO PROGETTI PRESENTATI ALLA SCADENZA DEL 31GENNAIO 2015- PROGETTO:PIANO STRATEGICO: FIRENZE CITTA' METROPOLITANA 2030-2^+3^TRANCHE</text:p>
            <text:p/>
          </table:table-cell>
          <table:table-cell office:value-type="string" table:style-name="ce7">
            <text:p>CITTA METROPOLITANA - EX PROVINCIA DI FIRENZE</text:p>
          </table:table-cell>
          <table:table-cell office:value-type="float" office:value="27489.96" table:style-name="ce1">
            <text:p><text:s/>27.489,96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220 <text:s/>DEL 2017- REIMPUTATO RIACCERTAMENTO APRILE 2018-AUTORITA' PARTECIPAZIONE L.R. 467/2013 - FINANZIAMENTO PROGETTO "PER CONDOMINI DI QUARTIERI ECO-SOLIDALI"</text:p>
            <text:p/>
          </table:table-cell>
          <table:table-cell office:value-type="string" table:style-name="ce7">
            <text:p>GENOVESE <text:s text:c="21"/>IRENE<text:s text:c="25"/></text:p>
          </table:table-cell>
          <table:table-cell office:value-type="float" office:value="7500" table:style-name="ce1">
            <text:p><text:s/>7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4576.46" table:style-name="ce1">
            <text:p><text:s/>4.576,4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">
            <text:p><text:s/>5.973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">
            <text:p><text:s/>4.683,1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O URGENTE DEL 20 E 27/2/2019 AUTO DI SERVIZIO FM896KZ</text:p>
          </table:table-cell>
          <table:table-cell office:value-type="string" table:style-name="ce7">
            <text:p>DIPENDENTI CONSIGLIO REGIONALE</text:p>
          </table:table-cell>
          <table:table-cell office:value-type="float" office:value="17" table:style-name="ce1">
            <text:p><text:s/>17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FFIDAMENTO SERVIZI DI PORTINERIA/RECEPTION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2484.71" table:style-name="ce1">
            <text:p><text:s/>22.484,7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FFIDAMENTO SERVIZI DI PORTINERIA/RECEPTION PERIODO - ACCOGLIENZA CORECOM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514.29" table:style-name="ce1">
            <text:p><text:s/>1.514,2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157.60000000000002" table:style-name="ce1">
            <text:p><text:s/>157,6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29.83" table:style-name="ce1">
            <text:p><text:s/>29,83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DOMINIO PALAZZO BASTOGI, VIA CAVOUR 18, FIRENZE- ONERI CONDOMINIALI GESTIONE ORDINARIA DAL <text:s/>1/1/2019 AL 31/8/2019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64817.33" table:style-name="ce1">
            <text:p><text:s/>64.817,3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RVIZIO DI ACCESSO ALLA PIATTAFORMA DOCUEMNTALE IN LINEA DEL SOLE 24 ORE BANCA DATI 24 - 50 ACCESSI CONTEMPORANEI PER GLI UFFICI CRT E DELLA GR E RETE COBIRE. - DAL 19/07/2018 - AL 31/12/2018 - CIG: 7469173C89</text:p>
          </table:table-cell>
          <table:table-cell office:value-type="string" table:style-name="ce7">
            <text:p>IL SOLE 24 ORE SPA<text:s/></text:p>
          </table:table-cell>
          <table:table-cell office:value-type="float" office:value="28520.12" table:style-name="ce1">
            <text:p><text:s/>28.520,1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7">
            <text:p>EBSCO INFORMATION SERVICES SRL</text:p>
          </table:table-cell>
          <table:table-cell office:value-type="float" office:value="374.88" table:style-name="ce1">
            <text:p><text:s/>374,8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">
            <text:p><text:s/>1.368,5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">
            <text:p><text:s/>4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DAVIDE POLI - TITOLO INIZIATIVA:L'ENERGIA DI IERI, DI OGGI E FORSE DI DOMANI</text:p>
          </table:table-cell>
          <table:table-cell office:value-type="string" table:style-name="ce7">
            <text:p>POLI <text:s text:c="25"/>DAVIDE<text:s text:c="24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AVIDE POLI</text:p>
            <text:p>TITOLO DEL SEMINARIO: L'ENERGIA DI IERI, DI OGGI E, FORSE, DI DOMANI</text:p>
          </table:table-cell>
          <table:table-cell office:value-type="string" table:style-name="ce7">
            <text:p>POLI <text:s text:c="25"/>DAVIDE<text:s text:c="24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DAVIDE POLI</text:p>
            <text:p><text:s/>TITOLO DEL SEMINARIO: L'ENERGIA DI IERI, DI OGGI E , FORSE, DI DOMANI</text:p>
          </table:table-cell>
          <table:table-cell office:value-type="string" table:style-name="ce7">
            <text:p>POLI <text:s text:c="25"/>DAVIDE<text:s text:c="24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FILIPPO GIANNETTI</text:p>
            <text:p><text:s/>TITOLO DEL SEMINARIO: METEOROLOGIA E ASTRONOMIA: LA DOPPIA IDENTITA' DELLA TV</text:p>
          </table:table-cell>
          <table:table-cell office:value-type="string" table:style-name="ce7">
            <text:p>GIANNETTI <text:s text:c="20"/>FILIPPO<text:s text:c="23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FILIPPO GIANNETTI</text:p>
            <text:p><text:s/>TITOLO DEL SEMINARIO: STRUMENTO PER METEOROLOGIA E ASTRONOMIA: LA DOPPIA IDENTITA' DELLA TV</text:p>
          </table:table-cell>
          <table:table-cell office:value-type="string" table:style-name="ce7">
            <text:p>GIANNETTI <text:s text:c="20"/>FILIPP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A PIE' DI LISTA - INCARICO D I RELATORI IN OCCASIONE DEL SEMINARIO DI APPROFONDIMENTO SUI RISULTATI DEI DIBATTITI PUBBLICI FINANZIATI DALL'APP ORGANIZZATO PER IL GIORNO 15 GENNAIO 2018.</text:p>
          </table:table-cell>
          <table:table-cell office:value-type="string" table:style-name="ce7">
            <text:p>GUILLAIN <text:s text:c="21"/>SOPHIE VALENTINE<text:s text:c="14"/></text:p>
          </table:table-cell>
          <table:table-cell office:value-type="float" office:value="450" table:style-name="ce1">
            <text:p><text:s/>45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RASCRIZIONE <text:s/>DI 700 MINUTI DEL PARLATO RELATIVO ALLE ATTIVITA' DEL CDAL E DELLA COPAS - AFFIDAMENTO ALLA DITTA COMUNICAZIONE DI M. CRISTINA BRANCA - PERIODO 01/11/2018-31/12/2018 - CIG: Z052522B59</text:p>
          </table:table-cell>
          <table:table-cell office:value-type="string" table:style-name="ce7">
            <text:p>COMUNICAZIONE DI M.CRISTINA BRANCABRANCA <text:s text:c="23"/>MARIA CRISTINA<text:s text:c="16"/></text:p>
          </table:table-cell>
          <table:table-cell office:value-type="float" office:value="122.4" table:style-name="ce1">
            <text:p><text:s/>122,4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ANGHIARI PER PROGETTO: FESTA DELLA TOSCANA: DAI MEDICI AI LORENA - IL GRANDUCATO DI TOSCANA, FARO DI CIVILTA' PER L'EUROPA</text:p>
          </table:table-cell>
          <table:table-cell office:value-type="string" table:style-name="ce7">
            <text:p>COMUNE DI ANGHIARI</text:p>
          </table:table-cell>
          <table:table-cell office:value-type="float" office:value="1778.41" table:style-name="ce1">
            <text:p><text:s/>1.778,4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8 'ANNUALITA' 2019 - COMPARTECIPAZIONE A FAVORE DEL COMUNE DI LORO CIUFFENNA PER PROGETTO "STANOTTE LE LUCI LASCIAMOLE ACCESSE</text:p>
          </table:table-cell>
          <table:table-cell office:value-type="string" table:style-name="ce7">
            <text:p>COMUNE DI LORO CIUFFENNA</text:p>
          </table:table-cell>
          <table:table-cell office:value-type="float" office:value="1427.52" table:style-name="ce1">
            <text:p><text:s/>1.427,5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FESTA DELLA TOSCANA 2018 - ANNUALITA' 2019 - COMPARTECIPAZIONE A FAVORE DI O.M.E.G.A. ASSOCIAZIONE CULTURALE NO-PROFIT PER PROGETTO DALLA TOSCANA, FARO DELLA CIVILTA' EUROPEA</text:p>
          </table:table-cell>
          <table:table-cell office:value-type="string" table:style-name="ce7">
            <text:p>ASSOCIAZIONE CULTURALE NO-PROFIT O.M.E.G.A.</text:p>
          </table:table-cell>
          <table:table-cell office:value-type="float" office:value="2637.3" table:style-name="ce1">
            <text:p><text:s/>2.637,3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regionale architettura contemporanea (legge regionale 82/2016) edizione 2019, impegno di spesa e liquidazione a favore di Fondazione Architetti Firenze</text:p>
          </table:table-cell>
          <table:table-cell office:value-type="string" table:style-name="ce7">
            <text:p>FONDAZIONE ARCHITETTI FIRENZE</text:p>
          </table:table-cell>
          <table:table-cell office:value-type="float" office:value="25000" table:style-name="ce1">
            <text:p><text:s/>25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DESIONE ALLA CONVENZIONE CONSIP "STAMPANTI 16 <text:s/>lotto 5" - ACQUISTO DI TONER PER SCORTE OPERATIVE</text:p>
          </table:table-cell>
          <table:table-cell office:value-type="string" table:style-name="ce7">
            <text:p>FUJITSU TECHNOLOGY SOLUTION SPA</text:p>
          </table:table-cell>
          <table:table-cell office:value-type="float" office:value="4942.46" table:style-name="ce1">
            <text:p><text:s/>4.942,46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DESIONE ALLA CONVENZIONE PER "SERVIZI RELATIVI ALLA GESTIONE INTEGRATA E SICUREZZA SUI LUOGHI DI LAVORO PRESSO LE AMMINISTRAZIONI PUBBLICHE" TRA CONSIP E IL RTI COM METODI SPA, IGEAM SRL, IGEAMED SRL, IGEAM ACADEMY SRL, DELOITTE CONSULTING SPA</text:p>
          </table:table-cell>
          <table:table-cell office:value-type="string" table:style-name="ce7">
            <text:p>IGEAMED SRL</text:p>
          </table:table-cell>
          <table:table-cell office:value-type="float" office:value="2052.37" table:style-name="ce1">
            <text:p><text:s/>2.052,3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TTO AGGIUNTIVO <text:s/>PER SERVIZI RELATIVI ALLA GESTIONE INTEGRATA A SICUREZZA SUI LUOGHI DI LAVORO PRESSO LE P.A. - PREVISIONE DI N. 27 VISITE MEDICHE VM01 E N. 27 VISITE ERGOVSION ES01 PER L'ANNO 2018 CIG.Z7517A83E3</text:p>
          </table:table-cell>
          <table:table-cell office:value-type="string" table:style-name="ce7">
            <text:p>IGEAMED SRL</text:p>
          </table:table-cell>
          <table:table-cell office:value-type="float" office:value="1277.51" table:style-name="ce1">
            <text:p><text:s/>1.277,5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Convegno <text:s/>"carcere e Giustizia ripartire dalla Costituzione - Rileggendo Margara" del 8-9 febbraio 2019 - servizio di assistenza tecnica sala s. apollonia</text:p>
          </table:table-cell>
          <table:table-cell office:value-type="string" table:style-name="ce7">
            <text:p>TECNOCONFERENCE S.R.L.</text:p>
          </table:table-cell>
          <table:table-cell office:value-type="float" office:value="241.56" table:style-name="ce1">
            <text:p><text:s/>241,5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2664.63" table:style-name="ce1">
            <text:p><text:s/>2.664,6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STALLAZIONE E CONFIGURAZIONE MODULI ANAC, AMMINISTRAZIONE TRASPARENTE E PROGRAMMAZIONE BIENNALE BENI, SERVIZI E FORNITURE</text:p>
          </table:table-cell>
          <table:table-cell office:value-type="string" table:style-name="ce7">
            <text:p>STEP S.R.L.</text:p>
          </table:table-cell>
          <table:table-cell office:value-type="float" office:value="7930" table:style-name="ce1">
            <text:p><text:s/>7.93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LESSANDRA ADESSI - TITOLO INIZIATIVA : LE BIONERGIE DEL FUTURO : BIO IDROGENO DEGLI SCARTI</text:p>
          </table:table-cell>
          <table:table-cell office:value-type="string" table:style-name="ce7">
            <text:p>ADESSI <text:s text:c="23"/>ALESSANDRA<text:s text:c="20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LESSANDRA ADESSI</text:p>
            <text:p>TITOLO DEL SEMINARIO: LE BIOENERGIE DEL FUTURO</text:p>
          </table:table-cell>
          <table:table-cell office:value-type="string" table:style-name="ce7">
            <text:p>ADESSI <text:s text:c="23"/>ALESSANDRA<text:s text:c="20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FRANCESCO ZINI</text:p>
            <text:p>TITOLO DEL SEMINARIO: LE SFIDE DELLA BIOPOLITICA</text:p>
          </table:table-cell>
          <table:table-cell office:value-type="string" table:style-name="ce7">
            <text:p>ZINI <text:s text:c="25"/>FRANCESCO<text:s text:c="21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GIANCARLO GALLI- LA SCIENZA DEI MATERIALI PER LE NANOTECNOLOGIE DEL FUTURO</text:p>
          </table:table-cell>
          <table:table-cell office:value-type="string" table:style-name="ce7">
            <text:p>GALLI <text:s text:c="24"/>GIANCARLO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LESSANDRA ADESSI</text:p>
            <text:p><text:s/>TITOLO DEL SEMINARIO: <text:s/>LE BIOENERGIE DEL FUTURO</text:p>
          </table:table-cell>
          <table:table-cell office:value-type="string" table:style-name="ce7">
            <text:p>ADESSI <text:s text:c="23"/>ALESSANDRA<text:s text:c="20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FRANCESCO ZINI</text:p>
            <text:p><text:s/>TITOLO DEL SEMINARIO: LE SFIDE DELLA BIOPOLITICA</text:p>
          </table:table-cell>
          <table:table-cell office:value-type="string" table:style-name="ce7">
            <text:p>ZINI <text:s text:c="25"/>FRANCESCO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GIANCARLO GALLI</text:p>
            <text:p><text:s/>TITOLO DEL SEMINARIO: <text:s/>LA SCIENZA DEI MATERIALI PER LE NANOTECNOLOGIE DEL FUTURO</text:p>
          </table:table-cell>
          <table:table-cell office:value-type="string" table:style-name="ce7">
            <text:p>GALLI <text:s text:c="24"/>GIANCARLO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PIANETA GALILEO. L.R. 46/2015. DELIBERA U.P. N.100/2018. PROGRAMMA 2019- RELATORE: GIANCARLO GALLI</text:p>
            <text:p><text:s/>TITOLO DEL SEMINARIO: METEOROLOGIA E ASTRONOMIA: LA SCIENZA DEI MATERIALI PER LE NANOTECNOLOGIE DEL FUTURO</text:p>
          </table:table-cell>
          <table:table-cell office:value-type="string" table:style-name="ce7">
            <text:p>GALLI <text:s text:c="24"/>GIANCARLO<text:s text:c="21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5032.5200000000004" table:style-name="ce1">
            <text:p><text:s/>5.032,5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RASCRIZIONE <text:s/>DI 2.400 MINUTI DEL PARLATO RELATIVO ALLE ATTIVITA' DEL CDAL E DELLA COPAS - AFFIDAMENTO ALLA DITTA COMUNICAZIONE DI M. CRISTINA BRANCA - PERIODO 01/01/2019-31/12/2019 - CIG: Z052522B59</text:p>
          </table:table-cell>
          <table:table-cell office:value-type="string" table:style-name="ce7">
            <text:p>COMUNICAZIONE DI M.CRISTINA BRANCABRANCA <text:s text:c="23"/>MARIA CRISTINA<text:s text:c="16"/></text:p>
          </table:table-cell>
          <table:table-cell office:value-type="float" office:value="100.51" table:style-name="ce1">
            <text:p><text:s/>100,51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3682.69" table:style-name="ce1">
            <text:p><text:s/>23.682,6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2^ E 3^ TRANCHE-COMUNITA' DELLE PIAGGE DI FIRENZE</text:p>
          </table:table-cell>
          <table:table-cell office:value-type="string" table:style-name="ce7">
            <text:p>COMUNITÀ DI BASE DELLE PIAGGE</text:p>
          </table:table-cell>
          <table:table-cell office:value-type="float" office:value="3600" table:style-name="ce1">
            <text:p><text:s/>3.6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2^ E 3^ <text:s/>TRANCHE-KINOA SRL</text:p>
          </table:table-cell>
          <table:table-cell office:value-type="string" table:style-name="ce7">
            <text:p>KINOA SRL</text:p>
          </table:table-cell>
          <table:table-cell office:value-type="float" office:value="6000" table:style-name="ce1">
            <text:p><text:s/>6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IVITELLA IN VAL DI CHIANA PER PROGETTO "LA MEMORIA STORICA ATTRAVERSO LIBRI ED INIZIATIVE</text:p>
          </table:table-cell>
          <table:table-cell office:value-type="string" table:style-name="ce7">
            <text:p>COMUNE DI CIVITELLA IN VAL DI CHIANA<text:s/></text:p>
          </table:table-cell>
          <table:table-cell office:value-type="float" office:value="520.5" table:style-name="ce1">
            <text:p><text:s/>520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DESIONE ALLA CONVENZIONE CONSPI STAMPANTI 16- LOTTO 5 ACQUITSO STAMAPNATI MULTI FUNZIONE <text:s/>PER UFFICI CRT</text:p>
          </table:table-cell>
          <table:table-cell office:value-type="string" table:style-name="ce7">
            <text:p>FUJITSU TECHNOLOGY SOLUTION SPA</text:p>
          </table:table-cell>
          <table:table-cell office:value-type="float" office:value="10397.33" table:style-name="ce1">
            <text:p><text:s/>10.397,33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CQUISTO REGISTRO CARICO-SCARICO RIFIUTI DETENTORI-MOD.A</text:p>
          </table:table-cell>
          <table:table-cell office:value-type="string" table:style-name="ce7">
            <text:p>B &amp; B UFFICIO SRL</text:p>
          </table:table-cell>
          <table:table-cell office:value-type="float" office:value="7.5" table:style-name="ce1">
            <text:p><text:s/>7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106.14" table:style-name="ce1">
            <text:p><text:s/>106,1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I DI ATTIVAZIONE DEI SERVIZI INFORMATIVI CONNESSI AD INTERVENTI PUBBLICITARI ANNUALITA' 2019 - CARTA DI CREDITO AZIENDALE GENNAIO 2019 ADDEBITO 15.02.2019</text:p>
          </table:table-cell>
          <table:table-cell office:value-type="string" table:style-name="ce7">
            <text:p>NEXI SPA</text:p>
          </table:table-cell>
          <table:table-cell office:value-type="float" office:value="3.6" table:style-name="ce1">
            <text:p><text:s/>3,6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vizio di accesso al Portale giuridico Enti locali e La mia biblioteca WKI on line: 50 accessi contemporanei per la rete COBIRE. Accesso alla banca dati Sicurezza e ambiente per il servizio di Prevenzione e Protezione della Regione Toscana- dodici mesi di servizio- cig:7066088049</text:p>
          </table:table-cell>
          <table:table-cell office:value-type="string" table:style-name="ce7">
            <text:p>WOLTERS KLUWER ITALIA SRL</text:p>
          </table:table-cell>
          <table:table-cell office:value-type="float" office:value="129130.36" table:style-name="ce1">
            <text:p><text:s/>129.130,3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925.43" table:style-name="ce1">
            <text:p><text:s/>925,43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">
            <text:p><text:s/>2.059,4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IVA AL 22% A FAVORE DELLA REGIONE TOSCANA CALCOLATA SULLE SPESE DI EURO 162,43 SOSTENUTE NEI MESI NOVEMBRE-DICEMBRE 2018 E RISULTANTI DALL'ESTRATTO CONTO AL 31 GENNAIO 2019</text:p>
          </table:table-cell>
          <table:table-cell office:value-type="string" table:style-name="ce7">
            <text:p>REGIONE TOSCANA<text:s/></text:p>
          </table:table-cell>
          <table:table-cell office:value-type="float" office:value="35.74" table:style-name="ce1">
            <text:p><text:s/>35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47.42" table:style-name="ce1">
            <text:p><text:s/>47,4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FACCHINAGGIO INTERNO. ANNO 2018</text:p>
          </table:table-cell>
          <table:table-cell office:value-type="string" table:style-name="ce7">
            <text:p>REKEEP SPA</text:p>
          </table:table-cell>
          <table:table-cell office:value-type="float" office:value="257.22000000000003" table:style-name="ce1">
            <text:p><text:s/>257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SOSTENUTE CON CARTA DI CREDITO AZIENDALE MESE NOVEMBRE-DICEMBRE 2018 A FAVORE DI FACEBOOK ADDEBITATE SULL'ESTRATTO CONTO AL 31 GENNAIO 2019</text:p>
          </table:table-cell>
          <table:table-cell office:value-type="string" table:style-name="ce7">
            <text:p>FACEBOOK IRELAND LIMITED</text:p>
          </table:table-cell>
          <table:table-cell office:value-type="float" office:value="162.43" table:style-name="ce1">
            <text:p><text:s/>162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21/2014 - attuazione del programma di attività 2018 della Conferenza permanentre delle autonomie sociali (Copas): adozione dello schema di accordo di collaborazione tra la Copas e l'Univeristà degli Studi di Firenze - Dipartimento di Scienze per l'Economie e l'Impresa.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5000" table:style-name="ce1">
            <text:p><text:s/>5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LAVAGGIO URGENTE AUTO TARGATA FL958VY UTILIZZATA DAL PRESIDENTE - IN DATA 8,25 E 29 GENNAIO 2019</text:p>
          </table:table-cell>
          <table:table-cell office:value-type="string" table:style-name="ce7">
            <text:p>DIPENDENTI CONSIGLIO REGIONALE</text:p>
          </table:table-cell>
          <table:table-cell office:value-type="float" office:value="20" table:style-name="ce1">
            <text:p><text:s/>2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E DI RAPPRESENTANZA SOSTENUTE IL 22/02/2019 AI SENSI ART.1 COMMA 1 LETTERA A L.R. 4/2009-VEDI AUTOCERTIFICAZIONE 2/2019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60" table:style-name="ce1">
            <text:p><text:s/>6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64.84" table:style-name="ce1">
            <text:p><text:s/>364,8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IMBORSO SPESE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67.64" table:style-name="ce1">
            <text:p><text:s/>67,6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2055.81" table:style-name="ce1">
            <text:p><text:s/>32.055,8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AUTORITA REGIONALE PER LA PARTECIPAZIONE</text:p>
          </table:table-cell>
          <table:table-cell office:value-type="string" table:style-name="ce7">
            <text:p>REGIONE TOSCANA<text:s/></text:p>
          </table:table-cell>
          <table:table-cell office:value-type="float" office:value="354.92" table:style-name="ce1">
            <text:p><text:s/>354,9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85.32" table:style-name="ce1">
            <text:p><text:s/>85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4" table:style-name="ce1">
            <text:p><text:s/>361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4.17" table:style-name="ce1">
            <text:p><text:s/>484,1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8" table:style-name="ce1">
            <text:p><text:s/>307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588.79" table:style-name="ce1">
            <text:p><text:s/>588,7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3.27" table:style-name="ce1">
            <text:p><text:s/>3,2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RIMBORSO KM DI MISSIONE COMPONENTI CORECOM</text:p>
          </table:table-cell>
          <table:table-cell office:value-type="string" table:style-name="ce7">
            <text:p>REGIONE TOSCANA<text:s/></text:p>
          </table:table-cell>
          <table:table-cell office:value-type="float" office:value="20.22" table:style-name="ce1">
            <text:p><text:s/>2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16" table:style-name="ce1">
            <text:p><text:s/>6.138,1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69.48" table:style-name="ce1">
            <text:p><text:s/>27.669,4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667.25" table:style-name="ce1">
            <text:p><text:s/>667,2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PILE PER ATTREZZATURE TECNICHE BIBLIOTECA CONSIGLIO REGIONALE</text:p>
          </table:table-cell>
          <table:table-cell office:value-type="string" table:style-name="ce7">
            <text:p>DIPERDI SRL</text:p>
          </table:table-cell>
          <table:table-cell office:value-type="float" office:value="55.86" table:style-name="ce1">
            <text:p><text:s/>55,86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7">
            <text:p>COPYWORLD SRL</text:p>
          </table:table-cell>
          <table:table-cell office:value-type="float" office:value="1171.2" table:style-name="ce1">
            <text:p><text:s/>1.171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429.44" table:style-name="ce1">
            <text:p><text:s/>429,4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ARTECIPAZIONE - IN ATTUAZIONE DEL. UP 47/2018 -AFFIDAM. INCARICO PER DIBATTITO PUBBLICO AL DOTT. ANDREA PILLON DURATA 10 MESI - SU "NUOVO PONTE <text:s/>FIUME ARNO, COLLEGAMENTI VARI SVINCOLO SGC FI-PI-LI <text:s/>E <text:s/>INDICATORE - ANNO 2018</text:p>
          </table:table-cell>
          <table:table-cell office:value-type="string" table:style-name="ce7">
            <text:p>PILLON <text:s text:c="23"/>ANDREA<text:s text:c="24"/></text:p>
          </table:table-cell>
          <table:table-cell office:value-type="float" office:value="7000" table:style-name="ce1">
            <text:p><text:s/>7.0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605.97" table:style-name="ce1">
            <text:p><text:s/>605,9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446.59" table:style-name="ce1">
            <text:p><text:s/>446,5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CODICE 1040-CAUSALE:BOLLATURA LIBRI-DIRITTI DI SEGRETERIA PER VIDIMAZIONE E BOLLATURA LIBRI DI CARICO/SCARICO RIFIUTI</text:p>
          </table:table-cell>
          <table:table-cell office:value-type="string" table:style-name="ce7">
            <text:p>C.C.I.A.A. DI FIRENZE</text:p>
          </table:table-cell>
          <table:table-cell office:value-type="float" office:value="25" table:style-name="ce1">
            <text:p><text:s/>25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LAVAGGIO URGENTE AUTO TARGATA FL 640 TP UTILIZZATA DAL C.R.T. COME VETTURA A GUIDA LIBERA</text:p>
          </table:table-cell>
          <table:table-cell office:value-type="string" table:style-name="ce7">
            <text:p>DIPENDENTI CONSIGLIO REGIONALE</text:p>
          </table:table-cell>
          <table:table-cell office:value-type="float" office:value="5" table:style-name="ce1">
            <text:p><text:s/>5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IZIONE TRAMITE ODA SU MEPA DEL SERVIZIO DI ASSISTENZA SOFTWARE OPEN NORMA- RACCOLTA NORMATIVA-CANONE ASSISTENZA E MANUTENZIONE ORDINARIA PERIODO: MARZO MAGGIO 2019 (TRIMESTRALE ANTICIPATO)</text:p>
          </table:table-cell>
          <table:table-cell office:value-type="string" table:style-name="ce7">
            <text:p>MEDIAMIND SRL</text:p>
          </table:table-cell>
          <table:table-cell office:value-type="float" office:value="1830" table:style-name="ce1">
            <text:p><text:s/>1.83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<text:s/>TRAMITE MEPA DEL SERVIZIO DI NEWSLETTER MAILUP - CONFIGURAZIONE PIATTAFORMA E PROFILAZIONE DEGLI UTENTI DA EFFETTUARSI NELL'ANNO 2018</text:p>
          </table:table-cell>
          <table:table-cell office:value-type="string" table:style-name="ce7">
            <text:p>MAILUP</text:p>
          </table:table-cell>
          <table:table-cell office:value-type="float" office:value="1244.4000000000001" table:style-name="ce1">
            <text:p><text:s/>1.244,4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. SOCIETA' ITECH PROJECTS AND CONSULTING SRL PER MANTENIMENTO ALTO DEL LIVELLO DI SICUREZZA SISTEMA INFORMATICO PERMETTENDO UNA GESTIONE CENTRALIZZATA - CIG: ZEB25F9627- PERIODO 15/12/2018-14/12/2019</text:p>
          </table:table-cell>
          <table:table-cell office:value-type="string" table:style-name="ce7">
            <text:p>ITECH PROJECTS &amp; CONSULTING SRL</text:p>
          </table:table-cell>
          <table:table-cell office:value-type="float" office:value="15248.89" table:style-name="ce1">
            <text:p><text:s/>15.248,8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PER SERVIZI DI RACCOLTA E SMALTIMENTO RIFIUTI CON ADEGUAMENTO ISTAT SCADENZA 19/10/2019</text:p>
          </table:table-cell>
          <table:table-cell office:value-type="string" table:style-name="ce7">
            <text:p>REKEEP SPA</text:p>
          </table:table-cell>
          <table:table-cell office:value-type="float" office:value="55.6" table:style-name="ce1">
            <text:p><text:s/>55,6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DISINFESTAZIONE CON ADEGUAMENTO ISTAT SCADENZA 19/10/2019</text:p>
          </table:table-cell>
          <table:table-cell office:value-type="string" table:style-name="ce7">
            <text:p>REKEEP SPA</text:p>
          </table:table-cell>
          <table:table-cell office:value-type="float" office:value="1922.54" table:style-name="ce1">
            <text:p><text:s/>1.922,5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2025.53" table:style-name="ce1">
            <text:p><text:s/>2.025,5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FILIPPO MANNUCCI <text:s text:c="2"/>- TITOLO INIZIATIVA: LA FISICA DI INTERSTELLAR</text:p>
          </table:table-cell>
          <table:table-cell office:value-type="string" table:style-name="ce7">
            <text:p>MANNUCCI <text:s text:c="21"/>FILIPPO<text:s text:c="23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FILIPPO MANNUCCI- <text:s/>TITOLO INIZIATIVA: LA FISICA INTERSTELLAR</text:p>
          </table:table-cell>
          <table:table-cell office:value-type="string" table:style-name="ce7">
            <text:p>MANNUCCI <text:s text:c="21"/>FILIPPO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LUCA CHIANTINI <text:s/>- TITOLO INIZIATIVA: ALLINEATI E COMPATTI VERSO L'INFINITO</text:p>
          </table:table-cell>
          <table:table-cell office:value-type="string" table:style-name="ce7">
            <text:p>CHIANTINI <text:s text:c="20"/>LUCA<text:s text:c="26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FILIPPO MANNUCCI</text:p>
            <text:p>TITOLO DEL SEMINARIO: LA FISICA DI INTERSTELLAR</text:p>
          </table:table-cell>
          <table:table-cell office:value-type="string" table:style-name="ce7">
            <text:p>MANNUCCI <text:s text:c="21"/>FILIPPO<text:s text:c="23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LUCA CHIANTINI - TITOLO DEL SEMINARIO: ALLINEATI E COMPATTI VERSO L'INFINITO\</text:p>
          </table:table-cell>
          <table:table-cell office:value-type="string" table:style-name="ce7">
            <text:p>CHIANTINI <text:s text:c="20"/>LUCA<text:s text:c="26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PAOLO MAESTRO - TITOLO DEL SEMINARIO: MATERIA OSCURA, ENERGIA OSCURA, ANTIMATERIA</text:p>
          </table:table-cell>
          <table:table-cell office:value-type="string" table:style-name="ce7">
            <text:p>MAESTRO <text:s text:c="22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PAOLO MAESTRO</text:p>
            <text:p>TITOLO DEL SEMINARIO: MATERIA OSCURA, ENERGIA OSCURA, ANTIMATERIA</text:p>
          </table:table-cell>
          <table:table-cell office:value-type="string" table:style-name="ce7">
            <text:p>MAESTRO <text:s text:c="22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 DELIBERA U.P. N.100/2018. PROGRAMMA 2019- RELATORE: PAOLO MAESTRO</text:p>
            <text:p><text:s/>TITOLO DEL SEMINARIO: MATERIA OSCURA, ENERGIA OSCURA, ANTIMATERIA</text:p>
          </table:table-cell>
          <table:table-cell office:value-type="string" table:style-name="ce7">
            <text:p>MAESTRO <text:s text:c="22"/>PAOLO<text:s text:c="25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EXTRA CANONE <text:s/>DI PULIZIA <text:s/>ANNO 2018</text:p>
          </table:table-cell>
          <table:table-cell office:value-type="string" table:style-name="ce7">
            <text:p>REKEEP SPA</text:p>
          </table:table-cell>
          <table:table-cell office:value-type="float" office:value="298.54999999999995" table:style-name="ce1">
            <text:p><text:s/>298,5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ULIZIA ORDINARIA E DI PRESIDIO CON ADEGUAMENTO ISTAT SCADENZA 19/10/2019</text:p>
          </table:table-cell>
          <table:table-cell office:value-type="string" table:style-name="ce7">
            <text:p>REKEEP SPA</text:p>
          </table:table-cell>
          <table:table-cell office:value-type="float" office:value="67154.820000000007" table:style-name="ce1">
            <text:p><text:s/>67.154,8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NNOVO DEI CONTRASSEGNI <text:s/>PER LE N. 4 AUTO IN DOTAZIONE AL CONSIGLIO REGIONALE DELLA TOSCANA - ANNO 2019 -</text:p>
          </table:table-cell>
          <table:table-cell office:value-type="string" table:style-name="ce7">
            <text:p>SERVIZI ALLA STRADA SPA</text:p>
          </table:table-cell>
          <table:table-cell office:value-type="float" office:value="122" table:style-name="ce1">
            <text:p><text:s/>12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87238.82" table:style-name="ce1">
            <text:p><text:s/>387.238,8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ARCABASCIO <text:s text:c="19"/>MARIA RITA<text:s text:c="20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DE FILIPPI <text:s text:c="19"/>MARCO<text:s text:c="25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KULAJ <text:s text:c="24"/>XHULJANO<text:s text:c="22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LIGI <text:s text:c="25"/>SILVIA<text:s text:c="24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MARASCO <text:s text:c="22"/>SARA<text:s text:c="26"/>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PALCHETTI <text:s text:c="20"/>MARIA<text:s text:c="25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RUGGIERO <text:s text:c="21"/>MARIA GRAZIA<text:s text:c="18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SATURI <text:s text:c="23"/>MARTINA<text:s text:c="23"/></text:p>
          </table:table-cell>
          <table:table-cell office:value-type="float" office:value="1500" table:style-name="ce1">
            <text:p><text:s/>1.5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">
            <text:p><text:s/>58.673,0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">
            <text:p><text:s/>293.365,2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">
            <text:p><text:s/>13.539,9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2157.34" table:style-name="ce1">
            <text:p><text:s/>32.157,3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">
            <text:p><text:s/>5.353,9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350.04" table:style-name="ce1">
            <text:p><text:s/>350,0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1.2" table:style-name="ce1">
            <text:p><text:s/>331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45.13999999999999" table:style-name="ce1">
            <text:p><text:s/>145,14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071.360000000001" table:style-name="ce1">
            <text:p><text:s/>37.071,3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488.100000000006" table:style-name="ce1">
            <text:p><text:s/>83.488,1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19734" table:style-name="ce1">
            <text:p><text:s/>19.734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Carburanti rete - buoni acquisto 7, assunzione impegno di spesa per il carburante da autotrazione</text:p>
          </table:table-cell>
          <table:table-cell office:value-type="string" table:style-name="ce7">
            <text:p>ENI SPA</text:p>
          </table:table-cell>
          <table:table-cell office:value-type="float" office:value="6395.55" table:style-name="ce1">
            <text:p><text:s/>6.395,5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85.63" table:style-name="ce1">
            <text:p><text:s/>85,63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209.77" table:style-name="ce1">
            <text:p><text:s/>209,7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621.1" table:style-name="ce1">
            <text:p><text:s/>3.621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">
            <text:p><text:s/>2.640,2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">
            <text:p><text:s/>1.98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">
            <text:p><text:s/>2.019,8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">
            <text:p><text:s/>2.059,4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">
            <text:p><text:s/>537,59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number-rows-repeated="2"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number-rows-repeated="3"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">
            <text:p><text:s/>1.119,1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">
            <text:p><text:s/>147,4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2328.02" table:style-name="ce1">
            <text:p><text:s/>2.328,0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23.7" table:style-name="ce1">
            <text:p><text:s/>323,7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6693.47" table:style-name="ce1">
            <text:p><text:s/>6.693,4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3247.45" table:style-name="ce1">
            <text:p><text:s/>13.247,4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214.72" table:style-name="ce1">
            <text:p><text:s/>214,7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7">
            <text:p>FASTWEB SPA</text:p>
          </table:table-cell>
          <table:table-cell office:value-type="float" office:value="214.72" table:style-name="ce1">
            <text:p><text:s/>214,7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">
            <text:p><text:s/>896,6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DI SORVEGLIANZA BENI, STRUMENTI ED IMPIANTI ANCHE CON UTILIZZO DI <text:s/>STRUMENTAZIONI INFORMATICHE SERVIZI COMPLEMENTARI ALLE PRESTAZIONI DI SERVIZI DI <text:s/>PORTINERIA/RECEPTION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7758.42" table:style-name="ce1">
            <text:p><text:s/>7.758,4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AFFIDAMENTO SERVIZI DI SORVEGLIANZA BENI, STRUMENTI ED IMPIANTI ANCHE MEDIANTE UTILIZZO STRUMENAZIONI INFORMATICHE SERVIZI COMPLEMENTARI AI SERVIZI DI <text:s/>PORTINERIA/RECEPTION PERIODO - ACCOGLIENZA CORECOM - PERIODO 01/01/2018-31/03/2018. PROROGA TECNICA DAL 01/04/2018 AL 31/12/2018.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522.51" table:style-name="ce1">
            <text:p><text:s/>522,51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BIBLIOTECA DELLA TOSCANA PIETRO LEOPOLDO. ADESIONE ALL'ASSOCIAZIONE ARCHIVIO PER LA MEMORIA E LA SCRITTURA DELLE DONNE <text:s/>PER L'ANNO 2019.</text:p>
          </table:table-cell>
          <table:table-cell office:value-type="string" table:style-name="ce7">
            <text:p>ARCHIVIO PER LA MEMORIA E LA SCRITTURA DELLE DONNE</text:p>
          </table:table-cell>
          <table:table-cell office:value-type="float" office:value="40" table:style-name="ce1">
            <text:p><text:s/>4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BIBLIOTECA DELLA TOSCANA PIETRO LEOPOLDO. ADESIONE ALL'ASSOCIAZIONE ITALIANA BIBLIOTECHE <text:s/>PER L'ANNO 2019.</text:p>
          </table:table-cell>
          <table:table-cell office:value-type="string" table:style-name="ce7">
            <text:p>AIB-ASSOCIAZIONE ITALIANA BIBLIOTECHE</text:p>
          </table:table-cell>
          <table:table-cell office:value-type="float" office:value="130" table:style-name="ce1">
            <text:p><text:s/>13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BIBLIOTECA DELLA TOSCANA PIETRO LEOPOLDO. ADESIONE ALL'ASSOCIAZIONE NAZIONALE ARCHIVISTICA ITALIANA <text:s/>PER L'ANNO 2019.</text:p>
          </table:table-cell>
          <table:table-cell office:value-type="string" table:style-name="ce7">
            <text:p>ASSOCIAZIONE NAZIONALE ARCHIVISTICA ITALIANA</text:p>
          </table:table-cell>
          <table:table-cell office:value-type="float" office:value="100" table:style-name="ce1">
            <text:p><text:s/>1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942.26" table:style-name="ce1">
            <text:p><text:s/>9.942,2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673.62" table:style-name="ce1">
            <text:p><text:s/>673,6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8813.72" table:style-name="ce1">
            <text:p><text:s/>28.813,7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952.25" table:style-name="ce1">
            <text:p><text:s/>1.952,2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-14.9.2019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">
            <text:p><text:s/>806,0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<text:s/>LAMPONI STEFANIA <text:s/>- INIZIATIVA: LA CHIMICA PER LA QUALITA' DELLA VITA APPLICAZIONE DI MATERIALI INNOVATIVI AVANZATI IN MEDICINA</text:p>
          </table:table-cell>
          <table:table-cell office:value-type="string" table:style-name="ce7">
            <text:p>LAMPONI <text:s text:c="22"/>STEFANIA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EDVIGE CORBELLI <text:s text:c="2"/>- TITOLO INIZIATIVA :I CIELI DI VAN GOGH</text:p>
          </table:table-cell>
          <table:table-cell office:value-type="string" table:style-name="ce7">
            <text:p>CORBELLI <text:s text:c="21"/>EDVIGE<text:s text:c="24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LAMPONI STEFANIA <text:s text:c="2"/>- <text:s/>TITOLO INIZIATIVA: LA CHIMICA PER LA QUALITA' DELLA VITA: APPLICAZIONE DI MATERIALI INNOVATIVI AVANZATI IN MEDICINA</text:p>
          </table:table-cell>
          <table:table-cell office:value-type="string" table:style-name="ce7">
            <text:p>LAMPONI <text:s text:c="22"/>STEFANIA<text:s text:c="22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RICCARDO SALVINI <text:s text:c="2"/>- TITOLO INIZIATIVA: MODERNE TECNOLGIE GEOMATICHE PER LO STUDIO DEL TERRITORIO</text:p>
          </table:table-cell>
          <table:table-cell office:value-type="string" table:style-name="ce7">
            <text:p>SALVINI <text:s text:c="22"/>RICCARDO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LFIO MARIA QUARTERONI</text:p>
            <text:p>TITOLO DEL SEMINARIO: PREMIO PIANETA GALILEO</text:p>
          </table:table-cell>
          <table:table-cell office:value-type="string" table:style-name="ce7">
            <text:p>QUARTERONI <text:s text:c="19"/>ALFIO MARIA<text:s text:c="19"/></text:p>
          </table:table-cell>
          <table:table-cell office:value-type="float" office:value="300" table:style-name="ce1">
            <text:p><text:s/>3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EDVIGE CORBELLI</text:p>
            <text:p>TITOLO DEL SEMINARIO: I CIELI DI VAN GOGH</text:p>
          </table:table-cell>
          <table:table-cell office:value-type="string" table:style-name="ce7">
            <text:p>CORBELLI <text:s text:c="21"/>EDVIGE<text:s text:c="24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- EDVIGE CORBELLI - TITOLO DEL SEMINARIO: I CIELI DI VAN GOGH</text:p>
          </table:table-cell>
          <table:table-cell office:value-type="string" table:style-name="ce7">
            <text:p>CORBELLI <text:s text:c="21"/>EDVIGE<text:s text:c="24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GABRIELE SANTAMBROGIO - ONDE O PARTICELLE?</text:p>
          </table:table-cell>
          <table:table-cell office:value-type="string" table:style-name="ce7">
            <text:p>SANTAMBROGIO <text:s text:c="17"/>GABRIELE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GABRIELE SANTAMBROGIO</text:p>
            <text:p>TITOLO DEL SEMINARIO: ONDE O PARTICELLE?</text:p>
          </table:table-cell>
          <table:table-cell office:value-type="string" table:style-name="ce7">
            <text:p>SANTAMBROGIO <text:s text:c="17"/>GABRIELE<text:s text:c="22"/></text:p>
          </table:table-cell>
          <table:table-cell office:value-type="float" office:value="500" table:style-name="ce1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RICCARDO SALVINI - TITOLO DEL SEMINARIO: MODERNE TECNOLOGIE GEOMATATICHE</text:p>
          </table:table-cell>
          <table:table-cell office:value-type="string" table:style-name="ce7">
            <text:p>SALVINI <text:s text:c="22"/>RICCARDO<text:s text:c="22"/></text:p>
          </table:table-cell>
          <table:table-cell office:value-type="float" office:value="150" table:style-name="ce1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TEFANIA LAMPONI</text:p>
            <text:p>TITOLO DEL SEMINARIO: LA CHIMICA PER LA QUALITA' DELLA VITA</text:p>
          </table:table-cell>
          <table:table-cell office:value-type="string" table:style-name="ce7">
            <text:p>LAMPONI <text:s text:c="22"/>STEFANIA<text:s text:c="22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EDVIGE CORBELLI</text:p>
            <text:p><text:s/>TITOLO DEL SEMINARIO: <text:s/>I CIELI DI VAN GOGH</text:p>
          </table:table-cell>
          <table:table-cell office:value-type="string" table:style-name="ce7">
            <text:p>CORBELLI <text:s text:c="21"/>EDVIGE<text:s text:c="24"/></text:p>
          </table:table-cell>
          <table:table-cell office:value-type="float" office:value="250" table:style-name="ce1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GABRIELE SANTAMBROGIO</text:p>
            <text:p><text:s/>TITOLO DEL SEMINARIO: ONDE O PARTICELLE</text:p>
          </table:table-cell>
          <table:table-cell office:value-type="string" table:style-name="ce7">
            <text:p>SANTAMBROGIO <text:s text:c="17"/>GABRIELE<text:s text:c="22"/></text:p>
          </table:table-cell>
          <table:table-cell office:value-type="float" office:value="200" table:style-name="ce1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LLA STRADA DI FIRENZE FORNITURA TELEPASS E INTEROPERABILITA' E CON I PERMESSI ZTL NEL COMUNE DI FIRENZE -ANNO 2019 - AFFIDAMENTO SOCIETA' SAS SPA</text:p>
          </table:table-cell>
          <table:table-cell office:value-type="string" table:style-name="ce7">
            <text:p>SAS SPA - SERVIZI ALLA STRADA</text:p>
          </table:table-cell>
          <table:table-cell office:value-type="float" office:value="320" table:style-name="ce1">
            <text:p><text:s/>32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RELATIVE ALLA INTEROPERABILITA' <text:s/>(€ 4,00 X 4 APPARATI) <text:s/>RELATIVE ALLE AUTOVETTURE PARCO AUTO - ANNO 2019 AFFIDAMENTO SOCIETA' SAS SPA</text:p>
          </table:table-cell>
          <table:table-cell office:value-type="string" table:style-name="ce7">
            <text:p>SAS SPA - SERVIZI ALLA STRADA</text:p>
          </table:table-cell>
          <table:table-cell office:value-type="float" office:value="13" table:style-name="ce1">
            <text:p><text:s/>13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MATERIALE MULTIMEDIALE HARDWARE PER L'ALLESTIMENTO DELLA SALA CONFERENZE <text:s/>EXPO COMUNI DEL CONSIGLIO REGIONALE.</text:p>
          </table:table-cell>
          <table:table-cell office:value-type="string" table:style-name="ce7">
            <text:p>PROJECT ITALIA SRL</text:p>
          </table:table-cell>
          <table:table-cell office:value-type="float" office:value="19224.759999999998" table:style-name="ce1">
            <text:p><text:s/>19.224,7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9">
            <text:p>28/03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2 sedute ergonomiche modello Variable Balans - Crocco Arredamenti S.r.l. <text:s/>– C.F./P.I.V.A. 01884990613</text:p>
          </table:table-cell>
          <table:table-cell office:value-type="string" table:style-name="ce7">
            <text:p>CROCCO ARREDAMENTI S.R.L.<text:s/></text:p>
          </table:table-cell>
          <table:table-cell office:value-type="float" office:value="488" table:style-name="ce1">
            <text:p><text:s/>488,00<text:s text:c="3"/></text:p>
          </table:table-cell>
          <table:table-cell table:number-columns-repeated="16378"/>
        </table:table-row>
        <table:table-row table:style-name="ro7">
          <table:table-cell table:number-columns-repeated="5" table:style-name="ce7"/>
          <table:table-cell office:value-type="string" table:style-name="ce11">
            <text:p>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14" table:style-name="ro7">
          <table:table-cell table:number-columns-repeated="5" table:style-name="ce10"/>
          <table:table-cell table:style-name="ce12"/>
          <table:table-cell table:number-columns-repeated="16378"/>
        </table:table-row>
        <table:table-row table:number-rows-repeated="98" table:style-name="ro7">
          <table:table-cell table:number-columns-repeated="16384" table:style-name="ce10"/>
        </table:table-row>
        <table:table-row table:number-rows-repeated="1047870" table:style-name="ro7">
          <table:table-cell table:number-columns-repeated="16384"/>
        </table:table-row>
      </table:table>
      <table:database-ranges>
        <table:database-range table:target-range-address="1_trim_corretto_(con_buoni_).A2:1_trim_corretto_(con_buoni_).F593" table:contains-header="false">
          <table:sort>
            <table:sort-by table:field-number="0"/>
          </table:sort>
        </table:database-range>
        <table:database-range table:target-range-address="1_trim_corretto_(con_buoni_).E1:1_trim_corretto_(con_buoni_).E5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19</text:span><text:span text:style-name="T2"> </text:span><text:span text:style-name="T2">(dati</text:span><text:span text:style-name="T2"> </text:span><text:span text:style-name="T2">al</text:span><text:span text:style-name="T2"> </text:span><text:span text:style-name="T2">31.03.2019)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tarelli Claudia</meta:initial-creator>
    <dc:creator>a.nenci</dc:creator>
    <meta:creation-date>2018-07-18T08:38:40Z</meta:creation-date>
    <dc:date>2019-07-23T07:13:24Z</dc:date>
    <meta:print-date>2019-07-23T07:11:50Z</meta:print-date>
  </office:meta>
</office:document-meta>
</file>