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68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4.277cm"/>
    </style:style>
    <style:style style:name="co4" style:family="table-column">
      <style:table-column-properties fo:break-before="auto" style:column-width="4.84cm"/>
    </style:style>
    <style:style style:name="co5" style:family="table-column">
      <style:table-column-properties fo:break-before="auto" style:column-width="5.431cm"/>
    </style:style>
    <style:style style:name="co6" style:family="table-column">
      <style:table-column-properties fo:break-before="auto" style:column-width="3.882cm"/>
    </style:style>
    <style:style style:name="co7" style:family="table-column">
      <style:table-column-properties fo:break-before="auto" style:column-width="2.701cm"/>
    </style:style>
    <style:style style:name="co8" style:family="table-column">
      <style:table-column-properties fo:break-before="auto" style:column-width="3.18cm"/>
    </style:style>
    <style:style style:name="co9" style:family="table-column">
      <style:table-column-properties fo:break-before="auto" style:column-width="3.067cm"/>
    </style:style>
    <style:style style:name="co10" style:family="table-column">
      <style:table-column-properties fo:break-before="auto" style:column-width="5.403cm"/>
    </style:style>
    <style:style style:name="co11" style:family="table-column">
      <style:table-column-properties fo:break-before="auto" style:column-width="3.63cm"/>
    </style:style>
    <style:style style:name="co12" style:family="table-column">
      <style:table-column-properties fo:break-before="auto" style:column-width="2.533cm"/>
    </style:style>
    <style:style style:name="co13" style:family="table-column">
      <style:table-column-properties fo:break-before="auto" style:column-width="3.771cm"/>
    </style:style>
    <style:style style:name="co14" style:family="table-column">
      <style:table-column-properties fo:break-before="auto" style:column-width="2.672cm"/>
    </style:style>
    <style:style style:name="co15" style:family="table-column">
      <style:table-column-properties fo:break-before="auto" style:column-width="2.392cm"/>
    </style:style>
    <style:style style:name="co16" style:family="table-column">
      <style:table-column-properties fo:break-before="auto" style:column-width="2.364cm"/>
    </style:style>
    <style:style style:name="co17" style:family="table-column">
      <style:table-column-properties fo:break-before="auto" style:column-width="3.743cm"/>
    </style:style>
    <style:style style:name="co18" style:family="table-column">
      <style:table-column-properties fo:break-before="auto" style:column-width="3.828cm"/>
    </style:style>
    <style:style style:name="co19" style:family="table-column">
      <style:table-column-properties fo:break-before="auto" style:column-width="1.707cm"/>
    </style:style>
    <style:style style:name="ro1" style:family="table-row">
      <style:table-row-properties style:row-height="2.817cm" fo:break-before="auto" style:use-optimal-row-height="true"/>
    </style:style>
    <style:style style:name="ro2" style:family="table-row">
      <style:table-row-properties style:row-height="4.392cm" fo:break-before="auto" style:use-optimal-row-height="false"/>
    </style:style>
    <style:style style:name="ro3" style:family="table-row">
      <style:table-row-properties style:row-height="5.239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2.646cm" fo:break-before="auto" style:use-optimal-row-height="false"/>
    </style:style>
    <style:style style:name="ro6" style:family="table-row">
      <style:table-row-properties style:row-height="3.651cm" fo:break-before="auto" style:use-optimal-row-height="false"/>
    </style:style>
    <style:style style:name="ro7" style:family="table-row">
      <style:table-row-properties style:row-height="7.555cm" fo:break-before="auto" style:use-optimal-row-height="true"/>
    </style:style>
    <style:style style:name="ro8" style:family="table-row">
      <style:table-row-properties style:row-height="5.643cm" fo:break-before="auto" style:use-optimal-row-height="false"/>
    </style:style>
    <style:style style:name="ro9" style:family="table-row">
      <style:table-row-properties style:row-height="3.21cm" fo:break-before="auto" style:use-optimal-row-height="true"/>
    </style:style>
    <style:style style:name="ro10" style:family="table-row">
      <style:table-row-properties style:row-height="3.334cm" fo:break-before="auto" style:use-optimal-row-height="false"/>
    </style:style>
    <style:style style:name="ro11" style:family="table-row">
      <style:table-row-properties style:row-height="3.307cm" fo:break-before="auto" style:use-optimal-row-height="false"/>
    </style:style>
    <style:style style:name="ro12" style:family="table-row">
      <style:table-row-properties style:row-height="3.493cm" fo:break-before="auto" style:use-optimal-row-height="false"/>
    </style:style>
    <style:style style:name="ro13" style:family="table-row">
      <style:table-row-properties style:row-height="4.396cm" fo:break-before="auto" style:use-optimal-row-height="true"/>
    </style:style>
    <style:style style:name="ro14" style:family="table-row">
      <style:table-row-properties style:row-height="2.027cm" fo:break-before="auto" style:use-optimal-row-height="true"/>
    </style:style>
    <style:style style:name="ro15" style:family="table-row">
      <style:table-row-properties style:row-height="4.128cm" fo:break-before="auto" style:use-optimal-row-height="false"/>
    </style:style>
    <style:style style:name="ro16" style:family="table-row">
      <style:table-row-properties style:row-height="4.524cm" fo:break-before="auto" style:use-optimal-row-height="false"/>
    </style:style>
    <style:style style:name="ro17" style:family="table-row">
      <style:table-row-properties style:row-height="3.784cm" fo:break-before="auto" style:use-optimal-row-height="false"/>
    </style:style>
    <style:style style:name="ro18" style:family="table-row">
      <style:table-row-properties style:row-height="2.422cm" fo:break-before="auto" style:use-optimal-row-height="true"/>
    </style:style>
    <style:style style:name="ro19" style:family="table-row">
      <style:table-row-properties style:row-height="4.154cm" fo:break-before="auto" style:use-optimal-row-height="false"/>
    </style:style>
    <style:style style:name="ro20" style:family="table-row">
      <style:table-row-properties style:row-height="4.233cm" fo:break-before="auto" style:use-optimal-row-height="false"/>
    </style:style>
    <style:style style:name="ro21" style:family="table-row">
      <style:table-row-properties style:row-height="3.995cm" fo:break-before="auto" style:use-optimal-row-height="false"/>
    </style:style>
    <style:style style:name="ro22" style:family="table-row">
      <style:table-row-properties style:row-height="3.969cm" fo:break-before="auto" style:use-optimal-row-height="false"/>
    </style:style>
    <style:style style:name="ro23" style:family="table-row">
      <style:table-row-properties style:row-height="3.605cm" fo:break-before="auto" style:use-optimal-row-height="true"/>
    </style:style>
    <style:style style:name="ro24" style:family="table-row">
      <style:table-row-properties style:row-height="5.581cm" fo:break-before="auto" style:use-optimal-row-height="true"/>
    </style:style>
    <style:style style:name="ro25" style:family="table-row">
      <style:table-row-properties style:row-height="8.361cm" fo:break-before="auto" style:use-optimal-row-height="false"/>
    </style:style>
    <style:style style:name="ro26" style:family="table-row">
      <style:table-row-properties style:row-height="8.017cm" fo:break-before="auto" style:use-optimal-row-height="false"/>
    </style:style>
    <style:style style:name="ro27" style:family="table-row">
      <style:table-row-properties style:row-height="4.001cm" fo:break-before="auto" style:use-optimal-row-height="true"/>
    </style:style>
    <style:style style:name="ro28" style:family="table-row">
      <style:table-row-properties style:row-height="4.445cm" fo:break-before="auto" style:use-optimal-row-height="false"/>
    </style:style>
    <style:style style:name="ro29" style:family="table-row">
      <style:table-row-properties style:row-height="4.366cm" fo:break-before="auto" style:use-optimal-row-height="false"/>
    </style:style>
    <style:style style:name="ro30" style:family="table-row">
      <style:table-row-properties style:row-height="5.212cm" fo:break-before="auto" style:use-optimal-row-height="false"/>
    </style:style>
    <style:style style:name="ro31" style:family="table-row">
      <style:table-row-properties style:row-height="4.419cm" fo:break-before="auto" style:use-optimal-row-height="false"/>
    </style:style>
    <style:style style:name="ro32" style:family="table-row">
      <style:table-row-properties style:row-height="7.95cm" fo:break-before="auto" style:use-optimal-row-height="true"/>
    </style:style>
    <style:style style:name="ro33" style:family="table-row">
      <style:table-row-properties style:row-height="6.562cm" fo:break-before="auto" style:use-optimal-row-height="false"/>
    </style:style>
    <style:style style:name="ro34" style:family="table-row">
      <style:table-row-properties style:row-height="10.689cm" fo:break-before="auto" style:use-optimal-row-height="false"/>
    </style:style>
    <style:style style:name="ro35" style:family="table-row">
      <style:table-row-properties style:row-height="3.704cm" fo:break-before="auto" style:use-optimal-row-height="false"/>
    </style:style>
    <style:style style:name="ro36" style:family="table-row">
      <style:table-row-properties style:row-height="3.916cm" fo:break-before="auto" style:use-optimal-row-height="false"/>
    </style:style>
    <style:style style:name="ro37" style:family="table-row">
      <style:table-row-properties style:row-height="5.318cm" fo:break-before="auto" style:use-optimal-row-height="false"/>
    </style:style>
    <style:style style:name="ro38" style:family="table-row">
      <style:table-row-properties style:row-height="5.186cm" fo:break-before="auto" style:use-optimal-row-height="false"/>
    </style:style>
    <style:style style:name="ro39" style:family="table-row">
      <style:table-row-properties style:row-height="4.657cm" fo:break-before="auto" style:use-optimal-row-height="false"/>
    </style:style>
    <style:style style:name="ro40" style:family="table-row">
      <style:table-row-properties style:row-height="5.609cm" fo:break-before="auto" style:use-optimal-row-height="false"/>
    </style:style>
    <style:style style:name="ro41" style:family="table-row">
      <style:table-row-properties style:row-height="4.815cm" fo:break-before="auto" style:use-optimal-row-height="false"/>
    </style:style>
    <style:style style:name="ro42" style:family="table-row">
      <style:table-row-properties style:row-height="4.63cm" fo:break-before="auto" style:use-optimal-row-height="false"/>
    </style:style>
    <style:style style:name="ro43" style:family="table-row">
      <style:table-row-properties style:row-height="4.075cm" fo:break-before="auto" style:use-optimal-row-height="false"/>
    </style:style>
    <style:style style:name="ro44" style:family="table-row">
      <style:table-row-properties style:row-height="4.26cm" fo:break-before="auto" style:use-optimal-row-height="false"/>
    </style:style>
    <style:style style:name="ro45" style:family="table-row">
      <style:table-row-properties style:row-height="4.207cm" fo:break-before="auto" style:use-optimal-row-height="false"/>
    </style:style>
    <style:style style:name="ro46" style:family="table-row">
      <style:table-row-properties style:row-height="3.942cm" fo:break-before="auto" style:use-optimal-row-height="false"/>
    </style:style>
    <style:style style:name="ro47" style:family="table-row">
      <style:table-row-properties style:row-height="4.974cm" fo:break-before="auto" style:use-optimal-row-height="false"/>
    </style:style>
    <style:style style:name="ro48" style:family="table-row">
      <style:table-row-properties style:row-height="4.048cm" fo:break-before="auto" style:use-optimal-row-height="false"/>
    </style:style>
    <style:style style:name="ro49" style:family="table-row">
      <style:table-row-properties style:row-height="3.81cm" fo:break-before="auto" style:use-optimal-row-height="false"/>
    </style:style>
    <style:style style:name="ro50" style:family="table-row">
      <style:table-row-properties style:row-height="3.598cm" fo:break-before="auto" style:use-optimal-row-height="false"/>
    </style:style>
    <style:style style:name="ro51" style:family="table-row">
      <style:table-row-properties style:row-height="6.826cm" fo:break-before="auto" style:use-optimal-row-height="false"/>
    </style:style>
    <style:style style:name="ro52" style:family="table-row">
      <style:table-row-properties style:row-height="6.369cm" fo:break-before="auto" style:use-optimal-row-height="true"/>
    </style:style>
    <style:style style:name="ro53" style:family="table-row">
      <style:table-row-properties style:row-height="4.895cm" fo:break-before="auto" style:use-optimal-row-height="false"/>
    </style:style>
    <style:style style:name="ro54" style:family="table-row">
      <style:table-row-properties style:row-height="5.186cm" fo:break-before="auto" style:use-optimal-row-height="true"/>
    </style:style>
    <style:style style:name="ro55" style:family="table-row">
      <style:table-row-properties style:row-height="9.924cm" fo:break-before="auto" style:use-optimal-row-height="true"/>
    </style:style>
    <style:style style:name="ro56" style:family="table-row">
      <style:table-row-properties style:row-height="5.976cm" fo:break-before="auto" style:use-optimal-row-height="true"/>
    </style:style>
    <style:style style:name="ro57" style:family="table-row">
      <style:table-row-properties style:row-height="4.313cm" fo:break-before="auto" style:use-optimal-row-height="false"/>
    </style:style>
    <style:style style:name="ro58" style:family="table-row">
      <style:table-row-properties style:row-height="3.889cm" fo:break-before="auto" style:use-optimal-row-height="false"/>
    </style:style>
    <style:style style:name="ro59" style:family="table-row">
      <style:table-row-properties style:row-height="4.339cm" fo:break-before="auto" style:use-optimal-row-height="false"/>
    </style:style>
    <style:style style:name="ro60" style:family="table-row">
      <style:table-row-properties style:row-height="4.498cm" fo:break-before="auto" style:use-optimal-row-height="false"/>
    </style:style>
    <style:style style:name="ro61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Normale_20_3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35cm solid #a6a6a6" style:diagonal-bl-tr="none" style:diagonal-tl-br="none" style:text-align-source="fix" style:repeat-content="false" fo:wrap-option="wrap" fo:border-left="0.035cm solid #a6a6a6" style:direction="ltr" fo:border-right="0.035cm solid #a6a6a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2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35cm solid #a6a6a6" fo:background-color="#ffffff" style:diagonal-bl-tr="none" style:diagonal-tl-br="none" style:text-align-source="fix" style:repeat-content="false" fo:wrap-option="wrap" fo:border-left="0.035cm solid #a6a6a6" style:direction="ltr" fo:border-right="0.035cm solid #a6a6a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Hyperlink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Hyperlink" style:data-style-name="N5000">
      <style:table-cell-properties fo:border-bottom="0.035cm solid #a6a6a6" style:cell-protect="protected" style:print-content="true" style:diagonal-bl-tr="none" style:diagonal-tl-br="none" style:text-align-source="fix" style:repeat-content="false" fo:background-color="transparent" fo:wrap-option="wrap" fo:border-left="0.035cm solid #a6a6a6" style:direction="ltr" fo:border-right="0.035cm solid #a6a6a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Hyperlink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-ranges="Foglio1.A1:Foglio1.R1048576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06" table:default-cell-style-name="Excel_20_Built-in_20_Normal"/>
        <table:table-header-rows>
          <table:table-row table:style-name="ro1">
            <table:table-cell table:style-name="ce1" office:value-type="string">
              <text:p>Procedimento amministrativo</text:p>
            </table:table-cell>
            <table:table-cell table:style-name="ce1" office:value-type="string">
              <text:p>Oggetto del procedimento (indicare la materia di competenza del settore)</text:p>
            </table:table-cell>
            <table:table-cell table:style-name="ce1" office:value-type="string">
              <text:p>Fonti normative</text:p>
            </table:table-cell>
            <table:table-cell table:style-name="ce1" office:value-type="string">
              <text:p>Unità organizzativa responsabile dell'istruttoria</text:p>
            </table:table-cell>
            <table:table-cell table:style-name="ce1" office:value-type="string">
              <text:p>Nome del responsabile del procedimento - indirizzo email e telefono</text:p>
            </table:table-cell>
            <table:table-cell table:style-name="ce1" office:value-type="string">
              <text:p>Ufficio competente all'adozione del provvedimento finale</text:p>
            </table:table-cell>
            <table:table-cell table:style-name="ce1" office:value-type="string">
              <text:p>Nome del responsabile dell' Ufficio competente all'adozione del provvedimento finale </text:p>
            </table:table-cell>
            <table:table-cell table:style-name="ce1" office:value-type="string">
              <text:p>Atti/documenti da allegare all'istanza (per i procedimenti ad istanza di parte)</text:p>
            </table:table-cell>
            <table:table-cell table:style-name="ce1" office:value-type="string">
              <text:p>Modulistica necessaria all'avvio del procedimento (su istanza di parte)</text:p>
            </table:table-cell>
            <table:table-cell table:style-name="ce1" office:value-type="string">
              <text:p>Ufficio cui rivolgersi per informazioni - orari - modalità di accesso - telefono - email (pec)</text:p>
            </table:table-cell>
            <table:table-cell table:style-name="ce1" office:value-type="string">
              <text:p>Attivazione del procedimento</text:p>
            </table:table-cell>
            <table:table-cell table:style-name="ce1" office:value-type="string">
              <text:p>Durata (termine per la conclusione)</text:p>
            </table:table-cell>
            <table:table-cell table:style-name="ce1" office:value-type="string">
              <text:p>Atto conclusivo</text:p>
            </table:table-cell>
            <table:table-cell table:style-name="ce1" office:value-type="string">
              <text:p>Strumenti di tutela amministrativa e giurisdizionale (e modalità di attivazione)</text:p>
            </table:table-cell>
            <table:table-cell table:style-name="ce1" office:value-type="string">
              <text:p>Link di accesso al servizio online</text:p>
            </table:table-cell>
            <table:table-cell table:style-name="ce1" office:value-type="string">
              <text:p>Modalità effettuazione pagamenti eventualmente necessari</text:p>
            </table:table-cell>
            <table:table-cell table:style-name="ce1" office:value-type="string">
              <text:p>Nominativo soggetto con potere sostitutivo e modalità attivazione</text:p>
            </table:table-cell>
            <table:table-cell table:style-name="ce1" office:value-type="string">
              <text:p>Risultati indagini customer satisfaction sui servizi erogati</text:p>
            </table:table-cell>
            <table:table-cell table:number-columns-repeated="1006"/>
          </table:table-row>
        </table:table-header-rows>
        <table:table-row table:style-name="ro2">
          <table:table-cell table:style-name="ce2" office:value-type="string">
            <text:p>Accreditamento gruppi d'interesse</text:p>
          </table:table-cell>
          <table:table-cell table:style-name="ce2" office:value-type="string">
            <text:p>Nell'ambito dell'assistenza all'Ufficio di presidenza</text:p>
          </table:table-cell>
          <table:table-cell table:style-name="ce2" office:value-type="string">
            <text:p>art. 2 lr 5/2002 <text:s text:c="22"/>disciplinare attuativo - delib. UP 85/2010</text:p>
          </table:table-cell>
          <table:table-cell table:style-name="ce2" office:value-type="string">
            <text:p>Segretario generale</text:p>
          </table:table-cell>
          <table:table-cell table:style-name="ce2" office:value-type="string">
            <text:p>Raffaella Fattorini r.fattorini@consiglio.regione.toscana 055/2387551</text:p>
          </table:table-cell>
          <table:table-cell table:style-name="ce2" office:value-type="string">
            <text:p>Ufficio di presidenza</text:p>
          </table:table-cell>
          <table:table-cell table:style-name="ce2" office:value-type="string">
            <text:p>Silvia Fantappié</text:p>
          </table:table-cell>
          <table:table-cell table:style-name="ce2" office:value-type="string">
            <text:p>a) Atto costitutivo <text:s text:c="6"/>b) Statuto <text:s/>c)delibera organi statutari relativa alla rappresentanza</text:p>
          </table:table-cell>
          <table:table-cell table:style-name="ce2" office:value-type="string">
            <text:p>Modulo on line</text:p>
          </table:table-cell>
          <table:table-cell table:style-name="ce2" office:value-type="string">
            <text:p>Segreteria Ufficio di presidenza - Via Cavour, 4 - 50129 Firenze -055/2387551-7276-7360-7367 <text:s text:c="2"/>segreteriaup@consiglio.regione.toscana.it consiglioregionale@postacert.toscana.i<text:span text:style-name="T5">t </text:span></text:p>
            <text:p><text:span text:style-name="T5"/></text:p>
          </table:table-cell>
          <table:table-cell table:style-name="ce2" office:value-type="string">
            <text:p>istanza di parte</text:p>
          </table:table-cell>
          <table:table-cell table:style-name="ce2" office:value-type="string">
            <text:p>30 gg</text:p>
          </table:table-cell>
          <table:table-cell table:style-name="ce2" office:value-type="string">
            <text:p>Deliberazione Ufficio di presidenza</text:p>
          </table:table-cell>
          <table:table-cell table:style-name="ce2" office:value-type="string">
            <text:p>Tribunale amministrativo regionale </text:p>
          </table:table-cell>
          <table:table-cell table:style-name="ce33" office:value-type="string">
            <text:p><text:a xlink:href="http://www.consiglio.regione.toscana.it/upload/COCCOINA/documenti/schema-richiesta-accreditamento.pdf">http://www.consiglio.regione.toscana.it/upload/COCCOINA/documenti/schema-richiesta-accreditamento.pdf</text:a></text:p>
          </table:table-cell>
          <table:table-cell table:style-name="ce3" office:value-type="string">
            <text:p>non prevista</text:p>
          </table:table-cell>
          <table:table-cell table:style-name="ce2" office:value-type="string">
            <text:p>non previsto</text:p>
          </table:table-cell>
          <table:table-cell table:style-name="ce2" office:value-type="string">
            <text:p>non effettuate</text:p>
          </table:table-cell>
          <table:table-cell table:style-name="ce36" table:number-columns-repeated="1006"/>
        </table:table-row>
        <table:table-row table:style-name="ro3">
          <table:table-cell table:style-name="ce2" office:value-type="string">
            <text:p>Procedura di affidamento servizio e forniture </text:p>
          </table:table-cell>
          <table:table-cell table:style-name="ce2" office:value-type="string">
            <text:p>Affidamento servizio di prevenzione e protezione ex dlgs 81/2008</text:p>
          </table:table-cell>
          <table:table-cell table:style-name="ce2" office:value-type="string">
            <text:p>artt. 61 e ss d.lgs. 81/2008 <text:s text:c="2"/>art. 15 bis lr 4/2008</text:p>
          </table:table-cell>
          <table:table-cell table:style-name="ce2" office:value-type="string">
            <text:p>Segretario generale coadiuvato da Settore gare e contratti</text:p>
          </table:table-cell>
          <table:table-cell table:style-name="ce2" office:value-type="string">
            <text:p>Silvia Fantappiè segretariogenerale@consiglio.regione.toscana.it </text:p>
          </table:table-cell>
          <table:table-cell table:style-name="ce2" office:value-type="string">
            <text:p>Segretario generale</text:p>
          </table:table-cell>
          <table:table-cell table:style-name="ce2" office:value-type="string">
            <text:p>Silvia Fantappié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o</text:p>
          </table:table-cell>
          <table:table-cell table:style-name="ce2" office:value-type="string">
            <text:p>Segreteria Segretario generale tel 055/2387632-7471-7044 <text:s/>segretariogenrale@consiglio.regione.toscana.it</text:p>
          </table:table-cell>
          <table:table-cell table:style-name="ce2" office:value-type="string">
            <text:p>d'ufficio</text:p>
          </table:table-cell>
          <table:table-cell table:style-name="ce6" office:value-type="string">
            <text:p>60 gg per decreto ammissione/esclusione da procedura di gara <text:s text:c="17"/>+ <text:s text:c="20"/>90 gg per aggiudicazione <text:s text:c="25"/>TOT 150 gg</text:p>
          </table:table-cell>
          <table:table-cell table:style-name="ce2" office:value-type="string">
            <text:p>decreto aggiudicazione </text:p>
          </table:table-cell>
          <table:table-cell table:style-name="ce2" office:value-type="string">
            <text:p>Tribunale amministrativo regionale</text:p>
          </table:table-cell>
          <table:table-cell table:style-name="ce2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number-columns-repeated="2"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2">
          <table:table-cell table:style-name="ce2" office:value-type="string">
            <text:p>Richieste di assistenza da parte degli uffici consiliari per presentazione di proposte di legge d'iniziativa popolare</text:p>
          </table:table-cell>
          <table:table-cell table:style-name="ce2" office:value-type="string">
            <text:p>Nell'ambito dell'assitenza all'ufficio di presidenza</text:p>
          </table:table-cell>
          <table:table-cell table:style-name="ce2" office:value-type="string">
            <text:p>l.r. 51/2010 art. 4</text:p>
          </table:table-cell>
          <table:table-cell table:style-name="ce2" office:value-type="string">
            <text:p>Segretario generale</text:p>
          </table:table-cell>
          <table:table-cell table:style-name="ce24" office:value-type="string">
            <text:p><text:span text:style-name="T3">Raffaella Fattorini </text:span><text:span text:style-name="T4">r.fattorini@consiglio.regione.toscana 055/2387551</text:span></text:p>
          </table:table-cell>
          <table:table-cell table:style-name="ce2" office:value-type="string">
            <text:p>Ufficio di Presidenza</text:p>
          </table:table-cell>
          <table:table-cell table:style-name="ce6" office:value-type="string">
            <text:p>Silvia Fantappié</text:p>
          </table:table-cell>
          <table:table-cell table:style-name="ce2" office:value-type="string">
            <text:p>Titolo della PdL con evenuale articolato + <text:s text:c="3"/>relazione illustrativa delle finalità della proposta + <text:s text:c="2"/>250 firme di sottoscrittor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Segreteria Ufficio di presidenza - Via Cavour, 4 - 50129 Firenze -055/2387551-7276-7360-7367 <text:s text:c="2"/>segreteriaup@consiglio.regione.toscana.it consiglioregionale@postacert.toscana.it </text:p>
          </table:table-cell>
          <table:table-cell table:style-name="ce2" office:value-type="string">
            <text:p>istanza di parte</text:p>
          </table:table-cell>
          <table:table-cell table:style-name="ce2" office:value-type="string">
            <text:p>40 gg</text:p>
          </table:table-cell>
          <table:table-cell table:style-name="ce2" office:value-type="string">
            <text:p>Deliberazione UP</text:p>
          </table:table-cell>
          <table:table-cell table:style-name="ce6" office:value-type="string">
            <text:p>Tribnale amministrativo regionale entro 60 gg</text:p>
          </table:table-cell>
          <table:table-cell table:style-name="ce2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number-columns-repeated="2"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4">
          <table:table-cell table:style-name="ce2" office:value-type="string">
            <text:p>Richieste di assitenza da parte degli uffici consiliari per presentazione di proposte di legge d'iniziativa di enti locali</text:p>
          </table:table-cell>
          <table:table-cell table:style-name="ce2" office:value-type="string">
            <text:p>Nell'ambito dell'assitenza all'ufficio di presidenza</text:p>
          </table:table-cell>
          <table:table-cell table:style-name="ce2" office:value-type="string">
            <text:p>l.r. 51/2010 art. 4</text:p>
          </table:table-cell>
          <table:table-cell table:style-name="ce2" office:value-type="string">
            <text:p>Segretario generale</text:p>
          </table:table-cell>
          <table:table-cell table:style-name="ce24" office:value-type="string">
            <text:p><text:span text:style-name="T3">Raffaella Fattorini </text:span><text:span text:style-name="T4">r.fattorini@consiglio.regione.toscana 055/2387551</text:span></text:p>
          </table:table-cell>
          <table:table-cell table:style-name="ce2" office:value-type="string">
            <text:p>Ufficio di presidenza</text:p>
          </table:table-cell>
          <table:table-cell table:style-name="ce6" office:value-type="string">
            <text:p>Silvia Fantappié</text:p>
          </table:table-cell>
          <table:table-cell table:style-name="ce2" office:value-type="string">
            <text:p>Titolo della PdL con evenuale articolato + realzione illustrativa delle finalità della proposta <text:s/>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Segreteria Ufficio di presidenza - Via Cavour, 4 - 50129 Firenze -055/2387551-7276-7360-7367 <text:s text:c="2"/>segreteriaup@consiglio.regione.toscana.it consiglioregionale@postacert.toscana.it </text:p>
          </table:table-cell>
          <table:table-cell table:style-name="ce2" office:value-type="string">
            <text:p>istanza di parte</text:p>
          </table:table-cell>
          <table:table-cell table:style-name="ce2" office:value-type="string">
            <text:p>30 gg</text:p>
          </table:table-cell>
          <table:table-cell table:style-name="ce2" office:value-type="string">
            <text:p>Deliberazione UP</text:p>
          </table:table-cell>
          <table:table-cell table:style-name="ce6" office:value-type="string">
            <text:p>Tribnale amministrativo regionale entro 60 gg</text:p>
          </table:table-cell>
          <table:table-cell table:style-name="ce2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number-columns-repeated="2"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5">
          <table:table-cell table:style-name="ce2" office:value-type="string">
            <text:p>Indennizzo per ritardo conclusione procedimenti</text:p>
          </table:table-cell>
          <table:table-cell table:style-name="ce2" office:value-type="string">
            <text:p>Funzione del Segretario generale ex lege</text:p>
          </table:table-cell>
          <table:table-cell table:style-name="ce2" office:value-type="string">
            <text:p>art. 17 lr 40/2009</text:p>
          </table:table-cell>
          <table:table-cell table:style-name="ce2" office:value-type="string">
            <text:p>Segretario generale</text:p>
          </table:table-cell>
          <table:table-cell table:style-name="ce2" office:value-type="string">
            <text:p>Silvia Fantappiésegretariogenerale@consiglio.regione.toscan.it <text:s text:c="2"/></text:p>
          </table:table-cell>
          <table:table-cell table:style-name="ce2" office:value-type="string">
            <text:p>Segretario generale</text:p>
          </table:table-cell>
          <table:table-cell table:style-name="ce2" office:value-type="string">
            <text:p>Silvia Fantappié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segreteria Segretario generale tel 055/2387632-7471 - <text:s/>055/2397044 <text:s/>segreteriogenerale@consiglio.regione.toscana.it</text:p>
          </table:table-cell>
          <table:table-cell table:style-name="ce2" office:value-type="string">
            <text:p>istanza di parte</text:p>
          </table:table-cell>
          <table:table-cell table:style-name="ce6" office:value-type="string">
            <text:p>30 gg</text:p>
          </table:table-cell>
          <table:table-cell table:style-name="ce2" office:value-type="string">
            <text:p>decreto del Segretario generale</text:p>
          </table:table-cell>
          <table:table-cell table:style-name="ce2" office:value-type="string">
            <text:p>Tribunale amministrativo regionale 60 gg</text:p>
          </table:table-cell>
          <table:table-cell table:style-name="ce2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number-columns-repeated="2"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6">
          <table:table-cell table:style-name="ce2" office:value-type="string">
            <text:p>Conferimento incarichi professionali</text:p>
          </table:table-cell>
          <table:table-cell table:style-name="ce2" office:value-type="string">
            <text:p>nell'ambito dell'assitenza all'Ufficio di presidenza</text:p>
          </table:table-cell>
          <table:table-cell table:style-name="ce2" office:value-type="string">
            <text:p>l.r. 4/2008 art. 13, comma2 quarter <text:s/>Art. 26 Testo unico delle disposizioni dellìUfficio di Presidenza ( del. UP 38/2015)</text:p>
          </table:table-cell>
          <table:table-cell table:style-name="ce2" office:value-type="string">
            <text:p>Segretario generale </text:p>
          </table:table-cell>
          <table:table-cell table:style-name="ce25" office:value-type="string">
            <text:p><text:s/><text:span text:style-name="T3">Silvia Fantappié <text:s/>segretariogenerale@consiglio.regione.toscan.it <text:s text:c="2"/></text:span></text:p>
          </table:table-cell>
          <table:table-cell table:style-name="ce2" office:value-type="string">
            <text:p>Ufficio di presidenza</text:p>
          </table:table-cell>
          <table:table-cell table:style-name="ce2" office:value-type="string">
            <text:p>Silvia Fantappié</text:p>
          </table:table-cell>
          <table:table-cell table:style-name="ce2" office:value-type="string">
            <text:p>curriculum e Documentazione richiesta sulla base dell'Avviso Pubblico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Segreteria Ufficio di presidenza - Via Cavour, 4 - 50129 Firenze -055/2387551-7276-7360-7367 <text:s text:c="2"/>segreteriaup@consiglio.regione.toscana.it consiglioregionale@postacert.toscana.it </text:p>
          </table:table-cell>
          <table:table-cell table:style-name="ce2" office:value-type="string">
            <text:p>istanza di parte a seguito di avviso pubblico </text:p>
          </table:table-cell>
          <table:table-cell table:style-name="ce2" office:value-type="string">
            <text:p>30 gg. </text:p>
          </table:table-cell>
          <table:table-cell table:style-name="ce2" office:value-type="string">
            <text:p>Deliberazione dell'Ufficio di Presidenza </text:p>
          </table:table-cell>
          <table:table-cell table:style-name="ce2" office:value-type="string">
            <text:p>Tribunale amministtrativo regionale 60 gg</text:p>
          </table:table-cell>
          <table:table-cell table:style-name="ce2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number-columns-repeated="2"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7">
          <table:table-cell table:style-name="ce3" office:value-type="string">
            <text:p>Verifica titoli di ammissione dei consiglieri, delle cause di incompatibilità ed ineleggibilità </text:p>
          </table:table-cell>
          <table:table-cell table:style-name="ce3" office:value-type="string">
            <text:p>Stato giuridico dei consiglieri</text:p>
          </table:table-cell>
          <table:table-cell table:style-name="ce3" office:value-type="string">
            <text:p>legge 154/1981 <text:s text:c="2"/>legge 441/1982 <text:s text:c="2"/>legge43/1995 <text:s text:c="6"/>legge regionale 51/2014 <text:s text:c="14"/>legge regionale 74/2004 <text:s text:c="14"/>legge regionale 61/2012 <text:s text:c="13"/>reg. int. 27/2015</text:p>
          </table:table-cell>
          <table:table-cell table:style-name="ce3" office:value-type="string">
            <text:p>Direzione di area assistenza istituzionale</text:p>
          </table:table-cell>
          <table:table-cell table:style-name="ce3" office:value-type="string">
            <text:p>dr.ssa Barbara Cocchi <text:s text:c="24"/>b.cocchi@consiglio.regione.toscana.it <text:s text:c="8"/>0552387387</text:p>
          </table:table-cell>
          <table:table-cell table:style-name="ce3" office:value-type="string">
            <text:p>Direzione di area assistenza istituzionale</text:p>
          </table:table-cell>
          <table:table-cell table:style-name="ce3" office:value-type="string">
            <text:p>dr.ssa Patrizia Tattini</text:p>
          </table:table-cell>
          <table:table-cell table:style-name="ce3" office:value-type="string">
            <text:p>non previsti</text:p>
          </table:table-cell>
          <table:table-cell table:style-name="ce3" office:value-type="string">
            <text:p>moduli predisposti dal responsabile del procedimento</text:p>
          </table:table-cell>
          <table:table-cell table:style-name="ce3" office:value-type="string">
            <text:p>Direzione di area assistenza istituzionale <text:s text:c="6"/>orario 9,30-13,00 <text:s text:c="16"/>0552387387 <text:s text:c="6"/>consiglioregionale@postacert.toscana.it</text:p>
          </table:table-cell>
          <table:table-cell table:style-name="ce3" office:value-type="string">
            <text:p>d'ufficio (dopo ricevimento verbali elettorali o dopo la delibera di surroga)</text:p>
          </table:table-cell>
          <table:table-cell table:style-name="ce3" office:value-type="string">
            <text:p>45 gg dalla prima seduta del Consiglio o dalla surroga del consigliere</text:p>
          </table:table-cell>
          <table:table-cell table:style-name="ce3" office:value-type="string">
            <text:p>Delibera Consiglio regionale su proposta della Giunta delle elezioni</text:p>
          </table:table-cell>
          <table:table-cell table:style-name="ce3" office:value-type="string">
            <text:p>il candidato alle elezioni regionali che si ritenga leso dalla non corretta applicazione della legge elettorale può fare <text:span text:style-name="T6">ricorso al giudice ordinario</text:span><text:span text:style-name="T2"> per chiedere l'annullamento della delibera e l'accertamento del proprio diritto ad essere convalidato eletto</text:span></text:p>
          </table:table-cell>
          <table:table-cell table:style-name="ce3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8">
          <table:table-cell table:style-name="ce3" office:value-type="string">
            <text:p>Assunzione impegno di spesa per compensi Collegio di garanzia</text:p>
          </table:table-cell>
          <table:table-cell table:style-name="ce3" office:value-type="string">
            <text:p>Assistenza al Collegio di garanzia statutaria</text:p>
          </table:table-cell>
          <table:table-cell table:style-name="ce3" office:value-type="string">
            <text:p>art. 57 del D.lgs. 23 giugno 2011, n. 118</text:p>
            <text:p/>
            <text:p>art. 37 Regolamento interno 24 aprile 2013, n. 20 (RIAC)</text:p>
            <text:p><text:s text:c="11"/>legge regionale 47 giugno 2008, n. 34</text:p>
          </table:table-cell>
          <table:table-cell table:style-name="ce3" office:value-type="string">
            <text:p>Direzione di area assistenza istituzionale</text:p>
          </table:table-cell>
          <table:table-cell table:style-name="ce3" office:value-type="string">
            <text:p>dr.ssa Barbara Cocchi <text:s text:c="24"/>b.cocchi@consiglio.regione.toscana.it <text:s text:c="8"/>0552387387</text:p>
          </table:table-cell>
          <table:table-cell table:style-name="ce3" office:value-type="string">
            <text:p>Direzione di area assistenza istituzionale</text:p>
          </table:table-cell>
          <table:table-cell table:style-name="ce3" office:value-type="string">
            <text:p>dr.ssa Patrizia Tattini</text:p>
          </table:table-cell>
          <table:table-cell table:style-name="ce3" office:value-type="string">
            <text:p>non previsti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ERIA COLLEGIO GARANZIA <text:s text:c="3"/>orario: 9,30- 13,00 <text:s text:c="7"/>0552387387 <text:s text:c="5"/>consiglioregionale@postacert.toscana.it</text:p>
          </table:table-cell>
          <table:table-cell table:style-name="ce3" office:value-type="string">
            <text:p>d'ufficio</text:p>
          </table:table-cell>
          <table:table-cell table:style-name="ce3" office:value-type="string">
            <text:p>30 gg.</text:p>
          </table:table-cell>
          <table:table-cell table:style-name="ce3" office:value-type="string">
            <text:p>decreto di impegno e spesa</text:p>
          </table:table-cell>
          <table:table-cell table:style-name="ce3"/>
          <table:table-cell table:style-name="ce3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9">
          <table:table-cell table:style-name="ce3" office:value-type="string">
            <text:p>Liquidazione compensi componenti Collegio di garanzia </text:p>
          </table:table-cell>
          <table:table-cell table:style-name="ce3" office:value-type="string">
            <text:p>Assistenza al Collegio di garanzia statutaria</text:p>
          </table:table-cell>
          <table:table-cell table:style-name="ce3" office:value-type="string">
            <text:p>art. 57 del D.lgs. 23 giugno 2011, n. 118</text:p>
            <text:p/>
            <text:p>art. 37 Regolamento interno 24 aprile 2013, n. 20 (RIAC)</text:p>
            <text:p><text:s text:c="21"/>legge regionale 47 giugno 2008, n. 34</text:p>
          </table:table-cell>
          <table:table-cell table:style-name="ce3" office:value-type="string">
            <text:p>Direzione di area assistenza istituzionale</text:p>
          </table:table-cell>
          <table:table-cell table:style-name="ce3" office:value-type="string">
            <text:p>dr.ssa Barbara Cocchi <text:s text:c="24"/>b.cocchi@consiglio.regione.toscana.it <text:s text:c="8"/>0552387387 <text:s text:c="9"/></text:p>
          </table:table-cell>
          <table:table-cell table:style-name="ce3" office:value-type="string">
            <text:p>Direzione di area assistenza istituzionale</text:p>
          </table:table-cell>
          <table:table-cell table:style-name="ce3" office:value-type="string">
            <text:p>dr.ssa Patrizia Tattini</text:p>
          </table:table-cell>
          <table:table-cell table:style-name="ce3" office:value-type="string">
            <text:p>non previsti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ERIA COLLEGIO GARANZIA <text:s text:c="3"/>orario: 9,30- 13,00 <text:s text:c="7"/>0552387387 <text:s text:c="5"/>consiglioregionale@postacert.toscana.it</text:p>
          </table:table-cell>
          <table:table-cell table:style-name="ce3" office:value-type="string">
            <text:p>istanza di parte </text:p>
          </table:table-cell>
          <table:table-cell table:style-name="ce3" office:value-type="string">
            <text:p>30 gg.</text:p>
          </table:table-cell>
          <table:table-cell table:style-name="ce3" office:value-type="string">
            <text:p>atto di liquidazione</text:p>
          </table:table-cell>
          <table:table-cell table:style-name="ce3" office:value-type="string">
            <text:p>ricorso al giudice ordinario nei termini della prescrizione</text:p>
          </table:table-cell>
          <table:table-cell table:style-name="ce3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3" office:value-type="string">
            <text:p>Procedura adesione a convenzione, contratto, accordo quadro, Consip o di altro soggetto</text:p>
          </table:table-cell>
          <table:table-cell table:style-name="ce3" office:value-type="string">
            <text:p>Assistenza ai lavori d'Aula, alla conferenza di programmazione dei lavori ed al procedimento degli atti consiliari</text:p>
          </table:table-cell>
          <table:table-cell table:style-name="ce3" office:value-type="string">
            <text:p>D. Lgs. 50/2016</text:p>
          </table:table-cell>
          <table:table-cell table:style-name="ce3" office:value-type="string">
            <text:p>Direzione di area assistenza istituzionale</text:p>
          </table:table-cell>
          <table:table-cell table:style-name="ce3" office:value-type="string">
            <text:p>dr.Alessandro Tonarelli <text:s text:c="24"/>a.tonarelli@consiglio.regione.toscana.it <text:s text:c="8"/>0552387564</text:p>
          </table:table-cell>
          <table:table-cell table:style-name="ce3" office:value-type="string">
            <text:p>Direzione di area assistenza istituzionale</text:p>
          </table:table-cell>
          <table:table-cell table:style-name="ce3" office:value-type="string">
            <text:p>dr.ssa Patrizia Tattin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3" office:value-type="string">
            <text:p>Direzione di area assistenza istituzionale <text:s text:c="6"/>orario 9,30-13,00 <text:s text:c="21"/>0552387564 <text:s text:c="6"/>consiglioregionale@postacert.toscana.it</text:p>
          </table:table-cell>
          <table:table-cell table:style-name="ce3" office:value-type="string">
            <text:p>d'ufficio</text:p>
          </table:table-cell>
          <table:table-cell table:style-name="ce3" office:value-type="string">
            <text:p>60 gg.</text:p>
          </table:table-cell>
          <table:table-cell table:style-name="ce3" office:value-type="string">
            <text:p>Decreto dirigeziale di aggiudicazione</text:p>
          </table:table-cell>
          <table:table-cell table:style-name="ce3" office:value-type="string">
            <text:p>ricorso ai sensi dell'art. 120 del codice dle processo amministrativo</text:p>
          </table:table-cell>
          <table:table-cell table:style-name="ce3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3" office:value-type="string">
            <text:p>Acquisto diretto art. 36, lett. a) D.Lgs. 50/216 Procedura MEPA ordine di acquisto diretto (ODA) (acquisto a catalogo)</text:p>
          </table:table-cell>
          <table:table-cell table:style-name="ce3" office:value-type="string">
            <text:p>Assistenza ai lavori d'Aula, alla conferenza di programmazione dei lavori ed al procedimento degli atti consiliari</text:p>
          </table:table-cell>
          <table:table-cell table:style-name="ce3" office:value-type="string">
            <text:p>D. Lgs. 50/2016</text:p>
          </table:table-cell>
          <table:table-cell table:style-name="ce3" office:value-type="string">
            <text:p>Direzione di area assistenza istituzionale</text:p>
          </table:table-cell>
          <table:table-cell table:style-name="ce3" office:value-type="string">
            <text:p>dr.Alessandro Tonarelli <text:s text:c="24"/>a.tonarelli@consiglio.regione.toscana.it <text:s text:c="8"/>0552387564</text:p>
          </table:table-cell>
          <table:table-cell table:style-name="ce3" office:value-type="string">
            <text:p>Direzione di area assistenza istituzionale</text:p>
          </table:table-cell>
          <table:table-cell table:style-name="ce3" office:value-type="string">
            <text:p>dr.ssa Patrizia Tattin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3" office:value-type="string">
            <text:p>Direzione di area assistenza istituzionale <text:s text:c="6"/>orario 9,30-13,00 <text:s text:c="21"/>0552387564 <text:s text:c="6"/>consiglioregionale@postacert.toscana.it</text:p>
          </table:table-cell>
          <table:table-cell table:style-name="ce3" office:value-type="string">
            <text:p>d'ufficio</text:p>
          </table:table-cell>
          <table:table-cell table:style-name="ce3" office:value-type="string">
            <text:p>30 gg.</text:p>
          </table:table-cell>
          <table:table-cell table:style-name="ce3" office:value-type="string">
            <text:p>Decreto dirigeziale di aggiudicazione</text:p>
          </table:table-cell>
          <table:table-cell table:style-name="ce3" office:value-type="string">
            <text:p>ricorso ai sensi dell'art. 120 del codice dle processo amministrativo</text:p>
          </table:table-cell>
          <table:table-cell table:style-name="ce3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3" office:value-type="string">
            <text:p>Acquisto diretto art. 36, lett. a) D.Lgs. 50/216 Procedura telematica START (richiesta offerta ad unico operatore)</text:p>
          </table:table-cell>
          <table:table-cell table:style-name="ce3" office:value-type="string">
            <text:p>Assistenza ai lavori d'Aula, alla conferenza di programmazione dei lavori ed al procedimento degli atti consiliari</text:p>
          </table:table-cell>
          <table:table-cell table:style-name="ce3" office:value-type="string">
            <text:p>D. Lgs. 50/2016</text:p>
          </table:table-cell>
          <table:table-cell table:style-name="ce3" office:value-type="string">
            <text:p>Direzione di area assistenza istituzionale</text:p>
          </table:table-cell>
          <table:table-cell table:style-name="ce3" office:value-type="string">
            <text:p>dr.Alessandro Tonarelli <text:s text:c="24"/>a.tonarelli@consiglio.regione.toscana.it <text:s text:c="8"/>0552387564</text:p>
          </table:table-cell>
          <table:table-cell table:style-name="ce3" office:value-type="string">
            <text:p>Direzione di area assistenza istituzionale</text:p>
          </table:table-cell>
          <table:table-cell table:style-name="ce3" office:value-type="string">
            <text:p>dr.ssa Patrizia Tattin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3" office:value-type="string">
            <text:p>Direzione di area assistenza istituzionale <text:s text:c="6"/>orario 9,30-13,00 <text:s text:c="21"/>0552387564 <text:s text:c="6"/>consiglioregionale@postacert.toscana.it</text:p>
          </table:table-cell>
          <table:table-cell table:style-name="ce3" office:value-type="string">
            <text:p>d'ufficio</text:p>
          </table:table-cell>
          <table:table-cell table:style-name="ce3" office:value-type="string">
            <text:p>45 gg.</text:p>
          </table:table-cell>
          <table:table-cell table:style-name="ce3" office:value-type="string">
            <text:p>Decreto dirigeziale di aggiudicazione</text:p>
          </table:table-cell>
          <table:table-cell table:style-name="ce3" office:value-type="string">
            <text:p>ricorso ai sensi dell'art. 120 del codice dle processo amministrativo</text:p>
          </table:table-cell>
          <table:table-cell table:style-name="ce3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7">
          <table:table-cell table:style-name="ce3" office:value-type="string">
            <text:p>Procedura negoziata tramite MEPA art. 36 lett. b) D.Lgs. 50/2016 fase ammissione/esclusione</text:p>
          </table:table-cell>
          <table:table-cell table:style-name="ce3" office:value-type="string">
            <text:p>Assistenza ai lavori d'Aula, alla conferenza di programmazione dei lavori ed al procedimento degli atti consiliari</text:p>
          </table:table-cell>
          <table:table-cell table:style-name="ce3" office:value-type="string">
            <text:p>D. Lgs. 50/2016</text:p>
          </table:table-cell>
          <table:table-cell table:style-name="ce3" office:value-type="string">
            <text:p>Direzione di area assistenza istituzionale</text:p>
          </table:table-cell>
          <table:table-cell table:style-name="ce3" office:value-type="string">
            <text:p>dr.Alessandro Tonarelli <text:s text:c="24"/>a.tonarelli@consiglio.regione.toscana.it <text:s text:c="8"/>0552387564</text:p>
          </table:table-cell>
          <table:table-cell table:style-name="ce3" office:value-type="string">
            <text:p>Direzione di area assistenza istituzionale</text:p>
          </table:table-cell>
          <table:table-cell table:style-name="ce3" office:value-type="string">
            <text:p>dr.ssa Patrizia Tattin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3" office:value-type="string">
            <text:p>Direzione di area assistenza istituzionale <text:s text:c="6"/>orario 9,30-13,00 <text:s text:c="21"/>0552387564 <text:s text:c="6"/>consiglioregionale@postacert.toscana.it</text:p>
          </table:table-cell>
          <table:table-cell table:style-name="ce3" office:value-type="string">
            <text:p>d'ufficio/ tramite decreto a contrarre</text:p>
          </table:table-cell>
          <table:table-cell table:style-name="ce3" office:value-type="string">
            <text:p>45 gg</text:p>
          </table:table-cell>
          <table:table-cell table:style-name="ce3" office:value-type="string">
            <text:p>decreto dirigenziale di ammissione/ esclusione art. 29, comma 1 <text:s text:c="5"/>Corrisponde alla fase di ammissione/esclusione ai sensi dell’art. 29, c.1 D.Lgs. 50/2016(nuovo codice degli appalti). Tale fase si conclude con un provvedimento di ammissione e/o esclusione dei partecipanti all’esito delle valutazioni dei requisiti soggettivi, economico finanziari e tecnico-professionali. <text:s/></text:p>
          </table:table-cell>
          <table:table-cell table:style-name="ce3" office:value-type="string">
            <text:p>ricorso ai sensi dell'art. 120 del codice dle processo amministrativo</text:p>
          </table:table-cell>
          <table:table-cell table:style-name="ce3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3" office:value-type="string">
            <text:p>Procedura negoziata tramite MEPA art. 36 lett. d) D.Lgs. 50/2016 fase aggiudicazione definitiva</text:p>
          </table:table-cell>
          <table:table-cell table:style-name="ce3" office:value-type="string">
            <text:p>Assistenza ai lavori d'Aula, alla conferenza di programmazione dei lavori ed al procedimento degli atti consiliari</text:p>
          </table:table-cell>
          <table:table-cell table:style-name="ce3" office:value-type="string">
            <text:p>D. Lgs. 50/2016</text:p>
          </table:table-cell>
          <table:table-cell table:style-name="ce3" office:value-type="string">
            <text:p>Direzione di area assistenza istituzionale</text:p>
          </table:table-cell>
          <table:table-cell table:style-name="ce3" office:value-type="string">
            <text:p>dr.Alessandro Tonarelli <text:s text:c="24"/>a.tonarelli@consiglio.regione.toscana.it <text:s text:c="8"/>0552387564</text:p>
          </table:table-cell>
          <table:table-cell table:style-name="ce3" office:value-type="string">
            <text:p>Direzione di area assistenza istituzionale</text:p>
          </table:table-cell>
          <table:table-cell table:style-name="ce3" office:value-type="string">
            <text:p>dr.ssa Patrizia Tattin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3" office:value-type="string">
            <text:p>Direzione di area assistenza istituzionale <text:s text:c="6"/>orario 9,30-13,00 <text:s text:c="21"/>0552387564 <text:s text:c="6"/>consiglioregionale@postacert.toscana.it</text:p>
          </table:table-cell>
          <table:table-cell table:style-name="ce3" office:value-type="string">
            <text:p>d'ufficio</text:p>
          </table:table-cell>
          <table:table-cell table:style-name="ce3" office:value-type="string">
            <text:p>90 gg.</text:p>
          </table:table-cell>
          <table:table-cell table:style-name="ce3" office:value-type="string">
            <text:p>decreto dirigenziale di aggiudicazione</text:p>
          </table:table-cell>
          <table:table-cell table:style-name="ce3" office:value-type="string">
            <text:p>ricorso ai sensi dell'art. 120 del codice dle processo amministrativo</text:p>
          </table:table-cell>
          <table:table-cell table:style-name="ce3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7">
          <table:table-cell table:style-name="ce3" office:value-type="string">
            <text:p>Procedura negoziata tramite START art. 36 lett. b) D.Lgs. 50/2016 ammissione/esclusione</text:p>
          </table:table-cell>
          <table:table-cell table:style-name="ce3" office:value-type="string">
            <text:p>Assistenza ai lavori d'Aula, alla conferenza di programmazione dei lavori ed al procedimento degli atti consiliari</text:p>
          </table:table-cell>
          <table:table-cell table:style-name="ce3" office:value-type="string">
            <text:p>D. Lgs. 50/2016</text:p>
          </table:table-cell>
          <table:table-cell table:style-name="ce3" office:value-type="string">
            <text:p>Direzione di area assistenza istituzionale</text:p>
          </table:table-cell>
          <table:table-cell table:style-name="ce3" office:value-type="string">
            <text:p>dr.Alessandro Tonarelli <text:s text:c="24"/>a.tonarelli@consiglio.regione.toscana.it <text:s text:c="8"/>0552387564</text:p>
          </table:table-cell>
          <table:table-cell table:style-name="ce3" office:value-type="string">
            <text:p>Direzione di area assistenza istituzionale</text:p>
          </table:table-cell>
          <table:table-cell table:style-name="ce3" office:value-type="string">
            <text:p>dr.ssa Patrizia Tattin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3" office:value-type="string">
            <text:p>Direzione di area assistenza istituzionale <text:s text:c="6"/>orario 9,30-13,00 <text:s text:c="21"/>0552387564 <text:s text:c="6"/>consiglioregionale@postacert.toscana.it</text:p>
          </table:table-cell>
          <table:table-cell table:style-name="ce3" office:value-type="string">
            <text:p>d'ufficio decreto di ammissione/esclusione</text:p>
          </table:table-cell>
          <table:table-cell table:style-name="ce3" office:value-type="string">
            <text:p>60 gg.</text:p>
          </table:table-cell>
          <table:table-cell table:style-name="ce3" office:value-type="string">
            <text:p>decreto dirigenziale di ammissione/ esclusione art. 29, comma 1 <text:s text:c="5"/>Corrisponde alla fase di ammissione/esclusione ai sensi dell’art. 29, c.1 D.Lgs. 50/2016(nuovo codice degli appalti). Tale fase si conclude con un provvedimento di ammissione e/o esclusione dei partecipanti all’esito delle valutazioni dei requisiti soggettivi, economico finanziari e tecnico-professionali. <text:s/></text:p>
          </table:table-cell>
          <table:table-cell table:style-name="ce3" office:value-type="string">
            <text:p>ricorso ai sensi dell'art. 120 del codice dle processo amministrativo</text:p>
          </table:table-cell>
          <table:table-cell table:style-name="ce3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3" office:value-type="string">
            <text:p>Procedura negoziata tramite START art 36, lettera b) D.Lgs. 50/2016 fase aggiudicazione definitiva</text:p>
          </table:table-cell>
          <table:table-cell table:style-name="ce3" office:value-type="string">
            <text:p>Assistenza ai lavori d'Aula, alla conferenza di programmazione dei lavori ed al procedimento degli atti consiliari</text:p>
          </table:table-cell>
          <table:table-cell table:style-name="ce3" office:value-type="string">
            <text:p>D. Lgs. 50/2016</text:p>
          </table:table-cell>
          <table:table-cell table:style-name="ce3" office:value-type="string">
            <text:p>Direzione di area assistenza istituzionale</text:p>
          </table:table-cell>
          <table:table-cell table:style-name="ce3" office:value-type="string">
            <text:p>dr.Alessandro Tonarelli <text:s text:c="24"/>a.tonarelli@consiglio.regione.toscana.it <text:s text:c="8"/>0552387564</text:p>
          </table:table-cell>
          <table:table-cell table:style-name="ce3" office:value-type="string">
            <text:p>Direzione di area assistenza istituzionale</text:p>
          </table:table-cell>
          <table:table-cell table:style-name="ce3" office:value-type="string">
            <text:p>dr.ssa Patrizia Tattin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3" office:value-type="string">
            <text:p>Direzione di area assistenza istituzionale <text:s text:c="6"/>orario 9,30-13,00 <text:s text:c="21"/>0552387564 <text:s text:c="6"/>consiglioregionale@postacert.toscana.it</text:p>
          </table:table-cell>
          <table:table-cell table:style-name="ce3" office:value-type="string">
            <text:p>d'ufficio</text:p>
          </table:table-cell>
          <table:table-cell table:style-name="ce3" office:value-type="string">
            <text:p>90 gg.</text:p>
          </table:table-cell>
          <table:table-cell table:style-name="ce3" office:value-type="string">
            <text:p>decreto dirigenziale di aggiudicazione</text:p>
          </table:table-cell>
          <table:table-cell table:style-name="ce3" office:value-type="string">
            <text:p>ricorso ai sensi dell'art. 120 del codice dle processo amministrativo</text:p>
          </table:table-cell>
          <table:table-cell table:style-name="ce3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7">
          <table:table-cell table:style-name="ce3" office:value-type="string">
            <text:p>Procedura aperta <text:s/>art. 60 D.Lgs. 50/2016 fase ammissione/esclusione</text:p>
          </table:table-cell>
          <table:table-cell table:style-name="ce3" office:value-type="string">
            <text:p>Assistenza ai lavori d'Aula, alla conferenza di programmazione dei lavori ed al procedimento degli atti consiliari</text:p>
          </table:table-cell>
          <table:table-cell table:style-name="ce3" office:value-type="string">
            <text:p>D. Lgs. 50/2016</text:p>
          </table:table-cell>
          <table:table-cell table:style-name="ce3" office:value-type="string">
            <text:p>Direzione di area assistenza istituzionale</text:p>
          </table:table-cell>
          <table:table-cell table:style-name="ce3" office:value-type="string">
            <text:p>dr.Alessandro Tonarelli <text:s text:c="24"/>a.tonarelli@consiglio.regione.toscana.it <text:s text:c="8"/>0552387564</text:p>
          </table:table-cell>
          <table:table-cell table:style-name="ce3" office:value-type="string">
            <text:p>Direzione di area assistenza istituzionale</text:p>
          </table:table-cell>
          <table:table-cell table:style-name="ce3" office:value-type="string">
            <text:p>dr.ssa Patrizia Tattin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3" office:value-type="string">
            <text:p>Direzione di area assistenza istituzionale <text:s text:c="6"/>orario 9,30-13,00 <text:s text:c="21"/>0552387564 <text:s text:c="6"/>consiglioregionale@postacert.toscana.it</text:p>
          </table:table-cell>
          <table:table-cell table:style-name="ce3" office:value-type="string">
            <text:p>d'ufficio/ tramite decreto a contrarre</text:p>
          </table:table-cell>
          <table:table-cell table:style-name="ce3" office:value-type="string">
            <text:p>80 gg.</text:p>
          </table:table-cell>
          <table:table-cell table:style-name="ce3" office:value-type="string">
            <text:p>decreto dirigenziale di ammissione/ esclusione art. 29, comma 1 <text:s text:c="5"/>Corrisponde alla fase di ammissione/esclusione ai sensi dell’art. 29, c.1 D.Lgs. 50/2016(nuovo codice degli appalti). Tale fase si conclude con un provvedimento di ammissione e/o esclusione dei partecipanti all’esito delle valutazioni dei requisiti soggettivi, economico finanziari e tecnico-professionali. <text:s/></text:p>
          </table:table-cell>
          <table:table-cell table:style-name="ce3" office:value-type="string">
            <text:p>ricorso ai sensi dell'art. 120 del codice dle processo amministrativo</text:p>
          </table:table-cell>
          <table:table-cell table:style-name="ce3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3" office:value-type="string">
            <text:p>Procedura aperta art. 60 <text:s/>D.Lgs. 50/2016fase aggiudicazione definitiva</text:p>
          </table:table-cell>
          <table:table-cell table:style-name="ce3" office:value-type="string">
            <text:p>Assistenza ai lavori d'Aula, alla conferenza di programmazione dei lavori ed al procedimento degli atti consiliari</text:p>
          </table:table-cell>
          <table:table-cell table:style-name="ce3" office:value-type="string">
            <text:p>D. Lgs. 50/2016</text:p>
          </table:table-cell>
          <table:table-cell table:style-name="ce3" office:value-type="string">
            <text:p>Direzione di area assistenza istituzionale</text:p>
          </table:table-cell>
          <table:table-cell table:style-name="ce3" office:value-type="string">
            <text:p>dr.Alessandro Tonarelli <text:s text:c="24"/>a.tonarelli@consiglio.regione.toscana.it <text:s text:c="8"/>0552387564</text:p>
          </table:table-cell>
          <table:table-cell table:style-name="ce3" office:value-type="string">
            <text:p>Direzione di area assistenza istituzionale</text:p>
          </table:table-cell>
          <table:table-cell table:style-name="ce3" office:value-type="string">
            <text:p>dr.ssa Patrizia Tattin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3" office:value-type="string">
            <text:p>Direzione di area assistenza istituzionale <text:s text:c="6"/>orario 9,30-13,00 <text:s text:c="21"/>0552387564 <text:s text:c="6"/>consiglioregionale@postacert.toscana.it</text:p>
          </table:table-cell>
          <table:table-cell table:style-name="ce3" office:value-type="string">
            <text:p>d'ufficio</text:p>
          </table:table-cell>
          <table:table-cell table:style-name="ce3" office:value-type="string">
            <text:p>100 gg.</text:p>
          </table:table-cell>
          <table:table-cell table:style-name="ce3" office:value-type="string">
            <text:p>decreto dirigenziale di aggiudicazione</text:p>
          </table:table-cell>
          <table:table-cell table:style-name="ce3" office:value-type="string">
            <text:p>ricorso ai sensi dell'art. 120 del codice dle processo amministrativo</text:p>
          </table:table-cell>
          <table:table-cell table:style-name="ce3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7">
          <table:table-cell table:style-name="ce3" office:value-type="string">
            <text:p>Procedura ristretta art. 61 D.Lgs. 50/2016 fase ammissione/esclusione</text:p>
          </table:table-cell>
          <table:table-cell table:style-name="ce3" office:value-type="string">
            <text:p>Assistenza ai lavori d'Aula, alla conferenza di programmazione dei lavori ed al procedimento degli atti consiliari</text:p>
          </table:table-cell>
          <table:table-cell table:style-name="ce3" office:value-type="string">
            <text:p>D. Lgs. 50/2016</text:p>
          </table:table-cell>
          <table:table-cell table:style-name="ce3" office:value-type="string">
            <text:p>Direzione di area assistenza istituzionale</text:p>
          </table:table-cell>
          <table:table-cell table:style-name="ce3" office:value-type="string">
            <text:p>dr.Alessandro Tonarelli <text:s text:c="24"/>a.tonarelli@consiglio.regione.toscana.it <text:s text:c="8"/>0552387564</text:p>
          </table:table-cell>
          <table:table-cell table:style-name="ce3" office:value-type="string">
            <text:p>Direzione di area assistenza istituzionale</text:p>
          </table:table-cell>
          <table:table-cell table:style-name="ce3" office:value-type="string">
            <text:p>dr.ssa Patrizia Tattin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3" office:value-type="string">
            <text:p>Direzione di area assistenza istituzionale <text:s text:c="6"/>orario 9,30-13,00 <text:s text:c="21"/>0552387564 <text:s text:c="6"/>consiglioregionale@postacert.toscana.it</text:p>
          </table:table-cell>
          <table:table-cell table:style-name="ce3" office:value-type="string">
            <text:p>d'ufficio/ tramite decreto a contrarre</text:p>
          </table:table-cell>
          <table:table-cell table:style-name="ce3" office:value-type="string">
            <text:p>70 gg.</text:p>
          </table:table-cell>
          <table:table-cell table:style-name="ce3" office:value-type="string">
            <text:p>decreto dirigenziale di ammissione/ esclusione art. 29, comma 1 <text:s text:c="5"/>Corrisponde alla fase di ammissione/esclusione ai sensi dell’art. 29, c.1 D.Lgs. 50/2016(nuovo codice degli appalti). Tale fase si conclude con un provvedimento di ammissione e/o esclusione dei partecipanti all’esito delle valutazioni dei requisiti soggettivi, economico finanziari e tecnico-professionali. <text:s/></text:p>
          </table:table-cell>
          <table:table-cell table:style-name="ce3" office:value-type="string">
            <text:p>ricorso ai sensi dell'art. 120 del codice dle processo amministrativo</text:p>
          </table:table-cell>
          <table:table-cell table:style-name="ce3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3" office:value-type="string">
            <text:p>Procedura ristretta art. 61 D.Lgs. 50/2016 fase aggiudicazione definitiva</text:p>
          </table:table-cell>
          <table:table-cell table:style-name="ce3" office:value-type="string">
            <text:p>Assistenza ai lavori d'Aula, alla conferenza di programmazione dei lavori ed al procedimento degli atti consiliari</text:p>
          </table:table-cell>
          <table:table-cell table:style-name="ce3" office:value-type="string">
            <text:p>D. Lgs. 50/2016</text:p>
          </table:table-cell>
          <table:table-cell table:style-name="ce3" office:value-type="string">
            <text:p>Direzione di area assistenza istituzionale</text:p>
          </table:table-cell>
          <table:table-cell table:style-name="ce3" office:value-type="string">
            <text:p>dr.Alessandro Tonarelli <text:s text:c="24"/>a.tonarelli@consiglio.regione.toscana.it <text:s text:c="8"/>0552387564</text:p>
          </table:table-cell>
          <table:table-cell table:style-name="ce3" office:value-type="string">
            <text:p>Direzione di area assistenza istituzionale</text:p>
          </table:table-cell>
          <table:table-cell table:style-name="ce3" office:value-type="string">
            <text:p>dr.ssa Patrizia Tattin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3" office:value-type="string">
            <text:p>Direzione di area assistenza istituzionale <text:s text:c="6"/>orario 9,30-13,00 <text:s text:c="21"/>0552387564 <text:s text:c="6"/>consiglioregionale@postacert.toscana.it</text:p>
          </table:table-cell>
          <table:table-cell table:style-name="ce3" office:value-type="string">
            <text:p>d'ufficio</text:p>
          </table:table-cell>
          <table:table-cell table:style-name="ce3" office:value-type="string">
            <text:p>150 gg.</text:p>
          </table:table-cell>
          <table:table-cell table:style-name="ce3" office:value-type="string">
            <text:p>decreto dirigenziale</text:p>
          </table:table-cell>
          <table:table-cell table:style-name="ce3" office:value-type="string">
            <text:p>ricorso ai sensi dell'art. 120 del codice dle processo amministrativo</text:p>
          </table:table-cell>
          <table:table-cell table:style-name="ce3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7">
          <table:table-cell table:style-name="ce3" office:value-type="string">
            <text:p>Procedura competitiva con negoziazione art. 62 D.Lgs. 50/2016 fase ammissione/esclusione</text:p>
          </table:table-cell>
          <table:table-cell table:style-name="ce3" office:value-type="string">
            <text:p>Assistenza ai lavori d'Aula, alla conferenza di programmazione dei lavori ed al procedimento degli atti consiliari</text:p>
          </table:table-cell>
          <table:table-cell table:style-name="ce3" office:value-type="string">
            <text:p>D. Lgs. 50/2016</text:p>
          </table:table-cell>
          <table:table-cell table:style-name="ce3" office:value-type="string">
            <text:p>Direzione di area assistenza istituzionale</text:p>
          </table:table-cell>
          <table:table-cell table:style-name="ce3" office:value-type="string">
            <text:p>dr.Alessandro Tonarelli <text:s text:c="24"/>a.tonarelli@consiglio.regione.toscana.it <text:s text:c="8"/>0552387564</text:p>
          </table:table-cell>
          <table:table-cell table:style-name="ce3" office:value-type="string">
            <text:p>Direzione di area assistenza istituzionale</text:p>
          </table:table-cell>
          <table:table-cell table:style-name="ce3" office:value-type="string">
            <text:p>dr.ssa Patrizia Tattin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3" office:value-type="string">
            <text:p>Direzione di area assistenza istituzionale <text:s text:c="6"/>orario 9,30-13,00 <text:s text:c="21"/>0552387564 <text:s text:c="6"/>consiglioregionale@postacert.toscana.it</text:p>
          </table:table-cell>
          <table:table-cell table:style-name="ce3" office:value-type="string">
            <text:p>d'ufficio/ tramite decreto a contrarre</text:p>
          </table:table-cell>
          <table:table-cell table:style-name="ce3" office:value-type="string">
            <text:p>90 gg.</text:p>
          </table:table-cell>
          <table:table-cell table:style-name="ce3" office:value-type="string">
            <text:p>decreto dirigenziale di ammissione/ esclusione art. 29, comma 1 <text:s text:c="5"/>Corrisponde alla fase di ammissione/esclusione ai sensi dell’art. 29, c.1 D.Lgs. 50/2016(nuovo codice degli appalti). Tale fase si conclude con un provvedimento di ammissione e/o esclusione dei partecipanti all’esito delle valutazioni dei requisiti soggettivi, economico finanziari e tecnico-professionali. <text:s/></text:p>
          </table:table-cell>
          <table:table-cell table:style-name="ce3" office:value-type="string">
            <text:p>ricorso ai sensi dell'art. 120 del codice dle processo amministrativo</text:p>
          </table:table-cell>
          <table:table-cell table:style-name="ce3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3" office:value-type="string">
            <text:p>Procedura competitiva con negoziazione art. 62 D.Lgs. 50/2016 fase aggiudicazione </text:p>
          </table:table-cell>
          <table:table-cell table:style-name="ce3" office:value-type="string">
            <text:p>Assistenza ai lavori d'Aula, alla conferenza di programmazione dei lavori ed al procedimento degli atti consiliari</text:p>
          </table:table-cell>
          <table:table-cell table:style-name="ce3" office:value-type="string">
            <text:p>D. Lgs. 50/2016</text:p>
          </table:table-cell>
          <table:table-cell table:style-name="ce3" office:value-type="string">
            <text:p>Direzione di area assistenza istituzionale</text:p>
          </table:table-cell>
          <table:table-cell table:style-name="ce3" office:value-type="string">
            <text:p>dr.Alessandro Tonarelli <text:s text:c="24"/>a.tonarelli@consiglio.regione.toscana.it <text:s text:c="8"/>0552387564</text:p>
          </table:table-cell>
          <table:table-cell table:style-name="ce3" office:value-type="string">
            <text:p>Direzione di area assistenza istituzionale</text:p>
          </table:table-cell>
          <table:table-cell table:style-name="ce3" office:value-type="string">
            <text:p>dr.ssa Patrizia Tattin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3" office:value-type="string">
            <text:p>Direzione di area assistenza istituzionale <text:s text:c="6"/>orario 9,30-13,00 <text:s text:c="21"/>0552387564 <text:s text:c="6"/>consiglioregionale@postacert.toscana.it</text:p>
          </table:table-cell>
          <table:table-cell table:style-name="ce3" office:value-type="string">
            <text:p>d'ufficio</text:p>
          </table:table-cell>
          <table:table-cell table:style-name="ce3" office:value-type="string">
            <text:p>100 gg.</text:p>
          </table:table-cell>
          <table:table-cell table:style-name="ce3" office:value-type="string">
            <text:p>decreto dirigenziale</text:p>
          </table:table-cell>
          <table:table-cell table:style-name="ce3" office:value-type="string">
            <text:p>ricorso ai sensi dell'art. 120 del codice dle processo amministrativo</text:p>
          </table:table-cell>
          <table:table-cell table:style-name="ce3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3" office:value-type="string">
            <text:p>Procedura negoziata senza <text:s/>pubblicazione di un bando di gara art. 63 D.Lgs. 50/2016 </text:p>
          </table:table-cell>
          <table:table-cell table:style-name="ce3" office:value-type="string">
            <text:p>Assistenza ai lavori d'Aula, alla conferenza di programmazione dei lavori ed al procedimento degli atti consiliari</text:p>
          </table:table-cell>
          <table:table-cell table:style-name="ce3" office:value-type="string">
            <text:p>D. Lgs. 50/2016</text:p>
          </table:table-cell>
          <table:table-cell table:style-name="ce3" office:value-type="string">
            <text:p>Direzione di area assistenza istituzionale</text:p>
          </table:table-cell>
          <table:table-cell table:style-name="ce3" office:value-type="string">
            <text:p>dr.Alessandro Tonarelli <text:s text:c="24"/>a.tonarelli@consiglio.regione.toscana.it <text:s text:c="8"/>0552387564</text:p>
          </table:table-cell>
          <table:table-cell table:style-name="ce3" office:value-type="string">
            <text:p>Direzione di area assistenza istituzionale</text:p>
          </table:table-cell>
          <table:table-cell table:style-name="ce3" office:value-type="string">
            <text:p>dr.ssa Patrizia Tattin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3" office:value-type="string">
            <text:p>Direzione di area assistenza istituzionale <text:s text:c="6"/>orario 9,30-13,00 <text:s text:c="21"/>0552387564 <text:s text:c="6"/>consiglioregionale@postacert.toscana.it</text:p>
          </table:table-cell>
          <table:table-cell table:style-name="ce3" office:value-type="string">
            <text:p>d'ufficio/ tramite decreto a contrarre</text:p>
          </table:table-cell>
          <table:table-cell table:style-name="ce3" office:value-type="string">
            <text:p>70 gg.</text:p>
          </table:table-cell>
          <table:table-cell table:style-name="ce3" office:value-type="string">
            <text:p>decreto dirigenziale </text:p>
          </table:table-cell>
          <table:table-cell table:style-name="ce3" office:value-type="string">
            <text:p>ricorso ai sensi dell'art. 120 del codice dle processo amministrativo</text:p>
          </table:table-cell>
          <table:table-cell table:style-name="ce3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7">
          <table:table-cell table:style-name="ce3" office:value-type="string">
            <text:p>Procedura negoziata senza <text:s/>pubblicazione di un bando di gara art. 63 D.Lgs. 50/2016 fase ammissione/esclusione</text:p>
          </table:table-cell>
          <table:table-cell table:style-name="ce3" office:value-type="string">
            <text:p>Assistenza ai lavori d'Aula, alla conferenza di programmazione dei lavori ed al procedimento degli atti consiliari</text:p>
          </table:table-cell>
          <table:table-cell table:style-name="ce3" office:value-type="string">
            <text:p>D. Lgs. 50/2016</text:p>
          </table:table-cell>
          <table:table-cell table:style-name="ce3" office:value-type="string">
            <text:p>Direzione di area assistenza istituzionale</text:p>
          </table:table-cell>
          <table:table-cell table:style-name="ce3" office:value-type="string">
            <text:p>dr.Alessandro Tonarelli <text:s text:c="24"/>a.tonarelli@consiglio.regione.toscana.it <text:s text:c="8"/>0552387564</text:p>
          </table:table-cell>
          <table:table-cell table:style-name="ce3" office:value-type="string">
            <text:p>Direzione di area assistenza istituzionale</text:p>
          </table:table-cell>
          <table:table-cell table:style-name="ce3" office:value-type="string">
            <text:p>dr.ssa Patrizia Tattin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3" office:value-type="string">
            <text:p>Direzione di area assistenza istituzionale <text:s text:c="6"/>orario 9,30-13,00 <text:s text:c="21"/>0552387564 <text:s text:c="6"/>consiglioregionale@postacert.toscana.it</text:p>
          </table:table-cell>
          <table:table-cell table:style-name="ce3" office:value-type="string">
            <text:p>d'ufficio/ </text:p>
          </table:table-cell>
          <table:table-cell table:style-name="ce3" office:value-type="string">
            <text:p>80 gg.</text:p>
          </table:table-cell>
          <table:table-cell table:style-name="ce3" office:value-type="string">
            <text:p>decreto dirigenziale di ammissione/ esclusione art. 29, comma 1 <text:s text:c="5"/>Corrisponde alla fase di ammissione/esclusione ai sensi dell’art. 29, c.1 D.Lgs. 50/2016(nuovo codice degli appalti). Tale fase si conclude con un provvedimento di ammissione e/o esclusione dei partecipanti all’esito delle valutazioni dei requisiti soggettivi, economico finanziari e tecnico-professionali. <text:s/></text:p>
          </table:table-cell>
          <table:table-cell table:style-name="ce3" office:value-type="string">
            <text:p>ricorso ai sensi dell'art. 120 del codice dle processo amministrativo</text:p>
          </table:table-cell>
          <table:table-cell table:style-name="ce3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3" office:value-type="string">
            <text:p>Procedura accordo quadro</text:p>
          </table:table-cell>
          <table:table-cell table:style-name="ce3" office:value-type="string">
            <text:p>Assistenza ai lavori d'Aula, alla conferenza di programmazione dei lavori ed al procedimento degli atti consiliari</text:p>
          </table:table-cell>
          <table:table-cell table:style-name="ce3" office:value-type="string">
            <text:p>D. Lgs. 50/2016</text:p>
          </table:table-cell>
          <table:table-cell table:style-name="ce3" office:value-type="string">
            <text:p>Direzione di area assistenza istituzionale</text:p>
          </table:table-cell>
          <table:table-cell table:style-name="ce3" office:value-type="string">
            <text:p>dr.Alessandro Tonarelli <text:s text:c="24"/>a.tonarelli@consiglio.regione.toscana.it <text:s text:c="8"/>0552387564</text:p>
          </table:table-cell>
          <table:table-cell table:style-name="ce3" office:value-type="string">
            <text:p>Direzione di area assistenza istituzionale</text:p>
          </table:table-cell>
          <table:table-cell table:style-name="ce3" office:value-type="string">
            <text:p>dr.ssa Patrizia Tattin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3" office:value-type="string">
            <text:p>Direzione di area assistenza istituzionale <text:s text:c="6"/>orario 9,30-13,00 <text:s text:c="21"/>0552387564 <text:s text:c="6"/>consiglioregionale@postacert.toscana.it</text:p>
          </table:table-cell>
          <table:table-cell table:style-name="ce3" office:value-type="string">
            <text:p>d'ufficio/ tramite decreto a contrarre</text:p>
          </table:table-cell>
          <table:table-cell table:style-name="ce3" office:value-type="string">
            <text:p>180 gg.</text:p>
          </table:table-cell>
          <table:table-cell table:style-name="ce3" office:value-type="string">
            <text:p>decreto dirigenziale </text:p>
          </table:table-cell>
          <table:table-cell table:style-name="ce3" office:value-type="string">
            <text:p>ricorso ai sensi dell'art. 120 del codice dle processo amministrativo</text:p>
          </table:table-cell>
          <table:table-cell table:style-name="ce3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3" office:value-type="string">
            <text:p>dialogo competitivo art. 64 D.Lgs. 50/2016</text:p>
          </table:table-cell>
          <table:table-cell table:style-name="ce3" office:value-type="string">
            <text:p>Assistenza ai lavori d'Aula, alla conferenza di programmazione dei lavori ed al procedimento degli atti consiliari</text:p>
          </table:table-cell>
          <table:table-cell table:style-name="ce3" office:value-type="string">
            <text:p>D. Lgs. 50/2016</text:p>
          </table:table-cell>
          <table:table-cell table:style-name="ce3" office:value-type="string">
            <text:p>Direzione di area assistenza istituzionale</text:p>
          </table:table-cell>
          <table:table-cell table:style-name="ce3" office:value-type="string">
            <text:p>dr.Alessandro Tonarelli <text:s text:c="24"/>a.tonarelli@consiglio.regione.toscana.it <text:s text:c="8"/>0552387564</text:p>
          </table:table-cell>
          <table:table-cell table:style-name="ce3" office:value-type="string">
            <text:p>Direzione di area assistenza istituzionale</text:p>
          </table:table-cell>
          <table:table-cell table:style-name="ce3" office:value-type="string">
            <text:p>dr.ssa Patrizia Tattin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3" office:value-type="string">
            <text:p>Direzione di area assistenza istituzionale <text:s text:c="6"/>orario 9,30-13,00 <text:s text:c="21"/>0552387564 <text:s text:c="6"/>consiglioregionale@postacert.toscana.it</text:p>
          </table:table-cell>
          <table:table-cell table:style-name="ce3" office:value-type="string">
            <text:p>tramite decreto a contrarre</text:p>
          </table:table-cell>
          <table:table-cell table:style-name="ce3" office:value-type="string">
            <text:p>180 gg.</text:p>
          </table:table-cell>
          <table:table-cell table:style-name="ce3" office:value-type="string">
            <text:p>decreto dirigenziale </text:p>
          </table:table-cell>
          <table:table-cell table:style-name="ce3" office:value-type="string">
            <text:p>ricorso ai sensi dell'art. 120 del codice dle processo amministrativo</text:p>
          </table:table-cell>
          <table:table-cell table:style-name="ce3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3" office:value-type="string">
            <text:p>partenariato per l'innovazione art. 65 D.Lgs. 50/2016</text:p>
          </table:table-cell>
          <table:table-cell table:style-name="ce3" office:value-type="string">
            <text:p>Assistenza ai lavori d'Aula, alla conferenza di programmazione dei lavori ed al procedimento degli atti consiliari</text:p>
          </table:table-cell>
          <table:table-cell table:style-name="ce3" office:value-type="string">
            <text:p>D. Lgs. 50/2016</text:p>
          </table:table-cell>
          <table:table-cell table:style-name="ce3" office:value-type="string">
            <text:p>Direzione di area assistenza istituzionale</text:p>
          </table:table-cell>
          <table:table-cell table:style-name="ce3" office:value-type="string">
            <text:p>dr.Alessandro Tonarelli <text:s text:c="24"/>a.tonarelli@consiglio.regione.toscana.it <text:s text:c="8"/>0552387564</text:p>
          </table:table-cell>
          <table:table-cell table:style-name="ce3" office:value-type="string">
            <text:p>Direzione di area assistenza istituzionale</text:p>
          </table:table-cell>
          <table:table-cell table:style-name="ce3" office:value-type="string">
            <text:p>dr.ssa Patrizia Tattin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3" office:value-type="string">
            <text:p>Direzione di area assistenza istituzionale <text:s text:c="6"/>orario 9,30-13,00 <text:s text:c="21"/>0552387564 <text:s text:c="6"/>consiglioregionale@postacert.toscana.it</text:p>
          </table:table-cell>
          <table:table-cell table:style-name="ce3" office:value-type="string">
            <text:p>tramite decreto a contrarre</text:p>
          </table:table-cell>
          <table:table-cell table:style-name="ce3" office:value-type="string">
            <text:p>180 gg.</text:p>
          </table:table-cell>
          <table:table-cell table:style-name="ce3" office:value-type="string">
            <text:p>decreto dirigenziale </text:p>
          </table:table-cell>
          <table:table-cell table:style-name="ce3" office:value-type="string">
            <text:p>ricorso ai sensi dell'art. 120 del codice dle processo amministrativo</text:p>
          </table:table-cell>
          <table:table-cell table:style-name="ce3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3" office:value-type="string">
            <text:p>Procedura di proroga tecnica art. 106 D.Lgs. 50/2016</text:p>
          </table:table-cell>
          <table:table-cell table:style-name="ce3" office:value-type="string">
            <text:p>Assistenza ai lavori d'Aula, alla conferenza di programmazione dei lavori ed al procedimento degli atti consiliari</text:p>
          </table:table-cell>
          <table:table-cell table:style-name="ce3" office:value-type="string">
            <text:p>D. Lgs. 50/2016</text:p>
          </table:table-cell>
          <table:table-cell table:style-name="ce3" office:value-type="string">
            <text:p>Direzione di area assistenza istituzionale</text:p>
          </table:table-cell>
          <table:table-cell table:style-name="ce3" office:value-type="string">
            <text:p>dr.Alessandro Tonarelli <text:s text:c="24"/>a.tonarelli@consiglio.regione.toscana.it <text:s text:c="8"/>0552387564</text:p>
          </table:table-cell>
          <table:table-cell table:style-name="ce3" office:value-type="string">
            <text:p>Direzione di area assistenza istituzionale</text:p>
          </table:table-cell>
          <table:table-cell table:style-name="ce3" office:value-type="string">
            <text:p>dr.ssa Patrizia Tattin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3" office:value-type="string">
            <text:p>Direzione di area assistenza istituzionale <text:s text:c="6"/>orario 9,30-13,00 <text:s text:c="21"/>0552387564 <text:s text:c="6"/>consiglioregionale@postacert.toscana.it</text:p>
          </table:table-cell>
          <table:table-cell table:style-name="ce3" office:value-type="string">
            <text:p>d'ufficio tramite decreto a contrarre</text:p>
          </table:table-cell>
          <table:table-cell table:style-name="ce3" office:value-type="string">
            <text:p>30 gg.</text:p>
          </table:table-cell>
          <table:table-cell table:style-name="ce3" office:value-type="string">
            <text:p>decreto dirigenziale </text:p>
          </table:table-cell>
          <table:table-cell table:style-name="ce3" office:value-type="string">
            <text:p>ricorso ai sensi dell'art. 120 del codice dle processo amministrativo</text:p>
          </table:table-cell>
          <table:table-cell table:style-name="ce3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3" office:value-type="string">
            <text:p>Procedura esercizio opzione rinnovo contratto (art. 35 D.Lgs. 50/2016)</text:p>
          </table:table-cell>
          <table:table-cell table:style-name="ce3" office:value-type="string">
            <text:p>Assistenza ai lavori d'Aula, alla conferenza di programmazione dei lavori ed al procedimento degli atti consiliari</text:p>
          </table:table-cell>
          <table:table-cell table:style-name="ce3" office:value-type="string">
            <text:p>D. Lgs. 50/2016</text:p>
          </table:table-cell>
          <table:table-cell table:style-name="ce3" office:value-type="string">
            <text:p>Direzione di area assistenza istituzionale</text:p>
          </table:table-cell>
          <table:table-cell table:style-name="ce3" office:value-type="string">
            <text:p>dr.Alessandro Tonarelli <text:s text:c="24"/>a.tonarelli@consiglio.regione.toscana.it <text:s text:c="8"/>0552387564</text:p>
          </table:table-cell>
          <table:table-cell table:style-name="ce3" office:value-type="string">
            <text:p>Direzione di area assistenza istituzionale</text:p>
          </table:table-cell>
          <table:table-cell table:style-name="ce3" office:value-type="string">
            <text:p>dr.ssa Patrizia Tattin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3" office:value-type="string">
            <text:p>Direzione di area assistenza istituzionale <text:s text:c="6"/>orario 9,30-13,00 <text:s text:c="21"/>0552387564 <text:s text:c="6"/>consiglioregionale@postacert.toscana.it</text:p>
          </table:table-cell>
          <table:table-cell table:style-name="ce3" office:value-type="string">
            <text:p>d'ufficio tramite decreto a contrarre</text:p>
          </table:table-cell>
          <table:table-cell table:style-name="ce3" office:value-type="string">
            <text:p>30 gg.</text:p>
          </table:table-cell>
          <table:table-cell table:style-name="ce3" office:value-type="string">
            <text:p>decreto dirigenziale </text:p>
          </table:table-cell>
          <table:table-cell table:style-name="ce3" office:value-type="string">
            <text:p>ricorso ai sensi dell'art. 120 del codice dle processo amministrativo</text:p>
          </table:table-cell>
          <table:table-cell table:style-name="ce3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3" office:value-type="string">
            <text:p>Richiesta aumento o diminuzione servizi o forniture </text:p>
          </table:table-cell>
          <table:table-cell table:style-name="ce3" office:value-type="string">
            <text:p>Assistenza ai lavori d'Aula, alla conferenza di programmazione dei lavori ed al procedimento degli atti consiliari</text:p>
          </table:table-cell>
          <table:table-cell table:style-name="ce3" office:value-type="string">
            <text:p>D. Lgs. 50/2016</text:p>
          </table:table-cell>
          <table:table-cell table:style-name="ce3" office:value-type="string">
            <text:p>Direzione di area assistenza istituzionale</text:p>
          </table:table-cell>
          <table:table-cell table:style-name="ce3" office:value-type="string">
            <text:p>dr.Alessandro Tonarelli <text:s text:c="24"/>a.tonarelli@consiglio.regione.toscana.it <text:s text:c="8"/>0552387564</text:p>
          </table:table-cell>
          <table:table-cell table:style-name="ce3" office:value-type="string">
            <text:p>Direzione di area assistenza istituzionale</text:p>
          </table:table-cell>
          <table:table-cell table:style-name="ce3" office:value-type="string">
            <text:p>dr.ssa Patrizia Tattin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3" office:value-type="string">
            <text:p>Direzione di area assistenza istituzionale <text:s text:c="6"/>orario 9,30-13,00 <text:s text:c="21"/>0552387564 <text:s text:c="6"/>consiglioregionale@postacert.toscana.it</text:p>
          </table:table-cell>
          <table:table-cell table:style-name="ce3" office:value-type="string">
            <text:p>d'ufficio tramite decreto a contrarre</text:p>
          </table:table-cell>
          <table:table-cell table:style-name="ce3" office:value-type="string">
            <text:p>30 gg.</text:p>
          </table:table-cell>
          <table:table-cell table:style-name="ce3" office:value-type="string">
            <text:p>decreto dirigenziale </text:p>
          </table:table-cell>
          <table:table-cell table:style-name="ce3" office:value-type="string">
            <text:p>ricorso ai sensi dell'art. 120 del codice dle processo amministrativo</text:p>
          </table:table-cell>
          <table:table-cell table:style-name="ce3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3" office:value-type="string">
            <text:p>Istruttoria variazioni di bilancio direttore Area </text:p>
          </table:table-cell>
          <table:table-cell table:style-name="ce3"/>
          <table:table-cell table:style-name="ce3" office:value-type="string">
            <text:p>art. 57 Regolamento interno 24 aprile 2013, n. 20 (RIAC)</text:p>
            <text:p><text:s text:c="7"/></text:p>
          </table:table-cell>
          <table:table-cell table:style-name="ce3" office:value-type="string">
            <text:p>Direzione di area assistenza istituzionale</text:p>
          </table:table-cell>
          <table:table-cell table:style-name="ce3" office:value-type="string">
            <text:p>dr.Alessandro Tonarelli <text:s text:c="24"/>a.tonarelli@consiglio.regione.toscana.it <text:s text:c="8"/>0552387564</text:p>
          </table:table-cell>
          <table:table-cell table:style-name="ce3" office:value-type="string">
            <text:p>Direzione di area assistenza istituzionale</text:p>
          </table:table-cell>
          <table:table-cell table:style-name="ce3" office:value-type="string">
            <text:p>dr.ssa Patrizia Tattin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3" office:value-type="string">
            <text:p>Direzione di area assistenza istituzionale <text:s text:c="6"/>orario 9,30-13,00 <text:s text:c="21"/>0552387564 <text:s text:c="6"/>consiglioregionale@postacert.toscana.it</text:p>
          </table:table-cell>
          <table:table-cell table:style-name="ce3" office:value-type="string">
            <text:p>d'ufficio</text:p>
          </table:table-cell>
          <table:table-cell table:style-name="ce3" office:value-type="string">
            <text:p>30 gg.</text:p>
          </table:table-cell>
          <table:table-cell table:style-name="ce3" office:value-type="string">
            <text:p>decreto dirigenziale</text:p>
          </table:table-cell>
          <table:table-cell table:style-name="ce3"/>
          <table:table-cell table:style-name="ce3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4" office:value-type="string">
            <text:p>Istruttoria candidature per la nomina di organi della RT </text:p>
          </table:table-cell>
          <table:table-cell table:style-name="ce4" office:value-type="string">
            <text:p>Nomine</text:p>
          </table:table-cell>
          <table:table-cell table:style-name="ce4" office:value-type="string">
            <text:p>legge regionale 8 febbraio 2008, n. 5</text:p>
          </table:table-cell>
          <table:table-cell table:style-name="ce4" office:value-type="string">
            <text:p>Direzione di area assistenza istituzionale</text:p>
          </table:table-cell>
          <table:table-cell table:style-name="ce4" office:value-type="string">
            <text:p>dr.ssa Simona Cecconi <text:s text:c="16"/>s.cecconi@consiglio.regione.toscana.it <text:s text:c="22"/>0552387446</text:p>
          </table:table-cell>
          <table:table-cell table:style-name="ce4" office:value-type="string">
            <text:p>Direzione di area assistenza istituzionale</text:p>
          </table:table-cell>
          <table:table-cell table:style-name="ce4" office:value-type="string">
            <text:p>dr.ssa Patrizia Tattini</text:p>
          </table:table-cell>
          <table:table-cell table:style-name="ce4" office:value-type="string">
            <text:p>domanda di candidatura</text:p>
          </table:table-cell>
          <table:table-cell table:style-name="ce4" office:value-type="string">
            <text:p>moduli predisposti dal responsabile del procedimento</text:p>
          </table:table-cell>
          <table:table-cell table:style-name="ce4" office:value-type="string">
            <text:p>Direzione di area assistenza istituzionale <text:s text:c="6"/>orario 9,30-13,00 <text:s text:c="21"/>0552387446 <text:s text:c="6"/>consiglioregionale@postacert.toscana.it</text:p>
          </table:table-cell>
          <table:table-cell table:style-name="ce4" office:value-type="string">
            <text:p>d'ufficio</text:p>
          </table:table-cell>
          <table:table-cell table:style-name="ce7" office:value-type="float" office:value="30">
            <text:p>30</text:p>
          </table:table-cell>
          <table:table-cell table:style-name="ce4" office:value-type="string">
            <text:p>trasmissione al Presidente del Consiglio regionale</text:p>
          </table:table-cell>
          <table:table-cell table:style-name="ce4" office:value-type="string">
            <text:p>ricorso entro 60 gg. al TAR e entro 120 gg. al capo dello Stato</text:p>
          </table:table-cell>
          <table:table-cell table:style-name="ce24" office:value-type="string">
            <text:p><text:a xlink:href="http://www.consiglio.regione.toscana.it/default.aspx?nome=scadenzario">Avviso pubblico per la presentazione di proposte di candidatura</text:a></text:p>
          </table:table-cell>
          <table:table-cell table:style-name="ce4" office:value-type="string">
            <text:p>non prevista</text:p>
          </table:table-cell>
          <table:table-cell table:style-name="ce4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4" office:value-type="string">
            <text:p>Istruttoria candidature per la nomina/designazione di rappresentanti della Regione Toscana in occasione del rinnovo degli organi di enti, società, fondazioni e altri organismi</text:p>
          </table:table-cell>
          <table:table-cell table:style-name="ce4" office:value-type="string">
            <text:p>Nomine</text:p>
          </table:table-cell>
          <table:table-cell table:style-name="ce4" office:value-type="string">
            <text:p>legge regionale 8 febbraio 2008, n. 5</text:p>
          </table:table-cell>
          <table:table-cell table:style-name="ce4" office:value-type="string">
            <text:p>Direzione di area assistenza istituzionale</text:p>
          </table:table-cell>
          <table:table-cell table:style-name="ce4" office:value-type="string">
            <text:p>dr.ssa Simona Cecconi <text:s text:c="16"/>s.cecconi@consiglio.regione.toscana.it <text:s text:c="22"/>0552387446</text:p>
          </table:table-cell>
          <table:table-cell table:style-name="ce4" office:value-type="string">
            <text:p>Direzione di area assistenza istituzionale</text:p>
          </table:table-cell>
          <table:table-cell table:style-name="ce4" office:value-type="string">
            <text:p>dr.ssa Patrizia Tattini</text:p>
          </table:table-cell>
          <table:table-cell table:style-name="ce4" office:value-type="string">
            <text:p>domanda di candidatura</text:p>
          </table:table-cell>
          <table:table-cell table:style-name="ce4" office:value-type="string">
            <text:p>moduli predisposti dal responsabile del procedimento</text:p>
          </table:table-cell>
          <table:table-cell table:style-name="ce4" office:value-type="string">
            <text:p>Direzione di area assistenza istituzionale <text:s text:c="6"/>orario 9,30-13,00 <text:s text:c="21"/>0552387446 <text:s text:c="6"/>consiglioregionale@postacert.toscana.it</text:p>
          </table:table-cell>
          <table:table-cell table:style-name="ce4" office:value-type="string">
            <text:p>d'ufficio</text:p>
          </table:table-cell>
          <table:table-cell table:style-name="ce7" office:value-type="float" office:value="30">
            <text:p>30</text:p>
          </table:table-cell>
          <table:table-cell table:style-name="ce4" office:value-type="string">
            <text:p>trasmissione al Presidente del Consiglio regionale</text:p>
          </table:table-cell>
          <table:table-cell table:style-name="ce4" office:value-type="string">
            <text:p>ricorso entro 60 gg. al TAR e entro 120 gg. al capo dello Stato</text:p>
          </table:table-cell>
          <table:table-cell table:style-name="ce24" office:value-type="string">
            <text:p><text:a xlink:href="http://www.consiglio.regione.toscana.it/default.aspx?nome=scadenzario">Avviso pubblico per la presentazione di proposte di candidatura</text:a></text:p>
          </table:table-cell>
          <table:table-cell table:style-name="ce4" office:value-type="string">
            <text:p>non prevista</text:p>
          </table:table-cell>
          <table:table-cell table:style-name="ce4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4" office:value-type="string">
            <text:p>Istruttoria candidature per la sostituzione di componenti nominati/designati dal Consiglio regionale</text:p>
          </table:table-cell>
          <table:table-cell table:style-name="ce4" office:value-type="string">
            <text:p>Nomine</text:p>
          </table:table-cell>
          <table:table-cell table:style-name="ce4" office:value-type="string">
            <text:p>legge regionale 8 febbraio 2008, n. 5</text:p>
          </table:table-cell>
          <table:table-cell table:style-name="ce4" office:value-type="string">
            <text:p>Direzione di area assistenza istituzionale</text:p>
          </table:table-cell>
          <table:table-cell table:style-name="ce4" office:value-type="string">
            <text:p>dr.ssa Simona Cecconi <text:s text:c="16"/>s.cecconi@consiglio.regione.toscana.it <text:s text:c="22"/>0552387446</text:p>
          </table:table-cell>
          <table:table-cell table:style-name="ce4" office:value-type="string">
            <text:p>Direzione di area assistenza istituzionale</text:p>
          </table:table-cell>
          <table:table-cell table:style-name="ce4" office:value-type="string">
            <text:p>dr.ssa Patrizia Tattini</text:p>
          </table:table-cell>
          <table:table-cell table:style-name="ce4" office:value-type="string">
            <text:p>domanda di candidatura</text:p>
          </table:table-cell>
          <table:table-cell table:style-name="ce4" office:value-type="string">
            <text:p>moduli predisposti dal responsabile del procedimento</text:p>
          </table:table-cell>
          <table:table-cell table:style-name="ce4" office:value-type="string">
            <text:p>Direzione di area assistenza istituzionale <text:s text:c="6"/>orario 9,30-13,00 <text:s text:c="20"/>0552387446 <text:s text:c="6"/>consiglioregionale@postacert.toscana.it</text:p>
          </table:table-cell>
          <table:table-cell table:style-name="ce4" office:value-type="string">
            <text:p>d'ufficio</text:p>
          </table:table-cell>
          <table:table-cell table:style-name="ce7" office:value-type="float" office:value="15">
            <text:p>15</text:p>
          </table:table-cell>
          <table:table-cell table:style-name="ce4" office:value-type="string">
            <text:p>trasmissione al Presidente del Consiglio regionale</text:p>
          </table:table-cell>
          <table:table-cell table:style-name="ce4" office:value-type="string">
            <text:p>ricorso entro 60 gg. al TAR e entro 120 gg. al capo dello Stato</text:p>
          </table:table-cell>
          <table:table-cell table:style-name="ce24" office:value-type="string">
            <text:p><text:a xlink:href="http://www.consiglio.regione.toscana.it/default.aspx?nome=scadenzario">Avviso pubblico per la presentazione di proposte di candidatura</text:a></text:p>
          </table:table-cell>
          <table:table-cell table:style-name="ce4" office:value-type="string">
            <text:p>non prevista</text:p>
          </table:table-cell>
          <table:table-cell table:style-name="ce4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0">
          <table:table-cell table:style-name="ce2" office:value-type="string">
            <text:p>acquisto diretto art. 36, lettera a) D.Lgs. 50/2016 Procedura MEPA ordine di acquisto diretto (ODA) (acquisto a catalogo)</text:p>
          </table:table-cell>
          <table:table-cell table:style-name="ce2" office:value-type="string">
            <text:p>competenze del Settore assistenza giuridica e legislativa</text:p>
          </table:table-cell>
          <table:table-cell table:style-name="ce2" office:value-type="string">
            <text:p>art. 36, lettera a) D.Lgs. 50/2016</text:p>
          </table:table-cell>
          <table:table-cell table:style-name="ce21" office:value-type="string">
            <text:p><text:span text:style-name="T2">Carla Paradiso- P.O. Raccolta normativa, rapporti sulla legislazione, protezione dati personali, referendum e proposte di legge di iniziativa popolare</text:span><text:span text:style-name="T1">.</text:span></text:p>
          </table:table-cell>
          <table:table-cell table:style-name="ce2" office:value-type="string">
            <text:p>Carla Paradiso c.paradiso@consiglio.regione.toscana.it <text:s text:c="5"/>0552387213</text:p>
          </table:table-cell>
          <table:table-cell table:style-name="ce2" office:value-type="string">
            <text:p>Settore assistenza giuridica e legislativa</text:p>
          </table:table-cell>
          <table:table-cell table:style-name="ce2" office:value-type="string">
            <text:p>Gemma Pastore</text:p>
          </table:table-cell>
          <table:table-cell table:style-name="ce2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0" office:value-type="string">
            <text:p>Settore assistenza giuridica e legislativa</text:p>
          </table:table-cell>
          <table:table-cell table:style-name="ce2" office:value-type="string">
            <text:p>d'ufficio</text:p>
          </table:table-cell>
          <table:table-cell table:style-name="ce2" office:value-type="string">
            <text:p>30 gg</text:p>
          </table:table-cell>
          <table:table-cell table:style-name="ce2" office:value-type="string">
            <text:p>decreto del dirigente</text:p>
          </table:table-cell>
          <table:table-cell table:style-name="ce2" office:value-type="string">
            <text:p>ricorso ex art. 120 codice processo amministrativ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1">
          <table:table-cell table:style-name="ce2" office:value-type="string">
            <text:p>acquisto diretto art. 36, lettera a) D.Lgs. 50/2016 Procedura telematica START (richiesta di offerta ad unico operatore)</text:p>
          </table:table-cell>
          <table:table-cell table:style-name="ce2" office:value-type="string">
            <text:p>competenze del Settore assistenza giuridica e legislativa</text:p>
          </table:table-cell>
          <table:table-cell table:style-name="ce2" office:value-type="string">
            <text:p>art. 36, lettera a) D.Lgs. 50/2016</text:p>
          </table:table-cell>
          <table:table-cell table:style-name="ce21" office:value-type="string">
            <text:p><text:span text:style-name="T2">Carla Paradiso- P.O. Raccolta normativa, rapporti sulla legislazione, protezione dati personali, referendum e proposte di legge di iniziativa popolare</text:span><text:span text:style-name="T1">.</text:span></text:p>
          </table:table-cell>
          <table:table-cell table:style-name="ce2" office:value-type="string">
            <text:p>Carla Paradiso c.paradiso@consiglio.regione.toscana.it <text:s text:c="5"/>0552387213</text:p>
          </table:table-cell>
          <table:table-cell table:style-name="ce2" office:value-type="string">
            <text:p>Settore assistenza giuridica e legislativa</text:p>
          </table:table-cell>
          <table:table-cell table:style-name="ce2" office:value-type="string">
            <text:p>Gemma Pastore</text:p>
          </table:table-cell>
          <table:table-cell table:style-name="ce2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0" office:value-type="string">
            <text:p>Settore assistenza giuridica e legislativa</text:p>
          </table:table-cell>
          <table:table-cell table:style-name="ce2" office:value-type="string">
            <text:p>d'ufficio</text:p>
          </table:table-cell>
          <table:table-cell table:style-name="ce2" office:value-type="string">
            <text:p>45 gg</text:p>
          </table:table-cell>
          <table:table-cell table:style-name="ce2" office:value-type="string">
            <text:p>decreto del dirigente</text:p>
          </table:table-cell>
          <table:table-cell table:style-name="ce2" office:value-type="string">
            <text:p>ricorso ex art. 120 codice processo amministrativ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1">
          <table:table-cell table:style-name="ce5" office:value-type="string">
            <text:p>Acquisto diretto art. 36, lettera a) d.lgs. 50/2016 procedura MEPA ordine di acquisto diretto (ODA) (acquisto a catalogo)</text:p>
          </table:table-cell>
          <table:table-cell table:style-name="ce5" office:value-type="string">
            <text:p>Servizi vari (es. catering) per eventi istituzionali delle commissioni</text:p>
          </table:table-cell>
          <table:table-cell table:style-name="ce5" office:value-type="string">
            <text:p>art. 36, lettera a), d.lgs. 50/2016</text:p>
          </table:table-cell>
          <table:table-cell table:style-name="ce5" office:value-type="string">
            <text:p>Settore Assistenza generale alle Commissioni consiliari</text:p>
          </table:table-cell>
          <table:table-cell table:style-name="ce5" office:value-type="string">
            <text:p>Riccarda Casini, r.casini@consiglio.regione.toscana.it, 0552387269</text:p>
          </table:table-cell>
          <table:table-cell table:style-name="ce5" office:value-type="string">
            <text:p>Settore Assistenza generale alle Commissioni consiliari</text:p>
          </table:table-cell>
          <table:table-cell table:style-name="ce5" office:value-type="string">
            <text:p>Maria Cecilia Tosetto</text:p>
          </table:table-cell>
          <table:table-cell table:style-name="ce5" office:value-type="string">
            <text:p>non previsti</text:p>
          </table:table-cell>
          <table:table-cell table:style-name="ce5" office:value-type="string">
            <text:p>non prevista</text:p>
          </table:table-cell>
          <table:table-cell table:style-name="ce5" office:value-type="string">
            <text:p>Settore Assistenza generale alle Commissioni consiliari, ore 9,30-13,00 - tel. 0552387269/0552387223 - consiglioregionale@postacert.toscana.it</text:p>
          </table:table-cell>
          <table:table-cell table:style-name="ce5" office:value-type="string">
            <text:p>d'ufficio</text:p>
          </table:table-cell>
          <table:table-cell table:style-name="ce5" office:value-type="string">
            <text:p>30 giorni</text:p>
          </table:table-cell>
          <table:table-cell table:style-name="ce5" office:value-type="string">
            <text:p>decreto dirigenziale di aggiudicazione</text:p>
          </table:table-cell>
          <table:table-cell table:style-name="ce5" office:value-type="string">
            <text:p>Ricorso ai sensi dell'articolo 120 del codice del processo amministrativ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2">
          <table:table-cell table:style-name="ce5" office:value-type="string">
            <text:p>Acquisto diretto art. 36, lettera a), d.lgs. 50/2016 mediante procedura telematica START (richiesta offerta ad unico operatore)</text:p>
          </table:table-cell>
          <table:table-cell table:style-name="ce5" office:value-type="string">
            <text:p>Servizi vari (es. catering) per eventi istituzionali delle commissioni</text:p>
          </table:table-cell>
          <table:table-cell table:style-name="ce5" office:value-type="string">
            <text:p>art. 36, lettera a), d.lgs. 50/2016</text:p>
          </table:table-cell>
          <table:table-cell table:style-name="ce5" office:value-type="string">
            <text:p>Settore Assistenza generale alle Commissioni consiliari</text:p>
          </table:table-cell>
          <table:table-cell table:style-name="ce5" office:value-type="string">
            <text:p>Riccarda Casini, r.casini@consiglio.regione.toscana.it, 0552387269</text:p>
          </table:table-cell>
          <table:table-cell table:style-name="ce5" office:value-type="string">
            <text:p>Settore Assistenza generale alle Commissioni consiliari</text:p>
          </table:table-cell>
          <table:table-cell table:style-name="ce5" office:value-type="string">
            <text:p>Maria Cecilia Tosetto</text:p>
          </table:table-cell>
          <table:table-cell table:style-name="ce5" office:value-type="string">
            <text:p>non previsti</text:p>
          </table:table-cell>
          <table:table-cell table:style-name="ce5" office:value-type="string">
            <text:p>non prevista</text:p>
          </table:table-cell>
          <table:table-cell table:style-name="ce5" office:value-type="string">
            <text:p>Settore Assistenza generale alle Commissioni consiliari, ore 9,30-13,00 - tel. 0552387269/0552387223 - consiglioregionale@postacert.toscana.it</text:p>
          </table:table-cell>
          <table:table-cell table:style-name="ce5" office:value-type="string">
            <text:p>d'ufficio</text:p>
          </table:table-cell>
          <table:table-cell table:style-name="ce5" office:value-type="string">
            <text:p>45 giorni</text:p>
          </table:table-cell>
          <table:table-cell table:style-name="ce5" office:value-type="string">
            <text:p>decreto dirigenziale di aggiudicazione</text:p>
          </table:table-cell>
          <table:table-cell table:style-name="ce5" office:value-type="string">
            <text:p>Ricorso ai sensi dell'articolo 120 del codice del processo amministrativ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3">
          <table:table-cell table:style-name="ce2" office:value-type="string">
            <text:p>Procedura negoziata tramite MEPA art 36, lettera b) D.Lgs. 50/2016 fase ammissione/esclusione</text:p>
            <text:p/>
          </table:table-cell>
          <table:table-cell table:style-name="ce2" office:value-type="string">
            <text:p>Affidamento delle forniture di cancelleria, timbri per ufficio, materiale igienico cartaceo, acqua in boccioni</text:p>
          </table:table-cell>
          <table:table-cell table:style-name="ce2" office:value-type="string">
            <text:p>art 36, comma 2, lettera b), d.lgs. 50/2016</text:p>
          </table:table-cell>
          <table:table-cell table:style-name="ce2" office:value-type="string">
            <text:p>Settore Bilancio e finanze - P.O. Contabilità economico patrimoniale, inventario e magazzino. Assistenza operativo-gestionale all’ attività del responsabile della prevenzione della corruzione</text:p>
          </table:table-cell>
          <table:table-cell table:style-name="ce4" office:value-type="string">
            <text:p>Alessandro Berti</text:p>
            <text:p>tel. 0552387486</text:p>
            <text:p>a.berti@consiglio.regione.toscana.it </text:p>
            <text:p/>
          </table:table-cell>
          <table:table-cell table:style-name="ce2" office:value-type="string">
            <text:p>Settore Bilancio e finanze</text:p>
          </table:table-cell>
          <table:table-cell table:style-name="ce2" office:value-type="string">
            <text:p>Fabrizio Mascagn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Settore Bilancio e finanze - P.O. Contabilità economico patrimoniale, inventario e magazzino. Assistenza operativo-gestionale all’ attività del responsabile della prevenzione della corruzione</text:p>
            <text:p>Via Cavour, 18 - lun.-ven. 9:30-13:00 -tel. 0552387486</text:p>
            <text:p>consiglioregionale@postacert.toscana.it</text:p>
          </table:table-cell>
          <table:table-cell table:style-name="ce2" office:value-type="string">
            <text:p>d'ufficio</text:p>
            <text:p/>
          </table:table-cell>
          <table:table-cell table:style-name="ce2" office:value-type="float" office:value="45">
            <text:p>45</text:p>
          </table:table-cell>
          <table:table-cell table:style-name="ce2" office:value-type="string">
            <text:p>decreto dirigenziale di ammissione esclusione art. 29, c.1, D.lgs. 50/2016</text:p>
            <text:p/>
          </table:table-cell>
          <table:table-cell table:style-name="ce2" office:value-type="string">
            <text:p>Ricorso ai sensi dell' art 120 del codice del processo amministrativ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3">
          <table:table-cell table:style-name="ce2" office:value-type="string">
            <text:p>Procedura negoziata tramite MEPA art 36, lettera b) D.Lgs. 50/2016- fase aggiudicazione definitiva</text:p>
          </table:table-cell>
          <table:table-cell table:style-name="ce2" office:value-type="string">
            <text:p>Affidamento delle forniture di cancelleria, timbri per ufficio, materiale igienico cartaceo, acqua in boccioni</text:p>
          </table:table-cell>
          <table:table-cell table:style-name="ce2" office:value-type="string">
            <text:p>art 36, comma 2, lettera b), d.lgs. 50/2016</text:p>
          </table:table-cell>
          <table:table-cell table:style-name="ce2" office:value-type="string">
            <text:p>Settore Bilancio e finanze - P.O. Contabilità economico patrimoniale, inventario e magazzino. Assistenza operativo-gestionale all’ attività del responsabile della prevenzione della corruzione</text:p>
          </table:table-cell>
          <table:table-cell table:style-name="ce4" office:value-type="string">
            <text:p>Alessandro Berti</text:p>
            <text:p>tel. 0552387486</text:p>
            <text:p>a.berti@consiglio.regione.toscana.it </text:p>
            <text:p/>
          </table:table-cell>
          <table:table-cell table:style-name="ce2" office:value-type="string">
            <text:p>Settore Bilancio e finanze</text:p>
          </table:table-cell>
          <table:table-cell table:style-name="ce2" office:value-type="string">
            <text:p>Fabrizio Mascagn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Settore Bilancio e finanze - P.O. Contabilità economico patrimoniale, inventario e magazzino. Assistenza operativo-gestionale all’ attività del responsabile della prevenzione della corruzione</text:p>
            <text:p>Via Cavour, 18 - lun.-ven. 9:30-13:00 -tel. 0552387486</text:p>
            <text:p>consiglioregionale@postacert.toscana.it</text:p>
          </table:table-cell>
          <table:table-cell table:style-name="ce2" office:value-type="string">
            <text:p>d'ufficio</text:p>
          </table:table-cell>
          <table:table-cell table:style-name="ce2" office:value-type="float" office:value="90">
            <text:p>90</text:p>
          </table:table-cell>
          <table:table-cell table:style-name="ce2" office:value-type="string">
            <text:p>decreto dirigenziale di aggiudicazione </text:p>
          </table:table-cell>
          <table:table-cell table:style-name="ce2" office:value-type="string">
            <text:p>Ricorso ai sensi dell' art 120 del codice del processo amministrativ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3">
          <table:table-cell table:style-name="ce2" office:value-type="string">
            <text:p>Acquisto diretto art. 36, lettera a) D.Lgs. 50/2016 Procedura MEPA ordine di acquisto diretto (ODA) (acquisto a catalogo)</text:p>
          </table:table-cell>
          <table:table-cell table:style-name="ce2" office:value-type="string">
            <text:p>acquisizione di forniture e servizi di modesto importo funzionali alle esigenze degli uffici</text:p>
          </table:table-cell>
          <table:table-cell table:style-name="ce2" office:value-type="string">
            <text:p>art. 36, comma 2, lettera a), d.lgs. 50/2016</text:p>
          </table:table-cell>
          <table:table-cell table:style-name="ce2" office:value-type="string">
            <text:p>Settore Bilancio e finanze</text:p>
            <text:p>P.O. Contabilità economico patrimoniale, inventario e magazzino. Assistenza operativo-gestionale all’ attività del responsabile della prevenzione della corruzione</text:p>
          </table:table-cell>
          <table:table-cell table:style-name="ce4" office:value-type="string">
            <text:p>Alessandro Berti</text:p>
            <text:p>tel. 0552387486</text:p>
            <text:p>a.berti@consiglio.regione.toscana.it </text:p>
            <text:p/>
          </table:table-cell>
          <table:table-cell table:style-name="ce2" office:value-type="string">
            <text:p>Settore Bilancio e finanze</text:p>
          </table:table-cell>
          <table:table-cell table:style-name="ce2" office:value-type="string">
            <text:p>Fabrizio Mascagn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Settore Bilancio e finanze - P.O. Contabilità economico patrimoniale, inventario e magazzino. Assistenza operativo-gestionale all’ attività del responsabile della prevenzione della corruzione</text:p>
            <text:p>Via Cavour, 18 - lun.-ven. 9:30-13:00 -tel. 0552387486</text:p>
            <text:p>consiglioregionale@postacert.toscana.it</text:p>
          </table:table-cell>
          <table:table-cell table:style-name="ce2" office:value-type="string">
            <text:p>d'ufficio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decreto dirigenziale di aggiudicazione </text:p>
          </table:table-cell>
          <table:table-cell table:style-name="ce2" office:value-type="string">
            <text:p>Ricorso ai sensi dell' art 120 del codice del processo amministrativ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3">
          <table:table-cell table:style-name="ce2" office:value-type="string">
            <text:p>Procedura dichiarazione fuori uso dei beni mobili</text:p>
          </table:table-cell>
          <table:table-cell table:style-name="ce2" office:value-type="string">
            <text:p>Dichiarazione fuori uso dei beni mobili</text:p>
          </table:table-cell>
          <table:table-cell table:style-name="ce6" office:value-type="string">
            <text:p>art. 68 Regolamento interno n. 20/2013 (RIAC);</text:p>
            <text:p>art. 31 d.p.g.r. 61/R/2005</text:p>
          </table:table-cell>
          <table:table-cell table:style-name="ce2" office:value-type="string">
            <text:p>Settore Bilancio e finanze - P.O. Contabilità economico patrimoniale, inventario e magazzino. Assistenza operativo-gestionale all’ attività del responsabile della prevenzione della corruzione</text:p>
          </table:table-cell>
          <table:table-cell table:style-name="ce4" office:value-type="string">
            <text:p>Alessandro Berti</text:p>
            <text:p>tel. 0552387486</text:p>
            <text:p>a.berti@consiglio.regione.toscana.it </text:p>
            <text:p/>
          </table:table-cell>
          <table:table-cell table:style-name="ce2" office:value-type="string">
            <text:p>Settore Bilancio e finanze</text:p>
          </table:table-cell>
          <table:table-cell table:style-name="ce2" office:value-type="string">
            <text:p>Fabrizio Mascagn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Settore Bilancio e finanze - P.O. Contabilità economico patrimoniale, inventario e magazzino. Assistenza operativo-gestionale all’ attività del responsabile della prevenzione della corruzione</text:p>
            <text:p>Via Cavour, 18 - lun.-ven. 9:30-13:00 -tel. 0552387486</text:p>
            <text:p>consiglioregionale@postacert.toscana.it</text:p>
          </table:table-cell>
          <table:table-cell table:style-name="ce2" office:value-type="string">
            <text:p>d'ufficio</text:p>
          </table:table-cell>
          <table:table-cell table:style-name="ce2" office:value-type="float" office:value="90">
            <text:p>90</text:p>
          </table:table-cell>
          <table:table-cell table:style-name="ce2" office:value-type="string">
            <text:p>decreto dirigenziale</text:p>
          </table:table-cell>
          <table:table-cell table:style-name="ce2" office:value-type="string">
            <text:p>Ricorso entro 60gg. al TAR <text:s/>e entro 120 gg. al Capo dello Stat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3">
          <table:table-cell table:style-name="ce6" office:value-type="string">
            <text:p>Procedura assegnazione beni dichiarati fuori uso ma ancora suscettibili di utilizzazione </text:p>
          </table:table-cell>
          <table:table-cell table:style-name="ce6" office:value-type="string">
            <text:p>Assegnazione beni dichiarati fuori uso ancora suscettibili di utilizzazione</text:p>
          </table:table-cell>
          <table:table-cell table:style-name="ce6" office:value-type="string">
            <text:p>art. 68 Regolamento interno n. 20/2013 (RIAC);</text:p>
            <text:p>art. 32 d.p.g.r. 61/R/2005</text:p>
          </table:table-cell>
          <table:table-cell table:style-name="ce6" office:value-type="string">
            <text:p>Settore Bilancio e finanze - P.O. Contabilità economico patrimoniale, inventario e magazzino. Assistenza operativo-gestionale all’ attività del responsabile della prevenzione della corruzione</text:p>
          </table:table-cell>
          <table:table-cell table:style-name="ce7" office:value-type="string">
            <text:p>Alessandro Berti</text:p>
            <text:p>tel. 0552387486</text:p>
            <text:p>a.berti@consiglio.regione.toscana.it </text:p>
            <text:p/>
          </table:table-cell>
          <table:table-cell table:style-name="ce6" office:value-type="string">
            <text:p>Settore Bilancio e finanze</text:p>
          </table:table-cell>
          <table:table-cell table:style-name="ce6" office:value-type="string">
            <text:p>Fabrizio Mascagn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Settore Bilancio e finanze - P.O. Contabilità economico patrimoniale, inventario e magazzino. Assistenza operativo-gestionale all’ attività del responsabile della prevenzione della corruzione</text:p>
            <text:p>Via Cavour, 18 - lun.-ven. 9:30-13:00 -tel. 0552387486</text:p>
            <text:p>consiglioregionale@postacert.toscana.it</text:p>
          </table:table-cell>
          <table:table-cell table:style-name="ce7" office:value-type="string">
            <text:p>d'ufficio</text:p>
          </table:table-cell>
          <table:table-cell table:style-name="ce7" office:value-type="float" office:value="90">
            <text:p>90</text:p>
          </table:table-cell>
          <table:table-cell table:style-name="ce2" office:value-type="string">
            <text:p>decreto dirigenziale</text:p>
          </table:table-cell>
          <table:table-cell table:style-name="ce6" office:value-type="string">
            <text:p>Ricorso entro 60gg. al TAR <text:s/>e entro 120 gg. al Capo dello Stat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4">
          <table:table-cell table:style-name="ce2" office:value-type="string">
            <text:p>Bilancio di previsione </text:p>
          </table:table-cell>
          <table:table-cell table:style-name="ce2" office:value-type="string">
            <text:p>bilancio di previsione</text:p>
          </table:table-cell>
          <table:table-cell table:style-name="ce7" office:value-type="string">
            <text:p>art. 6 Regolamento interno n. 20/2013 (RIAC);</text:p>
            <text:p>artt. 10, 11, 18 e 67 d.lgs. 118/2011;</text:p>
            <text:p>l.r. 4/2008</text:p>
          </table:table-cell>
          <table:table-cell table:style-name="ce2" office:value-type="string">
            <text:p>Settore Bilancio e finanze</text:p>
          </table:table-cell>
          <table:table-cell table:style-name="ce4" office:value-type="string">
            <text:p>Fabrizio Mascagni</text:p>
            <text:p>Tel. 0552387331</text:p>
            <text:p>f.mascagni@consiglio.regione.toscana.it</text:p>
          </table:table-cell>
          <table:table-cell table:number-columns-repeated="2" table:style-name="ce2" office:value-type="string">
            <text:p>Consiglio regionale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4" office:value-type="string">
            <text:p>Settore Bilancio e finanze</text:p>
            <text:p>Via Cavour, 18 - lun.-ven. 9:30-13:00 - tel. 0552387331-7319</text:p>
            <text:p>consiglioregionale@postacert.toscana.it</text:p>
          </table:table-cell>
          <table:table-cell table:style-name="ce2" office:value-type="string">
            <text:p>d'ufficio</text:p>
          </table:table-cell>
          <table:table-cell table:style-name="ce2" office:value-type="float" office:value="120">
            <text:p>120</text:p>
          </table:table-cell>
          <table:table-cell table:style-name="ce2" office:value-type="string">
            <text:p>deliberazione consiliare</text:p>
          </table:table-cell>
          <table:table-cell table:style-name="ce7" office:value-type="string">
            <text:p>Ricorso entro 60gg. al TAR <text:s/>e entro 120 gg. al Capo dello Stat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4" office:value-type="string">
            <text:p>n.p.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5">
          <table:table-cell table:style-name="ce4" office:value-type="string">
            <text:p>Assegnazione risorse ai dirigenti</text:p>
          </table:table-cell>
          <table:table-cell table:style-name="ce4" office:value-type="string">
            <text:p>assegnazione risorse alle articolazioni organizzative</text:p>
          </table:table-cell>
          <table:table-cell table:style-name="ce4" office:value-type="string">
            <text:p>art. 11 Regolamento interno n. 20/2013 (RIAC);</text:p>
            <text:p>art. 39 d.lgs. 118/2011;</text:p>
            <text:p>l.r. 4/2008</text:p>
          </table:table-cell>
          <table:table-cell table:style-name="ce4" office:value-type="string">
            <text:p>Settore Bilancio e finanze - P.O. Bilancio, contabilità e consulenza fiscale e tributaria</text:p>
          </table:table-cell>
          <table:table-cell table:style-name="ce4" office:value-type="string">
            <text:p>Leonardo Grassi <text:s/>- Tel. 055/2387319</text:p>
            <text:p>l.grassi@consiglio.regione.toscana.it </text:p>
          </table:table-cell>
          <table:table-cell table:style-name="ce4" office:value-type="string">
            <text:p>Segretariato generale</text:p>
          </table:table-cell>
          <table:table-cell table:style-name="ce4" office:value-type="string">
            <text:p>Segretario generale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4" office:value-type="string">
            <text:p>Settore Bilancio e finanze - P.O. Bilancio, contabilità e consulenza fiscale e tributaria</text:p>
            <text:p>tel. 055/23787319-7515-7635 - Fax 055/2387556</text:p>
            <text:p>consiglioregionale@postacert.toscana.it</text:p>
          </table:table-cell>
          <table:table-cell table:style-name="ce4" office:value-type="string">
            <text:p>d'ufficio</text:p>
          </table:table-cell>
          <table:table-cell table:style-name="ce4" office:value-type="float" office:value="30">
            <text:p>30</text:p>
          </table:table-cell>
          <table:table-cell table:style-name="ce4" office:value-type="string">
            <text:p>Ordine di servizio del Segretario generale</text:p>
          </table:table-cell>
          <table:table-cell table:style-name="ce7" office:value-type="string">
            <text:p>Ricorso entro 60gg. al TAR <text:s/>e entro 120 gg. al Capo dello Stat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4" office:value-type="string">
            <text:p>n.p.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6">
          <table:table-cell table:style-name="ce2" office:value-type="string">
            <text:p>Variazioni di bilancio di competenza del Segretario generale</text:p>
          </table:table-cell>
          <table:table-cell table:style-name="ce2" office:value-type="string">
            <text:p>variazioni di bilancio di competenza del Segretario generale</text:p>
          </table:table-cell>
          <table:table-cell table:style-name="ce4" office:value-type="string">
            <text:p>art. 13 Regolamento interno n. 20/2013 (RIAC);</text:p>
            <text:p>artt. 39, 48 e 51 d.lgs. 118/2011;</text:p>
            <text:p>l.r 4/2008</text:p>
          </table:table-cell>
          <table:table-cell table:style-name="ce2" office:value-type="string">
            <text:p>Settore Bilancio e finanze - P.O. Bilancio, contabilità e consulenza fiscale e tributaria</text:p>
          </table:table-cell>
          <table:table-cell table:style-name="ce2" office:value-type="string">
            <text:p>Leonardo Grassi <text:s/>- Tel. 055/2387319</text:p>
            <text:p>l.grassi@consiglio.regione.toscana.it </text:p>
          </table:table-cell>
          <table:table-cell table:style-name="ce2" office:value-type="string">
            <text:p>Segretariato generale</text:p>
          </table:table-cell>
          <table:table-cell table:style-name="ce2" office:value-type="string">
            <text:p>Segretario generale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4" office:value-type="string">
            <text:p>Settore Bilancio e finanze - P.O. Bilancio, contabilità e consulenza fiscale e tributaria</text:p>
            <text:p>tel. 055/23787319-7515-7635 - Fax 055/2387556</text:p>
            <text:p>consiglioregionale@postacert.toscana.it</text:p>
          </table:table-cell>
          <table:table-cell table:style-name="ce2" office:value-type="string">
            <text:p>d'ufficio</text:p>
          </table:table-cell>
          <table:table-cell table:style-name="ce2" office:value-type="float" office:value="30">
            <text:p>30</text:p>
          </table:table-cell>
          <table:table-cell table:style-name="ce4" office:value-type="string">
            <text:p>Decreto del Segretario generale</text:p>
          </table:table-cell>
          <table:table-cell table:style-name="ce6" office:value-type="string">
            <text:p>Ricorso entro 60gg. al TAR <text:s/>e entro 120 gg. al Capo dello Stat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4" office:value-type="string">
            <text:p>n.p.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7">
          <table:table-cell table:style-name="ce2" office:value-type="string">
            <text:p>Variazioni al documento tecnico di accompagnamento al bilancio</text:p>
          </table:table-cell>
          <table:table-cell table:style-name="ce2" office:value-type="string">
            <text:p>variazioni al documento tecnico di accompagnamento al bilancio</text:p>
          </table:table-cell>
          <table:table-cell table:style-name="ce7" office:value-type="string">
            <text:p>art. 51 d.lgs. 118/2011;</text:p>
            <text:p>l.r. 4/2008</text:p>
          </table:table-cell>
          <table:table-cell table:style-name="ce2" office:value-type="string">
            <text:p>Settore Bilancio e finanze - P.O. Bilancio, contabilità e consulenza fiscale e tributaria</text:p>
          </table:table-cell>
          <table:table-cell table:style-name="ce2" office:value-type="string">
            <text:p>Leonardo Grassi <text:s/>- Tel. 055/2387319</text:p>
            <text:p>l.grassi@consiglio.regione.toscana.it </text:p>
          </table:table-cell>
          <table:table-cell table:number-columns-repeated="2" table:style-name="ce2" office:value-type="string">
            <text:p>Ufficio di Presidenza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4" office:value-type="string">
            <text:p>Settore Bilancio e finanze - P.O. Bilancio, contabilità e consulenza fiscale e tributaria</text:p>
            <text:p>tel. 055/23787319-7635 - Fax 055/2387556</text:p>
            <text:p>consiglioregionale@postacert.toscana.it</text:p>
          </table:table-cell>
          <table:table-cell table:style-name="ce2" office:value-type="string">
            <text:p>d'ufficio</text:p>
          </table:table-cell>
          <table:table-cell table:style-name="ce2" office:value-type="float" office:value="45">
            <text:p>45</text:p>
          </table:table-cell>
          <table:table-cell table:style-name="ce4" office:value-type="string">
            <text:p>deliberazione ufficio di Presidenza</text:p>
          </table:table-cell>
          <table:table-cell table:style-name="ce6" office:value-type="string">
            <text:p>Ricorso entro 60gg. al TAR <text:s/>e entro 120 gg. al Capo dello Stat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4" office:value-type="string">
            <text:p>n.p.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4">
          <table:table-cell table:style-name="ce2" office:value-type="string">
            <text:p>Variazioni di bilancio di competenza del Consiglio regionale</text:p>
          </table:table-cell>
          <table:table-cell table:style-name="ce2" office:value-type="string">
            <text:p>variazioni di bilancio di competenza del Consiglio regionale</text:p>
          </table:table-cell>
          <table:table-cell table:style-name="ce4" office:value-type="string">
            <text:p>artt. 48, 49 e 51 d.lgs. 118/2011;</text:p>
            <text:p>l.r. 4/2008</text:p>
          </table:table-cell>
          <table:table-cell table:style-name="ce2" office:value-type="string">
            <text:p>Settore Bilancio e finanze</text:p>
          </table:table-cell>
          <table:table-cell table:style-name="ce2" office:value-type="string">
            <text:p>Fabrizio Mascagni</text:p>
            <text:p>Tel. 0552387331</text:p>
            <text:p>f.mascagni@consiglio.regione.toscana.it</text:p>
          </table:table-cell>
          <table:table-cell table:number-columns-repeated="2" table:style-name="ce2" office:value-type="string">
            <text:p>Consiglio regionale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4" office:value-type="string">
            <text:p>Settore Bilancio e finanze</text:p>
            <text:p>Via Cavour, 18 - lun.-ven. 9:30-13:00 - tel. 0552387331-7319</text:p>
            <text:p>consiglioregionale@postacert.toscana.it</text:p>
          </table:table-cell>
          <table:table-cell table:style-name="ce2" office:value-type="string">
            <text:p>d'ufficio</text:p>
          </table:table-cell>
          <table:table-cell table:style-name="ce2" office:value-type="float" office:value="45">
            <text:p>45</text:p>
          </table:table-cell>
          <table:table-cell table:style-name="ce2" office:value-type="string">
            <text:p>deliberazione consiliare</text:p>
          </table:table-cell>
          <table:table-cell table:style-name="ce7" office:value-type="string">
            <text:p>Ricorso entro 60gg. al TAR <text:s/>e entro 120 gg. al Capo dello Stat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4" office:value-type="string">
            <text:p>n.p.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4">
          <table:table-cell table:style-name="ce2" office:value-type="string">
            <text:p>Assestamento del bilancio di previsione</text:p>
          </table:table-cell>
          <table:table-cell table:style-name="ce2" office:value-type="string">
            <text:p>assestamento del bilancio</text:p>
          </table:table-cell>
          <table:table-cell table:style-name="ce4" office:value-type="string">
            <text:p>art. 50 d.lgs. 118/2011</text:p>
          </table:table-cell>
          <table:table-cell table:style-name="ce2" office:value-type="string">
            <text:p>Settore Bilancio e finanze</text:p>
          </table:table-cell>
          <table:table-cell table:style-name="ce2" office:value-type="string">
            <text:p>Fabrizio Mascagni</text:p>
            <text:p>Tel. 0552387331</text:p>
            <text:p>f.mascagni@consiglio.regione.toscana.it</text:p>
          </table:table-cell>
          <table:table-cell table:number-columns-repeated="2" table:style-name="ce2" office:value-type="string">
            <text:p>Consiglio regionale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4" office:value-type="string">
            <text:p>Settore Bilancio e finanze</text:p>
            <text:p>Via Cavour, 18 - lun.-ven. 9:30-13:00 - tel. 0552387331-7319</text:p>
            <text:p>consiglioregionale@postacert.toscana.it</text:p>
          </table:table-cell>
          <table:table-cell table:style-name="ce2" office:value-type="string">
            <text:p>d'ufficio</text:p>
          </table:table-cell>
          <table:table-cell table:style-name="ce2" office:value-type="float" office:value="45">
            <text:p>45</text:p>
          </table:table-cell>
          <table:table-cell table:style-name="ce2" office:value-type="string">
            <text:p>deliberazione consiliare</text:p>
          </table:table-cell>
          <table:table-cell table:style-name="ce7" office:value-type="string">
            <text:p>Ricorso entro 60gg. al TAR <text:s/>e entro 120 gg. al Capo dello Stat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4" office:value-type="string">
            <text:p>n.p.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8">
          <table:table-cell table:style-name="ce2" office:value-type="string">
            <text:p>Rendiconto generale annuale <text:s/></text:p>
          </table:table-cell>
          <table:table-cell table:style-name="ce2" office:value-type="string">
            <text:p>rendiconto generale</text:p>
          </table:table-cell>
          <table:table-cell table:style-name="ce7" office:value-type="string">
            <text:p>artt. 47, 48, 49 e 50 Regolamento interno n. 20/2013 (RIAC);</text:p>
            <text:p>artt. 63 e 67 d.lgs. 118/2011;</text:p>
            <text:p>l.r. 4/2008</text:p>
          </table:table-cell>
          <table:table-cell table:style-name="ce2" office:value-type="string">
            <text:p>Settore Bilancio e finanze</text:p>
          </table:table-cell>
          <table:table-cell table:style-name="ce2" office:value-type="string">
            <text:p>Fabrizio Mascagni</text:p>
            <text:p>Tel. 0552387331</text:p>
            <text:p>f.mascagni@consiglio.regione.toscana.it</text:p>
          </table:table-cell>
          <table:table-cell table:number-columns-repeated="2" table:style-name="ce2" office:value-type="string">
            <text:p>Consiglio regionale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4" office:value-type="string">
            <text:p>Settore Bilancio e finanze</text:p>
            <text:p>Via Cavour, 18 - lun.-ven. 9:30-13:00 - tel. 0552387331</text:p>
            <text:p>consiglioregionale@postacert.toscana.it</text:p>
          </table:table-cell>
          <table:table-cell table:style-name="ce2" office:value-type="string">
            <text:p>d'ufficio</text:p>
          </table:table-cell>
          <table:table-cell table:style-name="ce2" office:value-type="float" office:value="120">
            <text:p>120</text:p>
          </table:table-cell>
          <table:table-cell table:style-name="ce2" office:value-type="string">
            <text:p>deliberazione consiliare</text:p>
          </table:table-cell>
          <table:table-cell table:style-name="ce7" office:value-type="string">
            <text:p>Ricorso entro 60gg. al TAR <text:s/>e entro 120 gg. al Capo dello Stat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4" office:value-type="string">
            <text:p>n.p.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9">
          <table:table-cell table:style-name="ce2" office:value-type="string">
            <text:p>Attribuzione fondo economale </text:p>
          </table:table-cell>
          <table:table-cell table:style-name="ce2" office:value-type="string">
            <text:p>attribuzione del fondo economale</text:p>
          </table:table-cell>
          <table:table-cell table:style-name="ce2" office:value-type="string">
            <text:p>art. 53 Regolamento interno n. 20/2013 (RIAC)</text:p>
          </table:table-cell>
          <table:table-cell table:style-name="ce2" office:value-type="string">
            <text:p>Settore Bilancio e finanze - P.O. Bilancio, contabilità e consulenza fiscale e tributaria</text:p>
          </table:table-cell>
          <table:table-cell table:style-name="ce2" office:value-type="string">
            <text:p>Leonardo Grassi <text:s/>- Tel. 055/2387319</text:p>
            <text:p>l.grassi@consiglio.regione.toscana.it </text:p>
          </table:table-cell>
          <table:table-cell table:style-name="ce2" office:value-type="string">
            <text:p>Settore Bilancio e finanze</text:p>
          </table:table-cell>
          <table:table-cell table:style-name="ce2" office:value-type="string">
            <text:p>Fabrizio Mascagn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4" office:value-type="string">
            <text:p>Settore Bilancio e finanze - P.O. Bilancio, contabilità e consulenza fiscale e tributaria</text:p>
            <text:p>tel. 055/23787319-7515-7635 - Fax 055/2387556</text:p>
            <text:p>consiglioregionale@postacert.toscana.it</text:p>
          </table:table-cell>
          <table:table-cell table:style-name="ce2" office:value-type="string">
            <text:p>d'ufficio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decreto dirigenziale</text:p>
          </table:table-cell>
          <table:table-cell table:style-name="ce6" office:value-type="string">
            <text:p>Ricorso entro 60gg. al TAR <text:s/>e entro 120 gg. al Capo dello Stat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2" office:value-type="string">
            <text:p>Segretario Generale</text:p>
            <text:p/>
            <text:p>segretariogenerale@consiglio.regione.toscana.it</text:p>
            <text:p/>
            <text:p>consiglioregionale@postacert.toscana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9">
          <table:table-cell table:style-name="ce4" office:value-type="string">
            <text:p>Verifica di cassa del conto di Tesoreria</text:p>
          </table:table-cell>
          <table:table-cell table:style-name="ce4" office:value-type="string">
            <text:p>verifica di cassa del conto di tesoreria</text:p>
          </table:table-cell>
          <table:table-cell table:style-name="ce7" office:value-type="string">
            <text:p>art. 46 Regolamento interno n. 20/2013 (RIAC)</text:p>
          </table:table-cell>
          <table:table-cell table:style-name="ce4" office:value-type="string">
            <text:p>Settore Bilancio e finanze - P.O. Bilancio, contabilità e consulenza fiscale e tributaria</text:p>
          </table:table-cell>
          <table:table-cell table:style-name="ce4" office:value-type="string">
            <text:p>Leonardo Grassi <text:s/>- Tel. 055/2387319</text:p>
            <text:p>l.grassi@consiglio.regione.toscana.it </text:p>
          </table:table-cell>
          <table:table-cell table:style-name="ce4" office:value-type="string">
            <text:p>Settore Bilancio e finanze</text:p>
          </table:table-cell>
          <table:table-cell table:style-name="ce4" office:value-type="string">
            <text:p>Fabrizio Mascagn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4" office:value-type="string">
            <text:p>Settore Bilancio e finanze - P.O. Bilancio, contabilità e consulenza fiscale e tributaria</text:p>
            <text:p>tel. 055/23787319-7635 - Fax 055/2387556</text:p>
            <text:p>consiglioregionale@postacert.toscana.it</text:p>
          </table:table-cell>
          <table:table-cell table:style-name="ce4" office:value-type="string">
            <text:p>d'ufficio</text:p>
          </table:table-cell>
          <table:table-cell table:style-name="ce4" office:value-type="float" office:value="30">
            <text:p>30</text:p>
          </table:table-cell>
          <table:table-cell table:style-name="ce4" office:value-type="string">
            <text:p>decreto dirigenziale</text:p>
          </table:table-cell>
          <table:table-cell table:style-name="ce7" office:value-type="string">
            <text:p>Ricorso entro 60gg. al TAR <text:s/>e entro 120 gg. al Capo dello Stat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2" office:value-type="string">
            <text:p>Segretario Generale</text:p>
            <text:p/>
            <text:p>segretariogenerale@consiglio.regione.toscana.it</text:p>
            <text:p/>
            <text:p>consiglioregionale@postacert.toscana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20">
          <table:table-cell table:style-name="ce4" office:value-type="string">
            <text:p>Accertamento entrate di <text:s/>competenza, assunzione impegni e accertamenti sulle partite di giro e oneri IRAP</text:p>
          </table:table-cell>
          <table:table-cell table:style-name="ce2" office:value-type="string">
            <text:p>accertamento entrate, assunzione impegni e accertamenti su partite di giro e oneri IRAP</text:p>
          </table:table-cell>
          <table:table-cell table:style-name="ce2" office:value-type="string">
            <text:p>art. 20 Regolamento interno n. 20/2013 (RIAC);</text:p>
            <text:p>d.lgs. 118/2011</text:p>
          </table:table-cell>
          <table:table-cell table:style-name="ce4" office:value-type="string">
            <text:p>Settore Bilancio e finanze - P.O. Bilancio, contabilità e consulenza fiscale e tributaria</text:p>
          </table:table-cell>
          <table:table-cell table:style-name="ce4" office:value-type="string">
            <text:p>Leonardo Grassi <text:s/>- Tel. 055/2387319</text:p>
            <text:p>l.grassi@consiglio.regione.toscana.it </text:p>
          </table:table-cell>
          <table:table-cell table:style-name="ce2" office:value-type="string">
            <text:p>Settore Bilancio e finanze</text:p>
          </table:table-cell>
          <table:table-cell table:style-name="ce2" office:value-type="string">
            <text:p>Fabrizio Mascagn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4" office:value-type="string">
            <text:p>Settore Bilancio e finanze - P.O. Bilancio, contabilità e consulenza fiscale e tributaria</text:p>
            <text:p>tel. 055/23787319-7635 - Fax 055/2387556</text:p>
            <text:p>consiglioregionale@postacert.toscana.it</text:p>
          </table:table-cell>
          <table:table-cell table:style-name="ce2" office:value-type="string">
            <text:p>d'ufficio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decreto dirigenziale</text:p>
          </table:table-cell>
          <table:table-cell table:style-name="ce2" office:value-type="string">
            <text:p>Ricorso entro 60gg. al TAR <text:s/>e entro 120 gg. al Capo dello Stat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2" office:value-type="string">
            <text:p>Segretario Generale</text:p>
            <text:p/>
            <text:p>segretariogenerale@consiglio.regione.toscana.it</text:p>
            <text:p/>
            <text:p>consiglioregionale@postacert.toscana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20">
          <table:table-cell table:style-name="ce4" office:value-type="string">
            <text:p>Convenzione con Corte dei conti inerente alla regolamentazione delle modalità di rimborso degli emolumenti dei componenti di nomina regionale </text:p>
          </table:table-cell>
          <table:table-cell table:style-name="ce4" office:value-type="string">
            <text:p>modalità di rimborso degli emolumenti dei componenti della Corte dei conti di nomina regionale</text:p>
          </table:table-cell>
          <table:table-cell table:style-name="ce4" office:value-type="string">
            <text:p>art. 7, comma 8-<text:span text:style-name="T1">bis</text:span><text:span text:style-name="T2"> l. 131/2003</text:span></text:p>
          </table:table-cell>
          <table:table-cell table:style-name="ce4" office:value-type="string">
            <text:p>Settore Bilancio e finanze - P.O. Bilancio, contabilità e consulenza fiscale e tributaria</text:p>
          </table:table-cell>
          <table:table-cell table:style-name="ce4" office:value-type="string">
            <text:p>Leonardo Grassi <text:s/>- Tel. 055/2387319</text:p>
            <text:p>l.grassi@consiglio.regione.toscana.it </text:p>
          </table:table-cell>
          <table:table-cell table:style-name="ce4" office:value-type="string">
            <text:p>Settore Bilancio e finanze</text:p>
          </table:table-cell>
          <table:table-cell table:style-name="ce4" office:value-type="string">
            <text:p>Fabrizio Mascagn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4" office:value-type="string">
            <text:p>Settore Bilancio e finanze - P.O. Bilancio, contabilità e consulenza fiscale e tributaria</text:p>
            <text:p>tel. 055/23787319-7635 - Fax 055/2387556</text:p>
            <text:p>consiglioregionale@postacert.toscana.it</text:p>
          </table:table-cell>
          <table:table-cell table:style-name="ce4" office:value-type="string">
            <text:p>d'ufficio</text:p>
          </table:table-cell>
          <table:table-cell table:style-name="ce4" office:value-type="float" office:value="90">
            <text:p>90</text:p>
          </table:table-cell>
          <table:table-cell table:style-name="ce4" office:value-type="string">
            <text:p>decreto dirigenziale</text:p>
          </table:table-cell>
          <table:table-cell table:style-name="ce7" office:value-type="string">
            <text:p>Ricorso entro 60gg. al TAR <text:s/>e entro 120 gg. al Capo dello Stat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7" office:value-type="string">
            <text:p>Segretario Generale</text:p>
            <text:p/>
            <text:p>segretariogenerale@consiglio.regione.toscana.it</text:p>
            <text:p/>
            <text:p>consiglioregionale@postacert.toscana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20">
          <table:table-cell table:style-name="ce7" office:value-type="string">
            <text:p>Procedura adesione a convenzione, contratto, accordo quadro, Consip o di altro soggetto</text:p>
          </table:table-cell>
          <table:table-cell table:style-name="ce6" office:value-type="string">
            <text:p>adesione ad accordo quadro finalizzato alla stipula del contratto attuativo per</text:p>
            <text:p>l’espletamento dei servizi di tesoreria regionale</text:p>
          </table:table-cell>
          <table:table-cell table:style-name="ce6" office:value-type="string">
            <text:p>d.lgs. 50/2016</text:p>
          </table:table-cell>
          <table:table-cell table:style-name="ce7" office:value-type="string">
            <text:p>Settore Bilancio e finanze - P.O. Bilancio, contabilità e consulenza fiscale e tributaria</text:p>
          </table:table-cell>
          <table:table-cell table:style-name="ce7" office:value-type="string">
            <text:p>Leonardo Grassi <text:s/>- Tel. 055/2387319</text:p>
            <text:p>l.grassi@consiglio.regione.toscana.it </text:p>
          </table:table-cell>
          <table:table-cell table:style-name="ce6" office:value-type="string">
            <text:p>Settore Bilancio e finanze</text:p>
          </table:table-cell>
          <table:table-cell table:style-name="ce6" office:value-type="string">
            <text:p>Fabrizio Mascagn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7" office:value-type="string">
            <text:p>Settore Bilancio e finanze - P.O. Bilancio, contabilità e consulenza fiscale e tributaria</text:p>
            <text:p>tel. 055/23787319-7635 - Fax 055/2387556</text:p>
            <text:p>consiglioregionale@postacert.toscana.it</text:p>
          </table:table-cell>
          <table:table-cell table:style-name="ce6" office:value-type="string">
            <text:p>d'ufficio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decreto dirigenziale</text:p>
          </table:table-cell>
          <table:table-cell table:style-name="ce6" office:value-type="string">
            <text:p>Ricorso ai sensi dell' art 120 del codice del processo amministrativ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2" office:value-type="string">
            <text:p>Segretario Generale</text:p>
            <text:p/>
            <text:p>segretariogenerale@consiglio.regione.toscana.it</text:p>
            <text:p/>
            <text:p>consiglioregionale@postacert.toscana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21">
          <table:table-cell table:style-name="ce6" office:value-type="string">
            <text:p>Visto di regolarità contabile sui decreti dirigenziali che accertano entrate o impegnano spese</text:p>
          </table:table-cell>
          <table:table-cell table:style-name="ce2" office:value-type="string">
            <text:p>visto di regolarità contabile</text:p>
          </table:table-cell>
          <table:table-cell table:style-name="ce6" office:value-type="string">
            <text:p>artt. 20 e 33 Regolamento interno n. 20/2013 (RIAC);</text:p>
            <text:p>Deliberazione Ufficio di presidenza 26 marzo 2015, n. 38</text:p>
          </table:table-cell>
          <table:table-cell table:style-name="ce4" office:value-type="string">
            <text:p>Settore Bilancio e finanze - P.O. Bilancio, contabilità e consulenza fiscale e tributaria</text:p>
          </table:table-cell>
          <table:table-cell table:style-name="ce4" office:value-type="string">
            <text:p>Leonardo Grassi <text:s/>- Tel. 055/2387319</text:p>
            <text:p>l.grassi@consiglio.regione.toscana.it </text:p>
          </table:table-cell>
          <table:table-cell table:style-name="ce4" office:value-type="string">
            <text:p>Settore Bilancio e finanze</text:p>
          </table:table-cell>
          <table:table-cell table:style-name="ce4" office:value-type="string">
            <text:p>Fabrizio Mascagn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4" office:value-type="string">
            <text:p>Settore Bilancio e finanze - P.O. Bilancio, contabilità e consulenza fiscale e tributaria</text:p>
            <text:p>tel. 055/23787319-7635 - Fax 055/2387556</text:p>
            <text:p>consiglioregionale@postacert.toscana.it</text:p>
          </table:table-cell>
          <table:table-cell table:style-name="ce4" office:value-type="string">
            <text:p>d'ufficio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visto</text:p>
          </table:table-cell>
          <table:table-cell table:style-name="ce4" office:value-type="string">
            <text:p>Ricorso entro 60gg. al TAR <text:s/>e entro 120 gg. al Capo dello Stat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4" office:value-type="string">
            <text:p>n.p.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9">
          <table:table-cell table:style-name="ce6" office:value-type="string">
            <text:p>Reintegro periodico spese sostenute su fondo economale di cassa</text:p>
          </table:table-cell>
          <table:table-cell table:style-name="ce2" office:value-type="string">
            <text:p>Gestione fondo economale</text:p>
          </table:table-cell>
          <table:table-cell table:style-name="ce7" office:value-type="string">
            <text:p>artt. 57 e 58 Regolamento interno n. 20/2013 (RIAC)</text:p>
          </table:table-cell>
          <table:table-cell table:style-name="ce4" office:value-type="string">
            <text:p>Settore Bilancio e finanze - P.O. Bilancio, contabilità e consulenza fiscale e tributaria</text:p>
          </table:table-cell>
          <table:table-cell table:style-name="ce4" office:value-type="string">
            <text:p>Leonardo Grassi <text:s/>- Tel. 055/2387319</text:p>
            <text:p>l.grassi@consiglio.regione.toscana.it </text:p>
          </table:table-cell>
          <table:table-cell table:style-name="ce4" office:value-type="string">
            <text:p>Settore Bilancio e finanze</text:p>
          </table:table-cell>
          <table:table-cell table:style-name="ce4" office:value-type="string">
            <text:p>Fabrizio Mascagn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4" office:value-type="string">
            <text:p>Settore Bilancio e finanze - P.O. Bilancio, contabilità e consulenza fiscale e tributaria</text:p>
            <text:p>tel. 055/23787319-7635- Fax 055/2387556</text:p>
            <text:p>consiglioregionale@postacert.toscana.it</text:p>
          </table:table-cell>
          <table:table-cell table:style-name="ce4" office:value-type="string">
            <text:p>d'ufficio</text:p>
          </table:table-cell>
          <table:table-cell table:style-name="ce4" office:value-type="float" office:value="30">
            <text:p>30</text:p>
          </table:table-cell>
          <table:table-cell table:style-name="ce4" office:value-type="string">
            <text:p>decreto dirigenziale</text:p>
          </table:table-cell>
          <table:table-cell table:style-name="ce4" office:value-type="string">
            <text:p>Ricorso entro 60gg. al TAR <text:s/>e entro 120 gg. al Capo dello Stat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2" office:value-type="string">
            <text:p>Segretario Generale</text:p>
            <text:p/>
            <text:p>segretariogenerale@consiglio.regione.toscana.it</text:p>
            <text:p/>
            <text:p>consiglioregionale@postacert.toscana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9">
          <table:table-cell table:style-name="ce6" office:value-type="string">
            <text:p>Reintegro periodico spese sostenute con il conto corrente intestato a "Ufficio economato"</text:p>
          </table:table-cell>
          <table:table-cell table:style-name="ce2" office:value-type="string">
            <text:p>Gestione fondo economale</text:p>
          </table:table-cell>
          <table:table-cell table:style-name="ce7" office:value-type="string">
            <text:p>artt. 57 e 58 Regolamento interno n. 20/2013 (RIAC)</text:p>
          </table:table-cell>
          <table:table-cell table:style-name="ce4" office:value-type="string">
            <text:p>Settore Bilancio e finanze - P.O. Bilancio, contabilità e consulenza fiscale e tributaria</text:p>
          </table:table-cell>
          <table:table-cell table:style-name="ce4" office:value-type="string">
            <text:p>Leonardo Grassi <text:s/>- Tel. 055/2387319</text:p>
            <text:p>l.grassi@consiglio.regione.toscana.it </text:p>
          </table:table-cell>
          <table:table-cell table:style-name="ce4" office:value-type="string">
            <text:p>Settore Bilancio e finanze</text:p>
          </table:table-cell>
          <table:table-cell table:style-name="ce4" office:value-type="string">
            <text:p>Fabrizio Mascagn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4" office:value-type="string">
            <text:p>Settore Bilancio e finanze - P.O. Bilancio, contabilità e consulenza fiscale e tributaria</text:p>
            <text:p>tel. 055/23787319-7515-7635 - Fax 055/2387556</text:p>
            <text:p>consiglioregionale@postacert.toscana.it</text:p>
          </table:table-cell>
          <table:table-cell table:style-name="ce4" office:value-type="string">
            <text:p>d'ufficio</text:p>
          </table:table-cell>
          <table:table-cell table:style-name="ce4" office:value-type="float" office:value="30">
            <text:p>30</text:p>
          </table:table-cell>
          <table:table-cell table:style-name="ce4" office:value-type="string">
            <text:p>decreto dirigenziale</text:p>
          </table:table-cell>
          <table:table-cell table:style-name="ce4" office:value-type="string">
            <text:p>Ricorso entro 60gg. al TAR <text:s/>e entro 120 gg. al Capo dello Stat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2" office:value-type="string">
            <text:p>Segretario Generale</text:p>
            <text:p/>
            <text:p>segretariogenerale@consiglio.regione.toscana.it</text:p>
            <text:p/>
            <text:p>consiglioregionale@postacert.toscana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22">
          <table:table-cell table:style-name="ce2" office:value-type="string">
            <text:p>Bilancio gestionale</text:p>
          </table:table-cell>
          <table:table-cell table:style-name="ce2" office:value-type="string">
            <text:p>bilancio gestionale</text:p>
          </table:table-cell>
          <table:table-cell table:style-name="ce4" office:value-type="string">
            <text:p>art. 39 d.lgs. 118/2011;</text:p>
            <text:p>Paragrafi <text:s/>4.3 e 10 Allegato 4/1 al d.lgs. 118/2011</text:p>
          </table:table-cell>
          <table:table-cell table:style-name="ce2" office:value-type="string">
            <text:p>Settore Bilancio e finanze - P.O. Programmazione e controllo della spesa</text:p>
          </table:table-cell>
          <table:table-cell table:style-name="ce2" office:value-type="string">
            <text:p>Simone Pini</text:p>
            <text:p>tel. 0552387943</text:p>
            <text:p>s.pini@consiglio.regione.toscana.it</text:p>
          </table:table-cell>
          <table:table-cell table:number-columns-repeated="2" table:style-name="ce2" office:value-type="string">
            <text:p>Ufficio di Presidenza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4" office:value-type="string">
            <text:p>Settore Bilancio e finanze</text:p>
            <text:p>P.O. Programmazione e controllo della spesa</text:p>
            <text:p>Via Cavour 18 - orario lun.-ven, 9:30-13:00 - Tel. 0552387943</text:p>
            <text:p>consiglioregionale@postacert.toscana.it</text:p>
          </table:table-cell>
          <table:table-cell table:style-name="ce2" office:value-type="string">
            <text:p>d'ufficio</text:p>
          </table:table-cell>
          <table:table-cell table:style-name="ce2" office:value-type="float" office:value="30">
            <text:p>30</text:p>
          </table:table-cell>
          <table:table-cell table:style-name="ce4" office:value-type="string">
            <text:p>deliberazione ufficio di Presidenza</text:p>
          </table:table-cell>
          <table:table-cell table:style-name="ce2" office:value-type="string">
            <text:p>Ricorso entro 60gg. al TAR <text:s/>e entro 120 gg. al Capo dello Stat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4" office:value-type="string">
            <text:p>n.p.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4">
          <table:table-cell table:style-name="ce2" office:value-type="string">
            <text:p>Variazioni del bilancio gestionale</text:p>
          </table:table-cell>
          <table:table-cell table:style-name="ce2" office:value-type="string">
            <text:p>variazioni del bilancio gestionale</text:p>
          </table:table-cell>
          <table:table-cell table:style-name="ce4" office:value-type="string">
            <text:p>art. 51 d.lgs. 118/2011;</text:p>
            <text:p>l.r. 4/2008</text:p>
          </table:table-cell>
          <table:table-cell table:style-name="ce2" office:value-type="string">
            <text:p>Settore Bilancio e finanze - P.O. Programmazione e controllo della spesa</text:p>
          </table:table-cell>
          <table:table-cell table:style-name="ce2" office:value-type="string">
            <text:p>Simone Pini</text:p>
            <text:p>tel. 0552387943</text:p>
            <text:p>s.pini@consiglio.regione.toscana.it</text:p>
          </table:table-cell>
          <table:table-cell table:number-columns-repeated="2" table:style-name="ce2" office:value-type="string">
            <text:p>Ufficio di Presidenza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4" office:value-type="string">
            <text:p>Settore Bilancio e finanze</text:p>
            <text:p>P.O. Programmazione e controllo della spesa</text:p>
            <text:p>Via Cavour 18 - orario lun.-ven, 9:30-13:00 - Tel. 0552387943</text:p>
            <text:p>consiglioregionale@postacert.toscana.it</text:p>
          </table:table-cell>
          <table:table-cell table:style-name="ce2" office:value-type="string">
            <text:p>d'ufficio</text:p>
          </table:table-cell>
          <table:table-cell table:style-name="ce2" office:value-type="float" office:value="30">
            <text:p>30</text:p>
          </table:table-cell>
          <table:table-cell table:style-name="ce4" office:value-type="string">
            <text:p>deliberazione ufficio di Presidenza</text:p>
          </table:table-cell>
          <table:table-cell table:style-name="ce2" office:value-type="string">
            <text:p>Ricorso entro 60gg. al TAR <text:s/>e entro 120 gg. al Capo dello Stat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4" office:value-type="string">
            <text:p>n.p.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4">
          <table:table-cell table:style-name="ce2" office:value-type="string">
            <text:p>Riaccertamento ordinario dei residui</text:p>
          </table:table-cell>
          <table:table-cell table:style-name="ce2" office:value-type="string">
            <text:p>riaccertamento ordinario dei residui</text:p>
          </table:table-cell>
          <table:table-cell table:style-name="ce4" office:value-type="string">
            <text:p>art. 3, comma 4, d.lgs. 118/2011</text:p>
          </table:table-cell>
          <table:table-cell table:style-name="ce2" office:value-type="string">
            <text:p>Settore Bilancio e finanze - P.O. Programmazione e controllo della spesa</text:p>
          </table:table-cell>
          <table:table-cell table:style-name="ce2" office:value-type="string">
            <text:p>Simone Pini</text:p>
            <text:p>tel. 0552387943</text:p>
            <text:p>s.pini@consiglio.regione.toscana.it</text:p>
          </table:table-cell>
          <table:table-cell table:number-columns-repeated="2" table:style-name="ce2" office:value-type="string">
            <text:p>Ufficio di Presidenza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4" office:value-type="string">
            <text:p>Settore Bilancio e finanze</text:p>
            <text:p>P.O. Programmazione e controllo della spesa</text:p>
            <text:p>Via Cavour 18 - orario lun.-ven, 9:30-13:00 - Tel. 0552387943</text:p>
            <text:p>consiglioregionale@postacert.toscana.it</text:p>
          </table:table-cell>
          <table:table-cell table:style-name="ce2" office:value-type="string">
            <text:p>d'ufficio</text:p>
          </table:table-cell>
          <table:table-cell table:style-name="ce2" office:value-type="float" office:value="45">
            <text:p>45</text:p>
          </table:table-cell>
          <table:table-cell table:style-name="ce4" office:value-type="string">
            <text:p>deliberazione ufficio di Presidenza</text:p>
          </table:table-cell>
          <table:table-cell table:style-name="ce2" office:value-type="string">
            <text:p>Ricorso entro 60gg. al TAR <text:s/>e entro 120 gg. al Capo dello Stat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4" office:value-type="string">
            <text:p>n.p.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23">
          <table:table-cell table:style-name="ce2" office:value-type="string">
            <text:p>Recupero compensi percepiti per altri incarichi amministrativi e eventuale recupero indennità a consiglieri ed assessori</text:p>
          </table:table-cell>
          <table:table-cell table:style-name="ce2" office:value-type="string">
            <text:p>recupero compensi percepiti e eventuale recupero indennità a consiglieri e assessori</text:p>
          </table:table-cell>
          <table:table-cell table:style-name="ce2" office:value-type="string">
            <text:p>art. 6 l.r. 3/2009</text:p>
          </table:table-cell>
          <table:table-cell table:style-name="ce2" office:value-type="string">
            <text:p>Settore Bilancio e finanze - P.O. Gestione del trattamento economico degli eletti e funzioni di sostituto d'imposta</text:p>
          </table:table-cell>
          <table:table-cell table:style-name="ce2" office:value-type="string">
            <text:p>Siliana Ticci</text:p>
            <text:p>tel. 0552387470</text:p>
            <text:p>s.ticci@consiglio.regione.toscana.it</text:p>
          </table:table-cell>
          <table:table-cell table:style-name="ce2" office:value-type="string">
            <text:p>Settore Bilancio e finanze</text:p>
          </table:table-cell>
          <table:table-cell table:style-name="ce2" office:value-type="string">
            <text:p>Fabrizio Mascagn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4" office:value-type="string">
            <text:p>Settore Bilancio e finanze - P.O. Gestione del trattamento economico degli eletti e funzioni di sostituto d'imposta</text:p>
            <text:p>Via Cavour 18 - Palazzina Bastogi 2° piano lun-ven 9.00-13.00 - tel. 0552387470</text:p>
            <text:p>consiglioregionale@postacert.toscana.it</text:p>
          </table:table-cell>
          <table:table-cell table:style-name="ce2" office:value-type="string">
            <text:p>d'ufficio</text:p>
          </table:table-cell>
          <table:table-cell table:style-name="ce2" office:value-type="float" office:value="60">
            <text:p>60</text:p>
          </table:table-cell>
          <table:table-cell table:style-name="ce2" office:value-type="string">
            <text:p>decreto dirigenziale</text:p>
          </table:table-cell>
          <table:table-cell table:style-name="ce2" office:value-type="string">
            <text:p>Ricorso entro 60gg. al TAR <text:s/>e entro 120 gg. al Capo dello Stat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2" office:value-type="string">
            <text:p>Segretario Generale</text:p>
            <text:p/>
            <text:p>segretariogenerale@consiglio.regione.toscana.it</text:p>
            <text:p/>
            <text:p>consiglioregionale@postacert.toscana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23">
          <table:table-cell table:style-name="ce2" office:value-type="string">
            <text:p>Determinazione quota parte non imponibile fiscalmente su assegni vitalizi</text:p>
          </table:table-cell>
          <table:table-cell table:style-name="ce2" office:value-type="string">
            <text:p>determinazione quota parte non imponibile fiscalmente su assegni vitalizi</text:p>
          </table:table-cell>
          <table:table-cell table:style-name="ce4" office:value-type="string">
            <text:p>art. 52, comma 1, lett. b) d.p.r. 917/1986;</text:p>
          </table:table-cell>
          <table:table-cell table:style-name="ce2" office:value-type="string">
            <text:p>Settore Bilancio e finanze - P.O. Gestione del trattamento economico degli eletti e funzioni di sostituto d'imposta</text:p>
          </table:table-cell>
          <table:table-cell table:style-name="ce2" office:value-type="string">
            <text:p>Siliana Ticci</text:p>
            <text:p>tel. 0552387470</text:p>
            <text:p>s.ticci@consiglio.regione.toscana.it</text:p>
          </table:table-cell>
          <table:table-cell table:style-name="ce2" office:value-type="string">
            <text:p>Settore Bilancio e finanze</text:p>
          </table:table-cell>
          <table:table-cell table:style-name="ce2" office:value-type="string">
            <text:p>Fabrizio Mascagn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4" office:value-type="string">
            <text:p>Settore Bilancio e finanze - P.O. Gestione del trattamento economico degli eletti e funzioni di sostituto d'imposta</text:p>
            <text:p>Via Cavour 18 - Palazzina Bastogi 2° piano lun-ven 9.00-13.00 - tel. 0552387470</text:p>
            <text:p>consiglioregionale@postacert.toscana.it</text:p>
          </table:table-cell>
          <table:table-cell table:style-name="ce2" office:value-type="string">
            <text:p>d'ufficio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decreto dirigenziale</text:p>
          </table:table-cell>
          <table:table-cell table:style-name="ce2" office:value-type="string">
            <text:p>Ricorso entro 60gg. al TAR <text:s/>e entro 120 gg. al Capo dello Stat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2" office:value-type="string">
            <text:p>Segretario Generale</text:p>
            <text:p/>
            <text:p>segretariogenerale@consiglio.regione.toscana.it</text:p>
            <text:p/>
            <text:p>consiglioregionale@postacert.toscana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9">
          <table:table-cell table:style-name="ce2" office:value-type="string">
            <text:p>Assunzione ed adeguamento impegni economali</text:p>
          </table:table-cell>
          <table:table-cell table:style-name="ce2" office:value-type="string">
            <text:p>Gestione fondo economale</text:p>
          </table:table-cell>
          <table:table-cell table:style-name="ce7" office:value-type="string">
            <text:p>art. 54 Regolamento interno n. 20/2013 (RIAC)</text:p>
          </table:table-cell>
          <table:table-cell table:style-name="ce2" office:value-type="string">
            <text:p>Settore Bilancio e finanze - P.O. Attività economali</text:p>
          </table:table-cell>
          <table:table-cell table:style-name="ce2" office:value-type="string">
            <text:p>Claudia Bartarelli</text:p>
            <text:p>tel. 0552387515</text:p>
            <text:p>c.bartarelli@consiglio.regione.toscana.it</text:p>
          </table:table-cell>
          <table:table-cell table:style-name="ce2" office:value-type="string">
            <text:p>Settore Bilancio e finanze</text:p>
          </table:table-cell>
          <table:table-cell table:style-name="ce2" office:value-type="string">
            <text:p>Fabrizio Mascagn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Settore Bilancio e finanze - P.O.Attività economali</text:p>
            <text:p>Via Cavour 18 <text:s/>orario lun-ven. 9,30/13,00 tel.055.2387515-7079-7328-7467 Fax 055.2387529</text:p>
            <text:p>consiglioregionale@postacert.toscana.it</text:p>
          </table:table-cell>
          <table:table-cell table:style-name="ce2" office:value-type="string">
            <text:p>d'ufficio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decreto dirigenziale</text:p>
          </table:table-cell>
          <table:table-cell table:style-name="ce2" office:value-type="string">
            <text:p>Ricorso entro 60gg. al TAR <text:s/>e entro 120 gg. al Capo dello Stat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2" office:value-type="string">
            <text:p>Segretario Generale</text:p>
            <text:p/>
            <text:p>segretariogenerale@consiglio.regione.toscana.it</text:p>
            <text:p/>
            <text:p>consiglioregionale@postacert.toscana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9">
          <table:table-cell table:style-name="ce2" office:value-type="string">
            <text:p>Rendicontazione annuale del fondo economale di cassa</text:p>
          </table:table-cell>
          <table:table-cell table:style-name="ce2" office:value-type="string">
            <text:p>Gestione fondo economale</text:p>
          </table:table-cell>
          <table:table-cell table:style-name="ce7" office:value-type="string">
            <text:p>artt. 57 e 58 Regolamento interno n. 20/2013 (RIAC)</text:p>
          </table:table-cell>
          <table:table-cell table:style-name="ce2" office:value-type="string">
            <text:p>Settore Bilancio e finanze - P.O. Attività economali</text:p>
          </table:table-cell>
          <table:table-cell table:style-name="ce2" office:value-type="string">
            <text:p>Claudia Bartarelli</text:p>
            <text:p>tel. 0552387515</text:p>
            <text:p>c.bartarelli@consiglio.regione.toscana.it</text:p>
          </table:table-cell>
          <table:table-cell table:style-name="ce2" office:value-type="string">
            <text:p>Settore Bilancio e finanze</text:p>
          </table:table-cell>
          <table:table-cell table:style-name="ce2" office:value-type="string">
            <text:p>Fabrizio Mascagn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Settore Bilancio e finanze - P.O.Attività economali</text:p>
            <text:p>Via Cavour 18 <text:s/>orario lun-ven. 9,30/13,00 tel.055.2387515-7079-7328-7467 Fax 055.2387529</text:p>
            <text:p>consiglioregionale@postacert.toscana.it</text:p>
          </table:table-cell>
          <table:table-cell table:style-name="ce2" office:value-type="string">
            <text:p>d'ufficio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decreto dirigenziale</text:p>
          </table:table-cell>
          <table:table-cell table:style-name="ce2" office:value-type="string">
            <text:p>Ricorso entro 60gg. al TAR <text:s/>e entro 120 gg. al Capo dello Stat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2" office:value-type="string">
            <text:p>Segretario Generale</text:p>
            <text:p/>
            <text:p>segretariogenerale@consiglio.regione.toscana.it</text:p>
            <text:p/>
            <text:p>consiglioregionale@postacert.toscana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9">
          <table:table-cell table:style-name="ce2" office:value-type="string">
            <text:p>Rendicontazione annuale del fondo economale - conto corrente</text:p>
          </table:table-cell>
          <table:table-cell table:style-name="ce2" office:value-type="string">
            <text:p>Gestione fondo economale</text:p>
          </table:table-cell>
          <table:table-cell table:style-name="ce7" office:value-type="string">
            <text:p>artt. 57 e 58 Regolamento interno n. 20/2013 (RIAC)</text:p>
          </table:table-cell>
          <table:table-cell table:style-name="ce2" office:value-type="string">
            <text:p>Settore Bilancio e finanze - P.O. Attività economali</text:p>
          </table:table-cell>
          <table:table-cell table:style-name="ce2" office:value-type="string">
            <text:p>Claudia Bartarelli</text:p>
            <text:p>tel. 0552387515</text:p>
            <text:p>c.bartarelli@consiglio.regione.toscana.it</text:p>
          </table:table-cell>
          <table:table-cell table:style-name="ce2" office:value-type="string">
            <text:p>Settore Bilancio e finanze</text:p>
          </table:table-cell>
          <table:table-cell table:style-name="ce2" office:value-type="string">
            <text:p>Fabrizio Mascagn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Settore Bilancio e finanze - P.O.Attività economali</text:p>
            <text:p>Via Cavour 18 <text:s/>orario lun-ven. 9,30/13,00 tel.055.2387515-7079-7328-7467 Fax 055.2387529</text:p>
            <text:p>consiglioregionale@postacert.toscana.it</text:p>
          </table:table-cell>
          <table:table-cell table:style-name="ce2" office:value-type="string">
            <text:p>d'ufficio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decreto dirigenziale</text:p>
          </table:table-cell>
          <table:table-cell table:style-name="ce2" office:value-type="string">
            <text:p>Ricorso entro 60gg. al TAR <text:s/>e entro 120 gg. al Capo dello Stat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2" office:value-type="string">
            <text:p>Segretario Generale</text:p>
            <text:p/>
            <text:p>segretariogenerale@consiglio.regione.toscana.it</text:p>
            <text:p/>
            <text:p>consiglioregionale@postacert.toscana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9">
          <table:table-cell table:style-name="ce2" office:value-type="string">
            <text:p>Procedura adesione a convenzione, contratto, accordo quadro, Consip o di altro soggetto</text:p>
          </table:table-cell>
          <table:table-cell table:style-name="ce2" office:value-type="string">
            <text:p>servizi di cablaggio e fibra</text:p>
          </table:table-cell>
          <table:table-cell table:style-name="ce3" office:value-type="string">
            <text:p>D. Lgs. 50/2016</text:p>
          </table:table-cell>
          <table:table-cell table:style-name="ce2" office:value-type="string">
            <text:p>Settore organizzazione e personale, informatica</text:p>
          </table:table-cell>
          <table:table-cell table:style-name="ce2" office:value-type="string">
            <text:p>Marco Caldini</text:p>
            <text:p>m.caldini@</text:p>
            <text:p>consiglio.regione.toscana.it</text:p>
            <text:p>0552387630 </text:p>
            <text:p/>
          </table:table-cell>
          <table:table-cell table:style-name="ce2" office:value-type="string">
            <text:p>Settore organizzazione e personale, informatica</text:p>
          </table:table-cell>
          <table:table-cell table:style-name="ce2" office:value-type="string">
            <text:p>Naldini Mario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Settore organizzazione e personale, informatica tel 055/2387490 m.naldini@consiglio.regione.toscana.it consiglioregionale@postacert.toscana.it</text:p>
          </table:table-cell>
          <table:table-cell table:style-name="ce20" office:value-type="string">
            <text:p>d'ufficio</text:p>
          </table:table-cell>
          <table:table-cell table:style-name="ce20" office:value-type="float" office:value="60">
            <text:p>60</text:p>
          </table:table-cell>
          <table:table-cell table:style-name="ce2" office:value-type="string">
            <text:p>decreto dirigenziale di aggiudicazione</text:p>
          </table:table-cell>
          <table:table-cell table:style-name="ce2" office:value-type="string">
            <text:p>Ricorso ai sensi dell' art 120 del codice del processo amministrativo</text:p>
          </table:table-cell>
          <table:table-cell table:style-name="ce2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4" office:value-type="string">
            <text:p>Segretario Generale</text:p>
            <text:p/>
            <text:p>segretariogenerale@consiglio.regione.toscana.it</text:p>
            <text:p/>
            <text:p>consiglioregionale@postacert.toscana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9">
          <table:table-cell table:style-name="ce2" office:value-type="string">
            <text:p>Acquisto diretto Procedura MEPA ordine di acquisto diretto (ODA) (acquisto a catalogo)</text:p>
          </table:table-cell>
          <table:table-cell table:style-name="ce2" office:value-type="string">
            <text:p>Software gestione Privacy</text:p>
          </table:table-cell>
          <table:table-cell table:style-name="ce2" office:value-type="string">
            <text:p>art. 36, lettera a) D.Lgs. 50/2016 </text:p>
          </table:table-cell>
          <table:table-cell table:style-name="ce2" office:value-type="string">
            <text:p>Settore organizzazione e personale, informatica</text:p>
          </table:table-cell>
          <table:table-cell table:style-name="ce2" office:value-type="string">
            <text:p>Marco Caldini</text:p>
            <text:p>m.caldini@</text:p>
            <text:p>consiglio.regione.toscana.it</text:p>
            <text:p>0552387630 </text:p>
            <text:p/>
          </table:table-cell>
          <table:table-cell table:style-name="ce2" office:value-type="string">
            <text:p>Settore organizzazione e personale, informatica</text:p>
          </table:table-cell>
          <table:table-cell table:style-name="ce2" office:value-type="string">
            <text:p>Naldini Mario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Settore organizzazione e personale, informatica tel 055/2387490 m.naldini@consiglio.regione.toscana.it consiglioregionale@postacert.toscana.it</text:p>
          </table:table-cell>
          <table:table-cell table:style-name="ce20" office:value-type="string">
            <text:p>d'ufficio</text:p>
          </table:table-cell>
          <table:table-cell table:style-name="ce20" office:value-type="float" office:value="30">
            <text:p>30</text:p>
          </table:table-cell>
          <table:table-cell table:style-name="ce2" office:value-type="string">
            <text:p>Decreto dirigenziale</text:p>
            <text:p>di aggiudicazione</text:p>
          </table:table-cell>
          <table:table-cell table:style-name="ce2" office:value-type="string">
            <text:p>Ricorso ai sensi dell' art 120 del codice del processo amministrativo</text:p>
          </table:table-cell>
          <table:table-cell table:style-name="ce2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4" office:value-type="string">
            <text:p>Segretario Generale</text:p>
            <text:p/>
            <text:p>segretariogenerale@consiglio.regione.toscana.it</text:p>
            <text:p/>
            <text:p>consiglioregionale@postacert.toscana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2" office:value-type="string">
            <text:p>Procedura adesione a convenzione, contratto, accordo quadro, Consip o di altro soggetto</text:p>
          </table:table-cell>
          <table:table-cell table:style-name="ce2" office:value-type="string">
            <text:p>Utenze energia, gas, elettricità</text:p>
          </table:table-cell>
          <table:table-cell table:style-name="ce3" office:value-type="string">
            <text:p>D. Lgs. 50/2016</text:p>
          </table:table-cell>
          <table:table-cell table:style-name="ce2" office:value-type="string">
            <text:p>Settore Provveditorato, gare e contratti</text:p>
          </table:table-cell>
          <table:table-cell table:style-name="ce2" office:value-type="string">
            <text:p>Fabrizio Batacchi f.batacchi@consiglio.regione.toscana.it 0552387957</text:p>
          </table:table-cell>
          <table:table-cell table:style-name="ce2" office:value-type="string">
            <text:p>Dirigente del Settore</text:p>
          </table:table-cell>
          <table:table-cell table:style-name="ce2" office:value-type="string">
            <text:p>Piero Fabrizio Puggell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Fabrizio Batacchi f.batacchi@consiglio.regione.toscana.it 0552387957</text:p>
          </table:table-cell>
          <table:table-cell table:style-name="ce2" office:value-type="string">
            <text:p>D'ufficio</text:p>
          </table:table-cell>
          <table:table-cell table:style-name="ce20" office:value-type="float" office:value="60">
            <text:p>60</text:p>
          </table:table-cell>
          <table:table-cell table:style-name="ce2" office:value-type="string">
            <text:p>decreto dirigenziale di aggiudicazione</text:p>
          </table:table-cell>
          <table:table-cell table:style-name="ce2" office:value-type="string">
            <text:p>Ricorso ai sensi dell' art 116 del codice del processo amministrativo D.Lgs. 104/2011</text:p>
          </table:table-cell>
          <table:table-cell table:style-name="ce2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4" office:value-type="string">
            <text:p>Gestione spese condominiali</text:p>
          </table:table-cell>
          <table:table-cell table:style-name="ce2" office:value-type="string">
            <text:p>Gestione spese condominiali</text:p>
          </table:table-cell>
          <table:table-cell table:style-name="ce2"/>
          <table:table-cell table:style-name="ce2" office:value-type="string">
            <text:p>Settore Provveditorato, gare e contratti</text:p>
          </table:table-cell>
          <table:table-cell table:style-name="ce2" office:value-type="string">
            <text:p>Fabrizio Batacchi f.batacchi@consiglio.regione.toscana.it 0552387957</text:p>
          </table:table-cell>
          <table:table-cell table:style-name="ce2" office:value-type="string">
            <text:p>Dirigente del Settore</text:p>
          </table:table-cell>
          <table:table-cell table:style-name="ce2" office:value-type="string">
            <text:p>Piero Fabrizio Puggell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Fabrizio Batacchi f.batacchi@consiglio.regione.toscana.it 0552387957</text:p>
          </table:table-cell>
          <table:table-cell table:style-name="ce2" office:value-type="string">
            <text:p>D'ufficio</text:p>
          </table:table-cell>
          <table:table-cell table:style-name="ce20" office:value-type="float" office:value="60">
            <text:p>60</text:p>
          </table:table-cell>
          <table:table-cell table:style-name="ce2" office:value-type="string">
            <text:p>decreto dirigenziale</text:p>
          </table:table-cell>
          <table:table-cell table:style-name="ce2" office:value-type="string">
            <text:p>Ricorso al giudice ordinario</text:p>
          </table:table-cell>
          <table:table-cell table:style-name="ce2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4" office:value-type="string">
            <text:p><text:s/>locazioni passive immobili</text:p>
          </table:table-cell>
          <table:table-cell table:style-name="ce2" office:value-type="string">
            <text:p>gestione locazioni immobili</text:p>
          </table:table-cell>
          <table:table-cell table:style-name="ce2"/>
          <table:table-cell table:style-name="ce2" office:value-type="string">
            <text:p>Settore Provveditorato, gare e contratti</text:p>
          </table:table-cell>
          <table:table-cell table:style-name="ce2" office:value-type="string">
            <text:p>Fabrizio Batacchi f.batacchi@consiglio.regione.toscana.it 0552387957</text:p>
          </table:table-cell>
          <table:table-cell table:style-name="ce2" office:value-type="string">
            <text:p>Dirigente del Settore</text:p>
          </table:table-cell>
          <table:table-cell table:style-name="ce2" office:value-type="string">
            <text:p>Piero Fabrizio Puggell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Fabrizio Batacchi f.batacchi@consiglio.regione.toscana.it 0552387957</text:p>
          </table:table-cell>
          <table:table-cell table:style-name="ce2" office:value-type="string">
            <text:p>D'ufficio</text:p>
          </table:table-cell>
          <table:table-cell table:style-name="ce20" office:value-type="float" office:value="60">
            <text:p>60</text:p>
          </table:table-cell>
          <table:table-cell table:style-name="ce2" office:value-type="string">
            <text:p>decreto dirigenziale</text:p>
          </table:table-cell>
          <table:table-cell table:style-name="ce2" office:value-type="string">
            <text:p>Ricorso al giudice ordinario</text:p>
          </table:table-cell>
          <table:table-cell table:style-name="ce2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4" office:value-type="string">
            <text:p>tariffe igiene ambientale</text:p>
          </table:table-cell>
          <table:table-cell table:style-name="ce2" office:value-type="string">
            <text:p>tariffe igiene ambientale</text:p>
          </table:table-cell>
          <table:table-cell table:style-name="ce2"/>
          <table:table-cell table:style-name="ce2" office:value-type="string">
            <text:p>Settore Provveditorato, gare e contratti</text:p>
          </table:table-cell>
          <table:table-cell table:style-name="ce2" office:value-type="string">
            <text:p>Fabrizio Batacchi f.batacchi@consiglio.regione.toscana.it 0552387957</text:p>
          </table:table-cell>
          <table:table-cell table:style-name="ce2" office:value-type="string">
            <text:p>Dirigente del Settore</text:p>
          </table:table-cell>
          <table:table-cell table:style-name="ce2" office:value-type="string">
            <text:p>Piero Fabrizio Puggell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Fabrizio Batacchi f.batacchi@consiglio.regione.toscana.it 0552387957</text:p>
          </table:table-cell>
          <table:table-cell table:style-name="ce2" office:value-type="string">
            <text:p>D'ufficio</text:p>
          </table:table-cell>
          <table:table-cell table:style-name="ce20" office:value-type="float" office:value="30">
            <text:p>30</text:p>
          </table:table-cell>
          <table:table-cell table:style-name="ce2" office:value-type="string">
            <text:p>decreto dirigenziale</text:p>
          </table:table-cell>
          <table:table-cell table:style-name="ce2" office:value-type="string">
            <text:p>Ricorso al giudice ordinario</text:p>
          </table:table-cell>
          <table:table-cell table:style-name="ce2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2" office:value-type="string">
            <text:p>Procedura adesione a convenzione, contratto, accordo quadro, Consip o di altro soggetto</text:p>
          </table:table-cell>
          <table:table-cell table:style-name="ce2" office:value-type="string">
            <text:p>Convenzioni Manutencoop ( idrico sanitario-riscaldamento condizionamento-ascensori elettrico)</text:p>
          </table:table-cell>
          <table:table-cell table:style-name="ce3" office:value-type="string">
            <text:p>D. Lgs. 50/2016</text:p>
          </table:table-cell>
          <table:table-cell table:style-name="ce2" office:value-type="string">
            <text:p>Settore Provveditorato, gare e contratti</text:p>
          </table:table-cell>
          <table:table-cell table:style-name="ce2" office:value-type="string">
            <text:p>Fabrizio Batacchi f.batacchi@consiglio.regione.toscana.it 0552387957</text:p>
          </table:table-cell>
          <table:table-cell table:style-name="ce2" office:value-type="string">
            <text:p>Dirigente del Settore</text:p>
          </table:table-cell>
          <table:table-cell table:style-name="ce2" office:value-type="string">
            <text:p>Piero Fabrizio Puggell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Fabrizio Batacchi f.batacchi@consiglio.regione.toscana.it 0552387957</text:p>
          </table:table-cell>
          <table:table-cell table:style-name="ce2" office:value-type="string">
            <text:p>D'ufficio</text:p>
          </table:table-cell>
          <table:table-cell table:style-name="ce20" office:value-type="float" office:value="60">
            <text:p>60</text:p>
          </table:table-cell>
          <table:table-cell table:style-name="ce2" office:value-type="string">
            <text:p>decreto dirigenziale di aggiudicazione</text:p>
          </table:table-cell>
          <table:table-cell table:style-name="ce2" office:value-type="string">
            <text:p>Ricorso ai sensi dell' art 116 del codice del processo amministrativo D.Lgs. 104/2010</text:p>
          </table:table-cell>
          <table:table-cell table:style-name="ce2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2" office:value-type="string">
            <text:p>acquisto diretto art. 36, lettera a) D.Lgs. 50/2016 Procedura MEPA ordine di acquisto diretto (ODA) (acquisto a catalogo)</text:p>
          </table:table-cell>
          <table:table-cell table:style-name="ce2" office:value-type="string">
            <text:p>Fornitura cassette pronto soccorso</text:p>
          </table:table-cell>
          <table:table-cell table:style-name="ce3" office:value-type="string">
            <text:p>D. Lgs. 50/2016</text:p>
          </table:table-cell>
          <table:table-cell table:style-name="ce2" office:value-type="string">
            <text:p>Settore Provveditorato, gare e contratti</text:p>
          </table:table-cell>
          <table:table-cell table:style-name="ce2" office:value-type="string">
            <text:p>Fabrizio Batacchi f.batacchi@consiglio.regione.toscana.it 0552387957</text:p>
          </table:table-cell>
          <table:table-cell table:style-name="ce2" office:value-type="string">
            <text:p>Dirigente del Settore</text:p>
          </table:table-cell>
          <table:table-cell table:style-name="ce2" office:value-type="string">
            <text:p>Piero Fabrizio Puggell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Fabrizio Batacchi f.batacchi@consiglio.regione.toscana.it 0552387957</text:p>
          </table:table-cell>
          <table:table-cell table:style-name="ce2" office:value-type="string">
            <text:p>D'ufficio</text:p>
          </table:table-cell>
          <table:table-cell table:style-name="ce20" office:value-type="float" office:value="30">
            <text:p>30</text:p>
          </table:table-cell>
          <table:table-cell table:style-name="ce2" office:value-type="string">
            <text:p>Decreto dirigenziale</text:p>
          </table:table-cell>
          <table:table-cell table:style-name="ce2" office:value-type="string">
            <text:p>Ricorso ai sensi dell' art 116 del codice del processo amministrativo D.Lgs. 104/2011</text:p>
          </table:table-cell>
          <table:table-cell table:style-name="ce2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2" office:value-type="string">
            <text:p>accordo quadro</text:p>
          </table:table-cell>
          <table:table-cell table:style-name="ce2" office:value-type="string">
            <text:p>lavori opere falegnameria</text:p>
          </table:table-cell>
          <table:table-cell table:style-name="ce2"/>
          <table:table-cell table:style-name="ce2" office:value-type="string">
            <text:p>Settore Provveditorato, gare e contratti</text:p>
          </table:table-cell>
          <table:table-cell table:style-name="ce2" office:value-type="string">
            <text:p>Fabrizio Batacchi f.batacchi@consiglio.regione.toscana.it 0552387957</text:p>
          </table:table-cell>
          <table:table-cell table:style-name="ce2" office:value-type="string">
            <text:p>Dirigente del Settore</text:p>
          </table:table-cell>
          <table:table-cell table:style-name="ce2" office:value-type="string">
            <text:p>Piero Fabrizio Puggell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Fabrizio Batacchi f.batacchi@consiglio.regione.toscana.it 0552387957</text:p>
          </table:table-cell>
          <table:table-cell table:style-name="ce2" office:value-type="string">
            <text:p>D'ufficio tramite decreto a contrarre</text:p>
          </table:table-cell>
          <table:table-cell table:style-name="ce20" office:value-type="float" office:value="180">
            <text:p>180</text:p>
          </table:table-cell>
          <table:table-cell table:style-name="ce2" office:value-type="string">
            <text:p>Decreto dirigenziale</text:p>
          </table:table-cell>
          <table:table-cell table:style-name="ce2" office:value-type="string">
            <text:p>Ricorso ai sensi dell' art 120 del codice del processo amministrativo</text:p>
          </table:table-cell>
          <table:table-cell table:style-name="ce2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2" office:value-type="string">
            <text:p>accordo quadro</text:p>
          </table:table-cell>
          <table:table-cell table:style-name="ce2" office:value-type="string">
            <text:p>lavori opere edili</text:p>
          </table:table-cell>
          <table:table-cell table:style-name="ce2"/>
          <table:table-cell table:style-name="ce2" office:value-type="string">
            <text:p>Settore Provveditorato, gare e contratti</text:p>
          </table:table-cell>
          <table:table-cell table:style-name="ce3" office:value-type="string">
            <text:p>Annalisa Arrigo a.arrigo@consiglio.regione.toscana.it 055 2387707</text:p>
          </table:table-cell>
          <table:table-cell table:style-name="ce2" office:value-type="string">
            <text:p>Dirigente del Settore</text:p>
          </table:table-cell>
          <table:table-cell table:style-name="ce2" office:value-type="string">
            <text:p>Piero Fabrizio Puggell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3" office:value-type="string">
            <text:p>Annalisa Arrigo a.arrigo@consiglio.regione.toscana.it 055 2387707</text:p>
          </table:table-cell>
          <table:table-cell table:style-name="ce2" office:value-type="string">
            <text:p>D'ufficio</text:p>
          </table:table-cell>
          <table:table-cell table:style-name="ce20" office:value-type="float" office:value="180">
            <text:p>180</text:p>
          </table:table-cell>
          <table:table-cell table:style-name="ce2" office:value-type="string">
            <text:p>Decreto dirigenziale</text:p>
          </table:table-cell>
          <table:table-cell table:style-name="ce2" office:value-type="string">
            <text:p>Ricorso ai sensi dell' art 120 del codice del processo amministrativo</text:p>
          </table:table-cell>
          <table:table-cell table:style-name="ce2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2" office:value-type="string">
            <text:p>acquisto diretto art. 36, lettera a) D.Lgs. 50/2016 </text:p>
          </table:table-cell>
          <table:table-cell table:style-name="ce2" office:value-type="string">
            <text:p>vuotatura fosse biologiche</text:p>
          </table:table-cell>
          <table:table-cell table:style-name="ce3" office:value-type="string">
            <text:p>D. Lgs. 50/2016</text:p>
          </table:table-cell>
          <table:table-cell table:style-name="ce2" office:value-type="string">
            <text:p>Settore Provveditorato, gare e contratti</text:p>
          </table:table-cell>
          <table:table-cell table:style-name="ce2" office:value-type="string">
            <text:p>Fabrizio Batacchi f.batacchi@consiglio.regione.toscana.it 0552387957</text:p>
          </table:table-cell>
          <table:table-cell table:style-name="ce2" office:value-type="string">
            <text:p>Dirigente del Settore</text:p>
          </table:table-cell>
          <table:table-cell table:style-name="ce2" office:value-type="string">
            <text:p>Piero Fabrizio Puggell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Fabrizio Batacchi f.batacchi@consiglio.regione.toscana.it 0552387957</text:p>
          </table:table-cell>
          <table:table-cell table:style-name="ce2" office:value-type="string">
            <text:p>D'ufficio</text:p>
          </table:table-cell>
          <table:table-cell table:style-name="ce20" office:value-type="float" office:value="30">
            <text:p>30</text:p>
          </table:table-cell>
          <table:table-cell table:style-name="ce2" office:value-type="string">
            <text:p>Decreto dirigenziale</text:p>
          </table:table-cell>
          <table:table-cell table:style-name="ce2" office:value-type="string">
            <text:p>Ricorso ai sensi dell' art 120 del codice del processo amministrativo</text:p>
          </table:table-cell>
          <table:table-cell table:style-name="ce2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2" office:value-type="string">
            <text:p>acquisto diretto art. 36, lettera a) D.Lgs. 50/2016 Procedura MEPA ordine di acquisto diretto (ODA) (acquisto a catalogo)</text:p>
          </table:table-cell>
          <table:table-cell table:style-name="ce2" office:value-type="string">
            <text:p><text:s/>beni di consumo sicurezza </text:p>
          </table:table-cell>
          <table:table-cell table:style-name="ce3" office:value-type="string">
            <text:p>D. Lgs. 50/2016</text:p>
          </table:table-cell>
          <table:table-cell table:style-name="ce2" office:value-type="string">
            <text:p>Settore Provveditorato, gare e contratti</text:p>
          </table:table-cell>
          <table:table-cell table:style-name="ce2" office:value-type="string">
            <text:p>Fabrizio Batacchi f.batacchi@consiglio.regione.toscana.it 0552387957</text:p>
          </table:table-cell>
          <table:table-cell table:style-name="ce2" office:value-type="string">
            <text:p>Dirigente del Settore</text:p>
          </table:table-cell>
          <table:table-cell table:style-name="ce2" office:value-type="string">
            <text:p>Piero Fabrizio Puggell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Fabrizio Batacchi f.batacchi@consiglio.regione.toscana.it 0552387957</text:p>
          </table:table-cell>
          <table:table-cell table:style-name="ce2" office:value-type="string">
            <text:p>D'ufficio</text:p>
          </table:table-cell>
          <table:table-cell table:style-name="ce20" office:value-type="float" office:value="30">
            <text:p>30</text:p>
          </table:table-cell>
          <table:table-cell table:style-name="ce2" office:value-type="string">
            <text:p>Decreto dirigenziale</text:p>
          </table:table-cell>
          <table:table-cell table:style-name="ce2" office:value-type="string">
            <text:p>Ricorso ai sensi dell' art 120 del codice del processo amministrativo</text:p>
          </table:table-cell>
          <table:table-cell table:style-name="ce2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2" office:value-type="string">
            <text:p>acquisto diretto art. 36, lettera a) D.Lgs. 50/2016Procedura telematica MEPA (richiesta offerta ad unico operatore) </text:p>
          </table:table-cell>
          <table:table-cell table:style-name="ce2" office:value-type="string">
            <text:p>acquisto segnaletica per la sicurezza</text:p>
          </table:table-cell>
          <table:table-cell table:style-name="ce3" office:value-type="string">
            <text:p>D. Lgs. 50/2016</text:p>
          </table:table-cell>
          <table:table-cell table:style-name="ce2" office:value-type="string">
            <text:p>Settore Provveditorato, gare e contratti</text:p>
          </table:table-cell>
          <table:table-cell table:style-name="ce3" office:value-type="string">
            <text:p>Annalisa Arrigo a.arrigo@consiglio.regione.toscana.it 055 2387707</text:p>
          </table:table-cell>
          <table:table-cell table:style-name="ce2" office:value-type="string">
            <text:p>Dirigente del Settore</text:p>
          </table:table-cell>
          <table:table-cell table:style-name="ce2" office:value-type="string">
            <text:p>Piero Fabrizio Puggell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Annalisa Arrigo a.arrigo@consiglio.regione.toscana.it 055 2387707</text:p>
          </table:table-cell>
          <table:table-cell table:style-name="ce2" office:value-type="string">
            <text:p>D'ufficio</text:p>
          </table:table-cell>
          <table:table-cell table:style-name="ce20" office:value-type="float" office:value="45">
            <text:p>45</text:p>
          </table:table-cell>
          <table:table-cell table:style-name="ce2" office:value-type="string">
            <text:p>Decreto dirigenziale</text:p>
            <text:p>di aggiudicazione</text:p>
          </table:table-cell>
          <table:table-cell table:style-name="ce2" office:value-type="string">
            <text:p>Ricorso ai sensi dell' art 120 del codice del processo amministrativo</text:p>
          </table:table-cell>
          <table:table-cell table:style-name="ce2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2" office:value-type="string">
            <text:p>acquisto diretto art. 36, lettera a) D.Lgs. 50/2016 Procedura MEPA ordine di acquisto diretto (ODA) (acquisto a catalogo)</text:p>
          </table:table-cell>
          <table:table-cell table:style-name="ce2" office:value-type="string">
            <text:p>procedura acquisto segnaletica per sicurezza</text:p>
          </table:table-cell>
          <table:table-cell table:style-name="ce3" office:value-type="string">
            <text:p>D. Lgs. 50/2016</text:p>
          </table:table-cell>
          <table:table-cell table:style-name="ce2" office:value-type="string">
            <text:p>Settore Provveditorato, gare e contratti</text:p>
          </table:table-cell>
          <table:table-cell table:style-name="ce3" office:value-type="string">
            <text:p>Annalisa Arrigo a.arrigo@consiglio.regione.toscana.it 055 2387707</text:p>
          </table:table-cell>
          <table:table-cell table:style-name="ce2" office:value-type="string">
            <text:p>Dirigente del Settore</text:p>
          </table:table-cell>
          <table:table-cell table:style-name="ce2" office:value-type="string">
            <text:p>Piero Fabrizio Puggell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3" office:value-type="string">
            <text:p>Annalisa Arrigo a.arrigo@consiglio.regione.toscana.it 055 2387707</text:p>
          </table:table-cell>
          <table:table-cell table:style-name="ce2" office:value-type="string">
            <text:p>D'ufficio</text:p>
          </table:table-cell>
          <table:table-cell table:style-name="ce20" office:value-type="float" office:value="30">
            <text:p>30</text:p>
          </table:table-cell>
          <table:table-cell table:style-name="ce2" office:value-type="string">
            <text:p>Decreto dirigenziale</text:p>
          </table:table-cell>
          <table:table-cell table:style-name="ce2" office:value-type="string">
            <text:p>Ricorso ai sensi dell' art 120 del codice del processo amministrativo</text:p>
          </table:table-cell>
          <table:table-cell table:style-name="ce2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2" office:value-type="string">
            <text:p>Procedura adesione a convenzione, contratto, accordo quadro, Consip o di altro soggetto</text:p>
          </table:table-cell>
          <table:table-cell table:style-name="ce2" office:value-type="string">
            <text:p>Convenzioni Manutencoop ( servizi di governo)</text:p>
          </table:table-cell>
          <table:table-cell table:style-name="ce3" office:value-type="string">
            <text:p>D. Lgs. 50/2016</text:p>
          </table:table-cell>
          <table:table-cell table:style-name="ce2" office:value-type="string">
            <text:p>Settore Provveditorato, gare e contratti</text:p>
          </table:table-cell>
          <table:table-cell table:style-name="ce3" office:value-type="string">
            <text:p>Annalisa Arrigo a.arrigo@consiglio.regione.toscana.it 055 2387707</text:p>
          </table:table-cell>
          <table:table-cell table:style-name="ce2" office:value-type="string">
            <text:p>Dirigente del Settore</text:p>
          </table:table-cell>
          <table:table-cell table:style-name="ce2" office:value-type="string">
            <text:p>Piero Fabrizio Puggell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3" office:value-type="string">
            <text:p>Annalisa Arrigo a.arrigo@consiglio.regione.toscana.it 055 2387707</text:p>
          </table:table-cell>
          <table:table-cell table:style-name="ce2" office:value-type="string">
            <text:p>D'ufficio</text:p>
          </table:table-cell>
          <table:table-cell table:style-name="ce20" office:value-type="float" office:value="60">
            <text:p>60</text:p>
          </table:table-cell>
          <table:table-cell table:style-name="ce2" office:value-type="string">
            <text:p>Decreto dirigenziale</text:p>
          </table:table-cell>
          <table:table-cell table:style-name="ce2" office:value-type="string">
            <text:p>Ricorso ai sensi dell' art 120 del codice del processo amministrativo</text:p>
          </table:table-cell>
          <table:table-cell table:style-name="ce2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2" office:value-type="string">
            <text:p>Procedura adesione a convenzione, contratto, accordo quadro, Consip o di altro soggetto</text:p>
          </table:table-cell>
          <table:table-cell table:style-name="ce2" office:value-type="string">
            <text:p>noleggio auto/acquisto carburanti</text:p>
          </table:table-cell>
          <table:table-cell table:style-name="ce3" office:value-type="string">
            <text:p>D. Lgs. 50/2016</text:p>
          </table:table-cell>
          <table:table-cell table:style-name="ce2" office:value-type="string">
            <text:p>Settore Provveditorato, gare e contratti</text:p>
          </table:table-cell>
          <table:table-cell table:style-name="ce2" office:value-type="string">
            <text:p>Cocchi Fabio055/2387577 <text:s/>f.cocchi@consiglio.regione.toscana.it</text:p>
          </table:table-cell>
          <table:table-cell table:style-name="ce2" office:value-type="string">
            <text:p>Dirigente del Settore</text:p>
          </table:table-cell>
          <table:table-cell table:style-name="ce2" office:value-type="string">
            <text:p>Piero Fabrizio Puggell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Cocchi Fabio055/2387577 <text:s/>f.cocchi@consiglio.regione.toscana.it</text:p>
          </table:table-cell>
          <table:table-cell table:style-name="ce2" office:value-type="string">
            <text:p>D'ufficio</text:p>
          </table:table-cell>
          <table:table-cell table:style-name="ce2" office:value-type="float" office:value="90">
            <text:p>90</text:p>
          </table:table-cell>
          <table:table-cell table:style-name="ce2" office:value-type="string">
            <text:p>decreto dirigenziale di aggiudicazione</text:p>
          </table:table-cell>
          <table:table-cell table:style-name="ce2" office:value-type="string">
            <text:p>Ricorso ai sensi dell' art 120 del codice del processo amministrativo</text:p>
          </table:table-cell>
          <table:table-cell table:style-name="ce2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2" office:value-type="string">
            <text:p>acquisto diretto art. 36, lettera a) D.Lgs. 50/2016 </text:p>
          </table:table-cell>
          <table:table-cell table:style-name="ce2" office:value-type="string">
            <text:p>pedaggi autostradali</text:p>
          </table:table-cell>
          <table:table-cell table:style-name="ce3" office:value-type="string">
            <text:p>D. Lgs. 50/2016</text:p>
          </table:table-cell>
          <table:table-cell table:style-name="ce2" office:value-type="string">
            <text:p>Settore Provveditorato, gare e contratti</text:p>
          </table:table-cell>
          <table:table-cell table:style-name="ce2" office:value-type="string">
            <text:p>Cocchi Fabio055/2387577 <text:s/>f.cocchi@consiglio.regione.toscana.it</text:p>
          </table:table-cell>
          <table:table-cell table:style-name="ce2" office:value-type="string">
            <text:p>Dirigente del Settore</text:p>
          </table:table-cell>
          <table:table-cell table:style-name="ce2" office:value-type="string">
            <text:p>Piero Fabrizio Puggell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Cocchi Fabio055/2387577 <text:s/>f.cocchi@consiglio.regione.toscana.it</text:p>
          </table:table-cell>
          <table:table-cell table:style-name="ce2" office:value-type="string">
            <text:p>D'ufficio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decreto dirigenziale di aggiudicazione</text:p>
          </table:table-cell>
          <table:table-cell table:style-name="ce2" office:value-type="string">
            <text:p>Ricorso ai sensi dell' art 120 del codice del processo amministrativo</text:p>
          </table:table-cell>
          <table:table-cell table:style-name="ce2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2" office:value-type="string">
            <text:p>acquisto diretto art. 36, lettera a) D.Lgs. 50/2017 tramite START</text:p>
          </table:table-cell>
          <table:table-cell table:style-name="ce2" office:value-type="string">
            <text:p>manutenzioni erogatori</text:p>
          </table:table-cell>
          <table:table-cell table:style-name="ce3" office:value-type="string">
            <text:p>D. Lgs. 50/2016</text:p>
          </table:table-cell>
          <table:table-cell table:style-name="ce2" office:value-type="string">
            <text:p>Settore Provveditorato, gare e contratti</text:p>
          </table:table-cell>
          <table:table-cell table:style-name="ce2" office:value-type="string">
            <text:p>Cocchi Fabio055/2387577 <text:s/>f.cocchi@consiglio.regione.toscana.it</text:p>
          </table:table-cell>
          <table:table-cell table:style-name="ce2" office:value-type="string">
            <text:p>Dirigente del Settore</text:p>
          </table:table-cell>
          <table:table-cell table:style-name="ce2" office:value-type="string">
            <text:p>Piero Fabrizio Puggell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Cocchi Fabio055/2387577 <text:s/>f.cocchi@consiglio.regione.toscana.it</text:p>
          </table:table-cell>
          <table:table-cell table:style-name="ce2" office:value-type="string">
            <text:p>D'ufficio</text:p>
          </table:table-cell>
          <table:table-cell table:style-name="ce2" office:value-type="float" office:value="45">
            <text:p>45</text:p>
          </table:table-cell>
          <table:table-cell table:style-name="ce2" office:value-type="string">
            <text:p>decreto dirigenziale di aggiudicazione</text:p>
          </table:table-cell>
          <table:table-cell table:style-name="ce2" office:value-type="string">
            <text:p>Ricorso ai sensi dell' art 120 del codice del processo amministrativo</text:p>
          </table:table-cell>
          <table:table-cell table:style-name="ce2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2" office:value-type="string">
            <text:p>Procedura aperta <text:s/>art. 60 D.Lgs. 50/2016 fase ammissione/esclusione</text:p>
          </table:table-cell>
          <table:table-cell table:style-name="ce2" office:value-type="string">
            <text:p>servizio mensa</text:p>
          </table:table-cell>
          <table:table-cell table:style-name="ce3" office:value-type="string">
            <text:p>D. Lgs. 50/2016</text:p>
          </table:table-cell>
          <table:table-cell table:style-name="ce2" office:value-type="string">
            <text:p>Settore Provveditorato, gare e contratti</text:p>
          </table:table-cell>
          <table:table-cell table:style-name="ce2" office:value-type="string">
            <text:p>Piero Fabrizio Puggelli 055/2387933 <text:s/>p.puggelli@consiglio.regione.toscana.it</text:p>
          </table:table-cell>
          <table:table-cell table:style-name="ce2" office:value-type="string">
            <text:p>Dirigente del Settore</text:p>
          </table:table-cell>
          <table:table-cell table:style-name="ce2" office:value-type="string">
            <text:p>Piero Fabrizio Puggell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Piero Fabrizio Puggelli 055/2387933 <text:s/>p.puggelli@consiglio.regione.toscana.it</text:p>
          </table:table-cell>
          <table:table-cell table:style-name="ce2" office:value-type="string">
            <text:p>D'ufficio decreto a contrarre</text:p>
          </table:table-cell>
          <table:table-cell table:style-name="ce2" office:value-type="float" office:value="80">
            <text:p>80</text:p>
          </table:table-cell>
          <table:table-cell table:style-name="ce2" office:value-type="string">
            <text:p>decreto dirigenziale di ammissione esclusione art.29 comma d.lgs 50/2016</text:p>
          </table:table-cell>
          <table:table-cell table:style-name="ce2" office:value-type="string">
            <text:p>Ricorso ai sensi dell' art 120 del codice del processo amministrativo</text:p>
          </table:table-cell>
          <table:table-cell table:style-name="ce2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2" office:value-type="string">
            <text:p>Procedura aperta art. 60 <text:s/>D.Lgs. 50/2016fase aggiudicazione definitiva</text:p>
          </table:table-cell>
          <table:table-cell table:style-name="ce2" office:value-type="string">
            <text:p>servizio mensa</text:p>
          </table:table-cell>
          <table:table-cell table:style-name="ce3" office:value-type="string">
            <text:p>D. Lgs. 50/2016</text:p>
          </table:table-cell>
          <table:table-cell table:style-name="ce2" office:value-type="string">
            <text:p>Settore Provveditorato, gare e contratti</text:p>
          </table:table-cell>
          <table:table-cell table:style-name="ce2" office:value-type="string">
            <text:p>Piero Fabrizio Puggelli 055/2387933 <text:s/>p.puggelli@consiglio.regione.toscana.it</text:p>
          </table:table-cell>
          <table:table-cell table:style-name="ce2" office:value-type="string">
            <text:p>Dirigente del Settore</text:p>
          </table:table-cell>
          <table:table-cell table:style-name="ce2" office:value-type="string">
            <text:p>Piero Fabrizio Puggell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Piero Fabrizio Puggelli 055/2387933 <text:s/>p.puggelli@consiglio.regione.toscana.it</text:p>
          </table:table-cell>
          <table:table-cell table:style-name="ce2" office:value-type="string">
            <text:p>D'ufficio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decreto dirigenziale di aggiudicazione</text:p>
          </table:table-cell>
          <table:table-cell table:style-name="ce2" office:value-type="string">
            <text:p>Ricorso ai sensi dell' art 120 del codice del processo amministrativo</text:p>
          </table:table-cell>
          <table:table-cell table:style-name="ce2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2" office:value-type="string">
            <text:p>Procedura negoziata tramite START art 36, lettera b) D.Lgs. 50/2016ammissione/esclusione</text:p>
          </table:table-cell>
          <table:table-cell table:style-name="ce2" office:value-type="string">
            <text:p>servizio noleggio tovagliato</text:p>
          </table:table-cell>
          <table:table-cell table:style-name="ce3" office:value-type="string">
            <text:p>D. Lgs. 50/2016</text:p>
          </table:table-cell>
          <table:table-cell table:style-name="ce2" office:value-type="string">
            <text:p>Settore Provveditorato, gare e contratti</text:p>
          </table:table-cell>
          <table:table-cell table:style-name="ce2" office:value-type="string">
            <text:p>Vincenzo Filippis 055/2387412 <text:s/>v.filippis@consiglio.regione.toscana.it</text:p>
          </table:table-cell>
          <table:table-cell table:style-name="ce2" office:value-type="string">
            <text:p>Dirigente del Settore</text:p>
          </table:table-cell>
          <table:table-cell table:style-name="ce2" office:value-type="string">
            <text:p>Piero Fabrizio Puggell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Vincenzo Filippis 055/2387412 <text:s/>v.filippis@consiglio.regione.toscana.it</text:p>
          </table:table-cell>
          <table:table-cell table:style-name="ce2" office:value-type="string">
            <text:p>D'ufficio decreto a contrarre</text:p>
          </table:table-cell>
          <table:table-cell table:style-name="ce2" office:value-type="float" office:value="60">
            <text:p>60</text:p>
          </table:table-cell>
          <table:table-cell table:style-name="ce2" office:value-type="string">
            <text:p>decreto dirigenziale di ammissione esclusione art.29 comma d.lgs 50/2016</text:p>
          </table:table-cell>
          <table:table-cell table:style-name="ce2" office:value-type="string">
            <text:p>Ricorso ai sensi dell' art 120 del codice del processo amministrativo</text:p>
          </table:table-cell>
          <table:table-cell table:style-name="ce2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2" office:value-type="string">
            <text:p>Procedura negoziata tramite START art 36, lettera b) D.Lgs. 50/2016 fase aggiudicazione definitiva</text:p>
          </table:table-cell>
          <table:table-cell table:style-name="ce2" office:value-type="string">
            <text:p>servizio noleggio tovagliato</text:p>
          </table:table-cell>
          <table:table-cell table:style-name="ce3" office:value-type="string">
            <text:p>D. Lgs. 50/2016</text:p>
          </table:table-cell>
          <table:table-cell table:style-name="ce2" office:value-type="string">
            <text:p>Settore Provveditorato, gare e contratti</text:p>
          </table:table-cell>
          <table:table-cell table:style-name="ce2" office:value-type="string">
            <text:p>Vincenzo Filippis 055/2387412 <text:s/>v.filippis@consiglio.regione.toscana.it</text:p>
          </table:table-cell>
          <table:table-cell table:style-name="ce2" office:value-type="string">
            <text:p>Dirigente del Settore</text:p>
          </table:table-cell>
          <table:table-cell table:style-name="ce2" office:value-type="string">
            <text:p>Piero Fabrizio Puggell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Vincenzo Filippis 055/2387412 <text:s/>v.filippis@consiglio.regione.toscana.it</text:p>
          </table:table-cell>
          <table:table-cell table:style-name="ce2" office:value-type="string">
            <text:p>D'ufficio</text:p>
          </table:table-cell>
          <table:table-cell table:style-name="ce2" office:value-type="float" office:value="90">
            <text:p>90</text:p>
          </table:table-cell>
          <table:table-cell table:style-name="ce2" office:value-type="string">
            <text:p>decreto dirigenziale di aggiudicazione</text:p>
          </table:table-cell>
          <table:table-cell table:style-name="ce2" office:value-type="string">
            <text:p>Ricorso ai sensi dell' art 120 del codice del processo amministrativo</text:p>
          </table:table-cell>
          <table:table-cell table:style-name="ce2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2" office:value-type="string">
            <text:p>Procedura sponsorizzazione</text:p>
          </table:table-cell>
          <table:table-cell table:style-name="ce2" office:value-type="string">
            <text:p>Erogatori acqua</text:p>
          </table:table-cell>
          <table:table-cell table:style-name="ce2"/>
          <table:table-cell table:style-name="ce2" office:value-type="string">
            <text:p>Settore Provveditorato, gare e contratti</text:p>
          </table:table-cell>
          <table:table-cell table:style-name="ce2" office:value-type="string">
            <text:p>Vincenzo Filippis 055/2387412 <text:s/>v.filippis@consiglio.regione.toscana.it</text:p>
          </table:table-cell>
          <table:table-cell table:style-name="ce2" office:value-type="string">
            <text:p>Dirigente del Settore</text:p>
          </table:table-cell>
          <table:table-cell table:style-name="ce2" office:value-type="string">
            <text:p>Piero Fabrizio Puggell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Vincenzo Filippis 055/2387412 <text:s/>v.filippis@consiglio.regione.toscana.it</text:p>
          </table:table-cell>
          <table:table-cell table:style-name="ce2" office:value-type="string">
            <text:p>D'ufficio decreto a contrarre</text:p>
          </table:table-cell>
          <table:table-cell table:style-name="ce2" office:value-type="float" office:value="90">
            <text:p>90</text:p>
          </table:table-cell>
          <table:table-cell table:style-name="ce2" office:value-type="string">
            <text:p>decreto dirigenziale</text:p>
          </table:table-cell>
          <table:table-cell table:style-name="ce2" office:value-type="string">
            <text:p>Ricorso ai sensi dell' art 120 del codice del processo amministrativo</text:p>
          </table:table-cell>
          <table:table-cell table:style-name="ce2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2" office:value-type="string">
            <text:p>acquisto diretto art. 36, lettera a) D.Lgs. 50/2017 </text:p>
          </table:table-cell>
          <table:table-cell table:style-name="ce3" office:value-type="string">
            <text:p>attrezzatura mensa</text:p>
          </table:table-cell>
          <table:table-cell table:style-name="ce2"/>
          <table:table-cell table:style-name="ce2" office:value-type="string">
            <text:p>Settore Provveditorato, gare e contratti</text:p>
          </table:table-cell>
          <table:table-cell table:style-name="ce2" office:value-type="string">
            <text:p>Vincenzo Filippis 055/2387412 <text:s/>v.filippis@consiglio.regione.toscana.it</text:p>
          </table:table-cell>
          <table:table-cell table:style-name="ce2" office:value-type="string">
            <text:p>Dirigente del Settore</text:p>
          </table:table-cell>
          <table:table-cell table:style-name="ce2" office:value-type="string">
            <text:p>Piero Fabrizio Puggell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Vincenzo Filippis 055/2387412 <text:s/>v.filippis@consiglio.regione.toscana.it</text:p>
          </table:table-cell>
          <table:table-cell table:style-name="ce2" office:value-type="string">
            <text:p>D'ufficio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decreto dirigenziale di aggiudicazione</text:p>
          </table:table-cell>
          <table:table-cell table:style-name="ce2" office:value-type="string">
            <text:p>Ricorso ai sensi dell' art 120 del codice del processo amministrativo</text:p>
          </table:table-cell>
          <table:table-cell table:style-name="ce2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2" office:value-type="string">
            <text:p>Concessione</text:p>
          </table:table-cell>
          <table:table-cell table:style-name="ce2" office:value-type="string">
            <text:p>distributori automatici</text:p>
          </table:table-cell>
          <table:table-cell table:style-name="ce2"/>
          <table:table-cell table:style-name="ce2" office:value-type="string">
            <text:p>Settore Provveditorato, gare e contratti</text:p>
          </table:table-cell>
          <table:table-cell table:style-name="ce2" office:value-type="string">
            <text:p>Vincenzo Filippis 055/2387412 <text:s/>v.filippis@consiglio.regione.toscana.it</text:p>
          </table:table-cell>
          <table:table-cell table:style-name="ce2" office:value-type="string">
            <text:p>Dirigente del Settore</text:p>
          </table:table-cell>
          <table:table-cell table:style-name="ce2" office:value-type="string">
            <text:p>Piero Fabrizio Puggell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Vincenzo Filippis 055/2387412 <text:s/>v.filippis@consiglio.regione.toscana.it</text:p>
          </table:table-cell>
          <table:table-cell table:style-name="ce2" office:value-type="string">
            <text:p>D'ufficio</text:p>
          </table:table-cell>
          <table:table-cell table:style-name="ce4" office:value-type="float" office:value="120">
            <text:p>120</text:p>
          </table:table-cell>
          <table:table-cell table:style-name="ce2"/>
          <table:table-cell table:style-name="ce2" office:value-type="string">
            <text:p>Ricorso ai sensi dell' art 120 del codice del processo amministrativo</text:p>
          </table:table-cell>
          <table:table-cell table:style-name="ce2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2" office:value-type="string">
            <text:p>Procedura negoziata tramite START art 36, lettera b) D.Lgs. 50/2016ammissione/esclusione</text:p>
          </table:table-cell>
          <table:table-cell table:style-name="ce2" office:value-type="string">
            <text:p>servizi assicurativi</text:p>
          </table:table-cell>
          <table:table-cell table:style-name="ce3" office:value-type="string">
            <text:p>D. Lgs. 50/2016</text:p>
          </table:table-cell>
          <table:table-cell table:style-name="ce2" office:value-type="string">
            <text:p>Settore Provveditorato, gare e contratti</text:p>
          </table:table-cell>
          <table:table-cell table:style-name="ce2" office:value-type="string">
            <text:p>Vincenzo Filippis 055/2387412 <text:s/>v.filippis@consiglio.regione.toscana.it</text:p>
          </table:table-cell>
          <table:table-cell table:style-name="ce2" office:value-type="string">
            <text:p>Dirigente del Settore</text:p>
          </table:table-cell>
          <table:table-cell table:style-name="ce2" office:value-type="string">
            <text:p>Piero Fabrizio Puggell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Vincenzo Filippis 055/2387412 <text:s/>v.filippis@consiglio.regione.toscana.it</text:p>
          </table:table-cell>
          <table:table-cell table:style-name="ce2" office:value-type="string">
            <text:p>D'ufficio decreto a contrarre</text:p>
          </table:table-cell>
          <table:table-cell table:style-name="ce2" office:value-type="float" office:value="60">
            <text:p>60</text:p>
          </table:table-cell>
          <table:table-cell table:style-name="ce2" office:value-type="string">
            <text:p>decreto dirigenziale di ammissione esclusione art.29 comma d.lgs 50/2016</text:p>
          </table:table-cell>
          <table:table-cell table:style-name="ce2" office:value-type="string">
            <text:p>Ricorso ai sensi dell' art 120 del codice del processo amministrativo</text:p>
          </table:table-cell>
          <table:table-cell table:style-name="ce2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2" office:value-type="string">
            <text:p>Procedura negoziata tramite START art 36, lettera b) D.Lgs. 50/2016 fase aggiudicazione definitiva</text:p>
          </table:table-cell>
          <table:table-cell table:style-name="ce2" office:value-type="string">
            <text:p>servizi assicurativi</text:p>
          </table:table-cell>
          <table:table-cell table:style-name="ce3" office:value-type="string">
            <text:p>D. Lgs. 50/2016</text:p>
          </table:table-cell>
          <table:table-cell table:style-name="ce2" office:value-type="string">
            <text:p>Settore Provveditorato, gare e contratti</text:p>
          </table:table-cell>
          <table:table-cell table:style-name="ce2" office:value-type="string">
            <text:p>Vincenzo Filippis 055/2387412 <text:s/>v.filippis@consiglio.regione.toscana.it</text:p>
          </table:table-cell>
          <table:table-cell table:style-name="ce2" office:value-type="string">
            <text:p>Dirigente del Settore</text:p>
          </table:table-cell>
          <table:table-cell table:style-name="ce2" office:value-type="string">
            <text:p>Piero Fabrizio Puggell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Vincenzo Filippis 055/2387412 <text:s/>v.filippis@consiglio.regione.toscana.it</text:p>
          </table:table-cell>
          <table:table-cell table:style-name="ce2" office:value-type="string">
            <text:p>D'ufficio</text:p>
          </table:table-cell>
          <table:table-cell table:style-name="ce2" office:value-type="float" office:value="90">
            <text:p>90</text:p>
          </table:table-cell>
          <table:table-cell table:style-name="ce2" office:value-type="string">
            <text:p>decreto dirigenziale di aggiudicazione</text:p>
          </table:table-cell>
          <table:table-cell table:style-name="ce2" office:value-type="string">
            <text:p>Ricorso ai sensi dell' art 120 del codice del processo amministrativo</text:p>
          </table:table-cell>
          <table:table-cell table:style-name="ce2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2" office:value-type="string">
            <text:p>acquisto diretto art. 36, lettera a) D.Lgs. 50/2016Procedura telematica START (richiesta offerta ad unico operatore) </text:p>
          </table:table-cell>
          <table:table-cell table:style-name="ce2" office:value-type="string">
            <text:p>Servizio redazione Duvri</text:p>
          </table:table-cell>
          <table:table-cell table:style-name="ce3" office:value-type="string">
            <text:p>D. Lgs. 50/2016</text:p>
          </table:table-cell>
          <table:table-cell table:style-name="ce2" office:value-type="string">
            <text:p>Settore Provveditorato, gare e contratti</text:p>
          </table:table-cell>
          <table:table-cell table:style-name="ce2" office:value-type="string">
            <text:p>Annalisa Arrigo a.arrigo@consiglio.regione.toscana.it 055 2387707</text:p>
          </table:table-cell>
          <table:table-cell table:style-name="ce2" office:value-type="string">
            <text:p>Dirigente del Settore</text:p>
          </table:table-cell>
          <table:table-cell table:style-name="ce2" office:value-type="string">
            <text:p>Piero Fabrizio Puggell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Annalisa Arrigo a.arrigo@consiglio.regione.toscana.it 055 2387707</text:p>
          </table:table-cell>
          <table:table-cell table:style-name="ce20" office:value-type="string">
            <text:p>D'ufficio</text:p>
          </table:table-cell>
          <table:table-cell table:style-name="ce20" office:value-type="float" office:value="45">
            <text:p>45</text:p>
          </table:table-cell>
          <table:table-cell table:style-name="ce2" office:value-type="string">
            <text:p>Decreto dirigenziale</text:p>
            <text:p>di aggiudicazione</text:p>
          </table:table-cell>
          <table:table-cell table:style-name="ce2" office:value-type="string">
            <text:p>Ricorso ai sensi dell' art 120 del codice del processo amministrativo</text:p>
          </table:table-cell>
          <table:table-cell table:style-name="ce2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2" office:value-type="string">
            <text:p>Procedura adesione a convenzione, contratto, accordo quadro, Consip o di altro soggetto</text:p>
          </table:table-cell>
          <table:table-cell table:style-name="ce2" office:value-type="string">
            <text:p>acquisto carburanti</text:p>
          </table:table-cell>
          <table:table-cell table:style-name="ce3" office:value-type="string">
            <text:p>D. Lgs. 50/2016</text:p>
          </table:table-cell>
          <table:table-cell table:style-name="ce2" office:value-type="string">
            <text:p>Settore Provveditorato, gare e contratti</text:p>
          </table:table-cell>
          <table:table-cell table:style-name="ce2" office:value-type="string">
            <text:p>Cocchi Fabio 055/2387577 <text:s/>f.cocchi@consiglio.regione.toscana.it</text:p>
          </table:table-cell>
          <table:table-cell table:style-name="ce2" office:value-type="string">
            <text:p>Dirigente del Settore</text:p>
          </table:table-cell>
          <table:table-cell table:style-name="ce2" office:value-type="string">
            <text:p>Piero Fabrizio Puggell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Cocchi Fabio055/2387577 <text:s/>f.cocchi@consiglio.regione.toscana.it</text:p>
          </table:table-cell>
          <table:table-cell table:style-name="ce20" office:value-type="string">
            <text:p>D'ufficio</text:p>
          </table:table-cell>
          <table:table-cell table:style-name="ce20" office:value-type="float" office:value="60">
            <text:p>60</text:p>
          </table:table-cell>
          <table:table-cell table:style-name="ce2" office:value-type="string">
            <text:p>decreto dirigenziale di aggiudicazione</text:p>
          </table:table-cell>
          <table:table-cell table:style-name="ce2" office:value-type="string">
            <text:p>Ricorso ai sensi dell' art 120 del codice del processo amministrativo</text:p>
          </table:table-cell>
          <table:table-cell table:style-name="ce2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2" office:value-type="string">
            <text:p>Procedura adesione a convenzione, contratto, accordo quadro, Consip o di altro soggetto</text:p>
          </table:table-cell>
          <table:table-cell table:style-name="ce2" office:value-type="string">
            <text:p>noleggio auto</text:p>
          </table:table-cell>
          <table:table-cell table:style-name="ce3" office:value-type="string">
            <text:p>D. Lgs. 50/2016</text:p>
          </table:table-cell>
          <table:table-cell table:style-name="ce2" office:value-type="string">
            <text:p>Settore Provveditorato, gare e contratti</text:p>
          </table:table-cell>
          <table:table-cell table:style-name="ce2" office:value-type="string">
            <text:p>Cocchi Fabio 055/2387577 <text:s/>f.cocchi@consiglio.regione.toscana.it</text:p>
          </table:table-cell>
          <table:table-cell table:style-name="ce2" office:value-type="string">
            <text:p>Dirigente del Settore</text:p>
          </table:table-cell>
          <table:table-cell table:style-name="ce2" office:value-type="string">
            <text:p>Piero Fabrizio Puggelli</text:p>
          </table:table-cell>
          <table:table-cell table:style-name="ce6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Cocchi Fabio055/2387577 <text:s/>f.cocchi@consiglio.regione.toscana.it</text:p>
          </table:table-cell>
          <table:table-cell table:style-name="ce20" office:value-type="string">
            <text:p>D'ufficio</text:p>
          </table:table-cell>
          <table:table-cell table:style-name="ce20" office:value-type="float" office:value="60">
            <text:p>60</text:p>
          </table:table-cell>
          <table:table-cell table:style-name="ce2" office:value-type="string">
            <text:p>decreto dirigenziale di aggiudicazione</text:p>
          </table:table-cell>
          <table:table-cell table:style-name="ce2" office:value-type="string">
            <text:p>Ricorso ai sensi dell' art 120 del codice del processo amministrativo</text:p>
          </table:table-cell>
          <table:table-cell table:style-name="ce2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8" office:value-type="string">
            <text:p>acquisto diretto art. 36, lettera a) D.Lgs. 50/2016Procedura telematica START (richiesta offerta ad unico operatore) </text:p>
          </table:table-cell>
          <table:table-cell table:style-name="ce15" office:value-type="string">
            <text:p>acquisto spazi pubblicitari</text:p>
          </table:table-cell>
          <table:table-cell table:style-name="ce8" office:value-type="string">
            <text:p>art. 36, lettera a) D.Lgs. 50/2016</text:p>
          </table:table-cell>
          <table:table-cell table:style-name="ce8" office:value-type="string">
            <text:p>Settore Biblioteca e documentazione. Archivio e protocollo. <text:s/>Comunicazione, editoria, Urp e sito web</text:p>
          </table:table-cell>
          <table:table-cell table:style-name="ce8" office:value-type="string">
            <text:p>Manuela Paperini m.paperini@ consiglio.regione.toscana.it 055 238 7394</text:p>
          </table:table-cell>
          <table:table-cell table:style-name="ce9" office:value-type="string">
            <text:p>Urp</text:p>
          </table:table-cell>
          <table:table-cell table:style-name="ce8" office:value-type="string">
            <text:p>Manuela Paperini</text:p>
          </table:table-cell>
          <table:table-cell table:style-name="ce9" office:value-type="string">
            <text:p>non previsti</text:p>
          </table:table-cell>
          <table:table-cell table:style-name="ce9" office:value-type="string">
            <text:p>non prevista</text:p>
          </table:table-cell>
          <table:table-cell table:style-name="ce9" office:value-type="string">
            <text:p>Urp</text:p>
          </table:table-cell>
          <table:table-cell table:style-name="ce9" office:value-type="string">
            <text:p>d'ufficio</text:p>
          </table:table-cell>
          <table:table-cell table:style-name="ce9" office:value-type="string">
            <text:p>45 giorni</text:p>
          </table:table-cell>
          <table:table-cell table:style-name="ce8" office:value-type="string">
            <text:p>decreto dirigenziale di aggiudicazione</text:p>
          </table:table-cell>
          <table:table-cell table:style-name="ce32" office:value-type="string">
            <text:p>Ricorso entro 60 gg al TAR</text:p>
          </table:table-cell>
          <table:table-cell table:style-name="ce9" office:value-type="string">
            <text:p>non previsto</text:p>
          </table:table-cell>
          <table:table-cell table:style-name="ce9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8" office:value-type="string">
            <text:p>Procedura adesione a convenzione, contratto, accordo quadro, Consip o di altro soggetto</text:p>
          </table:table-cell>
          <table:table-cell table:style-name="ce8" office:value-type="string">
            <text:p>acquisto risorse informative digitali e materiale bibliografico cartaceo</text:p>
          </table:table-cell>
          <table:table-cell table:style-name="ce3" office:value-type="string">
            <text:p>D. Lgs. 50/2016</text:p>
          </table:table-cell>
          <table:table-cell table:style-name="ce8" office:value-type="string">
            <text:p>Settore Biblioteca e documentazione. Archivio e protocollo. <text:s/>Comunicazione, editoria, Urp e sito web</text:p>
          </table:table-cell>
          <table:table-cell table:style-name="ce8" office:value-type="string">
            <text:p>Katia Ferri k.ferri@consiglio.regione.toscana.it 055/2387022 <text:s text:c="3"/>Elena Michelagnoli <text:s/>e.michelagnoli@consiglio.regione.toscana.it <text:s/>055/2387075</text:p>
          </table:table-cell>
          <table:table-cell table:style-name="ce9" office:value-type="string">
            <text:p>Biblioteca</text:p>
          </table:table-cell>
          <table:table-cell table:style-name="ce8" office:value-type="string">
            <text:p>Elena Michelagnoli, Katia Ferri</text:p>
          </table:table-cell>
          <table:table-cell table:style-name="ce9" office:value-type="string">
            <text:p>non previsti</text:p>
          </table:table-cell>
          <table:table-cell table:style-name="ce9" office:value-type="string">
            <text:p>non prevista</text:p>
          </table:table-cell>
          <table:table-cell table:style-name="ce9" office:value-type="string">
            <text:p>Urp</text:p>
          </table:table-cell>
          <table:table-cell table:style-name="ce9" office:value-type="string">
            <text:p>d'ufficio</text:p>
          </table:table-cell>
          <table:table-cell table:style-name="ce9" office:value-type="string">
            <text:p>60 giorni</text:p>
          </table:table-cell>
          <table:table-cell table:style-name="ce8" office:value-type="string">
            <text:p>decreto dirigente di aggiudicazione</text:p>
          </table:table-cell>
          <table:table-cell table:style-name="ce32" office:value-type="string">
            <text:p>ricorso ai sensi dell'art.120 del codice del processo amministrativo </text:p>
          </table:table-cell>
          <table:table-cell table:style-name="ce9" office:value-type="string">
            <text:p>non previsto</text:p>
          </table:table-cell>
          <table:table-cell table:style-name="ce9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8" office:value-type="string">
            <text:p>Procedura adesione a convenzione, contratto, accordo quadro, Consip o di altro soggetto</text:p>
          </table:table-cell>
          <table:table-cell table:style-name="ce8" office:value-type="string">
            <text:p>acquisto beni o servizi per la gestione documentale-archivista</text:p>
          </table:table-cell>
          <table:table-cell table:style-name="ce3" office:value-type="string">
            <text:p>D. Lgs. 50/2016</text:p>
          </table:table-cell>
          <table:table-cell table:style-name="ce8" office:value-type="string">
            <text:p>Settore Biblioteca e documentazione. Archivio e protocollo. <text:s/>Comunicazione, editoria, Urp e sito web</text:p>
          </table:table-cell>
          <table:table-cell table:style-name="ce8" office:value-type="string">
            <text:p>Monica Valentini - m.valentini@consiglio.regione.toscana.it - 055/2387290</text:p>
          </table:table-cell>
          <table:table-cell table:style-name="ce9" office:value-type="string">
            <text:p>Archivio e protocollo</text:p>
          </table:table-cell>
          <table:table-cell table:style-name="ce8" office:value-type="string">
            <text:p>Monica Valentini</text:p>
          </table:table-cell>
          <table:table-cell table:style-name="ce9" office:value-type="string">
            <text:p>non previsti</text:p>
          </table:table-cell>
          <table:table-cell table:style-name="ce9" office:value-type="string">
            <text:p>non prevista</text:p>
          </table:table-cell>
          <table:table-cell table:style-name="ce9" office:value-type="string">
            <text:p>Urp</text:p>
          </table:table-cell>
          <table:table-cell table:style-name="ce9" office:value-type="string">
            <text:p>d'ufficio</text:p>
          </table:table-cell>
          <table:table-cell table:style-name="ce9" office:value-type="string">
            <text:p>60 giorni</text:p>
          </table:table-cell>
          <table:table-cell table:style-name="ce8" office:value-type="string">
            <text:p>decreto dirigente di aggiudicazione</text:p>
          </table:table-cell>
          <table:table-cell table:style-name="ce32" office:value-type="string">
            <text:p>ricorso ai sensi dell'art.120 del codice del processo amministrativo </text:p>
          </table:table-cell>
          <table:table-cell table:style-name="ce9" office:value-type="string">
            <text:p>non previsto</text:p>
          </table:table-cell>
          <table:table-cell table:style-name="ce9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8" office:value-type="string">
            <text:p>Acquisto diretto - Procedura MEPA - ordine di acquisto (ODA) (acquisto a catalogo)</text:p>
          </table:table-cell>
          <table:table-cell table:style-name="ce8" office:value-type="string">
            <text:p>acquisto risorse informative digitali e materiale bibliografico cartaceo</text:p>
          </table:table-cell>
          <table:table-cell table:style-name="ce8" office:value-type="string">
            <text:p>art.36 lettera a) <text:s/>D.lgs. 50/2016</text:p>
          </table:table-cell>
          <table:table-cell table:style-name="ce8" office:value-type="string">
            <text:p>Settore Biblioteca e documentazione. Archivio e protocollo. <text:s/>Comunicazione, editoria, Urp e sito web</text:p>
          </table:table-cell>
          <table:table-cell table:style-name="ce8" office:value-type="string">
            <text:p>Katia Ferri k.ferri@consiglio.regione.toscana.it 055/2387022 <text:s text:c="3"/>Elena Michelagnoli <text:s/>e.michelagnoli@consiglio.regione.toscana.it <text:s/>055/2387075 </text:p>
          </table:table-cell>
          <table:table-cell table:style-name="ce8" office:value-type="string">
            <text:p>Biblioteca</text:p>
          </table:table-cell>
          <table:table-cell table:style-name="ce8" office:value-type="string">
            <text:p>Elena Michelagnoli, Katia Ferri</text:p>
          </table:table-cell>
          <table:table-cell table:style-name="ce9" office:value-type="string">
            <text:p>non previsti</text:p>
          </table:table-cell>
          <table:table-cell table:style-name="ce9" office:value-type="string">
            <text:p>non prevista</text:p>
          </table:table-cell>
          <table:table-cell table:style-name="ce9" office:value-type="string">
            <text:p>Urp</text:p>
          </table:table-cell>
          <table:table-cell table:style-name="ce9" office:value-type="string">
            <text:p>d'ufficio</text:p>
          </table:table-cell>
          <table:table-cell table:style-name="ce9" office:value-type="string">
            <text:p>30 giorni</text:p>
          </table:table-cell>
          <table:table-cell table:style-name="ce8" office:value-type="string">
            <text:p>decreto dirigente di aggiudicazione</text:p>
          </table:table-cell>
          <table:table-cell table:style-name="ce32" office:value-type="string">
            <text:p>ricorso ai sensi dell'art.120 del codice del processo amministrativo </text:p>
          </table:table-cell>
          <table:table-cell table:style-name="ce9" office:value-type="string">
            <text:p>non previsto</text:p>
          </table:table-cell>
          <table:table-cell table:style-name="ce9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8" office:value-type="string">
            <text:p>Acquisto diretto - Procedura MEPA - ordine di acquisto (ODA) (acquisto a catalogo)</text:p>
          </table:table-cell>
          <table:table-cell table:style-name="ce16" office:value-type="string">
            <text:p>acquisto beni o servizi per la gestione documentale-archivista</text:p>
          </table:table-cell>
          <table:table-cell table:style-name="ce8" office:value-type="string">
            <text:p>art.36 lettera a) <text:s/>D.lgs. 50/2016</text:p>
          </table:table-cell>
          <table:table-cell table:style-name="ce8" office:value-type="string">
            <text:p>Settore Biblioteca e documentazione. Archivio e protocollo. <text:s/>Comunicazione, editoria, Urp e sito web</text:p>
          </table:table-cell>
          <table:table-cell table:style-name="ce8" office:value-type="string">
            <text:p>Monica Valentini - m.valentini@consiglio.regione.toscana.it - 055/2387290</text:p>
          </table:table-cell>
          <table:table-cell table:style-name="ce8" office:value-type="string">
            <text:p>Archivio e protocollo</text:p>
          </table:table-cell>
          <table:table-cell table:style-name="ce8" office:value-type="string">
            <text:p>Monica Valentini</text:p>
          </table:table-cell>
          <table:table-cell table:style-name="ce9" office:value-type="string">
            <text:p>non previsti</text:p>
          </table:table-cell>
          <table:table-cell table:style-name="ce9" office:value-type="string">
            <text:p>non prevista</text:p>
          </table:table-cell>
          <table:table-cell table:style-name="ce9" office:value-type="string">
            <text:p>Urp</text:p>
          </table:table-cell>
          <table:table-cell table:style-name="ce9" office:value-type="string">
            <text:p>d'ufficio</text:p>
          </table:table-cell>
          <table:table-cell table:style-name="ce9" office:value-type="string">
            <text:p>30 giorni</text:p>
          </table:table-cell>
          <table:table-cell table:style-name="ce8" office:value-type="string">
            <text:p>decreto dirigente di aggiudicazione</text:p>
          </table:table-cell>
          <table:table-cell table:style-name="ce32" office:value-type="string">
            <text:p>ricorso ai sensi dell'art.120 del codice del processo amministrativo </text:p>
          </table:table-cell>
          <table:table-cell table:style-name="ce9" office:value-type="string">
            <text:p>non previsto</text:p>
          </table:table-cell>
          <table:table-cell table:style-name="ce9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23">
          <table:table-cell table:style-name="ce8" office:value-type="string">
            <text:p>Acquisto diretto - Procedura telematica START (richiesta offerta ad unico operatore</text:p>
          </table:table-cell>
          <table:table-cell table:style-name="ce8" office:value-type="string">
            <text:p>acquisto risorse informative digitali e materiale bibliografico cartaceo</text:p>
          </table:table-cell>
          <table:table-cell table:style-name="ce8" office:value-type="string">
            <text:p>art.36 lettera a) <text:s/>D.lgs. 50/2016</text:p>
          </table:table-cell>
          <table:table-cell table:style-name="ce8" office:value-type="string">
            <text:p>Settore Biblioteca e documentazione. Archivio e protocollo. <text:s/>Comunicazione, editoria, Urp e sito web</text:p>
          </table:table-cell>
          <table:table-cell table:style-name="ce8" office:value-type="string">
            <text:p>Katia Ferri k.ferri@consiglio.regione.toscana.it 055/2387022 <text:s text:c="3"/>Elena Michelagnoli <text:s/>e.michelagnoli@consiglio.regione.toscana.it <text:s/>055/2387075 -Monica Valentini - m.valentini@consiglio.regione.toscana.it - 055/2387290</text:p>
          </table:table-cell>
          <table:table-cell table:style-name="ce8" office:value-type="string">
            <text:p>Biblioteca</text:p>
          </table:table-cell>
          <table:table-cell table:style-name="ce8" office:value-type="string">
            <text:p>Elena Michelagnoli, Katia Ferri</text:p>
          </table:table-cell>
          <table:table-cell table:style-name="ce9" office:value-type="string">
            <text:p>non previsti</text:p>
          </table:table-cell>
          <table:table-cell table:style-name="ce9" office:value-type="string">
            <text:p>non prevista</text:p>
          </table:table-cell>
          <table:table-cell table:style-name="ce9" office:value-type="string">
            <text:p>Urp</text:p>
          </table:table-cell>
          <table:table-cell table:style-name="ce9" office:value-type="string">
            <text:p>d'ufficio</text:p>
          </table:table-cell>
          <table:table-cell table:style-name="ce9" office:value-type="string">
            <text:p>45 giorni</text:p>
          </table:table-cell>
          <table:table-cell table:style-name="ce8" office:value-type="string">
            <text:p>decreto dirigente di aggiudicazione</text:p>
          </table:table-cell>
          <table:table-cell table:style-name="ce32" office:value-type="string">
            <text:p>ricorso ai sensi dell'art.120 del codice del processo amministrativo </text:p>
          </table:table-cell>
          <table:table-cell table:style-name="ce9" office:value-type="string">
            <text:p>non previsto</text:p>
          </table:table-cell>
          <table:table-cell table:style-name="ce9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8" office:value-type="string">
            <text:p>Acquisto diretto - Procedura telematica START (richiesta offerta ad unico operatore</text:p>
          </table:table-cell>
          <table:table-cell table:style-name="ce8" office:value-type="string">
            <text:p>acquisto beni o servizi per la gestione documentale-archivista</text:p>
          </table:table-cell>
          <table:table-cell table:style-name="ce8" office:value-type="string">
            <text:p>art.36 lettera a) <text:s/>D.lgs. 50/2016</text:p>
          </table:table-cell>
          <table:table-cell table:style-name="ce8" office:value-type="string">
            <text:p>Settore Biblioteca e documentazione. Archivio e protocollo. <text:s/>Comunicazione, editoria, Urp e sito web</text:p>
          </table:table-cell>
          <table:table-cell table:style-name="ce8" office:value-type="string">
            <text:p>Monica Valentini - m.valentini@consiglio.regione.toscana.it - 055/2387290</text:p>
          </table:table-cell>
          <table:table-cell table:style-name="ce8" office:value-type="string">
            <text:p>Archivio e protocollo</text:p>
          </table:table-cell>
          <table:table-cell table:style-name="ce8" office:value-type="string">
            <text:p>Monica Valentini</text:p>
          </table:table-cell>
          <table:table-cell table:style-name="ce9" office:value-type="string">
            <text:p>non previsti</text:p>
          </table:table-cell>
          <table:table-cell table:style-name="ce9" office:value-type="string">
            <text:p>non prevista</text:p>
          </table:table-cell>
          <table:table-cell table:style-name="ce9" office:value-type="string">
            <text:p>Urp</text:p>
          </table:table-cell>
          <table:table-cell table:style-name="ce9" office:value-type="string">
            <text:p>d'ufficio</text:p>
          </table:table-cell>
          <table:table-cell table:style-name="ce9" office:value-type="string">
            <text:p>45 giorni</text:p>
          </table:table-cell>
          <table:table-cell table:style-name="ce8" office:value-type="string">
            <text:p>decreto dirigente di aggiudicazione</text:p>
          </table:table-cell>
          <table:table-cell table:style-name="ce32" office:value-type="string">
            <text:p>ricorso ai sensi dell'art.120 del codice del processo amministrativo </text:p>
          </table:table-cell>
          <table:table-cell table:style-name="ce9" office:value-type="string">
            <text:p>non previsto</text:p>
          </table:table-cell>
          <table:table-cell table:style-name="ce9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8" office:value-type="string">
            <text:p>Procedura negoziata tramite MEPA -fase ammissione/esclusione</text:p>
          </table:table-cell>
          <table:table-cell table:style-name="ce8" office:value-type="string">
            <text:p>acquisto risorse informative digitali e materiale bibliografico cartaceo</text:p>
          </table:table-cell>
          <table:table-cell table:style-name="ce8" office:value-type="string">
            <text:p>art. 36 lettera b) D.lgs. 50/2016</text:p>
          </table:table-cell>
          <table:table-cell table:style-name="ce8" office:value-type="string">
            <text:p>Settore Biblioteca e documentazione. Archivio e protocollo. <text:s/>Comunicazione, editoria, Urp e sito web</text:p>
          </table:table-cell>
          <table:table-cell table:style-name="ce8" office:value-type="string">
            <text:p>Katia Ferri k.ferri@consiglio.regione.toscana.it 055/2387022 <text:s text:c="3"/>Elena Michelagnoli <text:s/>e.michelagnoli@consiglio.regione.toscana.it <text:s/>055/2387075 </text:p>
          </table:table-cell>
          <table:table-cell table:style-name="ce8" office:value-type="string">
            <text:p>Biblioteca</text:p>
          </table:table-cell>
          <table:table-cell table:style-name="ce8" office:value-type="string">
            <text:p>Elena Michelagnoli, Katia Ferri</text:p>
          </table:table-cell>
          <table:table-cell table:style-name="ce9" office:value-type="string">
            <text:p>non previsti</text:p>
          </table:table-cell>
          <table:table-cell table:style-name="ce9" office:value-type="string">
            <text:p>non prevista</text:p>
          </table:table-cell>
          <table:table-cell table:style-name="ce9" office:value-type="string">
            <text:p>Urp</text:p>
          </table:table-cell>
          <table:table-cell table:style-name="ce9" office:value-type="string">
            <text:p>d'ufficio</text:p>
          </table:table-cell>
          <table:table-cell table:style-name="ce9" office:value-type="string">
            <text:p>45 giorni</text:p>
          </table:table-cell>
          <table:table-cell table:style-name="ce8" office:value-type="string">
            <text:p>decreto dirigenziale di ammissione/esclusione</text:p>
          </table:table-cell>
          <table:table-cell table:style-name="ce32" office:value-type="string">
            <text:p>ricorso ai sensi dell'art.120 del codice del processo amministrativo </text:p>
          </table:table-cell>
          <table:table-cell table:style-name="ce9" office:value-type="string">
            <text:p>non previsto</text:p>
          </table:table-cell>
          <table:table-cell table:style-name="ce9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8" office:value-type="string">
            <text:p>Procedura negoziata tramite MEPA -fase ammissione/esclusione</text:p>
          </table:table-cell>
          <table:table-cell table:style-name="ce8" office:value-type="string">
            <text:p>acquisto beni o servizi per la gestione documentale-archivista</text:p>
          </table:table-cell>
          <table:table-cell table:style-name="ce8" office:value-type="string">
            <text:p>art. 36 lettera b) D.lgs. 50/2016</text:p>
          </table:table-cell>
          <table:table-cell table:style-name="ce8" office:value-type="string">
            <text:p>Settore Biblioteca e documentazione. Archivio e protocollo. <text:s/>Comunicazione, editoria, Urp e sito web</text:p>
          </table:table-cell>
          <table:table-cell table:style-name="ce8" office:value-type="string">
            <text:p>Monica Valentini - m.valentini@consiglio.regione.toscana.it - 055/2387290</text:p>
          </table:table-cell>
          <table:table-cell table:style-name="ce8" office:value-type="string">
            <text:p>Archivio e protocollo</text:p>
          </table:table-cell>
          <table:table-cell table:style-name="ce8" office:value-type="string">
            <text:p>Monica Valentini</text:p>
          </table:table-cell>
          <table:table-cell table:style-name="ce9" office:value-type="string">
            <text:p>non previsti</text:p>
          </table:table-cell>
          <table:table-cell table:style-name="ce9" office:value-type="string">
            <text:p>non prevista</text:p>
          </table:table-cell>
          <table:table-cell table:style-name="ce9" office:value-type="string">
            <text:p>Urp</text:p>
          </table:table-cell>
          <table:table-cell table:style-name="ce9" office:value-type="string">
            <text:p>d'ufficio</text:p>
          </table:table-cell>
          <table:table-cell table:style-name="ce9" office:value-type="string">
            <text:p>45 giorni</text:p>
          </table:table-cell>
          <table:table-cell table:style-name="ce8" office:value-type="string">
            <text:p>decreto dirigenziale di ammissione/esclusione</text:p>
          </table:table-cell>
          <table:table-cell table:style-name="ce32" office:value-type="string">
            <text:p>ricorso ai sensi dell'art.120 del codice del processo amministrativo </text:p>
          </table:table-cell>
          <table:table-cell table:style-name="ce9" office:value-type="string">
            <text:p>non previsto</text:p>
          </table:table-cell>
          <table:table-cell table:style-name="ce9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23">
          <table:table-cell table:style-name="ce8" office:value-type="string">
            <text:p>Procedura negoziata tramite MEPA -fase aggiudicazione definitiva</text:p>
          </table:table-cell>
          <table:table-cell table:style-name="ce8" office:value-type="string">
            <text:p>acquisto risorse informative digitali e materiale bibliografico cartaceo</text:p>
          </table:table-cell>
          <table:table-cell table:style-name="ce8" office:value-type="string">
            <text:p>art. 36 lettera b) D.lgs. 50/2016</text:p>
          </table:table-cell>
          <table:table-cell table:style-name="ce8" office:value-type="string">
            <text:p>Settore Biblioteca e documentazione. Archivio e protocollo. <text:s/>Comunicazione, editoria, Urp e sito web</text:p>
          </table:table-cell>
          <table:table-cell table:style-name="ce8" office:value-type="string">
            <text:p>Katia Ferri k.ferri@consiglio.regione.toscana.it 055/2387022 <text:s text:c="3"/>Elena Michelagnoli <text:s/>e.michelagnoli@consiglio.regione.toscana.it <text:s/>055/2387075 -Monica Valentini - m.valentini@consiglio.regione.toscana.it - 055/2387290</text:p>
          </table:table-cell>
          <table:table-cell table:style-name="ce8" office:value-type="string">
            <text:p>Biblioteca</text:p>
          </table:table-cell>
          <table:table-cell table:style-name="ce8" office:value-type="string">
            <text:p>Elena Michelagnoli, Katia Ferri</text:p>
          </table:table-cell>
          <table:table-cell table:style-name="ce9" office:value-type="string">
            <text:p>non previsti</text:p>
          </table:table-cell>
          <table:table-cell table:style-name="ce9" office:value-type="string">
            <text:p>non prevista</text:p>
          </table:table-cell>
          <table:table-cell table:style-name="ce9" office:value-type="string">
            <text:p>Urp</text:p>
          </table:table-cell>
          <table:table-cell table:style-name="ce9" office:value-type="string">
            <text:p>d'ufficio</text:p>
          </table:table-cell>
          <table:table-cell table:style-name="ce9" office:value-type="string">
            <text:p>90 giorni</text:p>
          </table:table-cell>
          <table:table-cell table:style-name="ce8" office:value-type="string">
            <text:p>decreto dirigente di aggiudicazione</text:p>
          </table:table-cell>
          <table:table-cell table:style-name="ce32" office:value-type="string">
            <text:p>ricorso ai sensi dell'art.120 del codice del processo amministrativo </text:p>
          </table:table-cell>
          <table:table-cell table:style-name="ce9" office:value-type="string">
            <text:p>non previsto</text:p>
          </table:table-cell>
          <table:table-cell table:style-name="ce9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8" office:value-type="string">
            <text:p>Procedura negoziata tramite MEPA -fase aggiudicazione definitiva</text:p>
          </table:table-cell>
          <table:table-cell table:style-name="ce8" office:value-type="string">
            <text:p>acquisto beni o servizi per la gestione documentale-archivista</text:p>
          </table:table-cell>
          <table:table-cell table:style-name="ce8" office:value-type="string">
            <text:p>art. 36 lettera b) D.lgs. 50/2016</text:p>
          </table:table-cell>
          <table:table-cell table:style-name="ce8" office:value-type="string">
            <text:p>Settore Biblioteca e documentazione. Archivio e protocollo. <text:s/>Comunicazione, editoria, Urp e sito web</text:p>
          </table:table-cell>
          <table:table-cell table:style-name="ce8" office:value-type="string">
            <text:p>Monica Valentini - m.valentini@consiglio.regione.toscana.it - 055/2387290</text:p>
          </table:table-cell>
          <table:table-cell table:style-name="ce8" office:value-type="string">
            <text:p>Archivio e protocollo</text:p>
          </table:table-cell>
          <table:table-cell table:style-name="ce8" office:value-type="string">
            <text:p>Monica Valentini</text:p>
          </table:table-cell>
          <table:table-cell table:style-name="ce9" office:value-type="string">
            <text:p>non previsti</text:p>
          </table:table-cell>
          <table:table-cell table:style-name="ce9" office:value-type="string">
            <text:p>non prevista</text:p>
          </table:table-cell>
          <table:table-cell table:style-name="ce9" office:value-type="string">
            <text:p>Urp</text:p>
          </table:table-cell>
          <table:table-cell table:style-name="ce9" office:value-type="string">
            <text:p>d'ufficio</text:p>
          </table:table-cell>
          <table:table-cell table:style-name="ce9" office:value-type="string">
            <text:p>90 giorni</text:p>
          </table:table-cell>
          <table:table-cell table:style-name="ce8" office:value-type="string">
            <text:p>decreto dirigente di aggiudicazione</text:p>
          </table:table-cell>
          <table:table-cell table:style-name="ce32" office:value-type="string">
            <text:p>ricorso ai sensi dell'art.120 del codice del processo amministrativo </text:p>
          </table:table-cell>
          <table:table-cell table:style-name="ce9" office:value-type="string">
            <text:p>non previsto</text:p>
          </table:table-cell>
          <table:table-cell table:style-name="ce9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8" office:value-type="string">
            <text:p>Procedura negoziata tramite START <text:s/>- fase ammissione /esclusione</text:p>
          </table:table-cell>
          <table:table-cell table:style-name="ce8" office:value-type="string">
            <text:p>acquisto risorse informative digitali e materiale bibliografico cartaceo</text:p>
          </table:table-cell>
          <table:table-cell table:style-name="ce8" office:value-type="string">
            <text:p>art. 36 lettera b) D.lgs. 50/2016</text:p>
          </table:table-cell>
          <table:table-cell table:style-name="ce8" office:value-type="string">
            <text:p>Settore Biblioteca e documentazione. Archivio e protocollo. <text:s/>Comunicazione, editoria, Urp e sito web</text:p>
          </table:table-cell>
          <table:table-cell table:style-name="ce8" office:value-type="string">
            <text:p>Katia Ferri k.ferri@consiglio.regione.toscana.it 055/2387022 <text:s text:c="3"/>Elena Michelagnoli <text:s/>e.michelagnoli@consiglio.regione.toscana.it <text:s/>055/2387075 </text:p>
          </table:table-cell>
          <table:table-cell table:style-name="ce8" office:value-type="string">
            <text:p>Biblioteca e Archivio</text:p>
          </table:table-cell>
          <table:table-cell table:style-name="ce8" office:value-type="string">
            <text:p>Elena Michelagnoli, Katia Ferri</text:p>
          </table:table-cell>
          <table:table-cell table:style-name="ce9" office:value-type="string">
            <text:p>non previsti</text:p>
          </table:table-cell>
          <table:table-cell table:style-name="ce9" office:value-type="string">
            <text:p>non prevista</text:p>
          </table:table-cell>
          <table:table-cell table:style-name="ce9" office:value-type="string">
            <text:p>Urp</text:p>
          </table:table-cell>
          <table:table-cell table:style-name="ce9" office:value-type="string">
            <text:p>d'ufficio</text:p>
          </table:table-cell>
          <table:table-cell table:style-name="ce9" office:value-type="string">
            <text:p>60 giorni</text:p>
          </table:table-cell>
          <table:table-cell table:style-name="ce8" office:value-type="string">
            <text:p>decreto dirigenziale di ammissione/esclusione</text:p>
          </table:table-cell>
          <table:table-cell table:style-name="ce32" office:value-type="string">
            <text:p>ricorso ai sensi dell'art.120 del codice del processo amministrativo </text:p>
          </table:table-cell>
          <table:table-cell table:style-name="ce9" office:value-type="string">
            <text:p>non previsto</text:p>
          </table:table-cell>
          <table:table-cell table:style-name="ce9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8" office:value-type="string">
            <text:p>Procedura negoziata tramite START <text:s/>- fase ammissione /esclusione</text:p>
          </table:table-cell>
          <table:table-cell table:style-name="ce8" office:value-type="string">
            <text:p>acquisto beni o servizi per la gestione documentale-archivistica</text:p>
          </table:table-cell>
          <table:table-cell table:style-name="ce8" office:value-type="string">
            <text:p>art. 36 lettera b) D.lgs. 50/2016</text:p>
          </table:table-cell>
          <table:table-cell table:style-name="ce8" office:value-type="string">
            <text:p>Settore Biblioteca e documentazione. Archivio e protocollo. <text:s/>Comunicazione, editoria, Urp e sito web</text:p>
          </table:table-cell>
          <table:table-cell table:style-name="ce8" office:value-type="string">
            <text:p>Monica Valentini - m.valentini@consiglio.regione.toscana.it - 055/2387290</text:p>
          </table:table-cell>
          <table:table-cell table:style-name="ce8" office:value-type="string">
            <text:p>Archivio e protocollo</text:p>
          </table:table-cell>
          <table:table-cell table:style-name="ce8" office:value-type="string">
            <text:p>Monica Valentini</text:p>
          </table:table-cell>
          <table:table-cell table:style-name="ce9" office:value-type="string">
            <text:p>non previsti</text:p>
          </table:table-cell>
          <table:table-cell table:style-name="ce9" office:value-type="string">
            <text:p>non prevista</text:p>
          </table:table-cell>
          <table:table-cell table:style-name="ce9" office:value-type="string">
            <text:p>Urp</text:p>
          </table:table-cell>
          <table:table-cell table:style-name="ce9" office:value-type="string">
            <text:p>d'ufficio</text:p>
          </table:table-cell>
          <table:table-cell table:style-name="ce9" office:value-type="string">
            <text:p>60 giorni</text:p>
          </table:table-cell>
          <table:table-cell table:style-name="ce8" office:value-type="string">
            <text:p>decreto dirigenziale di ammissione/esclusione</text:p>
          </table:table-cell>
          <table:table-cell table:style-name="ce32" office:value-type="string">
            <text:p>ricorso ai sensi dell'art.120 del codice del processo amministrativo </text:p>
          </table:table-cell>
          <table:table-cell table:style-name="ce9" office:value-type="string">
            <text:p>non previsto</text:p>
          </table:table-cell>
          <table:table-cell table:style-name="ce9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8" office:value-type="string">
            <text:p>Procedura negoziata tramite START - fase aggiudicazione definitiva</text:p>
          </table:table-cell>
          <table:table-cell table:style-name="ce8" office:value-type="string">
            <text:p>acquisto risorse informative digitali e materiale bibliografico cartaceo</text:p>
          </table:table-cell>
          <table:table-cell table:style-name="ce8" office:value-type="string">
            <text:p>art. 36 lettera b) D.lgs. 50/2016</text:p>
          </table:table-cell>
          <table:table-cell table:style-name="ce8" office:value-type="string">
            <text:p>Settore Biblioteca e documentazione. Archivio e protocollo. <text:s/>Comunicazione, editoria, Urp e sito web</text:p>
          </table:table-cell>
          <table:table-cell table:style-name="ce8" office:value-type="string">
            <text:p>Katia Ferri k.ferri@consiglio.regione.toscana.it 055/2387022 <text:s text:c="3"/>Elena Michelagnoli <text:s/>e.michelagnoli@consiglio.regione.toscana.it <text:s/>055/2387075 </text:p>
          </table:table-cell>
          <table:table-cell table:style-name="ce8" office:value-type="string">
            <text:p>Biblioteca</text:p>
          </table:table-cell>
          <table:table-cell table:style-name="ce8" office:value-type="string">
            <text:p>Elena Michelagnoli, Katia Ferri</text:p>
          </table:table-cell>
          <table:table-cell table:style-name="ce9" office:value-type="string">
            <text:p>non previsti</text:p>
          </table:table-cell>
          <table:table-cell table:style-name="ce9" office:value-type="string">
            <text:p>non prevista</text:p>
          </table:table-cell>
          <table:table-cell table:style-name="ce9" office:value-type="string">
            <text:p>Urp</text:p>
          </table:table-cell>
          <table:table-cell table:style-name="ce9" office:value-type="string">
            <text:p>d'ufficio</text:p>
          </table:table-cell>
          <table:table-cell table:style-name="ce9" office:value-type="string">
            <text:p>90 giorni</text:p>
          </table:table-cell>
          <table:table-cell table:style-name="ce8" office:value-type="string">
            <text:p>decreto dirigente di aggiudicazione</text:p>
          </table:table-cell>
          <table:table-cell table:style-name="ce32" office:value-type="string">
            <text:p>ricorso ai sensi dell'art.120 del codice del processo amministrativo </text:p>
          </table:table-cell>
          <table:table-cell table:style-name="ce9" office:value-type="string">
            <text:p>non previsto</text:p>
          </table:table-cell>
          <table:table-cell table:style-name="ce9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8" office:value-type="string">
            <text:p>Procedura negoziata tramite START - fase aggiudicazione definitiva</text:p>
          </table:table-cell>
          <table:table-cell table:style-name="ce8" office:value-type="string">
            <text:p>acquisto beni o servizi per la gestione documentale-archivistica</text:p>
          </table:table-cell>
          <table:table-cell table:style-name="ce8" office:value-type="string">
            <text:p>art. 36 lettera b) D.lgs. 50/2016</text:p>
          </table:table-cell>
          <table:table-cell table:style-name="ce8" office:value-type="string">
            <text:p>Settore Biblioteca e documentazione. Archivio e protocollo. <text:s/>Comunicazione, editoria, Urp e sito web</text:p>
          </table:table-cell>
          <table:table-cell table:style-name="ce8" office:value-type="string">
            <text:p>Monica Valentini - m.valentini@consiglio.regione.toscana.it - 055/2387290</text:p>
          </table:table-cell>
          <table:table-cell table:style-name="ce8" office:value-type="string">
            <text:p>Archivio e protocollo</text:p>
          </table:table-cell>
          <table:table-cell table:style-name="ce8" office:value-type="string">
            <text:p>Monica Valentini</text:p>
          </table:table-cell>
          <table:table-cell table:style-name="ce9" office:value-type="string">
            <text:p>non previsti</text:p>
          </table:table-cell>
          <table:table-cell table:style-name="ce9" office:value-type="string">
            <text:p>non prevista</text:p>
          </table:table-cell>
          <table:table-cell table:style-name="ce9" office:value-type="string">
            <text:p>Urp</text:p>
          </table:table-cell>
          <table:table-cell table:style-name="ce9" office:value-type="string">
            <text:p>d'ufficio</text:p>
          </table:table-cell>
          <table:table-cell table:style-name="ce9" office:value-type="string">
            <text:p>90 giorni</text:p>
          </table:table-cell>
          <table:table-cell table:style-name="ce8" office:value-type="string">
            <text:p>decreto dirigente di aggiudicazione</text:p>
          </table:table-cell>
          <table:table-cell table:style-name="ce32" office:value-type="string">
            <text:p>ricorso ai sensi dell'art.120 del codice del processo amministrativo </text:p>
          </table:table-cell>
          <table:table-cell table:style-name="ce9" office:value-type="string">
            <text:p>non previsto</text:p>
          </table:table-cell>
          <table:table-cell table:style-name="ce9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8" office:value-type="string">
            <text:p>Procedura aperta - fase ammissione/esclusione</text:p>
          </table:table-cell>
          <table:table-cell table:style-name="ce8" office:value-type="string">
            <text:p>acquisto risorse informative digitali e materiale bibliografico cartaceo</text:p>
          </table:table-cell>
          <table:table-cell table:style-name="ce9" office:value-type="string">
            <text:p>art. 60 D.lgs. 50/20016</text:p>
          </table:table-cell>
          <table:table-cell table:style-name="ce8" office:value-type="string">
            <text:p>Settore Biblioteca e documentazione. Archivio e protocollo. <text:s/>Comunicazione, editoria, Urp e sito web</text:p>
          </table:table-cell>
          <table:table-cell table:style-name="ce8" office:value-type="string">
            <text:p>Katia Ferri k.ferri@consiglio.regione.toscana.it 055/2387022 <text:s text:c="3"/>Elena Michelagnoli <text:s/>e.michelagnoli@consiglio.regione.toscana.it <text:s/>055/2387075</text:p>
          </table:table-cell>
          <table:table-cell table:style-name="ce8" office:value-type="string">
            <text:p>Biblioteca</text:p>
          </table:table-cell>
          <table:table-cell table:style-name="ce8" office:value-type="string">
            <text:p>Elena Michelagnoli, Katia Ferri</text:p>
          </table:table-cell>
          <table:table-cell table:style-name="ce9" office:value-type="string">
            <text:p>non previsti</text:p>
          </table:table-cell>
          <table:table-cell table:style-name="ce9" office:value-type="string">
            <text:p>non prevista</text:p>
          </table:table-cell>
          <table:table-cell table:style-name="ce9" office:value-type="string">
            <text:p>Urp</text:p>
          </table:table-cell>
          <table:table-cell table:style-name="ce9" office:value-type="string">
            <text:p>d'ufficio</text:p>
          </table:table-cell>
          <table:table-cell table:style-name="ce9" office:value-type="string">
            <text:p>80 giorni</text:p>
          </table:table-cell>
          <table:table-cell table:style-name="ce8" office:value-type="string">
            <text:p>decreto dirigenziale di ammissione/esclusione</text:p>
          </table:table-cell>
          <table:table-cell table:style-name="ce32" office:value-type="string">
            <text:p>ricorso ai sensi dell'art.120 del codice del processo amministrativo </text:p>
          </table:table-cell>
          <table:table-cell table:style-name="ce9" office:value-type="string">
            <text:p>non previsto</text:p>
          </table:table-cell>
          <table:table-cell table:style-name="ce9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8" office:value-type="string">
            <text:p>Procedura aperta - fase ammissione/esclusione</text:p>
          </table:table-cell>
          <table:table-cell table:style-name="ce8" office:value-type="string">
            <text:p>acquisto beni o servizi per la gestione documentale-archivistica</text:p>
          </table:table-cell>
          <table:table-cell table:style-name="ce9" office:value-type="string">
            <text:p>art. 60 D.lgs. 50/20016</text:p>
          </table:table-cell>
          <table:table-cell table:style-name="ce8" office:value-type="string">
            <text:p>Settore Biblioteca e documentazione. Archivio e protocollo. <text:s/>Comunicazione, editoria, Urp e sito web</text:p>
          </table:table-cell>
          <table:table-cell table:style-name="ce8" office:value-type="string">
            <text:p>Monica Valentini - m.valentini@consiglio.regione.toscana.it - 055/2387290</text:p>
          </table:table-cell>
          <table:table-cell table:style-name="ce8" office:value-type="string">
            <text:p>Archivio e protocollo</text:p>
          </table:table-cell>
          <table:table-cell table:style-name="ce8" office:value-type="string">
            <text:p>Monica Valentini</text:p>
          </table:table-cell>
          <table:table-cell table:style-name="ce9" office:value-type="string">
            <text:p>non previsti</text:p>
          </table:table-cell>
          <table:table-cell table:style-name="ce9" office:value-type="string">
            <text:p>non prevista</text:p>
          </table:table-cell>
          <table:table-cell table:style-name="ce9" office:value-type="string">
            <text:p>Urp</text:p>
          </table:table-cell>
          <table:table-cell table:style-name="ce9" office:value-type="string">
            <text:p>d'ufficio</text:p>
          </table:table-cell>
          <table:table-cell table:style-name="ce9" office:value-type="string">
            <text:p>80 giorni</text:p>
          </table:table-cell>
          <table:table-cell table:style-name="ce8" office:value-type="string">
            <text:p>decreto dirigenziale di ammissione/esclusione</text:p>
          </table:table-cell>
          <table:table-cell table:style-name="ce32" office:value-type="string">
            <text:p>ricorso ai sensi dell'art.120 del codice del processo amministrativo </text:p>
          </table:table-cell>
          <table:table-cell table:style-name="ce9" office:value-type="string">
            <text:p>non previsto</text:p>
          </table:table-cell>
          <table:table-cell table:style-name="ce9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8" office:value-type="string">
            <text:p>Procedura aperta -fase di aggiudicazione definitiva</text:p>
          </table:table-cell>
          <table:table-cell table:style-name="ce8" office:value-type="string">
            <text:p>acquisto risorse informative digitali e materiale bibliografico cartaceo</text:p>
          </table:table-cell>
          <table:table-cell table:style-name="ce9" office:value-type="string">
            <text:p>art. 60 D.lgs. 50/20016</text:p>
          </table:table-cell>
          <table:table-cell table:style-name="ce8" office:value-type="string">
            <text:p>Settore Biblioteca e documentazione. Archivio e protocollo. <text:s/>Comunicazione, editoria, Urp e sito web</text:p>
          </table:table-cell>
          <table:table-cell table:style-name="ce8" office:value-type="string">
            <text:p>Katia Ferri k.ferri@consiglio.regione.toscana.it 055/2387022 <text:s text:c="3"/>Elena Michelagnoli <text:s/>e.michelagnoli@consiglio.regione.toscana.it <text:s/>055/2387075</text:p>
          </table:table-cell>
          <table:table-cell table:style-name="ce8" office:value-type="string">
            <text:p>Biblioteca </text:p>
          </table:table-cell>
          <table:table-cell table:style-name="ce8" office:value-type="string">
            <text:p>Elena Michelagnoli, Katia Ferri</text:p>
          </table:table-cell>
          <table:table-cell table:style-name="ce9" office:value-type="string">
            <text:p>non previsti</text:p>
          </table:table-cell>
          <table:table-cell table:style-name="ce9" office:value-type="string">
            <text:p>non prevista</text:p>
          </table:table-cell>
          <table:table-cell table:style-name="ce9" office:value-type="string">
            <text:p>Urp</text:p>
          </table:table-cell>
          <table:table-cell table:style-name="ce9" office:value-type="string">
            <text:p>d'ufficio</text:p>
          </table:table-cell>
          <table:table-cell table:style-name="ce9" office:value-type="string">
            <text:p>100 giorni</text:p>
          </table:table-cell>
          <table:table-cell table:style-name="ce8" office:value-type="string">
            <text:p>decreto dirigente di aggiudicazione</text:p>
          </table:table-cell>
          <table:table-cell table:style-name="ce32" office:value-type="string">
            <text:p>ricorso ai sensi dell'art.120 del codice del processo amministrativo </text:p>
          </table:table-cell>
          <table:table-cell table:style-name="ce9" office:value-type="string">
            <text:p>non previsto</text:p>
          </table:table-cell>
          <table:table-cell table:style-name="ce9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8" office:value-type="string">
            <text:p>Procedura aperta -fase di aggiudicazione definitiva</text:p>
          </table:table-cell>
          <table:table-cell table:style-name="ce8" office:value-type="string">
            <text:p>acquisto beni o servizi per la gestione documentale-archivistica</text:p>
          </table:table-cell>
          <table:table-cell table:style-name="ce9" office:value-type="string">
            <text:p>art. 60 D.lgs. 50/20016</text:p>
          </table:table-cell>
          <table:table-cell table:style-name="ce8" office:value-type="string">
            <text:p>Settore Biblioteca e documentazione. Archivio e protocollo. <text:s/>Comunicazione, editoria, Urp e sito web</text:p>
          </table:table-cell>
          <table:table-cell table:style-name="ce8" office:value-type="string">
            <text:p>Monica Valentini - m.valentini@consiglio.regione.toscana.it - 055/2387290</text:p>
          </table:table-cell>
          <table:table-cell table:style-name="ce8" office:value-type="string">
            <text:p>Archivio e protocollo</text:p>
          </table:table-cell>
          <table:table-cell table:style-name="ce8" office:value-type="string">
            <text:p>Monica Valentini</text:p>
          </table:table-cell>
          <table:table-cell table:style-name="ce9" office:value-type="string">
            <text:p>non previsti</text:p>
          </table:table-cell>
          <table:table-cell table:style-name="ce9" office:value-type="string">
            <text:p>non prevista</text:p>
          </table:table-cell>
          <table:table-cell table:style-name="ce9" office:value-type="string">
            <text:p>Urp</text:p>
          </table:table-cell>
          <table:table-cell table:style-name="ce9" office:value-type="string">
            <text:p>d'ufficio</text:p>
          </table:table-cell>
          <table:table-cell table:style-name="ce9" office:value-type="string">
            <text:p>100 giorni</text:p>
          </table:table-cell>
          <table:table-cell table:style-name="ce8" office:value-type="string">
            <text:p>decreto dirigente di aggiudicazione</text:p>
          </table:table-cell>
          <table:table-cell table:style-name="ce32" office:value-type="string">
            <text:p>ricorso ai sensi dell'art.120 del codice del processo amministrativo </text:p>
          </table:table-cell>
          <table:table-cell table:style-name="ce9" office:value-type="string">
            <text:p>non previsto</text:p>
          </table:table-cell>
          <table:table-cell table:style-name="ce9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23">
          <table:table-cell table:style-name="ce8" office:value-type="string">
            <text:p>Procedura ristretta -fase di ammissione /esclusione</text:p>
          </table:table-cell>
          <table:table-cell table:style-name="ce8" office:value-type="string">
            <text:p>acquisto risorse informative digitali e materiale bibliografico cartaceo</text:p>
          </table:table-cell>
          <table:table-cell table:style-name="ce9" office:value-type="string">
            <text:p>art. 61 D.lgs. 50/2016</text:p>
          </table:table-cell>
          <table:table-cell table:style-name="ce8" office:value-type="string">
            <text:p>Settore Biblioteca e documentazione. Archivio e protocollo. <text:s/>Comunicazione, editoria, Urp e sito web</text:p>
          </table:table-cell>
          <table:table-cell table:style-name="ce8" office:value-type="string">
            <text:p>Katia Ferri k.ferri@consiglio.regione.toscana.it 055/2387022 <text:s text:c="3"/>Elena Michelagnoli <text:s/>e.michelagnoli@consiglio.regione.toscana.it <text:s/>055/2387075 -Monica Valentini - m.valentini@consiglio.regione.toscana.it - 055/2387290</text:p>
          </table:table-cell>
          <table:table-cell table:style-name="ce8" office:value-type="string">
            <text:p>Biblioteca</text:p>
          </table:table-cell>
          <table:table-cell table:style-name="ce8" office:value-type="string">
            <text:p>Elena Michelagnoli, Katia Ferri Monica Valentini</text:p>
          </table:table-cell>
          <table:table-cell table:style-name="ce9" office:value-type="string">
            <text:p>non previsti</text:p>
          </table:table-cell>
          <table:table-cell table:style-name="ce9" office:value-type="string">
            <text:p>non prevista</text:p>
          </table:table-cell>
          <table:table-cell table:style-name="ce9" office:value-type="string">
            <text:p>Urp</text:p>
          </table:table-cell>
          <table:table-cell table:style-name="ce9" office:value-type="string">
            <text:p>d'ufficio</text:p>
          </table:table-cell>
          <table:table-cell table:style-name="ce9" office:value-type="string">
            <text:p>70 giorni</text:p>
          </table:table-cell>
          <table:table-cell table:style-name="ce8" office:value-type="string">
            <text:p>decreto dirigenziale di ammissione/esclusione</text:p>
          </table:table-cell>
          <table:table-cell table:style-name="ce32" office:value-type="string">
            <text:p>ricorso ai sensi dell'art.120 del codice del processo amministrativo </text:p>
          </table:table-cell>
          <table:table-cell table:style-name="ce9" office:value-type="string">
            <text:p>non previsto</text:p>
          </table:table-cell>
          <table:table-cell table:style-name="ce9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8" office:value-type="string">
            <text:p>Procedura ristretta -fase di ammissione /esclusione</text:p>
          </table:table-cell>
          <table:table-cell table:style-name="ce8" office:value-type="string">
            <text:p>acquisto beni o servizi per la gestione documentale-archivistica</text:p>
          </table:table-cell>
          <table:table-cell table:style-name="ce9" office:value-type="string">
            <text:p>art. 61 D.lgs. 50/2016</text:p>
          </table:table-cell>
          <table:table-cell table:style-name="ce8" office:value-type="string">
            <text:p>Settore Biblioteca e documentazione. Archivio e protocollo. <text:s/>Comunicazione, editoria, Urp e sito web</text:p>
          </table:table-cell>
          <table:table-cell table:style-name="ce8" office:value-type="string">
            <text:p>Monica Valentini - m.valentini@consiglio.regione.toscana.it - 055/2387290</text:p>
          </table:table-cell>
          <table:table-cell table:style-name="ce8" office:value-type="string">
            <text:p>Archivio e protocollo</text:p>
          </table:table-cell>
          <table:table-cell table:style-name="ce8" office:value-type="string">
            <text:p>Monica Valentini</text:p>
          </table:table-cell>
          <table:table-cell table:style-name="ce9" office:value-type="string">
            <text:p>non previsti</text:p>
          </table:table-cell>
          <table:table-cell table:style-name="ce9" office:value-type="string">
            <text:p>non prevista</text:p>
          </table:table-cell>
          <table:table-cell table:style-name="ce9" office:value-type="string">
            <text:p>Urp</text:p>
          </table:table-cell>
          <table:table-cell table:style-name="ce9" office:value-type="string">
            <text:p>d'ufficio</text:p>
          </table:table-cell>
          <table:table-cell table:style-name="ce9" office:value-type="string">
            <text:p>70 giorni</text:p>
          </table:table-cell>
          <table:table-cell table:style-name="ce8" office:value-type="string">
            <text:p>decreto dirigenziale di ammissione/esclusione</text:p>
          </table:table-cell>
          <table:table-cell table:style-name="ce32" office:value-type="string">
            <text:p>ricorso ai sensi dell'art.120 del codice del processo amministrativo </text:p>
          </table:table-cell>
          <table:table-cell table:style-name="ce9" office:value-type="string">
            <text:p>non previsto</text:p>
          </table:table-cell>
          <table:table-cell table:style-name="ce9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8" office:value-type="string">
            <text:p>Procedura ristretta - fase aggiudicazione definitiva</text:p>
          </table:table-cell>
          <table:table-cell table:style-name="ce8" office:value-type="string">
            <text:p>acquisto risorse informative digitali e materiale bibliografico cartaceo</text:p>
          </table:table-cell>
          <table:table-cell table:style-name="ce9" office:value-type="string">
            <text:p>art. 61 D.lgs. 50/2016</text:p>
          </table:table-cell>
          <table:table-cell table:style-name="ce8" office:value-type="string">
            <text:p>Settore Biblioteca e documentazione. Archivio e protocollo. <text:s/>Comunicazione, editoria, Urp e sito web</text:p>
          </table:table-cell>
          <table:table-cell table:style-name="ce8" office:value-type="string">
            <text:p>Katia Ferri k.ferri@consiglio.regione.toscana.it 055/2387022 <text:s text:c="3"/>Elena Michelagnoli <text:s/>e.michelagnoli@consiglio.regione.toscana.it <text:s/>055/2387075</text:p>
          </table:table-cell>
          <table:table-cell table:style-name="ce8" office:value-type="string">
            <text:p>Biblioteca</text:p>
          </table:table-cell>
          <table:table-cell table:style-name="ce8" office:value-type="string">
            <text:p>Elena Michelagnoli, Katia Ferri</text:p>
          </table:table-cell>
          <table:table-cell table:style-name="ce9" office:value-type="string">
            <text:p>non previsti</text:p>
          </table:table-cell>
          <table:table-cell table:style-name="ce9" office:value-type="string">
            <text:p>non prevista</text:p>
          </table:table-cell>
          <table:table-cell table:style-name="ce9" office:value-type="string">
            <text:p>Urp</text:p>
          </table:table-cell>
          <table:table-cell table:style-name="ce9" office:value-type="string">
            <text:p>d'ufficio</text:p>
          </table:table-cell>
          <table:table-cell table:style-name="ce9" office:value-type="string">
            <text:p>150 giorni</text:p>
          </table:table-cell>
          <table:table-cell table:style-name="ce8" office:value-type="string">
            <text:p>decreto dirigenziale</text:p>
          </table:table-cell>
          <table:table-cell table:style-name="ce32" office:value-type="string">
            <text:p>ricorso ai sensi dell'art.120 del codice del processo amministrativo </text:p>
          </table:table-cell>
          <table:table-cell table:style-name="ce9" office:value-type="string">
            <text:p>non previsto</text:p>
          </table:table-cell>
          <table:table-cell table:style-name="ce9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8" office:value-type="string">
            <text:p>Procedura ristretta - fase aggiudicazione definitiva</text:p>
          </table:table-cell>
          <table:table-cell table:style-name="ce8" office:value-type="string">
            <text:p>acquisto beni o servizi per la gestione documentale-archivistica</text:p>
          </table:table-cell>
          <table:table-cell table:style-name="ce9" office:value-type="string">
            <text:p>art. 61 D.lgs. 50/2016</text:p>
          </table:table-cell>
          <table:table-cell table:style-name="ce8" office:value-type="string">
            <text:p>Settore Biblioteca e documentazione. Archivio e protocollo. <text:s/>Comunicazione, editoria, Urp e sito web</text:p>
          </table:table-cell>
          <table:table-cell table:style-name="ce8" office:value-type="string">
            <text:p>Monica Valentini - m.valentini@consiglio.regione.toscana.it - 055/2387290</text:p>
          </table:table-cell>
          <table:table-cell table:style-name="ce8" office:value-type="string">
            <text:p>Archivio e protocollo</text:p>
          </table:table-cell>
          <table:table-cell table:style-name="ce8" office:value-type="string">
            <text:p>Monica Valentini</text:p>
          </table:table-cell>
          <table:table-cell table:style-name="ce9" office:value-type="string">
            <text:p>non previsti</text:p>
          </table:table-cell>
          <table:table-cell table:style-name="ce9" office:value-type="string">
            <text:p>non prevista</text:p>
          </table:table-cell>
          <table:table-cell table:style-name="ce9" office:value-type="string">
            <text:p>Urp</text:p>
          </table:table-cell>
          <table:table-cell table:style-name="ce9" office:value-type="string">
            <text:p>d'ufficio</text:p>
          </table:table-cell>
          <table:table-cell table:style-name="ce9" office:value-type="string">
            <text:p>150 giorni</text:p>
          </table:table-cell>
          <table:table-cell table:style-name="ce8" office:value-type="string">
            <text:p>decreto dirigenziale</text:p>
          </table:table-cell>
          <table:table-cell table:style-name="ce32" office:value-type="string">
            <text:p>ricorso ai sensi dell'art.120 del codice del processo amministrativo </text:p>
          </table:table-cell>
          <table:table-cell table:style-name="ce9" office:value-type="string">
            <text:p>non previsto</text:p>
          </table:table-cell>
          <table:table-cell table:style-name="ce9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8" office:value-type="string">
            <text:p>Procedura negoziata senza pubblicazione di un bando di gara</text:p>
          </table:table-cell>
          <table:table-cell table:style-name="ce8" office:value-type="string">
            <text:p>acquisto risorse informative digitali e materiale bibliografico cartaceo</text:p>
          </table:table-cell>
          <table:table-cell table:style-name="ce9" office:value-type="string">
            <text:p>art. 63 <text:s/>D.lgs. 50/2016</text:p>
          </table:table-cell>
          <table:table-cell table:style-name="ce8" office:value-type="string">
            <text:p>Settore Biblioteca e documentazione. Archivio e protocollo. <text:s/>Comunicazione, editoria, Urp e sito web</text:p>
          </table:table-cell>
          <table:table-cell table:style-name="ce8" office:value-type="string">
            <text:p>Katia Ferri k.ferri@consiglio.regione.toscana.it 055/2387022 <text:s text:c="3"/>Elena Michelagnoli <text:s/>e.michelagnoli@consiglio.regione.toscana.it <text:s/>055/2387075</text:p>
          </table:table-cell>
          <table:table-cell table:style-name="ce8" office:value-type="string">
            <text:p>Biblioteca</text:p>
          </table:table-cell>
          <table:table-cell table:style-name="ce8" office:value-type="string">
            <text:p>Elena Michelagnoli, Katia Ferri</text:p>
          </table:table-cell>
          <table:table-cell table:style-name="ce9" office:value-type="string">
            <text:p>non previsti</text:p>
          </table:table-cell>
          <table:table-cell table:style-name="ce9" office:value-type="string">
            <text:p>non prevista</text:p>
          </table:table-cell>
          <table:table-cell table:style-name="ce9" office:value-type="string">
            <text:p>Urp</text:p>
          </table:table-cell>
          <table:table-cell table:style-name="ce9" office:value-type="string">
            <text:p>d'ufficio</text:p>
          </table:table-cell>
          <table:table-cell table:style-name="ce9" office:value-type="string">
            <text:p>70 giorni</text:p>
          </table:table-cell>
          <table:table-cell table:style-name="ce8" office:value-type="string">
            <text:p>decreto dirigenziale</text:p>
          </table:table-cell>
          <table:table-cell table:style-name="ce32" office:value-type="string">
            <text:p>ricorso ai sensi dell'art.120 del codice del processo amministrativo </text:p>
          </table:table-cell>
          <table:table-cell table:style-name="ce9" office:value-type="string">
            <text:p>non previsto</text:p>
          </table:table-cell>
          <table:table-cell table:style-name="ce9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8" office:value-type="string">
            <text:p>Procedura negoziata senza pubblicazione di un bando di gara</text:p>
          </table:table-cell>
          <table:table-cell table:style-name="ce8" office:value-type="string">
            <text:p>acquisto beni o servizi per la gestione documentale-archivistica</text:p>
          </table:table-cell>
          <table:table-cell table:style-name="ce9" office:value-type="string">
            <text:p>art. 63 <text:s/>D.lgs. 50/2016</text:p>
          </table:table-cell>
          <table:table-cell table:style-name="ce8" office:value-type="string">
            <text:p>Settore Biblioteca e documentazione. Archivio e protocollo. <text:s/>Comunicazione, editoria, Urp e sito web</text:p>
          </table:table-cell>
          <table:table-cell table:style-name="ce8" office:value-type="string">
            <text:p>Monica Valentini - m.valentini@consiglio.regione.toscana.it - 055/2387290</text:p>
          </table:table-cell>
          <table:table-cell table:style-name="ce8" office:value-type="string">
            <text:p>Archivio e protocollo</text:p>
          </table:table-cell>
          <table:table-cell table:style-name="ce8" office:value-type="string">
            <text:p>Monica Valentini</text:p>
          </table:table-cell>
          <table:table-cell table:style-name="ce9" office:value-type="string">
            <text:p>non previsti</text:p>
          </table:table-cell>
          <table:table-cell table:style-name="ce9" office:value-type="string">
            <text:p>non prevista</text:p>
          </table:table-cell>
          <table:table-cell table:style-name="ce9" office:value-type="string">
            <text:p>Urp</text:p>
          </table:table-cell>
          <table:table-cell table:style-name="ce9" office:value-type="string">
            <text:p>d'ufficio</text:p>
          </table:table-cell>
          <table:table-cell table:style-name="ce9" office:value-type="string">
            <text:p>70 giorni</text:p>
          </table:table-cell>
          <table:table-cell table:style-name="ce8" office:value-type="string">
            <text:p>decreto dirigenziale</text:p>
          </table:table-cell>
          <table:table-cell table:style-name="ce32" office:value-type="string">
            <text:p>ricorso ai sensi dell'art.120 del codice del processo amministrativo </text:p>
          </table:table-cell>
          <table:table-cell table:style-name="ce9" office:value-type="string">
            <text:p>non previsto</text:p>
          </table:table-cell>
          <table:table-cell table:style-name="ce9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8" office:value-type="string">
            <text:p>Procedura negoziata senza pubblicazione di un bando di gara -fase ammissione/esclusione</text:p>
          </table:table-cell>
          <table:table-cell table:style-name="ce8" office:value-type="string">
            <text:p>acquisto risorse informative digitali e materiale bibliografico cartaceo</text:p>
          </table:table-cell>
          <table:table-cell table:style-name="ce9" office:value-type="string">
            <text:p>art. 63 <text:s/>D.lgs. 50/2016</text:p>
          </table:table-cell>
          <table:table-cell table:style-name="ce8" office:value-type="string">
            <text:p>Settore Biblioteca e documentazione. Archivio e protocollo. <text:s/>Comunicazione, editoria, Urp e sito web</text:p>
          </table:table-cell>
          <table:table-cell table:style-name="ce8" office:value-type="string">
            <text:p>Katia Ferri k.ferri@consiglio.regione.toscana.it 055/2387022 <text:s text:c="3"/>Elena Michelagnoli <text:s/>e.michelagnoli@consiglio.regione.toscana.it <text:s/>055/2387075</text:p>
          </table:table-cell>
          <table:table-cell table:style-name="ce8" office:value-type="string">
            <text:p>Biblioteca</text:p>
          </table:table-cell>
          <table:table-cell table:style-name="ce8" office:value-type="string">
            <text:p>Elena Michelagnoli, Katia Ferri</text:p>
          </table:table-cell>
          <table:table-cell table:style-name="ce9" office:value-type="string">
            <text:p>non previsti</text:p>
          </table:table-cell>
          <table:table-cell table:style-name="ce9" office:value-type="string">
            <text:p>non prevista</text:p>
          </table:table-cell>
          <table:table-cell table:style-name="ce9" office:value-type="string">
            <text:p>Urp</text:p>
          </table:table-cell>
          <table:table-cell table:style-name="ce9" office:value-type="string">
            <text:p>d'ufficio</text:p>
          </table:table-cell>
          <table:table-cell table:style-name="ce9" office:value-type="string">
            <text:p>80 giorni</text:p>
          </table:table-cell>
          <table:table-cell table:style-name="ce8" office:value-type="string">
            <text:p>decreto dirigenziale di ammissione/esclusione</text:p>
          </table:table-cell>
          <table:table-cell table:style-name="ce32" office:value-type="string">
            <text:p>ricorso ai sensi dell'art.120 del codice del processo amministrativo </text:p>
          </table:table-cell>
          <table:table-cell table:style-name="ce9" office:value-type="string">
            <text:p>non previsto</text:p>
          </table:table-cell>
          <table:table-cell table:style-name="ce9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8" office:value-type="string">
            <text:p>Procedura negoziata senza pubblicazione di un bando di gara -fase ammissione/esclusione</text:p>
          </table:table-cell>
          <table:table-cell table:style-name="ce8" office:value-type="string">
            <text:p>acquisto beni o servizi per la gestione documentale-archivistica</text:p>
          </table:table-cell>
          <table:table-cell table:style-name="ce9" office:value-type="string">
            <text:p>art. 63 <text:s/>D.lgs. 50/2016</text:p>
          </table:table-cell>
          <table:table-cell table:style-name="ce8" office:value-type="string">
            <text:p>Settore Biblioteca e documentazione. Archivio e protocollo. <text:s/>Comunicazione, editoria, Urp e sito web</text:p>
          </table:table-cell>
          <table:table-cell table:style-name="ce8" office:value-type="string">
            <text:p>Monica Valentini - m.valentini@consiglio.regione.toscana.it - 055/2387290</text:p>
          </table:table-cell>
          <table:table-cell table:style-name="ce8" office:value-type="string">
            <text:p>Archivio e protocollo</text:p>
          </table:table-cell>
          <table:table-cell table:style-name="ce8" office:value-type="string">
            <text:p>Monica Valentini</text:p>
          </table:table-cell>
          <table:table-cell table:style-name="ce9" office:value-type="string">
            <text:p>non previsti</text:p>
          </table:table-cell>
          <table:table-cell table:style-name="ce9" office:value-type="string">
            <text:p>non prevista</text:p>
          </table:table-cell>
          <table:table-cell table:style-name="ce9" office:value-type="string">
            <text:p>Urp</text:p>
          </table:table-cell>
          <table:table-cell table:style-name="ce9" office:value-type="string">
            <text:p>d'ufficio</text:p>
          </table:table-cell>
          <table:table-cell table:style-name="ce9" office:value-type="string">
            <text:p>80 giorni</text:p>
          </table:table-cell>
          <table:table-cell table:style-name="ce8" office:value-type="string">
            <text:p>decreto dirigenziale di ammissione/esclusione</text:p>
          </table:table-cell>
          <table:table-cell table:style-name="ce32" office:value-type="string">
            <text:p>ricorso ai sensi dell'art.120 del codice del processo amministrativo </text:p>
          </table:table-cell>
          <table:table-cell table:style-name="ce9" office:value-type="string">
            <text:p>non previsto</text:p>
          </table:table-cell>
          <table:table-cell table:style-name="ce9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8" office:value-type="string">
            <text:p>Procedura esercizio opzione rinnovo contratto</text:p>
          </table:table-cell>
          <table:table-cell table:style-name="ce8" office:value-type="string">
            <text:p>acquisto risorse informative digitali e materiale bibliografico cartaceo</text:p>
          </table:table-cell>
          <table:table-cell table:style-name="ce9" office:value-type="string">
            <text:p>art. 35 D.lgs. 50/2016</text:p>
          </table:table-cell>
          <table:table-cell table:style-name="ce8" office:value-type="string">
            <text:p>Settore Biblioteca e documentazione. Archivio e protocollo. <text:s/>Comunicazione, editoria, Urp e sito web</text:p>
          </table:table-cell>
          <table:table-cell table:style-name="ce8" office:value-type="string">
            <text:p>Katia Ferri k.ferri@consiglio.regione.toscana.it 055/2387022 <text:s text:c="3"/>Elena Michelagnoli <text:s/>e.michelagnoli@consiglio.regione.toscana.it <text:s/>055/2387075</text:p>
          </table:table-cell>
          <table:table-cell table:style-name="ce9" office:value-type="string">
            <text:p>Biblioteca</text:p>
          </table:table-cell>
          <table:table-cell table:style-name="ce8" office:value-type="string">
            <text:p>Elena Michelagnoli, Katia Ferri</text:p>
          </table:table-cell>
          <table:table-cell table:style-name="ce9" office:value-type="string">
            <text:p>non previsti</text:p>
          </table:table-cell>
          <table:table-cell table:style-name="ce9" office:value-type="string">
            <text:p>non prevista</text:p>
          </table:table-cell>
          <table:table-cell table:style-name="ce9" office:value-type="string">
            <text:p>Urp</text:p>
          </table:table-cell>
          <table:table-cell table:style-name="ce9" office:value-type="string">
            <text:p>d'ufficio</text:p>
          </table:table-cell>
          <table:table-cell table:style-name="ce9" office:value-type="string">
            <text:p>30 giorni</text:p>
          </table:table-cell>
          <table:table-cell table:style-name="ce8" office:value-type="string">
            <text:p>decreto dirigenziale</text:p>
          </table:table-cell>
          <table:table-cell table:style-name="ce32" office:value-type="string">
            <text:p>ricorso ai sensi dell'art.120 del codice del processo amministrativo </text:p>
          </table:table-cell>
          <table:table-cell table:style-name="ce9" office:value-type="string">
            <text:p>non previsto</text:p>
          </table:table-cell>
          <table:table-cell table:style-name="ce9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9" office:value-type="string">
            <text:p>Aumento o diminuzione della prestazione</text:p>
          </table:table-cell>
          <table:table-cell table:style-name="ce8" office:value-type="string">
            <text:p>acquisto risorse informative digitali e materiale bibliografico cartaceo</text:p>
          </table:table-cell>
          <table:table-cell table:style-name="ce9" office:value-type="string">
            <text:p>art. 106 <text:s/>D.lgs. 50/2016</text:p>
          </table:table-cell>
          <table:table-cell table:style-name="ce8" office:value-type="string">
            <text:p>Settore Biblioteca e documentazione. Archivio e protocollo. <text:s/>Comunicazione, editoria, Urp e sito web</text:p>
          </table:table-cell>
          <table:table-cell table:style-name="ce8" office:value-type="string">
            <text:p>Katia Ferri k.ferri@consiglio.regione.toscana.it 055/2387022 <text:s text:c="3"/>Elena Michelagnoli <text:s/>e.michelagnoli@consiglio.regione.toscana.it <text:s/>055/2387075</text:p>
          </table:table-cell>
          <table:table-cell table:style-name="ce8" office:value-type="string">
            <text:p>Biblioteca</text:p>
          </table:table-cell>
          <table:table-cell table:style-name="ce8" office:value-type="string">
            <text:p>Elena Michelagnoli, Katia Ferri</text:p>
          </table:table-cell>
          <table:table-cell table:style-name="ce9" office:value-type="string">
            <text:p>non previsti</text:p>
          </table:table-cell>
          <table:table-cell table:style-name="ce9" office:value-type="string">
            <text:p>non prevista</text:p>
          </table:table-cell>
          <table:table-cell table:style-name="ce9" office:value-type="string">
            <text:p>Urp</text:p>
          </table:table-cell>
          <table:table-cell table:style-name="ce9" office:value-type="string">
            <text:p>d'ufficio</text:p>
          </table:table-cell>
          <table:table-cell table:style-name="ce9" office:value-type="string">
            <text:p>30 giorni</text:p>
          </table:table-cell>
          <table:table-cell table:style-name="ce8" office:value-type="string">
            <text:p>decreto dirigenziale</text:p>
          </table:table-cell>
          <table:table-cell table:style-name="ce32" office:value-type="string">
            <text:p>ricorso ai sensi dell'art.120 del codice del processo amministrativo </text:p>
          </table:table-cell>
          <table:table-cell table:style-name="ce9" office:value-type="string">
            <text:p>non previsto</text:p>
          </table:table-cell>
          <table:table-cell table:style-name="ce9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9" office:value-type="string">
            <text:p>Aumento o diminuzione della prestazione</text:p>
          </table:table-cell>
          <table:table-cell table:style-name="ce8" office:value-type="string">
            <text:p>acquisto beni o servizi per la gestione documentale-archivistica</text:p>
          </table:table-cell>
          <table:table-cell table:style-name="ce9" office:value-type="string">
            <text:p>art. 106 <text:s/>D.lgs. 50/2016</text:p>
          </table:table-cell>
          <table:table-cell table:style-name="ce8" office:value-type="string">
            <text:p>Settore Biblioteca e documentazione. Archivio e protocollo. <text:s/>Comunicazione, editoria, Urp e sito web</text:p>
          </table:table-cell>
          <table:table-cell table:style-name="ce8" office:value-type="string">
            <text:p>Monica Valentini - m.valentini@consiglio.regione.toscana.it - 055/2387290</text:p>
          </table:table-cell>
          <table:table-cell table:style-name="ce8" office:value-type="string">
            <text:p>Archivio e protocollo</text:p>
          </table:table-cell>
          <table:table-cell table:style-name="ce8" office:value-type="string">
            <text:p>Monica Valentini</text:p>
          </table:table-cell>
          <table:table-cell table:style-name="ce9" office:value-type="string">
            <text:p>non previsti</text:p>
          </table:table-cell>
          <table:table-cell table:style-name="ce9" office:value-type="string">
            <text:p>non prevista</text:p>
          </table:table-cell>
          <table:table-cell table:style-name="ce9" office:value-type="string">
            <text:p>Urp</text:p>
          </table:table-cell>
          <table:table-cell table:style-name="ce9" office:value-type="string">
            <text:p>d'ufficio</text:p>
          </table:table-cell>
          <table:table-cell table:style-name="ce9" office:value-type="string">
            <text:p>30 giorni</text:p>
          </table:table-cell>
          <table:table-cell table:style-name="ce8" office:value-type="string">
            <text:p>decreto dirigenziale</text:p>
          </table:table-cell>
          <table:table-cell table:style-name="ce32" office:value-type="string">
            <text:p>ricorso ai sensi dell'art.120 del codice del processo amministrativo </text:p>
          </table:table-cell>
          <table:table-cell table:style-name="ce9" office:value-type="string">
            <text:p>non previsto</text:p>
          </table:table-cell>
          <table:table-cell table:style-name="ce9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9">
          <table:table-cell table:style-name="ce9" office:value-type="string">
            <text:p>Procedimento accesso atti di gara </text:p>
          </table:table-cell>
          <table:table-cell table:style-name="ce8" office:value-type="string">
            <text:p>acquisto risorse informative digitali e materiale bibliografico cartaceo</text:p>
          </table:table-cell>
          <table:table-cell table:style-name="ce9" office:value-type="string">
            <text:p>art. 116 <text:s/>D. lgs. 50/2016</text:p>
          </table:table-cell>
          <table:table-cell table:style-name="ce8" office:value-type="string">
            <text:p>Settore Biblioteca e documentazione. Archivio e protocollo. <text:s/>Comunicazione, editoria, Urp e sito web</text:p>
          </table:table-cell>
          <table:table-cell table:style-name="ce8" office:value-type="string">
            <text:p>Katia Ferri k.ferri@consiglio.regione.toscana.it 055/2387022 <text:s text:c="3"/>Elena Michelagnoli <text:s/>e.michelagnoli@consiglio.regione.toscana.it <text:s/>055/2387075</text:p>
          </table:table-cell>
          <table:table-cell table:style-name="ce8" office:value-type="string">
            <text:p>Biblioteca</text:p>
          </table:table-cell>
          <table:table-cell table:style-name="ce8" office:value-type="string">
            <text:p>Elena Michelagnoli, Katia Ferri</text:p>
          </table:table-cell>
          <table:table-cell table:style-name="ce9" office:value-type="string">
            <text:p>non previsti</text:p>
          </table:table-cell>
          <table:table-cell table:style-name="ce9" office:value-type="string">
            <text:p>non prevista</text:p>
          </table:table-cell>
          <table:table-cell table:style-name="ce9" office:value-type="string">
            <text:p>Urp</text:p>
          </table:table-cell>
          <table:table-cell table:style-name="ce9" office:value-type="string">
            <text:p>istanza di parte</text:p>
          </table:table-cell>
          <table:table-cell table:style-name="ce9" office:value-type="string">
            <text:p>30 giorni</text:p>
          </table:table-cell>
          <table:table-cell table:style-name="ce8" office:value-type="string">
            <text:p>atto di accoglimento/diniego dell’istanza di accesso oppure decorsi inutilmente i termini, l’istanza si intende respinta (silenzio diniego)</text:p>
          </table:table-cell>
          <table:table-cell table:style-name="ce32" office:value-type="string">
            <text:p>ricorso ai sensi dell'art.116 e ss. del codice del processo amministrativo </text:p>
          </table:table-cell>
          <table:table-cell table:style-name="ce9" office:value-type="string">
            <text:p>non previsto</text:p>
          </table:table-cell>
          <table:table-cell table:style-name="ce9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8" office:value-type="string">
            <text:p>Acquisizione materiale bibliografico e documentario di particolare interesse storico-artistico-culturale per cessione, deposito o donazione</text:p>
          </table:table-cell>
          <table:table-cell table:style-name="ce9" office:value-type="string">
            <text:p>acquisizione materiale bibliografico</text:p>
          </table:table-cell>
          <table:table-cell table:style-name="ce9" office:value-type="string">
            <text:p>D.lgs. 42/2004</text:p>
          </table:table-cell>
          <table:table-cell table:style-name="ce8" office:value-type="string">
            <text:p>Settore Biblioteca e documentazione. Archivio e protocollo. <text:s/>Comunicazione, editoria, Urp e sito web</text:p>
          </table:table-cell>
          <table:table-cell table:style-name="ce8" office:value-type="string">
            <text:p>Elena Michelagnoli - e.michelagnoli@consiglio.regione.toscana.it - 055/2387075</text:p>
          </table:table-cell>
          <table:table-cell table:style-name="ce8" office:value-type="string">
            <text:p>Biblioteca</text:p>
          </table:table-cell>
          <table:table-cell table:style-name="ce8" office:value-type="string">
            <text:p>Elena Michelagnoli</text:p>
          </table:table-cell>
          <table:table-cell table:style-name="ce9" office:value-type="string">
            <text:p>non previsti</text:p>
          </table:table-cell>
          <table:table-cell table:style-name="ce9" office:value-type="string">
            <text:p>non prevista</text:p>
          </table:table-cell>
          <table:table-cell table:style-name="ce9" office:value-type="string">
            <text:p>Urp</text:p>
          </table:table-cell>
          <table:table-cell table:style-name="ce9" office:value-type="string">
            <text:p>istanza di parte</text:p>
          </table:table-cell>
          <table:table-cell table:style-name="ce9" office:value-type="string">
            <text:p>60 giorni</text:p>
          </table:table-cell>
          <table:table-cell table:style-name="ce9" office:value-type="string">
            <text:p>decreto dirigenziale</text:p>
          </table:table-cell>
          <table:table-cell table:style-name="ce8" office:value-type="string">
            <text:p>ricorso amministrativo o giurisdizionale</text:p>
          </table:table-cell>
          <table:table-cell table:style-name="ce9" office:value-type="string">
            <text:p>non previsto</text:p>
          </table:table-cell>
          <table:table-cell table:style-name="ce9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8" office:value-type="string">
            <text:p>Acquisizione materiale bibliografico e documentario di particolare interesse storico-artistico-culturale per cessione, deposito o donazione</text:p>
          </table:table-cell>
          <table:table-cell table:style-name="ce9" office:value-type="string">
            <text:p>acquisizione materiale archivistico documentario </text:p>
          </table:table-cell>
          <table:table-cell table:style-name="ce9" office:value-type="string">
            <text:p>D.lgs. 42/2004</text:p>
          </table:table-cell>
          <table:table-cell table:style-name="ce8" office:value-type="string">
            <text:p>Settore Biblioteca e documentazione. Archivio e protocollo. <text:s/>Comunicazione, editoria, Urp e sito web</text:p>
          </table:table-cell>
          <table:table-cell table:style-name="ce8" office:value-type="string">
            <text:p>Monica Valentini - m.valentini@consiglio.regione.toscana.it - 055/2387290</text:p>
          </table:table-cell>
          <table:table-cell table:style-name="ce8" office:value-type="string">
            <text:p>Archivio e protocollo</text:p>
          </table:table-cell>
          <table:table-cell table:style-name="ce8" office:value-type="string">
            <text:p>Monica Valentini</text:p>
          </table:table-cell>
          <table:table-cell table:style-name="ce9" office:value-type="string">
            <text:p>non previsti</text:p>
          </table:table-cell>
          <table:table-cell table:style-name="ce9" office:value-type="string">
            <text:p>non prevista</text:p>
          </table:table-cell>
          <table:table-cell table:style-name="ce9" office:value-type="string">
            <text:p>Urp</text:p>
          </table:table-cell>
          <table:table-cell table:style-name="ce9" office:value-type="string">
            <text:p>istanza di parte</text:p>
          </table:table-cell>
          <table:table-cell table:style-name="ce9" office:value-type="string">
            <text:p>60 giorni</text:p>
          </table:table-cell>
          <table:table-cell table:style-name="ce9" office:value-type="string">
            <text:p>decreto dirigenziale</text:p>
          </table:table-cell>
          <table:table-cell table:style-name="ce8" office:value-type="string">
            <text:p>ricorso amministrativo o giurisdizionale</text:p>
          </table:table-cell>
          <table:table-cell table:style-name="ce9" office:value-type="string">
            <text:p>non previsto</text:p>
          </table:table-cell>
          <table:table-cell table:style-name="ce9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8" office:value-type="string">
            <text:p>Concessione in uso a enti e istituzioni di fondi librari e documentari di proprietà regionale</text:p>
          </table:table-cell>
          <table:table-cell table:style-name="ce9" office:value-type="string">
            <text:p>concessione fondi librari</text:p>
          </table:table-cell>
          <table:table-cell table:style-name="ce9" office:value-type="string">
            <text:p>L.R. 77/2004</text:p>
          </table:table-cell>
          <table:table-cell table:style-name="ce8" office:value-type="string">
            <text:p>Settore Biblioteca e documentazione. Archivio e protocollo. <text:s/>Comunicazione, editoria, Urp e sito web</text:p>
          </table:table-cell>
          <table:table-cell table:style-name="ce8" office:value-type="string">
            <text:p>elena Michelagnoli - e.michelagnoli@consiglio.regione.toscana.it - 055/2387075 </text:p>
          </table:table-cell>
          <table:table-cell table:style-name="ce9" office:value-type="string">
            <text:p>Biblioteca</text:p>
          </table:table-cell>
          <table:table-cell table:style-name="ce8" office:value-type="string">
            <text:p>Elena Michelagnoli</text:p>
          </table:table-cell>
          <table:table-cell table:style-name="ce9" office:value-type="string">
            <text:p>non previsti</text:p>
          </table:table-cell>
          <table:table-cell table:style-name="ce9" office:value-type="string">
            <text:p>non prevista</text:p>
          </table:table-cell>
          <table:table-cell table:style-name="ce9" office:value-type="string">
            <text:p>Urp</text:p>
          </table:table-cell>
          <table:table-cell table:style-name="ce8" office:value-type="string">
            <text:p>su istanza /d'ufficio</text:p>
          </table:table-cell>
          <table:table-cell table:style-name="ce9" office:value-type="string">
            <text:p>30 giorni</text:p>
          </table:table-cell>
          <table:table-cell table:style-name="ce9" office:value-type="string">
            <text:p>decreto dirigenziale</text:p>
          </table:table-cell>
          <table:table-cell table:style-name="ce8" office:value-type="string">
            <text:p>ricorso amministrativo o giurisdizionale</text:p>
          </table:table-cell>
          <table:table-cell table:style-name="ce9" office:value-type="string">
            <text:p>non previsto</text:p>
          </table:table-cell>
          <table:table-cell table:style-name="ce9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8" office:value-type="string">
            <text:p>Rinnovo di concessione in uso a enti e istituzioni di fondi librari e documentari di proprietà regionale</text:p>
          </table:table-cell>
          <table:table-cell table:style-name="ce9" office:value-type="string">
            <text:p>concessione fondi librari</text:p>
          </table:table-cell>
          <table:table-cell table:style-name="ce9" office:value-type="string">
            <text:p>L.R. 77/2004</text:p>
          </table:table-cell>
          <table:table-cell table:style-name="ce8" office:value-type="string">
            <text:p>Settore Biblioteca e documentazione. Archivio e protocollo. <text:s/>Comunicazione, editoria, Urp e sito web</text:p>
          </table:table-cell>
          <table:table-cell table:style-name="ce8" office:value-type="string">
            <text:p>elena Michelagnoli - e.michelagnoli@consiglio.regione.toscana.it - 055/2387075 </text:p>
          </table:table-cell>
          <table:table-cell table:style-name="ce9" office:value-type="string">
            <text:p>Biblioteca</text:p>
          </table:table-cell>
          <table:table-cell table:style-name="ce8" office:value-type="string">
            <text:p>Elena Michelagnoli</text:p>
          </table:table-cell>
          <table:table-cell table:style-name="ce9" office:value-type="string">
            <text:p>non previsti</text:p>
          </table:table-cell>
          <table:table-cell table:style-name="ce9" office:value-type="string">
            <text:p>non prevista</text:p>
          </table:table-cell>
          <table:table-cell table:style-name="ce9" office:value-type="string">
            <text:p>Urp</text:p>
          </table:table-cell>
          <table:table-cell table:style-name="ce8" office:value-type="string">
            <text:p>su istanza /d'ufficio</text:p>
          </table:table-cell>
          <table:table-cell table:style-name="ce9" office:value-type="string">
            <text:p>120 giorni</text:p>
          </table:table-cell>
          <table:table-cell table:style-name="ce9" office:value-type="string">
            <text:p>decreto dirigenziale</text:p>
          </table:table-cell>
          <table:table-cell table:style-name="ce8" office:value-type="string">
            <text:p>ricorso amministrativo o giurisdizionale</text:p>
          </table:table-cell>
          <table:table-cell table:style-name="ce9" office:value-type="string">
            <text:p>non previsto</text:p>
          </table:table-cell>
          <table:table-cell table:style-name="ce9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8" office:value-type="string">
            <text:p>Autorizzazione al prestito per mostre di beni librari e documentari di proprietà regionale</text:p>
          </table:table-cell>
          <table:table-cell table:style-name="ce9" office:value-type="string">
            <text:p>concessione fondi librari</text:p>
          </table:table-cell>
          <table:table-cell table:style-name="ce9" office:value-type="string">
            <text:p>D.lgs. 42/2004</text:p>
          </table:table-cell>
          <table:table-cell table:style-name="ce8" office:value-type="string">
            <text:p>Settore Biblioteca e documentazione. Archivio e protocollo. <text:s/>Comunicazione, editoria, Urp e sito web</text:p>
          </table:table-cell>
          <table:table-cell table:style-name="ce8" office:value-type="string">
            <text:p>elena Michelagnoli - e.michelagnoli@consiglio.regione.toscana.it - 055/2387075 </text:p>
          </table:table-cell>
          <table:table-cell table:style-name="ce9" office:value-type="string">
            <text:p>Biblioteca</text:p>
          </table:table-cell>
          <table:table-cell table:style-name="ce8" office:value-type="string">
            <text:p>Elena Michelagnoli</text:p>
          </table:table-cell>
          <table:table-cell table:style-name="ce9" office:value-type="string">
            <text:p>non previsti</text:p>
          </table:table-cell>
          <table:table-cell table:style-name="ce9" office:value-type="string">
            <text:p>non prevista</text:p>
          </table:table-cell>
          <table:table-cell table:style-name="ce9" office:value-type="string">
            <text:p>Urp</text:p>
          </table:table-cell>
          <table:table-cell table:style-name="ce8" office:value-type="string">
            <text:p>su istanza </text:p>
          </table:table-cell>
          <table:table-cell table:style-name="ce9" office:value-type="string">
            <text:p>90 giorni</text:p>
          </table:table-cell>
          <table:table-cell table:style-name="ce9" office:value-type="string">
            <text:p>lettera del dirigente</text:p>
          </table:table-cell>
          <table:table-cell table:style-name="ce8" office:value-type="string">
            <text:p>ricorso amministrativo o giurisdizionale</text:p>
          </table:table-cell>
          <table:table-cell table:style-name="ce9" office:value-type="string">
            <text:p>non previsto</text:p>
          </table:table-cell>
          <table:table-cell table:style-name="ce9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8" office:value-type="string">
            <text:p>Autorizzazione al prestito per mostre di beni librari e documentari di proprietà regionale</text:p>
          </table:table-cell>
          <table:table-cell table:style-name="ce9" office:value-type="string">
            <text:p>concessione beni archivistico documentari</text:p>
          </table:table-cell>
          <table:table-cell table:style-name="ce9" office:value-type="string">
            <text:p>Dlgs. 42/2004 artt. 48, 66, 71, 74</text:p>
          </table:table-cell>
          <table:table-cell table:style-name="ce8" office:value-type="string">
            <text:p>Settore Biblioteca e documentazione. Archivio e protocollo. <text:s/>Comunicazione, editoria, Urp e sito web</text:p>
          </table:table-cell>
          <table:table-cell table:style-name="ce8" office:value-type="string">
            <text:p>Monica Valentini - m.valentini@consiglio.regione.toscana.it - 055/2387290</text:p>
          </table:table-cell>
          <table:table-cell table:style-name="ce8" office:value-type="string">
            <text:p>Archivio e protocollo</text:p>
          </table:table-cell>
          <table:table-cell table:style-name="ce8" office:value-type="string">
            <text:p>Monica Valentini</text:p>
          </table:table-cell>
          <table:table-cell table:style-name="ce9" office:value-type="string">
            <text:p>non previsti</text:p>
          </table:table-cell>
          <table:table-cell table:style-name="ce9" office:value-type="string">
            <text:p>non prevista</text:p>
          </table:table-cell>
          <table:table-cell table:style-name="ce9" office:value-type="string">
            <text:p>Urp</text:p>
          </table:table-cell>
          <table:table-cell table:style-name="ce8" office:value-type="string">
            <text:p>su istanza </text:p>
          </table:table-cell>
          <table:table-cell table:style-name="ce9" office:value-type="string">
            <text:p>120 giorni</text:p>
          </table:table-cell>
          <table:table-cell table:style-name="ce9" office:value-type="string">
            <text:p>lettera del dirigente</text:p>
          </table:table-cell>
          <table:table-cell table:style-name="ce8" office:value-type="string">
            <text:p>ricorso amministrativo o giurisdizionale</text:p>
          </table:table-cell>
          <table:table-cell table:style-name="ce9" office:value-type="string">
            <text:p>non previsto</text:p>
          </table:table-cell>
          <table:table-cell table:style-name="ce9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8" office:value-type="string">
            <text:p>Protocollo informatico Annullamento delle registrazioni</text:p>
          </table:table-cell>
          <table:table-cell table:style-name="ce9" office:value-type="string">
            <text:p>protocollazione documenti</text:p>
          </table:table-cell>
          <table:table-cell table:style-name="ce8" office:value-type="string">
            <text:p>DPCM 31/12/2013 art. 8 - TU 445/2000 art 54</text:p>
          </table:table-cell>
          <table:table-cell table:style-name="ce8" office:value-type="string">
            <text:p>Settore Biblioteca e documentazione. Archivio e protocollo. <text:s/>Comunicazione, editoria, Urp e sito web</text:p>
          </table:table-cell>
          <table:table-cell table:style-name="ce8" office:value-type="string">
            <text:p>m.valentini@consiglio.regione.toscana.it - 055/2387075</text:p>
          </table:table-cell>
          <table:table-cell table:style-name="ce8" office:value-type="string">
            <text:p>Protocollo e Archivio</text:p>
          </table:table-cell>
          <table:table-cell table:style-name="ce8" office:value-type="string">
            <text:p>Monica Valentini</text:p>
          </table:table-cell>
          <table:table-cell table:style-name="ce9" office:value-type="string">
            <text:p>non previsti</text:p>
          </table:table-cell>
          <table:table-cell table:style-name="ce9" office:value-type="string">
            <text:p>non prevista</text:p>
          </table:table-cell>
          <table:table-cell table:style-name="ce9" office:value-type="string">
            <text:p>Urp</text:p>
          </table:table-cell>
          <table:table-cell table:style-name="ce8" office:value-type="string">
            <text:p>su istanza</text:p>
          </table:table-cell>
          <table:table-cell table:style-name="ce9" office:value-type="string">
            <text:p>7 giorni</text:p>
          </table:table-cell>
          <table:table-cell table:style-name="ce8" office:value-type="string">
            <text:p>provvedimento di annullamento</text:p>
          </table:table-cell>
          <table:table-cell table:style-name="ce8"/>
          <table:table-cell table:style-name="ce9" office:value-type="string">
            <text:p>non previsto</text:p>
          </table:table-cell>
          <table:table-cell table:style-name="ce9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8" office:value-type="string">
            <text:p>Autorizzazione all'attivazione del registro di protocollo di emergenza</text:p>
          </table:table-cell>
          <table:table-cell table:style-name="ce9" office:value-type="string">
            <text:p>protocollazione documenti</text:p>
          </table:table-cell>
          <table:table-cell table:style-name="ce8" office:value-type="string">
            <text:p>DPCM 31/12/2013 art. 5 - <text:s/>TU 445/2000 art 63</text:p>
          </table:table-cell>
          <table:table-cell table:style-name="ce8" office:value-type="string">
            <text:p>Settore Biblioteca e documentazione. Archivio e protocollo. <text:s/>Comunicazione, editoria, Urp e sito web</text:p>
          </table:table-cell>
          <table:table-cell table:style-name="ce26" office:value-type="string">
            <text:p><text:a xlink:href="mailto:m.valentini@consiglio.regione.toscana.it%20-%20055/2387075">m.valentini@consiglio.regione.toscana.it - 055/2387075</text:a></text:p>
          </table:table-cell>
          <table:table-cell table:style-name="ce8" office:value-type="string">
            <text:p>Protocollo e Archivio</text:p>
          </table:table-cell>
          <table:table-cell table:style-name="ce8" office:value-type="string">
            <text:p>Monica Valentini</text:p>
          </table:table-cell>
          <table:table-cell table:style-name="ce9" office:value-type="string">
            <text:p>non previsti</text:p>
          </table:table-cell>
          <table:table-cell table:style-name="ce9" office:value-type="string">
            <text:p>non prevista</text:p>
          </table:table-cell>
          <table:table-cell table:style-name="ce9" office:value-type="string">
            <text:p>Urp</text:p>
          </table:table-cell>
          <table:table-cell table:style-name="ce8" office:value-type="string">
            <text:p>su istanza</text:p>
          </table:table-cell>
          <table:table-cell table:style-name="ce9" office:value-type="string">
            <text:p>7 giorni</text:p>
          </table:table-cell>
          <table:table-cell table:style-name="ce8" office:value-type="string">
            <text:p>attivazione registro di emergenza</text:p>
          </table:table-cell>
          <table:table-cell table:style-name="ce8"/>
          <table:table-cell table:style-name="ce9" office:value-type="string">
            <text:p>non previsto</text:p>
          </table:table-cell>
          <table:table-cell table:style-name="ce9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8" office:value-type="string">
            <text:p>Archivio : procedure di selezione e scarto</text:p>
          </table:table-cell>
          <table:table-cell table:style-name="ce9" office:value-type="string">
            <text:p>archiviazione documenti</text:p>
          </table:table-cell>
          <table:table-cell table:style-name="ce8" office:value-type="string">
            <text:p>TU 445/2000 art. 68-69 <text:s/>Dlgs. 42/2004 art.21</text:p>
          </table:table-cell>
          <table:table-cell table:style-name="ce8" office:value-type="string">
            <text:p>Settore Biblioteca e documentazione. Archivio e protocollo. <text:s/>Comunicazione, editoria, Urp e sito web</text:p>
          </table:table-cell>
          <table:table-cell table:style-name="ce8" office:value-type="string">
            <text:p>m.valentini@consiglio.regione.toscana.it - 055/2387075</text:p>
          </table:table-cell>
          <table:table-cell table:style-name="ce8" office:value-type="string">
            <text:p>Protocollo e Archivio</text:p>
          </table:table-cell>
          <table:table-cell table:style-name="ce8" office:value-type="string">
            <text:p>Monica Valentini</text:p>
          </table:table-cell>
          <table:table-cell table:style-name="ce9" office:value-type="string">
            <text:p>non previsti</text:p>
          </table:table-cell>
          <table:table-cell table:style-name="ce9" office:value-type="string">
            <text:p>non prevista</text:p>
          </table:table-cell>
          <table:table-cell table:style-name="ce9" office:value-type="string">
            <text:p>Urp</text:p>
          </table:table-cell>
          <table:table-cell table:style-name="ce8" office:value-type="string">
            <text:p>d'ufficio</text:p>
          </table:table-cell>
          <table:table-cell table:style-name="ce9" office:value-type="string">
            <text:p>30 giorni</text:p>
          </table:table-cell>
          <table:table-cell table:style-name="ce9" office:value-type="string">
            <text:p>decreto dirigenziale</text:p>
          </table:table-cell>
          <table:table-cell table:style-name="ce8"/>
          <table:table-cell table:style-name="ce9" office:value-type="string">
            <text:p>non previsto</text:p>
          </table:table-cell>
          <table:table-cell table:style-name="ce9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4" office:value-type="string">
            <text:p>Acquisto diretto art. 36, lettera a) D.Lgs. 50/2016 Procedura MEPA ordine di acquisto diretto (ODA) (acquisto a catalogo)</text:p>
          </table:table-cell>
          <table:table-cell table:style-name="ce4" office:value-type="string">
            <text:p>forniture di beni e servizi per centro stampa e ufficio posta</text:p>
          </table:table-cell>
          <table:table-cell table:style-name="ce4" office:value-type="string">
            <text:p>D.Lgs 50/2016</text:p>
          </table:table-cell>
          <table:table-cell table:style-name="ce22" office:value-type="string">
            <text:p>Settore Biblioteca e documentazione. Archivio e protocollo. <text:s/>Comunicazione, editoria, Urp e sito web. Tipografia.</text:p>
          </table:table-cell>
          <table:table-cell table:style-name="ce4" office:value-type="string">
            <text:p><text:a xlink:href="mailto:p.bianchi@consiglio.regione.toscana.it">Patrizia Bianchi
p.bianchi@consiglio.regione.toscana.it
Tel. 0552387583</text:a></text:p>
          </table:table-cell>
          <table:table-cell table:style-name="ce4" office:value-type="string">
            <text:p>Tipografia e Posta </text:p>
          </table:table-cell>
          <table:table-cell table:style-name="ce8" office:value-type="string">
            <text:p>Patrizia Bianchi</text:p>
          </table:table-cell>
          <table:table-cell table:style-name="ce9" office:value-type="string">
            <text:p>non previsti</text:p>
          </table:table-cell>
          <table:table-cell table:style-name="ce4" office:value-type="string">
            <text:p>non prevista</text:p>
          </table:table-cell>
          <table:table-cell table:style-name="ce30" office:value-type="string">
            <text:p>Urp</text:p>
          </table:table-cell>
          <table:table-cell table:style-name="ce4" office:value-type="string">
            <text:p>d'ufficio</text:p>
          </table:table-cell>
          <table:table-cell table:style-name="ce4" office:value-type="string">
            <text:p>30 giorni</text:p>
          </table:table-cell>
          <table:table-cell table:style-name="ce4" office:value-type="string">
            <text:p>decreto dirigenziale di aggiudicazione</text:p>
          </table:table-cell>
          <table:table-cell table:style-name="ce4" office:value-type="string">
            <text:p>Ricorso ai sensi dell' art 120 del codice del processo amministrativo</text:p>
          </table:table-cell>
          <table:table-cell table:style-name="ce24" office:value-type="string">
            <text:p><text:a xlink:href="http://www.consiglio.regione.toscana.it/amministrazione-trasparente/bandi.aspx">http://www.consiglio.regione.toscana.it/amministrazione-trasparente/bandi.aspx</text:a></text:p>
          </table:table-cell>
          <table:table-cell table:style-name="ce4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4" office:value-type="string">
            <text:p>Acquisto diretto art. 36, lettera a) D.Lgs. 50/2016Procedura telematica START (richiesta offerta ad unico operatore) </text:p>
          </table:table-cell>
          <table:table-cell table:style-name="ce4" office:value-type="string">
            <text:p>forniture di beni e servizi per centro stampa e ufficio posta</text:p>
          </table:table-cell>
          <table:table-cell table:style-name="ce4" office:value-type="string">
            <text:p>D.Lgs 50/2016</text:p>
          </table:table-cell>
          <table:table-cell table:style-name="ce22" office:value-type="string">
            <text:p>Settore Biblioteca e documentazione. Archivio e protocollo. <text:s/>Comunicazione, editoria, Urp e sito web. Tipografia.</text:p>
          </table:table-cell>
          <table:table-cell table:style-name="ce4" office:value-type="string">
            <text:p><text:a xlink:href="mailto:p.bianchi@consiglio.regione.toscana.it">Patrizia Bianchi
p.bianchi@consiglio.regione.toscana.it
Tel. 0552387583</text:a></text:p>
          </table:table-cell>
          <table:table-cell table:style-name="ce4" office:value-type="string">
            <text:p>Tipografia e Posta </text:p>
          </table:table-cell>
          <table:table-cell table:style-name="ce8" office:value-type="string">
            <text:p>Patrizia Bianchi</text:p>
          </table:table-cell>
          <table:table-cell table:style-name="ce9" office:value-type="string">
            <text:p>non previsti</text:p>
          </table:table-cell>
          <table:table-cell table:style-name="ce4" office:value-type="string">
            <text:p>non prevista</text:p>
          </table:table-cell>
          <table:table-cell table:style-name="ce30" office:value-type="string">
            <text:p>Urp</text:p>
          </table:table-cell>
          <table:table-cell table:style-name="ce4" office:value-type="string">
            <text:p>d'ufficio</text:p>
          </table:table-cell>
          <table:table-cell table:style-name="ce4" office:value-type="string">
            <text:p>45 giorni</text:p>
          </table:table-cell>
          <table:table-cell table:style-name="ce4" office:value-type="string">
            <text:p>decreto dirigenziale di aggiudicazione</text:p>
          </table:table-cell>
          <table:table-cell table:style-name="ce4" office:value-type="string">
            <text:p>Ricorso ai sensi dell' art 120 del codice del processo amministrativo</text:p>
          </table:table-cell>
          <table:table-cell table:style-name="ce24" office:value-type="string">
            <text:p><text:a xlink:href="http://www.consiglio.regione.toscana.it/amministrazione-trasparente/bandi.aspx">http://www.consiglio.regione.toscana.it/amministrazione-trasparente/bandi.aspx</text:a></text:p>
          </table:table-cell>
          <table:table-cell table:style-name="ce4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24">
          <table:table-cell table:style-name="ce4" office:value-type="string">
            <text:p>Procedura negoziata tramite MEPA art 36, lettera b) D.Lgs. 50/2016 fase ammissione/esclusione</text:p>
          </table:table-cell>
          <table:table-cell table:style-name="ce4" office:value-type="string">
            <text:p>forniture di beni e servizi per centro stampa e ufficio posta</text:p>
          </table:table-cell>
          <table:table-cell table:style-name="ce4" office:value-type="string">
            <text:p>D.Lgs 50/2016</text:p>
          </table:table-cell>
          <table:table-cell table:style-name="ce22" office:value-type="string">
            <text:p>Settore Biblioteca e documentazione. Archivio e protocollo. <text:s/>Comunicazione, editoria, Urp e sito web. Tipografia.</text:p>
          </table:table-cell>
          <table:table-cell table:style-name="ce4" office:value-type="string">
            <text:p><text:a xlink:href="mailto:p.bianchi@consiglio.regione.toscana.it">Patrizia Bianchi
p.bianchi@consiglio.regione.toscana.it
Tel. 0552387583</text:a></text:p>
          </table:table-cell>
          <table:table-cell table:style-name="ce4" office:value-type="string">
            <text:p>Tipografia e Posta </text:p>
          </table:table-cell>
          <table:table-cell table:style-name="ce8" office:value-type="string">
            <text:p>Patrizia Bianchi</text:p>
          </table:table-cell>
          <table:table-cell table:style-name="ce9" office:value-type="string">
            <text:p>non previsti</text:p>
          </table:table-cell>
          <table:table-cell table:style-name="ce4" office:value-type="string">
            <text:p>non prevista</text:p>
          </table:table-cell>
          <table:table-cell table:style-name="ce30" office:value-type="string">
            <text:p>Urp</text:p>
          </table:table-cell>
          <table:table-cell table:style-name="ce4" office:value-type="string">
            <text:p>d'ufficio/</text:p>
            <text:p>Tramite decreto a contrarre</text:p>
          </table:table-cell>
          <table:table-cell table:style-name="ce4" office:value-type="string">
            <text:p>45 giorni</text:p>
          </table:table-cell>
          <table:table-cell table:style-name="ce4" office:value-type="string">
            <text:p>decreto dirigenziale di ammissione esclusione art. 29, c.1</text:p>
            <text:p/>
            <text:p><text:s/>Corrisponde alla fase di ammissione/esclusione ai sensi dell’art. 29, c.1 D.Lgs. 50/2016(nuovo codice degli appalti). Tale fase si conclude con un provvedimento di ammissione e/o esclusione dei </text:p>
          </table:table-cell>
          <table:table-cell table:style-name="ce4" office:value-type="string">
            <text:p>Ricorso ai sensi dell' art 120 del codice del processo amministrativo</text:p>
          </table:table-cell>
          <table:table-cell table:style-name="ce24" office:value-type="string">
            <text:p><text:a xlink:href="http://www.consiglio.regione.toscana.it/amministrazione-trasparente/bandi.aspx">http://www.consiglio.regione.toscana.it/amministrazione-trasparente/bandi.aspx</text:a></text:p>
          </table:table-cell>
          <table:table-cell table:style-name="ce4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7" office:value-type="string">
            <text:p>Procedura negoziata tramite MEPA art 36, lettera b) D.Lgs. 50/2016- fase aggiudicazione definitiva</text:p>
          </table:table-cell>
          <table:table-cell table:style-name="ce4" office:value-type="string">
            <text:p>forniture di beni e servizi per centro stampa e ufficio posta</text:p>
          </table:table-cell>
          <table:table-cell table:style-name="ce4" office:value-type="string">
            <text:p>D.Lgs 50/2016</text:p>
          </table:table-cell>
          <table:table-cell table:style-name="ce22" office:value-type="string">
            <text:p>Settore Biblioteca e documentazione. Archivio e protocollo. <text:s/>Comunicazione, editoria, Urp e sito web. Tipografia.</text:p>
          </table:table-cell>
          <table:table-cell table:style-name="ce4" office:value-type="string">
            <text:p><text:a xlink:href="mailto:p.bianchi@consiglio.regione.toscana.it">Patrizia Bianchi
p.bianchi@consiglio.regione.toscana.it
Tel. 0552387583</text:a></text:p>
          </table:table-cell>
          <table:table-cell table:style-name="ce4" office:value-type="string">
            <text:p>Tipografia e Posta </text:p>
          </table:table-cell>
          <table:table-cell table:style-name="ce8" office:value-type="string">
            <text:p>Patrizia Bianchi</text:p>
          </table:table-cell>
          <table:table-cell table:style-name="ce9" office:value-type="string">
            <text:p>non previsti</text:p>
          </table:table-cell>
          <table:table-cell table:style-name="ce4" office:value-type="string">
            <text:p>non prevista</text:p>
          </table:table-cell>
          <table:table-cell table:style-name="ce30" office:value-type="string">
            <text:p>Urp</text:p>
          </table:table-cell>
          <table:table-cell table:style-name="ce4" office:value-type="string">
            <text:p>d'ufficio</text:p>
          </table:table-cell>
          <table:table-cell table:style-name="ce4" office:value-type="string">
            <text:p>90 giorni</text:p>
          </table:table-cell>
          <table:table-cell table:style-name="ce4" office:value-type="string">
            <text:p>decreto dirigenziale di aggiudicazione </text:p>
          </table:table-cell>
          <table:table-cell table:style-name="ce4" office:value-type="string">
            <text:p>Ricorso ai sensi dell' art 120 del codice del processo amministrativo</text:p>
          </table:table-cell>
          <table:table-cell table:style-name="ce24" office:value-type="string">
            <text:p><text:a xlink:href="http://www.consiglio.regione.toscana.it/amministrazione-trasparente/bandi.aspx">http://www.consiglio.regione.toscana.it/amministrazione-trasparente/bandi.aspx</text:a></text:p>
          </table:table-cell>
          <table:table-cell table:style-name="ce4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25">
          <table:table-cell table:style-name="ce7" office:value-type="string">
            <text:p>Procedura negoziata tramite START art 36, lettera b) D.Lgs. 50/2016ammissione/esclusione</text:p>
          </table:table-cell>
          <table:table-cell table:style-name="ce4" office:value-type="string">
            <text:p>forniture di beni e servizi per centro stampa e ufficio posta</text:p>
          </table:table-cell>
          <table:table-cell table:style-name="ce4" office:value-type="string">
            <text:p>D.Lgs 50/2016</text:p>
          </table:table-cell>
          <table:table-cell table:style-name="ce22" office:value-type="string">
            <text:p>Settore Biblioteca e documentazione. Archivio e protocollo. <text:s/>Comunicazione, editoria, Urp e sito web. Tipografia.</text:p>
          </table:table-cell>
          <table:table-cell table:style-name="ce4" office:value-type="string">
            <text:p><text:a xlink:href="mailto:p.bianchi@consiglio.regione.toscana.it">Patrizia Bianchi
p.bianchi@consiglio.regione.toscana.it
Tel. 0552387583</text:a></text:p>
          </table:table-cell>
          <table:table-cell table:style-name="ce4" office:value-type="string">
            <text:p>Tipografia e Posta </text:p>
          </table:table-cell>
          <table:table-cell table:style-name="ce8" office:value-type="string">
            <text:p>Patrizia Bianchi</text:p>
          </table:table-cell>
          <table:table-cell table:style-name="ce9" office:value-type="string">
            <text:p>non previsti</text:p>
          </table:table-cell>
          <table:table-cell table:style-name="ce4" office:value-type="string">
            <text:p>non prevista</text:p>
          </table:table-cell>
          <table:table-cell table:style-name="ce30" office:value-type="string">
            <text:p>Urp</text:p>
          </table:table-cell>
          <table:table-cell table:style-name="ce4" office:value-type="string">
            <text:p>d'ufficio</text:p>
            <text:p>Decreto di ammissione/esclusione</text:p>
          </table:table-cell>
          <table:table-cell table:style-name="ce4" office:value-type="string">
            <text:p>60 giorni</text:p>
          </table:table-cell>
          <table:table-cell table:style-name="ce4" office:value-type="string">
            <text:p>decreto dirigenziale di ammissione esclusione art. 29, c.1</text:p>
            <text:p/>
            <text:p><text:s/>Corrisponde alla fase di ammissione/esclusione ai sensi dell’art. 29, c.1 D.Lgs. 50/2016(nuovo codice degli appalti). Tale fase si conclude con un provvedimento di ammissione e/o esclusione dei </text:p>
          </table:table-cell>
          <table:table-cell table:style-name="ce4" office:value-type="string">
            <text:p>Ricorso ai sensi dell' art 120 del codice del processo amministrativo</text:p>
          </table:table-cell>
          <table:table-cell table:style-name="ce24" office:value-type="string">
            <text:p><text:a xlink:href="http://www.consiglio.regione.toscana.it/amministrazione-trasparente/bandi.aspx">http://www.consiglio.regione.toscana.it/amministrazione-trasparente/bandi.aspx</text:a></text:p>
          </table:table-cell>
          <table:table-cell table:style-name="ce4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7" office:value-type="string">
            <text:p>Procedura negoziata tramite START art 36, lettera b) D.Lgs. 50/2016 fase aggiudicazione definitiva</text:p>
          </table:table-cell>
          <table:table-cell table:style-name="ce4" office:value-type="string">
            <text:p>forniture di beni e servizi per centro stampa e ufficio posta</text:p>
          </table:table-cell>
          <table:table-cell table:style-name="ce4" office:value-type="string">
            <text:p>D.Lgs 50/2016</text:p>
          </table:table-cell>
          <table:table-cell table:style-name="ce22" office:value-type="string">
            <text:p>Settore Biblioteca e documentazione. Archivio e protocollo. <text:s/>Comunicazione, editoria, Urp e sito web. Tipografia.</text:p>
          </table:table-cell>
          <table:table-cell table:style-name="ce4" office:value-type="string">
            <text:p><text:a xlink:href="mailto:p.bianchi@consiglio.regione.toscana.it">Patrizia Bianchi
p.bianchi@consiglio.regione.toscana.it
Tel. 0552387583</text:a></text:p>
          </table:table-cell>
          <table:table-cell table:style-name="ce4" office:value-type="string">
            <text:p>Tipografia e Posta </text:p>
          </table:table-cell>
          <table:table-cell table:style-name="ce8" office:value-type="string">
            <text:p>Patrizia Bianchi</text:p>
          </table:table-cell>
          <table:table-cell table:style-name="ce9" office:value-type="string">
            <text:p>non previsti</text:p>
          </table:table-cell>
          <table:table-cell table:style-name="ce4" office:value-type="string">
            <text:p>non prevista</text:p>
          </table:table-cell>
          <table:table-cell table:style-name="ce30" office:value-type="string">
            <text:p>Urp</text:p>
          </table:table-cell>
          <table:table-cell table:style-name="ce4" office:value-type="string">
            <text:p>d'ufficio</text:p>
          </table:table-cell>
          <table:table-cell table:style-name="ce4" office:value-type="string">
            <text:p>90 giorni</text:p>
          </table:table-cell>
          <table:table-cell table:style-name="ce4" office:value-type="string">
            <text:p>decreto dirigenziale di aggiudicazione </text:p>
          </table:table-cell>
          <table:table-cell table:style-name="ce4" office:value-type="string">
            <text:p>Ricorso ai sensi dell' art 120 del codice del processo amministrativo</text:p>
          </table:table-cell>
          <table:table-cell table:style-name="ce24" office:value-type="string">
            <text:p><text:a xlink:href="http://www.consiglio.regione.toscana.it/amministrazione-trasparente/bandi.aspx">http://www.consiglio.regione.toscana.it/amministrazione-trasparente/bandi.aspx</text:a></text:p>
          </table:table-cell>
          <table:table-cell table:style-name="ce4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24">
          <table:table-cell table:style-name="ce7" office:value-type="string">
            <text:p>Procedura aperta <text:s/>art. 60 D.Lgs. 50/2016 fase ammissione/esclusione</text:p>
          </table:table-cell>
          <table:table-cell table:style-name="ce4" office:value-type="string">
            <text:p>forniture di beni e servizi per centro stampa e ufficio posta</text:p>
          </table:table-cell>
          <table:table-cell table:style-name="ce4" office:value-type="string">
            <text:p>D.Lgs 50/2016</text:p>
          </table:table-cell>
          <table:table-cell table:style-name="ce22" office:value-type="string">
            <text:p>Settore Biblioteca e documentazione. Archivio e protocollo. <text:s/>Comunicazione, editoria, Urp e sito web. Tipografia.</text:p>
          </table:table-cell>
          <table:table-cell table:style-name="ce4" office:value-type="string">
            <text:p><text:a xlink:href="mailto:p.bianchi@consiglio.regione.toscana.it">Patrizia Bianchi
p.bianchi@consiglio.regione.toscana.it
Tel. 0552387583</text:a></text:p>
          </table:table-cell>
          <table:table-cell table:style-name="ce4" office:value-type="string">
            <text:p>Tipografia e Posta </text:p>
          </table:table-cell>
          <table:table-cell table:style-name="ce8" office:value-type="string">
            <text:p>Patrizia Bianchi</text:p>
          </table:table-cell>
          <table:table-cell table:style-name="ce9" office:value-type="string">
            <text:p>non previsti</text:p>
          </table:table-cell>
          <table:table-cell table:style-name="ce4" office:value-type="string">
            <text:p>non prevista</text:p>
          </table:table-cell>
          <table:table-cell table:style-name="ce30" office:value-type="string">
            <text:p>Urp</text:p>
          </table:table-cell>
          <table:table-cell table:style-name="ce4" office:value-type="string">
            <text:p>d'ufficio/</text:p>
            <text:p>Tramite decreto a contrarre</text:p>
          </table:table-cell>
          <table:table-cell table:style-name="ce4" office:value-type="string">
            <text:p>80 giorni</text:p>
          </table:table-cell>
          <table:table-cell table:style-name="ce4" office:value-type="string">
            <text:p>decreto dirigenziale di ammissione esclusione art. 29, c.1</text:p>
            <text:p/>
            <text:p><text:s/>Corrisponde alla fase di ammissione/esclusione ai sensi dell’art. 29, c.1 D.Lgs. 50/2016(nuovo codice degli appalti). Tale fase si conclude <text:s/>con un provvedimento di ammissione e/o esclusione dei</text:p>
          </table:table-cell>
          <table:table-cell table:style-name="ce4" office:value-type="string">
            <text:p>Ricorso ai sensi dell' art 120 del codice del processo amministrativo</text:p>
          </table:table-cell>
          <table:table-cell table:style-name="ce24" office:value-type="string">
            <text:p><text:a xlink:href="http://www.consiglio.regione.toscana.it/amministrazione-trasparente/bandi.aspx">http://www.consiglio.regione.toscana.it/amministrazione-trasparente/bandi.aspx</text:a></text:p>
          </table:table-cell>
          <table:table-cell table:style-name="ce4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7" office:value-type="string">
            <text:p>Procedura aperta <text:s/>art. 60 D.Lgs. 50/2016 fase aggiudicazione definitiva</text:p>
          </table:table-cell>
          <table:table-cell table:style-name="ce4" office:value-type="string">
            <text:p>forniture di beni e servizi per centro stampa e ufficio posta</text:p>
          </table:table-cell>
          <table:table-cell table:style-name="ce4" office:value-type="string">
            <text:p>D.Lgs 50/2016</text:p>
          </table:table-cell>
          <table:table-cell table:style-name="ce22" office:value-type="string">
            <text:p>Settore Biblioteca e documentazione. Archivio e protocollo. <text:s/>Comunicazione, editoria, Urp e sito web. Tipografia.</text:p>
          </table:table-cell>
          <table:table-cell table:style-name="ce4" office:value-type="string">
            <text:p><text:a xlink:href="mailto:p.bianchi@consiglio.regione.toscana.it">Patrizia Bianchi
p.bianchi@consiglio.regione.toscana.it
Tel. 0552387583</text:a></text:p>
          </table:table-cell>
          <table:table-cell table:style-name="ce4" office:value-type="string">
            <text:p>Tipografia e Posta </text:p>
          </table:table-cell>
          <table:table-cell table:style-name="ce8" office:value-type="string">
            <text:p>Patrizia Bianchi</text:p>
          </table:table-cell>
          <table:table-cell table:style-name="ce9" office:value-type="string">
            <text:p>non previsti</text:p>
          </table:table-cell>
          <table:table-cell table:style-name="ce4" office:value-type="string">
            <text:p>non prevista</text:p>
          </table:table-cell>
          <table:table-cell table:style-name="ce30" office:value-type="string">
            <text:p>Urp</text:p>
          </table:table-cell>
          <table:table-cell table:style-name="ce4" office:value-type="string">
            <text:p>d'ufficio</text:p>
          </table:table-cell>
          <table:table-cell table:style-name="ce4" office:value-type="string">
            <text:p>100 giorni</text:p>
          </table:table-cell>
          <table:table-cell table:style-name="ce4" office:value-type="string">
            <text:p>decreto dirigenziale di aggiudicazione</text:p>
          </table:table-cell>
          <table:table-cell table:style-name="ce4" office:value-type="string">
            <text:p>Ricorso ai sensi dell' art 120 del codice del processo amministrativo</text:p>
          </table:table-cell>
          <table:table-cell table:style-name="ce24" office:value-type="string">
            <text:p><text:a xlink:href="http://www.consiglio.regione.toscana.it/amministrazione-trasparente/bandi.aspx">http://www.consiglio.regione.toscana.it/amministrazione-trasparente/bandi.aspx</text:a></text:p>
          </table:table-cell>
          <table:table-cell table:style-name="ce4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7" office:value-type="string">
            <text:p>Procedura negoziata senza <text:s/>pubblicazione di un bando di gara art. 63 D.Lgs. 50/2016 </text:p>
          </table:table-cell>
          <table:table-cell table:style-name="ce4" office:value-type="string">
            <text:p>forniture di beni e servizi per centro stampa e ufficio posta</text:p>
          </table:table-cell>
          <table:table-cell table:style-name="ce4" office:value-type="string">
            <text:p>D.Lgs 50/2016</text:p>
          </table:table-cell>
          <table:table-cell table:style-name="ce22" office:value-type="string">
            <text:p>Settore Biblioteca e documentazione. Archivio e protocollo. <text:s/>Comunicazione, editoria, Urp e sito web. Tipografia.</text:p>
          </table:table-cell>
          <table:table-cell table:style-name="ce4" office:value-type="string">
            <text:p><text:a xlink:href="mailto:p.bianchi@consiglio.regione.toscana.it">Patrizia Bianchi
p.bianchi@consiglio.regione.toscana.it
Tel. 0552387583</text:a></text:p>
          </table:table-cell>
          <table:table-cell table:style-name="ce4" office:value-type="string">
            <text:p>Tipografia e Posta </text:p>
          </table:table-cell>
          <table:table-cell table:style-name="ce8" office:value-type="string">
            <text:p>Patrizia Bianchi</text:p>
          </table:table-cell>
          <table:table-cell table:style-name="ce9" office:value-type="string">
            <text:p>non previsti</text:p>
          </table:table-cell>
          <table:table-cell table:style-name="ce4" office:value-type="string">
            <text:p>non prevista</text:p>
          </table:table-cell>
          <table:table-cell table:style-name="ce30" office:value-type="string">
            <text:p>Urp</text:p>
          </table:table-cell>
          <table:table-cell table:style-name="ce4" office:value-type="string">
            <text:p>d'ufficio Tramite decreto a contrarre</text:p>
          </table:table-cell>
          <table:table-cell table:style-name="ce4" office:value-type="string">
            <text:p>70 giorni</text:p>
          </table:table-cell>
          <table:table-cell table:style-name="ce4" office:value-type="string">
            <text:p>decreto dirigenziale</text:p>
          </table:table-cell>
          <table:table-cell table:style-name="ce4" office:value-type="string">
            <text:p>Ricorso ai sensi dell' art 120 del codice del processo amministrativo</text:p>
          </table:table-cell>
          <table:table-cell table:style-name="ce24" office:value-type="string">
            <text:p><text:a xlink:href="http://www.consiglio.regione.toscana.it/amministrazione-trasparente/bandi.aspx">http://www.consiglio.regione.toscana.it/amministrazione-trasparente/bandi.aspx</text:a></text:p>
          </table:table-cell>
          <table:table-cell table:style-name="ce4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26">
          <table:table-cell table:style-name="ce7" office:value-type="string">
            <text:p>Procedura negoziata senza <text:s/>pubblicazione di un bando di gara art. 63 D.Lgs. 50/2016 fase ammissione/esclusione</text:p>
          </table:table-cell>
          <table:table-cell table:style-name="ce4" office:value-type="string">
            <text:p>forniture di beni e servizi per centro stampa e ufficio posta</text:p>
          </table:table-cell>
          <table:table-cell table:style-name="ce4" office:value-type="string">
            <text:p>D.Lgs 50/2016</text:p>
          </table:table-cell>
          <table:table-cell table:style-name="ce22" office:value-type="string">
            <text:p>Settore Biblioteca e documentazione. Archivio e protocollo. <text:s/>Comunicazione, editoria, Urp e sito web. Tipografia.</text:p>
          </table:table-cell>
          <table:table-cell table:style-name="ce4" office:value-type="string">
            <text:p><text:a xlink:href="mailto:p.bianchi@consiglio.regione.toscana.it">Patrizia Bianchi
p.bianchi@consiglio.regione.toscana.it
Tel. 0552387583</text:a></text:p>
          </table:table-cell>
          <table:table-cell table:style-name="ce4" office:value-type="string">
            <text:p>Tipografia e Posta </text:p>
          </table:table-cell>
          <table:table-cell table:style-name="ce8" office:value-type="string">
            <text:p>Patrizia Bianchi</text:p>
          </table:table-cell>
          <table:table-cell table:style-name="ce9" office:value-type="string">
            <text:p>non previsti</text:p>
          </table:table-cell>
          <table:table-cell table:style-name="ce4" office:value-type="string">
            <text:p>non prevista</text:p>
          </table:table-cell>
          <table:table-cell table:style-name="ce30" office:value-type="string">
            <text:p>Urp</text:p>
          </table:table-cell>
          <table:table-cell table:style-name="ce4" office:value-type="string">
            <text:p>d'ufficio</text:p>
          </table:table-cell>
          <table:table-cell table:style-name="ce4" office:value-type="string">
            <text:p>80 giorni</text:p>
          </table:table-cell>
          <table:table-cell table:style-name="ce4" office:value-type="string">
            <text:p>decreto dirigenziale di ammissione esclusione art. 29, c.1</text:p>
            <text:p/>
            <text:p><text:s/>Corrisponde alla fase di ammissione/esclusione ai sensi dell’art. 29, c.1 D.Lgs. 50/2016(nuovo codice degli appalti). Tale fase si conclude con un provvedimento di ammissione e/o esclusione dei </text:p>
          </table:table-cell>
          <table:table-cell table:style-name="ce4" office:value-type="string">
            <text:p>Ricorso ai sensi dell' art 120 del codice del processo amministrativo</text:p>
          </table:table-cell>
          <table:table-cell table:style-name="ce24" office:value-type="string">
            <text:p><text:a xlink:href="http://www.consiglio.regione.toscana.it/amministrazione-trasparente/bandi.aspx">http://www.consiglio.regione.toscana.it/amministrazione-trasparente/bandi.aspx</text:a></text:p>
          </table:table-cell>
          <table:table-cell table:style-name="ce4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7" office:value-type="string">
            <text:p>Procedura di proroga tecnica art. 106 D.Lgs. 50/2016</text:p>
          </table:table-cell>
          <table:table-cell table:style-name="ce4" office:value-type="string">
            <text:p>forniture di beni e servizi per centro stampa e ufficio posta</text:p>
          </table:table-cell>
          <table:table-cell table:style-name="ce4" office:value-type="string">
            <text:p>D.Lgs 50/2016</text:p>
          </table:table-cell>
          <table:table-cell table:style-name="ce22" office:value-type="string">
            <text:p>Settore Biblioteca e documentazione. Archivio e protocollo. <text:s/>Comunicazione, editoria, Urp e sito web. Tipografia.</text:p>
          </table:table-cell>
          <table:table-cell table:style-name="ce4" office:value-type="string">
            <text:p><text:a xlink:href="mailto:p.bianchi@consiglio.regione.toscana.it">Patrizia Bianchi
p.bianchi@consiglio.regione.toscana.it
Tel. 0552387583</text:a></text:p>
          </table:table-cell>
          <table:table-cell table:style-name="ce4" office:value-type="string">
            <text:p>Tipografia e Posta </text:p>
          </table:table-cell>
          <table:table-cell table:style-name="ce8" office:value-type="string">
            <text:p>Patrizia Bianchi</text:p>
          </table:table-cell>
          <table:table-cell table:style-name="ce9" office:value-type="string">
            <text:p>non previsti</text:p>
          </table:table-cell>
          <table:table-cell table:style-name="ce4" office:value-type="string">
            <text:p>non prevista</text:p>
          </table:table-cell>
          <table:table-cell table:style-name="ce30" office:value-type="string">
            <text:p>Urp</text:p>
          </table:table-cell>
          <table:table-cell table:style-name="ce4" office:value-type="string">
            <text:p>d'ufficio/</text:p>
            <text:p>Tramite decreto a contrarre</text:p>
          </table:table-cell>
          <table:table-cell table:style-name="ce4" office:value-type="string">
            <text:p>30 giorni</text:p>
          </table:table-cell>
          <table:table-cell table:style-name="ce4" office:value-type="string">
            <text:p>decreto dirigenziale</text:p>
          </table:table-cell>
          <table:table-cell table:style-name="ce4" office:value-type="string">
            <text:p>Ricorso ai sensi dell' art 120 del codice del processo amministrativo</text:p>
          </table:table-cell>
          <table:table-cell table:style-name="ce24" office:value-type="string">
            <text:p><text:a xlink:href="http://www.consiglio.regione.toscana.it/amministrazione-trasparente/bandi.aspx">http://www.consiglio.regione.toscana.it/amministrazione-trasparente/bandi.aspx</text:a></text:p>
          </table:table-cell>
          <table:table-cell table:style-name="ce4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7" office:value-type="string">
            <text:p>Procedura esercizio opzione rinnovo contratto (art. 35 D.Lgs. 50/2016)</text:p>
          </table:table-cell>
          <table:table-cell table:style-name="ce4" office:value-type="string">
            <text:p>forniture di beni e servizi per centro stampa e ufficio posta</text:p>
          </table:table-cell>
          <table:table-cell table:style-name="ce4" office:value-type="string">
            <text:p>D.Lgs 50/2016</text:p>
          </table:table-cell>
          <table:table-cell table:style-name="ce22" office:value-type="string">
            <text:p>Settore Biblioteca e documentazione. Archivio e protocollo. <text:s/>Comunicazione, editoria, Urp e sito web. Tipografia.</text:p>
          </table:table-cell>
          <table:table-cell table:style-name="ce4" office:value-type="string">
            <text:p><text:a xlink:href="mailto:p.bianchi@consiglio.regione.toscana.it">Patrizia Bianchi
p.bianchi@consiglio.regione.toscana.it
Tel. 0552387583</text:a></text:p>
          </table:table-cell>
          <table:table-cell table:style-name="ce4" office:value-type="string">
            <text:p>Tipografia e Posta </text:p>
          </table:table-cell>
          <table:table-cell table:style-name="ce8" office:value-type="string">
            <text:p>Patrizia Bianchi</text:p>
          </table:table-cell>
          <table:table-cell table:style-name="ce9" office:value-type="string">
            <text:p>non previsti</text:p>
          </table:table-cell>
          <table:table-cell table:style-name="ce4" office:value-type="string">
            <text:p>non prevista</text:p>
          </table:table-cell>
          <table:table-cell table:style-name="ce30" office:value-type="string">
            <text:p>Urp</text:p>
          </table:table-cell>
          <table:table-cell table:style-name="ce4" office:value-type="string">
            <text:p>d'ufficio/</text:p>
            <text:p>Tramite decreto a contrarre</text:p>
          </table:table-cell>
          <table:table-cell table:style-name="ce4" office:value-type="string">
            <text:p>30 giorni</text:p>
          </table:table-cell>
          <table:table-cell table:style-name="ce4" office:value-type="string">
            <text:p>decreto dirigenziale</text:p>
          </table:table-cell>
          <table:table-cell table:style-name="ce4" office:value-type="string">
            <text:p>Ricorso ai sensi dell' art 120 del codice del processo amministrativo</text:p>
          </table:table-cell>
          <table:table-cell table:style-name="ce24" office:value-type="string">
            <text:p><text:a xlink:href="http://www.consiglio.regione.toscana.it/amministrazione-trasparente/bandi.aspx">http://www.consiglio.regione.toscana.it/amministrazione-trasparente/bandi.aspx</text:a></text:p>
          </table:table-cell>
          <table:table-cell table:style-name="ce4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7" office:value-type="string">
            <text:p>Aumento o diminuzione della prestazione <text:s/>art. 106 D.Lgs. 50/2016 </text:p>
          </table:table-cell>
          <table:table-cell table:style-name="ce4" office:value-type="string">
            <text:p>forniture di beni e servizi per centro stampa e ufficio posta</text:p>
          </table:table-cell>
          <table:table-cell table:style-name="ce4" office:value-type="string">
            <text:p>D.Lgs 50/2016</text:p>
          </table:table-cell>
          <table:table-cell table:style-name="ce22" office:value-type="string">
            <text:p>Settore Biblioteca e documentazione. Archivio e protocollo. <text:s/>Comunicazione, editoria, Urp e sito web. Tipografia.</text:p>
          </table:table-cell>
          <table:table-cell table:style-name="ce4" office:value-type="string">
            <text:p><text:a xlink:href="mailto:p.bianchi@consiglio.regione.toscana.it">Patrizia Bianchi
p.bianchi@consiglio.regione.toscana.it
Tel. 0552387583</text:a></text:p>
          </table:table-cell>
          <table:table-cell table:style-name="ce4" office:value-type="string">
            <text:p>Tipografia e Posta </text:p>
          </table:table-cell>
          <table:table-cell table:style-name="ce8" office:value-type="string">
            <text:p>Patrizia Bianchi</text:p>
          </table:table-cell>
          <table:table-cell table:style-name="ce9" office:value-type="string">
            <text:p>non previsti</text:p>
          </table:table-cell>
          <table:table-cell table:style-name="ce4" office:value-type="string">
            <text:p>non prevista</text:p>
          </table:table-cell>
          <table:table-cell table:style-name="ce30" office:value-type="string">
            <text:p>Urp</text:p>
          </table:table-cell>
          <table:table-cell table:style-name="ce4" office:value-type="string">
            <text:p>d'ufficio/</text:p>
            <text:p>Tramite decreto a contrarre</text:p>
          </table:table-cell>
          <table:table-cell table:style-name="ce4" office:value-type="string">
            <text:p>30 giorni</text:p>
          </table:table-cell>
          <table:table-cell table:style-name="ce4" office:value-type="string">
            <text:p>decreto dirigenziale</text:p>
          </table:table-cell>
          <table:table-cell table:style-name="ce4" office:value-type="string">
            <text:p>Ricorso ai sensi dell' art 120 del codice del processo amministrativo</text:p>
          </table:table-cell>
          <table:table-cell table:style-name="ce24" office:value-type="string">
            <text:p><text:a xlink:href="http://www.consiglio.regione.toscana.it/amministrazione-trasparente/bandi.aspx">http://www.consiglio.regione.toscana.it/amministrazione-trasparente/bandi.aspx</text:a></text:p>
          </table:table-cell>
          <table:table-cell table:style-name="ce4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10" office:value-type="string">
            <text:p>Procedura adesione a convenzione, contratto, accordo quadro, Consip o di altro soggetto</text:p>
          </table:table-cell>
          <table:table-cell table:style-name="ce10" office:value-type="string">
            <text:p>fornitura di beni e servizi per la logistica nelle sedi consiliari <text:s/>(facchinaggio)</text:p>
          </table:table-cell>
          <table:table-cell table:style-name="ce10" office:value-type="string">
            <text:p>D.Lgs 50/2016</text:p>
          </table:table-cell>
          <table:table-cell table:style-name="ce10" office:value-type="string">
            <text:p>p.o. Gestione attività per la logistica e servizi di prima accoglienzai</text:p>
          </table:table-cell>
          <table:table-cell table:style-name="ce10" office:value-type="string">
            <text:p>Angela Corretti - a.corretti@consiglio.regione.toscana.it <text:s/>- tel. 0552387792 </text:p>
          </table:table-cell>
          <table:table-cell table:style-name="ce28" office:value-type="string">
            <text:p>Settore Rappresentanza e relazioni istituzionali ed esterne. Servizi esterni, di supporto e logistica.</text:p>
          </table:table-cell>
          <table:table-cell table:style-name="ce28" office:value-type="string">
            <text:p>Cinzia Guerrini</text:p>
          </table:table-cell>
          <table:table-cell table:style-name="ce9" office:value-type="string">
            <text:p>non previsti</text:p>
          </table:table-cell>
          <table:table-cell table:style-name="ce10" office:value-type="string">
            <text:p>non prevista</text:p>
          </table:table-cell>
          <table:table-cell table:style-name="ce10" office:value-type="string">
            <text:p>Settore Rappresentanza e relazioni istituzionali ed esterne. Tipografia. Servizi logistici - lun-ven 9:30-13:00 - Via Cavour 4 1° piano - 055/2387277 - consiglioregionale@postacert.toscana.it</text:p>
          </table:table-cell>
          <table:table-cell table:style-name="ce10" office:value-type="string">
            <text:p>d'ufficio</text:p>
          </table:table-cell>
          <table:table-cell table:style-name="ce10" office:value-type="string">
            <text:p>60 giorni</text:p>
          </table:table-cell>
          <table:table-cell table:style-name="ce10" office:value-type="string">
            <text:p>decreto dirigenziale di aggiudicazione</text:p>
          </table:table-cell>
          <table:table-cell table:style-name="ce10" office:value-type="string">
            <text:p>Ricorso ai sensi dell' art 120 del codice del processo amministrativo</text:p>
          </table:table-cell>
          <table:table-cell table:style-name="ce34" office:value-type="string">
            <text:p><text:a xlink:href="http://www.consiglio.regione.toscana.it/amministrazione-trasparente/bandi.aspx">http://www.consiglio.regione.toscana.it/amministrazione-trasparente/bandi.aspx</text:a></text:p>
          </table:table-cell>
          <table:table-cell table:style-name="ce10" office:value-type="string">
            <text:p>non prevista</text:p>
          </table:table-cell>
          <table:table-cell table:style-name="ce10" office:value-type="string">
            <text:p>Segretario Generale - segretariogenerale@consiglio.regione.toscana.it - consiglioregionale@postacert.toscana.it</text:p>
          </table:table-cell>
          <table:table-cell table:style-name="ce10" office:value-type="string">
            <text:p>non previsto</text:p>
          </table:table-cell>
          <table:table-cell table:style-name="ce36" table:number-columns-repeated="1006"/>
        </table:table-row>
        <table:table-row table:style-name="ro27">
          <table:table-cell table:style-name="ce11" office:value-type="string">
            <text:p>acquisto diretto art. 36, lettera a) D.Lgs. 50/2016 Procedura MEPA ordine di acquisto diretto (ODA) (acquisto a catalogo)</text:p>
          </table:table-cell>
          <table:table-cell table:style-name="ce17" office:value-type="string">
            <text:p>Forniture di beni e servizi per organizzazione Festa della Toscana e eventi istituzionali del Consiglio Regionale, beni e servizi di rappresentanza per membri ufficio di Presidenza</text:p>
          </table:table-cell>
          <table:table-cell table:style-name="ce17" office:value-type="string">
            <text:p>D.Lgs 50/2016</text:p>
          </table:table-cell>
          <table:table-cell table:style-name="ce17" office:value-type="string">
            <text:p>p.o. Organizzazione e gestione di eventi ed iniziative di particolare rilevo istituzionale</text:p>
          </table:table-cell>
          <table:table-cell table:style-name="ce17" office:value-type="string">
            <text:p>Cinzia Sestini - c.sestini@consiglio.regione.toscana.it - tel. 0552387285</text:p>
          </table:table-cell>
          <table:table-cell table:style-name="ce11" office:value-type="string">
            <text:p>Settore Rappresentanza e relazioni istituzionali ed esterne. Servizi esterni, di supporto e logistica.</text:p>
          </table:table-cell>
          <table:table-cell table:style-name="ce11" office:value-type="string">
            <text:p>Cinzia Guerrini</text:p>
          </table:table-cell>
          <table:table-cell table:style-name="ce9" office:value-type="string">
            <text:p>non previsti</text:p>
          </table:table-cell>
          <table:table-cell table:style-name="ce17" office:value-type="string">
            <text:p>non prevista</text:p>
          </table:table-cell>
          <table:table-cell table:style-name="ce17" office:value-type="string">
            <text:p>Settore Rappresentanza e relazioni istituzionali ed esterne. Tipografia. Servizi logistici - lun-ven 9:30-13:00 - Via Cavour 4 <text:s/>- 1° piano - 055/2387285 - consiglioregionale@postacert.toscana.it</text:p>
          </table:table-cell>
          <table:table-cell table:style-name="ce17" office:value-type="string">
            <text:p>d'ufficio</text:p>
          </table:table-cell>
          <table:table-cell table:style-name="ce17" office:value-type="string">
            <text:p>30 giorni</text:p>
          </table:table-cell>
          <table:table-cell table:style-name="ce17" office:value-type="string">
            <text:p>decreto dirigenziale di aggiudicazione</text:p>
          </table:table-cell>
          <table:table-cell table:style-name="ce17" office:value-type="string">
            <text:p>Ricorso ai sensi dell' art 120 del codice del processo amministrativo</text:p>
          </table:table-cell>
          <table:table-cell table:style-name="ce29" office:value-type="string">
            <text:p><text:a xlink:href="http://www.consiglio.regione.toscana.it/amministrazione-trasparente/bandi.aspx">http://www.consiglio.regione.toscana.it/amministrazione-trasparente/bandi.aspx</text:a></text:p>
          </table:table-cell>
          <table:table-cell table:style-name="ce17" office:value-type="string">
            <text:p>non prevista</text:p>
          </table:table-cell>
          <table:table-cell table:style-name="ce17" office:value-type="string">
            <text:p>Segretario Generale - segretariogenerale@consiglio.regione.toscana.it - consiglioregionale@postacert.toscana.it</text:p>
          </table:table-cell>
          <table:table-cell table:style-name="ce17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11" office:value-type="string">
            <text:p>acquisto diretto art. 36, lettera a) D.Lgs. 50/2016 Procedura MEPA ordine di acquisto diretto (ODA) (acquisto a catalogo)</text:p>
          </table:table-cell>
          <table:table-cell table:style-name="ce17" office:value-type="string">
            <text:p>forniture beni e servizi per eventi cerimoniale, beni e servizi di rappresentanza</text:p>
          </table:table-cell>
          <table:table-cell table:style-name="ce17" office:value-type="string">
            <text:p>D.Lgs 50/2016</text:p>
          </table:table-cell>
          <table:table-cell table:style-name="ce17" office:value-type="string">
            <text:p>p.o. Supporto al Presidente e all’Ufficio di presidenza per le attività di rappresentanza</text:p>
          </table:table-cell>
          <table:table-cell table:style-name="ce17" office:value-type="string">
            <text:p>Rosanna Romellano - r.romellano@consiglio.regione.toscana.it - tel. 0552387364</text:p>
          </table:table-cell>
          <table:table-cell table:style-name="ce11" office:value-type="string">
            <text:p>Settore Rappresentanza e relazioni istituzionali ed esterne. Servizi esterni, di supporto e logistica.</text:p>
          </table:table-cell>
          <table:table-cell table:style-name="ce11" office:value-type="string">
            <text:p>Cinzia Guerrini</text:p>
          </table:table-cell>
          <table:table-cell table:style-name="ce9" office:value-type="string">
            <text:p>non previsti</text:p>
          </table:table-cell>
          <table:table-cell table:style-name="ce17" office:value-type="string">
            <text:p>non prevista</text:p>
          </table:table-cell>
          <table:table-cell table:style-name="ce17" office:value-type="string">
            <text:p>Settore Rappresentanza e relazioni istituzionali ed esterne. Tipografia. Servizi logistici - lun-ven 9:30-13:00 - Via Cavour 4 1° piano - 055/2387277 - consiglioregionale@postacert.toscana.it</text:p>
          </table:table-cell>
          <table:table-cell table:style-name="ce17" office:value-type="string">
            <text:p>d'ufficio</text:p>
          </table:table-cell>
          <table:table-cell table:style-name="ce17" office:value-type="string">
            <text:p>30 giorni</text:p>
          </table:table-cell>
          <table:table-cell table:style-name="ce17" office:value-type="string">
            <text:p>decreto dirigenziale di aggiudicazione</text:p>
          </table:table-cell>
          <table:table-cell table:style-name="ce17" office:value-type="string">
            <text:p>Ricorso ai sensi dell' art 120 del codice del processo amministrativo</text:p>
          </table:table-cell>
          <table:table-cell table:style-name="ce29" office:value-type="string">
            <text:p><text:a xlink:href="http://www.consiglio.regione.toscana.it/amministrazione-trasparente/bandi.aspx">http://www.consiglio.regione.toscana.it/amministrazione-trasparente/bandi.aspx</text:a></text:p>
          </table:table-cell>
          <table:table-cell table:style-name="ce17" office:value-type="string">
            <text:p>non prevista</text:p>
          </table:table-cell>
          <table:table-cell table:style-name="ce17" office:value-type="string">
            <text:p>Segretario Generale - segretariogenerale@consiglio.regione.toscana.it - consiglioregionale@postacert.toscana.it</text:p>
          </table:table-cell>
          <table:table-cell table:style-name="ce17" office:value-type="string">
            <text:p>non previsto</text:p>
          </table:table-cell>
          <table:table-cell table:style-name="ce36" table:number-columns-repeated="1006"/>
        </table:table-row>
        <table:table-row table:style-name="ro23">
          <table:table-cell table:style-name="ce11" office:value-type="string">
            <text:p>acquisto diretto art. 36, lettera a) D.Lgs. 50/2016 Procedura MEPA ordine di acquisto diretto (ODA) (acquisto a catalogo)</text:p>
          </table:table-cell>
          <table:table-cell table:style-name="ce17" office:value-type="string">
            <text:p>forniture di <text:s/>beni e servizi per uffici consiliari (arredi, attrezzature e relativa manutenzione); servizio di custodia di beni e materiale cartaceo (incluse schede elettorali) </text:p>
          </table:table-cell>
          <table:table-cell table:style-name="ce17" office:value-type="string">
            <text:p>D.Lgs 50/2016</text:p>
          </table:table-cell>
          <table:table-cell table:style-name="ce17" office:value-type="string">
            <text:p>p.o. Gestione attività per la logistica e servizi di prima accoglienzai</text:p>
          </table:table-cell>
          <table:table-cell table:style-name="ce17" office:value-type="string">
            <text:p>Angela Corretti - a.corretti@consiglio.regione.toscana.it <text:s/>- tel. 0552387792 </text:p>
          </table:table-cell>
          <table:table-cell table:style-name="ce11" office:value-type="string">
            <text:p>Settore Rappresentanza e relazioni istituzionali ed esterne. Servizi esterni, di supporto e logistica.</text:p>
          </table:table-cell>
          <table:table-cell table:style-name="ce11" office:value-type="string">
            <text:p>Cinzia Guerrini</text:p>
          </table:table-cell>
          <table:table-cell table:style-name="ce9" office:value-type="string">
            <text:p>non previsti</text:p>
          </table:table-cell>
          <table:table-cell table:style-name="ce17" office:value-type="string">
            <text:p>non prevista</text:p>
          </table:table-cell>
          <table:table-cell table:style-name="ce17" office:value-type="string">
            <text:p>Settore Rappresentanza e relazioni istituzionali ed esterne. Tipografia. Servizi logistici - lun-ven 9:30-13:00 - Via Cavour 4 <text:s/>- 1° piano - 055/2387792 - consiglioregionale@postacert.toscana.it</text:p>
          </table:table-cell>
          <table:table-cell table:style-name="ce17" office:value-type="string">
            <text:p>d'ufficio</text:p>
          </table:table-cell>
          <table:table-cell table:style-name="ce17" office:value-type="string">
            <text:p>30 giorni</text:p>
          </table:table-cell>
          <table:table-cell table:style-name="ce17" office:value-type="string">
            <text:p>decreto dirigenziale di aggiudicazione</text:p>
          </table:table-cell>
          <table:table-cell table:style-name="ce17" office:value-type="string">
            <text:p>Ricorso ai sensi dell' art 120 del codice del processo amministrativo</text:p>
          </table:table-cell>
          <table:table-cell table:style-name="ce29" office:value-type="string">
            <text:p><text:a xlink:href="http://www.consiglio.regione.toscana.it/amministrazione-trasparente/bandi.aspx">http://www.consiglio.regione.toscana.it/amministrazione-trasparente/bandi.aspx</text:a></text:p>
          </table:table-cell>
          <table:table-cell table:style-name="ce17" office:value-type="string">
            <text:p>non prevista</text:p>
          </table:table-cell>
          <table:table-cell table:style-name="ce17" office:value-type="string">
            <text:p>Segretario Generale - segretariogenerale@consiglio.regione.toscana.it - consiglioregionale@postacert.toscana.it</text:p>
          </table:table-cell>
          <table:table-cell table:style-name="ce17" office:value-type="string">
            <text:p>non previsto</text:p>
          </table:table-cell>
          <table:table-cell table:style-name="ce36" table:number-columns-repeated="1006"/>
        </table:table-row>
        <table:table-row table:style-name="ro28">
          <table:table-cell table:style-name="ce11" office:value-type="string">
            <text:p>acquisto diretto art. 36, lettera a) D.Lgs. 50/2016 Procedura MEPA ordine di acquisto diretto (ODA) (acquisto a catalogo)</text:p>
          </table:table-cell>
          <table:table-cell table:style-name="ce17" office:value-type="string">
            <text:p>forniture beni e attrezzature per allestimento mostre e per segnaletica interna</text:p>
          </table:table-cell>
          <table:table-cell table:style-name="ce17" office:value-type="string">
            <text:p>D.Lgs 50/2016</text:p>
          </table:table-cell>
          <table:table-cell table:style-name="ce17" office:value-type="string">
            <text:p>p.o. Supporto tecnico allo svolgimento delle iniziative consiliari, promozione del patrocinio artistico del Consiglio</text:p>
          </table:table-cell>
          <table:table-cell table:style-name="ce17" office:value-type="string">
            <text:p>Michele Niccolai - michele.niccolai@consiglio.regione.toscana.it - tel. 0552387479</text:p>
          </table:table-cell>
          <table:table-cell table:style-name="ce11" office:value-type="string">
            <text:p>Settore Rappresentanza e relazioni istituzionali ed esterne. Servizi esterni, di supporto e logistica.</text:p>
          </table:table-cell>
          <table:table-cell table:style-name="ce11" office:value-type="string">
            <text:p>Cinzia Guerrini</text:p>
          </table:table-cell>
          <table:table-cell table:style-name="ce9" office:value-type="string">
            <text:p>non previsti</text:p>
          </table:table-cell>
          <table:table-cell table:style-name="ce17" office:value-type="string">
            <text:p>non prevista</text:p>
          </table:table-cell>
          <table:table-cell table:style-name="ce17" office:value-type="string">
            <text:p>Settore Rappresentanza e relazioni istituzionali ed esterne. Tipografia. Servizi logistici - lun-ven 9:30-13:00 - Via Cavour 4 <text:s/>- 1° piano - 055/2387479 - consiglioregionale@postacert.toscana.it</text:p>
          </table:table-cell>
          <table:table-cell table:style-name="ce17" office:value-type="string">
            <text:p>d'ufficio</text:p>
          </table:table-cell>
          <table:table-cell table:style-name="ce17" office:value-type="string">
            <text:p>30 giorni</text:p>
          </table:table-cell>
          <table:table-cell table:style-name="ce17" office:value-type="string">
            <text:p>decreto dirigenziale di aggiudicazione</text:p>
          </table:table-cell>
          <table:table-cell table:style-name="ce17" office:value-type="string">
            <text:p>Ricorso ai sensi dell' art 120 del codice del processo amministrativo</text:p>
          </table:table-cell>
          <table:table-cell table:style-name="ce29" office:value-type="string">
            <text:p><text:a xlink:href="http://www.consiglio.regione.toscana.it/amministrazione-trasparente/bandi.aspx">http://www.consiglio.regione.toscana.it/amministrazione-trasparente/bandi.aspx</text:a></text:p>
          </table:table-cell>
          <table:table-cell table:style-name="ce17" office:value-type="string">
            <text:p>non prevista</text:p>
          </table:table-cell>
          <table:table-cell table:style-name="ce17" office:value-type="string">
            <text:p>Segretario Generale - segretariogenerale@consiglio.regione.toscana.it - consiglioregionale@postacert.toscana.it</text:p>
          </table:table-cell>
          <table:table-cell table:style-name="ce17" office:value-type="string">
            <text:p>non previsto</text:p>
          </table:table-cell>
          <table:table-cell table:style-name="ce36" table:number-columns-repeated="1006"/>
        </table:table-row>
        <table:table-row table:style-name="ro29">
          <table:table-cell table:style-name="ce11" office:value-type="string">
            <text:p>acquisto diretto art. 36, lettera a) D.Lgs. 50/2016 Procedura telematica START (richiesta offerta ad unico operatore) </text:p>
          </table:table-cell>
          <table:table-cell table:style-name="ce17" office:value-type="string">
            <text:p>Missioni consiglieri: servizio di organizzazione viaggio e ospitalità</text:p>
          </table:table-cell>
          <table:table-cell table:style-name="ce17" office:value-type="string">
            <text:p>D.Lgs 50/2016</text:p>
          </table:table-cell>
          <table:table-cell table:style-name="ce17" office:value-type="string">
            <text:p>p.o. Organizzazione e gestione di eventi ed iniziative di particolare rilevo istituzionale</text:p>
          </table:table-cell>
          <table:table-cell table:style-name="ce17" office:value-type="string">
            <text:p>Cinzia Sestini - c.sestini@consiglio.regione.toscana.it - tel. 0552387285</text:p>
          </table:table-cell>
          <table:table-cell table:style-name="ce11" office:value-type="string">
            <text:p>Settore Rappresentanza e relazioni istituzionali ed esterne. Servizi esterni, di supporto e logistica.</text:p>
          </table:table-cell>
          <table:table-cell table:style-name="ce11" office:value-type="string">
            <text:p>Cinzia Guerrini</text:p>
          </table:table-cell>
          <table:table-cell table:style-name="ce17" office:value-type="string">
            <text:p>autorizzazione Presidente ed eventuake Decisione Ufficio di Presidenza</text:p>
          </table:table-cell>
          <table:table-cell table:style-name="ce17" office:value-type="string">
            <text:p>proposta di missione</text:p>
          </table:table-cell>
          <table:table-cell table:style-name="ce17" office:value-type="string">
            <text:p>Settore Rappresentanza e relazioni istituzionali ed esterne. Tipografia. Servizi logistici - lun-ven 9:30-13:00 - Via Cavour 4 <text:s/>- 1° piano - 055/2387285 - consiglioregionale@postacert.toscana.it</text:p>
          </table:table-cell>
          <table:table-cell table:style-name="ce17" office:value-type="string">
            <text:p>istanza di parte</text:p>
          </table:table-cell>
          <table:table-cell table:style-name="ce17" office:value-type="string">
            <text:p>30 giorni</text:p>
          </table:table-cell>
          <table:table-cell table:style-name="ce17" office:value-type="string">
            <text:p>decreto dirigenziale di affidamento e impegno di spesa</text:p>
          </table:table-cell>
          <table:table-cell table:style-name="ce17" office:value-type="string">
            <text:p>Ricorso ai sensi dell' art 120 del codice del processo amministrativo</text:p>
          </table:table-cell>
          <table:table-cell table:style-name="ce29" office:value-type="string">
            <text:p><text:a xlink:href="http://www.consiglio.regione.toscana.it/amministrazione-trasparente/bandi.aspx">http://www.consiglio.regione.toscana.it/amministrazione-trasparente/bandi.aspx</text:a></text:p>
          </table:table-cell>
          <table:table-cell table:style-name="ce17" office:value-type="string">
            <text:p>non prevista</text:p>
          </table:table-cell>
          <table:table-cell table:style-name="ce17" office:value-type="string">
            <text:p>Segretario Generale - segretariogenerale@consiglio.regione.toscana.it - consiglioregionale@postacert.toscana.it</text:p>
          </table:table-cell>
          <table:table-cell table:style-name="ce17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11" office:value-type="string">
            <text:p>acquisto diretto art. 36, lettera a) D.Lgs. 50/2016Procedura telematica START (richiesta offerta ad unico operatore) </text:p>
          </table:table-cell>
          <table:table-cell table:style-name="ce17" office:value-type="string">
            <text:p>forniture beni e servizi per eventi cerimoniale, beni e servizi di rappresentanza</text:p>
          </table:table-cell>
          <table:table-cell table:style-name="ce17" office:value-type="string">
            <text:p>D.Lgs 50/2016</text:p>
          </table:table-cell>
          <table:table-cell table:style-name="ce17" office:value-type="string">
            <text:p>p.o. Supporto al Presidente e all’Ufficio di presidenza per le attività di rappresentanza</text:p>
          </table:table-cell>
          <table:table-cell table:style-name="ce17" office:value-type="string">
            <text:p>Rosanna Romellano - r.romellano@consiglio.regione.toscana.it - tel. 0552387364</text:p>
          </table:table-cell>
          <table:table-cell table:style-name="ce11" office:value-type="string">
            <text:p>Settore Rappresentanza e relazioni istituzionali ed esterne. Servizi esterni, di supporto e logistica.</text:p>
          </table:table-cell>
          <table:table-cell table:style-name="ce11" office:value-type="string">
            <text:p>Cinzia Guerrini</text:p>
          </table:table-cell>
          <table:table-cell table:style-name="ce9" office:value-type="string">
            <text:p>non previsti</text:p>
          </table:table-cell>
          <table:table-cell table:style-name="ce17" office:value-type="string">
            <text:p>non prevista</text:p>
          </table:table-cell>
          <table:table-cell table:style-name="ce17" office:value-type="string">
            <text:p>Settore Rappresentanza e relazioni istituzionali ed esterne. Tipografia. Servizi logistici - lun-ven 9:30-13:00 - Via Cavour 4 1° piano - 055/2387277 - consiglioregionale@postacert.toscana.it</text:p>
          </table:table-cell>
          <table:table-cell table:style-name="ce17" office:value-type="string">
            <text:p>d'ufficio</text:p>
          </table:table-cell>
          <table:table-cell table:style-name="ce17" office:value-type="string">
            <text:p>45 giorni</text:p>
          </table:table-cell>
          <table:table-cell table:style-name="ce17" office:value-type="string">
            <text:p>decreto dirigenziale di aggiudicazione</text:p>
          </table:table-cell>
          <table:table-cell table:style-name="ce17" office:value-type="string">
            <text:p>Ricorso ai sensi dell' art 120 del codice del processo amministrativo</text:p>
          </table:table-cell>
          <table:table-cell table:style-name="ce29" office:value-type="string">
            <text:p><text:a xlink:href="http://www.consiglio.regione.toscana.it/amministrazione-trasparente/bandi.aspx">http://www.consiglio.regione.toscana.it/amministrazione-trasparente/bandi.aspx</text:a></text:p>
          </table:table-cell>
          <table:table-cell table:style-name="ce17" office:value-type="string">
            <text:p>non prevista</text:p>
          </table:table-cell>
          <table:table-cell table:style-name="ce17" office:value-type="string">
            <text:p>Segretario Generale - segretariogenerale@consiglio.regione.toscana.it - consiglioregionale@postacert.toscana.it</text:p>
          </table:table-cell>
          <table:table-cell table:style-name="ce17" office:value-type="string">
            <text:p>non previsto</text:p>
          </table:table-cell>
          <table:table-cell table:style-name="ce36" table:number-columns-repeated="1006"/>
        </table:table-row>
        <table:table-row table:style-name="ro23">
          <table:table-cell table:style-name="ce11" office:value-type="string">
            <text:p>acquisto diretto art. 36, lettera a) D.Lgs. 50/2016Procedura telematica START (richiesta offerta ad unico operatore) </text:p>
          </table:table-cell>
          <table:table-cell table:style-name="ce17" office:value-type="string">
            <text:p>forniture di <text:s/>beni e servizi per uffici consiliari (arredi, attrezzature e relativa manutenzione); servizio di custodia di beni e materiale cartaceo (incluse schede elettorali) </text:p>
          </table:table-cell>
          <table:table-cell table:style-name="ce17" office:value-type="string">
            <text:p>D.Lgs 50/2016</text:p>
          </table:table-cell>
          <table:table-cell table:style-name="ce17" office:value-type="string">
            <text:p>p.o. Gestione attività per la logistica e servizi di prima accoglienzai</text:p>
          </table:table-cell>
          <table:table-cell table:style-name="ce17" office:value-type="string">
            <text:p>Angela Corretti - a.corretti@consiglio.regione.toscana.it <text:s/>- tel. 0552387792 </text:p>
          </table:table-cell>
          <table:table-cell table:style-name="ce11" office:value-type="string">
            <text:p>Settore Rappresentanza e relazioni istituzionali ed esterne. Servizi esterni, di supporto e logistica.</text:p>
          </table:table-cell>
          <table:table-cell table:style-name="ce11" office:value-type="string">
            <text:p>Cinzia Guerrini</text:p>
          </table:table-cell>
          <table:table-cell table:style-name="ce9" office:value-type="string">
            <text:p>non previsti</text:p>
          </table:table-cell>
          <table:table-cell table:style-name="ce17" office:value-type="string">
            <text:p>non prevista</text:p>
          </table:table-cell>
          <table:table-cell table:style-name="ce17" office:value-type="string">
            <text:p>Settore Rappresentanza e relazioni istituzionali ed esterne. Tipografia. Servizi logistici - lun-ven 9:30-13:00 - Via Cavour 4 <text:s/>- 1° piano - 055/2387792 - consiglioregionale@postacert.toscana.it</text:p>
          </table:table-cell>
          <table:table-cell table:style-name="ce17" office:value-type="string">
            <text:p>d'ufficio</text:p>
          </table:table-cell>
          <table:table-cell table:style-name="ce17" office:value-type="string">
            <text:p>45 giorni</text:p>
          </table:table-cell>
          <table:table-cell table:style-name="ce17" office:value-type="string">
            <text:p>decreto dirigenziale di aggiudicazione</text:p>
          </table:table-cell>
          <table:table-cell table:style-name="ce17" office:value-type="string">
            <text:p>Ricorso ai sensi dell' art 120 del codice del processo amministrativo</text:p>
          </table:table-cell>
          <table:table-cell table:style-name="ce29" office:value-type="string">
            <text:p><text:a xlink:href="http://www.consiglio.regione.toscana.it/amministrazione-trasparente/bandi.aspx">http://www.consiglio.regione.toscana.it/amministrazione-trasparente/bandi.aspx</text:a></text:p>
          </table:table-cell>
          <table:table-cell table:style-name="ce17" office:value-type="string">
            <text:p>non prevista</text:p>
          </table:table-cell>
          <table:table-cell table:style-name="ce17" office:value-type="string">
            <text:p>Segretario Generale - segretariogenerale@consiglio.regione.toscana.it - consiglioregionale@postacert.toscana.it</text:p>
          </table:table-cell>
          <table:table-cell table:style-name="ce17" office:value-type="string">
            <text:p>non previsto</text:p>
          </table:table-cell>
          <table:table-cell table:style-name="ce36" table:number-columns-repeated="1006"/>
        </table:table-row>
        <table:table-row table:style-name="ro30">
          <table:table-cell table:style-name="ce11" office:value-type="string">
            <text:p>acquisto diretto art. 36, lettera a) D.Lgs. 50/2016Procedura telematica START (richiesta offerta ad unico operatore) </text:p>
          </table:table-cell>
          <table:table-cell table:style-name="ce17" office:value-type="string">
            <text:p>forniture beni e attrezzature per allestimento mostre e per segnaletica interna</text:p>
          </table:table-cell>
          <table:table-cell table:style-name="ce17" office:value-type="string">
            <text:p>D.Lgs 50/2016</text:p>
          </table:table-cell>
          <table:table-cell table:style-name="ce17" office:value-type="string">
            <text:p>p.o. Supporto tecnico allo svolgimento delle iniziative consiliari, promozione del patrocinio artistico del Consiglio</text:p>
          </table:table-cell>
          <table:table-cell table:style-name="ce17" office:value-type="string">
            <text:p>Michele Niccolai - michele.niccolai@consiglio.regione.toscana.it - tel. 0552387479</text:p>
          </table:table-cell>
          <table:table-cell table:style-name="ce11" office:value-type="string">
            <text:p>Settore Rappresentanza e relazioni istituzionali ed esterne. Servizi esterni, di supporto e logistica.</text:p>
          </table:table-cell>
          <table:table-cell table:style-name="ce11" office:value-type="string">
            <text:p>Cinzia Guerrini</text:p>
          </table:table-cell>
          <table:table-cell table:style-name="ce9" office:value-type="string">
            <text:p>non previsti</text:p>
          </table:table-cell>
          <table:table-cell table:style-name="ce17" office:value-type="string">
            <text:p>non prevista</text:p>
          </table:table-cell>
          <table:table-cell table:style-name="ce17" office:value-type="string">
            <text:p>Settore Rappresentanza e relazioni istituzionali ed esterne. Tipografia. Servizi logistici - lun-ven 9:30-13:00 - Via Cavour 4 <text:s/>- 1° piano - 055/2387479 - consiglioregionale@postacert.toscana.it</text:p>
          </table:table-cell>
          <table:table-cell table:style-name="ce17" office:value-type="string">
            <text:p>d'ufficio</text:p>
          </table:table-cell>
          <table:table-cell table:style-name="ce17" office:value-type="string">
            <text:p>45 giorni</text:p>
          </table:table-cell>
          <table:table-cell table:style-name="ce17" office:value-type="string">
            <text:p>decreto dirigenziale di aggiudicazione</text:p>
          </table:table-cell>
          <table:table-cell table:style-name="ce17" office:value-type="string">
            <text:p>Ricorso ai sensi dell' art 120 del codice del processo amministrativo</text:p>
          </table:table-cell>
          <table:table-cell table:style-name="ce29" office:value-type="string">
            <text:p><text:a xlink:href="http://www.consiglio.regione.toscana.it/amministrazione-trasparente/bandi.aspx">http://www.consiglio.regione.toscana.it/amministrazione-trasparente/bandi.aspx</text:a></text:p>
          </table:table-cell>
          <table:table-cell table:style-name="ce17" office:value-type="string">
            <text:p>non prevista</text:p>
          </table:table-cell>
          <table:table-cell table:style-name="ce17" office:value-type="string">
            <text:p>Segretario Generale - segretariogenerale@consiglio.regione.toscana.it - consiglioregionale@postacert.toscana.it</text:p>
          </table:table-cell>
          <table:table-cell table:style-name="ce17" office:value-type="string">
            <text:p>non previsto</text:p>
          </table:table-cell>
          <table:table-cell table:style-name="ce36" table:number-columns-repeated="1006"/>
        </table:table-row>
        <table:table-row table:style-name="ro31">
          <table:table-cell table:style-name="ce11" office:value-type="string">
            <text:p>acquisto diretto art. 36, lettera a) D.Lgs. 50/2016Procedura telematica START (richiesta offerta ad unico operatore) </text:p>
          </table:table-cell>
          <table:table-cell table:style-name="ce17" office:value-type="string">
            <text:p>fornitura libri per <text:s/>il Giorno della Memoria</text:p>
          </table:table-cell>
          <table:table-cell table:style-name="ce17" office:value-type="string">
            <text:p>D.Lgs 50/2016</text:p>
          </table:table-cell>
          <table:table-cell table:style-name="ce11" office:value-type="string">
            <text:p>P.O. “Attività amministrativa e di gestione e conservazione del patrimonio delle opere d’arte”</text:p>
          </table:table-cell>
          <table:table-cell table:style-name="ce17" office:value-type="string">
            <text:p>Enza Gori - e.gori@consiglio.regione.toscana.it - tel. 0552387638</text:p>
          </table:table-cell>
          <table:table-cell table:style-name="ce11" office:value-type="string">
            <text:p>Settore Rappresentanza e relazioni istituzionali ed esterne. Servizi esterni, di supporto e logistica.</text:p>
          </table:table-cell>
          <table:table-cell table:style-name="ce11" office:value-type="string">
            <text:p>Cinzia Guerrini</text:p>
          </table:table-cell>
          <table:table-cell table:style-name="ce9" office:value-type="string">
            <text:p>non previsti</text:p>
          </table:table-cell>
          <table:table-cell table:style-name="ce17" office:value-type="string">
            <text:p>non prevista</text:p>
          </table:table-cell>
          <table:table-cell table:style-name="ce17" office:value-type="string">
            <text:p>Settore Rappresentanza e relazioni istituzionali ed esterne. Tipografia. Servizi logistici - lun-ven 9:30-13:00 - Via Cavour 4 <text:s/>- 1° piano - 055/2387638 - consiglioregionale@postacert.toscana.it </text:p>
          </table:table-cell>
          <table:table-cell table:style-name="ce17" office:value-type="string">
            <text:p>d'ufficio</text:p>
          </table:table-cell>
          <table:table-cell table:style-name="ce17" office:value-type="string">
            <text:p>30 giorni</text:p>
          </table:table-cell>
          <table:table-cell table:style-name="ce17" office:value-type="string">
            <text:p>decreto dirigenziale di aggiudicazione</text:p>
          </table:table-cell>
          <table:table-cell table:style-name="ce17" office:value-type="string">
            <text:p>Ricorso ai sensi dell' art 120 del codice del processo amministrativo</text:p>
          </table:table-cell>
          <table:table-cell table:style-name="ce29" office:value-type="string">
            <text:p><text:a xlink:href="http://www.consiglio.regione.toscana.it/amministrazione-trasparente/bandi.aspx">http://www.consiglio.regione.toscana.it/amministrazione-trasparente/bandi.aspx</text:a></text:p>
          </table:table-cell>
          <table:table-cell table:style-name="ce17" office:value-type="string">
            <text:p>non prevista</text:p>
          </table:table-cell>
          <table:table-cell table:style-name="ce17" office:value-type="string">
            <text:p>Segretario Generale - segretariogenerale@consiglio.regione.toscana.it - consiglioregionale@postacert.toscana.it</text:p>
          </table:table-cell>
          <table:table-cell table:style-name="ce17" office:value-type="string">
            <text:p>non previsto</text:p>
          </table:table-cell>
          <table:table-cell table:style-name="ce36" table:number-columns-repeated="1006"/>
        </table:table-row>
        <table:table-row table:style-name="ro32">
          <table:table-cell table:style-name="ce11" office:value-type="string">
            <text:p>Procedura negoziata tramite MEPA art 36, lettera b) D.Lgs. 50/2016 fase ammissione/esclusione</text:p>
          </table:table-cell>
          <table:table-cell table:style-name="ce17" office:value-type="string">
            <text:p>forniture di <text:s/>beni e servizi per uffici consiliari (arredi, attrezzature e relativa manutenzione); servizio di custodia di beni e materiale cartaceo (incluse schede elettorali) </text:p>
          </table:table-cell>
          <table:table-cell table:style-name="ce17" office:value-type="string">
            <text:p>D.Lgs 50/2016</text:p>
          </table:table-cell>
          <table:table-cell table:style-name="ce17" office:value-type="string">
            <text:p>p.o. Gestione attività per la logistica e servizi di prima accoglienzai</text:p>
          </table:table-cell>
          <table:table-cell table:style-name="ce17" office:value-type="string">
            <text:p>Angela Corretti - a.corretti@consiglio.regione.toscana.it <text:s/>- tel. 0552387792 </text:p>
          </table:table-cell>
          <table:table-cell table:style-name="ce11" office:value-type="string">
            <text:p>Settore Rappresentanza e relazioni istituzionali ed esterne. Servizi esterni, di supporto e logistica.</text:p>
          </table:table-cell>
          <table:table-cell table:style-name="ce11" office:value-type="string">
            <text:p>Cinzia Guerrini</text:p>
          </table:table-cell>
          <table:table-cell table:style-name="ce9" office:value-type="string">
            <text:p>non previsti</text:p>
          </table:table-cell>
          <table:table-cell table:style-name="ce17" office:value-type="string">
            <text:p>non prevista</text:p>
          </table:table-cell>
          <table:table-cell table:style-name="ce17" office:value-type="string">
            <text:p>Settore Rappresentanza e relazioni istituzionali ed esterne. Tipografia. Servizi logistici - lun-ven 9:30-13:00 - Via Cavour 4 <text:s/>- 1° piano - 055/2387792 - consiglioregionale@postacert.toscana.it</text:p>
          </table:table-cell>
          <table:table-cell table:style-name="ce17" office:value-type="string">
            <text:p>d'ufficio/</text:p>
            <text:p>Tramite decreto a contrarre</text:p>
          </table:table-cell>
          <table:table-cell table:style-name="ce17" office:value-type="string">
            <text:p>45 giorni</text:p>
          </table:table-cell>
          <table:table-cell table:style-name="ce17" office:value-type="string">
            <text:p>decreto dirigenziale di ammissione esclusione art. 29, c.1</text:p>
            <text:p/>
            <text:p><text:s/>Corrisponde alla fase di ammissione/esclusione ai sensi dell’art. 29, c.1 D.Lgs. 50/2016(nuovo codice degli appalti). Tale fase si conclude con un provvedimento di ammissione e/o esclusione dei partecipanti all’esito delle valutazioni dei requisiti soggettivi, economico finanziari e tecnico-professionali. <text:s/></text:p>
            <text:p/>
          </table:table-cell>
          <table:table-cell table:style-name="ce17" office:value-type="string">
            <text:p>Ricorso ai sensi dell' art 120 del codice del processo amministrativo</text:p>
          </table:table-cell>
          <table:table-cell table:style-name="ce29" office:value-type="string">
            <text:p><text:a xlink:href="http://www.consiglio.regione.toscana.it/amministrazione-trasparente/bandi.aspx">http://www.consiglio.regione.toscana.it/amministrazione-trasparente/bandi.aspx</text:a></text:p>
          </table:table-cell>
          <table:table-cell table:style-name="ce17" office:value-type="string">
            <text:p>non prevista</text:p>
          </table:table-cell>
          <table:table-cell table:style-name="ce17" office:value-type="string">
            <text:p>Segretario Generale - segretariogenerale@consiglio.regione.toscana.it - consiglioregionale@postacert.toscana.it</text:p>
          </table:table-cell>
          <table:table-cell table:style-name="ce17" office:value-type="string">
            <text:p>non previsto</text:p>
          </table:table-cell>
          <table:table-cell table:style-name="ce36" table:number-columns-repeated="1006"/>
        </table:table-row>
        <table:table-row table:style-name="ro23">
          <table:table-cell table:style-name="ce12" office:value-type="string">
            <text:p>Procedura negoziata tramite MEPA art 36, lettera b) D.Lgs. 50/2016- fase aggiudicazione definitiva</text:p>
          </table:table-cell>
          <table:table-cell table:style-name="ce17" office:value-type="string">
            <text:p>forniture di <text:s/>beni e servizi per uffici consiliari (arredi, attrezzature e relativa manutenzione); servizio di custodia di beni e materiale cartaceo (incluse schede elettorali) </text:p>
          </table:table-cell>
          <table:table-cell table:style-name="ce17" office:value-type="string">
            <text:p>D.Lgs 50/2016</text:p>
          </table:table-cell>
          <table:table-cell table:style-name="ce17" office:value-type="string">
            <text:p>p.o. Gestione attività per la logistica e servizi di prima accoglienzai</text:p>
          </table:table-cell>
          <table:table-cell table:style-name="ce17" office:value-type="string">
            <text:p>Angela Corretti - a.corretti@consiglio.regione.toscana.it <text:s/>- tel. 0552387792 </text:p>
          </table:table-cell>
          <table:table-cell table:style-name="ce11" office:value-type="string">
            <text:p>Settore Rappresentanza e relazioni istituzionali ed esterne. Servizi esterni, di supporto e logistica.</text:p>
          </table:table-cell>
          <table:table-cell table:style-name="ce11" office:value-type="string">
            <text:p>Cinzia Guerrini</text:p>
          </table:table-cell>
          <table:table-cell table:style-name="ce9" office:value-type="string">
            <text:p>non previsti</text:p>
          </table:table-cell>
          <table:table-cell table:style-name="ce17" office:value-type="string">
            <text:p>non prevista</text:p>
          </table:table-cell>
          <table:table-cell table:style-name="ce17" office:value-type="string">
            <text:p>Settore Rappresentanza e relazioni istituzionali ed esterne. Tipografia. Servizi logistici - lun-ven 9:30-13:00 - Via Cavour 4 <text:s/>- 1° piano - 055/2387792 - consiglioregionale@postacert.toscana.it</text:p>
          </table:table-cell>
          <table:table-cell table:style-name="ce17" office:value-type="string">
            <text:p>d'ufficio</text:p>
          </table:table-cell>
          <table:table-cell table:style-name="ce17" office:value-type="string">
            <text:p>90 giorni</text:p>
          </table:table-cell>
          <table:table-cell table:style-name="ce17" office:value-type="string">
            <text:p>decreto dirigenziale di aggiudicazione </text:p>
          </table:table-cell>
          <table:table-cell table:style-name="ce17" office:value-type="string">
            <text:p>Ricorso ai sensi dell' art 120 del codice del processo amministrativo</text:p>
          </table:table-cell>
          <table:table-cell table:style-name="ce29" office:value-type="string">
            <text:p><text:a xlink:href="http://www.consiglio.regione.toscana.it/amministrazione-trasparente/bandi.aspx">http://www.consiglio.regione.toscana.it/amministrazione-trasparente/bandi.aspx</text:a></text:p>
          </table:table-cell>
          <table:table-cell table:style-name="ce17" office:value-type="string">
            <text:p>non prevista</text:p>
          </table:table-cell>
          <table:table-cell table:style-name="ce17" office:value-type="string">
            <text:p>Segretario Generale - segretariogenerale@consiglio.regione.toscana.it - consiglioregionale@postacert.toscana.it</text:p>
          </table:table-cell>
          <table:table-cell table:style-name="ce17" office:value-type="string">
            <text:p>non previsto</text:p>
          </table:table-cell>
          <table:table-cell table:style-name="ce36" table:number-columns-repeated="1006"/>
        </table:table-row>
        <table:table-row table:style-name="ro32">
          <table:table-cell table:style-name="ce12" office:value-type="string">
            <text:p>Procedura negoziata tramite START art 36, lettera b) D.Lgs. 50/2016ammissione/esclusione</text:p>
          </table:table-cell>
          <table:table-cell table:style-name="ce17" office:value-type="string">
            <text:p>forniture di <text:s/>beni e servizi per uffici consiliari (arredi, attrezzature e relativa manutenzione); servizio di custodia di beni e materiale cartaceo (incluse schede elettorali) </text:p>
          </table:table-cell>
          <table:table-cell table:style-name="ce17" office:value-type="string">
            <text:p>D.Lgs 50/2016</text:p>
          </table:table-cell>
          <table:table-cell table:style-name="ce17" office:value-type="string">
            <text:p>p.o. Gestione attività per la logistica e servizi di prima accoglienzai</text:p>
          </table:table-cell>
          <table:table-cell table:style-name="ce17" office:value-type="string">
            <text:p>Angela Corretti - a.corretti@consiglio.regione.toscana.it <text:s/>- tel. 0552387792 </text:p>
          </table:table-cell>
          <table:table-cell table:style-name="ce11" office:value-type="string">
            <text:p>Settore Rappresentanza e relazioni istituzionali ed esterne. Servizi esterni, di supporto e logistica.</text:p>
          </table:table-cell>
          <table:table-cell table:style-name="ce11" office:value-type="string">
            <text:p>Cinzia Guerrini</text:p>
          </table:table-cell>
          <table:table-cell table:style-name="ce9" office:value-type="string">
            <text:p>non previsti</text:p>
          </table:table-cell>
          <table:table-cell table:style-name="ce17" office:value-type="string">
            <text:p>non prevista</text:p>
          </table:table-cell>
          <table:table-cell table:style-name="ce17" office:value-type="string">
            <text:p>Settore Rappresentanza e relazioni istituzionali ed esterne. Tipografia. Servizi logistici - lun-ven 9:30-13:00 - Via Cavour 4 <text:s/>- 1° piano - 055/2387792 - consiglioregionale@postacert.toscana.it</text:p>
          </table:table-cell>
          <table:table-cell table:style-name="ce17" office:value-type="string">
            <text:p>d'ufficio</text:p>
            <text:p>Decreto di ammissione/esclusione</text:p>
          </table:table-cell>
          <table:table-cell table:style-name="ce17" office:value-type="string">
            <text:p>60 giorni</text:p>
          </table:table-cell>
          <table:table-cell table:style-name="ce17" office:value-type="string">
            <text:p>decreto dirigenziale di ammissione esclusione art. 29, c.1</text:p>
            <text:p/>
            <text:p><text:s/>Corrisponde alla fase di ammissione/esclusione ai sensi dell’art. 29, c.1 D.Lgs. 50/2016(nuovo codice degli appalti). Tale fase si conclude con un provvedimento di ammissione e/o esclusione dei partecipanti all’esito delle valutazioni dei requisiti soggettivi, economico finanziari e tecnico-professionali. <text:s/></text:p>
            <text:p/>
          </table:table-cell>
          <table:table-cell table:style-name="ce17" office:value-type="string">
            <text:p>Ricorso ai sensi dell' art 120 del codice del processo amministrativo</text:p>
          </table:table-cell>
          <table:table-cell table:style-name="ce29" office:value-type="string">
            <text:p><text:a xlink:href="http://www.consiglio.regione.toscana.it/amministrazione-trasparente/bandi.aspx">http://www.consiglio.regione.toscana.it/amministrazione-trasparente/bandi.aspx</text:a></text:p>
          </table:table-cell>
          <table:table-cell table:style-name="ce17" office:value-type="string">
            <text:p>non prevista</text:p>
          </table:table-cell>
          <table:table-cell table:style-name="ce17" office:value-type="string">
            <text:p>Segretario Generale - segretariogenerale@consiglio.regione.toscana.it - consiglioregionale@postacert.toscana.it</text:p>
          </table:table-cell>
          <table:table-cell table:style-name="ce17" office:value-type="string">
            <text:p>non previsto</text:p>
          </table:table-cell>
          <table:table-cell table:style-name="ce36" table:number-columns-repeated="1006"/>
        </table:table-row>
        <table:table-row table:style-name="ro23">
          <table:table-cell table:style-name="ce12" office:value-type="string">
            <text:p>Procedura negoziata tramite START art 36, lettera b) D.Lgs. 50/2016 fase aggiudicazione definitiva</text:p>
          </table:table-cell>
          <table:table-cell table:style-name="ce17" office:value-type="string">
            <text:p>forniture di <text:s/>beni e servizi per uffici consiliari (arredi, attrezzature e relativa manutenzione); servizio di custodia di beni e materiale cartaceo (incluse schede elettorali) </text:p>
          </table:table-cell>
          <table:table-cell table:style-name="ce17" office:value-type="string">
            <text:p>D.Lgs 50/2016</text:p>
          </table:table-cell>
          <table:table-cell table:style-name="ce17" office:value-type="string">
            <text:p>p.o. Gestione attività per la logistica e servizi di prima accoglienzai</text:p>
          </table:table-cell>
          <table:table-cell table:style-name="ce17" office:value-type="string">
            <text:p>Angela Corretti - a.corretti@consiglio.regione.toscana.it <text:s/>- tel. 0552387792 </text:p>
          </table:table-cell>
          <table:table-cell table:style-name="ce11" office:value-type="string">
            <text:p>Settore Rappresentanza e relazioni istituzionali ed esterne. Servizi esterni, di supporto e logistica.</text:p>
          </table:table-cell>
          <table:table-cell table:style-name="ce11" office:value-type="string">
            <text:p>Cinzia Guerrini</text:p>
          </table:table-cell>
          <table:table-cell table:style-name="ce9" office:value-type="string">
            <text:p>non previsti</text:p>
          </table:table-cell>
          <table:table-cell table:style-name="ce17" office:value-type="string">
            <text:p>non prevista</text:p>
          </table:table-cell>
          <table:table-cell table:style-name="ce17" office:value-type="string">
            <text:p>Settore Rappresentanza e relazioni istituzionali ed esterne. Tipografia. Servizi logistici - lun-ven 9:30-13:00 - Via Cavour 4 <text:s/>- 1° piano - 055/2387792 - consiglioregionale@postacert.toscana.it</text:p>
          </table:table-cell>
          <table:table-cell table:style-name="ce17" office:value-type="string">
            <text:p>d'ufficio</text:p>
          </table:table-cell>
          <table:table-cell table:style-name="ce17" office:value-type="string">
            <text:p>90 giorni</text:p>
          </table:table-cell>
          <table:table-cell table:style-name="ce17" office:value-type="string">
            <text:p>decreto dirigenziale di aggiudicazione </text:p>
          </table:table-cell>
          <table:table-cell table:style-name="ce17" office:value-type="string">
            <text:p>Ricorso ai sensi dell' art 120 del codice del processo amministrativo</text:p>
          </table:table-cell>
          <table:table-cell table:style-name="ce29" office:value-type="string">
            <text:p><text:a xlink:href="http://www.consiglio.regione.toscana.it/amministrazione-trasparente/bandi.aspx">http://www.consiglio.regione.toscana.it/amministrazione-trasparente/bandi.aspx</text:a></text:p>
          </table:table-cell>
          <table:table-cell table:style-name="ce17" office:value-type="string">
            <text:p>non prevista</text:p>
          </table:table-cell>
          <table:table-cell table:style-name="ce17" office:value-type="string">
            <text:p>Segretario Generale - segretariogenerale@consiglio.regione.toscana.it - consiglioregionale@postacert.toscana.it</text:p>
          </table:table-cell>
          <table:table-cell table:style-name="ce17" office:value-type="string">
            <text:p>non previsto</text:p>
          </table:table-cell>
          <table:table-cell table:style-name="ce36" table:number-columns-repeated="1006"/>
        </table:table-row>
        <table:table-row table:style-name="ro33">
          <table:table-cell table:style-name="ce12" office:value-type="string">
            <text:p>Procedura negoziata senza <text:s/>pubblicazione di un bando di gara art. 63 D.Lgs. 50/2016 </text:p>
          </table:table-cell>
          <table:table-cell table:style-name="ce17" office:value-type="string">
            <text:p>Forniture di beni e servizi per organizzazione Festa della Toscana e eventi istituzionali del Consiglio Regionale, beni e servizi di rappresentanza per membri ufficio di Presidenza</text:p>
          </table:table-cell>
          <table:table-cell table:style-name="ce17" office:value-type="string">
            <text:p>D.Lgs 50/2016</text:p>
          </table:table-cell>
          <table:table-cell table:style-name="ce17" office:value-type="string">
            <text:p>p.o. Organizzazione e gestione di eventi ed iniziative di particolare rilevo istituzionale</text:p>
          </table:table-cell>
          <table:table-cell table:style-name="ce17" office:value-type="string">
            <text:p>Cinzia Sestini - c.sestini@consiglio.regione.toscana.it - tel. 0552387285</text:p>
          </table:table-cell>
          <table:table-cell table:style-name="ce11" office:value-type="string">
            <text:p>Settore Rappresentanza e relazioni istituzionali ed esterne. Servizi esterni, di supporto e logistica.</text:p>
          </table:table-cell>
          <table:table-cell table:style-name="ce11" office:value-type="string">
            <text:p>Cinzia Guerrini</text:p>
          </table:table-cell>
          <table:table-cell table:style-name="ce9" office:value-type="string">
            <text:p>non previsti</text:p>
          </table:table-cell>
          <table:table-cell table:style-name="ce17" office:value-type="string">
            <text:p>non prevista</text:p>
          </table:table-cell>
          <table:table-cell table:style-name="ce17" office:value-type="string">
            <text:p>Settore Rappresentanza e relazioni istituzionali ed esterne. Tipografia. Servizi logistici - lun-ven 9:30-13:00 - Via Cavour 4 <text:s/>- 1° piano - 055/2387583 - consiglioregionale@postacert.toscana.it</text:p>
          </table:table-cell>
          <table:table-cell table:style-name="ce17" office:value-type="string">
            <text:p>d'ufficio Tramite decreto a contrarre</text:p>
          </table:table-cell>
          <table:table-cell table:style-name="ce17" office:value-type="string">
            <text:p>70 giorni</text:p>
          </table:table-cell>
          <table:table-cell table:style-name="ce17" office:value-type="string">
            <text:p>decreto dirigenziale</text:p>
          </table:table-cell>
          <table:table-cell table:style-name="ce17" office:value-type="string">
            <text:p>Ricorso ai sensi dell' art 120 del codice del processo amministrativo</text:p>
          </table:table-cell>
          <table:table-cell table:style-name="ce29" office:value-type="string">
            <text:p><text:a xlink:href="http://www.consiglio.regione.toscana.it/amministrazione-trasparente/bandi.aspx">http://www.consiglio.regione.toscana.it/amministrazione-trasparente/bandi.aspx</text:a></text:p>
          </table:table-cell>
          <table:table-cell table:style-name="ce17" office:value-type="string">
            <text:p>non prevista</text:p>
          </table:table-cell>
          <table:table-cell table:style-name="ce17" office:value-type="string">
            <text:p>Segretario Generale - segretariogenerale@consiglio.regione.toscana.it - consiglioregionale@postacert.toscana.it</text:p>
          </table:table-cell>
          <table:table-cell table:style-name="ce17" office:value-type="string">
            <text:p>non previsto</text:p>
          </table:table-cell>
          <table:table-cell table:style-name="ce36" table:number-columns-repeated="1006"/>
        </table:table-row>
        <table:table-row table:style-name="ro34">
          <table:table-cell table:style-name="ce12" office:value-type="string">
            <text:p>Procedura negoziata senza <text:s/>pubblicazione di un bando di gara art. 63 D.Lgs. 50/2016 fase ammissione/esclusione</text:p>
          </table:table-cell>
          <table:table-cell table:style-name="ce17" office:value-type="string">
            <text:p>Forniture di beni e servizi per organizzazione Festa della Toscana e eventi istituzionali del Consiglio Regionale, beni e servizi di rappresentanza per membri ufficio di Presidenza</text:p>
          </table:table-cell>
          <table:table-cell table:style-name="ce17" office:value-type="string">
            <text:p>D.Lgs 50/2016</text:p>
          </table:table-cell>
          <table:table-cell table:style-name="ce17" office:value-type="string">
            <text:p>p.o. Organizzazione e gestione di eventi ed iniziative di particolare rilevo istituzionale</text:p>
          </table:table-cell>
          <table:table-cell table:style-name="ce17" office:value-type="string">
            <text:p>Cinzia Sestini - c.sestini@consiglio.regione.toscana.it - tel. 0552387285</text:p>
          </table:table-cell>
          <table:table-cell table:style-name="ce11" office:value-type="string">
            <text:p>Settore Rappresentanza e relazioni istituzionali ed esterne. Servizi esterni, di supporto e logistica.</text:p>
          </table:table-cell>
          <table:table-cell table:style-name="ce11" office:value-type="string">
            <text:p>Cinzia Guerrini</text:p>
          </table:table-cell>
          <table:table-cell table:style-name="ce9" office:value-type="string">
            <text:p>non previsti</text:p>
          </table:table-cell>
          <table:table-cell table:style-name="ce17" office:value-type="string">
            <text:p>non prevista</text:p>
          </table:table-cell>
          <table:table-cell table:style-name="ce17" office:value-type="string">
            <text:p>Settore Rappresentanza e relazioni istituzionali ed esterne. Tipografia. Servizi logistici - lun-ven 9:30-13:00 - Via Cavour 4 <text:s/>- 1° piano - 055/2387583 - consiglioregionale@postacert.toscana.it</text:p>
          </table:table-cell>
          <table:table-cell table:style-name="ce17" office:value-type="string">
            <text:p>d'ufficio</text:p>
          </table:table-cell>
          <table:table-cell table:style-name="ce17" office:value-type="string">
            <text:p>80 giorni</text:p>
          </table:table-cell>
          <table:table-cell table:style-name="ce17" office:value-type="string">
            <text:p>decreto dirigenziale di ammissione esclusione art. 29, c.1</text:p>
            <text:p/>
            <text:p><text:s/>Corrisponde alla fase di ammissione/esclusione ai sensi dell’art. 29, c.1 D.Lgs. 50/2016(nuovo codice degli appalti). Tale fase si conclude con un provvedimento di ammissione e/o esclusione dei partecipanti all’esito delle valutazioni dei requisiti soggettivi, economico finanziari e tecnico-professionali. <text:s/></text:p>
            <text:p/>
          </table:table-cell>
          <table:table-cell table:style-name="ce17" office:value-type="string">
            <text:p>Ricorso ai sensi dell' art 120 del codice del processo amministrativo</text:p>
          </table:table-cell>
          <table:table-cell table:style-name="ce29" office:value-type="string">
            <text:p><text:a xlink:href="http://www.consiglio.regione.toscana.it/amministrazione-trasparente/bandi.aspx">http://www.consiglio.regione.toscana.it/amministrazione-trasparente/bandi.aspx</text:a></text:p>
          </table:table-cell>
          <table:table-cell table:style-name="ce17" office:value-type="string">
            <text:p>non prevista</text:p>
          </table:table-cell>
          <table:table-cell table:style-name="ce17" office:value-type="string">
            <text:p>Segretario Generale - segretariogenerale@consiglio.regione.toscana.it - consiglioregionale@postacert.toscana.it</text:p>
          </table:table-cell>
          <table:table-cell table:style-name="ce17" office:value-type="string">
            <text:p>non previsto</text:p>
          </table:table-cell>
          <table:table-cell table:style-name="ce36" table:number-columns-repeated="1006"/>
        </table:table-row>
        <table:table-row table:style-name="ro15">
          <table:table-cell table:style-name="ce12" office:value-type="string">
            <text:p>Procedura negoziata senza <text:s/>pubblicazione di un bando di gara art. 63 D.Lgs. 50/2016 </text:p>
          </table:table-cell>
          <table:table-cell table:style-name="ce17" office:value-type="string">
            <text:p>forniture beni e servizi per eventi cerimoniale, beni e servizi di rappresentanza</text:p>
          </table:table-cell>
          <table:table-cell table:style-name="ce17" office:value-type="string">
            <text:p>D.Lgs 50/2016</text:p>
          </table:table-cell>
          <table:table-cell table:style-name="ce17" office:value-type="string">
            <text:p>p.o. Supporto al Presidente e all’Ufficio di presidenza per le attività di rappresentanza</text:p>
          </table:table-cell>
          <table:table-cell table:style-name="ce17" office:value-type="string">
            <text:p>Rosanna Romellano - r.romellano@consiglio.regione.toscana.it - tel. 0552387364</text:p>
          </table:table-cell>
          <table:table-cell table:style-name="ce11" office:value-type="string">
            <text:p>Settore Rappresentanza e relazioni istituzionali ed esterne. Servizi esterni, di supporto e logistica.</text:p>
          </table:table-cell>
          <table:table-cell table:style-name="ce11" office:value-type="string">
            <text:p>Cinzia Guerrini</text:p>
          </table:table-cell>
          <table:table-cell table:style-name="ce9" office:value-type="string">
            <text:p>non previsti</text:p>
          </table:table-cell>
          <table:table-cell table:style-name="ce17" office:value-type="string">
            <text:p>non prevista</text:p>
          </table:table-cell>
          <table:table-cell table:style-name="ce17" office:value-type="string">
            <text:p>Settore Rappresentanza e relazioni istituzionali ed esterne. Tipografia. Servizi logistici - lun-ven 9:30-13:00 - Via Cavour 4 <text:s/>- 1° piano - 055/2387583 - consiglioregionale@postacert.toscana.it</text:p>
          </table:table-cell>
          <table:table-cell table:style-name="ce17" office:value-type="string">
            <text:p>d'ufficio Tramite decreto a contrarre</text:p>
          </table:table-cell>
          <table:table-cell table:style-name="ce17" office:value-type="string">
            <text:p>70 giorni</text:p>
          </table:table-cell>
          <table:table-cell table:style-name="ce17" office:value-type="string">
            <text:p>decreto dirigenziale</text:p>
          </table:table-cell>
          <table:table-cell table:style-name="ce17" office:value-type="string">
            <text:p>Ricorso ai sensi dell' art 120 del codice del processo amministrativo</text:p>
          </table:table-cell>
          <table:table-cell table:style-name="ce29" office:value-type="string">
            <text:p><text:a xlink:href="http://www.consiglio.regione.toscana.it/amministrazione-trasparente/bandi.aspx">http://www.consiglio.regione.toscana.it/amministrazione-trasparente/bandi.aspx</text:a></text:p>
          </table:table-cell>
          <table:table-cell table:style-name="ce17" office:value-type="string">
            <text:p>non prevista</text:p>
          </table:table-cell>
          <table:table-cell table:style-name="ce17" office:value-type="string">
            <text:p>Segretario Generale - segretariogenerale@consiglio.regione.toscana.it - consiglioregionale@postacert.toscana.it</text:p>
          </table:table-cell>
          <table:table-cell table:style-name="ce17" office:value-type="string">
            <text:p>non previsto</text:p>
          </table:table-cell>
          <table:table-cell table:style-name="ce36" table:number-columns-repeated="1006"/>
        </table:table-row>
        <table:table-row table:style-name="ro32">
          <table:table-cell table:style-name="ce12" office:value-type="string">
            <text:p>Procedura negoziata senza <text:s/>pubblicazione di un bando di gara art. 63 D.Lgs. 50/2016 fase ammissione/esclusione</text:p>
          </table:table-cell>
          <table:table-cell table:style-name="ce17" office:value-type="string">
            <text:p>forniture beni e servizi per eventi cerimoniale, beni e servizi di rappresentanza</text:p>
          </table:table-cell>
          <table:table-cell table:style-name="ce17" office:value-type="string">
            <text:p>D.Lgs 50/2016</text:p>
          </table:table-cell>
          <table:table-cell table:style-name="ce17" office:value-type="string">
            <text:p>p.o. Supporto al Presidente e all’Ufficio di presidenza per le attività di rappresentanza</text:p>
          </table:table-cell>
          <table:table-cell table:style-name="ce17" office:value-type="string">
            <text:p>Rosanna Romellano - r.romellano@consiglio.regione.toscana.it - tel. 0552387364</text:p>
          </table:table-cell>
          <table:table-cell table:style-name="ce11" office:value-type="string">
            <text:p>Settore Rappresentanza e relazioni istituzionali ed esterne. Servizi esterni, di supporto e logistica.</text:p>
          </table:table-cell>
          <table:table-cell table:style-name="ce11" office:value-type="string">
            <text:p>Cinzia Guerrini</text:p>
          </table:table-cell>
          <table:table-cell table:style-name="ce9" office:value-type="string">
            <text:p>non previsti</text:p>
          </table:table-cell>
          <table:table-cell table:style-name="ce17" office:value-type="string">
            <text:p>non prevista</text:p>
          </table:table-cell>
          <table:table-cell table:style-name="ce17" office:value-type="string">
            <text:p>Settore Rappresentanza e relazioni istituzionali ed esterne. Tipografia. Servizi logistici - lun-ven 9:30-13:00 - Via Cavour 4 <text:s/>- 1° piano - 055/2387583 - consiglioregionale@postacert.toscana.it</text:p>
          </table:table-cell>
          <table:table-cell table:style-name="ce17" office:value-type="string">
            <text:p>d'ufficio</text:p>
          </table:table-cell>
          <table:table-cell table:style-name="ce17" office:value-type="string">
            <text:p>80 giorni</text:p>
          </table:table-cell>
          <table:table-cell table:style-name="ce17" office:value-type="string">
            <text:p>decreto dirigenziale di ammissione esclusione art. 29, c.1</text:p>
            <text:p/>
            <text:p><text:s/>Corrisponde alla fase di ammissione/esclusione ai sensi dell’art. 29, c.1 D.Lgs. 50/2016(nuovo codice degli appalti). Tale fase si conclude con un provvedimento di ammissione e/o esclusione dei partecipanti all’esito delle valutazioni dei requisiti soggettivi, economico finanziari e tecnico-professionali. <text:s/></text:p>
            <text:p/>
          </table:table-cell>
          <table:table-cell table:style-name="ce17" office:value-type="string">
            <text:p>Ricorso ai sensi dell' art 120 del codice del processo amministrativo</text:p>
          </table:table-cell>
          <table:table-cell table:style-name="ce29" office:value-type="string">
            <text:p><text:a xlink:href="http://www.consiglio.regione.toscana.it/amministrazione-trasparente/bandi.aspx">http://www.consiglio.regione.toscana.it/amministrazione-trasparente/bandi.aspx</text:a></text:p>
          </table:table-cell>
          <table:table-cell table:style-name="ce17" office:value-type="string">
            <text:p>non prevista</text:p>
          </table:table-cell>
          <table:table-cell table:style-name="ce17" office:value-type="string">
            <text:p>Segretario Generale - segretariogenerale@consiglio.regione.toscana.it - consiglioregionale@postacert.toscana.it</text:p>
          </table:table-cell>
          <table:table-cell table:style-name="ce17" office:value-type="string">
            <text:p>non previsto</text:p>
          </table:table-cell>
          <table:table-cell table:style-name="ce36" table:number-columns-repeated="1006"/>
        </table:table-row>
        <table:table-row table:style-name="ro35">
          <table:table-cell table:style-name="ce12" office:value-type="string">
            <text:p>Procedura accordo quadro</text:p>
          </table:table-cell>
          <table:table-cell table:style-name="ce17" office:value-type="string">
            <text:p>fornitura di beni e servizi per la logistica nelle sedi consiliari (facchinaggio)</text:p>
          </table:table-cell>
          <table:table-cell table:style-name="ce17" office:value-type="string">
            <text:p>D.Lgs 50/2016</text:p>
          </table:table-cell>
          <table:table-cell table:style-name="ce17" office:value-type="string">
            <text:p>p.o. Gestione attività per la logistica e servizi di prima accoglienzai</text:p>
          </table:table-cell>
          <table:table-cell table:style-name="ce17" office:value-type="string">
            <text:p>Angela Corretti - a.corretti@consiglio.regione.toscana.it <text:s/>- tel. 0552387792 </text:p>
          </table:table-cell>
          <table:table-cell table:style-name="ce11" office:value-type="string">
            <text:p>Settore Rappresentanza e relazioni istituzionali ed esterne. Servizi esterni, di supporto e logistica.</text:p>
          </table:table-cell>
          <table:table-cell table:style-name="ce11" office:value-type="string">
            <text:p>Cinzia Guerrini</text:p>
          </table:table-cell>
          <table:table-cell table:style-name="ce9" office:value-type="string">
            <text:p>non previsti</text:p>
          </table:table-cell>
          <table:table-cell table:style-name="ce17" office:value-type="string">
            <text:p>non prevista</text:p>
          </table:table-cell>
          <table:table-cell table:style-name="ce17" office:value-type="string">
            <text:p>Settore Rappresentanza e relazioni istituzionali ed esterne. Tipografia. Servizi logistici - lun-ven 9:30-13:00 - Via Cavour 4 <text:s/>- 1° piano - 055/2387792 - consiglioregionale@postacert.toscana.it</text:p>
          </table:table-cell>
          <table:table-cell table:style-name="ce17" office:value-type="string">
            <text:p>d'ufficio/</text:p>
            <text:p>Tramite decreto a contrarre</text:p>
          </table:table-cell>
          <table:table-cell table:style-name="ce17" office:value-type="string">
            <text:p>180 giorni</text:p>
          </table:table-cell>
          <table:table-cell table:style-name="ce17" office:value-type="string">
            <text:p>decreto dirigenziale</text:p>
          </table:table-cell>
          <table:table-cell table:style-name="ce17" office:value-type="string">
            <text:p>Ricorso ai sensi dell' art 120 del codice del processo amministrativo</text:p>
          </table:table-cell>
          <table:table-cell table:style-name="ce29" office:value-type="string">
            <text:p><text:a xlink:href="http://www.consiglio.regione.toscana.it/amministrazione-trasparente/bandi.aspx">http://www.consiglio.regione.toscana.it/amministrazione-trasparente/bandi.aspx</text:a></text:p>
          </table:table-cell>
          <table:table-cell table:style-name="ce17" office:value-type="string">
            <text:p>non prevista</text:p>
          </table:table-cell>
          <table:table-cell table:style-name="ce17" office:value-type="string">
            <text:p>Segretario Generale - segretariogenerale@consiglio.regione.toscana.it - consiglioregionale@postacert.toscana.it</text:p>
          </table:table-cell>
          <table:table-cell table:style-name="ce17" office:value-type="string">
            <text:p>non previsto</text:p>
          </table:table-cell>
          <table:table-cell table:style-name="ce36" table:number-columns-repeated="1006"/>
        </table:table-row>
        <table:table-row table:style-name="ro36">
          <table:table-cell table:style-name="ce12" office:value-type="string">
            <text:p>Procedura di proroga tecnica art. 106 D.Lgs. 50/2016</text:p>
          </table:table-cell>
          <table:table-cell table:style-name="ce17" office:value-type="string">
            <text:p>forniture di <text:s/>beni per gli uffici (arredi); servizio di custodia di materiale cartaceo (comprendente schede elettorali) </text:p>
          </table:table-cell>
          <table:table-cell table:style-name="ce17" office:value-type="string">
            <text:p>D.Lgs 50/2016</text:p>
          </table:table-cell>
          <table:table-cell table:style-name="ce17" office:value-type="string">
            <text:p>p.o. Gestione attività per la logistica e servizi di prima accoglienzai</text:p>
          </table:table-cell>
          <table:table-cell table:style-name="ce17" office:value-type="string">
            <text:p>Angela Corretti - a.corretti@consiglio.regione.toscana.it <text:s/>- tel. 0552387792 </text:p>
          </table:table-cell>
          <table:table-cell table:style-name="ce11" office:value-type="string">
            <text:p>Settore Rappresentanza e relazioni istituzionali ed esterne. Servizi esterni, di supporto e logistica.</text:p>
          </table:table-cell>
          <table:table-cell table:style-name="ce11" office:value-type="string">
            <text:p>Cinzia Guerrini</text:p>
          </table:table-cell>
          <table:table-cell table:style-name="ce9" office:value-type="string">
            <text:p>non previsti</text:p>
          </table:table-cell>
          <table:table-cell table:style-name="ce17" office:value-type="string">
            <text:p>non prevista</text:p>
          </table:table-cell>
          <table:table-cell table:style-name="ce17" office:value-type="string">
            <text:p>Settore Rappresentanza e relazioni istituzionali ed esterne. Tipografia. Servizi logistici - lun-ven 9:30-13:00 - Via Cavour 4 <text:s/>- 1° piano - 055/2387792 - consiglioregionale@postacert.toscana.it</text:p>
          </table:table-cell>
          <table:table-cell table:style-name="ce17" office:value-type="string">
            <text:p>d'ufficio/</text:p>
            <text:p>Tramite decreto a contrarre</text:p>
          </table:table-cell>
          <table:table-cell table:style-name="ce17" office:value-type="string">
            <text:p>30 giorni</text:p>
          </table:table-cell>
          <table:table-cell table:style-name="ce17" office:value-type="string">
            <text:p>decreto dirigenziale</text:p>
          </table:table-cell>
          <table:table-cell table:style-name="ce17" office:value-type="string">
            <text:p>Ricorso ai sensi dell' art 120 del codice del processo amministrativo</text:p>
          </table:table-cell>
          <table:table-cell table:style-name="ce29" office:value-type="string">
            <text:p><text:a xlink:href="http://www.consiglio.regione.toscana.it/amministrazione-trasparente/bandi.aspx">http://www.consiglio.regione.toscana.it/amministrazione-trasparente/bandi.aspx</text:a></text:p>
          </table:table-cell>
          <table:table-cell table:style-name="ce17" office:value-type="string">
            <text:p>non prevista</text:p>
          </table:table-cell>
          <table:table-cell table:style-name="ce17" office:value-type="string">
            <text:p>Segretario Generale - segretariogenerale@consiglio.regione.toscana.it - consiglioregionale@postacert.toscana.it</text:p>
          </table:table-cell>
          <table:table-cell table:style-name="ce17" office:value-type="string">
            <text:p>non previsto</text:p>
          </table:table-cell>
          <table:table-cell table:style-name="ce36" table:number-columns-repeated="1006"/>
        </table:table-row>
        <table:table-row table:style-name="ro37">
          <table:table-cell table:style-name="ce12" office:value-type="string">
            <text:p>Procedura esercizio opzione rinnovo contratto (art. 35 D.Lgs. 50/2016)</text:p>
          </table:table-cell>
          <table:table-cell table:style-name="ce17" office:value-type="string">
            <text:p>forniture di <text:s/>beni e servizi per uffici consiliari (arredi, attrezzature e relativa manutenzione); servizio di custodia di beni e materiale cartaceo (incluse schede elettorali) </text:p>
          </table:table-cell>
          <table:table-cell table:style-name="ce17" office:value-type="string">
            <text:p>D.Lgs 50/2016</text:p>
          </table:table-cell>
          <table:table-cell table:style-name="ce17" office:value-type="string">
            <text:p>p.o. Gestione attività per la logistica e servizi di prima accoglienzai</text:p>
          </table:table-cell>
          <table:table-cell table:style-name="ce17" office:value-type="string">
            <text:p>Angela Corretti - a.corretti@consiglio.regione.toscana.it <text:s/>- tel. 0552387792 </text:p>
          </table:table-cell>
          <table:table-cell table:style-name="ce11" office:value-type="string">
            <text:p>Settore Rappresentanza e relazioni istituzionali ed esterne. Servizi esterni, di supporto e logistica.</text:p>
          </table:table-cell>
          <table:table-cell table:style-name="ce11" office:value-type="string">
            <text:p>Cinzia Guerrini</text:p>
          </table:table-cell>
          <table:table-cell table:style-name="ce9" office:value-type="string">
            <text:p>non previsti</text:p>
          </table:table-cell>
          <table:table-cell table:style-name="ce17" office:value-type="string">
            <text:p>non prevista</text:p>
          </table:table-cell>
          <table:table-cell table:style-name="ce17" office:value-type="string">
            <text:p>Settore Rappresentanza e relazioni istituzionali ed esterne. Tipografia. Servizi logistici - lun-ven 9:30-13:00 - Via Cavour 4 <text:s/>- 1° piano - 055/2387792 - consiglioregionale@postacert.toscana.it</text:p>
          </table:table-cell>
          <table:table-cell table:style-name="ce17" office:value-type="string">
            <text:p>d'ufficio/</text:p>
            <text:p>Tramite decreto a contrarre</text:p>
          </table:table-cell>
          <table:table-cell table:style-name="ce17" office:value-type="string">
            <text:p>30 giorni</text:p>
          </table:table-cell>
          <table:table-cell table:style-name="ce17" office:value-type="string">
            <text:p>decreto dirigenziale</text:p>
          </table:table-cell>
          <table:table-cell table:style-name="ce17" office:value-type="string">
            <text:p>Ricorso ai sensi dell' art 120 del codice del processo amministrativo</text:p>
          </table:table-cell>
          <table:table-cell table:style-name="ce29" office:value-type="string">
            <text:p><text:a xlink:href="http://www.consiglio.regione.toscana.it/amministrazione-trasparente/bandi.aspx">http://www.consiglio.regione.toscana.it/amministrazione-trasparente/bandi.aspx</text:a></text:p>
          </table:table-cell>
          <table:table-cell table:style-name="ce17" office:value-type="string">
            <text:p>non prevista</text:p>
          </table:table-cell>
          <table:table-cell table:style-name="ce17" office:value-type="string">
            <text:p>Segretario Generale - segretariogenerale@consiglio.regione.toscana.it - consiglioregionale@postacert.toscana.it</text:p>
          </table:table-cell>
          <table:table-cell table:style-name="ce17" office:value-type="string">
            <text:p>non previsto</text:p>
          </table:table-cell>
          <table:table-cell table:style-name="ce36" table:number-columns-repeated="1006"/>
        </table:table-row>
        <table:table-row table:style-name="ro38">
          <table:table-cell table:style-name="ce11" office:value-type="string">
            <text:p>Procedura sponsorizzazione</text:p>
          </table:table-cell>
          <table:table-cell table:style-name="ce18" office:value-type="string">
            <text:p>Concessione utilizzo gratuito <text:s/>del marchio</text:p>
            <text:p/>
            <text:p>Eventi ed iniziative di particolare rilievo istituzionale</text:p>
          </table:table-cell>
          <table:table-cell table:style-name="ce18" office:value-type="string">
            <text:p>ai sensi dell'art. 6, legge regionale 23 febbraio 2010, n.15 (Norme sulle sponsorizzazioni e sul marchio del Consiglio regionale) </text:p>
          </table:table-cell>
          <table:table-cell table:style-name="ce17" office:value-type="string">
            <text:p>p.o. Organizzazione e gestione di eventi ed iniziative di particolare rilevo istituzionale</text:p>
          </table:table-cell>
          <table:table-cell table:style-name="ce17" office:value-type="string">
            <text:p>Cinzia Sestini - c.sestini@consiglio.regione.toscana.it - tel. 0552387285</text:p>
          </table:table-cell>
          <table:table-cell table:style-name="ce11" office:value-type="string">
            <text:p>Settore Rappresentanza e relazioni istituzionali ed esterne. Servizi esterni, di supporto e logistica.</text:p>
          </table:table-cell>
          <table:table-cell table:style-name="ce11" office:value-type="string">
            <text:p>Cinzia Guerrini</text:p>
          </table:table-cell>
          <table:table-cell table:style-name="ce9" office:value-type="string">
            <text:p>non previsti</text:p>
          </table:table-cell>
          <table:table-cell table:style-name="ce17" office:value-type="string">
            <text:p>non prevista</text:p>
          </table:table-cell>
          <table:table-cell table:style-name="ce17" office:value-type="string">
            <text:p>Settore Rappresentanza e relazioni istituzionali ed esterne. Tipografia. Servizi logistici - lun-ven 9:30-13:00 - Via Cavour 4 <text:s/>- 1° piano - 055/2387285 - consiglioregionale@postacert.toscana.it</text:p>
          </table:table-cell>
          <table:table-cell table:style-name="ce17" office:value-type="string">
            <text:p>d'ufficio/</text:p>
            <text:p>Tramite decreto a contrarre</text:p>
          </table:table-cell>
          <table:table-cell table:style-name="ce17" office:value-type="string">
            <text:p>90 giorni</text:p>
          </table:table-cell>
          <table:table-cell table:style-name="ce17" office:value-type="string">
            <text:p>decreto dirigenziale </text:p>
          </table:table-cell>
          <table:table-cell table:style-name="ce17" office:value-type="string">
            <text:p>Ricorso ai sensi dell' art 120 del codice del processo amministrativo</text:p>
          </table:table-cell>
          <table:table-cell table:style-name="ce29" office:value-type="string">
            <text:p><text:a xlink:href="http://www.consiglio.regione.toscana.it/amministrazione-trasparente/bandi.aspx">http://www.consiglio.regione.toscana.it/amministrazione-trasparente/bandi.aspx</text:a></text:p>
          </table:table-cell>
          <table:table-cell table:style-name="ce17" office:value-type="string">
            <text:p>non prevista</text:p>
          </table:table-cell>
          <table:table-cell table:style-name="ce17" office:value-type="string">
            <text:p>Segretario Generale - segretariogenerale@consiglio.regione.toscana.it - consiglioregionale@postacert.toscana.it</text:p>
          </table:table-cell>
          <table:table-cell table:style-name="ce17" office:value-type="string">
            <text:p>non previsto</text:p>
          </table:table-cell>
          <table:table-cell table:style-name="ce36" table:number-columns-repeated="1006"/>
        </table:table-row>
        <table:table-row table:style-name="ro39">
          <table:table-cell table:style-name="ce12" office:value-type="string">
            <text:p>Aumento o diminuzione della prestazione <text:s/>art. 106 D.Lgs. 50/2016 </text:p>
          </table:table-cell>
          <table:table-cell table:style-name="ce17" office:value-type="string">
            <text:p>forniture di <text:s/>beni e servizi per uffici consiliari (arredi, attrezzature e relativa manutenzione); servizio di custodia di beni e materiale cartaceo (incluse schede elettorali) </text:p>
          </table:table-cell>
          <table:table-cell table:style-name="ce17" office:value-type="string">
            <text:p>D.Lgs 50/2016</text:p>
          </table:table-cell>
          <table:table-cell table:style-name="ce17" office:value-type="string">
            <text:p>p.o. Gestione attività per la logistica e servizi di prima accoglienzai</text:p>
          </table:table-cell>
          <table:table-cell table:style-name="ce17" office:value-type="string">
            <text:p>Angela Corretti - a.corretti@consiglio.regione.toscana.it <text:s/>- tel. 0552387792 </text:p>
          </table:table-cell>
          <table:table-cell table:style-name="ce11" office:value-type="string">
            <text:p>Settore Rappresentanza e relazioni istituzionali ed esterne. Servizi esterni, di supporto e logistica.</text:p>
          </table:table-cell>
          <table:table-cell table:style-name="ce11" office:value-type="string">
            <text:p>Cinzia Guerrini</text:p>
          </table:table-cell>
          <table:table-cell table:style-name="ce9" office:value-type="string">
            <text:p>non previsti</text:p>
          </table:table-cell>
          <table:table-cell table:style-name="ce17" office:value-type="string">
            <text:p>non prevista</text:p>
          </table:table-cell>
          <table:table-cell table:style-name="ce17" office:value-type="string">
            <text:p>Settore Rappresentanza e relazioni istituzionali ed esterne. Tipografia. Servizi logistici - lun-ven 9:30-13:00 - Via Cavour 4 <text:s/>- 1° piano - 055/2387792 - consiglioregionale@postacert.toscana.it</text:p>
          </table:table-cell>
          <table:table-cell table:style-name="ce17" office:value-type="string">
            <text:p>d'ufficio/</text:p>
            <text:p>Tramite decreto a contrarre</text:p>
          </table:table-cell>
          <table:table-cell table:style-name="ce17" office:value-type="string">
            <text:p>30 giorni</text:p>
          </table:table-cell>
          <table:table-cell table:style-name="ce17" office:value-type="string">
            <text:p>decreto dirigenziale</text:p>
          </table:table-cell>
          <table:table-cell table:style-name="ce17" office:value-type="string">
            <text:p>Ricorso ai sensi dell' art. 116 e seguenti del codice del processo amministrativo</text:p>
          </table:table-cell>
          <table:table-cell table:style-name="ce29" office:value-type="string">
            <text:p><text:a xlink:href="http://www.consiglio.regione.toscana.it/amministrazione-trasparente/bandi.aspx">http://www.consiglio.regione.toscana.it/amministrazione-trasparente/bandi.aspx</text:a></text:p>
          </table:table-cell>
          <table:table-cell table:style-name="ce17" office:value-type="string">
            <text:p>non prevista</text:p>
          </table:table-cell>
          <table:table-cell table:style-name="ce17" office:value-type="string">
            <text:p>Segretario Generale - segretariogenerale@consiglio.regione.toscana.it - consiglioregionale@postacert.toscana.it</text:p>
          </table:table-cell>
          <table:table-cell table:style-name="ce17" office:value-type="string">
            <text:p>non previsto</text:p>
          </table:table-cell>
          <table:table-cell table:style-name="ce36" table:number-columns-repeated="1006"/>
        </table:table-row>
        <table:table-row table:style-name="ro32">
          <table:table-cell table:style-name="ce11" office:value-type="string">
            <text:p>Concessione sale CR a soggetti esterni paganti</text:p>
          </table:table-cell>
          <table:table-cell table:style-name="ce11" office:value-type="string">
            <text:p>Richiesta uso sale Rappresentanza e Cerimoniale</text:p>
          </table:table-cell>
          <table:table-cell table:style-name="ce11" office:value-type="string">
            <text:p>Legge regionale 4/2008 (art. 6 comma 2 lett.b) - Del. UP 38/2015 (art. 38 - comma 8)</text:p>
          </table:table-cell>
          <table:table-cell table:style-name="ce11" office:value-type="string">
            <text:p>P.O. Assistenza al Presidente e all'Ufficio di Presidenza per le attività di rappresentanza Consiglio regionale della Toscana</text:p>
          </table:table-cell>
          <table:table-cell table:style-name="ce17" office:value-type="string">
            <text:p>Rosanna Romellano - r.romellano@consiglio.regione.toscana.it - tel. 0552387364</text:p>
          </table:table-cell>
          <table:table-cell table:style-name="ce11" office:value-type="string">
            <text:p>Settore Rappresentanza e relazioni istituzionali ed esterne. Servizi esterni, di supporto e logistica.</text:p>
          </table:table-cell>
          <table:table-cell table:style-name="ce11" office:value-type="string">
            <text:p>Cinzia Guerrini</text:p>
          </table:table-cell>
          <table:table-cell table:style-name="ce11" office:value-type="string">
            <text:p>modulo richiesta accesso alle sedi</text:p>
          </table:table-cell>
          <table:table-cell table:style-name="ce11" office:value-type="string">
            <text:p>Modulo per la domanda scaricabile da internet</text:p>
          </table:table-cell>
          <table:table-cell table:style-name="ce17" office:value-type="string">
            <text:p>Ufficio eventi e cerimoniale - Via Cavour, 4 - 50129 Firenze - tel. 055 - 238 7364-7277-7887-7958 <text:s/>fax 055 - 238 7605 - consiglioregionale@postacert.toscana.it</text:p>
            <text:p/>
          </table:table-cell>
          <table:table-cell table:style-name="ce11" office:value-type="string">
            <text:p>su istanza</text:p>
          </table:table-cell>
          <table:table-cell table:style-name="ce11" office:value-type="float" office:value="30">
            <text:p>30</text:p>
          </table:table-cell>
          <table:table-cell table:style-name="ce11" office:value-type="string">
            <text:p>Comunicazione con lettera di</text:p>
            <text:p>concessione e uso o di diniego</text:p>
          </table:table-cell>
          <table:table-cell table:style-name="ce12" office:value-type="string">
            <text:p>Ricorso al TAR ai sensi art. 40 e 41 <text:s/>del codice del processo amministrativo</text:p>
          </table:table-cell>
          <table:table-cell table:style-name="ce35" office:value-type="string">
            <text:p><text:a xlink:href="mailto:cerimoniale@consiglio.regione.toscana.it">eventiecerimoniale@consiglio.regione.toscana.it</text:a></text:p>
          </table:table-cell>
          <table:table-cell table:style-name="ce12" office:value-type="string">
            <text:p>accredito sul c/c del Consiglio regionale - Banca Popolare Società cooperativa - Piazza Davanzati 3 - Firenze IBAN IT07 N050 3402 8010 00000000 665 http://www.consiglio.regione.toscana.it/default.aspx?nome=IBAN&amp;idc=0</text:p>
          </table:table-cell>
          <table:table-cell table:style-name="ce17" office:value-type="string">
            <text:p>Segretario Generale - segretariogenerale@consiglio.regione.toscana.it - consiglioregionale@postacert.toscana.it</text:p>
          </table:table-cell>
          <table:table-cell table:style-name="ce17" office:value-type="string">
            <text:p>non previsto</text:p>
          </table:table-cell>
          <table:table-cell table:style-name="ce36" table:number-columns-repeated="1006"/>
        </table:table-row>
        <table:table-row table:style-name="ro40">
          <table:table-cell table:style-name="ce13" office:value-type="string">
            <text:p>Festa della Toscana - approvazione <text:s/>e pubblicazione avviso pubblico per la presentazione di proposte di eventi</text:p>
          </table:table-cell>
          <table:table-cell table:style-name="ce13" office:value-type="string">
            <text:p>Festa della Toscana - approvazione avviso pubblico per la presentazione di proposte di eventi</text:p>
          </table:table-cell>
          <table:table-cell table:style-name="ce13" office:value-type="string">
            <text:p>L.R. 46/15, l.r. 4/2009 art.1 comma 3 bis, delibera Ufficio di presidenza</text:p>
          </table:table-cell>
          <table:table-cell table:style-name="ce13" office:value-type="string">
            <text:p>p.o. Organizzazione e gestione di eventi ed iniziative di particolare rilevo istituzionale</text:p>
          </table:table-cell>
          <table:table-cell table:style-name="ce17" office:value-type="string">
            <text:p>Cinzia Sestini - c.sestini@consiglio.regione.toscana.it - tel. 0552387285</text:p>
          </table:table-cell>
          <table:table-cell table:style-name="ce11" office:value-type="string">
            <text:p>Settore Rappresentanza e relazioni istituzionali ed esterne. Servizi esterni, di supporto e logistica.</text:p>
          </table:table-cell>
          <table:table-cell table:style-name="ce11" office:value-type="string">
            <text:p>Cinzia Guerrini</text:p>
          </table:table-cell>
          <table:table-cell table:style-name="ce13" office:value-type="string">
            <text:p>non previsti</text:p>
          </table:table-cell>
          <table:table-cell table:style-name="ce13" office:value-type="string">
            <text:p>non prevista</text:p>
          </table:table-cell>
          <table:table-cell table:style-name="ce17" office:value-type="string">
            <text:p>Settore Rappresentanza e relazioni istituzionali ed esterne. Tipografia. Servizi logistici - lun-ven 9:30-13:00 - Via Cavour 4 <text:s/>- 1° piano - 055/2387285 - consiglioregionale@postacert.toscana.it</text:p>
          </table:table-cell>
          <table:table-cell table:style-name="ce13" office:value-type="string">
            <text:p>d'ufficio (attuazione delibera Ufficio di Presidenza)</text:p>
          </table:table-cell>
          <table:table-cell table:style-name="ce13" office:value-type="float" office:value="30">
            <text:p>30</text:p>
          </table:table-cell>
          <table:table-cell table:style-name="ce13" office:value-type="string">
            <text:p>decreto dirigenziale per approvazione avviso in attuazione delibera ufficio presidenza e assunzione prenotazione impegni di spesa.</text:p>
          </table:table-cell>
          <table:table-cell table:style-name="ce13" office:value-type="string">
            <text:p>Ricorso entro 60gg. al TAR <text:s/>e entro 120 gg. al Capo dello Stato</text:p>
          </table:table-cell>
          <table:table-cell table:style-name="ce29" office:value-type="string">
            <text:p><text:a xlink:href="http://www.consiglio.regione.toscana.it/default.aspx?nome=FESTATOSCANA">http://www.consiglio.regione.toscana.it/default.aspx?nome=FESTATOSCANA</text:a></text:p>
          </table:table-cell>
          <table:table-cell table:style-name="ce13" office:value-type="string">
            <text:p>non prevista</text:p>
          </table:table-cell>
          <table:table-cell table:style-name="ce17" office:value-type="string">
            <text:p>Segretario Generale - segretariogenerale@consiglio.regione.toscana.it - consiglioregionale@postacert.toscana.it</text:p>
          </table:table-cell>
          <table:table-cell table:style-name="ce17" office:value-type="string">
            <text:p>non previsto</text:p>
          </table:table-cell>
          <table:table-cell table:style-name="ce36" table:number-columns-repeated="1006"/>
        </table:table-row>
        <table:table-row table:style-name="ro41">
          <table:table-cell table:number-columns-repeated="2" table:style-name="ce13" office:value-type="string">
            <text:p>Festa della Toscana - valutazione delle proposte e concessione delle compartecipazioni </text:p>
          </table:table-cell>
          <table:table-cell table:style-name="ce13" office:value-type="string">
            <text:p>L.R. 46/15, l.r. 4/2009 art.1 comma 3 bis, delibera Ufficio di presidenza</text:p>
          </table:table-cell>
          <table:table-cell table:style-name="ce13" office:value-type="string">
            <text:p>p.o. Organizzazione e gestione di eventi ed iniziative di particolare rilevo istituzionale</text:p>
          </table:table-cell>
          <table:table-cell table:style-name="ce17" office:value-type="string">
            <text:p>Cinzia Sestini - c.sestini@consiglio.regione.toscana.it - tel. 0552387285</text:p>
          </table:table-cell>
          <table:table-cell table:style-name="ce11" office:value-type="string">
            <text:p>Settore Rappresentanza e relazioni istituzionali ed esterne. Servizi esterni, di supporto e logistica.</text:p>
          </table:table-cell>
          <table:table-cell table:style-name="ce11" office:value-type="string">
            <text:p>Cinzia Guerrini</text:p>
          </table:table-cell>
          <table:table-cell table:style-name="ce18" office:value-type="string">
            <text:p>modulistica reperibile sul sito</text:p>
          </table:table-cell>
          <table:table-cell table:style-name="ce29" office:value-type="string">
            <text:p><text:a xlink:href="http://www.consiglio.regione.toscana.it/default.aspx?nome=FESTATOSCANA">presentazione istanza su modulistica reperibile sul sito</text:a></text:p>
          </table:table-cell>
          <table:table-cell table:style-name="ce17" office:value-type="string">
            <text:p>Settore Rappresentanza e relazioni istituzionali ed esterne. Tipografia. Servizi logistici - lun-ven 9:30-13:00 - Via Cavour 4 <text:s/>- 1° piano - 055/2387285 - consiglioregionale@postacert.toscana.it</text:p>
          </table:table-cell>
          <table:table-cell table:style-name="ce13" office:value-type="string">
            <text:p>istanza di parte (istruttoria domande pervenute attraverso l'avviso pubblico)</text:p>
          </table:table-cell>
          <table:table-cell table:style-name="ce13" office:value-type="float" office:value="60">
            <text:p>60</text:p>
          </table:table-cell>
          <table:table-cell table:style-name="ce13" office:value-type="string">
            <text:p>deliberazione Ufficio di Presidenza di concessione o di diniego delle compartecipazioni e adempimenti attuativi</text:p>
          </table:table-cell>
          <table:table-cell table:style-name="ce13" office:value-type="string">
            <text:p>Ricorso entro 60gg. al TAR <text:s/>e entro 120 gg. al Capo dello Stato</text:p>
          </table:table-cell>
          <table:table-cell table:style-name="ce29" office:value-type="string">
            <text:p><text:a xlink:href="http://www.consiglio.regione.toscana.it/default.aspx?nome=FESTATOSCANA">http://www.consiglio.regione.toscana.it/default.aspx?nome=FESTATOSCANA</text:a></text:p>
          </table:table-cell>
          <table:table-cell table:style-name="ce13" office:value-type="string">
            <text:p>non prevista</text:p>
          </table:table-cell>
          <table:table-cell table:style-name="ce17" office:value-type="string">
            <text:p>Segretario Generale - segretariogenerale@consiglio.regione.toscana.it - consiglioregionale@postacert.toscana.it</text:p>
          </table:table-cell>
          <table:table-cell table:style-name="ce17" office:value-type="string">
            <text:p>non previsto</text:p>
          </table:table-cell>
          <table:table-cell table:style-name="ce36" table:number-columns-repeated="1006"/>
        </table:table-row>
        <table:table-row table:style-name="ro42">
          <table:table-cell table:number-columns-repeated="2" table:style-name="ce13" office:value-type="string">
            <text:p>Festa della Toscana - adempimenti attuativi: concessione compartecipazioni</text:p>
          </table:table-cell>
          <table:table-cell table:style-name="ce13" office:value-type="string">
            <text:p>L.R. 46/15, l.r. 4/2009 art.1 comma 3 bis, delibera Ufficio di presidenza</text:p>
          </table:table-cell>
          <table:table-cell table:style-name="ce13" office:value-type="string">
            <text:p>p.o. Organizzazione e gestione di eventi ed iniziative di particolare rilevo istituzionale</text:p>
          </table:table-cell>
          <table:table-cell table:style-name="ce17" office:value-type="string">
            <text:p>Cinzia Sestini - c.sestini@consiglio.regione.toscana.it - tel. 0552387285</text:p>
          </table:table-cell>
          <table:table-cell table:style-name="ce11" office:value-type="string">
            <text:p>Settore Rappresentanza e relazioni istituzionali ed esterne. Servizi esterni, di supporto e logistica.</text:p>
          </table:table-cell>
          <table:table-cell table:style-name="ce11" office:value-type="string">
            <text:p>Cinzia Guerrini</text:p>
          </table:table-cell>
          <table:table-cell table:style-name="ce13" office:value-type="string">
            <text:p>non previsti</text:p>
          </table:table-cell>
          <table:table-cell table:style-name="ce13" office:value-type="string">
            <text:p>non prevista</text:p>
          </table:table-cell>
          <table:table-cell table:style-name="ce17" office:value-type="string">
            <text:p>Settore Rappresentanza e relazioni istituzionali ed esterne. Tipografia. Servizi logistici - lun-ven 9:30-13:00 - Via Cavour 4 <text:s/>- 1° piano - 055/2387285 - consiglioregionale@postacert.toscana.it</text:p>
          </table:table-cell>
          <table:table-cell table:style-name="ce13" office:value-type="string">
            <text:p>d'ufficio (attuazione deliberazione Ufficio di Presidenza)</text:p>
          </table:table-cell>
          <table:table-cell table:style-name="ce13" office:value-type="float" office:value="30">
            <text:p>30</text:p>
          </table:table-cell>
          <table:table-cell table:style-name="ce13" office:value-type="string">
            <text:p>atto dirigenziale (decreto dirigenziale per assunzione impegni di spesa e comunicazioni ai richiedenti della concessione o del diniego)</text:p>
          </table:table-cell>
          <table:table-cell table:style-name="ce13" office:value-type="string">
            <text:p>Ricorso entro 60gg. al TAR <text:s/>e entro 120 gg. al Capo dello Stato</text:p>
          </table:table-cell>
          <table:table-cell table:style-name="ce29" office:value-type="string">
            <text:p><text:a xlink:href="http://www.consiglio.regione.toscana.it/amministrazione-trasparente/">http://www.consiglio.regione.toscana.it/amministrazione-trasparente/</text:a></text:p>
          </table:table-cell>
          <table:table-cell table:style-name="ce13" office:value-type="string">
            <text:p>non prevista</text:p>
          </table:table-cell>
          <table:table-cell table:style-name="ce17" office:value-type="string">
            <text:p>Segretario Generale - segretariogenerale@consiglio.regione.toscana.it - consiglioregionale@postacert.toscana.it</text:p>
          </table:table-cell>
          <table:table-cell table:style-name="ce17" office:value-type="string">
            <text:p>non previsto</text:p>
          </table:table-cell>
          <table:table-cell table:style-name="ce36" table:number-columns-repeated="1006"/>
        </table:table-row>
        <table:table-row table:style-name="ro43">
          <table:table-cell table:number-columns-repeated="2" table:style-name="ce13" office:value-type="string">
            <text:p>Festa della Toscana - <text:s/>liquidazione compartecipazioni</text:p>
          </table:table-cell>
          <table:table-cell table:style-name="ce13" office:value-type="string">
            <text:p>L.R. 46/15, l.r. 4/2009 art.1 comma 3 bis, delibera Ufficio di presidenza</text:p>
          </table:table-cell>
          <table:table-cell table:style-name="ce13" office:value-type="string">
            <text:p>p.o. Organizzazione e gestione di eventi ed iniziative di particolare rilevo istituzionale</text:p>
          </table:table-cell>
          <table:table-cell table:style-name="ce17" office:value-type="string">
            <text:p>Cinzia Sestini - c.sestini@consiglio.regione.toscana.it - tel. 0552387285</text:p>
          </table:table-cell>
          <table:table-cell table:style-name="ce11" office:value-type="string">
            <text:p>Settore Rappresentanza e relazioni istituzionali ed esterne. Servizi esterni, di supporto e logistica.</text:p>
          </table:table-cell>
          <table:table-cell table:style-name="ce11" office:value-type="string">
            <text:p>Cinzia Guerrini</text:p>
          </table:table-cell>
          <table:table-cell table:style-name="ce13" office:value-type="string">
            <text:p>Indicati nella lettera di comunicazione</text:p>
          </table:table-cell>
          <table:table-cell table:style-name="ce13" office:value-type="string">
            <text:p>non prevista</text:p>
          </table:table-cell>
          <table:table-cell table:style-name="ce17" office:value-type="string">
            <text:p>Settore Rappresentanza e relazioni istituzionali ed esterne. Tipografia. Servizi logistici - lun-ven 9:30-13:00 - Via Cavour 4 <text:s/>- 1° piano - 055/2387285 - consiglioregionale@postacert.toscana.it</text:p>
          </table:table-cell>
          <table:table-cell table:style-name="ce13" office:value-type="string">
            <text:p>istanza di parte (presentazione della rendicontazione e/o fatture e/o rimborsi)</text:p>
          </table:table-cell>
          <table:table-cell table:style-name="ce13" office:value-type="float" office:value="30">
            <text:p>30</text:p>
          </table:table-cell>
          <table:table-cell table:style-name="ce13" office:value-type="string">
            <text:p>atto dirigenziale di liquidazione della compartecipazione</text:p>
          </table:table-cell>
          <table:table-cell table:style-name="ce13" office:value-type="string">
            <text:p>Ricorso entro 60gg. al TAR <text:s/>e entro 120 gg. al Capo dello Stato</text:p>
          </table:table-cell>
          <table:table-cell table:style-name="ce29" office:value-type="string">
            <text:p><text:a xlink:href="http://www.consiglio.regione.toscana.it/amministrazione-trasparente/">http://www.consiglio.regione.toscana.it/amministrazione-trasparente/</text:a></text:p>
          </table:table-cell>
          <table:table-cell table:style-name="ce13" office:value-type="string">
            <text:p>non prevista</text:p>
          </table:table-cell>
          <table:table-cell table:style-name="ce17" office:value-type="string">
            <text:p>Segretario Generale - segretariogenerale@consiglio.regione.toscana.it - consiglioregionale@postacert.toscana.it</text:p>
          </table:table-cell>
          <table:table-cell table:style-name="ce17" office:value-type="string">
            <text:p>non previsto</text:p>
          </table:table-cell>
          <table:table-cell table:style-name="ce36" table:number-columns-repeated="1006"/>
        </table:table-row>
        <table:table-row table:style-name="ro44">
          <table:table-cell table:number-columns-repeated="2" table:style-name="ce13" office:value-type="string">
            <text:p>Contributi L.R. 4/09 art. 1 comma 1 lett. c) - domanda di concessione contributo</text:p>
          </table:table-cell>
          <table:table-cell table:style-name="ce13" office:value-type="string">
            <text:p>L.R. 4/09 art. 1 comma 1 lett. c) , Deliberazione dell’Ufficio di Presidenza n. 39 del 26 marzo 2015</text:p>
          </table:table-cell>
          <table:table-cell table:style-name="ce11" office:value-type="string">
            <text:p>P.O. “Attività amministrativa e di gestione e conservazione del patrimonio delle opere d’arte”</text:p>
          </table:table-cell>
          <table:table-cell table:style-name="ce17" office:value-type="string">
            <text:p>Enza Gori - e.gori@consiglio.regione.toscana.it - tel. 0552387638</text:p>
          </table:table-cell>
          <table:table-cell table:number-columns-repeated="2" table:style-name="ce13" office:value-type="string">
            <text:p>Ufficio di Presidenza</text:p>
          </table:table-cell>
          <table:table-cell table:style-name="ce13" office:value-type="string">
            <text:p>proposta evento e dichiarazioni sostitutive</text:p>
          </table:table-cell>
          <table:table-cell table:style-name="ce29" office:value-type="string">
            <text:p><text:a xlink:href="http://www.consiglio.regione.toscana.it/default.aspx?nome=CONTRIBUTI&amp;idc=0">domanda richiesta contributo redatta su modello e progetto allegato</text:a></text:p>
          </table:table-cell>
          <table:table-cell table:style-name="ce17" office:value-type="string">
            <text:p>Settore Rappresentanza e relazioni istituzionali ed esterne. Tipografia. Servizi logistici - lun-ven 9:30-13:00 - Via Cavour 4 <text:s/>- 1° piano - 055/2387638 - 2387568 - consiglioregionale@postacert.toscana.it</text:p>
          </table:table-cell>
          <table:table-cell table:style-name="ce13" office:value-type="string">
            <text:p>istanza di parte</text:p>
          </table:table-cell>
          <table:table-cell table:style-name="ce13" office:value-type="float" office:value="120">
            <text:p>120</text:p>
          </table:table-cell>
          <table:table-cell table:style-name="ce13" office:value-type="string">
            <text:p>deliberazione Ufficio di Presidenza di concessione o di diniego contributo</text:p>
          </table:table-cell>
          <table:table-cell table:style-name="ce13" office:value-type="string">
            <text:p>Ricorso entro 60gg. al TAR <text:s/>e entro 120 gg. al Capo dello Stato</text:p>
          </table:table-cell>
          <table:table-cell table:style-name="ce29" office:value-type="string">
            <text:p><text:a xlink:href="http://www.consiglio.regione.toscana.it/default.aspx?nome=CONTRIBUTI">http://www.consiglio.regione.toscana.it/default.aspx?nome=CONTRIBUTI</text:a></text:p>
          </table:table-cell>
          <table:table-cell table:style-name="ce13" office:value-type="string">
            <text:p>Imposta di bollo di euro 16,00 da pagare per presentare l'istanza, se dovuta</text:p>
          </table:table-cell>
          <table:table-cell table:style-name="ce17" office:value-type="string">
            <text:p>Segretario Generale - segretariogenerale@consiglio.regione.toscana.it - consiglioregionale@postacert.toscana.it</text:p>
          </table:table-cell>
          <table:table-cell table:style-name="ce17" office:value-type="string">
            <text:p>non previsto</text:p>
          </table:table-cell>
          <table:table-cell table:style-name="ce36" table:number-columns-repeated="1006"/>
        </table:table-row>
        <table:table-row table:style-name="ro45">
          <table:table-cell table:number-columns-repeated="2" table:style-name="ce13" office:value-type="string">
            <text:p>Contributi L.R. 4/09 comma 1 lett. c) - adempimenti attuativi</text:p>
          </table:table-cell>
          <table:table-cell table:style-name="ce13" office:value-type="string">
            <text:p>L.R. 4/09 art. 1 comma 1 lett. c) , Deliberazione dell’Ufficio di Presidenza n. 39 del 26 marzo 2015</text:p>
          </table:table-cell>
          <table:table-cell table:style-name="ce11" office:value-type="string">
            <text:p>P.O. “Attività amministrativa e di gestione e conservazione del patrimonio delle opere d’arte”</text:p>
          </table:table-cell>
          <table:table-cell table:style-name="ce17" office:value-type="string">
            <text:p>Enza Gori - e.gori@consiglio.regione.toscana.it - tel. 0552387638</text:p>
          </table:table-cell>
          <table:table-cell table:style-name="ce11" office:value-type="string">
            <text:p>Settore Rappresentanza e relazioni istituzionali ed esterne. Servizi esterni, di supporto e logistica.</text:p>
          </table:table-cell>
          <table:table-cell table:style-name="ce11" office:value-type="string">
            <text:p>Cinzia Guerrini</text:p>
          </table:table-cell>
          <table:table-cell table:style-name="ce13" office:value-type="string">
            <text:p>non previsti</text:p>
          </table:table-cell>
          <table:table-cell table:style-name="ce13" office:value-type="string">
            <text:p>non prevista</text:p>
          </table:table-cell>
          <table:table-cell table:style-name="ce17" office:value-type="string">
            <text:p>Settore Rappresentanza e relazioni istituzionali ed esterne. Tipografia. Servizi logistici - lun-ven 9:30-13:00 - Via Cavour 4 <text:s/>- 1° piano - 055/2387638 - 2387568 - consiglioregionale@postacert.toscana.it</text:p>
          </table:table-cell>
          <table:table-cell table:style-name="ce13" office:value-type="string">
            <text:p>d'ufficio (attuazione deliberazione Ufficio di Presidenza)</text:p>
          </table:table-cell>
          <table:table-cell table:style-name="ce13" office:value-type="float" office:value="30">
            <text:p>30</text:p>
          </table:table-cell>
          <table:table-cell table:style-name="ce13" office:value-type="string">
            <text:p>atto dirigenziale (decreto dirigenziale impegno di spesa e comunicazione al richiedente della concessione o del diniego) </text:p>
          </table:table-cell>
          <table:table-cell table:style-name="ce13" office:value-type="string">
            <text:p>Ricorso entro 60gg. al TAR <text:s/>e entro 120 gg. al Capo dello Stato</text:p>
          </table:table-cell>
          <table:table-cell table:style-name="ce29" office:value-type="string">
            <text:p>http://www.consiglio.regione.toscana.it/</text:p>
          </table:table-cell>
          <table:table-cell table:style-name="ce13" office:value-type="string">
            <text:p>non prevista</text:p>
          </table:table-cell>
          <table:table-cell table:style-name="ce17" office:value-type="string">
            <text:p>Segretario Generale - segretariogenerale@consiglio.regione.toscana.it - consiglioregionale@postacert.toscana.it</text:p>
          </table:table-cell>
          <table:table-cell table:style-name="ce17" office:value-type="string">
            <text:p>non previsto</text:p>
          </table:table-cell>
          <table:table-cell table:style-name="ce36" table:number-columns-repeated="1006"/>
        </table:table-row>
        <table:table-row table:style-name="ro43">
          <table:table-cell table:number-columns-repeated="2" table:style-name="ce13" office:value-type="string">
            <text:p>Contributi L.R. 4/09 comma 1 lett. c) - verifica rendicontazione e liquidazione contributo</text:p>
          </table:table-cell>
          <table:table-cell table:style-name="ce19" office:value-type="string">
            <text:p>L.R. 4/09 art. 1 comma 1 lett. c) , Deliberazione dell’Ufficio di Presidenza n. 39 del 26 marzo 2015, art. 37 RIAC</text:p>
          </table:table-cell>
          <table:table-cell table:style-name="ce11" office:value-type="string">
            <text:p>P.O. “Attività amministrativa e di gestione e conservazione del patrimonio delle opere d’arte”</text:p>
          </table:table-cell>
          <table:table-cell table:style-name="ce17" office:value-type="string">
            <text:p>Enza Gori - e.gori@consiglio.regione.toscana.it - tel. 0552387638</text:p>
          </table:table-cell>
          <table:table-cell table:style-name="ce11" office:value-type="string">
            <text:p>Settore Rappresentanza e relazioni istituzionali ed esterne. Servizi esterni, di supporto e logistica.</text:p>
          </table:table-cell>
          <table:table-cell table:style-name="ce11" office:value-type="string">
            <text:p>Cinzia Guerrini</text:p>
          </table:table-cell>
          <table:table-cell table:style-name="ce13" office:value-type="string">
            <text:p>Giustificativi di spesa quietanzati, da allegare al rendiconto finanziario, come indicato nella comunicazione di concessione</text:p>
          </table:table-cell>
          <table:table-cell table:style-name="ce13" office:value-type="string">
            <text:p>non prevista</text:p>
          </table:table-cell>
          <table:table-cell table:style-name="ce17" office:value-type="string">
            <text:p>Settore Rappresentanza e relazioni istituzionali ed esterne. Tipografia. Servizi logistici - lun-ven 9:30-13:00 - Via Cavour 4 <text:s/>- 1° piano - 055/2387638 - 2387568 - consiglioregionale@postacert.toscana.it</text:p>
          </table:table-cell>
          <table:table-cell table:style-name="ce13" office:value-type="string">
            <text:p>istanza di parte (presentazione della rendicontazione)</text:p>
          </table:table-cell>
          <table:table-cell table:style-name="ce13" office:value-type="float" office:value="30">
            <text:p>30</text:p>
          </table:table-cell>
          <table:table-cell table:style-name="ce13" office:value-type="string">
            <text:p>atto dirigenziale (liquidazione del contributo)</text:p>
          </table:table-cell>
          <table:table-cell table:style-name="ce13" office:value-type="string">
            <text:p>Ricorso entro 60gg. al TAR <text:s/>e entro 120 gg. al Capo dello Stato</text:p>
          </table:table-cell>
          <table:table-cell table:style-name="ce29" office:value-type="string">
            <text:p><text:a xlink:href="http://www.consiglio.regione.toscana.it/amministrazione-trasparente/">http://www.consiglio.regione.toscana.it/amministrazione-trasparente/</text:a></text:p>
          </table:table-cell>
          <table:table-cell table:style-name="ce13" office:value-type="string">
            <text:p>non prevista</text:p>
          </table:table-cell>
          <table:table-cell table:style-name="ce17" office:value-type="string">
            <text:p>Segretario Generale - segretariogenerale@consiglio.regione.toscana.it - consiglioregionale@postacert.toscana.it</text:p>
          </table:table-cell>
          <table:table-cell table:style-name="ce17" office:value-type="string">
            <text:p>non previsto</text:p>
          </table:table-cell>
          <table:table-cell table:style-name="ce36" table:number-columns-repeated="1006"/>
        </table:table-row>
        <table:table-row table:style-name="ro46">
          <table:table-cell table:number-columns-repeated="2" table:style-name="ce13" office:value-type="string">
            <text:p>Contributi L.R. 4/09 art. 3 comma 5, fino a 500,00 euro disposti dal Presidente del Consiglio</text:p>
          </table:table-cell>
          <table:table-cell table:style-name="ce19" office:value-type="string">
            <text:p>L.R. 4/2009, Art. 3, comma 5, Deliberazione dell’Ufficio di Presidenza n. 39 del 26 marzo 2015</text:p>
          </table:table-cell>
          <table:table-cell table:style-name="ce11" office:value-type="string">
            <text:p>P.O. “Attività amministrativa e di gestione e conservazione del patrimonio delle opere d’arte”</text:p>
          </table:table-cell>
          <table:table-cell table:style-name="ce17" office:value-type="string">
            <text:p>Enza Gori - e.gori@consiglio.regione.toscana.it - tel. 0552387638</text:p>
          </table:table-cell>
          <table:table-cell table:style-name="ce11" office:value-type="string">
            <text:p>Settore Rappresentanza e relazioni istituzionali ed esterne. Servizi esterni, di supporto e logistica.</text:p>
          </table:table-cell>
          <table:table-cell table:style-name="ce11" office:value-type="string">
            <text:p>Cinzia Guerrini</text:p>
          </table:table-cell>
          <table:table-cell table:style-name="ce18" office:value-type="string">
            <text:p>proposta e dichiarazioni sostitutive</text:p>
          </table:table-cell>
          <table:table-cell table:style-name="ce29" office:value-type="string">
            <text:p><text:a xlink:href="http://www.consiglio.regione.toscana.it/default.aspx?nome=CONTRIBUTI&amp;idc=0">domanda richiesta contributo</text:a></text:p>
          </table:table-cell>
          <table:table-cell table:style-name="ce17" office:value-type="string">
            <text:p>Settore Rappresentanza e relazioni istituzionali ed esterne. Tipografia. Servizi logistici - lun-ven 9:30-13:00 - Via Cavour 4 <text:s/>- 1° piano - 055/2387638 - 2387568 - consiglioregionale@postacert.toscana.it</text:p>
          </table:table-cell>
          <table:table-cell table:style-name="ce13" office:value-type="string">
            <text:p>istanza di parte (domanda di contributo)</text:p>
          </table:table-cell>
          <table:table-cell table:style-name="ce13" office:value-type="float" office:value="30">
            <text:p>30</text:p>
          </table:table-cell>
          <table:table-cell table:style-name="ce13" office:value-type="string">
            <text:p>atto dirigenziale (decreto e comunicazione di <text:s/>concessione o di diniego al richiedente)</text:p>
          </table:table-cell>
          <table:table-cell table:style-name="ce13" office:value-type="string">
            <text:p>Ricorso entro 60gg. al TAR <text:s/>e entro 120 gg. al Capo dello Stato</text:p>
          </table:table-cell>
          <table:table-cell table:style-name="ce29" office:value-type="string">
            <text:p><text:a xlink:href="http://www.consiglio.regione.toscana.it/amministrazione-trasparente/">http://www.consiglio.regione.toscana.it/amministrazione-trasparente/</text:a></text:p>
          </table:table-cell>
          <table:table-cell table:style-name="ce13" office:value-type="string">
            <text:p>non prevista</text:p>
          </table:table-cell>
          <table:table-cell table:style-name="ce17" office:value-type="string">
            <text:p>Segretario Generale - segretariogenerale@consiglio.regione.toscana.it - consiglioregionale@postacert.toscana.it</text:p>
          </table:table-cell>
          <table:table-cell table:style-name="ce17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number-columns-repeated="2" table:style-name="ce13" office:value-type="string">
            <text:p>Concessione del marchio</text:p>
          </table:table-cell>
          <table:table-cell table:style-name="ce13" office:value-type="string">
            <text:p>L.R. 15/2010 <text:s/>Norme sulle sponsorizzazioni e sul marchio del Consiglio regionale</text:p>
          </table:table-cell>
          <table:table-cell table:style-name="ce11" office:value-type="string">
            <text:p>P.O. “Attività amministrativa e di gestione e conservazione del patrimonio delle opere d’arte”</text:p>
          </table:table-cell>
          <table:table-cell table:style-name="ce17" office:value-type="string">
            <text:p>Enza Gori - e.gori@consiglio.regione.toscana.it - tel. 0552387638</text:p>
          </table:table-cell>
          <table:table-cell table:number-columns-repeated="2" table:style-name="ce13" office:value-type="string">
            <text:p>Ufficio di Presidenza</text:p>
          </table:table-cell>
          <table:table-cell table:style-name="ce19" office:value-type="string">
            <text:p>proposta e dichiarazioni sostitutive</text:p>
          </table:table-cell>
          <table:table-cell table:style-name="ce29" office:value-type="string">
            <text:p><text:a xlink:href="http://www.consiglio.regione.toscana.it/.../documenti/richiesta_marchio.doc">domanda di concessione</text:a></text:p>
          </table:table-cell>
          <table:table-cell table:style-name="ce17" office:value-type="string">
            <text:p>Settore Rappresentanza e relazioni istituzionali ed esterne. Tipografia. Servizi logistici - lun-ven 9:30-13:00 - Via Cavour 4 <text:s/>- 1° piano - 055/2387638 - 2387568 - consiglioregionale@postacert.toscana.it</text:p>
          </table:table-cell>
          <table:table-cell table:style-name="ce13" office:value-type="string">
            <text:p>istanza di parte (domanda di concessione marchio)</text:p>
          </table:table-cell>
          <table:table-cell table:style-name="ce13" office:value-type="float" office:value="30">
            <text:p>30</text:p>
          </table:table-cell>
          <table:table-cell table:style-name="ce13" office:value-type="string">
            <text:p>Deliberazione Ufficio di Presidenza e comunicazione a cura dell'ufficio</text:p>
          </table:table-cell>
          <table:table-cell table:style-name="ce13" office:value-type="string">
            <text:p>Ricorso entro 60gg. al TAR <text:s/>e entro 120 gg. al Capo dello Stato</text:p>
          </table:table-cell>
          <table:table-cell table:style-name="ce29" office:value-type="string">
            <text:p>http://www.consiglio.regione.toscana.it/</text:p>
          </table:table-cell>
          <table:table-cell table:style-name="ce13" office:value-type="string">
            <text:p>non prevista</text:p>
          </table:table-cell>
          <table:table-cell table:style-name="ce17" office:value-type="string">
            <text:p>Segretario Generale - segretariogenerale@consiglio.regione.toscana.it - consiglioregionale@postacert.toscana.it</text:p>
          </table:table-cell>
          <table:table-cell table:style-name="ce17" office:value-type="string">
            <text:p>non previsto</text:p>
          </table:table-cell>
          <table:table-cell table:style-name="ce36" table:number-columns-repeated="1006"/>
        </table:table-row>
        <table:table-row table:style-name="ro23">
          <table:table-cell table:number-columns-repeated="2" table:style-name="ce13" office:value-type="string">
            <text:p>Concessione in uso di opere d'arte </text:p>
          </table:table-cell>
          <table:table-cell table:style-name="ce13" office:value-type="string">
            <text:p>Testo unico delle disposizioni organizzative e procedimentali del Consiglio regionale di competenza dell'Ufficio di presidenza, approvato con delibera Ufficio di presidenza 26 marzo 2015, n. 38</text:p>
          </table:table-cell>
          <table:table-cell table:style-name="ce11" office:value-type="string">
            <text:p>P.O. “Attività amministrativa e di gestione e conservazione del patrimonio delle opere d’arte”</text:p>
          </table:table-cell>
          <table:table-cell table:style-name="ce17" office:value-type="string">
            <text:p>Enza Gori - e.gori@consiglio.regione.toscana.it - tel. 0552387638</text:p>
          </table:table-cell>
          <table:table-cell table:style-name="ce19" office:value-type="string">
            <text:p>Ufficio di Presidenza</text:p>
          </table:table-cell>
          <table:table-cell table:style-name="ce11" office:value-type="string">
            <text:p>Ufficio di Presidenza</text:p>
          </table:table-cell>
          <table:table-cell table:style-name="ce13" office:value-type="string">
            <text:p>progetto espositivo delle opere d'arte e istruttoria</text:p>
          </table:table-cell>
          <table:table-cell table:style-name="ce13" office:value-type="string">
            <text:p>domanda di concessione</text:p>
          </table:table-cell>
          <table:table-cell table:style-name="ce17" office:value-type="string">
            <text:p>Settore Rappresentanza e relazioni istituzionali ed esterne. Tipografia. Servizi logistici - lun-ven 9:30-13:00 - Via Cavour 4 <text:s/>- 1° piano - 055/2387638 - 2387568 - consiglioregionale@postacert.toscana.it</text:p>
          </table:table-cell>
          <table:table-cell table:style-name="ce13" office:value-type="string">
            <text:p>istanza di parte (domanda di concessione in uso)</text:p>
          </table:table-cell>
          <table:table-cell table:style-name="ce13" office:value-type="float" office:value="30">
            <text:p>30</text:p>
          </table:table-cell>
          <table:table-cell table:style-name="ce13" office:value-type="string">
            <text:p>Deliberazione Ufficio di presidenza (approvazione della concessione e del protocollo di concessione, diniego della concessione)</text:p>
          </table:table-cell>
          <table:table-cell table:style-name="ce13" office:value-type="string">
            <text:p>Ricorso entro 60gg. al TAR <text:s/>e entro 120 gg. al Capo dello Stato</text:p>
          </table:table-cell>
          <table:table-cell table:style-name="ce29" office:value-type="string">
            <text:p>http://www.consiglio.regione.toscana.it/</text:p>
          </table:table-cell>
          <table:table-cell table:style-name="ce13" office:value-type="string">
            <text:p>non prevista</text:p>
          </table:table-cell>
          <table:table-cell table:style-name="ce17" office:value-type="string">
            <text:p>Segretario Generale - segretariogenerale@consiglio.regione.toscana.it - consiglioregionale@postacert.toscana.it</text:p>
          </table:table-cell>
          <table:table-cell table:style-name="ce17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number-columns-repeated="2" table:style-name="ce13" office:value-type="string">
            <text:p>Avviso pubblico per l'erogazione di contributi straordinari a valere sul fondo oneri di cui all'art. 27 ter LR <text:s/>3/2009 per fronteggiare emergenze sociali-ambientali</text:p>
          </table:table-cell>
          <table:table-cell table:style-name="ce13" office:value-type="string">
            <text:p>L.R. 3/2009 art.27 ter, delibera Ufficio di presidenza</text:p>
          </table:table-cell>
          <table:table-cell table:style-name="ce11" office:value-type="string">
            <text:p>P.O. “Attività amministrativa e di gestione e conservazione del patrimonio delle opere d’arte”</text:p>
          </table:table-cell>
          <table:table-cell table:style-name="ce17" office:value-type="string">
            <text:p>Enza Gori - e.gori@consiglio.regione.toscana.it - tel. 0552387638</text:p>
          </table:table-cell>
          <table:table-cell table:style-name="ce11" office:value-type="string">
            <text:p>Settore Rappresentanza e relazioni istituzionali ed esterne. Servizi esterni, di supporto e logistica.</text:p>
          </table:table-cell>
          <table:table-cell table:style-name="ce11" office:value-type="string">
            <text:p>Cinzia Guerrini</text:p>
          </table:table-cell>
          <table:table-cell table:style-name="ce13" office:value-type="string">
            <text:p>non previsti</text:p>
          </table:table-cell>
          <table:table-cell table:style-name="ce13" office:value-type="string">
            <text:p>non prevista</text:p>
          </table:table-cell>
          <table:table-cell table:style-name="ce17" office:value-type="string">
            <text:p>Settore Rappresentanza e relazioni istituzionali ed esterne. Tipografia. Servizi logistici - lun-ven 9:30-13:00 - Via Cavour 4 <text:s/>- 1° piano - 055/2387638 - 2387568 - consiglioregionale@postacert.toscana.it</text:p>
          </table:table-cell>
          <table:table-cell table:style-name="ce13" office:value-type="string">
            <text:p>d'ufficio (attuazione delibera Ufficio di Presidenza)</text:p>
          </table:table-cell>
          <table:table-cell table:style-name="ce13" office:value-type="float" office:value="30">
            <text:p>30</text:p>
          </table:table-cell>
          <table:table-cell table:style-name="ce13" office:value-type="string">
            <text:p>decreto dirigenziale per approvazione avviso in attuazione delibera ufficio presidenza e assunzione prenotazione impegni di spesa.</text:p>
          </table:table-cell>
          <table:table-cell table:style-name="ce13" office:value-type="string">
            <text:p>Ricorso entro 60gg. al TAR <text:s/>e entro 120 gg. al Capo dello Stato</text:p>
          </table:table-cell>
          <table:table-cell table:style-name="ce29" office:value-type="string">
            <text:p><text:a xlink:href="http://www.consiglio.regione.toscana.it/default.aspx?nome=FESTATOSCANA">http://www.consiglio.regione.toscana.it/default.aspx?nome=FESTATOSCANA</text:a></text:p>
          </table:table-cell>
          <table:table-cell table:style-name="ce13" office:value-type="string">
            <text:p>non prevista</text:p>
          </table:table-cell>
          <table:table-cell table:style-name="ce17" office:value-type="string">
            <text:p>Segretario Generale - segretariogenerale@consiglio.regione.toscana.it - consiglioregionale@postacert.toscana.it</text:p>
          </table:table-cell>
          <table:table-cell table:style-name="ce17" office:value-type="string">
            <text:p>non previsto</text:p>
          </table:table-cell>
          <table:table-cell table:style-name="ce36" table:number-columns-repeated="1006"/>
        </table:table-row>
        <table:table-row table:style-name="ro9">
          <table:table-cell table:number-columns-repeated="2" table:style-name="ce13" office:value-type="string">
            <text:p>Contributi straordinari a valere sul fondo oneri di cui all'art. 27 ter LR <text:s/>3/2009 per fronteggiare emergenze sociali-ambientali. Valutazione domande e concessione contributo</text:p>
          </table:table-cell>
          <table:table-cell table:style-name="ce13" office:value-type="string">
            <text:p>L.R. 3/2009 art.27 ter, delibera Ufficio di presidenza</text:p>
          </table:table-cell>
          <table:table-cell table:style-name="ce11" office:value-type="string">
            <text:p>P.O. “Attività amministrativa e di gestione e conservazione del patrimonio delle opere d’arte”</text:p>
          </table:table-cell>
          <table:table-cell table:style-name="ce17" office:value-type="string">
            <text:p>Enza Gori - e.gori@consiglio.regione.toscana.it - tel. 0552387638</text:p>
          </table:table-cell>
          <table:table-cell table:number-columns-repeated="2" table:style-name="ce11" office:value-type="string">
            <text:p>Ufficio di Presidenza</text:p>
          </table:table-cell>
          <table:table-cell table:style-name="ce18" office:value-type="string">
            <text:p>modulistica reperibile sul sito</text:p>
          </table:table-cell>
          <table:table-cell table:style-name="ce29" office:value-type="string">
            <text:p><text:a xlink:href="http://www.consiglio.regione.toscana.it/avvisi/default.aspx?idc=0">http://www.consiglio.regione.toscana.it/avvisi/default.aspx?idc=0</text:a></text:p>
          </table:table-cell>
          <table:table-cell table:style-name="ce17" office:value-type="string">
            <text:p>Settore Rappresentanza e relazioni istituzionali ed esterne. Tipografia. Servizi logistici - lun-ven 9:30-13:00 - Via Cavour 4 <text:s/>- 1° piano - 055/2387638 - 2387568 - consiglioregionale@postacert.toscana.it</text:p>
          </table:table-cell>
          <table:table-cell table:style-name="ce13" office:value-type="string">
            <text:p>istanza di parte (istruttoria domande pervenute attraverso l'avviso pubblico)</text:p>
          </table:table-cell>
          <table:table-cell table:style-name="ce13" office:value-type="float" office:value="60">
            <text:p>60</text:p>
          </table:table-cell>
          <table:table-cell table:style-name="ce13" office:value-type="string">
            <text:p>deliberazione Ufficio di Presidenza di concessione o di diniego dei contributii</text:p>
          </table:table-cell>
          <table:table-cell table:style-name="ce13" office:value-type="string">
            <text:p>Ricorso entro 60gg. al TAR <text:s/>e entro 120 gg. al Capo dello Stato</text:p>
          </table:table-cell>
          <table:table-cell table:style-name="ce5" office:value-type="string">
            <text:p>non previsto</text:p>
          </table:table-cell>
          <table:table-cell table:style-name="ce13" office:value-type="string">
            <text:p>non prevista</text:p>
          </table:table-cell>
          <table:table-cell table:style-name="ce17" office:value-type="string">
            <text:p>Segretario Generale - segretariogenerale@consiglio.regione.toscana.it - consiglioregionale@postacert.toscana.it</text:p>
          </table:table-cell>
          <table:table-cell table:style-name="ce17" office:value-type="string">
            <text:p>non previsto</text:p>
          </table:table-cell>
          <table:table-cell table:style-name="ce36" table:number-columns-repeated="1006"/>
        </table:table-row>
        <table:table-row table:style-name="ro47">
          <table:table-cell table:number-columns-repeated="2" table:style-name="ce13" office:value-type="string">
            <text:p>Contributi straordinari a valere sul fondo oneri di cui all'art. 27 ter LR <text:s/>3/2009 per fronteggiare emergenze sociali-ambientali: adempimenti attuativi della concessione del contributo</text:p>
          </table:table-cell>
          <table:table-cell table:style-name="ce13" office:value-type="string">
            <text:p>L.R. 3/2009 art.27 ter, delibera Ufficio di presidenza</text:p>
          </table:table-cell>
          <table:table-cell table:style-name="ce11" office:value-type="string">
            <text:p>P.O. “Attività amministrativa e di gestione e conservazione del patrimonio delle opere d’arte”</text:p>
          </table:table-cell>
          <table:table-cell table:style-name="ce17" office:value-type="string">
            <text:p>Enza Gori - e.gori@consiglio.regione.toscana.it - tel. 0552387638</text:p>
          </table:table-cell>
          <table:table-cell table:style-name="ce11" office:value-type="string">
            <text:p>Settore Rappresentanza e relazioni istituzionali ed esterne. Servizi esterni, di supporto e logistica.</text:p>
          </table:table-cell>
          <table:table-cell table:style-name="ce11" office:value-type="string">
            <text:p>Cinzia Guerrini</text:p>
          </table:table-cell>
          <table:table-cell table:style-name="ce13" office:value-type="string">
            <text:p>non previsti</text:p>
          </table:table-cell>
          <table:table-cell table:style-name="ce13" office:value-type="string">
            <text:p>non prevista</text:p>
          </table:table-cell>
          <table:table-cell table:style-name="ce17" office:value-type="string">
            <text:p>Settore Rappresentanza e relazioni istituzionali ed esterne. Tipografia. Servizi logistici - lun-ven 9:30-13:00 - Via Cavour 4 <text:s/>- 1° piano - 055/2387638 - 2387568 - consiglioregionale@postacert.toscana.it</text:p>
          </table:table-cell>
          <table:table-cell table:style-name="ce13" office:value-type="string">
            <text:p>d'ufficio (attuazione deliberazione Ufficio di Presidenza)</text:p>
          </table:table-cell>
          <table:table-cell table:style-name="ce13" office:value-type="float" office:value="30">
            <text:p>30</text:p>
          </table:table-cell>
          <table:table-cell table:style-name="ce13" office:value-type="string">
            <text:p>atto dirigenziale (decreto dirigenziale per assunzione impegni di spesa e comunicazioni ai richiedenti della concessione o del diniego)</text:p>
          </table:table-cell>
          <table:table-cell table:style-name="ce13" office:value-type="string">
            <text:p>Ricorso entro 60gg. al TAR <text:s/>e entro 120 gg. al Capo dello Stato</text:p>
          </table:table-cell>
          <table:table-cell table:style-name="ce29" office:value-type="string">
            <text:p><text:a xlink:href="http://www.consiglio.regione.toscana.it/amministrazione-trasparente/">http://www.consiglio.regione.toscana.it/amministrazione-trasparente/</text:a></text:p>
          </table:table-cell>
          <table:table-cell table:style-name="ce13" office:value-type="string">
            <text:p>non prevista</text:p>
          </table:table-cell>
          <table:table-cell table:style-name="ce17" office:value-type="string">
            <text:p>Segretario Generale - segretariogenerale@consiglio.regione.toscana.it - consiglioregionale@postacert.toscana.it</text:p>
          </table:table-cell>
          <table:table-cell table:style-name="ce17" office:value-type="string">
            <text:p>non previsto</text:p>
          </table:table-cell>
          <table:table-cell table:style-name="ce36" table:number-columns-repeated="1006"/>
        </table:table-row>
        <table:table-row table:style-name="ro45">
          <table:table-cell table:number-columns-repeated="2" table:style-name="ce13" office:value-type="string">
            <text:p>Contributi straordinari a valere sul fondo oneri di cui all'art. 27 ter LR <text:s/>3/2009 per fronteggiare emergenze sociali-ambientali: liquidazione contributo</text:p>
          </table:table-cell>
          <table:table-cell table:style-name="ce13" office:value-type="string">
            <text:p>L.R. 3/2009 art.27 ter, delibera Ufficio di presidenza</text:p>
          </table:table-cell>
          <table:table-cell table:style-name="ce11" office:value-type="string">
            <text:p>P.O. “Attività amministrativa e di gestione e conservazione del patrimonio delle opere d’arte”</text:p>
          </table:table-cell>
          <table:table-cell table:style-name="ce17" office:value-type="string">
            <text:p>Enza Gori - e.gori@consiglio.regione.toscana.it - tel. 0552387638</text:p>
          </table:table-cell>
          <table:table-cell table:style-name="ce11" office:value-type="string">
            <text:p>Settore Rappresentanza e relazioni istituzionali ed esterne. Servizi esterni, di supporto e logistica.</text:p>
          </table:table-cell>
          <table:table-cell table:style-name="ce11" office:value-type="string">
            <text:p>Cinzia Guerrini</text:p>
          </table:table-cell>
          <table:table-cell table:style-name="ce13" office:value-type="string">
            <text:p>Indicati nella lettera di comunicazione</text:p>
          </table:table-cell>
          <table:table-cell table:style-name="ce13" office:value-type="string">
            <text:p>non prevista</text:p>
          </table:table-cell>
          <table:table-cell table:style-name="ce17" office:value-type="string">
            <text:p>Settore Rappresentanza e relazioni istituzionali ed esterne. Tipografia. Servizi logistici - lun-ven 9:30-13:00 - Via Cavour 4 <text:s/>- 1° piano - 055/2387638 - 2387568 - consiglioregionale@postacert.toscana.it </text:p>
          </table:table-cell>
          <table:table-cell table:style-name="ce19" office:value-type="string">
            <text:p>istanza di parte (presentazione della rendicontazione e/o fatture e/o rimborsi)</text:p>
          </table:table-cell>
          <table:table-cell table:style-name="ce13" office:value-type="float" office:value="30">
            <text:p>30</text:p>
          </table:table-cell>
          <table:table-cell table:style-name="ce13" office:value-type="string">
            <text:p>atto dirigenziale di liquidazione del contributo</text:p>
          </table:table-cell>
          <table:table-cell table:style-name="ce13" office:value-type="string">
            <text:p>Ricorso entro 60gg. al TAR <text:s/>e entro 120 gg. al Capo dello Stato</text:p>
          </table:table-cell>
          <table:table-cell table:style-name="ce29" office:value-type="string">
            <text:p><text:a xlink:href="http://www.consiglio.regione.toscana.it/amministrazione-trasparente/">http://www.consiglio.regione.toscana.it/amministrazione-trasparente/</text:a></text:p>
          </table:table-cell>
          <table:table-cell table:style-name="ce13" office:value-type="string">
            <text:p>non prevista</text:p>
          </table:table-cell>
          <table:table-cell table:style-name="ce17" office:value-type="string">
            <text:p>Segretario Generale - segretariogenerale@consiglio.regione.toscana.it - consiglioregionale@postacert.toscana.it</text:p>
          </table:table-cell>
          <table:table-cell table:style-name="ce17" office:value-type="string">
            <text:p>non previsto</text:p>
          </table:table-cell>
          <table:table-cell table:style-name="ce36" table:number-columns-repeated="1006"/>
        </table:table-row>
        <table:table-row table:style-name="ro15">
          <table:table-cell table:style-name="ce2" office:value-type="string">
            <text:p>Adempimenti conseguenti <text:s/>esito negativo del controllo a campione su dichiarazioni sostitutive di certificazione e di atti di notorietà</text:p>
          </table:table-cell>
          <table:table-cell table:style-name="ce6" office:value-type="string">
            <text:p>competenze del Settore</text:p>
          </table:table-cell>
          <table:table-cell table:style-name="ce2" office:value-type="string">
            <text:p>- D.P.R. 445/2000</text:p>
            <text:p>- Decisione dell'Ufficio di Presidenza n. 19 del 29.10.2001</text:p>
            <text:p/>
          </table:table-cell>
          <table:table-cell table:style-name="ce2" office:value-type="string">
            <text:p>Settore Analisi di fattibilità e per la valutazione delle politiche. Assistenza generale al Corecom, alla CPO e all'Autorità per la partecipazione</text:p>
          </table:table-cell>
          <table:table-cell table:style-name="ce4" office:value-type="string">
            <text:p>Luciano Moretti <text:s text:c="30"/>l.moretti@consiglio.regione.toscana.it <text:s text:c="29"/>tel. <text:s/>055 2387058</text:p>
          </table:table-cell>
          <table:table-cell table:style-name="ce2" office:value-type="string">
            <text:p>Settore Analisi di fattibilità e per la valutazione delle politiche. Assistenza generale al Corecom, alla CPO e all'Autorità per la partecipazione</text:p>
          </table:table-cell>
          <table:table-cell table:style-name="ce4" office:value-type="string">
            <text:p>Luciano Moretti <text:s text:c="30"/>l.moretti@consiglio.regione.toscana.it <text:s text:c="29"/>tel. <text:s/>055 2387058</text:p>
          </table:table-cell>
          <table:table-cell table:style-name="ce9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Corecom Via Cavour 18 <text:s text:c="39"/>Firenze <text:s text:c="36"/>Apertura uffici 9.30-13.00 <text:s text:c="40"/>Tel. 055 2387392 <text:s text:c="41"/>consiglioregionale@postacert.toscana.it</text:p>
          </table:table-cell>
          <table:table-cell table:style-name="ce20" office:value-type="string">
            <text:p>d'ufficio</text:p>
          </table:table-cell>
          <table:table-cell table:style-name="ce20" office:value-type="string">
            <text:p>30 giorni</text:p>
          </table:table-cell>
          <table:table-cell table:style-name="ce2" office:value-type="string">
            <text:p>decreto dirigente</text:p>
          </table:table-cell>
          <table:table-cell table:style-name="ce2" office:value-type="string">
            <text:p>Ricorso entro 60gg. al TAR <text:s/>e entro 120 gg. al Capo dello Stat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2" office:value-type="string">
            <text:p>Segretario Generale <text:s text:c="22"/>segretariogenerale@consiglio.regionetsocana.it <text:s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48">
          <table:table-cell table:style-name="ce2" office:value-type="string">
            <text:p>Adempimenti conseguenti <text:s/>esito negativo verifica Equitalia <text:s/>su pagamenti di competenza</text:p>
          </table:table-cell>
          <table:table-cell table:style-name="ce6" office:value-type="string">
            <text:p>competenze del Settore</text:p>
          </table:table-cell>
          <table:table-cell table:style-name="ce2" office:value-type="string">
            <text:p>DPR 602/1973</text:p>
          </table:table-cell>
          <table:table-cell table:style-name="ce2" office:value-type="string">
            <text:p>Settore Analisi di fattibilità e per la valutazione delle politiche. Assistenza generale al Corecom, alla CPO e all'Autorità per la partecipazione</text:p>
          </table:table-cell>
          <table:table-cell table:style-name="ce4" office:value-type="string">
            <text:p>Luciano Moretti <text:s text:c="30"/>l.moretti@consiglio.regione.toscana.it <text:s text:c="29"/>tel. <text:s/>055 2387058</text:p>
          </table:table-cell>
          <table:table-cell table:style-name="ce4" office:value-type="string">
            <text:p>Settore Analisi di fattibilità e per la valutazione delle politiche. Assistenza generale al Corecom, alla CPO e all'Autorità per la partecipazione</text:p>
          </table:table-cell>
          <table:table-cell table:style-name="ce4" office:value-type="string">
            <text:p>Luciano Moretti <text:s text:c="30"/>l.moretti@consiglio.regione.toscana.it <text:s text:c="29"/>tel. <text:s/>055 2387058</text:p>
          </table:table-cell>
          <table:table-cell table:style-name="ce9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Corecom Via Cavour 18 <text:s text:c="39"/>Firenze <text:s text:c="36"/>Apertura uffici 9.30-13.00 <text:s text:c="40"/>Tel. 055 2387392 <text:s text:c="41"/>consiglioregionale@postacert.toscana.it</text:p>
          </table:table-cell>
          <table:table-cell table:style-name="ce20" office:value-type="string">
            <text:p>d'ufficio</text:p>
          </table:table-cell>
          <table:table-cell table:style-name="ce20" office:value-type="string">
            <text:p>30 giorni</text:p>
          </table:table-cell>
          <table:table-cell table:style-name="ce20" office:value-type="string">
            <text:p>decreto dirigente</text:p>
          </table:table-cell>
          <table:table-cell table:style-name="ce2" office:value-type="string">
            <text:p>Ricorso entro 60gg. al TAR <text:s/>e entro 120 gg. al Capo dello Stat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2" office:value-type="string">
            <text:p>Segretario Generale <text:s text:c="22"/>segretariogenerale@consiglio.regionetsocana.it <text:s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31">
          <table:table-cell table:style-name="ce2" office:value-type="string">
            <text:p>Adempimenti conseguenti esito negativo della verifica regolarità contributiva su pagamenti di competenza</text:p>
          </table:table-cell>
          <table:table-cell table:style-name="ce6" office:value-type="string">
            <text:p>competenze del Settore</text:p>
          </table:table-cell>
          <table:table-cell table:style-name="ce2" office:value-type="string">
            <text:p>art. 30 comma 5 D.lgs. 50/2016</text:p>
          </table:table-cell>
          <table:table-cell table:style-name="ce2" office:value-type="string">
            <text:p>Settore Analisi di fattibilità e per la valutazione delle politiche. Assistenza generale al Corecom, alla CPO e all'Autorità per la partecipazione</text:p>
          </table:table-cell>
          <table:table-cell table:style-name="ce4" office:value-type="string">
            <text:p>Luciano Moretti <text:s text:c="30"/>l.moretti@consiglio.regione.toscana.it <text:s text:c="29"/>tel. <text:s/>055 2387058</text:p>
          </table:table-cell>
          <table:table-cell table:style-name="ce4" office:value-type="string">
            <text:p>Settore Analisi di fattibilità e per la valutazione delle politiche. Assistenza generale al Corecom, alla CPO e all'Autorità per la partecipazione</text:p>
          </table:table-cell>
          <table:table-cell table:style-name="ce4" office:value-type="string">
            <text:p>Luciano Moretti <text:s text:c="30"/>l.moretti@consiglio.regione.toscana.it <text:s text:c="29"/>tel. <text:s/>055 2387058</text:p>
          </table:table-cell>
          <table:table-cell table:style-name="ce9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Corecom Via Cavour 18 <text:s text:c="39"/>Firenze <text:s text:c="36"/>Apertura uffici 9.30-13.00 <text:s text:c="40"/>Tel. 055 2387392 <text:s text:c="41"/>consiglioregionale@postacert.toscana.it</text:p>
          </table:table-cell>
          <table:table-cell table:style-name="ce20" office:value-type="string">
            <text:p>d'ufficio</text:p>
          </table:table-cell>
          <table:table-cell table:style-name="ce20" office:value-type="string">
            <text:p>30 giorni</text:p>
          </table:table-cell>
          <table:table-cell table:style-name="ce2" office:value-type="string">
            <text:p>decreto dirigente</text:p>
          </table:table-cell>
          <table:table-cell table:style-name="ce2" office:value-type="string">
            <text:p>Ricorso entro 60gg. al TAR <text:s/>e entro 120 gg. al Capo dello Stat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2" office:value-type="string">
            <text:p>Segretario Generale <text:s text:c="22"/>segretariogenerale@consiglio.regionetsocana.it <text:s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49">
          <table:table-cell table:style-name="ce2" office:value-type="string">
            <text:p>Procedura adesione a convenzione, contratto, accordo quadro, Consip o di altro soggetto</text:p>
          </table:table-cell>
          <table:table-cell table:style-name="ce6" office:value-type="string">
            <text:p>competenze del Settore</text:p>
          </table:table-cell>
          <table:table-cell table:style-name="ce3" office:value-type="string">
            <text:p>D. Lgs. 50/2016</text:p>
          </table:table-cell>
          <table:table-cell table:style-name="ce2" office:value-type="string">
            <text:p>Settore Analisi di fattibilità e per la valutazione delle politiche. Assistenza generale al Corecom, alla CPO e all'Autorità per la partecipazione</text:p>
          </table:table-cell>
          <table:table-cell table:style-name="ce2" office:value-type="string">
            <text:p>Luciano Moretti <text:s text:c="30"/>l.moretti@consiglio.regione.toscana.it <text:s text:c="29"/>tel. <text:s/>055 2387058</text:p>
          </table:table-cell>
          <table:table-cell table:style-name="ce2" office:value-type="string">
            <text:p>Settore Analisi di fattibilità e per la valutazione delle politiche. Assistenza generale al Corecom, alla CPO e all'Autorità per la partecipazione</text:p>
          </table:table-cell>
          <table:table-cell table:style-name="ce2" office:value-type="string">
            <text:p>Luciano Moretti <text:s text:c="30"/>l.moretti@consiglio.regione.toscana.it <text:s text:c="29"/>tel. <text:s/>055 2387058</text:p>
          </table:table-cell>
          <table:table-cell table:style-name="ce9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Corecom Via Cavour 18 <text:s text:c="39"/>Firenze <text:s text:c="36"/>Apertura uffici 9.30-13.00 <text:s text:c="40"/>Tel. 055 2387392 <text:s text:c="41"/>consiglioregionale@postacert.toscana.it</text:p>
          </table:table-cell>
          <table:table-cell table:style-name="ce2" office:value-type="string">
            <text:p>d'ufficio</text:p>
          </table:table-cell>
          <table:table-cell table:style-name="ce20" office:value-type="string">
            <text:p>60 giorni</text:p>
          </table:table-cell>
          <table:table-cell table:style-name="ce2" office:value-type="string">
            <text:p>decreto dirigenziale di aggiudicazione</text:p>
          </table:table-cell>
          <table:table-cell table:style-name="ce2" office:value-type="string">
            <text:p>Ricorso ai sensi dell' art 120 del codice del processo amministrativ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2" office:value-type="string">
            <text:p>Segretario Generale <text:s text:c="22"/>segretariogenerale@consiglio.regionetsocana.it <text:s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7">
          <table:table-cell table:style-name="ce2" office:value-type="string">
            <text:p>acquisto diretto art. 36, lettera a) D.Lgs. 50/2016 Procedura MEPA ordine di acquisto diretto (ODA) (acquisto a catalogo)</text:p>
          </table:table-cell>
          <table:table-cell table:style-name="ce6" office:value-type="string">
            <text:p>competenze del Settore</text:p>
          </table:table-cell>
          <table:table-cell table:style-name="ce3" office:value-type="string">
            <text:p>D. Lgs. 50/2016</text:p>
          </table:table-cell>
          <table:table-cell table:style-name="ce2" office:value-type="string">
            <text:p>Settore Analisi di fattibilità e per la valutazione delle politiche. Assistenza generale al Corecom, alla CPO e all'Autorità per la partecipazione</text:p>
          </table:table-cell>
          <table:table-cell table:style-name="ce2" office:value-type="string">
            <text:p>Luciano Moretti <text:s text:c="30"/>l.moretti@consiglio.regione.toscana.it <text:s text:c="29"/>tel. <text:s/>055 2387058</text:p>
          </table:table-cell>
          <table:table-cell table:style-name="ce2" office:value-type="string">
            <text:p>Settore Analisi di fattibilità e per la valutazione delle politiche. Assistenza generale al Corecom, alla CPO e all'Autorità per la partecipazione</text:p>
          </table:table-cell>
          <table:table-cell table:style-name="ce2" office:value-type="string">
            <text:p>Luciano Moretti <text:s text:c="30"/>l.moretti@consiglio.regione.toscana.it <text:s text:c="29"/>tel. <text:s/>055 2387058</text:p>
          </table:table-cell>
          <table:table-cell table:style-name="ce9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Corecom Via Cavour 18 <text:s text:c="39"/>Firenze <text:s text:c="36"/>Apertura uffici 9.30-13.00 <text:s text:c="40"/>Tel. 055 2387392 <text:s text:c="41"/>consiglioregionale@postacert.toscana.it</text:p>
          </table:table-cell>
          <table:table-cell table:style-name="ce2" office:value-type="string">
            <text:p>d'ufficio</text:p>
          </table:table-cell>
          <table:table-cell table:style-name="ce20" office:value-type="string">
            <text:p>30 giorni</text:p>
          </table:table-cell>
          <table:table-cell table:style-name="ce2" office:value-type="string">
            <text:p>decreto dirigenziale di aggiudicazione</text:p>
          </table:table-cell>
          <table:table-cell table:style-name="ce2" office:value-type="string">
            <text:p>Ricorso ai sensi dell' art 120 del codice del processo amministrativ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2" office:value-type="string">
            <text:p>Segretario Generale <text:s text:c="22"/>segretariogenerale@consiglio.regionetsocana.it <text:s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2" office:value-type="string">
            <text:p>acquisto diretto art. 36, lettera a) D.Lgs. 50/2016Procedura telematica START (richiesta offerta ad unico operatore) </text:p>
          </table:table-cell>
          <table:table-cell table:style-name="ce6" office:value-type="string">
            <text:p>competenze del Settore</text:p>
          </table:table-cell>
          <table:table-cell table:style-name="ce3" office:value-type="string">
            <text:p>D. Lgs. 50/2016</text:p>
          </table:table-cell>
          <table:table-cell table:style-name="ce2" office:value-type="string">
            <text:p>Settore Analisi di fattibilità e per la valutazione delle politiche. Assistenza generale al Corecom, alla CPO e all'Autorità per la partecipazione</text:p>
          </table:table-cell>
          <table:table-cell table:style-name="ce4" office:value-type="string">
            <text:p>responsabile del singolo procedimento è il funzionario a cui è attribuita la responsabilità del procedimento rispetto al quale si chiede l'acquisto diretto</text:p>
          </table:table-cell>
          <table:table-cell table:style-name="ce2" office:value-type="string">
            <text:p>Settore Analisi di fattibilità e per la valutazione delle politiche. Assistenza generale al Corecom, alla CPO e all'Autorità per la partecipazione</text:p>
          </table:table-cell>
          <table:table-cell table:style-name="ce2" office:value-type="string">
            <text:p>Luciano Moretti <text:s text:c="30"/>l.moretti@consiglio.regione.toscana.it <text:s text:c="29"/>tel. <text:s/>055 2387058</text:p>
          </table:table-cell>
          <table:table-cell table:style-name="ce9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Corecom Via Cavour 18 <text:s text:c="39"/>Firenze <text:s text:c="36"/>Apertura uffici 9.30-13.00 <text:s text:c="40"/>Tel. 055 2387392 <text:s text:c="41"/>consiglioregionale@postacert.toscana.it</text:p>
          </table:table-cell>
          <table:table-cell table:style-name="ce2" office:value-type="string">
            <text:p>d'ufficio</text:p>
          </table:table-cell>
          <table:table-cell table:style-name="ce20" office:value-type="string">
            <text:p>45 giorni</text:p>
          </table:table-cell>
          <table:table-cell table:style-name="ce2" office:value-type="string">
            <text:p>decreto dirigenziale di aggiudicazione</text:p>
          </table:table-cell>
          <table:table-cell table:style-name="ce2" office:value-type="string">
            <text:p>Ricorso ai sensi dell' art 120 del codice del processo amministrativ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2" office:value-type="string">
            <text:p>Segretario Generale <text:s text:c="22"/>segretariogenerale@consiglio.regionetsocana.it <text:s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50">
          <table:table-cell table:style-name="ce2" office:value-type="string">
            <text:p>Procedura negoziata tramite MEPA art 36, lettera b) D.Lgs. 50/2016 fase ammissione/esclusione</text:p>
          </table:table-cell>
          <table:table-cell table:style-name="ce6" office:value-type="string">
            <text:p>competenze del Settore</text:p>
          </table:table-cell>
          <table:table-cell table:style-name="ce3" office:value-type="string">
            <text:p>D. Lgs. 50/2016</text:p>
          </table:table-cell>
          <table:table-cell table:style-name="ce2" office:value-type="string">
            <text:p>Settore Analisi di fattibilità e per la valutazione delle politiche. Assistenza generale al Corecom, alla CPO e all'Autorità per la partecipazione</text:p>
          </table:table-cell>
          <table:table-cell table:style-name="ce2" office:value-type="string">
            <text:p>Luciano Moretti <text:s text:c="30"/>l.moretti@consiglio.regione.toscana.it <text:s text:c="29"/>tel. <text:s/>055 2387058</text:p>
          </table:table-cell>
          <table:table-cell table:style-name="ce2" office:value-type="string">
            <text:p>Settore Analisi di fattibilità e per la valutazione delle politiche. Assistenza generale al Corecom, alla CPO e all'Autorità per la partecipazione</text:p>
          </table:table-cell>
          <table:table-cell table:style-name="ce2" office:value-type="string">
            <text:p>Luciano Moretti <text:s text:c="30"/>l.moretti@consiglio.regione.toscana.it <text:s text:c="29"/>tel. <text:s/>055 2387058</text:p>
          </table:table-cell>
          <table:table-cell table:style-name="ce9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Corecom Via Cavour 18 <text:s text:c="39"/>Firenze <text:s text:c="36"/>Apertura uffici 9.30-13.00 <text:s text:c="40"/>Tel. 055 2387392 <text:s text:c="41"/>consiglioregionale@postacert.toscana.it</text:p>
          </table:table-cell>
          <table:table-cell table:style-name="ce2" office:value-type="string">
            <text:p>d'ufficio</text:p>
          </table:table-cell>
          <table:table-cell table:style-name="ce20" office:value-type="string">
            <text:p>45 giorni</text:p>
          </table:table-cell>
          <table:table-cell table:style-name="ce2" office:value-type="string">
            <text:p>decreto dirigenziale di ammissione esclusione art. 29, c.1</text:p>
          </table:table-cell>
          <table:table-cell table:style-name="ce2" office:value-type="string">
            <text:p>Ricorso ai sensi dell' art 120 del codice del processo amministrativ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2" office:value-type="string">
            <text:p>Segretario Generale <text:s text:c="22"/>segretariogenerale@consiglio.regionetsocana.it <text:s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4">
          <table:table-cell table:style-name="ce2" office:value-type="string">
            <text:p>Procedura negoziata tramite MEPA art 36, lettera b) D.Lgs. 50/2016- fase aggiudicazione definitiva</text:p>
          </table:table-cell>
          <table:table-cell table:style-name="ce6" office:value-type="string">
            <text:p>competenze del Settore</text:p>
          </table:table-cell>
          <table:table-cell table:style-name="ce3" office:value-type="string">
            <text:p>D. Lgs. 50/2016</text:p>
          </table:table-cell>
          <table:table-cell table:style-name="ce2" office:value-type="string">
            <text:p>Settore Analisi di fattibilità e per la valutazione delle politiche. Assistenza generale al Corecom, alla CPO e all'Autorità per la partecipazione</text:p>
          </table:table-cell>
          <table:table-cell table:style-name="ce2" office:value-type="string">
            <text:p>Luciano Moretti <text:s text:c="30"/>l.moretti@consiglio.regione.toscana.it <text:s text:c="29"/>tel. <text:s/>055 2387058</text:p>
          </table:table-cell>
          <table:table-cell table:style-name="ce2" office:value-type="string">
            <text:p>Settore Analisi di fattibilità e per la valutazione delle politiche. Assistenza generale al Corecom, alla CPO e all'Autorità per la partecipazione</text:p>
          </table:table-cell>
          <table:table-cell table:style-name="ce2" office:value-type="string">
            <text:p>Luciano Moretti <text:s text:c="30"/>l.moretti@consiglio.regione.toscana.it <text:s text:c="29"/>tel. <text:s/>055 2387058</text:p>
          </table:table-cell>
          <table:table-cell table:style-name="ce9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Corecom Via Cavour 18 <text:s text:c="39"/>Firenze <text:s text:c="36"/>Apertura uffici 9.30-13.00 <text:s text:c="40"/>Tel. 055 2387392 <text:s text:c="41"/>consiglioregionale@postacert.toscana.it</text:p>
          </table:table-cell>
          <table:table-cell table:style-name="ce2" office:value-type="string">
            <text:p>d'ufficio</text:p>
          </table:table-cell>
          <table:table-cell table:style-name="ce20" office:value-type="string">
            <text:p>90 giorni</text:p>
          </table:table-cell>
          <table:table-cell table:style-name="ce2" office:value-type="string">
            <text:p>decreto di aggiudicazione</text:p>
          </table:table-cell>
          <table:table-cell table:style-name="ce2" office:value-type="string">
            <text:p>Ricorso ai sensi dell' art 120 del codice del processo amministrativ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2" office:value-type="string">
            <text:p>Segretario Generale <text:s text:c="22"/>segretariogenerale@consiglio.regionetsocana.it <text:s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4">
          <table:table-cell table:style-name="ce2" office:value-type="string">
            <text:p>Procedura negoziata tramite START art 36, lettera b) D.Lgs. 50/2016ammissione/esclusione</text:p>
          </table:table-cell>
          <table:table-cell table:style-name="ce6" office:value-type="string">
            <text:p>competenze del Settore</text:p>
          </table:table-cell>
          <table:table-cell table:style-name="ce3" office:value-type="string">
            <text:p>D. Lgs. 50/2016</text:p>
          </table:table-cell>
          <table:table-cell table:style-name="ce2" office:value-type="string">
            <text:p>Settore Analisi di fattibilità e per la valutazione delle politiche. Assistenza generale al Corecom, alla CPO e all'Autorità per la partecipazione</text:p>
          </table:table-cell>
          <table:table-cell table:style-name="ce2" office:value-type="string">
            <text:p>Luciano Moretti <text:s text:c="30"/>l.moretti@consiglio.regione.toscana.it <text:s text:c="29"/>tel. <text:s/>055 2387058</text:p>
          </table:table-cell>
          <table:table-cell table:style-name="ce2" office:value-type="string">
            <text:p>Settore Analisi di fattibilità e per la valutazione delle politiche. Assistenza generale al Corecom, alla CPO e all'Autorità per la partecipazione</text:p>
          </table:table-cell>
          <table:table-cell table:style-name="ce2" office:value-type="string">
            <text:p>Luciano Moretti <text:s text:c="30"/>l.moretti@consiglio.regione.toscana.it <text:s text:c="29"/>tel. <text:s/>055 2387058</text:p>
          </table:table-cell>
          <table:table-cell table:style-name="ce9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Corecom Via Cavour 18 <text:s text:c="39"/>Firenze <text:s text:c="36"/>Apertura uffici 9.30-13.00 <text:s text:c="40"/>Tel. 055 2387392 <text:s text:c="41"/>consiglioregionale@postacert.toscana.it</text:p>
          </table:table-cell>
          <table:table-cell table:style-name="ce2" office:value-type="string">
            <text:p>Decreto di ammissione/esclusione</text:p>
          </table:table-cell>
          <table:table-cell table:style-name="ce20" office:value-type="string">
            <text:p>60 giorni</text:p>
          </table:table-cell>
          <table:table-cell table:style-name="ce2" office:value-type="string">
            <text:p>decreto dirigenziale di ammissione esclusione art. 29, c.1</text:p>
          </table:table-cell>
          <table:table-cell table:style-name="ce2" office:value-type="string">
            <text:p>Ricorso ai sensi dell' art 120 del codice del processo amministrativ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2" office:value-type="string">
            <text:p>Segretario Generale <text:s text:c="22"/>segretariogenerale@consiglio.regionetsocana.it <text:s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2" office:value-type="string">
            <text:p>Procedura negoziata tramite START art 36, lettera b) D.Lgs. 50/2016 fase aggiudicazione definitiva</text:p>
          </table:table-cell>
          <table:table-cell table:style-name="ce6" office:value-type="string">
            <text:p>competenze del Settore</text:p>
          </table:table-cell>
          <table:table-cell table:style-name="ce3" office:value-type="string">
            <text:p>D. Lgs. 50/2016</text:p>
          </table:table-cell>
          <table:table-cell table:style-name="ce2" office:value-type="string">
            <text:p>Settore Analisi di fattibilità e per la valutazione delle politiche. Assistenza generale al Corecom, alla CPO e all'Autorità per la partecipazione</text:p>
          </table:table-cell>
          <table:table-cell table:style-name="ce2" office:value-type="string">
            <text:p>Luciano Moretti <text:s text:c="30"/>l.moretti@consiglio.regione.toscana.it <text:s text:c="29"/>tel. <text:s/>055 2387058</text:p>
          </table:table-cell>
          <table:table-cell table:style-name="ce2" office:value-type="string">
            <text:p>Settore Analisi di fattibilità e per la valutazione delle politiche. Assistenza generale al Corecom, alla CPO e all'Autorità per la partecipazione</text:p>
          </table:table-cell>
          <table:table-cell table:style-name="ce4" office:value-type="string">
            <text:p>Luciano Moretti <text:s text:c="30"/>l.moretti@consiglio.regione.toscana.it <text:s text:c="29"/>tel. <text:s/>055 2387058</text:p>
          </table:table-cell>
          <table:table-cell table:style-name="ce9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Corecom Via Cavour 18 <text:s text:c="39"/>Firenze <text:s text:c="36"/>Apertura uffici 9.30-13.00 <text:s text:c="40"/>Tel. 055 2387392 <text:s text:c="41"/>consiglioregionale@postacert.toscana.it</text:p>
          </table:table-cell>
          <table:table-cell table:style-name="ce2" office:value-type="string">
            <text:p>d'ufficio</text:p>
          </table:table-cell>
          <table:table-cell table:style-name="ce31" office:value-type="string">
            <text:p>90 giorni</text:p>
          </table:table-cell>
          <table:table-cell table:style-name="ce2" office:value-type="string">
            <text:p>decreto dirigenziale di aggiudicazione</text:p>
          </table:table-cell>
          <table:table-cell table:style-name="ce2" office:value-type="string">
            <text:p>Ricorso ai sensi dell' art 120 del codice del processo amministrativ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2" office:value-type="string">
            <text:p>Segretario Generale <text:s text:c="22"/>segretariogenerale@consiglio.regionetsocana.it <text:s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2" office:value-type="string">
            <text:p>Procedura di proroga tecnica art. 106 D.Lgs. 50/2016</text:p>
          </table:table-cell>
          <table:table-cell table:style-name="ce6" office:value-type="string">
            <text:p>competenze del Settore</text:p>
          </table:table-cell>
          <table:table-cell table:style-name="ce20"/>
          <table:table-cell table:style-name="ce2" office:value-type="string">
            <text:p>Settore Analisi di fattibilità e per la valutazione delle politiche. Assistenza generale al Corecom, alla CPO e all'Autorità per la partecipazione</text:p>
          </table:table-cell>
          <table:table-cell table:style-name="ce2" office:value-type="string">
            <text:p>Luciano Moretti <text:s text:c="30"/>l.moretti@consiglio.regione.toscana.it <text:s text:c="29"/>tel. <text:s/>055 2387058</text:p>
          </table:table-cell>
          <table:table-cell table:style-name="ce2" office:value-type="string">
            <text:p>Settore Analisi di fattibilità e per la valutazione delle politiche. Assistenza generale al Corecom, alla CPO e all'Autorità per la partecipazione</text:p>
          </table:table-cell>
          <table:table-cell table:style-name="ce4" office:value-type="string">
            <text:p>Luciano Moretti <text:s text:c="30"/>l.moretti@consiglio.regione.toscana.it <text:s text:c="29"/>tel. <text:s/>055 2387058</text:p>
          </table:table-cell>
          <table:table-cell table:style-name="ce9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Corecom Via Cavour 18 <text:s text:c="39"/>Firenze <text:s text:c="36"/>Apertura uffici 9.30-13.00 <text:s text:c="40"/>Tel. 055 2387392 <text:s text:c="41"/>consiglioregionale@postacert.toscana.it</text:p>
          </table:table-cell>
          <table:table-cell table:style-name="ce2" office:value-type="string">
            <text:p>d'ufficio tramite decreto a contrarre</text:p>
          </table:table-cell>
          <table:table-cell table:style-name="ce20" office:value-type="string">
            <text:p>30 giorni </text:p>
          </table:table-cell>
          <table:table-cell table:style-name="ce2" office:value-type="string">
            <text:p>decreto dirigenziale </text:p>
          </table:table-cell>
          <table:table-cell table:style-name="ce2" office:value-type="string">
            <text:p>Ricorso ai sensi dell' art 120 del codice del processo amministrativ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2" office:value-type="string">
            <text:p>Segretario Generale <text:s text:c="22"/>segretariogenerale@consiglio.regionetsocana.it <text:s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2" office:value-type="string">
            <text:p>Aumento o diminuzione della prestazione <text:s/>art. 106 D.Lgs. 50/2016 </text:p>
          </table:table-cell>
          <table:table-cell table:style-name="ce6" office:value-type="string">
            <text:p>competenze del Settore</text:p>
          </table:table-cell>
          <table:table-cell table:style-name="ce20"/>
          <table:table-cell table:style-name="ce2" office:value-type="string">
            <text:p>Settore Analisi di fattibilità e per la valutazione delle politiche. Assistenza generale al Corecom, alla CPO e all'Autorità per la partecipazione</text:p>
          </table:table-cell>
          <table:table-cell table:style-name="ce2" office:value-type="string">
            <text:p>Luciano Moretti <text:s text:c="30"/>l.moretti@consiglio.regione.toscana.it <text:s text:c="29"/>tel. <text:s/>055 2387058</text:p>
          </table:table-cell>
          <table:table-cell table:style-name="ce2" office:value-type="string">
            <text:p>Settore Analisi di fattibilità e per la valutazione delle politiche. Assistenza generale al Corecom, alla CPO e all'Autorità per la partecipazione</text:p>
          </table:table-cell>
          <table:table-cell table:style-name="ce4" office:value-type="string">
            <text:p>Luciano Moretti <text:s text:c="30"/>l.moretti@consiglio.regione.toscana.it <text:s text:c="29"/>tel. <text:s/>055 2387058</text:p>
          </table:table-cell>
          <table:table-cell table:style-name="ce9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Corecom Via Cavour 18 <text:s text:c="39"/>Firenze <text:s text:c="36"/>Apertura uffici 9.30-13.00 <text:s text:c="40"/>Tel. 055 2387392 <text:s text:c="41"/>consiglioregionale@postacert.toscana.it</text:p>
          </table:table-cell>
          <table:table-cell table:style-name="ce2" office:value-type="string">
            <text:p>d'ufficio tramite decreto a contrarre</text:p>
          </table:table-cell>
          <table:table-cell table:style-name="ce20" office:value-type="string">
            <text:p>30 giorni </text:p>
          </table:table-cell>
          <table:table-cell table:style-name="ce2" office:value-type="string">
            <text:p>decreto dirigenziale </text:p>
          </table:table-cell>
          <table:table-cell table:style-name="ce2" office:value-type="string">
            <text:p>Ricorso ai sensi dell' art 120 del codice del processo amministrativ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2" office:value-type="string">
            <text:p>Segretario Generale <text:s text:c="22"/>segretariogenerale@consiglio.regionetsocana.it <text:s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4" office:value-type="string">
            <text:p>Assegnazione contributi per processi partecipativi locali</text:p>
          </table:table-cell>
          <table:table-cell table:style-name="ce6" office:value-type="string">
            <text:p>competenze del Settore</text:p>
          </table:table-cell>
          <table:table-cell table:style-name="ce4" office:value-type="string">
            <text:p>L.R. 46/2013</text:p>
          </table:table-cell>
          <table:table-cell table:style-name="ce2" office:value-type="string">
            <text:p>Settore Analisi di fattibilità e per la valutazione delle politiche. Assistenza generale al Corecom, alla CPO e all'Autorità per la partecipazione</text:p>
          </table:table-cell>
          <table:table-cell table:style-name="ce2" office:value-type="string">
            <text:p>Donatella Isola Rosa Poggi <text:s text:c="29"/>d.poggi@consiglio.regione.toscana.it <text:s text:c="29"/>tel. <text:s/>055 2387211</text:p>
          </table:table-cell>
          <table:table-cell table:style-name="ce2" office:value-type="string">
            <text:p>Settore Analisi di fattibilità e per la valutazione delle politiche. Assistenza generale al Corecom, alla CPO e all'Autorità per la partecipazione</text:p>
          </table:table-cell>
          <table:table-cell table:style-name="ce4" office:value-type="string">
            <text:p>Luciano Moretti <text:s text:c="30"/>l.moretti@consiglio.regione.toscana.it <text:s text:c="29"/>tel. <text:s/>055 2387058</text:p>
          </table:table-cell>
          <table:table-cell table:style-name="ce9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Corecom Via Cavour 18 <text:s text:c="39"/>Firenze <text:s text:c="36"/>Apertura uffici 9.30-13.00 <text:s text:c="40"/>Tel. 055 2387392 <text:s text:c="41"/>consiglioregionale@postacert.toscana.it</text:p>
          </table:table-cell>
          <table:table-cell table:style-name="ce2" office:value-type="string">
            <text:p>istanza di parte</text:p>
          </table:table-cell>
          <table:table-cell table:style-name="ce20" office:value-type="string">
            <text:p>30 giorni</text:p>
          </table:table-cell>
          <table:table-cell table:style-name="ce2" office:value-type="string">
            <text:p>delibera Autorità per la partecipazione</text:p>
          </table:table-cell>
          <table:table-cell table:style-name="ce20" office:value-type="string">
            <text:p>Ricorso al Tar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2" office:value-type="string">
            <text:p>Segretario Generale <text:s text:c="22"/>segretariogenerale@consiglio.regionetsocana.it <text:s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51">
          <table:table-cell table:style-name="ce4" office:value-type="string">
            <text:p>Liquidazione contributi per processi partecipativi locali (II e III tranche)</text:p>
          </table:table-cell>
          <table:table-cell table:style-name="ce6" office:value-type="string">
            <text:p>competenze del Settore</text:p>
          </table:table-cell>
          <table:table-cell table:style-name="ce4" office:value-type="string">
            <text:p>L.R. 46/2013</text:p>
          </table:table-cell>
          <table:table-cell table:style-name="ce2" office:value-type="string">
            <text:p>Settore Analisi di fattibilità e per la valutazione delle politiche. Assistenza generale al Corecom, alla CPO e all'Autorità per la partecipazione</text:p>
          </table:table-cell>
          <table:table-cell table:style-name="ce2" office:value-type="string">
            <text:p>Donatella Isola Rosa Poggi <text:s text:c="29"/>d.poggi@consiglio.regione.toscana.it <text:s text:c="29"/>tel. <text:s/>055 2387211</text:p>
          </table:table-cell>
          <table:table-cell table:style-name="ce2" office:value-type="string">
            <text:p>Settore Analisi di fattibilità e per la valutazione delle politiche. Assistenza generale al Corecom, alla CPO e all'Autorità per la partecipazione</text:p>
          </table:table-cell>
          <table:table-cell table:style-name="ce4" office:value-type="string">
            <text:p>Luciano Moretti <text:s text:c="30"/>l.moretti@consiglio.regione.toscana.it <text:s text:c="29"/>tel. <text:s/>055 2387058</text:p>
          </table:table-cell>
          <table:table-cell table:style-name="ce9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Corecom Via Cavour 18 <text:s text:c="39"/>Firenze <text:s text:c="36"/>Apertura uffici 9.30-13.00 <text:s text:c="40"/>Tel. 055 2387392 <text:s text:c="41"/>consiglioregionale@postacert.toscana.it</text:p>
          </table:table-cell>
          <table:table-cell table:style-name="ce4" office:value-type="string">
            <text:p>deliberazione dell'Autorità regionale per la partecipazione di liquidazione del contributo</text:p>
          </table:table-cell>
          <table:table-cell table:style-name="ce31" office:value-type="string">
            <text:p>30 giorni</text:p>
          </table:table-cell>
          <table:table-cell table:style-name="ce2" office:value-type="string">
            <text:p>decreto di liquidazione</text:p>
          </table:table-cell>
          <table:table-cell table:style-name="ce2" office:value-type="string">
            <text:p>non esistono specifiche previsioni nella normativa di settore; si rimanda alla normativa generale in materia di ricorsi amministrativi e giurisdizionali</text:p>
          </table:table-cell>
          <table:table-cell table:style-name="ce2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2" office:value-type="string">
            <text:p>Segretario Generale <text:s text:c="22"/>segretariogenerale@consiglio.regionetsocana.it <text:s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52">
          <table:table-cell table:style-name="ce4" office:value-type="string">
            <text:p>Liquidazione contributi per processi partecipativi locali (I tranche)</text:p>
          </table:table-cell>
          <table:table-cell table:style-name="ce6" office:value-type="string">
            <text:p>competenze del Settore</text:p>
          </table:table-cell>
          <table:table-cell table:style-name="ce2" office:value-type="string">
            <text:p>L.R. 46/2013</text:p>
          </table:table-cell>
          <table:table-cell table:style-name="ce2" office:value-type="string">
            <text:p>Settore Analisi di fattibilità e per la valutazione delle politiche. Assistenza generale al Corecom, alla CPO e all'Autorità per la partecipazione</text:p>
          </table:table-cell>
          <table:table-cell table:style-name="ce2" office:value-type="string">
            <text:p>Donatella Isola Rosa Poggi <text:s text:c="29"/>d.poggi@consiglio.regione.toscana.it <text:s text:c="29"/>tel. <text:s/>055 2387211</text:p>
          </table:table-cell>
          <table:table-cell table:style-name="ce2" office:value-type="string">
            <text:p>Settore Analisi di fattibilità e per la valutazione delle politiche. Assistenza generale al Corecom, alla CPO e all'Autorità per la partecipazione</text:p>
          </table:table-cell>
          <table:table-cell table:style-name="ce4" office:value-type="string">
            <text:p>Luciano Moretti <text:s text:c="30"/>l.moretti@consiglio.regione.toscana.it <text:s text:c="29"/>tel. <text:s/>055 2387058</text:p>
          </table:table-cell>
          <table:table-cell table:style-name="ce2" office:value-type="string">
            <text:p>a) dichiarazione di accettazione del contributo; <text:s text:c="46"/>b) indicazione della data di avvio del processo partecipativo; <text:s text:c="23"/>c) coordinate bancarie per il bonifico</text:p>
          </table:table-cell>
          <table:table-cell table:style-name="ce2" office:value-type="string">
            <text:p>non prevista</text:p>
          </table:table-cell>
          <table:table-cell table:style-name="ce20"/>
          <table:table-cell table:style-name="ce2" office:value-type="string">
            <text:p>ricevimento documentazione inviata dal'istante</text:p>
          </table:table-cell>
          <table:table-cell table:style-name="ce2" office:value-type="string">
            <text:p>30 giorni</text:p>
          </table:table-cell>
          <table:table-cell table:style-name="ce2" office:value-type="string">
            <text:p>decreto di liquidazione</text:p>
          </table:table-cell>
          <table:table-cell table:style-name="ce2" office:value-type="string">
            <text:p>non esistono specifiche previsioni nella normativa di settore; si rimanda alla normativa generale in materia di ricorsi amministrativi e giurisdizionali</text:p>
            <text:p/>
            <text:p/>
            <text:p/>
            <text:p/>
          </table:table-cell>
          <table:table-cell table:style-name="ce2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2" office:value-type="string">
            <text:p>Segretario Generale <text:s text:c="22"/>segretariogenerale@consiglio.regionetsocana.it <text:s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53">
          <table:table-cell table:style-name="ce4" office:value-type="string">
            <text:p>Controlli su imprese di informazione partecipanti all'avviso pubblico per la concessione di aiuti (L.R. 34/2013)</text:p>
          </table:table-cell>
          <table:table-cell table:style-name="ce6" office:value-type="string">
            <text:p>competenze del Settore</text:p>
          </table:table-cell>
          <table:table-cell table:style-name="ce2" office:value-type="string">
            <text:p>L.R 34/2013</text:p>
          </table:table-cell>
          <table:table-cell table:style-name="ce2" office:value-type="string">
            <text:p>Settore Analisi di fattibilità e per la valutazione delle politiche. Assistenza generale al Corecom, alla CPO e all'Autorità per la partecipazione</text:p>
          </table:table-cell>
          <table:table-cell table:style-name="ce4" office:value-type="string">
            <text:p>Antonella Gori <text:s text:c="29"/>a.gori@consiglio.regione.toscana.it <text:s text:c="29"/>tel. <text:s/>055 2387876</text:p>
          </table:table-cell>
          <table:table-cell table:style-name="ce2" office:value-type="string">
            <text:p>Settore Analisi di fattibilità e per la valutazione delle politiche. Assistenza generale al Corecom, alla CPO e all'Autorità per la partecipazione</text:p>
          </table:table-cell>
          <table:table-cell table:style-name="ce4" office:value-type="string">
            <text:p>Luciano Moretti <text:s text:c="30"/>l.moretti@consiglio.regione.toscana.it <text:s text:c="29"/>tel. <text:s/>055 2387058</text:p>
          </table:table-cell>
          <table:table-cell table:style-name="ce2" office:value-type="string">
            <text:p>elenco soggetti su cui effettuare i controll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Corecom Via Cavour 18 <text:s text:c="39"/>Firenze <text:s text:c="36"/>Apertura uffici 9.30-13.00 <text:s text:c="40"/>Tel. 055 2387392 <text:s text:c="41"/>consiglioregionale@postacert.toscana.it</text:p>
          </table:table-cell>
          <table:table-cell table:style-name="ce2" office:value-type="string">
            <text:p>su richiesta di Sviluppo Toscana S.p.A.</text:p>
          </table:table-cell>
          <table:table-cell table:style-name="ce2" office:value-type="string">
            <text:p>30 giorni</text:p>
          </table:table-cell>
          <table:table-cell table:style-name="ce2" office:value-type="string">
            <text:p>Trasmissione esito controlli svolti</text:p>
          </table:table-cell>
          <table:table-cell table:style-name="ce2"/>
          <table:table-cell table:style-name="ce2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2" office:value-type="string">
            <text:p>Segretario Generale <text:s text:c="22"/>segretariogenerale@consiglio.regionetsocana.it <text:s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54">
          <table:table-cell table:style-name="ce2" office:value-type="string">
            <text:p>Accesso radiofonico e televisivo (Corecom)</text:p>
          </table:table-cell>
          <table:table-cell table:style-name="ce6" office:value-type="string">
            <text:p>competenze del Settore</text:p>
          </table:table-cell>
          <table:table-cell table:style-name="ce2" office:value-type="string">
            <text:p>L. 103/1975</text:p>
            <text:p>L.R. 22/2002</text:p>
          </table:table-cell>
          <table:table-cell table:style-name="ce2" office:value-type="string">
            <text:p>Settore Analisi di fattibilità e per la valutazione delle politiche. Assistenza generale al Corecom, alla CPO e all'Autorità per la partecipazione</text:p>
          </table:table-cell>
          <table:table-cell table:style-name="ce2" office:value-type="string">
            <text:p>Giacomo Giovanni Amalfitano <text:s text:c="30"/>g.amalfitano@consiglio.regione.toscana.it <text:s text:c="29"/>tel. <text:s/>055 2387834</text:p>
          </table:table-cell>
          <table:table-cell table:style-name="ce2" office:value-type="string">
            <text:p>sede regionale Toscana Rai</text:p>
          </table:table-cell>
          <table:table-cell table:style-name="ce4" office:value-type="string">
            <text:p>Luciano Moretti <text:s text:c="30"/>l.moretti@consiglio.regione.toscana.it <text:s text:c="29"/>tel. <text:s/>055 2387058</text:p>
          </table:table-cell>
          <table:table-cell table:style-name="ce2" office:value-type="string">
            <text:p>statuto/atto costitutivo del soggetto richiedente (solo in occasione della prima domanda); <text:s text:c="16"/>copia del documento di identità del legale rappresentante e del responsabile del programma designato</text:p>
          </table:table-cell>
          <table:table-cell table:style-name="ce2" office:value-type="string">
            <text:p>modulo domanda di partecipazione <text:s text:c="84"/></text:p>
          </table:table-cell>
          <table:table-cell table:style-name="ce2" office:value-type="string">
            <text:p>Corecom Via Cavour 18 <text:s text:c="39"/>Firenze <text:s text:c="36"/>Apertura uffici 9.30-13.00 <text:s text:c="40"/>Tel. 055 2387392 <text:s text:c="41"/>consiglioregionale@postacert.toscana.it</text:p>
          </table:table-cell>
          <table:table-cell table:style-name="ce2" office:value-type="string">
            <text:p>su istanza</text:p>
          </table:table-cell>
          <table:table-cell table:style-name="ce2" office:value-type="string">
            <text:p>90 giorni</text:p>
          </table:table-cell>
          <table:table-cell table:style-name="ce2" office:value-type="string">
            <text:p>delibera Corecom</text:p>
          </table:table-cell>
          <table:table-cell table:style-name="ce4" office:value-type="string">
            <text:p>Comitato Regionale per le Comunicazioni</text:p>
          </table:table-cell>
          <table:table-cell table:style-name="ce2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2" office:value-type="string">
            <text:p>Segretario Generale <text:s text:c="22"/>segretariogenerale@consiglio.regionetsocana.it <text:s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55">
          <table:table-cell table:style-name="ce2" office:value-type="string">
            <text:p>Diritto di rettifica (Corecom)</text:p>
          </table:table-cell>
          <table:table-cell table:style-name="ce6" office:value-type="string">
            <text:p>competenze del Settore</text:p>
          </table:table-cell>
          <table:table-cell table:style-name="ce2" office:value-type="string">
            <text:p>L. 249/1997</text:p>
            <text:p>Convenzione Agcom-RT 2004</text:p>
            <text:p/>
            <text:p>L.R. 22/2002</text:p>
          </table:table-cell>
          <table:table-cell table:style-name="ce2" office:value-type="string">
            <text:p>Settore Analisi di fattibilità e per la valutazione delle politiche. Assistenza generale al Corecom, alla CPO e all'Autorità per la partecipazione</text:p>
          </table:table-cell>
          <table:table-cell table:style-name="ce2" office:value-type="string">
            <text:p>Giacomo Giovanni Amalfitano <text:s text:c="30"/>g.amalfitano@consiglio.regione.toscana.it <text:s text:c="29"/>tel. <text:s/>055 2387834</text:p>
          </table:table-cell>
          <table:table-cell table:style-name="ce2" office:value-type="string">
            <text:p>In caso di inadempimento: Autorità per le Garanzie nelle Comunicazioni</text:p>
          </table:table-cell>
          <table:table-cell table:style-name="ce4" office:value-type="string">
            <text:p>Autorità per le Garanzie nelle Comunicazioni -Direzione contenuti audiovisivi - Avv. Benedetta Liberatore</text:p>
          </table:table-cell>
          <table:table-cell table:style-name="ce2" office:value-type="string">
            <text:p>L’istanza al Corecom deve contenere le generalità complete e il domicilio/sede legale del richiedente; essere corredata di tutti gli elementi atti ad identificare con precisione le notizie di cui si chiede la rettifica; essere sottoscritta con firma autenticata nelle forme di legge; riportare in allegato la documentazione comprovante l’avvenuta richiesta all’emittente e l’eventuale rifiuto della stessa.</text:p>
          </table:table-cell>
          <table:table-cell table:style-name="ce2" office:value-type="string">
            <text:p>non previsto</text:p>
          </table:table-cell>
          <table:table-cell table:style-name="ce2" office:value-type="string">
            <text:p>Corecom Via Cavour 18 <text:s text:c="39"/>Firenze <text:s text:c="36"/>Apertura uffici 9.30-13.00 <text:s text:c="40"/>Tel. 055 2387392 <text:s text:c="41"/>consiglioregionale@postacert.toscana.it</text:p>
          </table:table-cell>
          <table:table-cell table:style-name="ce2" office:value-type="string">
            <text:p>su istanza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coglimento spontaneo/Ordine di rettifica/Archiviazione</text:p>
          </table:table-cell>
          <table:table-cell table:style-name="ce2" office:value-type="string">
            <text:p>Agcom e successivamente giudice ordinario</text:p>
          </table:table-cell>
          <table:table-cell table:style-name="ce2" office:value-type="string">
            <text:p><text:a xlink:href="http://www.consiglio.regione.toscana.it:8085/corecom/att_servizio/rettifica.htm">http://www.consiglio.regione.toscana.it:8085/corecom/att_servizio/rettifica.htm</text:a></text:p>
          </table:table-cell>
          <table:table-cell table:style-name="ce3" office:value-type="string">
            <text:p>non prevista</text:p>
          </table:table-cell>
          <table:table-cell table:style-name="ce2" office:value-type="string">
            <text:p>Segretario Generale <text:s text:c="22"/>segretariogenerale@consiglio.regionetsocana.it <text:s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27">
          <table:table-cell table:style-name="ce2" office:value-type="string">
            <text:p>Gestione del Registro degli Operatori della Comunicazione (ROC) in ambito locale</text:p>
          </table:table-cell>
          <table:table-cell table:style-name="ce6" office:value-type="string">
            <text:p>competenze del Settore</text:p>
          </table:table-cell>
          <table:table-cell table:style-name="ce2" office:value-type="string">
            <text:p>L. 249/1997</text:p>
          </table:table-cell>
          <table:table-cell table:style-name="ce2" office:value-type="string">
            <text:p>Settore Analisi di fattibilità e per la valutazione delle politiche. Assistenza generale al Corecom, alla CPO e all'Autorità per la partecipazione</text:p>
          </table:table-cell>
          <table:table-cell table:style-name="ce2" office:value-type="string">
            <text:p>Giacomo Giovanni Amalfitano <text:s text:c="30"/>g.amalfitano@consiglio.regione.toscana.it <text:s text:c="29"/>tel. <text:s/>055 2387834</text:p>
          </table:table-cell>
          <table:table-cell table:style-name="ce2" office:value-type="string">
            <text:p>Autorità per le Garanzie nelle Comunicazioni</text:p>
          </table:table-cell>
          <table:table-cell table:style-name="ce4" office:value-type="string">
            <text:p>Autorità per le Garanzie nelle Comunicazioni Direzione Servizio ispettivo, Registro e Corecom - Dr. Nicola Sansalone</text:p>
          </table:table-cell>
          <table:table-cell table:style-name="ce2" office:value-type="string">
            <text:p>Copia documento di identità</text:p>
          </table:table-cell>
          <table:table-cell table:style-name="ce2" office:value-type="string">
            <text:p>iscrizione on line sul portale </text:p>
          </table:table-cell>
          <table:table-cell table:style-name="ce2" office:value-type="string">
            <text:p>Corecom Via Cavour 18 <text:s text:c="39"/>Firenze <text:s text:c="36"/>Apertura uffici 9.30-13.00 <text:s text:c="40"/>Tel. 055 2387392 <text:s text:c="41"/>consiglioregionale@postacert.toscana.it</text:p>
          </table:table-cell>
          <table:table-cell table:style-name="ce2" office:value-type="string">
            <text:p>su istanza/d'ufficio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Iscrizione/ variazione/ cancellazione/certificazione</text:p>
          </table:table-cell>
          <table:table-cell table:style-name="ce2" office:value-type="string">
            <text:p>Ricorso al T.A.R. competente per territorio</text:p>
          </table:table-cell>
          <table:table-cell table:style-name="ce24" office:value-type="string">
            <text:p><text:a xlink:href="http://www.impresainungiorno.gov.it/impresa.gov/agcom">http://www.impresainungiorno.gov.it/impresa.gov/agcom</text:a></text:p>
          </table:table-cell>
          <table:table-cell table:style-name="ce3" office:value-type="string">
            <text:p>non prevista</text:p>
          </table:table-cell>
          <table:table-cell table:style-name="ce2" office:value-type="string">
            <text:p>Segretario Generale <text:s text:c="22"/>segretariogenerale@consiglio.regionetsocana.it <text:s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54">
          <table:table-cell table:style-name="ce2" office:value-type="string">
            <text:p>Definizione delle controversie tra utenti e gestori dei servizi di telecomunicazioni (Corecom)</text:p>
          </table:table-cell>
          <table:table-cell table:style-name="ce6" office:value-type="string">
            <text:p>competenze del Settore</text:p>
          </table:table-cell>
          <table:table-cell table:style-name="ce2" office:value-type="string">
            <text:p>L. 249/1997; Delibera Agcom 173/07/CONS</text:p>
            <text:p/>
          </table:table-cell>
          <table:table-cell table:style-name="ce2" office:value-type="string">
            <text:p>Settore Analisi di fattibilità e per la valutazione delle politiche. Assistenza generale al Corecom, alla CPO e all'Autorità per la partecipazione</text:p>
          </table:table-cell>
          <table:table-cell table:style-name="ce4" office:value-type="string">
            <text:p>Francesca Sarti Fantoni <text:s text:c="29"/>f.sartifantoni@consiglio.regione.toscana.it <text:s text:c="29"/>tel. <text:s/>055 2387278</text:p>
          </table:table-cell>
          <table:table-cell table:style-name="ce2" office:value-type="string">
            <text:p>Il Comitato (CoReCom) per le delibere; Il Dirigente per le determine</text:p>
          </table:table-cell>
          <table:table-cell table:style-name="ce2" office:value-type="string">
            <text:p>Il Comitato (CoReCom) per le delibere; Il Dirigente Dott. Moretti per le determine</text:p>
          </table:table-cell>
          <table:table-cell table:style-name="ce2" office:value-type="string">
            <text:p>Copia documento di identità dell'istante</text:p>
            <text:p/>
            <text:p/>
            <text:p/>
            <text:p/>
          </table:table-cell>
          <table:table-cell table:style-name="ce2" office:value-type="string">
            <text:p>Domanda su apposito modulo “Formulario GU14” (non obbligatoria) disponibile sul link www.consiglio.regione.toscana.it:8085/corecom/documenti/formulario_GU14.pdf</text:p>
            <text:p/>
            <text:p/>
          </table:table-cell>
          <table:table-cell table:style-name="ce2" office:value-type="string">
            <text:p>Corecom Via Cavour 18 <text:s text:c="39"/>Firenze <text:s text:c="36"/>Apertura uffici 9.30-13.00 <text:s text:c="40"/>Tel. 055 2387392 <text:s text:c="41"/>consiglioregionale@postacert.toscana.it</text:p>
          </table:table-cell>
          <table:table-cell table:style-name="ce2" office:value-type="string">
            <text:p>su istanza</text:p>
            <text:p/>
            <text:p/>
            <text:p/>
            <text:p/>
          </table:table-cell>
          <table:table-cell table:style-name="ce2" office:value-type="float" office:value="180">
            <text:p>180</text:p>
          </table:table-cell>
          <table:table-cell table:style-name="ce2" office:value-type="string">
            <text:p>a) Determina dirigenziale</text:p>
            <text:p>b) Delibera del Corecom</text:p>
            <text:p>c) Provvedimento dirigenziale (di archiviazione) <text:s text:c="13"/>d) provvedimento di inammissibilità/improcedibilità;</text:p>
          </table:table-cell>
          <table:table-cell table:style-name="ce2" office:value-type="string">
            <text:p>Ricorso al T.A.R. Lazio in sede di giurisdizione esclusiva</text:p>
          </table:table-cell>
          <table:table-cell table:style-name="ce2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2" office:value-type="string">
            <text:p>Segretario Generale <text:s text:c="22"/>segretariogenerale@consiglio.regionetsocana.it <text:s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56">
          <table:table-cell table:style-name="ce2" office:value-type="string">
            <text:p>Provvedimenti temporanei di riattivazione del servizio di telecomunicazione (Corecom)</text:p>
          </table:table-cell>
          <table:table-cell table:style-name="ce6" office:value-type="string">
            <text:p>competenze del Settore</text:p>
          </table:table-cell>
          <table:table-cell table:style-name="ce2" office:value-type="string">
            <text:p>L. 249/1997</text:p>
            <text:p>L.R. 22/2002</text:p>
            <text:p>Convenzione Agcom-RT 2004</text:p>
            <text:p/>
            <text:p/>
            <text:p/>
          </table:table-cell>
          <table:table-cell table:style-name="ce2" office:value-type="string">
            <text:p>Settore Analisi di fattibilità e per la valutazione delle politiche. Assistenza generale al Corecom, alla CPO e all'Autorità per la partecipazione</text:p>
          </table:table-cell>
          <table:table-cell table:style-name="ce4" office:value-type="string">
            <text:p>Francesca Sarti Fantoni <text:s text:c="29"/>f.sartifantoni@consiglio.regione.toscana.it <text:s text:c="29"/>tel. <text:s/>055 2387278 <text:s text:c="23"/>Luciano Dell'Anna <text:s text:c="11"/>tel. 055 2387965 <text:s text:c="16"/>l.dellanna@consiglio.regione.toscana.it</text:p>
          </table:table-cell>
          <table:table-cell table:style-name="ce4" office:value-type="string">
            <text:p>Corecom / Autorità per le Garanzie nelle Comunicazioni</text:p>
          </table:table-cell>
          <table:table-cell table:style-name="ce4" office:value-type="string">
            <text:p>Luciano Moretti</text:p>
          </table:table-cell>
          <table:table-cell table:style-name="ce4" office:value-type="string">
            <text:p>fotocopia del documento di identità e copia del formulario UG o GU14 </text:p>
          </table:table-cell>
          <table:table-cell table:style-name="ce4" office:value-type="string">
            <text:p>Domanda su apposito modulo “Formulario GU5” e fotocopia documento identità e copia del formulario UG http://www.consiglio.regione.toscana.it/corecom-docs/a-FORMULARIO GU5 nuovo.pdf</text:p>
            <text:p/>
            <text:p/>
            <text:p/>
          </table:table-cell>
          <table:table-cell table:style-name="ce4" office:value-type="string">
            <text:p>Corecom Via Cavour, 18 Firenze</text:p>
            <text:p>apertura ufficio: martedì e giovedì 9,30/12,00 </text:p>
            <text:p>tel. 0552387974 fax 0552387874 n.verde 800561541</text:p>
          </table:table-cell>
          <table:table-cell table:style-name="ce4" office:value-type="string">
            <text:p>su istanza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a) Provvedimento di riattivazione <text:s text:c="22"/>b)Provvedimento di rigetto <text:s text:c="9"/>c)archiviazione per risoluzoione intervenuta; d) provvedimento di inammissibilità/improcedibilità; </text:p>
            <text:p/>
          </table:table-cell>
          <table:table-cell table:style-name="ce4" office:value-type="string">
            <text:p>T.A.R. competente per territorio</text:p>
          </table:table-cell>
          <table:table-cell table:style-name="ce4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2" office:value-type="string">
            <text:p>Segretario Generale <text:s text:c="22"/>segretariogenerale@consiglio.regionetsocana.it <text:s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23">
          <table:table-cell table:style-name="ce2" office:value-type="string">
            <text:p>Vigilanza sul rispetto della par condicio in periodi elettorali e referendari (Corecom)</text:p>
          </table:table-cell>
          <table:table-cell table:style-name="ce6" office:value-type="string">
            <text:p>competenze del Settore</text:p>
          </table:table-cell>
          <table:table-cell table:style-name="ce2" office:value-type="string">
            <text:p>L. 28/2000</text:p>
          </table:table-cell>
          <table:table-cell table:style-name="ce2" office:value-type="string">
            <text:p>Settore Analisi di fattibilità e per la valutazione delle politiche. Assistenza generale al Corecom, alla CPO e all'Autorità per la partecipazione</text:p>
          </table:table-cell>
          <table:table-cell table:style-name="ce2" office:value-type="string">
            <text:p>Giacomo Giovanni Amalfitano <text:s text:c="30"/>g.amalfitano@consiglio.regione.toscana.it <text:s text:c="29"/>tel. <text:s/>055 2387834</text:p>
          </table:table-cell>
          <table:table-cell table:style-name="ce4" office:value-type="string">
            <text:p>Autorità per le Garanzie nelle Comunicazioni - Ufficio par condicio</text:p>
          </table:table-cell>
          <table:table-cell table:style-name="ce4" office:value-type="string">
            <text:p>Autorità per le Garanzie nelle Comunicazioni - Direzione contenunti audiovisivi - Dott.ssa Benedetta Liberatore</text:p>
          </table:table-cell>
          <table:table-cell table:style-name="ce4" office:value-type="string">
            <text:p>non previsti</text:p>
          </table:table-cell>
          <table:table-cell table:style-name="ce4" office:value-type="string">
            <text:p>non prevista</text:p>
          </table:table-cell>
          <table:table-cell table:style-name="ce4" office:value-type="string">
            <text:p>Corecom Via Cavour, 18 Firenze</text:p>
            <text:p>apertura ufficio: martedì e giovedì 9,30/12,00 </text:p>
            <text:p>tel. 0552387974 fax 0552387874 n.verde 800561541</text:p>
          </table:table-cell>
          <table:table-cell table:style-name="ce4" office:value-type="string">
            <text:p>d'ufficio/su istanza</text:p>
          </table:table-cell>
          <table:table-cell table:style-name="ce4" office:value-type="float" office:value="30">
            <text:p>30</text:p>
          </table:table-cell>
          <table:table-cell table:style-name="ce4" office:value-type="string">
            <text:p>Delibera Corecom</text:p>
          </table:table-cell>
          <table:table-cell table:style-name="ce4" office:value-type="string">
            <text:p>Ricorso al T.A.R. Lazio in sede di giurisdizione esclusiva</text:p>
          </table:table-cell>
          <table:table-cell table:style-name="ce4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2" office:value-type="string">
            <text:p>Segretario Generale <text:s text:c="22"/>segretariogenerale@consiglio.regionetsocana.it <text:s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2" office:value-type="string">
            <text:p>Nomine e/o designazioni <text:s/>negli organismi regionali</text:p>
          </table:table-cell>
          <table:table-cell table:style-name="ce2" office:value-type="string">
            <text:p>Nomine e/o designazioni del CdAL negli organismi regionali</text:p>
          </table:table-cell>
          <table:table-cell table:style-name="ce2" office:value-type="string">
            <text:p>Art.66, comma 6 Statuto; l.r.36/2000; l.r.5/2008</text:p>
          </table:table-cell>
          <table:table-cell table:style-name="ce2" office:value-type="string">
            <text:p>Assistenza generale alla</text:p>
            <text:p>Commissione di Controllo, al CDAL, alla COPAS E AL</text:p>
            <text:p>Parlamento degli Studenti P.O. “Assistenza al Cal e alla Copas”</text:p>
          </table:table-cell>
          <table:table-cell table:style-name="ce2" office:value-type="string">
            <text:p>Rita Lupi <text:s/>r.lupi@consiglio.regione.toscana.it tel. 055 2387292</text:p>
          </table:table-cell>
          <table:table-cell table:style-name="ce2" office:value-type="string">
            <text:p>Assistenza generale alla Commissione di controllo,</text:p>
            <text:p>al CdAL , alla CoPAS e al Parlamento degli studenti</text:p>
            <text:p/>
          </table:table-cell>
          <table:table-cell table:style-name="ce2" office:value-type="string">
            <text:p>Cinzia Dolci</text:p>
          </table:table-cell>
          <table:table-cell table:style-name="ce9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Assistenza generale al CdAL <text:s text:c="2"/>c.autonomie@consiglio.regione.toscana.it apertura ufficio 9.30-13 tel. 055 238 7333/7292/7902/7907</text:p>
          </table:table-cell>
          <table:table-cell table:style-name="ce2" office:value-type="string">
            <text:p>d'ufficio</text:p>
          </table:table-cell>
          <table:table-cell table:style-name="ce2" office:value-type="string">
            <text:p>60 gg</text:p>
          </table:table-cell>
          <table:table-cell table:style-name="ce2" office:value-type="string">
            <text:p>Deliberazione del CdAL</text:p>
          </table:table-cell>
          <table:table-cell table:style-name="ce5" office:value-type="string">
            <text:p>Ricorso entro 60 gg. al TAR <text:s/>e entro 120 gg. al Capo dello Stat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2" office:value-type="string">
            <text:p>Designazioni <text:s/>negli organismi regionali</text:p>
          </table:table-cell>
          <table:table-cell table:style-name="ce2" office:value-type="string">
            <text:p>Designazioni <text:s/>di competenza della CoPAS negli organismi regionali</text:p>
          </table:table-cell>
          <table:table-cell table:style-name="ce2" office:value-type="string">
            <text:p>l.r. 57/2013; l.r.19/2011; Delibere Giunta regionale 789/2015 e 1177/2015 </text:p>
          </table:table-cell>
          <table:table-cell table:style-name="ce2" office:value-type="string">
            <text:p>Assistenza generale alla</text:p>
            <text:p>Commissione di Controllo, al CDAL, alla COPAS E AL</text:p>
            <text:p>Parlamento degli Studenti P.O. “Assistenza al Cal e alla Copas”</text:p>
          </table:table-cell>
          <table:table-cell table:style-name="ce2" office:value-type="string">
            <text:p>Rita Lupi <text:s/>r.lupi@consiglio.regione.toscana.it tel. 055 2387292</text:p>
          </table:table-cell>
          <table:table-cell table:style-name="ce2" office:value-type="string">
            <text:p>Assistenza generale alla Commissione di controllo,</text:p>
            <text:p>al CdAL , alla CoPAS e al Parlamento degli studenti</text:p>
            <text:p/>
          </table:table-cell>
          <table:table-cell table:style-name="ce2" office:value-type="string">
            <text:p>Cinzia Dolci</text:p>
          </table:table-cell>
          <table:table-cell table:style-name="ce9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Assistenza generale alla CoPAS <text:s text:c="2"/>segreteriacopas@consiglio.regione.toscana.it apertura ufficio 9.30-13 tel. 055 238 7333/7292/7902/7712</text:p>
          </table:table-cell>
          <table:table-cell table:style-name="ce2" office:value-type="string">
            <text:p>d'ufficio</text:p>
          </table:table-cell>
          <table:table-cell table:style-name="ce2" office:value-type="string">
            <text:p>60 gg</text:p>
          </table:table-cell>
          <table:table-cell table:style-name="ce2" office:value-type="string">
            <text:p>Deliberazione della COPAS </text:p>
          </table:table-cell>
          <table:table-cell table:style-name="ce2" office:value-type="string">
            <text:p>Ricorso entro 60 gg. al TAR <text:s/>e entro 120 gg. al Capo dello Stat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2" office:value-type="string">
            <text:p>Accordi fra pubbliche amministrazioni</text:p>
          </table:table-cell>
          <table:table-cell table:style-name="ce2" office:value-type="string">
            <text:p>Convenzione tra CoPAS e Università di Firenze</text:p>
          </table:table-cell>
          <table:table-cell table:style-name="ce2" office:value-type="string">
            <text:p>articolo 15 l. 241/1990; l.r. 21/2014</text:p>
          </table:table-cell>
          <table:table-cell table:style-name="ce2" office:value-type="string">
            <text:p>Assistenza generale alla</text:p>
            <text:p>Commissione di Controllo, al CDAL, alla COPAS E AL</text:p>
            <text:p>Parlamento degli Studenti P.O. “Assistenza al Cal e alla Copas”</text:p>
          </table:table-cell>
          <table:table-cell table:style-name="ce2" office:value-type="string">
            <text:p>Rita Lupi <text:s/>r.lupi@consiglio.regione.toscana.it tel. 055 2387292</text:p>
          </table:table-cell>
          <table:table-cell table:style-name="ce2" office:value-type="string">
            <text:p>Assistenza generale alla Commissione di controllo,</text:p>
            <text:p>al CdAL , alla CoPAS e al Parlamento degli studenti</text:p>
            <text:p/>
          </table:table-cell>
          <table:table-cell table:style-name="ce2" office:value-type="string">
            <text:p>Cinzia Dolci</text:p>
          </table:table-cell>
          <table:table-cell table:style-name="ce9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Assistenza generale al CdAL e alla CoPAS <text:s/>segreteriacopas@consiglio.regione.toscana.it apertura ufficio 9.30-13; tel. 055 238 7333/7292/7902/7712</text:p>
          </table:table-cell>
          <table:table-cell table:style-name="ce2" office:value-type="string">
            <text:p>d'ufficio</text:p>
          </table:table-cell>
          <table:table-cell table:style-name="ce2" office:value-type="string">
            <text:p>60 gg</text:p>
          </table:table-cell>
          <table:table-cell table:style-name="ce2" office:value-type="string">
            <text:p>decreto dirigenziale</text:p>
          </table:table-cell>
          <table:table-cell table:style-name="ce2" office:value-type="string">
            <text:p>Ricorso ai sensi dell' art 120 del codice del processo amministrativ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9">
          <table:table-cell table:style-name="ce2" office:value-type="string">
            <text:p>Acquisto diretto art. 36, lettera a) D.Lgs. 50/2016. Procedura MEPA ordine di acquisto diretto (ODA) (acquisto a catalogo)</text:p>
          </table:table-cell>
          <table:table-cell table:style-name="ce2" office:value-type="string">
            <text:p>Affidamento servizio di catering</text:p>
          </table:table-cell>
          <table:table-cell table:style-name="ce2" office:value-type="string">
            <text:p>d.lgs 50/2016; d.l.95/2012 convertito in l.135/2012;regolamento int. del Consiglio regionale 20/2013 - RIAC</text:p>
          </table:table-cell>
          <table:table-cell table:style-name="ce2" office:value-type="string">
            <text:p>Assistenza generale alla</text:p>
            <text:p>Commissione di Controllo, al CDAL, alla COPAS E AL</text:p>
            <text:p>Parlamento degli Studenti P.O. “Assistenza al Cal e alla Copas”</text:p>
          </table:table-cell>
          <table:table-cell table:style-name="ce2" office:value-type="string">
            <text:p>Rita Lupi <text:s/>r.lupi@consiglio.regione.toscana.it tel. 055 2387292</text:p>
          </table:table-cell>
          <table:table-cell table:style-name="ce2" office:value-type="string">
            <text:p>Assistenza generale alla Commissione di controllo,</text:p>
            <text:p>al CdAL , alla CoPAS e al Parlamento degli studenti</text:p>
            <text:p/>
          </table:table-cell>
          <table:table-cell table:style-name="ce2" office:value-type="string">
            <text:p>Cinzia Dolci</text:p>
          </table:table-cell>
          <table:table-cell table:style-name="ce9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Assistenza generale al CdAL e alla CoPAS <text:s/>c.autonomie@consiglio.regione.toscana.it segreteriacopas@consiglio.regione.toscana.it apertura ufficio 9.30-13; tel. 055 238 7333/7292/7902/7712</text:p>
          </table:table-cell>
          <table:table-cell table:style-name="ce2" office:value-type="string">
            <text:p>d'ufficio</text:p>
          </table:table-cell>
          <table:table-cell table:style-name="ce2" office:value-type="string">
            <text:p>30 gg</text:p>
          </table:table-cell>
          <table:table-cell table:style-name="ce2" office:value-type="string">
            <text:p>decreto dirigenziale</text:p>
          </table:table-cell>
          <table:table-cell table:style-name="ce2" office:value-type="string">
            <text:p>Ricorso ai sensi dell' art 120 del codice del processo amministrativ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2" office:value-type="string">
            <text:p>Acquisto diretto art. 36, lettera a) D.Lgs. 50/2016. Procedura telematica START (richiesta offerta ad unico operatore</text:p>
          </table:table-cell>
          <table:table-cell table:style-name="ce2" office:value-type="string">
            <text:p>Affidamento servizio di interpretariato nella e dalla lingua dei segni- LIS</text:p>
          </table:table-cell>
          <table:table-cell table:style-name="ce2" office:value-type="string">
            <text:p>d.lgs 50/2016; regolamento int. del Consiglio regionale 20/2013 - RIAC</text:p>
          </table:table-cell>
          <table:table-cell table:style-name="ce2" office:value-type="string">
            <text:p>Assistenza generale alla</text:p>
            <text:p>Commissione di Controllo, al CDAL, alla COPAS E AL</text:p>
            <text:p>Parlamento degli Studenti P.O. “Assistenza al Cal e alla Copas”</text:p>
          </table:table-cell>
          <table:table-cell table:style-name="ce2" office:value-type="string">
            <text:p>Rita Lupi <text:s/>r.lupi@consiglio.regione.toscana.it tel. 055 2387292</text:p>
          </table:table-cell>
          <table:table-cell table:style-name="ce2" office:value-type="string">
            <text:p>Assistenza generale alla Commissione di controllo,</text:p>
            <text:p>al CdAL , alla CoPAS e al Parlamento degli studenti</text:p>
            <text:p/>
          </table:table-cell>
          <table:table-cell table:style-name="ce2" office:value-type="string">
            <text:p>Cinzia Dolci</text:p>
          </table:table-cell>
          <table:table-cell table:style-name="ce9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Assistenza generale alla CoPAS <text:s text:c="2"/>segreteriacopas@consiglio.regione.toscana.it apertura ufficio 9.30-13 tel. 055 238 7333/7292/7902/7712</text:p>
          </table:table-cell>
          <table:table-cell table:style-name="ce2" office:value-type="string">
            <text:p>d'ufficio</text:p>
          </table:table-cell>
          <table:table-cell table:style-name="ce2" office:value-type="string">
            <text:p>30 gg</text:p>
          </table:table-cell>
          <table:table-cell table:style-name="ce2" office:value-type="string">
            <text:p>decreto dirigenziale</text:p>
          </table:table-cell>
          <table:table-cell table:style-name="ce2" office:value-type="string">
            <text:p>Ricorso ai sensi dell' art 120 del codice del processo amministrativ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2" office:value-type="string">
            <text:p>Acquisto diretto art. 36, lettera a) D.Lgs. 50/2016. Procedura MEPA ordine di acquisto diretto (ODA) (acquisto a catalogo)</text:p>
          </table:table-cell>
          <table:table-cell table:style-name="ce2" office:value-type="string">
            <text:p>Affidamento servizio di catering</text:p>
          </table:table-cell>
          <table:table-cell table:style-name="ce2" office:value-type="string">
            <text:p>d.lgs 50/2016; d.l.95/2012 convertito in l.135/2012;regolamento int. del Consiglio regionale 20/2013 - RIAC</text:p>
          </table:table-cell>
          <table:table-cell table:style-name="ce2" office:value-type="string">
            <text:p>Assistenza generale alla</text:p>
            <text:p>Commissione di Controllo, al CDAL, alla COPAS E AL</text:p>
            <text:p>Parlamento degli Studenti P.O. “Assistenza al Cal e alla Copas”</text:p>
          </table:table-cell>
          <table:table-cell table:style-name="ce2" office:value-type="string">
            <text:p>Matteo Santoro <text:s/>m.santoro@consiglio.regione.toscana.it tel. 055 2387281</text:p>
          </table:table-cell>
          <table:table-cell table:style-name="ce2" office:value-type="string">
            <text:p>Assistenza generale alla Commissione di controllo,</text:p>
            <text:p>al CdAL , alla CoPAS e al Parlamento degli studenti</text:p>
            <text:p/>
          </table:table-cell>
          <table:table-cell table:style-name="ce2" office:value-type="string">
            <text:p>Cinzia Dolci</text:p>
          </table:table-cell>
          <table:table-cell table:style-name="ce9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Assistenza generale alla Commissione Istituzionale per le Politiche dell’Unione europea e gli Affari Internazionali</text:p>
          </table:table-cell>
          <table:table-cell table:style-name="ce2" office:value-type="string">
            <text:p>d'ufficio</text:p>
          </table:table-cell>
          <table:table-cell table:style-name="ce2" office:value-type="string">
            <text:p>30 gg</text:p>
          </table:table-cell>
          <table:table-cell table:style-name="ce2" office:value-type="string">
            <text:p>decreto dirigenziale</text:p>
          </table:table-cell>
          <table:table-cell table:style-name="ce2" office:value-type="string">
            <text:p>Ricorso ai sensi dell' art 120 del codice del processo amministrativ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9">
          <table:table-cell table:style-name="ce2" office:value-type="string">
            <text:p>acquisto diretto art. 36, lettera a) D.Lgs. 50/2016 Procedura MEPA ordine di acquisto diretto (ODA) (acquisto a catalogo)</text:p>
            <text:p/>
            <text:p/>
          </table:table-cell>
          <table:table-cell table:style-name="ce6" office:value-type="string">
            <text:p>acquisti per le attività di Pianeta Galileo</text:p>
          </table:table-cell>
          <table:table-cell table:style-name="ce20" office:value-type="string">
            <text:p>l.r. 46/2015</text:p>
          </table:table-cell>
          <table:table-cell table:style-name="ce23" office:value-type="string">
            <text:p>Settore Assistenza generale alla Commissione di controllo, al CdAL, alla CoPAS e al Parlamento degli studenti </text:p>
          </table:table-cell>
          <table:table-cell table:style-name="ce27" office:value-type="string">
            <text:p>Letizia Brogioni </text:p>
            <text:p>055.2387916</text:p>
            <text:p>l.brogioni@consiglio.regione.toscana.it</text:p>
          </table:table-cell>
          <table:table-cell table:style-name="ce23" office:value-type="string">
            <text:p>Settore Assistenza generale alla Commissione di controllo, al CdAL, alla CoPAS e al Parlamento degli studenti </text:p>
          </table:table-cell>
          <table:table-cell table:style-name="ce20" office:value-type="string">
            <text:p>Cinzia Dolci</text:p>
          </table:table-cell>
          <table:table-cell table:style-name="ce9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Settore Assistenza generale alla Commissione di controllo, al CdAL, alla CoPAS e al Parlamento degli studenti </text:p>
            <text:p>9,30-13,00</text:p>
            <text:p>pianetagalileo@consiglio.regione.toscana.it</text:p>
            <text:p/>
          </table:table-cell>
          <table:table-cell table:style-name="ce20" office:value-type="string">
            <text:p>d'ufficio</text:p>
          </table:table-cell>
          <table:table-cell table:style-name="ce20" office:value-type="string">
            <text:p>30 giorni</text:p>
          </table:table-cell>
          <table:table-cell table:style-name="ce2" office:value-type="string">
            <text:p>decreto dirigenziale di aggiudicazione</text:p>
          </table:table-cell>
          <table:table-cell table:style-name="ce2" office:value-type="string">
            <text:p><text:s/>Ricorso ai sensi dell' art 120 del codice del processo amministrativ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9">
          <table:table-cell table:style-name="ce2" office:value-type="string">
            <text:p>acquisto diretto art. 36, lettera a) D.Lgs. 50/2016Procedura telematica START </text:p>
          </table:table-cell>
          <table:table-cell table:style-name="ce6" office:value-type="string">
            <text:p>acquisti per le attività di Pianeta Galileo</text:p>
          </table:table-cell>
          <table:table-cell table:style-name="ce20" office:value-type="string">
            <text:p>l.r. 46/2015</text:p>
          </table:table-cell>
          <table:table-cell table:style-name="ce23" office:value-type="string">
            <text:p>Settore Assistenza generale alla Commissione di controllo, al CdAL, alla CoPAS e al Parlamento degli studenti </text:p>
          </table:table-cell>
          <table:table-cell table:style-name="ce27" office:value-type="string">
            <text:p>Letizia Brogioni </text:p>
            <text:p>055.2387916</text:p>
            <text:p>l.brogioni@consiglio.regione.toscana.it</text:p>
          </table:table-cell>
          <table:table-cell table:style-name="ce23" office:value-type="string">
            <text:p>Settore Assistenza generale alla Commissione di controllo, al CdAL, alla CoPAS e al Parlamento degli studenti </text:p>
          </table:table-cell>
          <table:table-cell table:style-name="ce20" office:value-type="string">
            <text:p>Cinzia Dolci</text:p>
          </table:table-cell>
          <table:table-cell table:style-name="ce9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Settore Assistenza generale alla Commissione di controllo, al CdAL, alla CoPAS e al Parlamento degli studenti </text:p>
            <text:p>9,30-13,00</text:p>
            <text:p>pianetagalileo@consiglio.regione.toscana.it</text:p>
            <text:p/>
          </table:table-cell>
          <table:table-cell table:style-name="ce20" office:value-type="string">
            <text:p>d'ufficio</text:p>
          </table:table-cell>
          <table:table-cell table:style-name="ce20" office:value-type="string">
            <text:p>30 giorni</text:p>
          </table:table-cell>
          <table:table-cell table:style-name="ce2" office:value-type="string">
            <text:p>decreto dirigenziale di aggiudicazione</text:p>
          </table:table-cell>
          <table:table-cell table:style-name="ce2" office:value-type="string">
            <text:p><text:s/>Ricorso ai sensi dell' art 120 del codice del processo amministrativ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9">
          <table:table-cell table:style-name="ce2" office:value-type="string">
            <text:p>conferimento incarichi</text:p>
          </table:table-cell>
          <table:table-cell table:style-name="ce6" office:value-type="string">
            <text:p>incarichi per le attività di Pianeta Galileo</text:p>
          </table:table-cell>
          <table:table-cell table:style-name="ce20" office:value-type="string">
            <text:p>l.r. 46/2015</text:p>
          </table:table-cell>
          <table:table-cell table:style-name="ce23" office:value-type="string">
            <text:p>Settore Assistenza generale alla Commissione di controllo, al CdAL, alla CoPAS e al Parlamento degli studenti </text:p>
          </table:table-cell>
          <table:table-cell table:style-name="ce27" office:value-type="string">
            <text:p>Letizia Brogioni </text:p>
            <text:p>055.2387916</text:p>
            <text:p>l.brogioni@consiglio.regione.toscana.it</text:p>
          </table:table-cell>
          <table:table-cell table:style-name="ce23" office:value-type="string">
            <text:p>Settore Assistenza generale alla Commissione di controllo, al CdAL, alla CoPAS e al Parlamento degli studenti </text:p>
          </table:table-cell>
          <table:table-cell table:style-name="ce20" office:value-type="string">
            <text:p>Cinzia Dolci</text:p>
          </table:table-cell>
          <table:table-cell table:style-name="ce9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Settore Assistenza generale alla Commissione di controllo, al CdAL, alla CoPAS e al Parlamento degli studenti </text:p>
            <text:p>9,30-13,00</text:p>
            <text:p>pianetagalileo@consiglio.regione.toscana.it</text:p>
            <text:p/>
          </table:table-cell>
          <table:table-cell table:style-name="ce20" office:value-type="string">
            <text:p>d'ufficio</text:p>
          </table:table-cell>
          <table:table-cell table:style-name="ce20" office:value-type="string">
            <text:p>30 gg</text:p>
          </table:table-cell>
          <table:table-cell table:style-name="ce2" office:value-type="string">
            <text:p>decreto dirgenziale di incarico</text:p>
          </table:table-cell>
          <table:table-cell table:style-name="ce2" office:value-type="string">
            <text:p><text:s/>Ricorso ai sensi dell' art 120 del codice del processo amministrativ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9">
          <table:table-cell table:style-name="ce2" office:value-type="string">
            <text:p>Convenzione per programma Pianeta Galileo</text:p>
          </table:table-cell>
          <table:table-cell table:style-name="ce6" office:value-type="string">
            <text:p>Pianeta Galileo, trasferimenti correnti per <text:s/>rimborsi forfettari a Università tramite Convenzione</text:p>
          </table:table-cell>
          <table:table-cell table:style-name="ce20" office:value-type="string">
            <text:p>l.r. 46/2015</text:p>
          </table:table-cell>
          <table:table-cell table:style-name="ce23" office:value-type="string">
            <text:p>Settore Assistenza generale alla Commissione di controllo, al CdAL, alla CoPAS e al Parlamento degli studenti </text:p>
          </table:table-cell>
          <table:table-cell table:style-name="ce27" office:value-type="string">
            <text:p>Letizia Brogioni </text:p>
            <text:p>055.2387916</text:p>
            <text:p>l.brogioni@consiglio.regione.toscana.it</text:p>
          </table:table-cell>
          <table:table-cell table:style-name="ce23" office:value-type="string">
            <text:p>Settore Assistenza generale alla Commissione di controllo, al CdAL, alla CoPAS e al Parlamento degli studenti </text:p>
          </table:table-cell>
          <table:table-cell table:style-name="ce20" office:value-type="string">
            <text:p>Cinzia Dolci</text:p>
          </table:table-cell>
          <table:table-cell table:style-name="ce9" office:value-type="string">
            <text:p>non previsti</text:p>
          </table:table-cell>
          <table:table-cell table:style-name="ce2" office:value-type="string">
            <text:p>apposita richiesta di rimborso</text:p>
          </table:table-cell>
          <table:table-cell table:style-name="ce2" office:value-type="string">
            <text:p>Settore Assistenza generale alla Commissione di controllo, al CdAL, alla CoPAS e al Parlamento degli studenti </text:p>
            <text:p>9,30-13,00</text:p>
            <text:p>pianetagalileo@consiglio.regione.toscana.it</text:p>
            <text:p/>
          </table:table-cell>
          <table:table-cell table:style-name="ce2" office:value-type="string">
            <text:p>istanza </text:p>
          </table:table-cell>
          <table:table-cell table:style-name="ce20" office:value-type="string">
            <text:p>30 gg</text:p>
          </table:table-cell>
          <table:table-cell table:style-name="ce2" office:value-type="string">
            <text:p>stipula convenzione </text:p>
          </table:table-cell>
          <table:table-cell table:style-name="ce2" office:value-type="string">
            <text:p><text:s/>Ricorso ai sensi dell' art 120 del codice del processo amministrativ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9">
          <table:table-cell table:style-name="ce2" office:value-type="string">
            <text:p>Convenzione per Parlamento degli studenti</text:p>
          </table:table-cell>
          <table:table-cell table:style-name="ce6" office:value-type="string">
            <text:p>Trasferimenti correnti a MIUR - reti di scuole per la gestione del Parlamento degli studenti a seguito di convenzione</text:p>
          </table:table-cell>
          <table:table-cell table:style-name="ce20" office:value-type="string">
            <text:p>l.r. 34/2011</text:p>
          </table:table-cell>
          <table:table-cell table:style-name="ce23" office:value-type="string">
            <text:p>Settore Assistenza generale alla Commissione di controllo, al CdAL, alla CoPAS e al Parlamento degli studenti </text:p>
          </table:table-cell>
          <table:table-cell table:style-name="ce27" office:value-type="string">
            <text:p>Letizia Brogioni </text:p>
            <text:p>055.2387916</text:p>
            <text:p>l.brogioni@consiglio.regione.toscana.it</text:p>
          </table:table-cell>
          <table:table-cell table:style-name="ce23" office:value-type="string">
            <text:p>Settore Assistenza generale alla Commissione di controllo, al CdAL, alla CoPAS e al Parlamento degli studenti </text:p>
          </table:table-cell>
          <table:table-cell table:style-name="ce20" office:value-type="string">
            <text:p>Cinzia Dolci</text:p>
          </table:table-cell>
          <table:table-cell table:style-name="ce23" office:value-type="string">
            <text:p>documentazione comprovante le spese sostenute</text:p>
          </table:table-cell>
          <table:table-cell table:style-name="ce2" office:value-type="string">
            <text:p>apposita richiesta di rimborso</text:p>
          </table:table-cell>
          <table:table-cell table:style-name="ce2" office:value-type="string">
            <text:p>Settore Assistenza generale alla Commissione di controllo, al CdAL, alla CoPAS e al Parlamento degli studenti </text:p>
            <text:p>9,30-13,00</text:p>
            <text:p>parlamentodeglistudenti@consiglio.regione.toscana.it</text:p>
            <text:p/>
          </table:table-cell>
          <table:table-cell table:style-name="ce2" office:value-type="string">
            <text:p>istanza </text:p>
          </table:table-cell>
          <table:table-cell table:style-name="ce20" office:value-type="string">
            <text:p>60 gg</text:p>
          </table:table-cell>
          <table:table-cell table:style-name="ce2" office:value-type="string">
            <text:p>stipula convenzione </text:p>
          </table:table-cell>
          <table:table-cell table:style-name="ce2" office:value-type="string">
            <text:p><text:s/>Ricorso ai sensi dell' art 120 del codice del processo amministrativ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9">
          <table:table-cell table:style-name="ce2" office:value-type="string">
            <text:p>finanziamenti progetti delle scuole</text:p>
          </table:table-cell>
          <table:table-cell table:style-name="ce6" office:value-type="string">
            <text:p>Pianeta Galileo, avviso pubblico per finanziamento progetti delle scuole secondarie di II grado</text:p>
          </table:table-cell>
          <table:table-cell table:style-name="ce20" office:value-type="string">
            <text:p>l.r. 46/2015</text:p>
          </table:table-cell>
          <table:table-cell table:style-name="ce23" office:value-type="string">
            <text:p>Settore Assistenza generale alla Commissione di controllo, al CdAL, alla CoPAS e al Parlamento degli studenti </text:p>
          </table:table-cell>
          <table:table-cell table:style-name="ce27" office:value-type="string">
            <text:p>Letizia Brogioni </text:p>
            <text:p>055.2387916</text:p>
            <text:p>l.brogioni@consiglio.regione.toscana.it</text:p>
          </table:table-cell>
          <table:table-cell table:style-name="ce23" office:value-type="string">
            <text:p>Settore Assistenza generale alla Commissione di controllo, al CdAL, alla CoPAS e al Parlamento degli studenti </text:p>
          </table:table-cell>
          <table:table-cell table:style-name="ce20" office:value-type="string">
            <text:p>Cinzia Dolci</text:p>
          </table:table-cell>
          <table:table-cell table:style-name="ce9" office:value-type="string">
            <text:p>non previsti</text:p>
          </table:table-cell>
          <table:table-cell table:style-name="ce2" office:value-type="string">
            <text:p>dichiarazione inizio attività e rendicontazione</text:p>
          </table:table-cell>
          <table:table-cell table:style-name="ce2" office:value-type="string">
            <text:p>Settore Assistenza generale alla Commissione di controllo, al CdAL, alla CoPAS e al Parlamento degli studenti </text:p>
            <text:p>9,30-13,00</text:p>
            <text:p>pianetagalileo@consiglio.regione.toscana.it</text:p>
            <text:p/>
          </table:table-cell>
          <table:table-cell table:style-name="ce2" office:value-type="string">
            <text:p>istanza </text:p>
          </table:table-cell>
          <table:table-cell table:style-name="ce20" office:value-type="string">
            <text:p>30 gg</text:p>
          </table:table-cell>
          <table:table-cell table:style-name="ce2" office:value-type="string">
            <text:p>decreto dirigenziale</text:p>
          </table:table-cell>
          <table:table-cell table:style-name="ce2" office:value-type="string">
            <text:p><text:s/>Ricorso ai sensi dell' art 120 del codice del processo amministrativ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20">
          <table:table-cell table:style-name="ce2" office:value-type="string">
            <text:p>Conferimento incarichi di <text:s/>collaborazione previa procedura comparativa</text:p>
          </table:table-cell>
          <table:table-cell table:style-name="ce2" office:value-type="string">
            <text:p><text:s/>Attività inerenti alle finalità istituzionali degli Organismi di Graranzia</text:p>
          </table:table-cell>
          <table:table-cell table:style-name="ce2" office:value-type="string">
            <text:p>art. 7 d.lgs. 165/2001 </text:p>
            <text:p>del. UP 58/2008</text:p>
          </table:table-cell>
          <table:table-cell table:style-name="ce2" office:value-type="string">
            <text:p>Settore Assistenza agli organismi di garanzia</text:p>
            <text:p>PO "Coordinamento delle attività di segreteria, amministrative, contabili ed organizzative"</text:p>
          </table:table-cell>
          <table:table-cell table:style-name="ce2" office:value-type="string">
            <text:p>Carla Campana </text:p>
            <text:p>c.campana@consiglio.regione.toscana.it</text:p>
            <text:p><text:s/>055 2387213</text:p>
          </table:table-cell>
          <table:table-cell table:style-name="ce2" office:value-type="string">
            <text:p>Settore Assistenza agli organismi di garanzia</text:p>
          </table:table-cell>
          <table:table-cell table:style-name="ce2" office:value-type="string">
            <text:p>Dott.ssa Maria Pia Perrino</text:p>
          </table:table-cell>
          <table:table-cell table:style-name="ce9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Settore di assistenza agli Organismi di garanzia </text:p>
            <text:p>tel. 055/2387806 055/2387802</text:p>
            <text:p>c.campana@consiglio.regione.toscana.it</text:p>
            <text:p>consiglioregionale@postacert.toscana.it</text:p>
          </table:table-cell>
          <table:table-cell table:style-name="ce20" office:value-type="string">
            <text:p>D'UFFICIO</text:p>
          </table:table-cell>
          <table:table-cell table:style-name="ce20" office:value-type="float" office:value="30">
            <text:p>30</text:p>
          </table:table-cell>
          <table:table-cell table:style-name="ce20" office:value-type="string">
            <text:p>decreto</text:p>
          </table:table-cell>
          <table:table-cell table:style-name="ce2" office:value-type="string">
            <text:p>ricorso al TAR entro 30 gg/Ricorso al Prsidente della Repubblica entro 120 gg 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57">
          <table:table-cell table:style-name="ce2" office:value-type="string">
            <text:p>Conferimento incarichi di collaborazione <text:span text:style-name="T1">intuitu personae</text:span></text:p>
          </table:table-cell>
          <table:table-cell table:style-name="ce2" office:value-type="string">
            <text:p><text:s/>Attività inerenti alle finalità istituzionali degli Organismi di Graranzia</text:p>
          </table:table-cell>
          <table:table-cell table:style-name="ce2" office:value-type="string">
            <text:p>art. 7 d.lgs. 165/2001</text:p>
          </table:table-cell>
          <table:table-cell table:style-name="ce2" office:value-type="string">
            <text:p>Settore Assistenza agli organismi di garanzia PO "Coordinamento delle attività di segreteria, amministrative, contabili ed organizzative"</text:p>
          </table:table-cell>
          <table:table-cell table:style-name="ce2" office:value-type="string">
            <text:p>Carla Campana c.campana@consiglio.regione.toscana.it <text:s text:c="3"/></text:p>
            <text:p><text:s/>055 2387213</text:p>
          </table:table-cell>
          <table:table-cell table:style-name="ce2" office:value-type="string">
            <text:p>Settore Assistenza agli organismi di garanzia</text:p>
          </table:table-cell>
          <table:table-cell table:style-name="ce2" office:value-type="string">
            <text:p>Dott.ssa Maria Pia Perrino</text:p>
          </table:table-cell>
          <table:table-cell table:style-name="ce9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Settore di assistenza agli Organismi di garanzia</text:p>
            <text:p><text:s/>tel. 055/2387806 055/2387802</text:p>
            <text:p>c.campana@consiglio.regione.toscana.it</text:p>
            <text:p>consiglioregionale@postacert.toscana.it</text:p>
          </table:table-cell>
          <table:table-cell table:style-name="ce20" office:value-type="string">
            <text:p>D'UFFICIO</text:p>
          </table:table-cell>
          <table:table-cell table:style-name="ce20" office:value-type="float" office:value="30">
            <text:p>30</text:p>
          </table:table-cell>
          <table:table-cell table:style-name="ce20" office:value-type="string">
            <text:p>decreto</text:p>
          </table:table-cell>
          <table:table-cell table:style-name="ce2" office:value-type="string">
            <text:p>ricorso al TAR entro 30 gg/Ricorso al Prsidente della Repubblica entro 120 gg 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21">
          <table:table-cell table:style-name="ce4" office:value-type="string">
            <text:p>Stipula convenzioni con Istituto degli Innocentu- Garante per l'Infanzia e l'adolescenza </text:p>
          </table:table-cell>
          <table:table-cell table:style-name="ce2" office:value-type="string">
            <text:p>Attività inerenti alle finalità istituzionali degli Organismi di Graranzia</text:p>
          </table:table-cell>
          <table:table-cell table:style-name="ce2" office:value-type="string">
            <text:p>L. R. 26/2010 <text:s/>L. R. 31/2000 </text:p>
          </table:table-cell>
          <table:table-cell table:style-name="ce2" office:value-type="string">
            <text:p>Settore Assistenza agli organismi di garanzia PO "Coordinamento delle attività di segreteria, amministrative, contabili ed organizzative"</text:p>
          </table:table-cell>
          <table:table-cell table:style-name="ce2" office:value-type="string">
            <text:p>Carla Campana c.campana@consiglio.regione.toscana.it <text:s text:c="3"/></text:p>
            <text:p><text:s/>055 2387213</text:p>
          </table:table-cell>
          <table:table-cell table:style-name="ce2" office:value-type="string">
            <text:p>Settore Assistenza agli organismi di garanzia</text:p>
          </table:table-cell>
          <table:table-cell table:style-name="ce2" office:value-type="string">
            <text:p>Dott.ssa Maria Pia Perrino</text:p>
          </table:table-cell>
          <table:table-cell table:style-name="ce9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4" office:value-type="string">
            <text:p>Settore di assistenza agli Organismi di garanzia</text:p>
            <text:p><text:s/>tel. 055/2387806 055/2387802</text:p>
            <text:p>c.campana@consiglio.regione.toscana.it</text:p>
            <text:p>consiglioregionale@postacert.toscana.it</text:p>
          </table:table-cell>
          <table:table-cell table:style-name="ce20" office:value-type="string">
            <text:p>D'UFFICIO</text:p>
          </table:table-cell>
          <table:table-cell table:style-name="ce20" office:value-type="float" office:value="30">
            <text:p>30</text:p>
          </table:table-cell>
          <table:table-cell table:style-name="ce20" office:value-type="string">
            <text:p>decreto</text:p>
          </table:table-cell>
          <table:table-cell table:style-name="ce2" office:value-type="string">
            <text:p>ricorso al TAR entro 30 gg/Ricorso al Prsidente della Repubblica entro 120 gg 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9">
          <table:table-cell table:style-name="ce4" office:value-type="string">
            <text:p>Procedure adesione a convenzione, contratto, accordo quadro, Consip o di altro soggetto </text:p>
          </table:table-cell>
          <table:table-cell table:style-name="ce2" office:value-type="string">
            <text:p>Acquisto servizi e forniture connesse ad attività inerenti alle finalità istituzionali degli Organismi di Graranzia</text:p>
          </table:table-cell>
          <table:table-cell table:style-name="ce2" office:value-type="string">
            <text:p>d.lgs. 50/2016 </text:p>
            <text:p>RIAC </text:p>
          </table:table-cell>
          <table:table-cell table:style-name="ce2" office:value-type="string">
            <text:p>Settore Assistenza agli organismi di garanzia PO "Coordinamento delle attività di segreteria, amministrative, contabili ed organizzative"</text:p>
          </table:table-cell>
          <table:table-cell table:style-name="ce24" office:value-type="string">
            <text:p>Carla Campana c.campana@consiglio.regione.toscana.it <text:s text:c="4"/>055 2387213</text:p>
          </table:table-cell>
          <table:table-cell table:style-name="ce2" office:value-type="string">
            <text:p>Settore Assistenza agli organismi di garanzia</text:p>
          </table:table-cell>
          <table:table-cell table:style-name="ce2" office:value-type="string">
            <text:p>Dott.ssa Maria Pia Perrino</text:p>
          </table:table-cell>
          <table:table-cell table:style-name="ce9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Settore di assistenza agli Organismi di garanzia</text:p>
            <text:p><text:s/>tel. 055/2387806 055/2387802</text:p>
            <text:p>c.campana@consiglio.regione.toscana.it</text:p>
            <text:p>consiglioregionale@postacert.toscana.it</text:p>
          </table:table-cell>
          <table:table-cell table:style-name="ce20" office:value-type="string">
            <text:p>D'UFFICIO</text:p>
          </table:table-cell>
          <table:table-cell table:style-name="ce20" office:value-type="float" office:value="60">
            <text:p>60</text:p>
          </table:table-cell>
          <table:table-cell table:style-name="ce2" office:value-type="string">
            <text:p>decreto dirigenziale di aggiudicazione </text:p>
          </table:table-cell>
          <table:table-cell table:style-name="ce2" office:value-type="string">
            <text:p>Ricorso ex art. 120 del codice del processo amministrativ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58">
          <table:table-cell table:style-name="ce4" office:value-type="string">
            <text:p>acquisto diretto art. Procedura MEPA ordine di acquisto diretto (ODA) </text:p>
          </table:table-cell>
          <table:table-cell table:style-name="ce2" office:value-type="string">
            <text:p>Acquisto servizi e forniture connesse ad attività inerenti alle finalità istituzionali degli Organismi di Graranzia</text:p>
          </table:table-cell>
          <table:table-cell table:style-name="ce2" office:value-type="string">
            <text:p>art. 36, lett. a) d.lgs. 50/2016. </text:p>
          </table:table-cell>
          <table:table-cell table:style-name="ce2" office:value-type="string">
            <text:p>Settore Assistenza agli organismi di garanzia PO "Coordinamento delle attività di segreteria, amministrative, contabili ed organizzative"</text:p>
          </table:table-cell>
          <table:table-cell table:style-name="ce24" office:value-type="string">
            <text:p>Carla Campana c.campana@consiglio.regione.toscana.it <text:s text:c="4"/></text:p>
            <text:p>055 2387213</text:p>
          </table:table-cell>
          <table:table-cell table:style-name="ce2" office:value-type="string">
            <text:p>Settore Assistenza agli organismi di garanzia</text:p>
          </table:table-cell>
          <table:table-cell table:style-name="ce2" office:value-type="string">
            <text:p>Dott.ssa Maria Pia Perrino</text:p>
          </table:table-cell>
          <table:table-cell table:style-name="ce9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Settore di assistenza agli Organismi di garanzia tel. 055/2387806 055/2387802</text:p>
            <text:p>c.campana@consiglio.regione.toscana.it</text:p>
            <text:p>consiglioregionale@postacert.toscana.it</text:p>
          </table:table-cell>
          <table:table-cell table:style-name="ce20" office:value-type="string">
            <text:p>D'UFFICIO</text:p>
          </table:table-cell>
          <table:table-cell table:style-name="ce20" office:value-type="float" office:value="30">
            <text:p>30</text:p>
          </table:table-cell>
          <table:table-cell table:style-name="ce2" office:value-type="string">
            <text:p>decreto dirigenziale id aggiudicazione</text:p>
          </table:table-cell>
          <table:table-cell table:style-name="ce2" office:value-type="string">
            <text:p>Ricorso ex art. 120 del codice del processo amministrativ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5">
          <table:table-cell table:style-name="ce4" office:value-type="string">
            <text:p>acquisto diretto. Procedura telematica START (richiesta offerta ad unico operatore) ordine di acquisto diretto (ODA) </text:p>
          </table:table-cell>
          <table:table-cell table:style-name="ce2" office:value-type="string">
            <text:p>Servizi e forniture connesse ad attività inerenti alle finalità istituzionali degli organismi di garanzia.</text:p>
          </table:table-cell>
          <table:table-cell table:style-name="ce2" office:value-type="string">
            <text:p>art. 36, lett. a) d.lgs. 50/2016. </text:p>
          </table:table-cell>
          <table:table-cell table:style-name="ce2" office:value-type="string">
            <text:p>Settore Assistenza agli organismi di garanzia PO "Coordinamento delle attività di segreteria, amministrative, contabili ed organizzative"</text:p>
          </table:table-cell>
          <table:table-cell table:style-name="ce24" office:value-type="string">
            <text:p>Carla Campana c.campana@consiglio.regione.toscana.it <text:s text:c="4"/>055 2387213</text:p>
          </table:table-cell>
          <table:table-cell table:style-name="ce2" office:value-type="string">
            <text:p>Settore Assistenza agli organismi di garanzia</text:p>
          </table:table-cell>
          <table:table-cell table:style-name="ce2" office:value-type="string">
            <text:p>Dott.ssa Maria Pia Perrino</text:p>
          </table:table-cell>
          <table:table-cell table:style-name="ce9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Settore di assistenza agli Organismi di garanzia tel. 055/2387806 055/2387802</text:p>
            <text:p>c.campana@consiglio.regione.toscana.it</text:p>
            <text:p>consiglioregionale@postacert.toscana.it</text:p>
          </table:table-cell>
          <table:table-cell table:style-name="ce20" office:value-type="string">
            <text:p>D'UFFICIO</text:p>
          </table:table-cell>
          <table:table-cell table:style-name="ce20" office:value-type="float" office:value="30">
            <text:p>30</text:p>
          </table:table-cell>
          <table:table-cell table:style-name="ce2" office:value-type="string">
            <text:p>decreto dirigenziale di aggiudicazione </text:p>
          </table:table-cell>
          <table:table-cell table:style-name="ce2" office:value-type="string">
            <text:p>Ricorso ex art. 120 del codice del processo amministrativ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59">
          <table:table-cell table:style-name="ce4" office:value-type="string">
            <text:p>procedura negoziata tramite MEPA <text:s/>fase ammissione/esclusione</text:p>
          </table:table-cell>
          <table:table-cell table:style-name="ce2" office:value-type="string">
            <text:p>Servizi e forniture connesse ad attività inerenti alle finalità istituzionali degli organismi di garanzia.</text:p>
          </table:table-cell>
          <table:table-cell table:style-name="ce2" office:value-type="string">
            <text:p>art. 36, lett. b) dlgs.50/2016</text:p>
          </table:table-cell>
          <table:table-cell table:style-name="ce2" office:value-type="string">
            <text:p>Settore Assistenza agli organismi di garanzia PO "Coordinamento delle attività di segreteria, amministrative, contabili ed organizzative"</text:p>
          </table:table-cell>
          <table:table-cell table:style-name="ce24" office:value-type="string">
            <text:p>Carla Campana c.campana@consiglio.regione.toscana.it <text:s text:c="4"/>055 2387213</text:p>
          </table:table-cell>
          <table:table-cell table:style-name="ce2" office:value-type="string">
            <text:p>Settore Assistenza agli organismi di garanzia</text:p>
          </table:table-cell>
          <table:table-cell table:style-name="ce2" office:value-type="string">
            <text:p>Dott.ssa Maria Pia Perrino</text:p>
          </table:table-cell>
          <table:table-cell table:style-name="ce9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Settore di assistenza agli Organismi di garanzia tel. 055/2387806 055/2387802</text:p>
            <text:p>c.campana@consiglio.regione.toscana.it</text:p>
            <text:p>consiglioregionale@postacert.toscana.it</text:p>
          </table:table-cell>
          <table:table-cell table:style-name="ce2" office:value-type="string">
            <text:p>D'UFFICIO/ tramite decreto a contrarre</text:p>
          </table:table-cell>
          <table:table-cell table:style-name="ce2" office:value-type="float" office:value="45">
            <text:p>45</text:p>
          </table:table-cell>
          <table:table-cell table:style-name="ce2" office:value-type="string">
            <text:p>Decreto dirigenziale di ammissione /esclusione art. 29, comma 1 d.lgs. 50/2016</text:p>
          </table:table-cell>
          <table:table-cell table:style-name="ce2" office:value-type="string">
            <text:p>Ricorso ex art. 120 del codice del processo amministrativ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20">
          <table:table-cell table:style-name="ce4" office:value-type="string">
            <text:p>Procedura negoziata tramite MEPA <text:s/>fase aggiudicazione definitiva</text:p>
          </table:table-cell>
          <table:table-cell table:style-name="ce2" office:value-type="string">
            <text:p>Servizi e forniture connesse ad attività inerenti alle finalità istituzionali degli organismi di garanzia.</text:p>
          </table:table-cell>
          <table:table-cell table:style-name="ce2" office:value-type="string">
            <text:p>art. 36 lett.b) dlgs. 50/2016</text:p>
          </table:table-cell>
          <table:table-cell table:style-name="ce2" office:value-type="string">
            <text:p>Settore Assistenza agli organismi di garanzia PO "Coordinamento delle attività di segreteria, amministrative, contabili ed organizzative"</text:p>
          </table:table-cell>
          <table:table-cell table:style-name="ce24" office:value-type="string">
            <text:p>Carla Campana c.campana@consiglio.regione.toscana.it <text:s text:c="4"/>055 2387213</text:p>
          </table:table-cell>
          <table:table-cell table:style-name="ce2" office:value-type="string">
            <text:p>Settore Assistenza agli organismi di garanzia</text:p>
          </table:table-cell>
          <table:table-cell table:style-name="ce2" office:value-type="string">
            <text:p>Dott.ssa Maria Pia Perrino</text:p>
          </table:table-cell>
          <table:table-cell table:style-name="ce9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Settore di assistenza agli Organismi di garanzia </text:p>
            <text:p>tel. 055/2387806 055/2387802</text:p>
            <text:p>c.campana@consiglio.regione.toscana.it</text:p>
            <text:p>consiglioregionale@postacert.toscana.it</text:p>
          </table:table-cell>
          <table:table-cell table:style-name="ce2" office:value-type="string">
            <text:p>D'UFFICIO</text:p>
          </table:table-cell>
          <table:table-cell table:style-name="ce2" office:value-type="float" office:value="90">
            <text:p>90</text:p>
          </table:table-cell>
          <table:table-cell table:style-name="ce2" office:value-type="string">
            <text:p>decreto dirigenziale di aggiudicazione </text:p>
          </table:table-cell>
          <table:table-cell table:style-name="ce2" office:value-type="string">
            <text:p>Ricorso ex art. 120 del codice del processo amministrativ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20">
          <table:table-cell table:style-name="ce4" office:value-type="string">
            <text:p>procedura negoziata tramite START ammissione/esclusione</text:p>
          </table:table-cell>
          <table:table-cell table:style-name="ce2" office:value-type="string">
            <text:p>Servizi e forniture connesse ad attività inerenti alle finalità istituzionali degli organismi di garanzia.</text:p>
          </table:table-cell>
          <table:table-cell table:style-name="ce2" office:value-type="string">
            <text:p>art. 36 , lett. b) d.lgs. 50/2016 </text:p>
          </table:table-cell>
          <table:table-cell table:style-name="ce2" office:value-type="string">
            <text:p>Settore Assistenza agli organismi di garanzia PO "Coordinamento delle attività di segreteria, amministrative, contabili ed organizzative"</text:p>
          </table:table-cell>
          <table:table-cell table:style-name="ce24" office:value-type="string">
            <text:p>Carla Campana c.campana@consiglio.regione.toscana.it <text:s text:c="4"/>055 2387213</text:p>
          </table:table-cell>
          <table:table-cell table:style-name="ce2" office:value-type="string">
            <text:p>Settore Assistenza agli organismi di garanzia</text:p>
          </table:table-cell>
          <table:table-cell table:style-name="ce2" office:value-type="string">
            <text:p>Dott.ssa Maria Pia Perrino</text:p>
          </table:table-cell>
          <table:table-cell table:style-name="ce9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Settore di assistenza agli Organismi di garanzia tel. 055/2387806 055/2387802</text:p>
            <text:p>c.campana@consiglio.regione.toscana.it</text:p>
            <text:p>consiglioregionale@postacert.toscana.it</text:p>
          </table:table-cell>
          <table:table-cell table:style-name="ce2" office:value-type="string">
            <text:p>D'UFFICIO </text:p>
          </table:table-cell>
          <table:table-cell table:style-name="ce2" office:value-type="float" office:value="60">
            <text:p>60</text:p>
          </table:table-cell>
          <table:table-cell table:style-name="ce2" office:value-type="string">
            <text:p>decreto <text:s/>dirigenziale di <text:s/>ammissione/esclusione</text:p>
          </table:table-cell>
          <table:table-cell table:style-name="ce2" office:value-type="string">
            <text:p>Ricorso ex art. 120 del codice del processo amministrativ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60">
          <table:table-cell table:style-name="ce4" office:value-type="string">
            <text:p>Procedura negoziata tramite START fase aggiudicazione definitiva</text:p>
          </table:table-cell>
          <table:table-cell table:style-name="ce2" office:value-type="string">
            <text:p>Servizi e forniture connesse ad attività inerenti alle finalità istituzionali degli organismi di garanzia.</text:p>
          </table:table-cell>
          <table:table-cell table:style-name="ce2" office:value-type="string">
            <text:p>art. 36 lett.b) dlgs. 50/2016</text:p>
          </table:table-cell>
          <table:table-cell table:style-name="ce2" office:value-type="string">
            <text:p>Settore Assistenza agli organismi di garanzia PO "Coordinamento delle attività di segreteria, amministrative, contabili ed organizzative"</text:p>
          </table:table-cell>
          <table:table-cell table:style-name="ce2" office:value-type="string">
            <text:p>Carla Campana c.campana@consiglio.regione.toscana.it <text:s text:c="4"/>055 2387213</text:p>
          </table:table-cell>
          <table:table-cell table:style-name="ce2" office:value-type="string">
            <text:p>Settore Assistenza agli organismi di garanzia</text:p>
          </table:table-cell>
          <table:table-cell table:style-name="ce2" office:value-type="string">
            <text:p>Dott.ssa Maria Pia Perrino</text:p>
          </table:table-cell>
          <table:table-cell table:style-name="ce9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Settore di assistenza agli Organismi di garanzia tel. 055/2387806 055/2387802</text:p>
            <text:p>c.campana@consiglio.regione.toscana.it</text:p>
            <text:p>consiglioregionale@postacert.toscana.it</text:p>
          </table:table-cell>
          <table:table-cell table:style-name="ce2" office:value-type="string">
            <text:p>D'UFFICIO</text:p>
          </table:table-cell>
          <table:table-cell table:style-name="ce2" office:value-type="float" office:value="90">
            <text:p>90</text:p>
          </table:table-cell>
          <table:table-cell table:style-name="ce2" office:value-type="string">
            <text:p>decreto dirigenziale di aggiudicazione </text:p>
          </table:table-cell>
          <table:table-cell table:style-name="ce2" office:value-type="string">
            <text:p>Ricorso ex art. 120 del codice del processo amministrativ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23">
          <table:table-cell table:style-name="ce4" office:value-type="string">
            <text:p>Difensore Civico. Procedura sostitutiva per omissione atti obbligatori da parte degli Enti locali+</text:p>
          </table:table-cell>
          <table:table-cell table:style-name="ce2" office:value-type="string">
            <text:p>Funzione attribuita al Difensore civico regionale</text:p>
          </table:table-cell>
          <table:table-cell table:style-name="ce2" office:value-type="string">
            <text:p>d.lgs 267/2000</text:p>
          </table:table-cell>
          <table:table-cell table:style-name="ce2" office:value-type="string">
            <text:p>Settore Assistenza agli organismi di garanzia PO "Coordinamento delle attività istruttorie e degli intrventi in materia di difesa civica e garanzia dei diritti"</text:p>
          </table:table-cell>
          <table:table-cell table:style-name="ce2" office:value-type="string">
            <text:p>Andrea Di Bernardo a.dibernardo@consiglio.regione.toscana.it 055/2387858</text:p>
          </table:table-cell>
          <table:table-cell table:number-columns-repeated="2" table:style-name="ce2" office:value-type="string">
            <text:p>Difensore Civico regionale</text:p>
          </table:table-cell>
          <table:table-cell table:style-name="ce9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Settore di assistenza agli Organismi di garanzia </text:p>
            <text:p>tel. 055/2387806 055/2387802</text:p>
            <text:p>a.dibernardo@consiglio.regione.toscana.it</text:p>
            <text:p>consiglioregionale@postacert.toscana.it</text:p>
          </table:table-cell>
          <table:table-cell table:style-name="ce2" office:value-type="string">
            <text:p>ISTANZA DI PARTE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Decreto di chiusura attività commissariale e di liquidazione spese oppure (in alternativa) comunicazione di non sussistenza dei presupposti per l’attivazione dell’intervento</text:p>
          </table:table-cell>
          <table:table-cell table:style-name="ce2" office:value-type="string">
            <text:p>ricorso al TAR entro 30 gg/Ricorso al Prsidente della Repubblica entro 120 gg 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1">
          <table:table-cell table:style-name="ce2" office:value-type="string">
            <text:p>Difensore Civico . Richiesta di riesame dei provvedimenti limitativi del Diritto di accesso alla documentazione </text:p>
          </table:table-cell>
          <table:table-cell table:style-name="ce2" office:value-type="string">
            <text:p>Funzione attribuita al Difensore civico regionale</text:p>
          </table:table-cell>
          <table:table-cell table:style-name="ce2" office:value-type="string">
            <text:p>l. 241/1990 e D.Lgs. 33/2013</text:p>
          </table:table-cell>
          <table:table-cell table:style-name="ce2" office:value-type="string">
            <text:p>Settore Assistenza agli organismi di garanzia PO "Coordinamento delle attività istruttorie e degli intrventi in materia di difesa civica e garanzia dei diritti"</text:p>
          </table:table-cell>
          <table:table-cell table:style-name="ce2" office:value-type="string">
            <text:p>Vanna Pastacaldi v.pastacaldi@consiglio.regione.toscana.it</text:p>
          </table:table-cell>
          <table:table-cell table:style-name="ce2" office:value-type="string">
            <text:p>Difensore Civico regionale</text:p>
          </table:table-cell>
          <table:table-cell table:style-name="ce2" office:value-type="string">
            <text:p>Difensore Civico Regionale</text:p>
          </table:table-cell>
          <table:table-cell table:style-name="ce9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2" office:value-type="string">
            <text:p>Settore di assistenza agli Organismi di garanzia</text:p>
            <text:p>tel.055/2387806 055/2387802</text:p>
            <text:p>v.pastacaldi@consiglio.regione.toscana.it</text:p>
            <text:p>consiglioregionale@postacert.toscana.it</text:p>
          </table:table-cell>
          <table:table-cell table:style-name="ce2" office:value-type="string">
            <text:p>ISTANZA DI PARTE</text:p>
          </table:table-cell>
          <table:table-cell table:style-name="ce20" office:value-type="float" office:value="30">
            <text:p>30</text:p>
          </table:table-cell>
          <table:table-cell table:style-name="ce2" office:value-type="string">
            <text:p>Richiesta di riesame o conferma legittimità diniego</text:p>
          </table:table-cell>
          <table:table-cell table:style-name="ce2" office:value-type="string">
            <text:p>ricorso al TAR entro 30 gg/Ricorso al Prsidente della Repubblica entro 120 gg 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3" office:value-type="string">
            <text:p>Segretario Generale <text:s text:c="11"/>segretariogenerale@consiglio.regione.toscana.it <text:s text:c="24"/>consiglioregionale@postacert.it</text:p>
          </table:table-cell>
          <table:table-cell table:style-name="ce24" office:value-type="string">
            <text:p><text:a xlink:href="#Foglio1.R14">http://www.difensorecivicotoscana.it/</text:a></text:p>
          </table:table-cell>
          <table:table-cell table:style-name="ce36" table:number-columns-repeated="1006"/>
        </table:table-row>
        <table:table-row table:style-name="ro9">
          <table:table-cell table:style-name="ce7" office:value-type="string">
            <text:p>Procedura di proroga tecnica</text:p>
          </table:table-cell>
          <table:table-cell table:style-name="ce7" office:value-type="string">
            <text:p>Affidamenti di forniture e servizi di competenza di tutti i settori</text:p>
          </table:table-cell>
          <table:table-cell table:style-name="ce7" office:value-type="string">
            <text:p/>
            <text:p>art. 50, co. 11 d.lgs. 50/2016</text:p>
          </table:table-cell>
          <table:table-cell table:style-name="ce4" office:value-type="string">
            <text:p>Settore competente</text:p>
          </table:table-cell>
          <table:table-cell table:style-name="ce7" office:value-type="string">
            <text:p>Responsabile del singolo procedimento è il funzionario a cui è attribuita la responsabilità della specifica procedura di gara</text:p>
          </table:table-cell>
          <table:table-cell table:style-name="ce4" office:value-type="string">
            <text:p>Settore competente</text:p>
          </table:table-cell>
          <table:table-cell table:style-name="ce4" office:value-type="string">
            <text:p>Dirigente responsabile del settore competente</text:p>
          </table:table-cell>
          <table:table-cell table:style-name="ce9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4" office:value-type="string">
            <text:p>Settore competente</text:p>
          </table:table-cell>
          <table:table-cell table:style-name="ce7" office:value-type="string">
            <text:p>d'ufficio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decreto dirigenziale</text:p>
          </table:table-cell>
          <table:table-cell table:style-name="ce7" office:value-type="string">
            <text:p>Ricorso ai sensi dell' art 120 del codice del processo amministrativ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4" office:value-type="string">
            <text:p>Segretario Generale</text:p>
            <text:p/>
            <text:p>segretariogenerale@consiglio.regione.toscana.it</text:p>
            <text:p/>
            <text:p>consiglioregionale@postacert.toscana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27">
          <table:table-cell table:style-name="ce4" office:value-type="string">
            <text:p>Diritto di accesso</text:p>
          </table:table-cell>
          <table:table-cell table:style-name="ce7" office:value-type="string">
            <text:p>Competenze di tutti i settori</text:p>
          </table:table-cell>
          <table:table-cell table:style-name="ce4" office:value-type="string">
            <text:p>artt. 22 e ss. l. 241/1990;</text:p>
            <text:p>art. 54 Statuto regionale;</text:p>
            <text:p>artt. 5 e ss. l.r. 40/2009;</text:p>
            <text:p>Delibera Ufficio di presidenza 15 novembre 2011, n. 84</text:p>
          </table:table-cell>
          <table:table-cell table:style-name="ce4" office:value-type="string">
            <text:p>Settore competente</text:p>
          </table:table-cell>
          <table:table-cell table:style-name="ce7" office:value-type="string">
            <text:p>Responsabile del singolo procedimento è il funzionario a cui è attribuita la responsabilità del procedimento rispetto al quale si richiede l'accesso</text:p>
          </table:table-cell>
          <table:table-cell table:style-name="ce4" office:value-type="string">
            <text:p>Settore competente</text:p>
          </table:table-cell>
          <table:table-cell table:style-name="ce4" office:value-type="string">
            <text:p>Dirigente responsabile del settore competente</text:p>
          </table:table-cell>
          <table:table-cell table:style-name="ce9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4" office:value-type="string">
            <text:p>Settore competente</text:p>
          </table:table-cell>
          <table:table-cell table:style-name="ce4" office:value-type="string">
            <text:p>istanza di parte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atto di accoglimento/diniego dell’istanza di accesso oppure decorsi inutilmente i termini, l’istanza si intende respinta (silenzio diniego)</text:p>
          </table:table-cell>
          <table:table-cell table:style-name="ce4" office:value-type="string">
            <text:p>entro trenta giorni, ricorso al tribunale amministrativo regionale (TAR)</text:p>
            <text:p>ovvero, nello stesso termine, rivolgersi al Difensore civico regionale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4" office:value-type="string">
            <text:p>Segretario Generale</text:p>
            <text:p/>
            <text:p>segretariogenerale@consiglio.regione.toscana.it</text:p>
            <text:p/>
            <text:p>consiglioregionale@postacert.toscana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9">
          <table:table-cell table:style-name="ce4" office:value-type="string">
            <text:p>Procedimento di accesso agli atti di gara</text:p>
          </table:table-cell>
          <table:table-cell table:style-name="ce7" office:value-type="string">
            <text:p>Accesso agli atti di gara tutti i settori</text:p>
          </table:table-cell>
          <table:table-cell table:style-name="ce4" office:value-type="string">
            <text:p>art. 53 d.lgs. 50/2016;</text:p>
            <text:p>artt. 22 e ss. l. 241/1990</text:p>
          </table:table-cell>
          <table:table-cell table:style-name="ce4" office:value-type="string">
            <text:p>Settore competente</text:p>
          </table:table-cell>
          <table:table-cell table:style-name="ce7" office:value-type="string">
            <text:p>Responsabile del singolo procedimento è il funzionario a cui è attribuita la responsabilità della specifica procedura di gara</text:p>
          </table:table-cell>
          <table:table-cell table:style-name="ce4" office:value-type="string">
            <text:p>Settore competente</text:p>
          </table:table-cell>
          <table:table-cell table:style-name="ce4" office:value-type="string">
            <text:p>Dirigente responsabile del settore competente</text:p>
          </table:table-cell>
          <table:table-cell table:style-name="ce9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4" office:value-type="string">
            <text:p>Settore competente</text:p>
          </table:table-cell>
          <table:table-cell table:style-name="ce4" office:value-type="string">
            <text:p>istanza di parte</text:p>
          </table:table-cell>
          <table:table-cell table:style-name="ce4" office:value-type="float" office:value="30">
            <text:p>30</text:p>
          </table:table-cell>
          <table:table-cell table:style-name="ce4" office:value-type="string">
            <text:p>atto di accoglimento/diniego dell’istanza di accesso</text:p>
          </table:table-cell>
          <table:table-cell table:style-name="ce4" office:value-type="string">
            <text:p>Ricorso ai sensi dell' art. 116 e seguenti del codice del processo amministrativ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4" office:value-type="string">
            <text:p>Segretario Generale</text:p>
            <text:p/>
            <text:p>segretariogenerale@consiglio.regione.toscana.it</text:p>
            <text:p/>
            <text:p>consiglioregionale@postacert.toscana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9">
          <table:table-cell table:style-name="ce4" office:value-type="string">
            <text:p>Procedimento di autotutela</text:p>
          </table:table-cell>
          <table:table-cell table:style-name="ce7" office:value-type="string">
            <text:p>Competenze di tutti i settori</text:p>
          </table:table-cell>
          <table:table-cell table:style-name="ce4" office:value-type="string">
            <text:p>artt. 21-<text:span text:style-name="T1">quinquies</text:span><text:span text:style-name="T2"> e 21-</text:span><text:span text:style-name="T1">nonies</text:span><text:span text:style-name="T2"> l. 241/1990</text:span></text:p>
          </table:table-cell>
          <table:table-cell table:style-name="ce4" office:value-type="string">
            <text:p>Settore competente</text:p>
          </table:table-cell>
          <table:table-cell table:style-name="ce7" office:value-type="string">
            <text:p>Responsabile del singolo procedimento è il funzionario a cui è attribuita la responsabilità del procedimento di primo grado rispetto al quale si attiva il procedimento di autotutela</text:p>
          </table:table-cell>
          <table:table-cell table:style-name="ce4" office:value-type="string">
            <text:p>Settore competente</text:p>
          </table:table-cell>
          <table:table-cell table:style-name="ce4" office:value-type="string">
            <text:p>Dirigente responsabile del settore competente</text:p>
          </table:table-cell>
          <table:table-cell table:style-name="ce9" office:value-type="string">
            <text:p>non previsti</text:p>
          </table:table-cell>
          <table:table-cell table:style-name="ce2" office:value-type="string">
            <text:p>non prevista</text:p>
          </table:table-cell>
          <table:table-cell table:style-name="ce4" office:value-type="string">
            <text:p>Settore competente</text:p>
          </table:table-cell>
          <table:table-cell table:style-name="ce4" office:value-type="string">
            <text:p>d'ufficio</text:p>
          </table:table-cell>
          <table:table-cell table:style-name="ce4" office:value-type="float" office:value="30">
            <text:p>30</text:p>
          </table:table-cell>
          <table:table-cell table:style-name="ce4" office:value-type="string">
            <text:p>decreto dirigenziale</text:p>
          </table:table-cell>
          <table:table-cell table:style-name="ce4" office:value-type="string">
            <text:p>Ricorso entro 60gg. al TAR <text:s/>e entro 120 gg. al Capo dello Stato</text:p>
          </table:table-cell>
          <table:table-cell table:style-name="ce5" office:value-type="string">
            <text:p>non previsto</text:p>
          </table:table-cell>
          <table:table-cell table:style-name="ce3" office:value-type="string">
            <text:p>non prevista</text:p>
          </table:table-cell>
          <table:table-cell table:style-name="ce4" office:value-type="string">
            <text:p>Segretario Generale</text:p>
            <text:p/>
            <text:p>segretariogenerale@consiglio.regione.toscana.it</text:p>
            <text:p/>
            <text:p>consiglioregionale@postacert.toscana.it</text:p>
          </table:table-cell>
          <table:table-cell table:style-name="ce2" office:value-type="string">
            <text:p>non previsto</text:p>
          </table:table-cell>
          <table:table-cell table:style-name="ce36" table:number-columns-repeated="1006"/>
        </table:table-row>
        <table:table-row table:style-name="ro20" table:number-rows-repeated="69">
          <table:table-cell table:number-columns-repeated="1024"/>
        </table:table-row>
        <table:table-row table:style-name="ro61" table:number-rows-repeated="1048268">
          <table:table-cell table:number-columns-repeated="1024"/>
        </table:table-row>
        <table:table-row table:style-name="ro61">
          <table:table-cell table:number-columns-repeated="1024"/>
        </table:table-row>
      </table:table>
      <table:table table:name="Foglio2" table:style-name="ta2" table:print="false">
        <table:table-column table:style-name="co19" table:number-columns-repeated="1024" table:default-cell-style-name="Excel_20_Built-in_20_Normal"/>
        <table:table-row table:style-name="ro61" table:number-rows-repeated="1048575">
          <table:table-cell table:number-columns-repeated="1024"/>
        </table:table-row>
        <table:table-row table:style-name="ro61">
          <table:table-cell table:number-columns-repeated="1024"/>
        </table:table-row>
      </table:table>
      <table:table table:name="Foglio3" table:style-name="ta3" table:print="false">
        <table:table-column table:style-name="co19" table:number-columns-repeated="1024" table:default-cell-style-name="Excel_20_Built-in_20_Normal"/>
        <table:table-row table:style-name="ro61" table:number-rows-repeated="1048575">
          <table:table-cell table:number-columns-repeated="1024"/>
        </table:table-row>
        <table:table-row table:style-name="ro61">
          <table:table-cell table:number-columns-repeated="1024"/>
        </table:table-row>
      </table:table>
      <table:named-expressions>
        <table:named-range table:name="_xlnm.Print_Area" table:base-cell-address="$Foglio1.$A$1" table:cell-range-address="$Foglio1.$A$1:.$R$1048576" table:range-usable-as="print-range"/>
        <table:named-range table:name="_xlnm.Print_Titles" table:base-cell-address="$Foglio1.$A$1" table:cell-range-address="$Foglio1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" style:display-name="Normale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9cm" fo:margin-right="1cm" style:print-page-order="ttb" style:first-page-number="continue" style:scale-to-X="1" style:scale-to-Y="65" style:table-centering="horizontal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9">29/12/2016</text:date>, <text:time>10.14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left>
          <text:p><text:span text:style-name="MT1">Consiglio Regionale della Toscana</text:span></text:p>
        </style:region-left>
        <style:region-right>
          <text:p><text:span text:style-name="MT1">Elenco dei procedimenti aministrativi 2016</text:span></text:p>
        </style:region-right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4265" meta:object-count="0"/>
    <meta:generator>OpenOffice.org/3.3$Win32 OpenOffice.org_project/330m20$Build-9567</meta:generator>
  </office:meta>
</office:document-meta>
</file>