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71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anoni di locazione versati oggetto di pubblicazione ai sensi dell'art. 30 del Dlgs 33/2013</text:p>
            <text:p>aggiornato al 13/05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Immobile</text:p>
          </table:table-cell>
          <table:table-cell office:value-type="string" table:style-name="ce4">
            <text:p>utilizzo</text:p>
          </table:table-cell>
          <table:table-cell office:value-type="string" table:style-name="ce5">
            <text:p>dati catastali</text:p>
          </table:table-cell>
          <table:table-cell office:value-type="string" table:style-name="ce5">
            <text:p>descrizione spesa</text:p>
          </table:table-cell>
          <table:table-cell office:value-type="string" table:style-name="ce5">
            <text:p>Totale canoni versat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irenze <text:s/>Via Cavour 16/18 <text:s/>(Palazzo e Palazzina Bastogi) Immobile in uso al Consiglio Regionale <text:s/>di proprietà della Regione Toscana</text:p>
          </table:table-cell>
          <table:table-cell office:value-type="string" table:style-name="ce2">
            <text:p>UFFICI</text:p>
          </table:table-cell>
          <table:table-cell office:value-type="string" table:style-name="ce3">
            <text:p><text:span text:style-name="T2">Palazzo Bastogi<text:s/></text:span><text:s/>Comune Firenze NCEU: Foglio 161 partt. 28, 29, 30 e 276;<text:s/><text:span text:style-name="T2">Palazzina Bastogi</text:span><text:s/>Comune Firenze NCEU: Foglio 161 part. 41;<text:s/></text:p>
          </table:table-cell>
          <table:table-cell office:value-type="string" table:style-name="ce3">
            <text:p>oneri condominiali</text:p>
          </table:table-cell>
          <table:table-cell office:value-type="currency" office:value="108972.3" table:style-name="ce6">
            <text:p>€ 108.972,3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irenze Via Cavour 8 (Palazzo Pentellini)</text:p>
          </table:table-cell>
          <table:table-cell office:value-type="string" table:style-name="ce2">
            <text:p>UFFICI</text:p>
          </table:table-cell>
          <table:table-cell office:value-type="string" table:style-name="ce2">
            <text:p><text:span text:style-name="T2">Palazzo Pentellini</text:span><text:span text:style-name="T3"><text:s/></text:span>Comune Firenze NCEU: Foglio 161 - part. 34 - sub 39 - zona 1 Cat. A/10;</text:p>
          </table:table-cell>
          <table:table-cell office:value-type="string" table:style-name="ce3">
            <text:p>canone locazione e oneri accessori</text:p>
          </table:table-cell>
          <table:table-cell office:value-type="currency" office:value="8842.5" table:style-name="ce6">
            <text:p>€ 8.842,50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9-05-14T08:12:52Z</dc:date>
  </office:meta>
</office:document-meta>
</file>