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3.01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pese_(missioni_1_-_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1">
            <text:p><text:s/>Spese - Dati previsionali anno 2019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number-columns-spanned="2" table:number-rows-spanned="4" table:style-name="ce55">
            <text:p>TITOLO E MACROAGGREGATI DI SPESA / MISSIONI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table:number-columns-repeated="16377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9">
            <text:p>Servizi istituzionali, <text:s/>generali e di gestione</text:p>
          </table:table-cell>
          <table:covered-table-cell/>
          <table:table-cell office:value-type="string" table:number-columns-spanned="2" table:number-rows-spanned="1" table:style-name="ce39">
            <text:p>Tutela e valorizzazione dei beni e delle attività culturali</text:p>
          </table:table-cell>
          <table:covered-table-cell/>
          <table:table-cell table:number-columns-repeated="16377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number-columns-repeated="3" table:style-name="ce8"/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55.68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1.058.128,5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1.711.807,4</text:p>
          </table:table-cell>
          <table:table-cell office:value-type="string" table:style-name="ce14">
            <text:p>509,75</text:p>
          </table:table-cell>
          <table:table-cell office:value-type="string" table:style-name="ce14">
            <text:p>846.856,55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6.766.611,15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711.285,02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5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109.0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160.109,75</text:p>
          </table:table-cell>
          <table:table-cell office:value-type="string" table:style-name="ce16">
            <text:p>0,0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0</text:p>
          </table:table-cell>
          <table:table-cell office:value-type="string" table:style-name="ce18">
            <text:p>Totale TITOLO 1</text:p>
          </table:table-cell>
          <table:table-cell office:value-type="string" table:style-name="ce19">
            <text:p>20.061.836,8</text:p>
          </table:table-cell>
          <table:table-cell office:value-type="string" table:style-name="ce19">
            <text:p>509,75</text:p>
          </table:table-cell>
          <table:table-cell office:value-type="string" table:style-name="ce19">
            <text:p>1.558.141,57</text:p>
          </table:table-cell>
          <table:table-cell office:value-type="string" table:style-name="ce2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324.731,96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.0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0</text:p>
          </table:table-cell>
          <table:table-cell office:value-type="string" table:style-name="ce18">
            <text:p>Totale TITOLO 2</text:p>
          </table:table-cell>
          <table:table-cell office:value-type="string" table:style-name="ce19">
            <text:p>324.731,96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100.000</text:p>
          </table:table-cell>
          <table:table-cell office:value-type="string" table:style-name="ce2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25">
            <text:p>20.386.568,76</text:p>
          </table:table-cell>
          <table:table-cell office:value-type="string" table:style-name="ce25">
            <text:p>509,75</text:p>
          </table:table-cell>
          <table:table-cell office:value-type="string" table:style-name="ce25">
            <text:p>1.658.141,57</text:p>
          </table:table-cell>
          <table:table-cell office:value-type="string" table:style-name="ce25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pese_(missioni_6_-_10)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1" draw:style-name="a1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1">
            <text:p><text:s/>Spese - Dati previsionali anno 2019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10">
          <table:table-cell table:style-name="ce2"/>
          <table:table-cell office:value-type="string" table:number-columns-spanned="2" table:number-rows-spanned="4" table:style-name="ce48">
            <text:p>TITOLO E MACROAGGREGATI DI SPESA / MISSIONI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table:number-columns-repeated="16379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9">
            <text:p>Sviluppo sostenibile e tutela del territorio e dell'ambiente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table:number-columns-repeated="16379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style-name="ce8"/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2.420,97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5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0</text:p>
          </table:table-cell>
          <table:table-cell office:value-type="string" table:style-name="ce18">
            <text:p>Totale TITOLO 1</text:p>
          </table:table-cell>
          <table:table-cell office:value-type="string" table:style-name="ce19">
            <text:p>2.920,97</text:p>
          </table:table-cell>
          <table:table-cell office:value-type="string" table:style-name="ce20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12"/>
          <table:table-cell table:style-name="ce18"/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9">
            <text:p>TOTALE MISSIONI - TOTALE GENERALE DELLE SPESE</text:p>
          </table:table-cell>
          <table:covered-table-cell/>
          <table:table-cell office:value-type="string" table:style-name="ce25">
            <text:p>2.920,97</text:p>
          </table:table-cell>
          <table:table-cell office:value-type="string" table:style-name="ce25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pese_(missioni_11_-_15)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2" draw:style-name="a2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1">
            <text:p><text:s/>Spese - Dati previsionali anno 2019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10">
          <table:table-cell table:style-name="ce2"/>
          <table:table-cell office:value-type="string" table:number-columns-spanned="2" table:number-rows-spanned="4" table:style-name="ce48">
            <text:p>TITOLO E MACROAGGREGATI DI SPESA / MISSIONI</text:p>
          </table:table-cell>
          <table:covered-table-cell/>
          <table:table-cell office:value-type="float" office:value="14" table:number-columns-spanned="2" table:number-rows-spanned="1" table:style-name="ce50">
            <text:p>14</text:p>
          </table:table-cell>
          <table:covered-table-cell/>
          <table:table-cell table:number-columns-repeated="16379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9">
            <text:p>Sviluppo economico e competitività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table:number-columns-repeated="16379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style-name="ce8"/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150.0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0</text:p>
          </table:table-cell>
          <table:table-cell office:value-type="string" table:style-name="ce18">
            <text:p>Totale TITOLO 1</text:p>
          </table:table-cell>
          <table:table-cell office:value-type="string" table:style-name="ce19">
            <text:p>150.000</text:p>
          </table:table-cell>
          <table:table-cell office:value-type="string" table:style-name="ce20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12"/>
          <table:table-cell table:style-name="ce18"/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9">
            <text:p>TOTALE MISSIONI - TOTALE GENERALE DELLE SPESE</text:p>
          </table:table-cell>
          <table:covered-table-cell/>
          <table:table-cell office:value-type="string" table:style-name="ce25">
            <text:p>150.000</text:p>
          </table:table-cell>
          <table:table-cell office:value-type="string" table:style-name="ce25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pese_(missioni_16_-_20)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9" table:default-cell-style-name="ce1"/>
        <table:table-column table:style-name="co6" table:number-columns-repeated="16376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3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1">
            <text:p><text:s/>Spese - Dati previsionali anno 2019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10">
          <table:table-cell table:style-name="ce2"/>
          <table:table-cell office:value-type="string" table:number-columns-spanned="2" table:number-rows-spanned="4" table:style-name="ce55">
            <text:p>TITOLO E MACROAGGREGATI DI SPESA / MISSIONI</text:p>
          </table:table-cell>
          <table:covered-table-cell/>
          <table:table-cell office:value-type="float" office:value="18" table:number-columns-spanned="2" table:number-rows-spanned="1" table:style-name="ce50">
            <text:p>18</text:p>
          </table:table-cell>
          <table:covered-table-cell/>
          <table:table-cell office:value-type="float" office:value="20" table:number-columns-spanned="2" table:number-rows-spanned="1" table:style-name="ce50">
            <text:p>20</text:p>
          </table:table-cell>
          <table:covered-table-cell/>
          <table:table-cell table:number-columns-repeated="16377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9">
            <text:p>Relazioni con le altre autonomie territoriali e locali</text:p>
          </table:table-cell>
          <table:covered-table-cell/>
          <table:table-cell office:value-type="string" table:number-columns-spanned="2" table:number-rows-spanned="1" table:style-name="ce39">
            <text:p>Fondi e accantonamenti</text:p>
          </table:table-cell>
          <table:covered-table-cell/>
          <table:table-cell table:number-columns-repeated="16377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number-columns-repeated="3" table:style-name="ce8"/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62.0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2.0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0</text:p>
          </table:table-cell>
          <table:table-cell office:value-type="string" table:style-name="ce18">
            <text:p>Totale TITOLO 1</text:p>
          </table:table-cell>
          <table:table-cell office:value-type="string" table:style-name="ce19">
            <text:p>62.0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302.000</text:p>
          </table:table-cell>
          <table:table-cell office:value-type="string" table:style-name="ce2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200.0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0</text:p>
          </table:table-cell>
          <table:table-cell office:value-type="string" table:style-name="ce18">
            <text:p>Totale TITOLO 2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200.000</text:p>
          </table:table-cell>
          <table:table-cell office:value-type="string" table:style-name="ce2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25">
            <text:p>62.0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502.000</text:p>
          </table:table-cell>
          <table:table-cell office:value-type="string" table:style-name="ce25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pese_(missioni_50_--_99)_e_rip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4" draw:style-name="a4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1">
            <text:p><text:s/>Spese - Dati previsionali anno 2019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10">
          <table:table-cell table:style-name="ce2"/>
          <table:table-cell office:value-type="string" table:number-columns-spanned="2" table:number-rows-spanned="4" table:style-name="ce55">
            <text:p>TITOLO E MACROAGGREGATI DI SPESA / MISSIONI</text:p>
          </table:table-cell>
          <table:covered-table-cell/>
          <table:table-cell office:value-type="float" office:value="99" table:number-columns-spanned="2" table:number-rows-spanned="1" table:style-name="ce50">
            <text:p>99</text:p>
          </table:table-cell>
          <table:covered-table-cell/>
          <table:table-cell office:value-type="string" table:number-columns-spanned="1" table:number-rows-spanned="2" table:style-name="ce40">
            <text:p>Ripiano disavanzo</text:p>
          </table:table-cell>
          <table:table-cell office:value-type="string" table:number-columns-spanned="2" table:number-rows-spanned="2" table:style-name="ce40">
            <text:p>Totale generale delle spese</text:p>
          </table:table-cell>
          <table:covered-table-cell/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9">
            <text:p>Servizi per conto terzi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office:value-type="string" table:style-name="ce26">
            <text:p>Competenza</text:p>
          </table:table-cell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table:number-columns-repeated="16376" table:style-name="ce2"/>
        </table:table-row>
        <table:table-row table:style-name="ro12">
          <table:table-cell table:style-name="ce2"/>
          <table:covered-table-cell/>
          <table:covered-table-cell/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style-name="ce27"/>
          <table:table-cell table:style-name="ce28"/>
          <table:table-cell office:value-type="string" table:style-name="ce29">
            <text:p>di cui fondo<text:s/></text:p>
            <text:p>pluriennale</text:p>
            <text:p>vincolato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style-name="ce8"/>
          <table:table-cell table:style-name="ce9"/>
          <table:table-cell office:value-type="float" office:value="0" table:style-name="ce30">
            <text:p>0</text:p>
          </table:table-cell>
          <table:table-cell table:style-name="ce28"/>
          <table:table-cell table:style-name="ce27"/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style-name="ce3"/>
          <table:table-cell table:style-name="ce11"/>
          <table:table-cell table:style-name="ce31"/>
          <table:table-cell table:style-name="ce3"/>
          <table:table-cell table:style-name="ce11"/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255.680</text:p>
          </table:table-cell>
          <table:table-cell office:value-type="string" table:style-name="ce15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1.058.128,5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12.561.084,92</text:p>
          </table:table-cell>
          <table:table-cell office:value-type="string" table:style-name="ce15">
            <text:p>509,75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7.690.396,17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500</text:p>
          </table:table-cell>
          <table:table-cell office:value-type="string" table:style-name="ce15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109.000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462.109,75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table:style-name="ce12"/>
          <table:table-cell table:style-name="ce18"/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float" office:value="22136899.34" table:style-name="ce34">
            <text:p>22.136.899,34</text:p>
          </table:table-cell>
          <table:table-cell office:value-type="string" table:style-name="ce20">
            <text:p>509,7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style-name="ce3"/>
          <table:table-cell table:style-name="ce11"/>
          <table:table-cell table:style-name="ce31"/>
          <table:table-cell table:style-name="ce3"/>
          <table:table-cell table:style-name="ce11"/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324.731,96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100.000</text:p>
          </table:table-cell>
          <table:table-cell office:value-type="string" table:style-name="ce15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200.000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table:style-name="ce12"/>
          <table:table-cell table:style-name="ce18"/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float" office:value="624731.96" table:style-name="ce34">
            <text:p>624.731,96</text:p>
          </table:table-cell>
          <table:table-cell office:value-type="string" table:style-name="ce20">
            <text:p>0,00</text:p>
          </table:table-cell>
          <table:table-cell table:number-columns-repeated="16376" table:style-name="ce2"/>
        </table:table-row>
        <table:table-row table:style-name="ro14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style-name="ce3"/>
          <table:table-cell table:style-name="ce11"/>
          <table:table-cell table:style-name="ce31"/>
          <table:table-cell table:style-name="ce3"/>
          <table:table-cell table:style-name="ce11"/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4.918.52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4.918.520</text:p>
          </table:table-cell>
          <table:table-cell office:value-type="string" table:style-name="ce15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1.0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1.000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21">
            <text:p>700</text:p>
          </table:table-cell>
          <table:table-cell office:value-type="string" table:style-name="ce22">
            <text:p>Totale TITOLO 7</text:p>
          </table:table-cell>
          <table:table-cell office:value-type="string" table:style-name="ce23">
            <text:p>4.919.520</text:p>
          </table:table-cell>
          <table:table-cell office:value-type="string" table:style-name="ce24">
            <text:p>0,00</text:p>
          </table:table-cell>
          <table:table-cell table:style-name="ce19"/>
          <table:table-cell office:value-type="float" office:value="4919520" table:style-name="ce35">
            <text:p>4.919.520</text:p>
          </table:table-cell>
          <table:table-cell office:value-type="string" table:style-name="ce20">
            <text:p>0,00</text:p>
          </table:table-cell>
          <table:table-cell table:number-columns-repeated="16376" table:style-name="ce2"/>
        </table:table-row>
        <table:table-row table:style-name="ro15">
          <table:table-cell table:style-name="ce2"/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25">
            <text:p>4.919.520</text:p>
          </table:table-cell>
          <table:table-cell office:value-type="string" table:style-name="ce33">
            <text:p>0,00</text:p>
          </table:table-cell>
          <table:table-cell office:value-type="float" office:value="0" table:style-name="ce32">
            <text:p>0</text:p>
          </table:table-cell>
          <table:table-cell office:value-type="string" table:style-name="ce25">
            <text:p>27.681.151,3</text:p>
          </table:table-cell>
          <table:table-cell office:value-type="string" table:style-name="ce25">
            <text:p>509,75</text:p>
          </table:table-cell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g.tufaro</dc:creator>
    <meta:creation-date>2018-01-08T20:55:52Z</meta:creation-date>
    <dc:date>2019-03-26T11:46:26Z</dc:date>
    <meta:print-date>2018-01-08T09:25:43Z</meta:print-date>
  </office:meta>
</office:document-meta>
</file>