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9">
            <text:p>Fatture ricevute dal Consiglio regionale scadute al 31/12/2018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51.68" table:style-name="ce7">
            <text:p><text:s/>151,68<text:s text:c="3"/></text:p>
          </table:table-cell>
          <table:table-cell table:number-columns-repeated="16380" table:style-name="ce2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number-columns-spanned="6" table:number-rows-spanned="1" table:style-name="ce10">
            <text:p>Comunicazione di assenza di posizioni debitorie <text:s/>sottoscritta in data 30 aprile 2019,ai sensi dell'articolo 7, commi 4 e 4-bis, del decreto legge 8 aprile 2013, n.35, convertito con modificazioni dalla legge 6 giugno 2013, n.64, che attesta la insussistenza di debiti - per somme dovute per somministrazioni, forniture e appalti e per obbligazioni relative a prestazioni professionali - certi, liquidi ed esigibili, maturati al 31 dicembre 2018, non estinti alla data della <text:s/>comunicazione.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tarelli Claudia</meta:initial-creator>
    <dc:creator>a.nenci</dc:creator>
    <meta:creation-date>2020-01-31T10:40:28Z</meta:creation-date>
    <dc:date>2021-01-11T06:47:49Z</dc:date>
    <meta:print-date>2020-12-28T10:20:00Z</meta:print-date>
    <meta:editing-cycles>1</meta:editing-cycles>
    <meta:editing-duration>PT64S</meta:editing-duration>
  </office:meta>
</office:document-meta>
</file>