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1cm"/>
    </style:style>
    <style:style style:name="co2" style:family="table-column">
      <style:table-column-properties fo:break-before="auto" style:column-width="12.917cm"/>
    </style:style>
    <style:style style:name="co3" style:family="table-column">
      <style:table-column-properties fo:break-before="auto" style:column-width="5.375cm"/>
    </style:style>
    <style:style style:name="co4" style:family="table-column">
      <style:table-column-properties fo:break-before="auto" style:column-width="9.089cm"/>
    </style:style>
    <style:style style:name="co5" style:family="table-column">
      <style:table-column-properties fo:break-before="auto" style:column-width="19.165cm"/>
    </style:style>
    <style:style style:name="co6" style:family="table-column">
      <style:table-column-properties fo:break-before="auto" style:column-width="4.503cm"/>
    </style:style>
    <style:style style:name="co7" style:family="table-column">
      <style:table-column-properties fo:break-before="auto" style:column-width="4.701cm"/>
    </style:style>
    <style:style style:name="co8" style:family="table-column">
      <style:table-column-properties fo:break-before="auto" style:column-width="4.784cm"/>
    </style:style>
    <style:style style:name="co9" style:family="table-column">
      <style:table-column-properties fo:break-before="auto" style:column-width="4.868cm"/>
    </style:style>
    <style:style style:name="co10" style:family="table-column">
      <style:table-column-properties fo:break-before="auto" style:column-width="4.981cm"/>
    </style:style>
    <style:style style:name="co11" style:family="table-column">
      <style:table-column-properties fo:break-before="auto" style:column-width="5.741cm"/>
    </style:style>
    <style:style style:name="co12" style:family="table-column">
      <style:table-column-properties fo:break-before="auto" style:column-width="10.918cm"/>
    </style:style>
    <style:style style:name="co13" style:family="table-column">
      <style:table-column-properties fo:break-before="auto" style:column-width="1.801cm"/>
    </style:style>
    <style:style style:name="co14" style:family="table-column">
      <style:table-column-properties fo:break-before="auto" style:column-width="5.431cm"/>
    </style:style>
    <style:style style:name="co15" style:family="table-column">
      <style:table-column-properties fo:break-before="auto" style:column-width="4.925cm"/>
    </style:style>
    <style:style style:name="co16" style:family="table-column">
      <style:table-column-properties fo:break-before="auto" style:column-width="10.836cm"/>
    </style:style>
    <style:style style:name="co17" style:family="table-column">
      <style:table-column-properties fo:break-before="auto" style:column-width="19.727cm"/>
    </style:style>
    <style:style style:name="co18" style:family="table-column">
      <style:table-column-properties fo:break-before="auto" style:column-width="6.641cm"/>
    </style:style>
    <style:style style:name="co19" style:family="table-column">
      <style:table-column-properties fo:break-before="auto" style:column-width="5.403cm"/>
    </style:style>
    <style:style style:name="co20" style:family="table-column">
      <style:table-column-properties fo:break-before="auto" style:column-width="6.304cm"/>
    </style:style>
    <style:style style:name="co21" style:family="table-column">
      <style:table-column-properties fo:break-before="auto" style:column-width="5.685cm"/>
    </style:style>
    <style:style style:name="co22" style:family="table-column">
      <style:table-column-properties fo:break-before="auto" style:column-width="8.555cm"/>
    </style:style>
    <style:style style:name="co23" style:family="table-column">
      <style:table-column-properties fo:break-before="auto" style:column-width="1.707cm"/>
    </style:style>
    <style:style style:name="ro1" style:family="table-row">
      <style:table-row-properties style:row-height="1.958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1.588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0.496cm" fo:break-before="auto" style:use-optimal-row-height="true"/>
    </style:style>
    <style:style style:name="ro12" style:family="table-row">
      <style:table-row-properties style:row-height="0.453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Foglio1">
      <style:table-properties table:display="true" style:writing-mode="lr-tb"/>
    </style:style>
    <number:number-style style:name="N5000" number:language="it" number:country="IT">
      <number:number number:min-integer-digits="1"/>
    </number:number-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109">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9"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705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2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31"/>
        <table:table-column table:style-name="co13" table:number-columns-repeated="1012" table:default-cell-style-name="ce31"/>
        <table:table-header-rows>
          <table:table-row table:style-name="ro1">
            <table:table-cell table:style-name="ce1" office:value-type="string">
              <text:p>Amministrazione</text:p>
            </table:table-cell>
            <table:table-cell table:style-name="ce7" office:value-type="string">
              <text:p>Consiglio Regionale della Toscana</text:p>
            </table:table-cell>
            <table:table-cell/>
            <table:table-cell table:style-name="ce1" office:value-type="string">
              <text:p>Data di compilazione</text:p>
            </table:table-cell>
            <table:table-cell table:style-name="ce25" office:value-type="date" office:date-value="2016-02-29">
              <text:p>29-feb-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7"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La durata del mandato è desumibile da Statuto</text:p>
            <text:p>Formato aperto non disponibile trattandosi di copie di documenti originali cartacei</text:p>
          </table:table-cell>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0">
            <text:p>0</text:p>
          </table:table-cell>
          <table:table-cell table:style-name="ce32" office:value-type="string">
            <text:p>Formato aperto non disponibile trattandosi di copie di documenti originali cartacei</text:p>
          </table:table-cell>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2" office:value-type="string">
            <text:p>l'informazione pubblicata e aggiornata riguarda l'assenza di provvedimenti sanzionatori</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30" office:value-type="float" office:value="3">
            <text:p>3</text:p>
          </table:table-cell>
          <table:table-cell table:style-name="ce33"/>
          <table:table-cell table:number-columns-repeated="1012"/>
        </table:table-row>
        <table:table-row table:style-name="ro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3"/>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4">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8">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3.838cm" svg:height="3.905cm" svg:x="39.266cm" svg:y="48.567cm" draw:caption-point-x="14.637cm" draw:caption-point-y="0.942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4">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4" office:value-type="string" table:number-columns-spanned="1" table:number-rows-spanned="12">
            <text:p>E' stata inserita la valutazione n/a in quanto: </text:p>
            <text:p>- gli enti vigilati e controllati sono di competenza della Giunta</text:p>
            <text:p>- non sussiste la fattispecie di nomine effettuate dal Consiglio Regionale per cariche di amministratore d'ente. </text:p>
            <text:p>Sebbene non ci fosse necessità di inserire alcun dato il Consiglio ha comunque prodotto il link al sito della Giunta per tutti gli enti e l'elenco delle nomine effettuate. </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covered-table-cell table:style-name="ce35"/>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38cm" svg:height="1.781cm" svg:x="39.266cm" svg:y="63.392cm" draw:caption-point-x="14.637cm" draw:caption-point-y="-1.768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838cm" svg:height="1.781cm" svg:x="39.266cm" svg:y="64.621cm" draw:caption-point-x="14.637cm" draw:caption-point-y="-1.607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6"/>
          <table:table-cell table:number-columns-repeated="1012"/>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4" office:value-type="string" table:number-columns-spanned="1" table:number-rows-spanned="10">
            <text:p>E' stata inserita la valutazione n/a in quanto: </text:p>
            <text:p>- gli enti vigilati e controllati sono di competenza della Giunta</text:p>
            <text:p>- non sussiste la fattispecie di nomine effettuate dal Consiglio Regionale per cariche di amministratore d'ente. </text:p>
            <text:p>Sebbene non ci fosse necessità di inserire alcun dato il Consiglio ha comunque prodotto il link al sito della Giunta per tutti gli enti e l'elenco delle nomine effettuate. </text:p>
          </table:table-cell>
          <table:table-cell table:number-columns-repeated="1012"/>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5"/>
          <table:covered-table-cell table:style-name="ce35"/>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6"/>
          <table:table-cell table:number-columns-repeated="1012"/>
        </table:table-row>
        <table:table-row table:style-name="ro9">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34" office:value-type="string" table:number-columns-spanned="1" table:number-rows-spanned="13">
            <text:p>E' stata inserita la valutazione n/a in quanto: </text:p>
            <text:p>- gli enti vigilati e controllati sono di competenza della Giunta</text:p>
            <text:p>- non sussiste la fattispecie di nomine effettuate dal Consiglio Regionale per cariche di amministratore d'ente. </text:p>
            <text:p>Sebbene non ci fosse necessità di inserire alcun dato il Consiglio ha comunque prodotto il link al sito della Giunta per tutti gli enti e l'elenco delle nomine effettuate. </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5"/>
          <table:covered-table-cell table:style-name="ce35"/>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3.838cm" svg:height="2.125cm" svg:x="39.266cm" svg:y="93.238cm" draw:caption-point-x="14.637cm" draw:caption-point-y="-1.29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838cm" svg:height="1.781cm" svg:x="39.266cm" svg:y="95.397cm" draw:caption-point-x="14.637cm" draw:caption-point-y="-2.059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5"/>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5" table:style-name="ce29" office:value-type="string">
            <text:p>n/a</text:p>
          </table:table-cell>
          <table:covered-table-cell table:style-name="ce36"/>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8">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8">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10">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3"/>
          <table:table-cell table:number-columns-repeated="1012"/>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5" table:style-name="ce29" office:value-type="string">
            <text:p>n/a</text:p>
          </table:table-cell>
          <table:table-cell table:style-name="ce32" office:value-type="string">
            <text:p>Competenza della Giunta Regionale</text:p>
          </table:table-cell>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2" office:value-type="string">
            <text:p>Competenza della Giunta Regionale</text:p>
          </table:table-cell>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2" office:value-type="string">
            <text:p>Competenza della Giunta Regionale</text:p>
          </table:table-cell>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2" office:value-type="string">
            <text:p>Competenza della Giunta Regionale</text:p>
          </table:table-cell>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2" office:value-type="string">
            <text:p>Competenza della Giunta Regionale</text:p>
          </table:table-cell>
          <table:table-cell table:number-columns-repeated="1012"/>
        </table:table-row>
        <table:table-row table:style-name="ro11" table:number-rows-repeated="1048486">
          <table:table-cell table:number-columns-repeated="1024"/>
        </table:table-row>
        <table:table-row table:style-name="ro11">
          <table:table-cell table:number-columns-repeated="1024"/>
        </table:table-row>
      </table:table>
      <table:table table:name="2-Uff_periferici-Articol-Corpi" table:style-name="ta2" table:print-ranges="'2-Uff_periferici-Articol-Corpi'.A1:'2-Uff_periferici-Articol-Corpi'.J85">
        <table:table-column table:style-name="co14" table:default-cell-style-name="ce6"/>
        <table:table-column table:style-name="co11"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31"/>
        <table:table-column table:style-name="co20" table:default-cell-style-name="ce31"/>
        <table:table-column table:style-name="co21" table:default-cell-style-name="ce31"/>
        <table:table-column table:style-name="co22" table:default-cell-style-name="ce31"/>
        <table:table-column table:style-name="co13" table:number-columns-repeated="1014" table:default-cell-style-name="ce31"/>
        <table:table-header-rows>
          <table:table-row table:style-name="ro1">
            <table:table-cell table:style-name="ce1" office:value-type="string">
              <text:p>Amministrazione</text:p>
            </table:table-cell>
            <table:table-cell table:style-name="ce7" office:value-type="string">
              <text:p>Consiglio Regionale della Toscana</text:p>
            </table:table-cell>
            <table:table-cell/>
            <table:table-cell table:style-name="ce1" office:value-type="string">
              <text:p>Data di compilazione</text:p>
            </table:table-cell>
            <table:table-cell table:style-name="ce25" office:value-type="date" office:date-value="2016-02-29">
              <text:p>29-feb-16</text:p>
            </table:table-cell>
            <table:table-cell table:number-columns-repeated="1019"/>
          </table:table-row>
          <table:table-row table:style-name="ro2">
            <table:table-cell table:style-name="ce38" office:value-type="string" table:number-columns-spanned="6" table:number-rows-spanned="1">
              <text:p>ALLEGATO 1 ALLA DELIBERA n. 43/2016- GRIGLIA DI RILEVAZIONE AL 31/01/2016</text:p>
            </table:table-cell>
            <table:covered-table-cell table:number-columns-repeated="5" table:style-name="ce38"/>
            <table:table-cell table:style-name="ce39" office:value-type="string">
              <text:p>COMPLETEZZA RISPETTO AGLI UFFICI PERIFERICI</text:p>
            </table:table-cell>
            <table:table-cell table:style-name="ce39" office:value-type="string">
              <text:p>COMPLETEZZA RISPETTO ALLE ARTICOLAZIONI ORGANIZZATIVE AUTONOME</text:p>
            </table:table-cell>
            <table:table-cell table:style-name="ce41" office:value-type="string">
              <text:p>COMPLETEZZA RISPETTO AI CORPI</text:p>
            </table:table-cell>
            <table:table-cell table:style-name="ce40"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40" office:value-type="string">
              <text:p>Il dato pubblicato è riferito a tutti gli uffici periferici?</text:p>
              <text:p>(da 0 a 3)</text:p>
            </table:table-cell>
            <table:table-cell table:style-name="ce40" office:value-type="string">
              <text:p>Il dato pubblicato è riferito a tutte le articolazioni organizzative autonome?</text:p>
              <text:p>(da 0 a 3)</text:p>
            </table:table-cell>
            <table:table-cell table:style-name="ce40" office:value-type="string">
              <text:p>Il dato pubblicato è riferito a tutti i Corpi?</text:p>
              <text:p>(da 0 a 3)</text:p>
            </table:table-cell>
            <table:covered-table-cell table:style-name="ce40"/>
            <table:table-cell table:style-name="ce37" table:number-columns-repeated="1014"/>
          </table:table-row>
        </table:table-header-rows>
        <table:table-row table:style-name="ro10">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6">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3"/>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3" table:style-name="ce29" office:value-type="string">
            <text:p>n/a</text:p>
          </table:table-cell>
          <table:table-cell table:style-name="ce33"/>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4">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6" draw:text-style-name="P1" svg:width="3.812cm" svg:height="3.878cm" svg:x="34.929cm" svg:y="42.805cm" draw:caption-point-x="11.546cm" draw:caption-point-y="-0.439cm">
              <dc:date>2016-02-29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7" draw:text-style-name="P1" svg:width="3.812cm" svg:height="1.781cm" svg:x="34.929cm" svg:y="51.711cm" draw:caption-point-x="11.546cm" draw:caption-point-y="0.09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812cm" svg:height="1.781cm" svg:x="34.929cm" svg:y="52.654cm" draw:caption-point-x="11.546cm" draw:caption-point-y="0.092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9" draw:text-style-name="P1" svg:width="3.812cm" svg:height="2.499cm" svg:x="34.929cm" svg:y="72.917cm" draw:caption-point-x="11.546cm" draw:caption-point-y="0.091cm">
              <dc:date>2016-02-29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3.812cm" svg:height="1.781cm" svg:x="34.929cm" svg:y="73.859cm" draw:caption-point-x="11.546cm" draw:caption-point-y="0.092cm">
              <dc:date>2016-02-29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number-columns-repeated="3" table:style-name="ce29" office:value-type="string">
            <text:p>n/a</text:p>
          </table:table-cell>
          <table:table-cell table:style-name="ce33"/>
          <table:table-cell table:number-columns-repeated="1014"/>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4">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number-columns-repeated="3" table:style-name="ce29" office:value-type="string">
            <text:p>n/a</text:p>
          </table:table-cell>
          <table:table-cell table:style-name="ce33"/>
          <table:table-cell table:number-columns-repeated="1014"/>
        </table:table-row>
        <table:table-row table:style-name="ro6">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3" table:style-name="ce29" office:value-type="string">
            <text:p>n/a</text:p>
          </table:table-cell>
          <table:table-cell table:style-name="ce33"/>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0">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3" table:style-name="ce29" office:value-type="string">
            <text:p>n/a</text:p>
          </table:table-cell>
          <table:table-cell table:style-name="ce33"/>
          <table:table-cell table:number-columns-repeated="1014"/>
        </table:table-row>
        <table:table-row table:style-name="ro11" table:number-rows-repeated="1048486">
          <table:table-cell table:number-columns-repeated="1024"/>
        </table:table-row>
        <table:table-row table:style-name="ro11">
          <table:table-cell table:number-columns-repeated="1024"/>
        </table:table-row>
      </table:table>
      <table:table table:name="Foglio1" table:style-name="ta3" table:print="false">
        <table:table-column table:style-name="co23" table:number-columns-repeated="1024" table:default-cell-style-name="Default"/>
        <table:table-row table:style-name="ro12">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499cm" fo:margin-left="0.499cm" fo:margin-right="0.6cm" style:print-page-order="ttb" style:first-page-number="continue" style:scale-to-X="1" style:writing-mode="lr-tb" style:print="charts drawings objects zero-values"/>
      <style:header-style>
        <style:header-footer-properties svg:height="0.75cm" fo:margin-left="0cm" fo:margin-right="0cm" fo:margin-bottom="0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9">29/02/2016</text:date>, <text:time>15.03.19</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document-statistic meta:table-count="3" meta:cell-count="1245" meta:object-count="0"/>
  </office:meta>
</office:document-meta>
</file>