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letter-kerning="true"/>
    </style:style>
    <style:style style:name="P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9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3" style:parent-style-name="Car.predefinitoparagrafo" style:family="text">
      <style:text-properties fo:font-weight="bold" style:font-weight-asian="bold" style:font-weight-complex="bold" style:letter-kerning="true"/>
    </style:style>
    <style:style style:name="T14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6" style:parent-style-name="Car.predefinitoparagrafo" style:family="text">
      <style:text-properties fo:font-weight="bold" style:font-weight-asian="bold" style:font-weight-complex="bold" style:letter-kerning="true"/>
    </style:style>
    <style:style style:name="T17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19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20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2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5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7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9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30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style:letter-kerning="true" fo:hyphenate="false"/>
    </style:style>
    <style:style style:name="P31" style:parent-style-name="Normale" style:family="paragraph">
      <style:paragraph-properties fo:widows="0" fo:orphans="0" style:text-autospace="none" fo:text-align="justify"/>
      <style:text-properties style:letter-kerning="true" fo:hyphenate="false"/>
    </style:style>
    <style:style style:name="P32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33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34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37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38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39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40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41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42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fo:hyphenate="false"/>
    </style:style>
    <style:style style:name="T43" style:parent-style-name="Car.predefinitoparagrafo" style:family="text">
      <style:text-properties style:letter-kerning="true"/>
    </style:style>
    <style:style style:name="T44" style:parent-style-name="Car.predefinitoparagrafo" style:family="text">
      <style:text-properties style:letter-kerning="true"/>
    </style:style>
  </office:automatic-styles>
  <office:body>
    <office:text text:use-soft-page-breaks="true">
      <text:p text:style-name="P1"/>
      <text:p text:style-name="P2">ALL. C1<text:s/></text:p>
      <text:p text:style-name="P3">MODULO DI DOMANDA PER ATTIVAZIONE<text:s/>TIROCINIO <text:s/></text:p>
      <text:p text:style-name="P4"><text:span text:style-name="T5">NON CURRICULARE <text:s/>ANNO 2017</text:span><text:span text:style-name="T6"><text:s/></text:span></text:p>
      <text:p text:style-name="P7"/>
      <text:p text:style-name="P8"><text:span text:style-name="T9">CANDIDATURA – SOGGETTO PROMOTORE UNIVERSITA’<text:s/></text:span></text:p>
      <text:p text:style-name="P10"/>
      <text:p text:style-name="P11">Al Consiglio regionale della Toscana<text:s/></text:p>
      <text:p text:style-name="P12"><text:span text:style-name="T13">Indirizzo PEC:<text:s/></text:span><text:span text:style-name="T14">consiglioregionale@postacert.toscana.it</text:span></text:p>
      <text:p text:style-name="P15"><text:span text:style-name="T16">Indirizzo Ap@ci:<text:s/></text:span><text:a xlink:href="https://web.e.toscana.it/apaci" office:target-frame-name="_top" xlink:show="replace"><text:span text:style-name="T17">https://web.e.toscana.it/apaci</text:span></text:a></text:p>
      <text:p text:style-name="P18"/>
      <text:p text:style-name="P19"/>
      <text:p text:style-name="P20">Il sottoscritto, nome<text:s/>______________________,<text:s/>cognome __________________________, nato a<text:s/>___________________________, il ____/____/_____ , residente a ________________________, in via/p.zza ____________________________________________, n. _______, CAP __________,</text:p>
      <text:p text:style-name="P21"><text:tab/>recapito telefonico ___________________________, cell. ________________________________,<text:s/></text:p>
      <text:p text:style-name="P22"><text:tab/>recapito e-mail___________________________________________________________________,</text:p>
      <text:p text:style-name="P23"/>
      <text:p text:style-name="P24">Numero Matricola <text:s/>___________________<text:s text:c="2"/>Università di _____________________,<text:s/></text:p>
      <text:p text:style-name="P25"/>
      <text:p text:style-name="P26">Codice<text:s/>Fiscale ________________________________,</text:p>
      <text:p text:style-name="P27"/>
      <text:p text:style-name="P28">Data di Laurea ____ /____/ _____ Corso di Laurea<text:s/>triennale/ magistrale / magistrale a ciclo unico (specificare) in<text:s/>______________________________________,</text:p>
      <text:p text:style-name="P29">CHIEDE<text:s/></text:p>
      <text:p text:style-name="P30">di partecipare alla procedura di Avviso pubblico per l'attivazione di n.<text:s/>16<text:s/>tirocini formativi <text:s/>non curriculari presso le strutture amministrative del Consiglio regionale della Toscana<text:s/>con riferimento<text:s/></text:p>
      <text:p text:style-name="P31">al progetto di attività<text:s/>da individuare nella colonna dell’allegato A<text:s/>dell’avviso: Sintesi e proposte formative/competenze da acquisire <text:s/></text:p>
      <text:p text:style-name="P32">________________________________________________________________________________<text:s/></text:p>
      <text:p text:style-name="P33">________________________________________________________________________________<text:s/></text:p>
      <text:p text:style-name="P34">________________________________________________________________________________<text:s/></text:p>
      <text:p text:style-name="P35">________________________________________________________________________________<text:s/></text:p>
      <text:p text:style-name="P36">Alla domanda<text:s/>si allegano:</text:p>
      <text:list text:style-name="LFO1" text:continue-numbering="true">
        <text:list-item>
          <text:p text:style-name="P37">lo schema del<text:s/>progetto<text:s/>formativo<text:s/></text:p>
        </text:list-item>
        <text:list-item>
          <text:p text:style-name="P38">il curriculum vitae<text:s/></text:p>
        </text:list-item>
        <text:list-item>
          <text:p text:style-name="P39">fotocopia del documento di identità in corso di validità<text:s/></text:p>
        </text:list-item>
      </text:list>
      <text:p text:style-name="P40"/>
      <text:p text:style-name="P41">data _____/_____/______<text:tab/><text:tab/><text:tab/><text:tab/><text:tab/>firma del<text:s/>candidato<text:s/></text:p>
      <text:p text:style-name="P42"><text:span text:style-name="T43">_______________________________</text:span><text:span text:style-name="T44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Mario Naldini</dc:creator>
    <meta:creation-date>2017-07-28T09:50:00Z</meta:creation-date>
    <dc:date>2017-07-28T09:50:00Z</dc:date>
    <meta:print-date>2017-07-28T09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