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125in" text:list-level-position-and-space-mode="label-alignment">
          <style:list-level-label-alignment text:label-followed-by="listtab" fo:margin-left="1.2944in" fo:text-indent="-0.125in"/>
        </style:list-level-properties>
      </text:list-level-style-number>
      <text:list-level-style-number text:level="4" style:num-suffix="." style:num-format="1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94in" text:min-label-width="0.125in" text:list-level-position-and-space-mode="label-alignment">
          <style:list-level-label-alignment text:label-followed-by="listtab" fo:margin-left="2.7944in" fo:text-indent="-0.125in"/>
        </style:list-level-properties>
      </text:list-level-style-number>
      <text:list-level-style-number text:level="7" style:num-suffix="." style:num-format="1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94in" text:min-label-width="0.125in" text:list-level-position-and-space-mode="label-alignment">
          <style:list-level-label-alignment text:label-followed-by="listtab" fo:margin-left="4.2944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right="0.0027in"/>
      <style:text-properties style:font-name="Times New Roman" style:font-name-asian="Times New Roman" style:font-name-complex="Times New Roman" fo:color="#00000A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 fo:margin-right="0.0027in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ableColumn9" style:family="table-column">
      <style:table-column-properties style:column-width="1.3868in"/>
    </style:style>
    <style:style style:name="TableColumn10" style:family="table-column">
      <style:table-column-properties style:column-width="5.2923in"/>
    </style:style>
    <style:style style:name="Table8" style:family="table">
      <style:table-properties style:width="6.6791in" fo:margin-left="0in" table:align="left"/>
    </style:style>
    <style:style style:name="TableRow11" style:family="table-row">
      <style:table-row-properties style:min-row-height="0.3958in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A" style:language-asian="it" style:country-asian="IT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Normale" style:family="paragraph">
      <style:paragraph-properties fo:margin-bottom="0in" fo:line-height="100%" fo:margin-left="0.0465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A" style:language-asian="it" style:country-asian="IT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e" style:family="paragraph">
      <style:paragraph-properties fo:margin-bottom="0in" fo:line-height="100%" fo:margin-left="0.043in">
        <style:tab-stops/>
      </style:paragraph-properties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A" style:language-asian="it" style:country-asian="I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bottom="0in" fo:line-height="100%" fo:margin-left="0.0395in" fo:margin-right="0.0131in" fo:text-indent="0.0048in">
        <style:tab-stops/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justify" fo:margin-top="0.1958in" fo:margin-bottom="0in" fo:line-height="100%" fo:margin-left="0.0416in" fo:margin-right="0.0145in" fo:text-indent="0.0006in">
        <style:tab-stops/>
      </style:paragraph-properties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text-align="center" fo:margin-top="0.2118in" fo:margin-bottom="0in" fo:line-height="100%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text-align="justify" fo:margin-top="0.1881in" fo:margin-bottom="0in" fo:line-height="100%" fo:margin-left="0.0444in">
        <style:tab-stops/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text-align="justify" fo:margin-bottom="0in" fo:line-height="200%" fo:margin-left="0.043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justify" fo:margin-bottom="0in" fo:line-height="200%" fo:margin-left="0.043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justify" fo:margin-bottom="0in" fo:line-height="200%" fo:margin-left="0.0388in" fo:margin-right="-0.0006in" fo:text-indent="-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justify" fo:margin-bottom="0in" fo:line-height="200%" fo:margin-left="0.0388in" fo:margin-right="0.3506in" fo:text-indent="-0.0055in">
        <style:tab-stops/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justify" fo:margin-bottom="0in" fo:line-height="200%" fo:margin-left="0.0395in">
        <style:tab-stops/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text-align="justify" fo:margin-bottom="0in" fo:line-height="200%" fo:margin-left="0.0409in" fo:margin-right="0.3527in" fo:text-indent="-0.0013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text-align="justify" fo:margin-bottom="0in" fo:line-height="200%" fo:margin-left="0.0409in" fo:margin-right="-0.0006in" fo:text-indent="-0.0013in">
        <style:tab-stops/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text-align="justify" fo:margin-bottom="0in" fo:line-height="200%" fo:margin-left="0.0451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text-align="justify" fo:margin-bottom="0in" fo:line-height="200%" fo:margin-left="0.0451in">
        <style:tab-stops/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justify" fo:margin-bottom="0in" fo:line-height="200%" fo:margin-left="0.0423in" fo:margin-right="-0.0006in" fo:text-indent="0.0034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justify" fo:margin-bottom="0in" fo:line-height="200%" fo:margin-left="0.0423in" fo:margin-right="-0.0006in" fo:text-indent="0.0034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text-align="justify" fo:margin-top="0.1597in" fo:margin-bottom="0in" fo:line-height="200%" fo:margin-left="0.0388in" fo:margin-right="0.3236in" fo:text-indent="0.0006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text-align="center" fo:margin-top="0.0513in" fo:margin-bottom="0in" fo:line-height="100%" fo:margin-left="0.0388in" fo:margin-right="0.3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justify" fo:margin-bottom="0in" fo:line-height="100%" fo:margin-right="0.3222in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text-align="justify" fo:margin-bottom="0in" fo:line-height="100%" fo:margin-right="0.3222in"/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justify" fo:margin-bottom="0in" fo:line-height="100%" fo:margin-right="0.3222in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text-align="justify" fo:margin-bottom="0in" fo:line-height="200%" fo:margin-left="0.04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text-align="justify" fo:margin-bottom="0in" fo:line-height="200%" fo:margin-left="0.04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text-align="justify" fo:margin-bottom="0in" fo:line-height="200%" fo:margin-left="0.0472in">
        <style:tab-stops/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margin-bottom="0in" fo:line-height="100%" fo:margin-left="0.04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text-align="justify" fo:margin-top="0.1736in" fo:margin-bottom="0in" fo:line-height="100%" fo:margin-left="0.0416in" fo:margin-right="0.0465in" fo:text-indent="0.0055in">
        <style:tab-stops/>
      </style:paragraph-properties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text-align="justify" fo:margin-top="0.1972in" fo:margin-bottom="0in" fo:line-height="100%" fo:margin-left="0.0409in" fo:margin-right="0.0111in" fo:text-indent="0.002in">
        <style:tab-stops/>
      </style:paragraph-properties>
    </style:style>
    <style:style style:name="T9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text-align="justify" fo:margin-top="0.2236in" fo:margin-bottom="0in" fo:line-height="100%" fo:margin-left="0.0402in" fo:margin-right="-0.0006in" fo:text-indent="0.0083in">
        <style:tab-stops/>
      </style:paragraph-properties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fo:text-align="justify" fo:margin-bottom="0in" fo:line-height="200%" fo:margin-left="0.0395in" fo:margin-right="-0.000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03" style:parent-style-name="Normale" style:family="paragraph">
      <style:paragraph-properties fo:text-align="justify" fo:margin-bottom="0in" fo:line-height="200%" fo:margin-left="0.0395in" fo:margin-right="-0.000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margin-bottom="0in" fo:line-height="100%" fo:margin-left="0.04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P105" style:parent-style-name="Normale" style:family="paragraph">
      <style:paragraph-properties fo:margin-bottom="0in" fo:line-height="100%" fo:margin-left="0.04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margin-bottom="0in" fo:line-height="100%" fo:margin-left="0.0472in">
        <style:tab-stops/>
      </style:paragraph-properties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margin-top="0.159in" fo:margin-bottom="0in" fo:line-height="200%" fo:margin-left="0.0388in" fo:margin-right="0.3506in" fo:text-indent="0.0076in">
        <style:tab-stops/>
      </style:paragraph-properties>
    </style:style>
    <style:style style:name="T109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114" style:parent-style-name="Normale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6" style:parent-style-name="Normale" style:family="paragraph">
      <style:paragraph-properties fo:margin-bottom="0in" fo:line-height="100%" fo:margin-left="0.043in">
        <style:tab-stops/>
      </style:paragraph-properties>
    </style:style>
    <style:style style:name="T117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19" style:parent-style-name="Normale" style:family="paragraph">
      <style:paragraph-properties fo:text-align="end" fo:margin-bottom="0in" fo:line-height="100%" fo:margin-right="1.6069in"/>
    </style:style>
    <style:style style:name="T12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/>
    </style:style>
    <style:style style:name="P122" style:parent-style-name="Normale" style:family="paragraph">
      <style:paragraph-properties fo:text-align="end" fo:margin-bottom="0in" fo:line-height="100%" fo:margin-right="0.7541in"/>
    </style:style>
    <style:style style:name="T12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margin-bottom="0in" fo:line-height="100%" fo:margin-right="0.3479in" fo:text-indent="-0.0097in"/>
      <style:text-properties style:font-name="Times New Roman" style:font-name-asian="Times New Roman" style:font-name-complex="Times New Roman" fo:font-style="italic" style:font-style-asian="italic" style:font-style-complex="italic" fo:color="#00000A" style:language-asian="it" style:country-asian="IT"/>
    </style:style>
    <style:style style:name="P125" style:parent-style-name="Normale" style:family="paragraph">
      <style:paragraph-properties fo:margin-bottom="0in" fo:line-height="100%" fo:margin-right="0.3479in" fo:text-indent="-0.0097in"/>
      <style:text-properties style:font-name="Times New Roman" style:font-name-asian="Times New Roman" style:font-name-complex="Times New Roman" fo:font-style="italic" style:font-style-asian="italic" style:font-style-complex="italic" fo:color="#00000A" style:language-asian="it" style:country-asian="IT"/>
    </style:style>
    <style:style style:name="P126" style:parent-style-name="Normale" style:family="paragraph">
      <style:paragraph-properties fo:text-align="justify" fo:margin-bottom="0in" fo:line-height="100%" fo:margin-right="-0.0006in" fo:text-indent="-0.0097in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language-asian="it" style:country-asian="IT"/>
    </style:style>
    <style:style style:name="P130" style:parent-style-name="Normale" style:family="paragraph">
      <style:paragraph-properties fo:text-align="justify" fo:margin-bottom="0in" fo:line-height="100%" fo:margin-right="-0.0006in" fo:text-indent="0.0118in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language-asian="it" style:country-asian="IT"/>
    </style:style>
    <style:style style:name="P136" style:parent-style-name="Normale" style:family="paragraph">
      <style:paragraph-properties fo:text-align="justify" fo:margin-bottom="0in" fo:line-height="100%" fo:margin-right="-0.0006in" fo:text-indent="0.0118in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A" style:language-asian="it" style:country-asian="IT"/>
    </style:style>
  </office:automatic-styles>
  <office:body>
    <office:text text:use-soft-page-breaks="true">
      <text:p text:style-name="P1">CONSIGLIO REGIONALE DELLA TOSCANA</text:p>
      <text:p text:style-name="P4"/>
      <text:p text:style-name="P5"/>
      <text:p text:style-name="P6">SCHEDA CURRICULARE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OGNOME, NOME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CODICE FISCALE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DATA DI NASCITA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Il/la sottoscritto/a allega la scheda curriculare alla domanda di<text:s/></text:span><text:span text:style-name="T32">avviso</text:span><text:span text:style-name="T33"><text:s/>pubblic</text:span><text:span text:style-name="T34">o</text:span><text:span text:style-name="T35"><text:s/></text:span><text:span text:style-name="T36">per l’acquisizione di candidature</text:span><text:span text:style-name="T37"><text:s/>per il conferimento dell'incarico a tempo determinato di<text:s/></text:span><text:span text:style-name="T38">Segretario generale del Consiglio regionale</text:span><text:span text:style-name="T39"><text:s/>della Toscana.</text:span></text:p>
      <text:p text:style-name="P40"><text:span text:style-name="T41">A tal fine, ai sensi degli articoli 46 e 47 del decreto del Presidente della Repubblica del 28 dicembre 2000, n.</text:span><text:span text:style-name="T42"><text:s/></text:span><text:span text:style-name="T43">445, consapevole delle sanzioni penali per dichiarazioni mendaci, falsità in atti ed uso di atti falsi ai sensi dell’art.76 del citato d.p.r. n.</text:span><text:span text:style-name="T44"><text:s/></text:span><text:span text:style-name="T45">445/00, sotto la propria responsabilità,  </text:span></text:p>
      <text:p text:style-name="P46"><text:span text:style-name="T47">DICHIARA </text:span></text:p>
      <text:p text:style-name="P48"><text:span text:style-name="T49">FORMAZIONE UNIVERSITARIA E POST UNIVERSITARIA </text:span></text:p>
      <text:p text:style-name="P50"/>
      <text:p text:style-name="P51">DIPLOMA/I DI LAUREA </text:p>
      <text:p text:style-name="P52">_______________________________________________________________________________</text:p>
      <text:p text:style-name="P53"><text:span text:style-name="T54">INDIRIZZO/I DI LAUREA  </text:span></text:p>
      <text:p text:style-name="P55"><text:span text:style-name="T56">_______________________________________________________________________________</text:span></text:p>
      <text:p text:style-name="P57">UNIVERSITÀ E ANNO DI<text:s/>CONSEGUIMENTO</text:p>
      <text:p text:style-name="P58"><text:span text:style-name="T59">_______________________________________________________________________________</text:span></text:p>
      <text:p text:style-name="P60">TESI DI LAUREA</text:p>
      <text:p text:style-name="P61"><text:span text:style-name="T62">_______________________________________________________________________________</text:span></text:p>
      <text:p text:style-name="P63"/>
      <text:p text:style-name="P64">CORSO/I DI SPECIALIZZAZIONE/DOTTORATO/POST-LAUREA/MASTER (PER OGNI TITOLO POSSEDUTO INDICARE TITOLO, ENTE O ISTITUTO, ANNO, VOTO) </text:p>
      <text:soft-page-break/>
      <text:p text:style-name="P65"><text:span text:style-name="T66">______________________________________________________________________________________________________________________________________________</text:span><text:span text:style-name="T67">_____</text:span><text:span text:style-name="T68">___</text:span></text:p>
      <text:p text:style-name="P69"/>
      <text:p text:style-name="P70">REQUISITI DI AMMISSIONE<text:s/></text:p>
      <text:p text:style-name="P71"/>
      <text:p text:style-name="P72"><text:span text:style-name="T73">(Dichiarazioni attestanti le esperienze professionali maturate -<text:s/></text:span><text:span text:style-name="T74">p</text:span><text:span text:style-name="T75">unti 6 e 7 del Paragrafo “Requisiti di ammissione”</text:span><text:span text:style-name="T76"><text:s/>-<text:s/></text:span><text:span text:style-name="T77">Incarichi dirigenziali per<text:s/></text:span><text:span text:style-name="T78">almeno cinque anni</text:span><text:span text:style-name="T79">, in enti o aziende pubbliche o private, ai sensi dell'art.14, commi 3 e 4, della l.r. n. 1/2009 o esperienze,<text:s/></text:span><text:span text:style-name="T80">di durata almeno quinquennale</text:span><text:span text:style-name="T81">, nei settori della ricerca, della docenza universitaria o delle magistrature, ai sensi dell’art. 24, comma 5 bis della l.r. 4/2008)</text:span></text:p>
      <text:p text:style-name="P82"/>
      <text:p text:style-name="P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 </text:p>
      <text:p text:style-name="P84"><text:span text:style-name="T85">______________________________________________________________________________________________________________________________________________________________</text:span></text:p>
      <text:p text:style-name="P86"/>
      <text:p text:style-name="P87"><text:span text:style-name="T88">CAPACITÀ E COMPETENZE ADEGUATE AL RUOLO DA RICOPRIRE E ALLE FUNZIONI DA SVOLGERE  </text:span></text:p>
      <text:p text:style-name="P89"><text:span text:style-name="T90">Dichiarazioni attestanti particolari specializzazioni, esperienze professionali, culturali e scientifiche, eventuali pubblicazioni, docenze, relazioni a convegni<text:s/></text:span><text:span text:style-name="T91">e</text:span><text:span text:style-name="T92"><text:s/>seminari, responsabilit</text:span><text:span text:style-name="T93">à</text:span><text:span text:style-name="T94"><text:s/>di progetti ecc. non riportati nella<text:s/></text:span><text:span text:style-name="T95">precedente</text:span><text:span text:style-name="T96"><text:s/></text:span><text:span text:style-name="T97">sezione.</text:span></text:p>
      <text:p text:style-name="P98"><text:span text:style-name="T99">(Indicare gli elementi identificativi di tali specializzazioni ed esperienze ed il soggetto in<text:s/></text:span><text:span text:style-name="T100">p</text:span><text:span text:style-name="T101">ossesso delle informazioni ai fini del controllo sulle dichiarazioni effettuate) </text:span></text:p>
      <text:p text:style-name="P102"/>
      <text:p text:style-name="P1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</text:p>
      <text:p text:style-name="P104"/>
      <text:p text:style-name="P105"/>
      <text:p text:style-name="P106"><text:span text:style-name="T107">CONOSCENZE LINGUISTICHE </text:span></text:p>
      <text:p text:style-name="P108"><text:span text:style-name="T109">CONOSCENZA DELLE LINGUE (INDICARE EVENTUALE CERTIFICATO O TITOLO)<text:s/></text:span><text:span text:style-name="T110">___________________________________________________________</text:span><text:span text:style-name="T111">_</text:span><text:span text:style-name="T112">___________________________________________________________</text:span><text:span text:style-name="T113">_______________________________</text:span></text:p>
      <text:p text:style-name="P114"/>
      <text:p text:style-name="P115"/>
      <text:p text:style-name="P116"><text:span text:style-name="T117">DATA<text:s/></text:span><text:span text:style-name="T118">_______________ </text:span></text:p>
      <text:p text:style-name="P119"><text:span text:style-name="T120"> </text:span><text:span text:style-name="T121">FIRMA </text:span></text:p>
      <text:p text:style-name="P122"><text:span text:style-name="T123">_________________________ </text:span></text:p>
      <text:p text:style-name="P124"/>
      <text:p text:style-name="P125"/>
      <text:p text:style-name="P126"><text:span text:style-name="T127">La firma (così come previsto dall’Avviso<text:s/></text:span><text:span text:style-name="T128">pubblico</text:span><text:span text:style-name="T129">), deve essere apposta secondo una delle seguenti modalità alternative: </text:span></text:p>
      <text:p text:style-name="P130"><text:span text:style-name="T131">1. con<text:s/></text:span><text:span text:style-name="T132">firma digitale<text:s/></text:span><text:span text:style-name="T133">del candidato, utilizzando dispositivi conformi alle Regole tecniche previste in materia di generazione, apposizione e verifica delle firme elettroniche avanzate, qualificate e digitali. E’</text:span><text:span text:style-name="T134"><text:s/></text:span><text:span text:style-name="T135">preferibile la firma in modalità PADES su documento in formato PDF. </text:span></text:p>
      <text:p text:style-name="P136"><text:span text:style-name="T137">2. con<text:s/></text:span><text:span text:style-name="T138">firma autografa<text:s/></text:span><text:span text:style-name="T139">su carta, in forma estesa e leggibile e non soggetta ad autenticazione, con successiva scansione del modulo accompagnato da scansione del documento di identità del sottoscrittore in corso di validità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/>
      <style:text-properties style:font-name-asian="Times" style:font-name-complex="Courier New" fo:font-weight="bold" style:font-weight-asian="bold" fo:text-transform="uppercase" fo:font-size="10pt" style:font-size-asian="10pt" style:font-size-complex="10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>
      <style:paragraph-properties fo:margin-bottom="0in" fo:line-height="100%"/>
      <style:text-properties style:font-name-asian="Times New Roman" style:font-name-complex="Times New Roman" fo:font-weight="bold" style:font-weight-asian="bold" fo:font-variant="small-caps" style:letter-kerning="true" style:font-size-complex="36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fo:font-weight="bold" style:font-weight-asian="bold" fo:font-variant="small-caps" style:letter-kerning="true" style:font-size-complex="36pt" style:language-asian="ar" style:country-asian="SA"/>
    </style:style>
    <style:style style:name="Enfasigrassetto" style:display-name="Enfasi (grassetto)" style:family="text">
      <style:text-properties style:font-name="Calibri" fo:font-weight="normal" style:font-weight-asian="normal" style:font-weight-complex="bold" fo:text-transform="none" fo:font-variant="normal" style:text-line-through-type="none" text:display="true" style:text-position="0% 100%" fo:font-size="12pt" style:font-size-asian="12pt"/>
    </style:style>
    <style:style style:name="Titolo2Carattere" style:display-name="Titolo 2 Carattere" style:family="text" style:parent-style-name="Car.predefinitoparagrafo">
      <style:text-properties style:font-name-asian="Times" style:font-name-complex="Courier New" fo:font-weight="bold" style:font-weight-asian="bold" fo:text-transform="uppercase" fo:font-size="10pt" style:font-size-asian="10pt" style:font-size-complex="10pt" style:language-asian="ar" style:country-asian="SA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125in" text:list-level-position-and-space-mode="label-alignment">
          <style:list-level-label-alignment text:label-followed-by="listtab" fo:margin-left="1.2944in" fo:text-indent="-0.125in"/>
        </style:list-level-properties>
      </text:list-level-style-number>
      <text:list-level-style-number text:level="4" style:num-suffix="." style:num-format="1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94in" text:min-label-width="0.125in" text:list-level-position-and-space-mode="label-alignment">
          <style:list-level-label-alignment text:label-followed-by="listtab" fo:margin-left="2.7944in" fo:text-indent="-0.125in"/>
        </style:list-level-properties>
      </text:list-level-style-number>
      <text:list-level-style-number text:level="7" style:num-suffix="." style:num-format="1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94in" text:min-label-width="0.125in" text:list-level-position-and-space-mode="label-alignment">
          <style:list-level-label-alignment text:label-followed-by="listtab" fo:margin-left="4.2944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zo filippis</meta:initial-creator>
    <dc:creator>Zanobini Sofia</dc:creator>
    <meta:creation-date>2021-11-15T15:14:00Z</meta:creation-date>
    <dc:date>2021-11-15T15:15:00Z</dc:date>
    <meta:template xlink:href="Normal.dotm" xlink:type="simple"/>
    <meta:editing-cycles>3</meta:editing-cycles>
    <meta:editing-duration>PT120S</meta:editing-duration>
    <meta:document-statistic meta:page-count="3" meta:paragraph-count="8" meta:word-count="647" meta:character-count="4327" meta:row-count="30" meta:non-whitespace-character-count="3688"/>
  </office:meta>
</office:document-meta>
</file>