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150%"/>
      <style:text-properties fo:font-size="12pt" style:font-size-asian="12pt"/>
    </style:style>
    <style:style style:name="P4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fo:font-size="12pt" fo:font-weight="bold" fo:background-color="#ffffff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.5pt" fo:font-style="italic" style:font-size-asian="10.5pt" style:font-style-asian="italic" style:font-name-complex="Times New Roman1" style:font-size-complex="10.5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size-complex="9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a"/>
      <style:text-properties style:font-name="Times New Roman" fo:font-size="9pt" style:font-size-asian="9pt" style:font-size-complex="9pt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150%" fo:text-align="end" style:justify-single-word="false" style:page-number="auto"/>
      <style:text-properties fo:font-size="12pt" fo:font-weight="bold" fo:background-color="#ffffff" style:font-size-asian="12pt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9pt"/>
    </style:style>
    <style:style style:name="P17" style:family="paragraph" style:parent-style-name="List_20_Paragraph" style:list-style-name="WWNum1">
      <style:text-properties fo:font-size="12pt" fo:font-style="italic" style:font-size-asian="12pt" style:font-style-asian="italic"/>
    </style:style>
    <style:style style:name="P18" style:family="paragraph" style:parent-style-name="List_20_Paragraph" style:list-style-name="WWNum1">
      <style:paragraph-properties fo:margin-top="0cm" fo:margin-bottom="0.212cm" loext:contextual-spacing="false" fo:line-height="150%"/>
      <style:text-properties fo:font-size="12pt" fo:font-style="italic" style:font-size-asian="12pt" style:font-style-asian="italic"/>
    </style:style>
    <style:style style:name="P19" style:family="paragraph" style:parent-style-name="List_20_Paragraph" style:list-style-name="WWNum3">
      <style:paragraph-properties fo:margin-top="0cm" fo:margin-bottom="0.212cm" loext:contextual-spacing="false" fo:line-height="150%"/>
      <style:text-properties fo:font-size="12pt" style:font-size-asian="12pt"/>
    </style:style>
    <style:style style:name="P20" style:family="paragraph" style:parent-style-name="List_20_Paragraph" style:list-style-name="WWNum3">
      <style:paragraph-properties fo:margin-top="0cm" fo:margin-bottom="0.212cm" loext:contextual-spacing="false" fo:line-height="150%"/>
      <style:text-properties fo:font-size="12pt" fo:background-color="#ffffff" style:font-size-asian="12pt"/>
    </style:style>
    <style:style style:name="P21" style:family="paragraph" style:parent-style-name="List_20_Paragraph" style:list-style-name="WWNum3">
      <style:paragraph-properties fo:margin-top="0cm" fo:margin-bottom="0.212cm" loext:contextual-spacing="false" fo:line-height="150%"/>
    </style:style>
    <style:style style:name="P22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List_20_Paragraph" style:list-style-name="WWNum2">
      <style:paragraph-properties fo:margin-top="0cm" fo:margin-bottom="0cm" loext:contextual-spacing="false"/>
      <style:text-properties fo:font-size="12pt" fo:font-style="italic" style:font-size-asian="12pt" style:font-style-asian="italic" style:font-name-complex="Times New Roman1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background-color="#ffffff" loext:char-shading-value="0" style:font-size-asian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weight-complex="bold"/>
    </style:style>
    <style:style style:name="T5" style:family="text">
      <style:text-properties style:text-position="super 58%" fo:font-size="12pt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size-complex="9pt"/>
    </style:style>
    <style:style style:name="T7" style:family="text">
      <style:text-properties style:font-name="Times New Roman" fo:font-size="10pt" fo:background-color="#ffffff" loext:char-shading-value="0" style:font-size-asian="10pt" style:font-size-complex="9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Garante dell'Infanzia e dell'adolescenza</text:p>
      <text:p text:style-name="P4">Consiglio Regionale della Toscana</text:p>
      <text:p text:style-name="P4">curatore della pubblicazione “Il Cielo in una casa”</text:p>
      <text:p text:style-name="P3">I sottoscritti</text:p>
      <text:p text:style-name="P3">______________________________, nato a _________________ (__) il __/__/____ e residente a ___________________________ (__), indirizzo ________________________________________ </text:p>
      <text:p text:style-name="P3">e</text:p>
      <text:p text:style-name="P3">______________________________, nata a _________________ (__) il __/__/____ e residente a ___________________________ (__), indirizzo ________________________________________ </text:p>
      <text:p text:style-name="P1"><text:span text:style-name="T4">titolari della responsabilità di genitore</text:span><text:span text:style-name="T3"> </text:span><text:span text:style-name="T1">(o facenti le veci) della persona di minore età <text:s/>______________________________, nato a _________________ (__) il __/__/____, residente a ___________________________ (__), indirizzo ________________________________________</text:span></text:p>
      <text:p text:style-name="P1"><text:span text:style-name="T1">autorizzano la pubblicazione, a stampa e tramite le pagine istituzionali della Garante regionale per l’infanzia e l’adolescenza presenti sul sito del Consiglio regionale della Toscana (</text:span><text:a xlink:type="simple" xlink:href="http://www.consiglio.regione.toscana.it/garante-infanzia/default.aspx" text:style-name="Internet_20_link" text:visited-style-name="Visited_20_Internet_20_Link">http://www.consiglio.regione.toscana.it/garante-infanzia/default.aspx</text:a><text:a xlink:type="simple" xlink:href="http://www.consiglio.regione.toscana.it/garante-infanzia/default.aspx" text:style-name="Internet_20_link" text:visited-style-name="Visited_20_Internet_20_Link">)</text:a><text:span text:style-name="T1"> , dei sottoelencati documenti realizzati dalla persona di minore età:</text:span></text:p>
      <text:list xml:id="list3584899061" text:style-name="WWNum1">
        <text:list-item>
          <text:p text:style-name="P18">indicare il nome del file e la tipologia di documento (testo/disegno/foto)</text:p>
        </text:list-item>
        <text:list-item>
          <text:p text:style-name="P18">_____________________________________________________________</text:p>
        </text:list-item>
        <text:list-item>
          <text:p text:style-name="P17">_____________________________________________________________</text:p>
        </text:list-item>
      </text:list>
      <text:p text:style-name="P2"><text:span text:style-name="T1">nell’ambito dell’iniziativa “Il cielo in una casa” promossa dalla Garante regionale per l’infanzia e l’adolescenza della Toscana, rinunciando, </text:span><text:span text:style-name="T3">ai sensi del primo comma dell'articolo 320 del c.c.,</text:span><text:span text:style-name="T1"> al diritto patrimoniale d’autore sugli stessi,</text:span><text:span text:style-name="T3"> in considerazione della esiguità dell'interesse patrimoniale coinvolto e a condizione che le pubblicazioni realizzate siano diffuse a titolo gratuito, escluso ogni utilizzo lucrativo o commerciale.</text:span></text:p>
      <text:p text:style-name="P3">Dichiarano altresì:</text:p>
      <text:list xml:id="list705139827" text:style-name="WWNum3">
        <text:list-item>
          <text:p text:style-name="P22"><text:span text:style-name="T3">di vietare l'utilizzo dei materiali di cui sopra in modi che possano pregiudicare la dignità ed il decoro della persona di minore età e </text:span><text:span text:style-name="T1">di esonerare il Consiglio regionale della Toscana, editore, da qualunque responsabilità per un eventuale uso improprio delle opere da parte di terzi;</text:span></text:p>
        </text:list-item>
        <text:list-item>
          <text:p text:style-name="P19"><text:soft-page-break/>che le foto eventualmente allegate non ritraggono persone;</text:p>
        </text:list-item>
        <text:list-item>
          <text:p text:style-name="P21"><text:span text:style-name="T1">di autorizzare la pubblicazione del nome della persona di minore età, </text:span><text:span text:style-name="T3">da intendersi limitato al solo nome di battesimo, escluso in ogni caso il cognome; OVVERO di chiedere che sia utilizzato, in luogo di quello, il seguente nome di fantasia ___________________</text:span></text:p>
        </text:list-item>
        <text:list-item>
          <text:p text:style-name="P20">di non autorizzare la diffusione di qualunque altro elemento che possa valere ad identificare la persona di minore età, con la sola eccezione della età e della provincia di residenza;</text:p>
        </text:list-item>
      </text:list>
      <text:p text:style-name="P12">Allegati: </text:p>
      <text:list xml:id="list2827101007" text:style-name="WWNum2">
        <text:list-item>
          <text:p text:style-name="P23">copia di un documento di identità <text:span text:style-name="T9">di entrambi i genitori; </text:span></text:p>
        </text:list-item>
        <text:list-item>
          <text:p text:style-name="P23"><text:s/>copia dei testi e/o delle immagini sopra elencati.</text:p>
        </text:list-item>
      </text:list>
      <text:p text:style-name="P11"/>
      <text:p text:style-name="P5"><text:span text:style-name="T2">Luogo e data _________________ <text:s text:c="2"/>Firma</text:span><text:span text:style-name="T5">(°)</text:span><text:span text:style-name="T2"> _______________________________________</text:span></text:p>
      <text:p text:style-name="P11"/>
      <text:p text:style-name="P5"><text:span text:style-name="T2"><text:s text:c="64"/>Firma</text:span><text:span text:style-name="T5">(°)</text:span><text:span text:style-name="T2"> _______________________________________</text:span></text:p>
      <text:p text:style-name="P6"/>
      <text:p text:style-name="P9"/>
      <text:p text:style-name="P9"/>
      <text:p text:style-name="P9">Informativa</text:p>
      <text:p text:style-name="P9">Ex art.13 Reg. UE n. 679/2016 “Regolamento Generale sulla protezione dei dati”</text:p>
      <text:p text:style-name="P7"/>
      <text:p text:style-name="P10"><text:span text:style-name="T6">Ai sensi dell'articolo 13 del Reg. UE/679/2016, La informiamo che i Suoi dati personali, che raccogliamo al fine di contribuire ad iniziative promos</text:span><text:span text:style-name="T7">se dal Garante dell'infanzia e dell'adolescenza del Consiglio regionale della Toscana</text:span><text:span text:style-name="T6"> ritenute particolarmente rilevanti e corrispondenti alle finalità istituzionali del Consiglio regionale (secondo quanto previsto dall’articolo 1 comma c della l.r. 4/2009) saranno trattati in modo lecito, corretto e trasparente.</text:span></text:p>
      <text:p text:style-name="P8">A tal fine Le facciamo presente che:</text:p>
      <text:p text:style-name="P10"><text:span text:style-name="T6">1. Il titolare del trattamento è la Regione Toscana - Consiglio regionale (dati di contatto: Via Cavour 2, 50129 Firenze; </text:span><text:a xlink:type="simple" xlink:href="mailto:consiglioregionale@postacert.toscana.it" text:style-name="Internet_20_link" text:visited-style-name="Visited_20_Internet_20_Link"><text:span text:style-name="T6">consiglioregionale@postacert.toscana.it</text:span></text:a><text:span text:style-name="T6">).</text:span></text:p>
      <text:p text:style-name="P8">2. Il conferimento dei Suoi dati, che saranno trattati dal personale autorizzato con modalità sia manuale sia informatizzata, è obbligatorio e il loro mancato conferimento comporta l’impossibilità di realizzare o partecipare all’iniziativa per la quale sono raccolti. I dati raccolti non saranno oggetto di comunicazione a terzi, se non per obbligo di legge. </text:p>
      <text:p text:style-name="P8">3. I Suoi dati saranno conservati presso gli uffici del Responsabile del procedimento (Settore Analisi di fattibilità e per la valutazione delle politiche. Assistenza al Difensore civico, ai Garanti e all’Autorità per la partecipazione) per il tempo necessario alla conclusione del procedimento stesso, e saranno poi conservati in conformità alle norme sulla conservazione della documentazione amministrativa. </text:p>
      <text:p text:style-name="P8">4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<text:p text:style-name="P10"><text:span text:style-name="T6">5. Può inoltre proporre reclamo al Garante per la protezione dei dati personali, seguendo le indicazioni riportate sul sito dell’Autorità di controllo (</text:span><text:a xlink:type="simple" xlink:href="http://www.garanteprivacy.it/web/guest/home/docweb/-/docweb-display/docweb/4535524" text:style-name="Internet_20_link" text:visited-style-name="Visited_20_Internet_20_Link"><text:span text:style-name="T6">http://www.garanteprivacy.it/web/guest/home/docweb/-/docweb-display/docweb/4535524</text:span></text:a><text:span text:style-name="T6">).</text:span></text:p>
      <text:p text:style-name="P8"/>
      <text:p text:style-name="P14">La presente liberatoria può essere:</text:p>
      <text:p text:style-name="P13"><text:span text:style-name="T8">- inviata per via telematica all’indirizzo mail </text:span><text:a xlink:type="simple" xlink:href="mailto:ilcieloinunacasa@crtoscana.it" text:style-name="Internet_20_link" text:visited-style-name="Visited_20_Internet_20_Link"><text:span text:style-name="T8">ilcieloinunacasa@crtoscana.it</text:span></text:a></text:p>
      <text:p text:style-name="P13"><text:span text:style-name="T8">- inviata per via telematica tramite il portale Apaci - Regione Toscana (collegandosi al sito </text:span><text:a xlink:type="simple" xlink:href="http://www.regione.toscana.it/apaci" text:style-name="Internet_20_link" text:visited-style-name="Visited_20_Internet_20_Link"><text:span text:style-name="T8">http://www.regione.toscana.it/apaci</text:span></text:a><text:span text:style-name="T8"> e selezionando come ente destinatario “AOO Consiglio regionale della Toscana”); oppure tramite la propria casella PEC, all'indirizzo di posta certificata </text:span><text:a xlink:type="simple" xlink:href="mailto:consiglioregionale@postacert.toscana.it" text:style-name="Internet_20_link" text:visited-style-name="Visited_20_Internet_20_Link"><text:span text:style-name="T8">consiglioregionale@postacert.toscana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retti</meta:initial-creator>
    <meta:editing-cycles>19</meta:editing-cycles>
    <meta:creation-date>2020-04-06T08:24:00</meta:creation-date>
    <dc:date>2020-04-14T14:15:43.902000000</dc:date>
    <meta:editing-duration>PT43M13S</meta:editing-duration>
    <meta:generator>LibreOffice/6.3.5.2$Windows_x86 LibreOffice_project/dd0751754f11728f69b42ee2af66670068624673</meta:generator>
    <meta:document-statistic meta:table-count="0" meta:image-count="0" meta:object-count="0" meta:page-count="2" meta:paragraph-count="35" meta:word-count="680" meta:character-count="5379" meta:non-whitespace-character-count="46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