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itolo2" style:master-page-name="MP0" style:family="paragraph">
      <style:paragraph-properties fo:break-before="page" fo:text-align="center"/>
    </style:style>
    <style:style style:name="T2" style:parent-style-name="StrongEmphasis" style:family="text">
      <style:text-properties fo:font-size="10pt" style:font-size-asian="10pt" style:font-size-complex="10pt"/>
    </style:style>
    <style:style style:name="P3" style:parent-style-name="Textbody" style:family="paragraph">
      <style:paragraph-properties fo:text-align="center"/>
    </style:style>
    <style:style style:name="T4" style:parent-style-name="StrongEmphasis" style:family="text">
      <style:text-properties fo:font-size="10pt" style:font-size-asian="10pt" style:font-size-complex="10pt"/>
    </style:style>
    <style:style style:name="P5" style:parent-style-name="Textbody" style:family="paragraph">
      <style:paragraph-properties fo:text-align="center"/>
    </style:style>
    <style:style style:name="T6" style:parent-style-name="StrongEmphasis" style:family="text">
      <style:text-properties fo:font-size="10pt" style:font-size-asian="10pt" style:font-size-complex="10pt"/>
    </style:style>
    <style:style style:name="P7" style:parent-style-name="Textbody" style:family="paragraph">
      <style:paragraph-properties fo:text-align="center"/>
    </style:style>
    <style:style style:name="T8" style:parent-style-name="StrongEmphasis" style:family="text">
      <style:text-properties fo:font-size="10pt" style:font-size-asian="10pt" style:font-size-complex="10pt"/>
    </style:style>
    <style:style style:name="P9" style:parent-style-name="Textbody" style:family="paragraph">
      <style:paragraph-properties fo:text-align="center"/>
    </style:style>
    <style:style style:name="T10" style:parent-style-name="StrongEmphasis" style:family="text">
      <style:text-properties fo:font-size="10pt" style:font-size-asian="10pt" style:font-size-complex="10pt"/>
    </style:style>
    <style:style style:name="P11" style:parent-style-name="Textbody" style:family="paragraph">
      <style:paragraph-properties fo:text-align="center"/>
    </style:style>
    <style:style style:name="T12" style:parent-style-name="StrongEmphasis" style:family="text">
      <style:text-properties fo:font-size="10pt" style:font-size-asian="10pt" style:font-size-complex="10pt"/>
    </style:style>
    <style:style style:name="T13" style:parent-style-name="StrongEmphasis" style:family="text">
      <style:text-properties fo:font-size="10pt" style:font-size-asian="10pt" style:font-size-complex="10pt"/>
    </style:style>
    <style:style style:name="P14" style:parent-style-name="Textbody" style:family="paragraph">
      <style:paragraph-properties fo:text-align="center"/>
    </style:style>
    <style:style style:name="T15" style:parent-style-name="StrongEmphasis" style:family="text">
      <style:text-properties fo:font-size="10pt" style:font-size-asian="10pt" style:font-size-complex="10pt"/>
    </style:style>
    <style:style style:name="P16" style:parent-style-name="Textbody" style:family="paragraph">
      <style:paragraph-properties fo:text-align="center"/>
    </style:style>
    <style:style style:name="T17" style:parent-style-name="StrongEmphasis" style:family="text">
      <style:text-properties fo:font-size="10pt" style:font-size-asian="10pt" style:font-size-complex="10pt"/>
    </style:style>
    <style:style style:name="T18" style:parent-style-name="StrongEmphasis" style:family="text">
      <style:text-properties fo:font-size="10pt" style:font-size-asian="10pt" style:font-size-complex="10pt"/>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T21" style:parent-style-name="StrongEmphasis" style:family="text">
      <style:text-properties fo:font-weight="normal" style:font-weight-asian="normal" style:font-weight-complex="normal" fo:font-size="10pt" style:font-size-asian="10pt" style:font-size-complex="10pt"/>
    </style:style>
    <style:style style:name="T22" style:parent-style-name="StrongEmphasis" style:family="text">
      <style:text-properties fo:font-weight="normal" style:font-weight-asian="normal" style:font-weight-complex="normal" fo:font-size="10pt" style:font-size-asian="10pt" style:font-size-complex="10pt"/>
    </style:style>
    <style:style style:name="T23" style:parent-style-name="StrongEmphasis" style:family="text">
      <style:text-properties fo:font-weight="normal" style:font-weight-asian="normal" style:font-weight-complex="normal" fo:font-size="10pt" style:font-size-asian="10pt" style:font-size-complex="10pt"/>
    </style:style>
    <style:style style:name="T24" style:parent-style-name="StrongEmphasis" style:family="text">
      <style:text-properties style:font-weight-complex="normal" fo:font-size="10pt" style:font-size-asian="10pt" style:font-size-complex="10pt"/>
    </style:style>
    <style:style style:name="T25" style:parent-style-name="StrongEmphasis" style:family="text">
      <style:text-properties fo:font-weight="normal" style:font-weight-asian="normal" style:font-weight-complex="normal" fo:font-size="10pt" style:font-size-asian="10pt" style:font-size-complex="10pt"/>
    </style:style>
    <style:style style:name="T26" style:parent-style-name="StrongEmphasis" style:family="text">
      <style:text-properties style:font-weight-complex="normal" fo:font-size="10pt" style:font-size-asian="10pt" style:font-size-complex="10pt"/>
    </style:style>
    <style:style style:name="T27" style:parent-style-name="StrongEmphasis" style:family="text">
      <style:text-properties style:font-weight-complex="normal" fo:font-size="10pt" style:font-size-asian="10pt" style:font-size-complex="10pt"/>
    </style:style>
    <style:style style:name="T28" style:parent-style-name="StrongEmphasis" style:family="text">
      <style:text-properties fo:font-weight="normal" style:font-weight-asian="normal" style:font-weight-complex="normal" fo:font-size="10pt" style:font-size-asian="10pt" style:font-size-complex="10pt"/>
    </style:style>
    <style:style style:name="T29" style:parent-style-name="StrongEmphasis" style:family="text">
      <style:text-properties style:font-weight-complex="normal" fo:font-size="10pt" style:font-size-asian="10pt" style:font-size-complex="10pt"/>
    </style:style>
    <style:style style:name="T30" style:parent-style-name="StrongEmphasis" style:family="text">
      <style:text-properties style:font-weight-complex="normal" fo:font-size="10pt" style:font-size-asian="10pt" style:font-size-complex="10pt"/>
    </style:style>
    <style:style style:name="T31" style:parent-style-name="StrongEmphasis" style:family="text">
      <style:text-properties fo:font-weight="normal" style:font-weight-asian="normal" style:font-weight-complex="normal" fo:font-size="10pt" style:font-size-asian="10pt" style:font-size-complex="10pt"/>
    </style:style>
    <style:style style:name="P32" style:parent-style-name="Textbody" style:family="paragraph">
      <style:paragraph-properties fo:text-align="justify"/>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weight="bold" style:font-weight-asian="bold"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weight="bold" style:font-weight-asian="bold" fo:font-size="10pt" style:font-size-asian="10pt" style:font-size-complex="10pt"/>
    </style:style>
    <style:style style:name="T37" style:parent-style-name="Car.predefinitoparagrafo" style:family="text">
      <style:text-properties fo:font-size="10pt" style:font-size-asian="10pt" style:font-size-complex="10pt"/>
    </style:style>
    <style:style style:name="P38" style:parent-style-name="Textbody" style:family="paragraph">
      <style:paragraph-properties fo:text-align="justify"/>
      <style:text-properties fo:font-size="10pt" style:font-size-asian="10pt" style:font-size-complex="10pt"/>
    </style:style>
    <style:style style:name="P39" style:parent-style-name="Textbody" style:family="paragraph">
      <style:paragraph-properties fo:text-align="justify"/>
    </style:style>
    <style:style style:name="T40" style:parent-style-name="Car.predefinitoparagrafo" style:family="text">
      <style:text-properties fo:font-size="10pt" style:font-size-asian="10pt" style:font-size-complex="10pt"/>
    </style:style>
    <style:style style:name="T41" style:parent-style-name="StrongEmphasis" style:family="text">
      <style:text-properties fo:font-size="10pt" style:font-size-asian="10pt" style:font-size-complex="10pt"/>
    </style:style>
    <style:style style:name="P42" style:parent-style-name="Textbody" style:family="paragraph">
      <style:paragraph-properties fo:text-align="justify"/>
      <style:text-properties fo:font-size="10pt" style:font-size-asian="10pt" style:font-size-complex="10pt"/>
    </style:style>
    <style:style style:name="P43" style:parent-style-name="Textbody" style:family="paragraph">
      <style:paragraph-properties fo:text-align="justify"/>
    </style:style>
    <style:style style:name="T44" style:parent-style-name="StrongEmphasis" style:family="text">
      <style:text-properties fo:font-weight="normal" style:font-weight-asian="normal" style:font-weight-complex="normal" fo:color="#000000" fo:font-size="10pt" style:font-size-asian="10pt" style:font-size-complex="10pt"/>
    </style:style>
    <style:style style:name="T45" style:parent-style-name="StrongEmphasis" style:family="text">
      <style:text-properties fo:font-weight="normal" style:font-weight-asian="normal" style:font-weight-complex="normal" fo:color="#000000" fo:font-size="10pt" style:font-size-asian="10pt" style:font-size-complex="10pt"/>
    </style:style>
    <style:style style:name="T46" style:parent-style-name="StrongEmphasis" style:family="text">
      <style:text-properties fo:color="#0066FF" fo:font-size="10pt" style:font-size-asian="10pt" style:font-size-complex="10pt"/>
    </style:style>
    <style:style style:name="P47" style:parent-style-name="Textbody" style:family="paragraph">
      <style:paragraph-properties fo:text-align="justify"/>
      <style:text-properties fo:font-size="10pt" style:font-size-asian="10pt" style:font-size-complex="10pt"/>
    </style:style>
    <style:style style:name="P48" style:parent-style-name="Textbody" style:family="paragraph">
      <style:paragraph-properties fo:text-align="justify" fo:margin-bottom="0in"/>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P51" style:parent-style-name="Textbody" style:family="paragraph">
      <style:paragraph-properties fo:text-align="justify" fo:margin-bottom="0in"/>
      <style:text-properties fo:font-size="10pt" style:font-size-asian="10pt" style:font-size-complex="10pt"/>
    </style:style>
    <style:style style:name="P52" style:parent-style-name="Textbody" style:family="paragraph">
      <style:paragraph-properties fo:text-align="justify" fo:margin-bottom="0in"/>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P55" style:parent-style-name="Textbody" style:family="paragraph">
      <style:paragraph-properties fo:text-align="justify" fo:margin-bottom="0in"/>
      <style:text-properties fo:font-size="10pt" style:font-size-asian="10pt" style:font-size-complex="10pt"/>
    </style:style>
    <style:style style:name="P56" style:parent-style-name="Textbody" style:family="paragraph">
      <style:paragraph-properties fo:text-align="justify" fo:margin-bottom="0in"/>
    </style:style>
    <style:style style:name="T57" style:parent-style-name="Car.predefinitoparagrafo" style:family="text">
      <style:text-properties fo:font-size="10pt" style:font-size-asian="10pt" style:font-size-complex="10pt"/>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style>
    <style:style style:name="P62" style:parent-style-name="Textbody" style:family="paragraph">
      <style:paragraph-properties fo:text-align="justify"/>
      <style:text-properties fo:font-size="10pt" style:font-size-asian="10pt" style:font-size-complex="10pt"/>
    </style:style>
    <style:style style:name="P63" style:parent-style-name="Textbody" style:family="paragraph">
      <style:paragraph-properties fo:text-align="justify"/>
    </style:style>
    <style:style style:name="T64" style:parent-style-name="Car.predefinitoparagrafo" style:family="text">
      <style:text-properties fo:font-size="10pt" style:font-size-asian="10pt" style:font-size-complex="10pt"/>
    </style:style>
  </office:automatic-styles>
  <office:body>
    <office:text text:use-soft-page-breaks="true">
      <text:h text:style-name="P1" text:outline-level="2"><text:span text:style-name="T2">AVVISO PUBBLICO</text:span></text:h>
      <text:p text:style-name="P3"><text:span text:style-name="T4">per l’assegnazione di contributi economici</text:span></text:p>
      <text:p text:style-name="P5"><text:span text:style-name="T6">per iniziative finalizzate a promuovere</text:span></text:p>
      <text:p text:style-name="P7"><text:span text:style-name="T8">i prodotti dell’artigianato artistico e tradizionale toscano</text:span></text:p>
      <text:p text:style-name="P9"><text:span text:style-name="T10">e</text:span></text:p>
      <text:p text:style-name="P11"><text:span text:style-name="T12">i prodotti<text:s/></text:span><text:span text:style-name="T13">enogastronomici toscani</text:span></text:p>
      <text:p text:style-name="P14"><text:span text:style-name="T15">in attuazione degli artt. 6, 7, 8 e 9 della Legge regionale del 4 febbraio 2025 n. 10</text:span></text:p>
      <text:p text:style-name="P16"><text:span text:style-name="T17">“Interventi del Consiglio regionale per la realizzazione delle finalità statutarie in materia di diritti della persona e di promozione dell’ident</text:span><text:span text:style-name="T18">ità territoriale”</text:span></text:p>
      <text:p text:style-name="P19"/>
      <text:p text:style-name="P20"><text:span text:style-name="T21">L’avviso è emanato ai sensi della Legge regionale n. 10/2025 e di quanto stabilito nella Deliberazione dell’Ufficio di Presidenza 6 marzo 2025, n. 38 che ha approvato le linee d’indirizzo per l’individuazione dei criteri di cui al presen</text:span><text:span text:style-name="T22">te Avviso. Il Capo II della Legge regionale n. 10/2025 (Interventi finalizzati alla valorizzazione delle distinte identità culturali ed economiche del territorio regionale) prevede all’articolo 6 l’erogazione di contributi per iniziative finalizzate alla v</text:span><text:span text:style-name="T23">alorizzazione delle distinte identità culturali ed economiche del territorio regionale. In particolare prevede un sostegno economico a favore di<text:s/></text:span><text:span text:style-name="T24">associazioni</text:span><text:span text:style-name="T25">, per<text:s/></text:span><text:span text:style-name="T26">l’organizzazione di iniziative finalizzate a promuovere i prodotti dell’artigianato artistico</text:span><text:span text:style-name="T27"><text:s/>e tradizionale toscano</text:span><text:span text:style-name="T28"><text:s/>che hanno i requisiti previsti dall’articolo 19 della legge regionale 22 ottobre 2008, n. 53 (Norme in materia di artigianato e semplificazione degli adempimenti amministrativi a carico delle imprese artigiane)<text:s/></text:span><text:span text:style-name="T29">ed i prodotti enogast</text:span><text:span text:style-name="T30">ronomici toscani</text:span><text:span text:style-name="T31"><text:s/>da parte di associazioni, costituite da almeno un anno, con sede legale o con una stabile organizzazione operativa in Toscana e che abbiano previsto nello statuto o nell’atto costitutivo, la finalità dell’organizzazione di tali iniziative.</text:span></text:p>
      <text:p text:style-name="P32"><text:span text:style-name="T33">Possono presentare domanda di contributo<text:s/></text:span><text:span text:style-name="T34">associazioni costituite da almeno un anno</text:span><text:span text:style-name="T35">,<text:s/></text:span><text:span text:style-name="T36">con sede legale o con una stabile organizzazione operativa in Toscana</text:span><text:span text:style-name="T37">, in possesso dei requisiti previsti dal paragrafo 2.2 dell’Avviso.</text:span></text:p>
      <text:p text:style-name="P38">I contributi sono concessi, con procedura automatica, in misura fissa,<text:s/>di ammontare predeterminato per l’anno 2025 sulla base del numero delle domande validamente presentate. Il contributo non può, in ogni caso, essere assegnato in misura superiore ai 15.000,00 euro per ciascun richiedente<text:s/>avente diritto, a fronte di un progetto avente le caratteristiche di cui al paragrafo 2.3 dell’Avviso.</text:p>
      <text:p text:style-name="P39"><text:span text:style-name="T40">La dotazione finanziaria complessiva disponibile è pari ad<text:s/></text:span><text:span text:style-name="T41">€ 1.450.000,00.</text:span></text:p>
      <text:p text:style-name="P42">La domanda di contributo è redatta esclusivamente on line, previo accesso tramite credenziali SPID Livello 2 o CIE al sistema informativo, a partire dalle ore 9:00 del 22/04/2025 e termina alle ore 17.00 del 22/05/2025.</text:p>
      <text:p text:style-name="P43"><text:span text:style-name="T44">La modulistica da compilare al fine della presentazione della domanda sarà integrata sul sistema informatico, ragg</text:span><text:span text:style-name="T45">iungibile attraverso il link:</text:span><text:span text:style-name="T46"><text:s/>https://bandi.sviluppo.toscana.it/bandoartigianato</text:span></text:p>
      <text:p text:style-name="P47">Gli indirizzi di posta elettronica dedicati all’Avviso sono i seguenti:</text:p>
      <text:list text:style-name="LFO1" text:continue-numbering="true">
        <text:list-item>
          <text:p text:style-name="P48"><text:span text:style-name="T49">per assistenza sul Bando e sui contenuti della domanda:<text:s/></text:span><text:a xlink:href="mailto:assistenzartigianato@sviluppo.toscana.it" office:target-frame-name="_top" xlink:show="replace"><text:span text:style-name="T50">assistenzartigianato@sviluppo.toscana.it</text:span></text:a></text:p>
        </text:list-item>
      </text:list>
      <text:p text:style-name="P51"/>
      <text:list text:style-name="LFO1" text:continue-numbering="true">
        <text:list-item>
          <text:p text:style-name="P52"><text:span text:style-name="T53">per supporto tecnico-informatico sul sistema gestionale:<text:s/></text:span><text:a xlink:href="mailto:supportoartigianato@sviluppo.toscana.it" office:target-frame-name="_top" xlink:show="replace"><text:span text:style-name="T54">supportoartigianato@sviluppo.toscana.it</text:span></text:a></text:p>
        </text:list-item>
      </text:list>
      <text:p text:style-name="P55"/>
      <text:list text:style-name="LFO1" text:continue-numbering="true">
        <text:list-item>
          <text:p text:style-name="P56"><text:span text:style-name="T57">per informazioni e/o chiarimenti<text:s/></text:span><text:span text:style-name="T58">in merito alle spese ammissibili e alla rendicontazione:<text:s/></text:span><text:a xlink:href="mailto:rendicontazioneartigianato@sviluppo.toscana.it" office:target-frame-name="_top" xlink:show="replace"><text:span text:style-name="T59">rendicontazioneartigianato@sviluppo.toscana.it</text:span></text:a><text:span text:style-name="T60"><text:s/>(quest’ultimo sarà funzionante a decorrere dall’avvio del termine di rendicontazi</text:span><text:span text:style-name="T61">one)</text:span></text:p>
        </text:list-item>
      </text:list>
      <text:p text:style-name="P62"/>
      <text:p text:style-name="P63"><text:span text:style-name="T64">Per ogni altra informazione si prega di consultare la documentazione pubblicata in calce alla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stini Cinzia</meta:initial-creator>
    <dc:creator>Sestini Cinzia</dc:creator>
    <meta:creation-date>2025-04-17T14:29:00Z</meta:creation-date>
    <dc:date>2025-04-17T14:31:00Z</dc:date>
    <meta:template xlink:href="Normal.dotm" xlink:type="simple"/>
    <meta:editing-cycles>3</meta:editing-cycles>
    <meta:editing-duration>PT120S</meta:editing-duration>
    <meta:document-statistic meta:page-count="1" meta:paragraph-count="7" meta:word-count="538" meta:character-count="3601" meta:row-count="25" meta:non-whitespace-character-count="3070"/>
  </office:meta>
</office:document-meta>
</file>