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11.24cm" fo:margin-right="0cm" fo:margin-top="0cm" fo:margin-bottom="0cm" loext:contextual-spacing="false" fo:line-height="100%" fo:text-indent="1.249cm" style:auto-text-indent="false" style:page-number="auto"/>
    </style:style>
    <style:style style:name="P4" style:family="paragraph" style:parent-style-name="Standard">
      <style:paragraph-properties fo:margin-left="6.244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Standard">
      <style:paragraph-properties fo:margin-left="4.995cm" fo:margin-right="0cm" fo:margin-top="0cm" fo:margin-bottom="0cm" loext:contextual-spacing="false" fo:line-height="100%" fo:text-indent="1.249cm" style:auto-text-indent="false"/>
    </style:style>
    <style:style style:name="P6" style:family="paragraph" style:parent-style-name="Standard">
      <style:paragraph-properties fo:margin-left="4.995cm" fo:margin-right="0cm" fo:margin-top="0cm" fo:margin-bottom="0cm" loext:contextual-spacing="false" fo:line-height="100%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line-through-style="solid" style:text-line-through-type="single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.021cm" fo:margin-right="0cm" fo:margin-top="0cm" fo:margin-bottom="0cm" loext:contextual-spacing="false" fo:line-height="100%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9.991cm" fo:margin-right="0cm" fo:margin-top="0cm" fo:margin-bottom="0cm" loext:contextual-spacing="false" fo:line-height="100%" fo:text-indent="1.249cm" style:auto-text-indent="false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7" style:family="text">
      <style:text-properties fo:color="#202124" style:font-name="Times New Roman" fo:font-size="12pt" fo:background-color="#ffffff" loext:char-shading-value="0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(Modulo di domanda)</text:span></text:p>
      <text:p text:style-name="P4"><text:span text:style-name="T3">Al Consiglio regionale della Toscana</text:span></text:p>
      <text:p text:style-name="P4"><text:span text:style-name="T3">C/o </text:span><text:span text:style-name="T7">Settore Ufficio stampa. Eventi istituzionali di carattere educativo. Enti associati partecipati</text:span><text:span text:style-name="T3">.</text:span></text:p>
      <text:p text:style-name="P5"><text:span text:style-name="T3">Via Cavour, 4 50129 Firenze</text:span></text:p>
      <text:p text:style-name="P6"/>
      <text:p text:style-name="P6"/>
      <text:p text:style-name="P8"><text:span text:style-name="T5">PROCEDURA PER L’INDIVIDUAZIONE DEGLI OPERATORI DI RETE E FORNITORI DI CONTENUTI OPERANTI IN TOSCANA EX D.LGS. 177/2005 PER LA <text:s/>TIPULAZIONE DI CONVENZIONI EX ART. 14 L.R. 22/2002 AVENTI AD OGGETTO LA PRODUZIONE E LA DIFFUSIONE DI FORMAT VIDEOGIORNALISTICI SULL’ATTIVITA’ ISTITUZIONALE DEL CONSIGLIO REGIONALE DELLA TOSCANA - ANNO 2022</text:span></text:p>
      <text:p text:style-name="P11"/>
      <text:p text:style-name="P9"><text:span text:style-name="T3">DOMANDA DI PARTECIPAZIONE</text:span></text:p>
      <text:p text:style-name="P10"/>
      <text:p text:style-name="P8"><text:span text:style-name="T3">Il sottoscritto_____________________________________________________________________</text:span></text:p>
      <text:p text:style-name="P8"><text:span text:style-name="T3">nato a_ _____________________________ Cap. ________ Prov.(_____) il ____/______/______</text:span></text:p>
      <text:p text:style-name="P8"><text:span text:style-name="T3">residente in via/piazza ___________________________________________________n_________</text:span></text:p>
      <text:p text:style-name="P8"><text:span text:style-name="T3">cap. ___________.città ________________________________________________prov________</text:span></text:p>
      <text:p text:style-name="P8"><text:span text:style-name="T3">C.F__________________________________ in qualità di (legale rappresentante, procuratore)</text:span></text:p>
      <text:p text:style-name="P8"><text:span text:style-name="T3">___________________________________________________________________ della società,</text:span></text:p>
      <text:p text:style-name="P8"><text:span text:style-name="T3">esercente attività di trasmissione televisiva in Toscana attraverso l’operatore di rete/fornitore di contenuti denominato__________________________________________________,</text:span></text:p>
      <text:p text:style-name="P8"><text:span text:style-name="T3">Ragione sociale___________________________________________________;</text:span></text:p>
      <text:p text:style-name="P8"><text:span text:style-name="T3">P. Iva: ____________________________________________________________</text:span></text:p>
      <text:p text:style-name="P8"><text:span text:style-name="T3">Codice fiscale_____________________________________________________</text:span></text:p>
      <text:p text:style-name="P8"><text:span text:style-name="T5">sede legale </text:span><text:span text:style-name="T3">in via/piazza __________________________________________________n_______</text:span></text:p>
      <text:p text:style-name="P8"><text:span text:style-name="T3">cap_________citta’______________________________________________________prov______</text:span></text:p>
      <text:p text:style-name="P8"><text:span text:style-name="T3">tel____________________.e-mail_____________________________fax_______________________</text:span></text:p>
      <text:p text:style-name="P8"><text:span text:style-name="T5">con sede operativa </text:span><text:span text:style-name="T3">in via/piazza_______________________________________ n_____________</text:span></text:p>
      <text:p text:style-name="P8"><text:span text:style-name="T6">cap________citta’________________________________prov_____tel______________________email______________________________fax___________________</text:span></text:p>
      <text:p text:style-name="P8"><text:span text:style-name="T3">Numero iscrizione registro imprese_________________presso la C.C.I.A.A. di</text:span></text:p>
      <text:p text:style-name="P8"><text:span text:style-name="T3">____________________________________________in __________________________ </text:span></text:p>
      <text:p text:style-name="P8"><text:span text:style-name="T3">Indirizzo di posta elettronica_________________________________________________________</text:span></text:p>
      <text:p text:style-name="P8"><text:span text:style-name="T3">Indirizzo PEC posta elettronica certificata____________________________________________</text:span></text:p>
      <text:p text:style-name="P12"/>
      <text:p text:style-name="P12"/>
      <text:p text:style-name="P9"><text:span text:style-name="T3">DICHIARA</text:span></text:p>
      <text:p text:style-name="P10"/>
      <text:p text:style-name="P10"/>
      <text:p text:style-name="P8"><text:span text:style-name="T3">- di manifestare l’interesse a partecipare alla procedura di individuazione di operatori di rete e fornitori di contenuti operanti nella Regione Toscana ex D.lgs 177/2005 per la stipulazione di convenzioni ex art. 14 lr 22/2002 aventi ad oggetto la produzione e diffusione di format <text:s/>videogiornalistici sull’attività istituzionale del Consiglio regionale della Toscana - anno 2022; </text:span></text:p>
      <text:p text:style-name="P12"/>
      <text:p text:style-name="P8"><text:span text:style-name="T3">e ai sensi degli articoli 46 e 47 del D.P.R. 28 dicembre 2000, n. 445, consapevole delle sanzioni penali previste dall’articolo 76 del medesimo D.P.R. 445/2000 per le ipotesi di falsità in atti e dichiarazioni mendaci ivi indicate a tal fine</text:span></text:p>
      <text:p text:style-name="P12"/>
      <text:p text:style-name="P11"><text:soft-page-break/></text:p>
      <text:p text:style-name="P9"><text:span text:style-name="T3">DICHIARA quanto segue:</text:span></text:p>
      <text:p text:style-name="P11"/>
      <text:p text:style-name="P12"/>
      <text:p text:style-name="P8"><text:span text:style-name="T3">- la sede competente Agenzia delle Entrate è a ____________via_____________________</text:span></text:p>
      <text:p text:style-name="P12"/>
      <text:p text:style-name="P8"><text:span text:style-name="T4">- </text:span><text:span text:style-name="T3">la Posizione assicurativa è la seguente:</text:span></text:p>
      <text:p text:style-name="P8"><text:span text:style-name="T3">- INPS sede di _______________________ matricola __________________________________ </text:span></text:p>
      <text:p text:style-name="P7"><text:span text:style-name="T3">- INAIL sede di____________________matricola____________________</text:span></text:p>
      <text:p text:style-name="P12"/>
      <text:p text:style-name="P8"><text:span text:style-name="T3">Altri eventuali istituti <text:s/>__________________________________________________</text:span></text:p>
      <text:p text:style-name="P12"/>
      <text:p text:style-name="P8"><text:span text:style-name="T3">- Iscrizione al ROC – Registro Operatori della Comunicazione presso il Co.re.com della Toscana con il n.______________;</text:span></text:p>
      <text:p text:style-name="P1"/>
      <text:p text:style-name="P2"><text:span text:style-name="T3">- di avere il proprio ambito di operatività nella Regione Toscana;</text:span></text:p>
      <text:p text:style-name="P12"/>
      <text:p text:style-name="P2"><text:span text:style-name="T3">- di non incorrere in alcuno dei motivi di esclusione di cui all’art. 80 decreto legislativo 18 aprile 2016 n. 50;</text:span></text:p>
      <text:p text:style-name="P13"/>
      <text:p text:style-name="P2"><text:span text:style-name="T3">- di non avere carattere di emittenti di televendita, di cui all’art. 2, comma 1, lettera a) punto 6 del D.lgs.177/2005 e di non avere interessi o rapporti commerciali con la produzione e la divulgazione di prodotti di pornografia e cartomanzia;</text:span></text:p>
      <text:p text:style-name="P12"/>
      <text:p text:style-name="P2"><text:span text:style-name="T3">- di rispettare i principi del </text:span><text:a xlink:type="simple" xlink:href="https://www.assemblea.emr.it/corecom/attivita/contributi-tv-locali/Codice_televendite.pdf/at_download/file/Codice_televendite.pdf" office:target-frame-name="pdf, 82.4 KB" xlink:show="replace" text:style-name="ListLabel_20_28" text:visited-style-name="ListLabel_20_28"><text:span text:style-name="ListLabel_20_26">Codice di autoregolamentazione in materia di televendite </text:span></text:a><text:span text:style-name="T3">e spot di televendita di beni e servizi di astrologia, di cartomanzia ed assimilabili, di servizi relativi ai pronostici concernenti il gioco del Lotto, Enalotto, Superenalotto, Totocalcio, Totogol, Totip, lotterie e giochi similari” approvato dalla Commissione per l'assetto del sistema radiotelevisivo il 14 maggio 2002 e sottoscritto dalle emittenti e dalle associazioni firmatarie il 4 giugno 2002;</text:span></text:p>
      <text:p text:style-name="P12"/>
      <text:p text:style-name="P2"><text:span text:style-name="T3">- di rispettare i principi del Codice di autoregolamentazione TV e minori approvato dalla Commissione per l'assetto del sistema radiotelevisivo il 5 novembre 2002 e sottoscritto dalle emittenti e dalle associazioni firmatarie il 29 novembre 2002;</text:span></text:p>
      <text:p text:style-name="P12"/>
      <text:p text:style-name="P2"><text:span text:style-name="T3">- di rispettare i principi del Codice di autoregolamentazione dell’informazione sportiva denominato “Codice media e sport” di cui al decreto del Ministero delle Comunicazioni 21 gennaio 2008, n. 36;</text:span></text:p>
      <text:p text:style-name="P14"/>
      <text:p text:style-name="P8"><text:span text:style-name="T3">- che il personale impiegato a tempo indeterminato/determinato presso la nostra azienda alla data del 31 dicembre 2020</text:span><text:bookmark text:name="_GoBack"/><text:span text:style-name="T3"> è di n ….. unità (</text:span><text:span text:style-name="T1">indicare solo il totale senza distinguere tra personale assunto a tempo determinato o indeterminato</text:span><text:span text:style-name="T3">); <text:s text:c="2"/></text:span></text:p>
      <text:p text:style-name="P10"/>
      <text:p text:style-name="P7"><text:span text:style-name="T3">- di voler ricevere le comunicazioni inerenti la presente procedura al seguente recapito:</text:span></text:p>
      <text:p text:style-name="P7"><text:span text:style-name="T2">(indicare indirizzo, numero di telefono, e-mail, ed indirizzo di posta elettronica certificata – pec)</text:span></text:p>
      <text:p text:style-name="P7"><text:span text:style-name="T2">_______________________________________________________________________________________</text:span></text:p>
      <text:p text:style-name="P10"/>
      <text:p text:style-name="P7"><text:span text:style-name="T3">Luogo___________________________</text:span></text:p>
      <text:p text:style-name="P10"/>
      <text:p text:style-name="P10"/>
      <text:p text:style-name="P15"><text:span text:style-name="T3">Firmato digitalmente <text:s text:c="3"/>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27" style:display-name="ListLabel 27" style:family="text"/>
    <style:style style:name="ListLabel_20_28" style:display-name="ListLabel 2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3T14:04:00</meta:creation-date>
    <meta:initial-creator>f.sartifantoni</meta:initial-creator>
    <dc:language>it-IT</dc:language>
    <meta:print-date>2019-10-02T09:36:00</meta:print-date>
    <dc:date>2021-10-04T15:13:18</dc:date>
    <meta:editing-cycles>10</meta:editing-cycles>
    <meta:editing-duration>PT32M</meta:editing-duration>
    <meta:generator>LibreOffice/6.1.4.2$Windows_X86_64 LibreOffice_project/9d0f32d1f0b509096fd65e0d4bec26ddd1938fd3</meta:generator>
    <meta:document-statistic meta:table-count="0" meta:image-count="0" meta:object-count="0" meta:page-count="2" meta:paragraph-count="47" meta:word-count="580" meta:character-count="5298" meta:non-whitespace-character-count="47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