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 fo:text-align="center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letter-kerning="tru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4" style:parent-style-name="Car.predefinitoparagrafo" style:family="text">
      <style:text-properties fo:font-weight="bold" style:font-weight-asian="bold" style:font-weight-complex="bold" style:letter-kerning="true"/>
    </style:style>
    <style:style style:name="T15" style:parent-style-name="Car.predefinitoparagrafo" style:family="text">
      <style:text-properties fo:font-weight="bold" style:font-weight-asian="bold" style:font-weight-complex="bold" style:letter-kerning="true"/>
    </style:style>
    <style:style style:name="T16" style:parent-style-name="Car.predefinitoparagrafo" style:family="text">
      <style:text-properties fo:font-weight="bold" style:font-weight-asian="bold" style:font-weight-complex="bold" style:letter-kerning="true"/>
    </style:style>
    <style:style style:name="T17" style:parent-style-name="Car.predefinitoparagrafo" style:family="text">
      <style:text-properties fo:font-weight="bold" style:font-weight-asian="bold" style:font-weight-complex="bold" style:letter-kerning="true"/>
    </style:style>
    <style:style style:name="T18" style:parent-style-name="Car.predefinitoparagrafo" style:family="text">
      <style:text-properties fo:font-weight="bold" style:font-weight-asian="bold" style:font-weight-complex="bold" style:letter-kerning="true"/>
    </style:style>
    <style:style style:name="T19" style:parent-style-name="Car.predefinitoparagrafo" style:family="text">
      <style:text-properties fo:font-weight="bold" style:font-weight-asian="bold" style:font-weight-complex="bold" style:letter-kerning="true"/>
    </style:style>
    <style:style style:name="T20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4" style:parent-style-name="Car.predefinitoparagrafo" style:family="text">
      <style:text-properties fo:font-weight="bold" style:font-weight-asian="bold" style:font-weight-complex="bold" style:letter-kerning="true"/>
    </style:style>
    <style:style style:name="T25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7" style:parent-style-name="Car.predefinitoparagrafo" style:family="text">
      <style:text-properties fo:font-weight="bold" style:font-weight-asian="bold" style:font-weight-complex="bold" style:letter-kerning="true"/>
    </style:style>
    <style:style style:name="T28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0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3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fo:hyphenate="false"/>
    </style:style>
    <style:style style:name="T37" style:parent-style-name="Car.predefinitoparagrafo" style:family="text">
      <style:text-properties style:letter-kerning="true"/>
    </style:style>
    <style:style style:name="T38" style:parent-style-name="Car.predefinitoparagrafo" style:family="text">
      <style:text-properties style:letter-kerning="true" fo:font-size="18pt" style:font-size-asian="18pt" style:font-size-complex="18pt"/>
    </style:style>
    <style:style style:name="T39" style:parent-style-name="Car.predefinitoparagrafo" style:family="text">
      <style:text-properties style:letter-kerning="true"/>
    </style:style>
    <style:style style:name="T40" style:parent-style-name="Car.predefinitoparagrafo" style:family="text">
      <style:text-properties style:letter-kerning="true" fo:font-size="18pt" style:font-size-asian="18pt" style:font-size-complex="18pt"/>
    </style:style>
    <style:style style:name="T41" style:parent-style-name="Car.predefinitoparagrafo" style:family="text">
      <style:text-properties style:letter-kerning="true"/>
    </style:style>
    <style:style style:name="P4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5" style:parent-style-name="Normale" style:family="paragraph">
      <style:paragraph-properties fo:widows="0" fo:orphans="0" style:text-autospace="none" fo:text-align="center" fo:line-height="150%" fo:margin-left="0.0208in" fo:text-indent="-0.0104in">
        <style:tab-stops/>
      </style:paragraph-properties>
      <style:text-properties style:letter-kerning="true" fo:hyphenate="false"/>
    </style:style>
    <style:style style:name="P46" style:parent-style-name="Normale" style:family="paragraph">
      <style:paragraph-properties fo:widows="0" fo:orphans="0" style:text-autospace="none" fo:text-align="center" fo:line-height="150%" fo:margin-left="0.0208in" fo:text-indent="-0.0104in">
        <style:tab-stops/>
      </style:paragraph-properties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48" style:parent-style-name="Car.predefinitoparagrafo" style:family="text">
      <style:text-properties style:letter-kerning="true"/>
    </style:style>
    <style:style style:name="T49" style:parent-style-name="Car.predefinitoparagrafo" style:family="text">
      <style:text-properties style:letter-kerning="true"/>
    </style:style>
    <style:style style:name="T50" style:parent-style-name="Car.predefinitoparagrafo" style:family="text">
      <style:text-properties style:letter-kerning="true"/>
    </style:style>
    <style:style style:name="T51" style:parent-style-name="Car.predefinitoparagrafo" style:family="text">
      <style:text-properties style:letter-kerning="true"/>
    </style:style>
    <style:style style:name="T52" style:parent-style-name="Car.predefinitoparagrafo" style:family="text">
      <style:text-properties style:letter-kerning="true"/>
    </style:style>
    <style:style style:name="T53" style:parent-style-name="Car.predefinitoparagrafo" style:family="text">
      <style:text-properties style:letter-kerning="true"/>
    </style:style>
    <style:style style:name="T54" style:parent-style-name="Car.predefinitoparagrafo" style:family="text">
      <style:text-properties style:letter-kerning="true"/>
    </style:style>
    <style:style style:name="T55" style:parent-style-name="Car.predefinitoparagrafo" style:family="text">
      <style:text-properties style:letter-kerning="true"/>
    </style:style>
    <style:style style:name="T56" style:parent-style-name="Car.predefinitoparagrafo" style:family="text">
      <style:text-properties style:letter-kerning="true"/>
    </style:style>
    <style:style style:name="T57" style:parent-style-name="Car.predefinitoparagrafo" style:family="text">
      <style:text-properties style:letter-kerning="true"/>
    </style:style>
    <style:style style:name="T58" style:parent-style-name="Car.predefinitoparagrafo" style:family="text">
      <style:text-properties style:letter-kerning="true"/>
    </style:style>
    <style:style style:name="T59" style:parent-style-name="Car.predefinitoparagrafo" style:family="text">
      <style:text-properties style:letter-kerning="true"/>
    </style:style>
    <style:style style:name="T60" style:parent-style-name="Car.predefinitoparagrafo" style:family="text">
      <style:text-properties style:letter-kerning="true"/>
    </style:style>
    <style:style style:name="T61" style:parent-style-name="Car.predefinitoparagrafo" style:family="text">
      <style:text-properties style:letter-kerning="true"/>
    </style:style>
    <style:style style:name="T62" style:parent-style-name="Car.predefinitoparagrafo" style:family="text">
      <style:text-properties style:letter-kerning="true"/>
    </style:style>
    <style:style style:name="T63" style:parent-style-name="Car.predefinitoparagrafo" style:family="text">
      <style:text-properties style:letter-kerning="true"/>
    </style:style>
    <style:style style:name="T64" style:parent-style-name="Car.predefinitoparagrafo" style:family="text">
      <style:text-properties style:letter-kerning="true"/>
    </style:style>
    <style:style style:name="T65" style:parent-style-name="Car.predefinitoparagrafo" style:family="text">
      <style:text-properties style:letter-kerning="true"/>
    </style:style>
    <style:style style:name="T6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9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8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letter-kerning="true"/>
    </style:style>
    <style:style style:name="P82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3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4" style:parent-style-name="Normale" style:list-style-name="LFO1" style:family="paragraph">
      <style:paragraph-properties fo:widows="0" fo:orphans="0" style:text-autospace="none" fo:text-align="justify" fo:line-height="150%"/>
      <style:text-properties fo:hyphenate="false"/>
    </style:style>
    <style:style style:name="T8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letter-kerning="true"/>
    </style:style>
    <style:style style:name="P87" style:parent-style-name="Normale" style:list-style-name="LFO1" style:family="paragraph">
      <style:paragraph-properties fo:widows="0" fo:orphans="0" style:text-autospace="none" fo:text-align="justify" fo:line-height="150%"/>
      <style:text-properties fo:hyphenate="false"/>
    </style:style>
    <style:style style:name="T8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letter-kerning="true"/>
    </style:style>
    <style:style style:name="P90" style:parent-style-name="Normale" style:list-style-name="LFO1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1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2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3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4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fo:hyphenate="false"/>
    </style:style>
    <style:style style:name="T95" style:parent-style-name="Car.predefinitoparagrafo" style:family="text">
      <style:text-properties style:letter-kerning="true"/>
    </style:style>
    <style:style style:name="T96" style:parent-style-name="Car.predefinitoparagrafo" style:family="text">
      <style:text-properties style:letter-kerning="true"/>
    </style:style>
  </office:automatic-styles>
  <office:body>
    <office:text text:use-soft-page-breaks="true">
      <text:p text:style-name="P1"/>
      <text:p text:style-name="P2">SCHEMA DOMANDA <text:s/>SOGGETTO PROMOTORE UNIVERSITA’<text:s/>– B 1<text:s/></text:p>
      <text:p text:style-name="P3"/>
      <text:p text:style-name="P4"><text:span text:style-name="T5">MODULO DI DOMANDA PER ATTIVAZIONE</text:span><text:span text:style-name="T6"><text:s/></text:span><text:span text:style-name="T7">TIROCINIO</text:span><text:span text:style-name="T8"><text:s/></text:span><text:span text:style-name="T9">NON CURRICULARE ANNO 201</text:span><text:span text:style-name="T10">8</text:span><text:span text:style-name="T11"><text:s/></text:span></text:p>
      <text:p text:style-name="P12"/>
      <text:p text:style-name="P13"><text:span text:style-name="T14">CANDIDATURA</text:span><text:span text:style-name="T15"><text:s/>da</text:span><text:span text:style-name="T16"><text:s/>SOGGETTO PROMOTORE</text:span><text:span text:style-name="T17"><text:s/></text:span><text:span text:style-name="T18">UNIVERSITA’</text:span><text:span text:style-name="T19"><text:s/>di<text:s/></text:span><text:span text:style-name="T20">_____________________</text:span></text:p>
      <text:p text:style-name="P21"/>
      <text:p text:style-name="P22">Al Consiglio regionale della Toscana<text:s/></text:p>
      <text:p text:style-name="P23"><text:span text:style-name="T24">Indirizzo PEC:<text:s/></text:span><text:span text:style-name="T25">consiglioregionale@postacert.toscana.it</text:span></text:p>
      <text:p text:style-name="P26"><text:span text:style-name="T27">Indirizzo Ap@ci:<text:s/></text:span><text:a xlink:href="https://web.e.toscana.it/apaci" office:target-frame-name="_top" xlink:show="replace"><text:span text:style-name="T28">https://web.e.toscana.it/apaci</text:span></text:a></text:p>
      <text:p text:style-name="P29"/>
      <text:p text:style-name="P30">Il/La<text:s/>sottoscritto/a, nome<text:s/>______________________,<text:s/>cognome __________________________, nato/a<text:s/>a<text:s/>___________________________, il ____/____/_____, residente a ________________________, in via/p.zza ____________________________________________, n. _______, CAP __________,</text:p>
      <text:p text:style-name="P31"><text:tab/>recapito telefonico ___________________________, cell. ________________________________,<text:s/></text:p>
      <text:p text:style-name="P32"><text:tab/>recapito e-mail___________________________________________________________________,</text:p>
      <text:p text:style-name="P33"/>
      <text:p text:style-name="P34">Numero Matricola <text:s/>___________________<text:s text:c="2"/>Università di _____________________,<text:s/></text:p>
      <text:p text:style-name="P35">Codice<text:s/>Fiscale ________________________________,</text:p>
      <text:p text:style-name="P36"><text:span text:style-name="T37">Diploma di Laurea Triennnale<text:s/></text:span><text:span text:style-name="T38">□</text:span><text:span text:style-name="T39"><text:s/>Magistrale/Specialistica<text:s/></text:span><text:span text:style-name="T40">□<text:s/></text:span><text:span text:style-name="T41">conseguita in data ___/ ____/_____</text:span></text:p>
      <text:p text:style-name="P42">specificare) in ____________________________________________________________,</text:p>
      <text:p text:style-name="P43"/>
      <text:p text:style-name="P44">(non anteriore al<text:s/>____/_____/_____) presso l’Università di ___________________________</text:p>
      <text:p text:style-name="P45"/>
      <text:p text:style-name="P46">CHIEDE</text:p>
      <text:p text:style-name="P47"><text:span text:style-name="T48">di partecipare alla procedura<text:s/></text:span><text:span text:style-name="T49">selezione<text:s/></text:span><text:span text:style-name="T50">di<text:s/></text:span><text:span text:style-name="T51">cui all’</text:span><text:span text:style-name="T52">Avviso pubblico per l'attivazione di n.<text:s/></text:span><text:span text:style-name="T53">1</text:span><text:span text:style-name="T54">2</text:span><text:span text:style-name="T55"><text:s/></text:span><text:span text:style-name="T56">tirocini formativi non<text:s/></text:span><text:span text:style-name="T57"><text:s/></text:span><text:span text:style-name="T58">curriculari presso le strutture amministrative del Consiglio regionale della Toscana</text:span><text:span text:style-name="T59"><text:s/></text:span><text:span text:style-name="T60">con riferimento</text:span><text:span text:style-name="T61"><text:s/></text:span><text:span text:style-name="T62">al p</text:span><text:span text:style-name="T63">rogetto di attività<text:s/></text:span><text:span text:style-name="T64">da individuare<text:s/></text:span><text:span text:style-name="T65">indicando il<text:s/></text:span><text:span text:style-name="T66">Nu</text:span><text:span text:style-name="T67">mero<text:s/></text:span><text:span text:style-name="T68">I</text:span><text:span text:style-name="T69">dentificativo del<text:s/></text:span><text:span text:style-name="T70">T</text:span><text:span text:style-name="T71">irocinio</text:span><text:span text:style-name="T72"><text:s/>riportato</text:span><text:span text:style-name="T73"><text:s/></text:span><text:span text:style-name="T74">nell’elenco dei tirocini da attivare<text:s/></text:span><text:span text:style-name="T75">nel<text:s/></text:span><text:span text:style-name="T76">2018 / 2019</text:span><text:span text:style-name="T77">:<text:s/></text:span></text:p>
      <text:p text:style-name="P78"/>
      <text:p text:style-name="P79"><text:span text:style-name="T80">n. _____________</text:span><text:span text:style-name="T81">.</text:span></text:p>
      <text:p text:style-name="P82"/>
      <text:p text:style-name="P83">Alla domanda<text:s/>si allegano:</text:p>
      <text:list text:style-name="LFO1" text:continue-numbering="true">
        <text:list-item>
          <text:p text:style-name="P84"><text:span text:style-name="T85">il curriculum vitae</text:span><text:span text:style-name="T86"><text:s/>(all. C)</text:span></text:p>
        </text:list-item>
        <text:list-item>
          <text:p text:style-name="P87"><text:span text:style-name="T88">lo schema del progetto formativo</text:span><text:span text:style-name="T89"><text:s/>(all. D)</text:span></text:p>
        </text:list-item>
        <text:list-item>
          <text:p text:style-name="P90">fotocopia del documento di identità in corso di validità<text:s/></text:p>
        </text:list-item>
      </text:list>
      <text:p text:style-name="P91"/>
      <text:p text:style-name="P92"/>
      <text:p text:style-name="P93">data _____/_____/______<text:tab/><text:tab/><text:tab/><text:tab/><text:tab/>firma del/della<text:s/>candidato/a<text:s/></text:p>
      <text:p text:style-name="P94"><text:span text:style-name="T95">_______________________________</text:span><text:span text:style-name="T9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Spolverini</dc:creator>
    <meta:creation-date>2018-10-11T09:21:00Z</meta:creation-date>
    <dc:date>2018-10-11T09:21:00Z</dc:date>
    <meta:print-date>2018-07-26T09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9" meta:character-count="1871" meta:row-count="13" meta:non-whitespace-character-count="1595"/>
  </office:meta>
</office:document-meta>
</file>