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" style:parent-style-name="Normale" style:family="paragraph">
      <style:paragraph-properties fo:widows="0" fo:orphans="0" style:text-autospace="none" fo:text-align="center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P4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6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hyphenate="false"/>
    </style:style>
    <style:style style:name="T7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letter-kerning="true"/>
    </style:style>
    <style:style style:name="P10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11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13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4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5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6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7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8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9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0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1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2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3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4" style:parent-style-name="Normale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25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6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8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9" style:parent-style-name="Car.predefinitoparagrafo" style:family="text">
      <style:text-properties fo:font-weight="bold" style:font-weight-asian="bold" style:font-weight-complex="bold" style:letter-kerning="true"/>
    </style:style>
    <style:style style:name="T30" style:parent-style-name="Car.predefinitoparagrafo" style:family="text">
      <style:text-properties style:font-name="Book Antiqua" style:font-name-complex="Book Antiqua" fo:color="#000080" style:letter-kerning="true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32" style:parent-style-name="Car.predefinitoparagrafo" style:family="text">
      <style:text-properties fo:font-weight="bold" style:font-weight-asian="bold" style:font-weight-complex="bold" style:letter-kerning="true"/>
    </style:style>
    <style:style style:name="T33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35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36" style:parent-style-name="Normale" style:family="paragraph">
      <style:paragraph-properties fo:widows="0" fo:orphans="0" style:text-autospace="none" fo:text-align="justify" fo:line-height="150%" fo:margin-left="0.0416in">
        <style:tab-stops/>
      </style:paragraph-properties>
      <style:text-properties style:letter-kerning="true" fo:hyphenate="false"/>
    </style:style>
    <style:style style:name="P37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8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9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0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1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2" style:parent-style-name="Normale" style:family="paragraph">
      <style:paragraph-properties fo:widows="0" fo:orphans="0" style:text-autospace="none" fo:text-align="center" fo:line-height="150%" fo:margin-left="0.0104in" fo:text-indent="-0.0104in">
        <style:tab-stops/>
      </style:paragraph-properties>
      <style:text-properties style:letter-kerning="true" fo:hyphenate="false"/>
    </style:style>
    <style:style style:name="P43" style:parent-style-name="Normale" style:family="paragraph">
      <style:paragraph-properties fo:widows="0" fo:orphans="0" style:text-autospace="none" fo:text-align="center" fo:line-height="150%" fo:margin-left="0.0104in" fo:text-indent="-0.0104in">
        <style:tab-stops/>
      </style:paragraph-properties>
      <style:text-properties style:letter-kerning="true" fo:hyphenate="false"/>
    </style:style>
    <style:style style:name="P44" style:parent-style-name="Normale" style:family="paragraph">
      <style:paragraph-properties fo:widows="0" fo:orphans="0" style:text-autospace="none" fo:text-align="justify" fo:line-height="150%" fo:margin-left="0.0104in" fo:text-indent="-0.0104in">
        <style:tab-stops/>
      </style:paragraph-properties>
      <style:text-properties style:letter-kerning="true" fo:hyphenate="false"/>
    </style:style>
    <style:style style:name="P45" style:parent-style-name="Normale" style:family="paragraph">
      <style:paragraph-properties fo:widows="0" fo:orphans="0" style:text-autospace="none" fo:text-align="justify" fo:line-height="150%" fo:margin-left="0.0104in" fo:text-indent="-0.0104in">
        <style:tab-stops/>
      </style:paragraph-properties>
      <style:text-properties style:letter-kerning="true" fo:hyphenate="false"/>
    </style:style>
    <style:style style:name="P46" style:parent-style-name="Normale" style:family="paragraph">
      <style:paragraph-properties fo:widows="0" fo:orphans="0" style:text-autospace="none" fo:line-height="200%"/>
      <style:text-properties style:letter-kerning="true" fo:hyphenate="false"/>
    </style:style>
    <style:style style:name="P47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48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49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50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fo:hyphenate="false"/>
    </style:style>
    <style:style style:name="T51" style:parent-style-name="Car.predefinitoparagrafo" style:family="text">
      <style:text-properties style:letter-kerning="true"/>
    </style:style>
    <style:style style:name="T52" style:parent-style-name="Car.predefinitoparagrafo" style:family="text">
      <style:text-properties style:letter-kerning="true" fo:font-size="18pt" style:font-size-asian="18pt" style:font-size-complex="18pt"/>
    </style:style>
    <style:style style:name="T53" style:parent-style-name="Car.predefinitoparagrafo" style:family="text">
      <style:text-properties style:letter-kerning="true"/>
    </style:style>
    <style:style style:name="T54" style:parent-style-name="Car.predefinitoparagrafo" style:family="text">
      <style:text-properties style:letter-kerning="true" fo:font-size="18pt" style:font-size-asian="18pt" style:font-size-complex="18pt"/>
    </style:style>
    <style:style style:name="T55" style:parent-style-name="Car.predefinitoparagrafo" style:family="text">
      <style:text-properties style:letter-kerning="true"/>
    </style:style>
    <style:style style:name="P56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57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58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59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60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61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style:letter-kerning="true" fo:hyphenate="false"/>
    </style:style>
    <style:style style:name="P62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style:letter-kerning="true" fo:hyphenate="false"/>
    </style:style>
    <style:style style:name="P63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64" style:parent-style-name="Car.predefinitoparagrafo" style:family="text">
      <style:text-properties style:letter-kerning="true"/>
    </style:style>
    <style:style style:name="T6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75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7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weight="bold" style:font-weight-asian="bold" style:letter-kerning="true"/>
    </style:style>
    <style:style style:name="P78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79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0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1" style:parent-style-name="Normale" style:list-style-name="LFO6" style:family="paragraph">
      <style:paragraph-properties fo:widows="0" fo:orphans="0" style:text-autospace="none" fo:text-align="justify" fo:line-height="150%"/>
      <style:text-properties fo:hyphenate="false"/>
    </style:style>
    <style:style style:name="T82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style:letter-kerning="true"/>
    </style:style>
    <style:style style:name="P84" style:parent-style-name="Normale" style:list-style-name="LFO6" style:family="paragraph">
      <style:paragraph-properties fo:widows="0" fo:orphans="0" style:text-autospace="none" fo:text-align="justify" fo:line-height="150%"/>
      <style:text-properties fo:hyphenate="false"/>
    </style:style>
    <style:style style:name="T8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style:letter-kerning="true"/>
    </style:style>
    <style:style style:name="P87" style:parent-style-name="Normale" style:list-style-name="LFO6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8" style:parent-style-name="Normale" style:family="paragraph">
      <style:paragraph-properties fo:widows="0" fo:orphans="0" style:text-autospace="none" fo:text-align="justify" style:line-height-at-least="0.1388in"/>
      <style:text-properties style:letter-kerning="true" fo:hyphenate="false"/>
    </style:style>
    <style:style style:name="P89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90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91" style:parent-style-name="Normale" style:family="paragraph">
      <style:paragraph-properties fo:widows="0" fo:orphans="0" style:text-autospace="none" fo:text-align="center" fo:margin-bottom="0.0833in" fo:line-height="150%" fo:margin-left="0.2951in" fo:text-indent="-0.2958in">
        <style:tab-stops>
          <style:tab-stop style:type="left" style:position="2.6354in"/>
        </style:tab-stops>
      </style:paragraph-properties>
      <style:text-properties style:letter-kerning="true" fo:hyphenate="false"/>
    </style:style>
    <style:style style:name="P92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style:letter-kerning="true" fo:hyphenate="false"/>
    </style:style>
    <style:style style:name="P93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style:letter-kerning="true" fo:hyphenate="false"/>
    </style:style>
  </office:automatic-styles>
  <office:body>
    <office:text text:use-soft-page-breaks="true">
      <text:p text:style-name="P1"/>
      <text:p text:style-name="P2"/>
      <text:p text:style-name="P3">SCHEMA DOMANDA ALTRI SOGGETTI PROMOTORI<text:s/>– B 2</text:p>
      <text:p text:style-name="P4"/>
      <text:p text:style-name="P5">MODULO DI DOMANDA PER ATTIVAZIONE<text:s/>TIROCINIO<text:s/>NON CURRICULARE</text:p>
      <text:p text:style-name="P6"><text:span text:style-name="T7"><text:s/>ANNO 201</text:span><text:span text:style-name="T8">8</text:span><text:span text:style-name="T9"><text:s/></text:span></text:p>
      <text:p text:style-name="P10"/>
      <text:p text:style-name="P11">CANDIDATURA<text:s/>da<text:s/>SOGGETTO PROMOTORE:</text:p>
      <text:p text:style-name="P12"/>
      <text:list text:style-name="LFO5" text:continue-numbering="true">
        <text:list-item>
          <text:p text:style-name="P13">I CENTRI PER L’IMPIEGO;</text:p>
        </text:list-item>
        <text:list-item>
          <text:p text:style-name="P14">GLI ENTI BILATERALI;</text:p>
        </text:list-item>
        <text:list-item>
          <text:p text:style-name="P15">LE ASSOCIAZIONI SINDACALI DEI DATORI DI LAVORO E DEI LAVORATORI;</text:p>
        </text:list-item>
        <text:list-item>
          <text:p text:style-name="P16">LE UNIVERSITÀ E GLI ISTITUTI DI ALTA FORMAZIONE E SPECIALIZZAZIONE ARTISTICA E MUSICALE ABILITATI AL RILASCIO DI TITOLI ACCADEMICI AVENTI VALORE LEGALE IN ITALIA;</text:p>
        </text:list-item>
        <text:list-item>
          <text:p text:style-name="P17">GLI ISTITUTI TECNICI SUPERIORI (ITS);</text:p>
        </text:list-item>
        <text:list-item>
          <text:p text:style-name="P18">LE ASSOCIAZIONI RAPPRESENTATIVE DELLE PROFESSIONI NON ORGANIZZATE, ISCRITTE NELL’ELENCO DI CUI ALL’ARTICOLO 2, COMMA 7, DELLA LEGGE 14 GENNAIO 2013, N. 4 (DISPOSIZIONI IN MATERIA DI PROFESSIONI NON ORGANIZZATE) CHE HANNO OTTENUTO IL RICONOSCIMENTO DELLA PERSONALITÀ GIURIDICA, AI SENSI DELLA NORMATIVA STATALE E REGIONALE;</text:p>
        </text:list-item>
        <text:list-item>
          <text:p text:style-name="P19">L'AGENZIA NAZIONALE PER LE POLITICHE ATTIVE DEL LAVORO (ANPAL);</text:p>
        </text:list-item>
        <text:list-item>
          <text:p text:style-name="P20">GLI ENTI IN HOUSE DEL MINISTERO DEL LAVORO E DELLE POLITICHE SOCIALI E<text:s/>DELL'ANPAL E DI ALTRI MINISTERI PER PROGRAMMI DI RILEVANZA NAZIONALI;</text:p>
        </text:list-item>
        <text:list-item>
          <text:p text:style-name="P21">LE COOPERATIVE ISCRITTE ALL’ALBO REGIONALE DELLE COOPERATIVE SOCIALI E DEI CONSORZI;</text:p>
        </text:list-item>
        <text:list-item>
          <text:p text:style-name="P22">I SOGGETTI ISCRITTI NELL’ELENCO REGIONALE DEI SOGGETTI ACCREDITATI PER LO SVOLGIMENTO DI SERVIZI AL LAVORO;</text:p>
        </text:list-item>
        <text:list-item>
          <text:p text:style-name="P23">LE ASSOCIAZIONI ISCRITTE NEL REGISTRO REGIONALE DELLE ORGANIZZAZIONI DI VOLONTARIATO.</text:p>
        </text:list-item>
      </text:list>
      <text:p text:style-name="P24"/>
      <text:p text:style-name="P25"><text:span text:style-name="T26"><text:s/></text:span></text:p>
      <text:p text:style-name="P27">Al Consiglio regionale della Toscana<text:s/></text:p>
      <text:p text:style-name="P28"><text:span text:style-name="T29">Indirizzo PEC:<text:s/></text:span><text:span text:style-name="T30">consiglioregionale@postacert.toscana.it</text:span></text:p>
      <text:p text:style-name="P31"><text:span text:style-name="T32">Indirizzo Ap@ci:<text:s/></text:span><text:a xlink:href="https://web.e.toscana.it/apaci" office:target-frame-name="_top" xlink:show="replace"><text:span text:style-name="T33">https://web.e.toscana.it/apaci</text:span></text:a></text:p>
      <text:p text:style-name="P34"/>
      <text:p text:style-name="P35"/>
      <text:p text:style-name="P36">Il/La<text:s/>sottoscritto/a______________________, legale rappresentante del soggetto promotore _______________________________________________________________________________</text:p>
      <text:p text:style-name="P37"><text:tab/>codice fiscale ________________________________</text:p>
      <text:p text:style-name="P38"><text:tab/>C.A.P.____________ prov. _____________________</text:p>
      <text:p text:style-name="P39"><text:tab/>Via/Piazza ___________________________________________________ n. _________________</text:p>
      <text:p text:style-name="P40"><text:tab/>recapito telefonico ________________________________________________________________</text:p>
      <text:p text:style-name="P41"><text:tab/>recapito e-mail____________________________________________________________________</text:p>
      <text:p text:style-name="P42"/>
      <text:p text:style-name="P43">CHIEDE<text:s/></text:p>
      <text:p text:style-name="P44">di partecipare alla<text:s/>procedura selezione di cui all’Avviso pubblico per l'attivazione di n.<text:s/>18<text:s/>tirocini<text:s/><text:soft-page-break/>formativi <text:s/>non curriculari presso le strutture amministrative del Consiglio regionale della Toscana.</text:p>
      <text:p text:style-name="P45">A tal<text:s/>fine<text:s/>presenta le seguenti candidature:</text:p>
      <text:p text:style-name="P46">1) nome e cognome _______________________________________________________________</text:p>
      <text:p text:style-name="P47">________________________________________________________________________________</text:p>
      <text:p text:style-name="P48"/>
      <text:p text:style-name="P49"/>
      <text:p text:style-name="P50"><text:span text:style-name="T51">Diploma di Laurea Triennnale<text:s/></text:span><text:span text:style-name="T52">□</text:span><text:span text:style-name="T53"><text:s/>Magistrale/Specialistica<text:s/></text:span><text:span text:style-name="T54">□<text:s/></text:span><text:span text:style-name="T55">conseguita in data ___/ ____/_____</text:span></text:p>
      <text:p text:style-name="P56">specificare) in ____________________________________________________________,</text:p>
      <text:p text:style-name="P57"/>
      <text:p text:style-name="P58">(non anteriore al<text:s/>______ /______/______) presso l’Università di ___________________________</text:p>
      <text:p text:style-name="P59"/>
      <text:p text:style-name="P60"/>
      <text:p text:style-name="P61"/>
      <text:p text:style-name="P62"/>
      <text:p text:style-name="P63"><text:span text:style-name="T64">e di individuare il progetto di attività indicando il<text:s/></text:span><text:span text:style-name="T65">Nu</text:span><text:span text:style-name="T66">mero<text:s/></text:span><text:span text:style-name="T67">I</text:span><text:span text:style-name="T68">dentificativo del<text:s/></text:span><text:span text:style-name="T69">T</text:span><text:span text:style-name="T70">irocinio</text:span><text:span text:style-name="T71"><text:s/>riportato nell’elenco dei tirocini da attivare nel 2018 / 2019</text:span><text:span text:style-name="T72">:</text:span><text:span text:style-name="T73"><text:s/></text:span></text:p>
      <text:p text:style-name="P74"/>
      <text:p text:style-name="P75"><text:span text:style-name="T76">n. _____________</text:span><text:span text:style-name="T77">.</text:span></text:p>
      <text:p text:style-name="P78"/>
      <text:p text:style-name="P79"/>
      <text:p text:style-name="P80">Alla domanda si allegano:</text:p>
      <text:list text:style-name="LFO6" text:continue-numbering="true">
        <text:list-item>
          <text:p text:style-name="P81"><text:span text:style-name="T82">il curriculum vitae</text:span><text:span text:style-name="T83"><text:s/>(all. C)</text:span></text:p>
        </text:list-item>
        <text:list-item>
          <text:p text:style-name="P84"><text:span text:style-name="T85">lo schema del progetto formativo</text:span><text:span text:style-name="T86"><text:s/>(all. D)</text:span></text:p>
        </text:list-item>
        <text:list-item>
          <text:p text:style-name="P87">fotocopia del documento di identità in corso di validità<text:s/></text:p>
        </text:list-item>
      </text:list>
      <text:p text:style-name="P88"/>
      <text:p text:style-name="P89"/>
      <text:p text:style-name="P90">data _________________<text:tab/><text:tab/></text:p>
      <text:p text:style-name="P91"><text:tab/><text:tab/>firma del legale rappresentante del soggetto promotore<text:s/></text:p>
      <text:p text:style-name="P92">_______________________________</text:p>
      <text:p text:style-name="Normale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lenco_n" style:display-name="elenco_n" style:family="text" style:parent-style-name="Car.predefinitoparagrafo"/>
    <style:style style:name="inlinea" style:display-name="inline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domanda</dc:title>
    <meta:initial-creator>Spolverini</meta:initial-creator>
    <dc:creator>Spolverini</dc:creator>
    <meta:creation-date>2018-07-30T08:26:00Z</meta:creation-date>
    <dc:date>2018-07-30T08:26:00Z</dc:date>
    <meta:print-date>2018-03-22T07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7" meta:character-count="3126" meta:row-count="22" meta:non-whitespace-character-count="2665"/>
  </office:meta>
</office:document-meta>
</file>