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dfootnote">
      <style:paragraph-properties fo:text-align="justify" style:justify-single-word="false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orphans="0" fo:widows="0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style:letter-kerning="true" style:font-name-complex="Ari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style:letter-kerning="true" style:font-name-complex="Ari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style:letter-kerning="true" style:font-name-asian="Lucida Sans Unicode" style:language-asian="hi" style:country-asian="IN" style:font-name-complex="Arial" style:language-complex="hi" style:country-complex="IN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letter-kerning="true" style:font-size-asian="12pt" style:language-asian="it" style:country-asian="I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200%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line-height="200%" fo:text-indent="1.249cm" style:auto-text-indent="false" fo:padding-left="0.141cm" fo:padding-right="0.141cm" fo:padding-top="0.035cm" fo:padding-bottom="0.035cm" fo:border="0.51pt solid #000000"/>
    </style:style>
    <style:style style:name="P24" style:family="paragraph" style:parent-style-name="Standard">
      <style:paragraph-properties fo:margin-left="0cm" fo:margin-right="0cm" fo:line-height="200%" fo:text-indent="1.249cm" style:auto-text-indent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5" style:family="paragraph" style:parent-style-name="Standard" style:list-style-name="WW8Num8">
      <style:paragraph-properties fo:margin-left="1.27cm" fo:margin-right="0cm" fo:line-height="150%" fo:text-align="justify" style:justify-single-word="false" fo:text-indent="-1.27cm" style:auto-text-indent="false" fo:padding-left="0.106cm" fo:padding-right="0.141cm" fo:padding-top="0.035cm" fo:padding-bottom="0.035cm" fo:border="0.51pt solid #000000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11">
      <style:paragraph-properties fo:margin-left="1.27cm" fo:margin-right="0cm" fo:line-height="200%" fo:text-align="justify" style:justify-single-word="false" fo:text-indent="-1.27cm" style:auto-text-indent="false" fo:padding="0.035cm" fo:border="0.51pt solid #000000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6">
      <style:paragraph-properties fo:margin-left="1.27cm" fo:margin-right="0cm" fo:line-height="150%" fo:text-align="justify" style:justify-single-word="false" fo:text-indent="-1.27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9">
      <style:paragraph-properties fo:margin-left="1.27cm" fo:margin-right="0cm" fo:line-height="150%" fo:text-align="justify" style:justify-single-word="false" fo:text-indent="-1.27cm" style:auto-text-indent="false" fo:break-before="page" fo:padding="0.035cm" fo:border="0.51pt solid #000000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line-height="200%" fo:text-align="justify" style:justify-single-word="false" fo:padding-left="0.106cm" fo:padding-right="0.141cm" fo:padding-top="0.035cm" fo:padding-bottom="0.035cm" fo:border="0.51pt solid #000000"/>
    </style:style>
    <style:style style:name="P30" style:family="paragraph" style:parent-style-name="Standard">
      <style:paragraph-properties fo:line-height="200%" fo:text-align="justify" style:justify-single-word="false" fo:padding-left="0.106cm" fo:padding-right="0.141cm" fo:padding-top="0.035cm" fo:padding-bottom="0.035cm" fo:border="0.51pt solid #000000"/>
      <style:text-properties style:font-name="Arial" style:font-name-complex="Arial"/>
    </style:style>
    <style:style style:name="P31" style:family="paragraph" style:parent-style-name="Standard">
      <style:paragraph-properties fo:line-height="150%" fo:text-align="justify" style:justify-single-word="false" fo:padding-left="0.106cm" fo:padding-right="0.141cm" fo:padding-top="0.035cm" fo:padding-bottom="0.035cm" fo:border="0.51pt solid #000000"/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 fo:padding-left="0.035cm" fo:padding-right="0.141cm" fo:padding-top="0.035cm" fo:padding-bottom="0.035cm" fo:border="0.51pt solid #000000"/>
    </style:style>
    <style:style style:name="P33" style:family="paragraph" style:parent-style-name="Standard" style:list-style-name="WW8Num3">
      <style:paragraph-properties fo:line-height="150%" fo:text-align="justify" style:justify-single-word="false" fo:padding-left="0.035cm" fo:padding-right="0.141cm" fo:padding-top="0.035cm" fo:padding-bottom="0.035cm" fo:border="0.51pt solid #000000"/>
    </style:style>
    <style:style style:name="P34" style:family="paragraph" style:parent-style-name="Standard" style:list-style-name="WW8Num3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Arial" style:font-name-complex="Arial"/>
    </style:style>
    <style:style style:name="P36" style:family="paragraph" style:parent-style-name="Standard">
      <style:paragraph-properties fo:line-height="200%" fo:padding-left="0.035cm" fo:padding-right="0.141cm" fo:padding-top="0.035cm" fo:padding-bottom="0.035cm" fo:border="0.51pt solid #000000"/>
      <style:text-properties style:font-name="Arial" style:font-name-complex="Arial"/>
    </style:style>
    <style:style style:name="P37" style:family="paragraph" style:parent-style-name="Standard">
      <style:paragraph-properties fo:line-height="200%" fo:padding-left="0.035cm" fo:padding-right="0.141cm" fo:padding-top="0.035cm" fo:padding-bottom="0.035cm" fo:border="0.51pt solid #000000"/>
    </style:style>
    <style:style style:name="P38" style:family="paragraph" style:parent-style-name="Standard">
      <style:paragraph-properties fo:line-height="200%" fo:text-align="justify" style:justify-single-word="false" fo:padding-left="0.035cm" fo:padding-right="0.141cm" fo:padding-top="0.035cm" fo:padding-bottom="0.035cm" fo:border="0.51pt solid #000000"/>
    </style:style>
    <style:style style:name="P39" style:family="paragraph" style:parent-style-name="Standard">
      <style:paragraph-properties fo:line-height="200%" fo:text-align="justify" style:justify-single-word="false" fo:padding="0.035cm" fo:border="0.51pt solid #000000"/>
    </style:style>
    <style:style style:name="P40" style:family="paragraph" style:parent-style-name="Standard">
      <style:paragraph-properties fo:line-height="150%" fo:text-align="justify" style:justify-single-word="false" fo:padding="0.035cm" fo:border="0.51pt solid #000000"/>
    </style:style>
    <style:style style:name="P41" style:family="paragraph" style:parent-style-name="Standard">
      <style:paragraph-properties fo:padding="0.035cm" fo:border="0.51pt solid #000000"/>
      <style:text-properties style:font-name="Arial" style:font-name-complex="Arial"/>
    </style:style>
    <style:style style:name="P4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Arial" style:font-name-complex="Arial"/>
    </style:style>
    <style:style style:name="P43" style:family="paragraph" style:parent-style-name="Standard">
      <style:paragraph-properties fo:padding="0.035cm" fo:border="0.51pt solid #000000"/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margin-left="0cm" fo:margin-right="0cm" fo:line-height="200%" fo:text-align="justify" style:justify-single-word="false" fo:text-indent="8.752cm" style:auto-text-indent="false" fo:padding="0.035cm" fo:border="0.51pt solid #000000"/>
      <style:text-properties style:font-name="Arial" style:font-name-complex="Ari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8.752cm" style:auto-text-indent="false" fo:padding="0.035cm" fo:border="0.51pt solid #000000"/>
      <style:text-properties style:font-name="Arial" style:font-name-complex="Arial"/>
    </style:style>
    <style:style style:name="P46" style:family="paragraph" style:parent-style-name="Standard">
      <style:paragraph-properties fo:margin-left="0.7cm" fo:margin-right="0cm" fo:line-height="200%" fo:text-align="justify" style:justify-single-word="false" fo:text-indent="-0.7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47" style:family="paragraph" style:parent-style-name="Standard" style:list-style-name="WW8Num1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48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Tahoma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Tahoma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language-asian="hi" style:country-asian="IN" style:font-name-complex="Arial" style:language-complex="hi" style:country-complex="IN"/>
    </style:style>
    <style:style style:name="T9" style:family="text">
      <style:text-properties style:font-name="Arial" fo:font-size="12pt" style:letter-kerning="true" style:font-size-asian="12pt" style:language-asian="it" style:country-asian="IT" style:font-name-complex="Arial" style:font-size-complex="12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text-line-through-style="solid" style:text-line-through-type="single" fo:font-weight="bold" style:font-weight-asian="bold"/>
    </style:style>
    <style:style style:name="T12" style:family="text">
      <style:text-properties style:text-line-through-style="solid" style:text-line-through-type="single" style:font-name="Arial" fo:font-weight="bold" style:font-weight-asian="bold" style:font-name-complex="Arial"/>
    </style:style>
    <style:style style:name="T13" style:family="text">
      <style:text-properties style:text-position="super 58%" style:font-name="Arial" style:letter-kerning="true" style:font-name-complex="Arial"/>
    </style:style>
    <style:style style:name="T14" style:family="text">
      <style:text-properties style:text-position="super 58%" style:font-name="Arial" fo:font-size="12pt" style:letter-kerning="true" style:font-size-asian="12pt" style:language-asian="it" style:country-asian="IT" style:font-name-complex="Arial" style:font-size-complex="12pt"/>
    </style:style>
    <style:style style:name="T15" style:family="text">
      <style:text-properties style:font-name-asian="Lucida Sans Unicode" style:language-asian="hi" style:country-asian="IN" style:language-complex="hi" style:country-complex="IN"/>
    </style:style>
    <style:style style:name="T16" style:family="text">
      <style:text-properties style:font-name="Book Antiqua" fo:font-size="12pt" style:letter-kerning="true" style:font-size-asian="12pt" style:language-asian="it" style:country-asian="IT" style:font-name-complex="Book Antiqua" style:font-size-complex="12pt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1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ALLEGATO D - CURRICULUM</text:span><text:span text:style-name="T3"> </text:span><text:span text:style-name="T2">FORMATIVO/PROFESSIONALE – TIROCINIO NON CURRICULARE </text:span></text:p>
      <text:p text:style-name="P3"/>
      <text:p text:style-name="Standard"><text:span text:style-name="T2">DATI</text:span><text:span text:style-name="T3"> </text:span><text:span text:style-name="T2">ANAGRAFICI</text:span></text:p>
      <text:p text:style-name="P4"/>
      <text:p text:style-name="P17"><text:span text:style-name="T4">Cognome</text:span><text:span text:style-name="T5"> </text:span><text:span text:style-name="T4">______________________________________________________________</text:span></text:p>
      <text:p text:style-name="P19">Nome__________________________________________________________________</text:p>
      <text:p text:style-name="P17"><text:span text:style-name="T4">Luogo</text:span><text:span text:style-name="T5"> </text:span><text:span text:style-name="T4">di</text:span><text:span text:style-name="T5"> </text:span><text:span text:style-name="T4">nascita____________________________</text:span><text:span text:style-name="T5"> <text:s/></text:span><text:span text:style-name="T4">Data</text:span><text:span text:style-name="T5"> </text:span><text:span text:style-name="T4">________________________</text:span></text:p>
      <text:p text:style-name="P19">Indirizzo________________________________________________________________</text:p>
      <text:p text:style-name="P19">Città___________________________________________________________________</text:p>
      <text:p text:style-name="P19">e-mail__________________________________________________________________</text:p>
      <text:p text:style-name="P17"><text:span text:style-name="T4">Recapito</text:span><text:span text:style-name="T5"> </text:span><text:span text:style-name="T4">telefonico:_______________________________________________________</text:span></text:p>
      <text:p text:style-name="P23"><text:span text:style-name="T4">sede</text:span><text:span text:style-name="T5"> </text:span><text:span text:style-name="T4">di</text:span><text:span text:style-name="T5"> </text:span><text:span text:style-name="T4">lavoro______________________________________________________</text:span></text:p>
      <text:p text:style-name="P19"><text:tab/>abitazione_________________________________________________________</text:p>
      <text:p text:style-name="P24">cellulare___________________________________________________________</text:p>
      <text:p text:style-name="P7"/>
      <text:p text:style-name="P6">STUDI</text:p>
      <text:p text:style-name="P3"/>
      <text:list xml:id="list3529750233" text:style-name="WW8Num8">
        <text:list-item>
          <text:p text:style-name="P25"><text:span text:style-name="T2">Scuola</text:span><text:span text:style-name="T3"> </text:span><text:span text:style-name="T2">media</text:span><text:span text:style-name="T3"> </text:span><text:span text:style-name="T2">superiore</text:span></text:p>
        </text:list-item>
      </text:list>
      <text:p text:style-name="P29"><text:span text:style-name="T4">nome</text:span><text:span text:style-name="T5"> </text:span><text:span text:style-name="T4">scuola/</text:span><text:span text:style-name="T5"> </text:span><text:span text:style-name="T4">istituto______________________________________________________</text:span></text:p>
      <text:p text:style-name="P29"><text:span text:style-name="T4">votazione</text:span><text:span text:style-name="T5"> </text:span><text:span text:style-name="T4">conseguita_____________________________________________________</text:span></text:p>
      <text:p text:style-name="P30">anno__________________________________________________________________</text:p>
      <text:p text:style-name="P31"/>
      <text:p text:style-name="P8"/>
      <text:list xml:id="list1907761402" text:style-name="WW8Num3">
        <text:list-item>
          <text:p text:style-name="P34">Università</text:p>
        </text:list-item>
      </text:list>
      <text:p text:style-name="P37"><text:span text:style-name="T4">Denominazione dell’Ateneo ______________________________________________ Scuola di _____________________________________________________________</text:span></text:p>
      <text:p text:style-name="P37"><text:span text:style-name="T4">corso</text:span><text:span text:style-name="T5"> </text:span><text:span text:style-name="T4">laurea /indirizzo ______________________________________________________</text:span></text:p>
      <text:p text:style-name="P38"><text:span text:style-name="T4">titolo</text:span><text:span text:style-name="T5"> </text:span><text:span text:style-name="T4">tesi________________________________________________________________</text:span></text:p>
      <text:p text:style-name="P38"><text:span text:style-name="T4">votazione</text:span><text:span text:style-name="T5"> </text:span><text:span text:style-name="T4">conseguita______________________________________________________</text:span></text:p>
      <text:p text:style-name="P32"><text:span text:style-name="T4">anno_______________mese</text:span><text:span text:style-name="T5"> </text:span><text:span text:style-name="T4">______________giorno___________________</text:span></text:p>
      <text:p text:style-name="P35"><text:soft-page-break/></text:p>
      <text:list xml:id="list132311990322863" text:continue-numbering="true" text:style-name="WW8Num3">
        <text:list-item>
          <text:p text:style-name="P33"><text:span text:style-name="T2">Specializzazione</text:span><text:span text:style-name="T3"> </text:span><text:span text:style-name="T2">post</text:span><text:span text:style-name="T3"> </text:span><text:span text:style-name="T2">laurea</text:span></text:p>
        </text:list-item>
      </text:list>
      <text:p text:style-name="P37"><text:span text:style-name="T4">Tipologia del specializzazione conseguita </text:span><text:span text:style-name="T6">(per es. Master, Scuola di specializzazione, Corso di perfezionamento, etc.)</text:span><text:span text:style-name="T4"> in <text:s/>_____________________________________________________</text:span></text:p>
      <text:p text:style-name="P36">Conseguito presso l’Università di _________________________________________ Scuola di ____________________________________________________________</text:p>
      <text:p text:style-name="P38"><text:span text:style-name="T4">anno________________mese</text:span><text:span text:style-name="T5"> </text:span><text:span text:style-name="T4">______________giorno__________________</text:span></text:p>
      <text:p text:style-name="P35"/>
      <text:p text:style-name="P8"/>
      <text:list xml:id="list1928472212" text:style-name="WW8Num11">
        <text:list-item>
          <text:p text:style-name="P26"><text:span text:style-name="T2">Conoscenza</text:span><text:span text:style-name="T3"> </text:span><text:span text:style-name="T2">lingue</text:span><text:span text:style-name="T3"> </text:span><text:span text:style-name="T2">straniere</text:span><text:span text:style-name="T5"> </text:span><text:span text:style-name="T4">(base/discreta/buona/ottima):</text:span></text:p>
        </text:list-item>
      </text:list>
      <text:p text:style-name="P39"><text:span text:style-name="T4">lingua___________________________</text:span><text:span text:style-name="T5"> </text:span><text:span text:style-name="T4">parlato_____________________</text:span></text:p>
      <text:p text:style-name="P44">scritto______________________</text:p>
      <text:p text:style-name="P39"><text:span text:style-name="T4">lingua___________________________</text:span><text:span text:style-name="T5"> </text:span><text:span text:style-name="T4">parlato_____________________</text:span></text:p>
      <text:p text:style-name="P44">scritto______________________</text:p>
      <text:p text:style-name="P39"><text:span text:style-name="T4">lingua___________________________</text:span><text:span text:style-name="T5"> </text:span><text:span text:style-name="T4">parlato_____________________</text:span></text:p>
      <text:p text:style-name="P45">scritto______________________</text:p>
      <text:p text:style-name="P45"/>
      <text:p text:style-name="P8"/>
      <text:list xml:id="list925433376" text:style-name="WW8Num6">
        <text:list-item>
          <text:p text:style-name="P27"><text:span text:style-name="T2">Principali</text:span><text:span text:style-name="T3"> </text:span><text:span text:style-name="T2">corsi</text:span><text:span text:style-name="T3"> </text:span><text:span text:style-name="T2">di</text:span><text:span text:style-name="T3"> </text:span><text:span text:style-name="T2">aggiornamento</text:span><text:span text:style-name="T3"> </text:span><text:span text:style-name="T2">professionale,</text:span><text:span text:style-name="T3"> </text:span><text:span text:style-name="T2">altre esperienze formative</text:span></text:p>
        </text:list-item>
      </text:list>
      <text:p text:style-name="P21">Tipo______________________________________________________________</text:p>
      <text:p text:style-name="P20">Argomento___________________________________________________________</text:p>
      <text:p text:style-name="P18"><text:span text:style-name="T4">Luogo</text:span><text:span text:style-name="T5"> </text:span><text:span text:style-name="T4">di</text:span><text:span text:style-name="T5"> </text:span><text:span text:style-name="T4">svolgimento___________________________________________________</text:span></text:p>
      <text:p text:style-name="P46">Tipo______________________________________________________________</text:p>
      <text:p text:style-name="P20">Argomento___________________________________________________________</text:p>
      <text:p text:style-name="P18"><text:span text:style-name="T4">Luogo</text:span><text:span text:style-name="T5"> </text:span><text:span text:style-name="T4">di</text:span><text:span text:style-name="T5"> </text:span><text:span text:style-name="T4">svolgimento___________________________________________________</text:span></text:p>
      <text:p text:style-name="P20"/>
      <text:list xml:id="list3423687458" text:style-name="WW8Num9">
        <text:list-item>
          <text:p text:style-name="P28"><text:span text:style-name="T2">Conoscenze</text:span><text:span text:style-name="T3"> </text:span><text:span text:style-name="T2">informatiche</text:span><text:span text:style-name="T4">:</text:span><text:span text:style-name="T5"> </text:span></text:p>
        </text:list-item>
      </text:list>
      <text:p text:style-name="P40"><text:span text:style-name="T4">Principali</text:span><text:span text:style-name="T5"> </text:span><text:span text:style-name="T4">prodotti</text:span><text:span text:style-name="T5"> </text:span><text:span text:style-name="T4">software</text:span><text:span text:style-name="T5"> </text:span><text:span text:style-name="T4">conosciuti</text:span><text:span text:style-name="T5"> </text:span><text:span text:style-name="T4">(livello</text:span><text:span text:style-name="T5"> </text:span><text:span text:style-name="T4">base,</text:span><text:span text:style-name="T5"> </text:span><text:span text:style-name="T4">buono,</text:span><text:span text:style-name="T5"> </text:span><text:span text:style-name="T4">ottimo)</text:span></text:p>
      <text:p text:style-name="P42">____________________________________________________________________</text:p>
      <text:p text:style-name="P42">____________________________________________________________________</text:p>
      <text:p text:style-name="P42">____________________________________________________________________</text:p>
      <text:p text:style-name="P42">____________________________________________________________________</text:p>
      <text:p text:style-name="P42"/>
      <text:p text:style-name="P5"/>
      <text:p text:style-name="P16"><text:span text:style-name="T2">ESPERIENZE</text:span><text:span text:style-name="T3"> </text:span><text:span text:style-name="T2">LAVORATIVE</text:span></text:p>
      <text:p text:style-name="P22"/>
      <text:list xml:id="list1824343106" text:style-name="WW8Num1">
        <text:list-item>
          <text:p text:style-name="P47">Società/ente/azienda______________________________________________</text:p>
        </text:list-item>
      </text:list>
      <text:p text:style-name="P18"><text:span text:style-name="T4">settore</text:span><text:span text:style-name="T5"> </text:span><text:span text:style-name="T4">di</text:span><text:span text:style-name="T5"> </text:span><text:span text:style-name="T4">attività____________________________________________________</text:span></text:p>
      <text:p text:style-name="P18"><text:span text:style-name="T4">posizione</text:span><text:span text:style-name="T5"> </text:span><text:span text:style-name="T4">ricoperta</text:span><text:span text:style-name="T5"> </text:span><text:span text:style-name="T4">(categoria/profilo</text:span><text:span text:style-name="T5"> </text:span><text:span text:style-name="T4">professionale)____ ____________________</text:span></text:p>
      <text:p text:style-name="P18"><text:span text:style-name="T4">mansioni</text:span><text:span text:style-name="T5"> </text:span><text:span text:style-name="T4">svolte_____________________________________________________</text:span></text:p>
      <text:list xml:id="list132313401257402" text:continue-numbering="true" text:style-name="WW8Num1">
        <text:list-item>
          <text:p text:style-name="P47">Società/ente/azienda______________________________________________</text:p>
        </text:list-item>
      </text:list>
      <text:p text:style-name="P18"><text:span text:style-name="T4">settore</text:span><text:span text:style-name="T5"> </text:span><text:span text:style-name="T4">di</text:span><text:span text:style-name="T5"> </text:span><text:span text:style-name="T4">attività____________________________________________________</text:span></text:p>
      <text:p text:style-name="P18"><text:span text:style-name="T4">posizione</text:span><text:span text:style-name="T5"> </text:span><text:span text:style-name="T4">ricoperta</text:span><text:span text:style-name="T5"> </text:span><text:span text:style-name="T4">(categoria/profilo</text:span><text:span text:style-name="T5"> </text:span><text:span text:style-name="T4">professionale)_____ ___________________</text:span></text:p>
      <text:p text:style-name="P18"><text:span text:style-name="T4">mansioni</text:span><text:span text:style-name="T5"> </text:span><text:span text:style-name="T4">svolte_____________________________________________________</text:span></text:p>
      <text:p text:style-name="P5"/>
      <text:p text:style-name="P43">Altre informazioni ritenute utili </text:p>
      <text:p text:style-name="P42">____________________________________________________________________</text:p>
      <text:p text:style-name="P42">____________________________________________________________________</text:p>
      <text:p text:style-name="P42">____________________________________________________________________</text:p>
      <text:p text:style-name="P41">____________________________________________________________________</text:p>
      <text:p text:style-name="P43"/>
      <text:p text:style-name="P3"/>
      <text:p text:style-name="P14"><text:span text:style-name="T7">Secondo quanto previsto dalla vigente normativa, il Codice in materia di protezione dei dati personali</text:span><text:span text:style-name="T13">1</text:span><text:span text:style-name="T7"> e la Direttiva per l’attuazione del Codice stesso</text:span><text:span text:style-name="T13">2</text:span><text:span text:style-name="T7"> sarà improntato ai principi di correttezza, liceità e trasparenza.</text:span></text:p>
      <text:p text:style-name="P10">L’utilizzo dei dati che riguardano il candidato è finalizzato alla gestione delle procedure per l'attivazione dei tirocini; detti dati saranno trattati anche successivamente all’eventuale instaurazione del rapporto con il tirocinante per le finalità inerenti alla gestione del rapporto medesimo.</text:p>
      <text:p text:style-name="P15"><text:span text:style-name="T4">I</text:span><text:span text:style-name="T8"> dati da fornire da parte dell'interessato vengono trattati per l'assolvimento dei fini istituzionali in materia di incarichi.</text:span></text:p>
      <text:p text:style-name="P11">Il conferimento dei dati è pertanto obbligatorio ai fini della valutazione dei requisiti di <text:soft-page-break/>partecipazione, pena l’esclusione dalla selezione; il mancato conferimento degli stessi non dà luogo alla attivazione del tirocinio con il Consiglio regionale della Toscana.</text:p>
      <text:p text:style-name="P15"><text:span text:style-name="T8">I dati sono trattati manualmente e con l'ausilio di mezzi informatici e per il tempo strettamente necessario a conseguire gli scopi </text:span><text:span text:style-name="T4">per i quali sono stati raccolti.</text:span></text:p>
      <text:p text:style-name="P15"><text:span text:style-name="T8">I dati forniti saranno pubblicati sul sito web del Consiglio regionale secondo la normativa statale di riferimento (Decreti leg</text:span><text:span text:style-name="T4">islativi n.33/2013 e n.39/2013).</text:span></text:p>
      <text:p text:style-name="P15"><text:span text:style-name="T8">Ai soggetti interessati sono riconosciuti i diritti di cui all'art. 7 del citato Codice (D.Lgs. n. 196/2003), in particolare il diritto di accedere ai dati personali che li riguardano, di chiederne la rettifica, l'aggiornamento e la cancellazione, se incompleti, erronei o raccolti in violazione della legge, nonché di opporsi al loro trattamento per motivi legittimi rivolgendo le richie</text:span><text:span text:style-name="T4">ste al titolare del trattamento.</text:span></text:p>
      <text:p text:style-name="P12"/>
      <text:p text:style-name="P11">Il titolare del trattamento è: Consiglio Regionale della Toscana.</text:p>
      <text:p text:style-name="P11">Il responsabile del trattamento e del procedimento è il responsabile del Settore “Organizzazione e personale. Informatica” che riceve ed istruisce le domande pervenute.</text:p>
      <text:p text:style-name="P11"/>
      <text:p text:style-name="P11">Note:</text:p>
      <text:p text:style-name="P2"><text:bookmark-start text:name="sdfootnote1sym"/><text:a xlink:type="simple" xlink:href="#sdfootnote1anc#sdfootnote1anc" text:style-name="Internet_20_link" text:visited-style-name="Visited_20_Internet_20_Link"><text:span text:style-name="T14">1</text:span></text:a><text:bookmark-end text:name="sdfootnote1sym"/><text:span text:style-name="T9"> Decreto legislativo 30 giugno 2003, n.196.</text:span><text:bookmark-start text:name="sdfootnote2sym"/></text:p>
      <text:p text:style-name="P2"><text:a xlink:type="simple" xlink:href="#sdfootnote2anc#sdfootnote2anc" text:style-name="Internet_20_link" text:visited-style-name="Visited_20_Internet_20_Link"><text:span text:style-name="T14">2</text:span></text:a><text:bookmark-end text:name="sdfootnote2sym"/><text:span text:style-name="T9"> Deliberazione Ufficio di Presidenza del 10 febbraio 2000 - </text:span><text:a xlink:type="simple" xlink:href="http://www.consiglio.regione.toscana.it:8085/privacy/testi/Atti%20del%20consiglio/delibera%20consiglio.pdf" text:style-name="Internet_20_link" text:visited-style-name="Visited_20_Internet_20_Link"><text:span text:style-name="T9">Deliberazione del Consiglio regionale della Toscana del 9 maggio 2006 Regolamento per il trattamento dei dati personali sensibili e giudiziari del Consiglio regionale della Toscana</text:span></text:a><text:span text:style-name="T16">.</text:span></text:p>
      <text:p text:style-name="P13"/>
      <text:p text:style-name="P9"/>
      <text:p text:style-name="P9"/>
      <text:p text:style-name="P8">Data__________________</text:p>
      <text:p text:style-name="P8"/>
      <text:p text:style-name="P8"/>
      <text:p text:style-name="P48"><text:span text:style-name="T10"><text:s text:c="4"/></text:span><text:span text:style-name="T4">Firma</text:span></text:p>
      <text:p text:style-name="P49">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text-indent="-0.501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font-style="normal" fo:font-weight="normal" style:font-style-asian="normal" style:font-weight-asian="norma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ahoma" style:font-family-asian="Tahoma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fo:color="#ff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color="#ff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ff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ff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ff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1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/PROFESSIONALE</dc:title>
    <meta:initial-creator>Mario Naldini</meta:initial-creator>
    <meta:creation-date>2013-10-10T09:58:00</meta:creation-date>
    <dc:creator>Spolverini</dc:creator>
    <dc:date>2017-07-27T16:50:00</dc:date>
    <meta:editing-cycles>12</meta:editing-cycles>
    <meta:editing-duration>PT1H30M</meta:editing-duration>
    <meta:document-statistic meta:table-count="0" meta:image-count="0" meta:object-count="0" meta:page-count="4" meta:paragraph-count="77" meta:word-count="485" meta:character-count="6215" meta:non-whitespace-character-count="5804"/>
    <meta:generator>LibreOffice/5.3.1.2$Windows_x86 LibreOffice_project/e80a0e0fd1875e1696614d24c32df0f95f03deb2</meta:generator>
  </office:meta>
</office:document-meta>
</file>