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P3" style:family="paragraph" style:parent-style-name="Standard">
      <style:text-properties style:letter-kerning="true"/>
    </style:style>
    <style:style style:name="P4" style:family="paragraph" style:parent-style-name="Standard">
      <style:paragraph-properties fo:line-height="200%" fo:orphans="0" fo:widows="0" fo:hyphenation-ladder-count="no-limit" style:text-autospace="none"/>
      <style:text-properties style:letter-kerning="true" fo:hyphenate="false" fo:hyphenation-remain-char-count="2" fo:hyphenation-push-char-count="2"/>
    </style:style>
    <style:style style:name="P5" style:family="paragraph" style:parent-style-name="Standard">
      <style:paragraph-properties fo:line-height="200%" fo:text-align="justify" style:justify-single-word="false" fo:orphans="0" fo:widows="0" fo:hyphenation-ladder-count="no-limit" style:text-autospace="none"/>
      <style:text-properties style:letter-kerning="true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style:letter-kerning="tru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style:line-height-at-least="0.353cm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5.913cm" fo:orphans="0" fo:widows="0" fo:hyphenation-ladder-count="no-limit" fo:text-indent="0cm" style:auto-text-indent="false" style:text-autospace="none">
        <style:tab-stops>
          <style:tab-stop style:position="15.002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-0.751cm" style:auto-text-indent="false" style:text-autospace="none"/>
      <style:text-properties style:letter-kerning="true" fo:hyphenate="false" fo:hyphenation-remain-char-count="2" fo:hyphenation-push-char-count="2"/>
    </style:style>
    <style:style style:name="P11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-0.751cm" style:auto-text-indent="false" style:text-autospace="none"/>
      <style:text-properties fo:font-weight="bold" style:letter-kerning="true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-0.751cm" style:auto-text-indent="false" style:text-autospace="none"/>
      <style:text-properties style:text-underline-style="solid" style:text-underline-width="auto" style:text-underline-color="font-color" fo:font-weight="bold" style:letter-kerning="true" style:font-weight-asian="bold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106cm" fo:margin-right="0cm" fo:line-height="150%" fo:text-align="justify" style:justify-single-word="false" fo:orphans="0" fo:widows="0" fo:hyphenation-ladder-count="no-limit" fo:text-indent="0cm" style:auto-text-indent="false" style:text-autospace="none"/>
      <style:text-properties style:letter-kerning="true" fo:hyphenate="false" fo:hyphenation-remain-char-count="2" fo:hyphenation-push-char-count="2"/>
    </style:style>
    <style:style style:name="P15" style:family="paragraph" style:parent-style-name="Standard">
      <style:paragraph-properties fo:margin-left="0.053cm" fo:margin-right="0cm" fo:line-height="150%" fo:text-align="justify" style:justify-single-word="false" fo:orphans="0" fo:widows="0" fo:hyphenation-ladder-count="no-limit" fo:text-indent="-0.026cm" style:auto-text-indent="false" style:text-autospace="none"/>
      <style:text-properties style:letter-kerning="true" fo:hyphenate="false" fo:hyphenation-remain-char-count="2" fo:hyphenation-push-char-count="2"/>
    </style:style>
    <style:style style:name="P16" style:family="paragraph" style:parent-style-name="Standard">
      <style:paragraph-properties fo:margin-left="0.026cm" fo:margin-right="0cm" fo:line-height="150%" fo:text-align="justify" style:justify-single-word="false" fo:orphans="0" fo:widows="0" fo:hyphenation-ladder-count="no-limit" fo:text-indent="-0.026cm" style:auto-text-indent="false" style:text-autospace="no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026cm" fo:margin-right="0cm" fo:line-height="150%" fo:text-align="center" style:justify-single-word="false" fo:orphans="0" fo:widows="0" fo:hyphenation-ladder-count="no-limit" fo:text-indent="-0.026cm" style:auto-text-indent="false" style:text-autospace="none"/>
      <style:text-properties style:letter-kerning="true" fo:hyphenate="false" fo:hyphenation-remain-char-count="2" fo:hyphenation-push-char-count="2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orphans="0" fo:widows="0" fo:hyphenation-ladder-count="no-limit" fo:text-indent="-0.026cm" style:auto-text-indent="false" style:text-autospace="none"/>
      <style:text-properties style:letter-kerning="true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line-height="200%" fo:text-align="justify" style:justify-single-word="false" fo:orphans="0" fo:widows="0" fo:hyphenation-ladder-count="no-limit" style:text-autospace="none"/>
      <style:text-properties style:letter-kerning="true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fo:hyphenation-ladder-count="no-limit" fo:break-before="page" style:text-autospace="no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0" fo:widows="0" fo:hyphenation-ladder-count="no-limit" fo:text-indent="-0.751cm" style:auto-text-indent="false" style:text-autospace="none"/>
      <style:text-properties style:letter-kerning="true" fo:hyphenate="false" fo:hyphenation-remain-char-count="2" fo:hyphenation-push-char-count="2"/>
    </style:style>
    <style:style style:name="P22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0" fo:widows="0" fo:hyphenation-ladder-count="no-limit" fo:text-indent="-0.751cm" style:auto-text-indent="false" style:text-autospace="none">
        <style:tab-stops>
          <style:tab-stop style:position="7.444cm"/>
        </style:tab-stops>
      </style:paragraph-properties>
      <style:text-properties style:letter-kerning="true" fo:hyphenate="false" fo:hyphenation-remain-char-count="2" fo:hyphenation-push-char-count="2"/>
    </style:style>
    <style:style style:name="P23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0" fo:widows="0" fo:hyphenation-ladder-count="no-limit" fo:text-indent="8.001cm" style:auto-text-indent="false" style:text-autospace="none"/>
      <style:text-properties style:letter-kerning="true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orphans="0" fo:widows="0" fo:hyphenation-ladder-count="no-limit" style:page-number="auto" style:text-autospace="none">
        <style:tab-stops>
          <style:tab-stop style:position="15.002cm" style:type="right"/>
        </style:tab-stops>
      </style:paragraph-properties>
      <style:text-properties fo:font-size="14pt" style:text-underline-style="solid" style:text-underline-width="auto" style:text-underline-color="font-color" fo:font-weight="bold" style:letter-kerning="true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letter-kerning="true" style:font-size-asian="14pt" style:font-weight-asian="bold" style:font-size-complex="14pt" style:font-weight-complex="bold"/>
    </style:style>
    <style:style style:name="T4" style:family="text">
      <style:text-properties style:letter-kerning="true"/>
    </style:style>
    <style:style style:name="T5" style:family="text">
      <style:text-properties fo:color="#000080" style:font-name="Book Antiqua" style:text-underline-style="solid" style:text-underline-width="auto" style:text-underline-color="font-color" style:letter-kerning="true" style:font-name-complex="Book Antiqua"/>
    </style:style>
    <style:style style:name="T6" style:family="text">
      <style:text-properties fo:color="#0000ff" style:font-name="Book Antiqua" style:text-underline-style="solid" style:text-underline-width="auto" style:text-underline-color="font-color" style:letter-kerning="true" style:font-name-complex="Book Antiqua"/>
    </style:style>
    <style:style style:name="T7" style:family="text">
      <style:text-properties fo:color="#0000ff" style:font-name="Book Antiqua" style:text-underline-style="solid" style:text-underline-width="auto" style:text-underline-color="font-color" fo:font-weight="bold" style:letter-kerning="true" style:font-weight-asian="bold" style:font-name-complex="Book Antiqua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. C2 </text:p>
      <text:p text:style-name="P9"><text:span text:style-name="T2">MODULO DI DOMANDA PER ATTIVAZIONE TIROCINIO <text:s/></text:span></text:p>
      <text:p text:style-name="P9"><text:span text:style-name="T2">NON CURRICULARE <text:s/>ANNO 2017</text:span><text:span text:style-name="T4"> </text:span></text:p>
      <text:p text:style-name="P12"/>
      <text:p text:style-name="P12">CANDIDATURA – ALTRI SOGGETTI PROMOTORI</text:p>
      <text:p text:style-name="P11"/>
      <text:p text:style-name="P11"/>
      <text:p text:style-name="P11">Al Consiglio regionale della Toscana </text:p>
      <text:p text:style-name="P13"><text:span text:style-name="T1">Indirizzo PEC: </text:span><text:span text:style-name="T5">consiglioregionale@postacert.toscana.it</text:span></text:p>
      <text:p text:style-name="P13"><text:span text:style-name="T1">Indirizzo Ap@ci: </text:span><text:a xlink:type="simple" xlink:href="https://web.e.toscana.it/apaci" text:style-name="Internet_20_link" text:visited-style-name="Visited_20_Internet_20_Link"><text:span text:style-name="T6">https://web.e.toscana.it/apaci</text:span></text:a></text:p>
      <text:p text:style-name="P11"/>
      <text:p text:style-name="P10"/>
      <text:p text:style-name="P14">Il sottoscritto______________________, legale rappresentante del soggetto promotore _______________________________________________________________________________</text:p>
      <text:p text:style-name="P15"><text:tab/>codice fiscale ________________________________</text:p>
      <text:p text:style-name="P15"><text:tab/>C.A.P.____________ prov. _____________________</text:p>
      <text:p text:style-name="P15"><text:tab/>Via/Piazza ___________________________________________________ n. _________________</text:p>
      <text:p text:style-name="P15"><text:tab/>recapito telefonico ________________________________________________________________</text:p>
      <text:p text:style-name="P15"><text:tab/>recapito e-mail____________________________________________________________________</text:p>
      <text:p text:style-name="P17">CHIEDE </text:p>
      <text:p text:style-name="P16"><text:span text:style-name="T4">di partecipare alla procedura di Avviso pubblico per l'attivazione di n. 16 tirocini formativi <text:s/>non curriculari presso le strutture amministrative del Consiglio regionale della Toscana.</text:span></text:p>
      <text:p text:style-name="P18">A tal proposito presenta le seguenti candidature:</text:p>
      <text:p text:style-name="P4">1) nome e cognome _______________________________________________________________</text:p>
      <text:p text:style-name="P2"><text:span text:style-name="T4">Progetto formativo proposto </text:span><text:span text:style-name="T8">(</text:span><text:span text:style-name="T9">come meglio specificato nel documento di progetto, redatto secondo lo schema di cui all’allegato B dell’avviso)</text:span><text:span text:style-name="T8">)</text:span></text:p>
      <text:p text:style-name="P19">_______________________________________________________________________________</text:p>
      <text:p text:style-name="P5">_______________________________________________________________________________</text:p>
      <text:p text:style-name="P7"><text:span text:style-name="T4">Progetto di attività riferito alla seguente struttura amministrativa del Consiglio regionale della Toscana <text:s/></text:span><text:span text:style-name="T8">(</text:span><text:span text:style-name="T9">da individuare tra quelle riportate nell’allegato A</text:span><text:span text:style-name="T8">)</text:span></text:p>
      <text:p text:style-name="P19">________________________________________________________________________________ </text:p>
      <text:p text:style-name="P6"/>
      <text:p text:style-name="P4">2) nome e cognome _______________________________________________________________</text:p>
      <text:p text:style-name="P2"><text:span text:style-name="T4">Progetto formativo proposto </text:span><text:span text:style-name="T8">(</text:span><text:span text:style-name="T9">come meglio specificato nel documento di progetto, redatto secondo lo schema di cui all’allegato B dell’avviso</text:span><text:span text:style-name="T8">)</text:span></text:p>
      <text:p text:style-name="P19">_______________________________________________________________________________</text:p>
      <text:p text:style-name="P5">_______________________________________________________________________________</text:p>
      <text:p text:style-name="P20"><text:span text:style-name="T4">Progetto di attività riferito alla seguente struttura amministrativa del Consiglio regionale della Toscana <text:s/></text:span><text:span text:style-name="T8">(</text:span><text:span text:style-name="T9">da individuare tra quelle riportate nell’allegato A</text:span><text:span text:style-name="T8">)</text:span></text:p>
      <text:p text:style-name="P19">________________________________________________________________________________ </text:p>
      <text:p text:style-name="P6"/>
      <text:p text:style-name="P6"/>
      <text:p text:style-name="P6">Alla domanda sono allegati :</text:p>
      <text:p text:style-name="P8"><text:span text:style-name="T4">N. ______ progetti formativi e n_______curricula dei candidati</text:span></text:p>
      <text:p text:style-name="P21"/>
      <text:p text:style-name="P21">data _________________<text:tab/><text:tab/></text:p>
      <text:p text:style-name="P22"><text:tab/><text:tab/>firma del legale rappresentante del soggetto promotore </text:p>
      <text:p text:style-name="P23">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domanda</dc:title>
    <meta:initial-creator>Spolverini</meta:initial-creator>
    <meta:creation-date>2013-10-10T08:39:00</meta:creation-date>
    <dc:creator>Spolverini</dc:creator>
    <dc:date>2017-07-19T15:47:00</dc:date>
    <meta:editing-cycles>10</meta:editing-cycles>
    <meta:editing-duration>PT17M</meta:editing-duration>
    <meta:document-statistic meta:table-count="0" meta:image-count="0" meta:object-count="0" meta:page-count="2" meta:paragraph-count="34" meta:word-count="201" meta:character-count="2454" meta:non-whitespace-character-count="2264"/>
    <meta:generator>LibreOffice/5.3.1.2$Windows_x86 LibreOffice_project/e80a0e0fd1875e1696614d24c32df0f95f03deb2</meta:generator>
  </office:meta>
</office:document-meta>
</file>