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 style:text-autospace="none">
        <style:tab-stops>
          <style:tab-stop style:position="15.00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style:text-underline-style="solid" style:text-underline-width="auto" style:text-underline-color="font-color" fo:font-weight="bold" style:letter-kerning="true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fo:font-weight="bold" style:letter-kerning="true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style:letter-kerning="true" fo:hyphenate="false" fo:hyphenation-remain-char-count="2" fo:hyphenation-push-char-count="2"/>
    </style:style>
    <style:style style:name="P9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style:text-underline-style="solid" style:text-underline-width="auto" style:text-underline-color="font-color" fo:font-weight="bold" style:letter-kerning="true" style:font-weight-asian="bold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page-number="auto" style:text-autospace="none"/>
      <style:text-properties fo:font-weight="bold" style:letter-kerning="true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5.913cm" fo:orphans="0" fo:widows="0" fo:hyphenation-ladder-count="no-limit" fo:text-indent="0cm" style:auto-text-indent="false" style:text-autospace="none">
        <style:tab-stops>
          <style:tab-stop style:position="15.00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06cm" fo:margin-right="0cm" fo:line-height="15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line-height="150%" fo:text-align="justify" style:justify-single-word="false" fo:orphans="0" fo:widows="0" fo:hyphenation-ladder-count="no-limit" fo:text-indent="-0.026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cm" fo:line-height="150%" fo:text-align="justify" style:justify-single-word="false" fo:orphans="0" fo:widows="0" fo:hyphenation-ladder-count="no-limit" fo:text-indent="-0.026cm" style:auto-text-indent="false" style:text-autospace="none"/>
      <style:text-properties style:letter-kerning="true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line-height="150%" fo:text-align="center" style:justify-single-word="false" fo:orphans="0" fo:widows="0" fo:hyphenation-ladder-count="no-limit" fo:text-indent="-0.026cm" style:auto-text-indent="false" style:text-autospace="none"/>
      <style:text-properties style:letter-kerning="true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-0.026cm" style:auto-text-indent="false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200%" fo:text-align="justify" style:justify-single-word="false" fo:orphans="0" fo:widows="0" fo:hyphenation-ladder-count="no-limit" style:text-autospace="none"/>
      <style:text-properties style:letter-kerning="true" fo:hyphenate="fals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0" fo:widows="0" fo:hyphenation-ladder-count="no-limit" fo:text-indent="-0.751cm" style:auto-text-indent="false" style:text-autospace="none"/>
      <style:text-properties style:text-underline-style="solid" style:text-underline-width="auto" style:text-underline-color="font-color" fo:font-weight="bold" style:letter-kerning="true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0" fo:widows="0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0" fo:widows="0" fo:hyphenation-ladder-count="no-limit" fo:text-indent="8.001cm" style:auto-text-indent="false" style:text-autospace="none"/>
      <style:text-properties fo:hyphenate="false" fo:hyphenation-remain-char-count="2" fo:hyphenation-push-char-count="2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4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T6" style:family="text">
      <style:text-properties fo:color="#000080" style:font-name="Book Antiqua" style:text-underline-style="solid" style:text-underline-width="auto" style:text-underline-color="font-color" style:letter-kerning="true" style:font-name-complex="Book Antiqua"/>
    </style:style>
    <style:style style:name="T7" style:family="text">
      <style:text-properties fo:color="#0000ff" style:font-name="Book Antiqua" style:text-underline-style="solid" style:text-underline-width="auto" style:text-underline-color="font-color" style:letter-kerning="true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5">ALL. C1 </text:span></text:p>
      <text:p text:style-name="P11"><text:span text:style-name="T4">MODULO DI DOMANDA PER ATTIVAZIONE TIROCINIO <text:s/></text:span></text:p>
      <text:p text:style-name="P11"><text:span text:style-name="T4">NON CURRICULARE <text:s/>ANNO 2017</text:span><text:span text:style-name="T2"> </text:span></text:p>
      <text:p text:style-name="P9"/>
      <text:p text:style-name="P9">CANDIDATURA – SOGGETTO PROMOTORE UNIVERSITA’ </text:p>
      <text:p text:style-name="P7"/>
      <text:p text:style-name="P7">Al Consiglio regionale della Toscana </text:p>
      <text:p text:style-name="P6"><text:span text:style-name="T1">Indirizzo PEC: </text:span><text:span text:style-name="T6">consiglioregionale@postacert.toscana.it</text:span></text:p>
      <text:p text:style-name="P6"><text:span text:style-name="T1">Indirizzo Ap@ci: </text:span><text:a xlink:type="simple" xlink:href="https://web.e.toscana.it/apaci" text:style-name="Internet_20_link" text:visited-style-name="Visited_20_Internet_20_Link"><text:span text:style-name="T7">https://web.e.toscana.it/apaci</text:span></text:a></text:p>
      <text:p text:style-name="P7"/>
      <text:p text:style-name="P8"/>
      <text:p text:style-name="P12"><text:span text:style-name="T2">Il sottoscritto, nome ______________________, cognome __________________________, nato a ___________________________, il ____/____/_____ , residente a ________________________, in via/p.zza ____________________________________________, n. _______, CAP __________,</text:span></text:p>
      <text:p text:style-name="P14"><text:tab/>recapito telefonico ___________________________, cell. ________________________________, </text:p>
      <text:p text:style-name="P14"><text:tab/>recapito e-mail___________________________________________________________________,</text:p>
      <text:p text:style-name="P14"/>
      <text:p text:style-name="P13"><text:span text:style-name="T2">Numero Matricola <text:s/>___________________ <text:s/>Università di _____________________, </text:span></text:p>
      <text:p text:style-name="P14"/>
      <text:p text:style-name="P13"><text:span text:style-name="T2">Codice Fiscale ________________________________,</text:span></text:p>
      <text:p text:style-name="P14"/>
      <text:p text:style-name="P13"><text:span text:style-name="T2">Data di Laurea ____ /____/ _____ Corso di Laurea triennale/ magistrale / magistrale a ciclo unico (specificare) in ______________________________________,</text:span></text:p>
      <text:p text:style-name="P15">CHIEDE </text:p>
      <text:p text:style-name="P16"><text:span text:style-name="T2">di partecipare alla procedura di Avviso pubblico per l'attivazione di n. 16 tirocini formativi <text:s/>non curriculari presso le strutture amministrative del Consiglio regionale della Toscana con riferimento </text:span></text:p>
      <text:p text:style-name="P1"><text:span text:style-name="T2">al progetto di attività da individuare nella colonna dell’allegato A dell’avviso: Sintesi e proposte formative/competenze da acquisire <text:s/></text:span></text:p>
      <text:p text:style-name="P17">________________________________________________________________________________ </text:p>
      <text:p text:style-name="P17">________________________________________________________________________________ </text:p>
      <text:p text:style-name="P17">________________________________________________________________________________ </text:p>
      <text:p text:style-name="P17">________________________________________________________________________________ </text:p>
      <text:p text:style-name="P4"><text:span text:style-name="T3">Alla domanda si allegano:</text:span></text:p>
      <text:list xml:id="list3972432202" text:style-name="WW8Num1">
        <text:list-item>
          <text:p text:style-name="P5"><text:span text:style-name="T3">lo schema del progetto formativo </text:span></text:p>
        </text:list-item>
        <text:list-item>
          <text:p text:style-name="P3">il curriculum vitae </text:p>
        </text:list-item>
        <text:list-item>
          <text:p text:style-name="P3">fotocopia del documento di identità in corso di validità </text:p>
        </text:list-item>
      </text:list>
      <text:p text:style-name="P18"/>
      <text:p text:style-name="P19"><text:span text:style-name="T2">data _____/_____/______<text:tab/><text:tab/><text:tab/><text:tab/><text:tab/>firma del candidato </text:span></text:p>
      <text:p text:style-name="P20"><text:span text:style-name="T2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Spolverini</meta:initial-creator>
    <meta:creation-date>2017-07-19T12:40:00</meta:creation-date>
    <dc:creator>Spolverini</dc:creator>
    <dc:date>2017-07-27T16:49:00</dc:date>
    <meta:editing-cycles>12</meta:editing-cycles>
    <meta:editing-duration>PT29M</meta:editing-duration>
    <meta:document-statistic meta:table-count="0" meta:image-count="0" meta:object-count="0" meta:page-count="1" meta:paragraph-count="26" meta:word-count="163" meta:character-count="1870" meta:non-whitespace-character-count="1705"/>
    <meta:generator>LibreOffice/5.3.1.2$Windows_x86 LibreOffice_project/e80a0e0fd1875e1696614d24c32df0f95f03deb2</meta:generator>
  </office:meta>
</office:document-meta>
</file>