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56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4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756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75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75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Normale" style:family="paragraph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line-height="150%"/>
      <style:text-properties style:font-name="Arial" style:font-name-complex="Arial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asian="Tahoma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  <style:text-properties style:font-name="Arial" style:font-name-complex="Arial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asian="Tahoma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asian="Tahoma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asian="Tahoma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asian="Tahoma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  <style:text-properties style:font-name="Arial" style:font-name-complex="Arial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  <style:text-properties style:font-name="Arial" style:font-name-complex="Arial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  <style:text-properties style:font-name="Arial" style:font-name-complex="Arial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asian="Tahoma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 fo:text-indent="0.4916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asian="Tahoma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asian="Tahoma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  <style:text-properties style:font-name="Arial" style:font-name-complex="Arial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 fo:text-indent="0.4916in"/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6" style:parent-style-name="Normale" style:family="paragraph">
      <style:text-properties style:font-name="Arial" style:font-name-complex="Arial" fo:font-weight="bold" style:font-weight-asian="bold"/>
    </style:style>
    <style:style style:name="P47" style:parent-style-name="Normale" style:list-style-name="LFO5" style:family="paragraph">
      <style:paragraph-properties fo:border="0.0069in solid #000000" fo:padding-top="0.0138in" fo:padding-left="0.0416in" fo:padding-bottom="0.0138in" fo:padding-right="0.0555in" style:shadow="none" fo:text-align="justify" fo:line-height="150%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 fo:line-height="200%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asian="Tahoma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asian="Tahoma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 fo:line-height="200%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asian="Tahoma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 fo:line-height="200%"/>
      <style:text-properties style:font-name="Arial" style:font-name-complex="Arial"/>
    </style:style>
    <style:style style:name="P64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 fo:line-height="150%"/>
      <style:text-properties style:font-name="Arial" style:font-name-complex="Arial"/>
    </style:style>
    <style:style style:name="P6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e" style:list-style-name="LFO2" style:family="paragraph">
      <style:paragraph-properties fo:border="0.0069in solid #000000" fo:padding-top="0.0138in" fo:padding-left="0.0138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border="0.0069in solid #000000" fo:padding-top="0.0138in" fo:padding-left="0.0138in" fo:padding-bottom="0.0138in" fo:padding-right="0.0555in" style:shadow="none" fo:line-height="200%"/>
      <style:text-properties style:font-name="Arial" style:font-name-complex="Arial"/>
    </style:style>
    <style:style style:name="P68" style:parent-style-name="Normale" style:family="paragraph">
      <style:paragraph-properties fo:border="0.0069in solid #000000" fo:padding-top="0.0138in" fo:padding-left="0.0138in" fo:padding-bottom="0.0138in" fo:padding-right="0.0555in" style:shadow="none" fo:line-height="200%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asian="Tahoma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asian="Tahoma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asian="Tahoma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150%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asian="Tahoma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150%"/>
      <style:text-properties style:font-name="Arial" style:font-name-complex="Arial"/>
    </style:style>
    <style:style style:name="P89" style:parent-style-name="Normale" style:list-style-name="LFO2" style:family="paragraph">
      <style:paragraph-properties fo:border="0.0069in solid #000000" fo:padding-top="0.0138in" fo:padding-left="0.0138in" fo:padding-bottom="0.0138in" fo:padding-right="0.0555in" style:shadow="none" fo:text-align="justify" fo:line-height="150%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border="0.0069in solid #000000" fo:padding-top="0.0138in" fo:padding-left="0.0138in" fo:padding-bottom="0.0138in" fo:padding-right="0.0555in" style:shadow="none" fo:line-height="200%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border="0.0069in solid #000000" fo:padding-top="0.0138in" fo:padding-left="0.0138in" fo:padding-bottom="0.0138in" fo:padding-right="0.0555in" style:shadow="none" fo:line-height="200%"/>
      <style:text-properties style:font-name="Arial" style:font-name-complex="Arial"/>
    </style:style>
    <style:style style:name="P103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asian="Tahoma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150%"/>
      <style:text-properties style:font-name="Arial" style:font-name-complex="Arial"/>
    </style:style>
    <style:style style:name="P10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9" style:parent-style-name="Normale" style:list-style-name="LFO10" style:family="paragraph">
      <style:paragraph-properties fo:border="0.0069in solid #000000" fo:padding="0.0138in" style:shadow="none" fo:text-align="justify" fo:line-height="200%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asian="Tahoma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Normale" style:family="paragraph">
      <style:paragraph-properties fo:border="0.0069in solid #000000" fo:padding="0.0138in" style:shadow="none" fo:text-align="justify" fo:line-height="200%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asian="Tahoma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border="0.0069in solid #000000" fo:padding="0.0138in" style:shadow="none" fo:text-align="justify" fo:line-height="200%" fo:text-indent="3.4458in"/>
      <style:text-properties style:font-name="Arial" style:font-name-complex="Arial"/>
    </style:style>
    <style:style style:name="P122" style:parent-style-name="Normale" style:family="paragraph">
      <style:paragraph-properties fo:border="0.0069in solid #000000" fo:padding="0.0138in" style:shadow="none" fo:text-align="justify" fo:line-height="200%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asian="Tahoma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border="0.0069in solid #000000" fo:padding="0.0138in" style:shadow="none" fo:text-align="justify" fo:line-height="200%" fo:text-indent="3.4458in"/>
      <style:text-properties style:font-name="Arial" style:font-name-complex="Arial"/>
    </style:style>
    <style:style style:name="P127" style:parent-style-name="Normale" style:family="paragraph">
      <style:paragraph-properties fo:border="0.0069in solid #000000" fo:padding="0.0138in" style:shadow="none" fo:text-align="justify" fo:line-height="200%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asian="Tahoma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border="0.0069in solid #000000" fo:padding="0.0138in" style:shadow="none" fo:text-align="justify" fo:line-height="150%" fo:text-indent="3.4458in"/>
      <style:text-properties style:font-name="Arial" style:font-name-complex="Arial"/>
    </style:style>
    <style:style style:name="P132" style:parent-style-name="Normale" style:family="paragraph">
      <style:paragraph-properties fo:border="0.0069in solid #000000" fo:padding="0.0138in" style:shadow="none" fo:text-align="justify" fo:line-height="150%" fo:text-indent="3.4458in"/>
      <style:text-properties style:font-name="Arial" style:font-name-complex="Arial"/>
    </style:style>
    <style:style style:name="P13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34" style:parent-style-name="Normale" style:list-style-name="LFO13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 fo:font-weight="bold" style:font-weight-asian="bold"/>
    </style:style>
    <style:style style:name="T144" style:parent-style-name="Car.predefinitoparagrafo" style:family="text">
      <style:text-properties style:font-name="Arial" style:font-name-complex="Arial" fo:font-weight="bold" style:font-weight-asian="bold"/>
    </style:style>
    <style:style style:name="T145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46" style:parent-style-name="Car.predefinitoparagrafo" style:family="text"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style:font-name-complex="Arial"/>
    </style:style>
    <style:style style:name="P1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asian="Tahoma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asian="Tahoma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756in" fo:text-indent="-0.2756in">
        <style:tab-stops>
          <style:tab-stop style:type="left" style:position="-0.0256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style:font-name-complex="Arial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asian="Tahoma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asian="Tahoma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style:font-name-complex="Arial"/>
    </style:style>
    <style:style style:name="P164" style:parent-style-name="Normale" style:list-style-name="LFO18" style:family="paragraph">
      <style:paragraph-properties fo:break-before="page" fo:border="0.0069in solid #000000" fo:padding="0.0138in" style:shadow="none" fo:text-align="justify" fo:line-height="150%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asian="Tahoma" style:font-name-complex="Arial"/>
    </style:style>
    <style:style style:name="P170" style:parent-style-name="Normale" style:family="paragraph">
      <style:paragraph-properties fo:border="0.0069in solid #000000" fo:padding="0.0138in" style:shadow="none" fo:text-align="justify" fo:line-height="150%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asian="Tahoma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asian="Tahoma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asian="Tahoma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asian="Tahoma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asian="Tahoma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asian="Tahoma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asian="Tahoma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border="0.0069in solid #000000" fo:padding="0.0138in" style:shadow="none" fo:text-align="justify" fo:line-height="150%"/>
      <style:text-properties style:font-name="Arial" style:font-name-complex="Arial"/>
    </style:style>
    <style:style style:name="P187" style:parent-style-name="Normale" style:family="paragraph">
      <style:paragraph-properties fo:border="0.0069in solid #000000" fo:padding="0.0138in" style:shadow="none" fo:text-align="justify" fo:line-height="150%"/>
      <style:text-properties style:font-name="Arial" style:font-name-complex="Arial"/>
    </style:style>
    <style:style style:name="P188" style:parent-style-name="Normale" style:family="paragraph">
      <style:paragraph-properties fo:border="0.0069in solid #000000" fo:padding="0.0138in" style:shadow="none" fo:text-align="justify" fo:line-height="150%"/>
      <style:text-properties style:font-name="Arial" style:font-name-complex="Arial"/>
    </style:style>
    <style:style style:name="P189" style:parent-style-name="Normale" style:family="paragraph">
      <style:paragraph-properties fo:border="0.0069in solid #000000" fo:padding="0.0138in" style:shadow="none" fo:text-align="justify" fo:line-height="150%"/>
      <style:text-properties style:font-name="Arial" style:font-name-complex="Arial"/>
    </style:style>
    <style:style style:name="P190" style:parent-style-name="Normale" style:family="paragraph">
      <style:paragraph-properties fo:border="0.0069in solid #000000" fo:padding="0.0138in" style:shadow="none" fo:text-align="justify" fo:line-height="150%"/>
      <style:text-properties style:font-name="Arial" style:font-name-complex="Arial"/>
    </style:style>
    <style:style style:name="P19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text-align="justify" fo:line-height="150%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asian="Tahoma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197" style:parent-style-name="Normal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asian="Tahoma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asian="Tahoma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asian="Tahoma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asian="Tahoma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asian="Tahoma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asian="Tahoma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Normal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asian="Tahoma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asian="Tahoma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asian="Tahoma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asian="Tahoma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asian="Tahoma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asian="Tahoma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36" style:parent-style-name="Normale" style:family="paragraph">
      <style:paragraph-properties fo:border="0.0069in solid #000000" fo:padding="0.0138in" style:shadow="none"/>
      <style:text-properties style:font-name="Arial" style:font-name-complex="Arial" fo:font-weight="bold" style:font-weight-asian="bold"/>
    </style:style>
    <style:style style:name="P237" style:parent-style-name="Normale" style:family="paragraph">
      <style:paragraph-properties fo:border="0.0069in solid #000000" fo:padding="0.0138in" style:shadow="none" fo:text-align="justify" fo:line-height="150%"/>
      <style:text-properties style:font-name="Arial" style:font-name-complex="Arial"/>
    </style:style>
    <style:style style:name="P238" style:parent-style-name="Normale" style:family="paragraph">
      <style:paragraph-properties fo:border="0.0069in solid #000000" fo:padding="0.0138in" style:shadow="none" fo:text-align="justify" fo:line-height="150%"/>
      <style:text-properties style:font-name="Arial" style:font-name-complex="Arial"/>
    </style:style>
    <style:style style:name="P239" style:parent-style-name="Normale" style:family="paragraph">
      <style:paragraph-properties fo:border="0.0069in solid #000000" fo:padding="0.0138in" style:shadow="none" fo:text-align="justify" fo:line-height="150%"/>
      <style:text-properties style:font-name="Arial" style:font-name-complex="Arial"/>
    </style:style>
    <style:style style:name="P240" style:parent-style-name="Normale" style:family="paragraph">
      <style:paragraph-properties fo:border="0.0069in solid #000000" fo:padding="0.0138in" style:shadow="none"/>
      <style:text-properties style:font-name="Arial" style:font-name-complex="Arial"/>
    </style:style>
    <style:style style:name="P241" style:parent-style-name="Normale" style:family="paragraph">
      <style:paragraph-properties fo:border="0.0069in solid #000000" fo:padding="0.0138in" style:shadow="none"/>
      <style:text-properties style:font-name="Arial" style:font-name-complex="Arial" fo:font-weight="bold" style:font-weight-asian="bold"/>
    </style:style>
    <style:style style:name="P242" style:parent-style-name="Normale" style:family="paragraph">
      <style:text-properties style:font-name="Arial" style:font-name-complex="Arial" fo:font-weight="bold" style:font-weight-asian="bold"/>
    </style:style>
    <style:style style:name="P243" style:parent-style-name="Normale" style:family="paragraph">
      <style:paragraph-properties fo:widows="0" fo:orphans="0" style:text-autospace="none" fo:text-align="justify"/>
    </style:style>
    <style:style style:name="T244" style:parent-style-name="Car.predefinitoparagrafo" style:family="text">
      <style:text-properties style:font-name="Arial" style:font-name-complex="Arial" style:letter-kerning="true"/>
    </style:style>
    <style:style style:name="T245" style:parent-style-name="Car.predefinitoparagrafo" style:family="text">
      <style:text-properties style:font-name="Arial" style:font-name-complex="Arial" style:letter-kerning="true" style:text-position="super 66.6%"/>
    </style:style>
    <style:style style:name="T246" style:parent-style-name="Car.predefinitoparagrafo" style:family="text">
      <style:text-properties style:font-name="Arial" style:font-name-complex="Arial" style:letter-kerning="true"/>
    </style:style>
    <style:style style:name="T247" style:parent-style-name="Car.predefinitoparagrafo" style:family="text">
      <style:text-properties style:font-name="Arial" style:font-name-complex="Arial" style:letter-kerning="true" style:text-position="super 66.6%"/>
    </style:style>
    <style:style style:name="T248" style:parent-style-name="Car.predefinitoparagrafo" style:family="text">
      <style:text-properties style:font-name="Arial" style:font-name-complex="Arial" style:letter-kerning="true"/>
    </style:style>
    <style:style style:name="P249" style:parent-style-name="Normale" style:family="paragraph">
      <style:paragraph-properties style:text-autospace="none" fo:text-align="justify"/>
    </style:style>
    <style:style style:name="T250" style:parent-style-name="Car.predefinitoparagrafo" style:family="text">
      <style:text-properties style:font-name="Arial" style:font-name-complex="Arial" style:letter-kerning="true"/>
    </style:style>
    <style:style style:name="P251" style:parent-style-name="Normale" style:family="paragraph">
      <style:paragraph-properties style:text-autospace="none" fo:text-align="justify"/>
      <style:text-properties fo:hyphenate="false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asian="Lucida Sans Unicode" style:font-name-complex="Arial" style:letter-kerning="true" style:language-asian="hi" style:country-asian="IN" style:language-complex="hi" style:country-complex="IN"/>
    </style:style>
    <style:style style:name="P254" style:parent-style-name="Normale" style:family="paragraph">
      <style:paragraph-properties fo:widows="0" fo:orphans="0" style:text-autospace="none" fo:text-align="justify"/>
      <style:text-properties style:font-name="Arial" style:font-name-complex="Arial" style:letter-kerning="true"/>
    </style:style>
    <style:style style:name="P255" style:parent-style-name="Normale" style:family="paragraph">
      <style:paragraph-properties style:text-autospace="none" fo:text-align="justify"/>
      <style:text-properties fo:hyphenate="false"/>
    </style:style>
    <style:style style:name="T256" style:parent-style-name="Car.predefinitoparagrafo" style:family="text">
      <style:text-properties style:font-name="Arial" style:font-name-asian="Lucida Sans Unicode" style:font-name-complex="Arial" style:letter-kerning="true" style:language-asian="hi" style:country-asian="IN" style:language-complex="hi" style:country-complex="IN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Normale" style:family="paragraph">
      <style:paragraph-properties style:text-autospace="none" fo:text-align="justify"/>
      <style:text-properties fo:hyphenate="false"/>
    </style:style>
    <style:style style:name="T259" style:parent-style-name="Car.predefinitoparagrafo" style:family="text">
      <style:text-properties style:font-name="Arial" style:font-name-asian="Lucida Sans Unicode" style:font-name-complex="Arial" style:letter-kerning="true" style:language-asian="hi" style:country-asian="IN" style:language-complex="hi" style:country-complex="IN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Normale" style:family="paragraph">
      <style:paragraph-properties style:text-autospace="none" fo:text-align="justify"/>
      <style:text-properties fo:hyphenate="false"/>
    </style:style>
    <style:style style:name="T262" style:parent-style-name="Car.predefinitoparagrafo" style:family="text">
      <style:text-properties style:font-name="Arial" style:font-name-asian="Lucida Sans Unicode" style:font-name-complex="Arial" style:letter-kerning="true" style:language-asian="hi" style:country-asian="IN" style:language-complex="hi" style:country-complex="IN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Normale" style:family="paragraph">
      <style:paragraph-properties fo:widows="0" fo:orphans="0" style:text-autospace="none" fo:text-align="justify"/>
      <style:text-properties style:font-name="Arial" style:font-name-asian="Lucida Sans Unicode" style:font-name-complex="Arial" style:letter-kerning="true" style:language-asian="hi" style:country-asian="IN" style:language-complex="hi" style:country-complex="IN"/>
    </style:style>
    <style:style style:name="P265" style:parent-style-name="Normale" style:family="paragraph">
      <style:paragraph-properties fo:widows="0" fo:orphans="0" style:text-autospace="none" fo:text-align="justify"/>
      <style:text-properties style:font-name="Arial" style:font-name-complex="Arial" style:letter-kerning="true"/>
    </style:style>
    <style:style style:name="P266" style:parent-style-name="Normale" style:family="paragraph">
      <style:paragraph-properties fo:widows="0" fo:orphans="0" style:text-autospace="none" fo:text-align="justify"/>
      <style:text-properties style:font-name="Arial" style:font-name-complex="Arial" style:letter-kerning="true"/>
    </style:style>
    <style:style style:name="P267" style:parent-style-name="Normale" style:family="paragraph">
      <style:paragraph-properties fo:widows="0" fo:orphans="0" style:text-autospace="none" fo:text-align="justify"/>
      <style:text-properties style:font-name="Arial" style:font-name-complex="Arial" style:letter-kerning="true"/>
    </style:style>
    <style:style style:name="P268" style:parent-style-name="Normale" style:family="paragraph">
      <style:paragraph-properties fo:widows="0" fo:orphans="0" style:text-autospace="none" fo:text-align="justify"/>
      <style:text-properties style:font-name="Arial" style:font-name-complex="Arial" style:letter-kerning="true"/>
    </style:style>
    <style:style style:name="P269" style:parent-style-name="sdfootnote" style:family="paragraph">
      <style:paragraph-properties fo:text-align="justify"/>
    </style:style>
    <style:style style:name="T270" style:parent-style-name="Car.predefinitoparagrafo" style:family="text">
      <style:text-properties style:font-name="Arial" style:font-name-complex="Arial" style:letter-kerning="true" style:text-position="super 66.6%" fo:font-size="12pt" style:font-size-asian="12pt" style:font-size-complex="12pt" style:language-asian="it" style:country-asian="IT"/>
    </style:style>
    <style:style style:name="T27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it" style:country-asian="IT"/>
    </style:style>
    <style:style style:name="P272" style:parent-style-name="sdfootnote" style:family="paragraph">
      <style:paragraph-properties fo:text-align="justify"/>
    </style:style>
    <style:style style:name="T273" style:parent-style-name="Car.predefinitoparagrafo" style:family="text">
      <style:text-properties style:font-name="Arial" style:font-name-complex="Arial" style:letter-kerning="true" style:text-position="super 66.6%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it" style:country-asian="IT"/>
    </style:style>
    <style:style style:name="T276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P277" style:parent-style-name="Normale" style:family="paragraph">
      <style:paragraph-properties fo:text-align="justify"/>
      <style:text-properties style:font-name="Arial" style:font-name-complex="Arial"/>
    </style:style>
    <style:style style:name="P278" style:parent-style-name="Normale" style:family="paragraph">
      <style:paragraph-properties fo:text-align="justify"/>
      <style:text-properties style:font-name="Arial" style:font-name-complex="Arial"/>
    </style:style>
    <style:style style:name="P279" style:parent-style-name="Normale" style:family="paragraph">
      <style:paragraph-properties fo:text-align="justify"/>
      <style:text-properties style:font-name="Arial" style:font-name-complex="Arial"/>
    </style:style>
    <style:style style:name="P28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8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8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83" style:parent-style-name="Normale" style:family="paragraph">
      <style:paragraph-properties fo:text-align="justify" fo:line-height="150%" fo:margin-left="3.9375in">
        <style:tab-stops/>
      </style:paragraph-properties>
      <style:text-properties style:font-name="Arial" style:font-name-complex="Arial"/>
    </style:style>
    <style:style style:name="P284" style:parent-style-name="Normale" style:family="paragraph">
      <style:paragraph-properties fo:text-align="justify" fo:line-height="150%" fo:margin-left="3.347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3">ALLEGATO D -<text:s/></text:span><text:span text:style-name="T4">CURRICULUM</text:span><text:span text:style-name="T5"><text:s/></text:span><text:span text:style-name="T6">FORMATIVO/PROFESSIONALE</text:span><text:span text:style-name="T7"><text:s/>– TIROCINIO NON CURRICULARE<text:s/></text:span></text:p>
      <text:p text:style-name="P8"/>
      <text:p text:style-name="Normale"><text:span text:style-name="T9">DATI</text:span><text:span text:style-name="T10"><text:s/></text:span><text:span text:style-name="T11">ANAGRAFICI</text:span></text:p>
      <text:p text:style-name="P12"/>
      <text:p text:style-name="P13"><text:span text:style-name="T14">Cognome</text:span><text:span text:style-name="T15"><text:s/></text:span><text:span text:style-name="T16">______________________________________________________________</text:span></text:p>
      <text:p text:style-name="P17">Nome__________________________________________________________________</text:p>
      <text:p text:style-name="P18"><text:span text:style-name="T19">Luogo</text:span><text:span text:style-name="T20"><text:s/></text:span><text:span text:style-name="T21">di</text:span><text:span text:style-name="T22"><text:s/></text:span><text:span text:style-name="T23">nascita____________________________</text:span><text:span text:style-name="T24"><text:s text:c="2"/></text:span><text:span text:style-name="T25">Data</text:span><text:span text:style-name="T26"><text:s/></text:span><text:span text:style-name="T27">________________________</text:span></text:p>
      <text:p text:style-name="P28">Indirizzo________________________________________________________________</text:p>
      <text:p text:style-name="P29">Città___________________________________________________________________</text:p>
      <text:p text:style-name="P30">e-mail__________________________________________________________________</text:p>
      <text:p text:style-name="P31"><text:span text:style-name="T32">Recapito</text:span><text:span text:style-name="T33"><text:s/></text:span><text:span text:style-name="T34">telefonico</text:span><text:span text:style-name="T35">:_______________________________________________________</text:span></text:p>
      <text:p text:style-name="P36"><text:span text:style-name="T37">sede</text:span><text:span text:style-name="T38"><text:s/></text:span><text:span text:style-name="T39">di</text:span><text:span text:style-name="T40"><text:s/></text:span><text:span text:style-name="T41">lavoro______________________________________________________</text:span></text:p>
      <text:p text:style-name="P42"><text:tab/>abitazione_________________________________________________________</text:p>
      <text:p text:style-name="P43">cellulare___________________________________________________________</text:p>
      <text:p text:style-name="P44"/>
      <text:p text:style-name="P45">STUDI</text:p>
      <text:p text:style-name="P46"/>
      <text:list text:style-name="LFO5" text:continue-numbering="true">
        <text:list-item>
          <text:p text:style-name="P47"><text:span text:style-name="T48">Scuola</text:span><text:span text:style-name="T49"><text:s/></text:span><text:span text:style-name="T50">media</text:span><text:span text:style-name="T51"><text:s/></text:span><text:span text:style-name="T52">superiore</text:span></text:p>
        </text:list-item>
      </text:list>
      <text:p text:style-name="P53"><text:span text:style-name="T54">nome</text:span><text:span text:style-name="T55"><text:s/></text:span><text:span text:style-name="T56">scuola/</text:span><text:span text:style-name="T57"><text:s/></text:span><text:span text:style-name="T58">istituto______________________________________________________</text:span></text:p>
      <text:p text:style-name="P59"><text:span text:style-name="T60">votazione</text:span><text:span text:style-name="T61"><text:s/></text:span><text:span text:style-name="T62">conseguita_____________________________________________________</text:span></text:p>
      <text:p text:style-name="P63">anno__________________________________________________________________</text:p>
      <text:p text:style-name="P64"/>
      <text:p text:style-name="P65"/>
      <text:list text:style-name="LFO2" text:continue-numbering="true">
        <text:list-item>
          <text:p text:style-name="P66">Università</text:p>
        </text:list-item>
      </text:list>
      <text:p text:style-name="P67">Denominazione dell’Ateneo ______________________________________________ Scuola di _____________________________________________________________</text:p>
      <text:p text:style-name="P68"><text:span text:style-name="T69">corso</text:span><text:span text:style-name="T70"><text:s/></text:span><text:span text:style-name="T71">laurea</text:span><text:span text:style-name="T72"><text:s/></text:span><text:span text:style-name="T73">/indirizzo</text:span><text:span text:style-name="T74"><text:s/></text:span><text:span text:style-name="T75">______________________________________________________</text:span></text:p>
      <text:p text:style-name="P76"><text:span text:style-name="T77">titolo</text:span><text:span text:style-name="T78"><text:s/></text:span><text:span text:style-name="T79">tesi________________________________________________________________</text:span></text:p>
      <text:p text:style-name="P80"><text:span text:style-name="T81">votazione</text:span><text:span text:style-name="T82"><text:s/></text:span><text:span text:style-name="T83">conseguita______________________________________________________</text:span></text:p>
      <text:p text:style-name="P84"><text:span text:style-name="T85">anno_______________mese</text:span><text:span text:style-name="T86"><text:s/></text:span><text:span text:style-name="T87">______________giorno___________________</text:span></text:p>
      <text:p text:style-name="P88"/>
      <text:list text:style-name="LFO2" text:continue-numbering="true">
        <text:list-item>
          <text:p text:style-name="P89"><text:span text:style-name="T90">Specializzazione</text:span><text:span text:style-name="T91"><text:s/></text:span><text:span text:style-name="T92">post</text:span><text:span text:style-name="T93"><text:s/></text:span><text:span text:style-name="T94">laurea</text:span></text:p>
        </text:list-item>
      </text:list>
      <text:p text:style-name="P95"><text:span text:style-name="T96">Tipologia del specializzazione conseguita<text:s/></text:span><text:span text:style-name="T97">(per es. Master, Scuola di specializzazione, Corso di perfezionamento</text:span><text:span text:style-name="T98">, etc.</text:span><text:span text:style-name="T99">)</text:span><text:span text:style-name="T100"><text:s/>in <text:s/></text:span><text:span text:style-name="T101">_____________________________________________________</text:span></text:p>
      <text:p text:style-name="P102">Conseguito presso l’Università di _________________________________________ Scuola di ____________________________________________________________</text:p>
      <text:p text:style-name="P103"><text:span text:style-name="T104">anno________________mese</text:span><text:span text:style-name="T105"><text:s/></text:span><text:span text:style-name="T106">______________giorno__________________</text:span></text:p>
      <text:p text:style-name="P107"/>
      <text:p text:style-name="P108"/>
      <text:list text:style-name="LFO10" text:continue-numbering="true">
        <text:list-item>
          <text:p text:style-name="P109"><text:span text:style-name="T110">Conoscenza</text:span><text:span text:style-name="T111"><text:s/></text:span><text:span text:style-name="T112">lingue</text:span><text:span text:style-name="T113"><text:s/></text:span><text:span text:style-name="T114">straniere</text:span><text:span text:style-name="T115"><text:s/></text:span><text:span text:style-name="T116">(base/discreta/buona/ottima):</text:span></text:p>
        </text:list-item>
      </text:list>
      <text:p text:style-name="P117"><text:span text:style-name="T118">lingua___________________________</text:span><text:span text:style-name="T119"><text:s/></text:span><text:span text:style-name="T120">parlato_____________________</text:span></text:p>
      <text:p text:style-name="P121">scritto______________________</text:p>
      <text:p text:style-name="P122"><text:span text:style-name="T123">lingua___________________________</text:span><text:span text:style-name="T124"><text:s/></text:span><text:span text:style-name="T125">parlato_____________________</text:span></text:p>
      <text:p text:style-name="P126">scritto______________________</text:p>
      <text:p text:style-name="P127"><text:span text:style-name="T128">lingua___________________________</text:span><text:span text:style-name="T129"><text:s/></text:span><text:span text:style-name="T130">parlato_____________________</text:span></text:p>
      <text:p text:style-name="P131">scritto______________________</text:p>
      <text:p text:style-name="P132"/>
      <text:p text:style-name="P133"/>
      <text:list text:style-name="LFO13" text:continue-numbering="true">
        <text:list-item>
          <text:p text:style-name="P134"><text:span text:style-name="T135">Principali</text:span><text:span text:style-name="T136"><text:s/></text:span><text:span text:style-name="T137">corsi</text:span><text:span text:style-name="T138"><text:s/></text:span><text:span text:style-name="T139">di</text:span><text:span text:style-name="T140"><text:s/></text:span><text:span text:style-name="T141">aggiornamento</text:span><text:span text:style-name="T142"><text:s/></text:span><text:span text:style-name="T143">professionale</text:span><text:span text:style-name="T144">,</text:span><text:span text:style-name="T145"><text:s/></text:span><text:span text:style-name="T146">altre esperienze formative</text:span></text:p>
        </text:list-item>
      </text:list>
      <text:p text:style-name="P147">Tipo______________________________________________________________</text:p>
      <text:p text:style-name="P148">Argomento___________________________________________________________</text:p>
      <text:p text:style-name="P149"><text:span text:style-name="T150">Luogo</text:span><text:span text:style-name="T151"><text:s/></text:span><text:span text:style-name="T152">di</text:span><text:span text:style-name="T153"><text:s/></text:span><text:span text:style-name="T154">svolgimento___________________________________________________</text:span></text:p>
      <text:p text:style-name="P155">Tipo______________________________________________________________</text:p>
      <text:p text:style-name="P156">Argomento___________________________________________________________</text:p>
      <text:p text:style-name="P157"><text:span text:style-name="T158">Luogo</text:span><text:span text:style-name="T159"><text:s/></text:span><text:span text:style-name="T160">di</text:span><text:span text:style-name="T161"><text:s/></text:span><text:span text:style-name="T162">svolgimento___________________________________________________</text:span></text:p>
      <text:p text:style-name="P163"/>
      <text:soft-page-break/>
      <text:list text:style-name="LFO18" text:continue-numbering="true">
        <text:list-item>
          <text:p text:style-name="P164"><text:span text:style-name="T165">Conoscenze</text:span><text:span text:style-name="T166"><text:s/></text:span><text:span text:style-name="T167">informatiche</text:span><text:span text:style-name="T168">:</text:span><text:span text:style-name="T169"><text:s/></text:span></text:p>
        </text:list-item>
      </text:list>
      <text:p text:style-name="P170"><text:span text:style-name="T171">Principali</text:span><text:span text:style-name="T172"><text:s/></text:span><text:span text:style-name="T173">prodotti</text:span><text:span text:style-name="T174"><text:s/></text:span><text:span text:style-name="T175">software</text:span><text:span text:style-name="T176"><text:s/></text:span><text:span text:style-name="T177">conosciuti</text:span><text:span text:style-name="T178"><text:s/></text:span><text:span text:style-name="T179">(livello</text:span><text:span text:style-name="T180"><text:s/></text:span><text:span text:style-name="T181">base,</text:span><text:span text:style-name="T182"><text:s/></text:span><text:span text:style-name="T183">buono,</text:span><text:span text:style-name="T184"><text:s/></text:span><text:span text:style-name="T185">ottimo)</text:span></text:p>
      <text:p text:style-name="P186">____________________________________________________________________</text:p>
      <text:p text:style-name="P187">____________________________________________________________________</text:p>
      <text:p text:style-name="P188">____________________________________________________________________</text:p>
      <text:p text:style-name="P189">____________________________________________________________________</text:p>
      <text:p text:style-name="P190"/>
      <text:p text:style-name="P191"/>
      <text:p text:style-name="P192"><text:span text:style-name="T193">ESPERIENZE</text:span><text:span text:style-name="T194"><text:s/></text:span><text:span text:style-name="T195">LAVORATIVE</text:span></text:p>
      <text:p text:style-name="P196"/>
      <text:list text:style-name="LFO4" text:continue-numbering="true">
        <text:list-item>
          <text:p text:style-name="P197">Società/ente/azienda______________________________________________</text:p>
        </text:list-item>
      </text:list>
      <text:p text:style-name="P198"><text:span text:style-name="T199">settore</text:span><text:span text:style-name="T200"><text:s/></text:span><text:span text:style-name="T201">di</text:span><text:span text:style-name="T202"><text:s/></text:span><text:span text:style-name="T203">attività____________________________________________________</text:span></text:p>
      <text:p text:style-name="P204"><text:span text:style-name="T205">posizione</text:span><text:span text:style-name="T206"><text:s/></text:span><text:span text:style-name="T207">ricoperta</text:span><text:span text:style-name="T208"><text:s/></text:span><text:span text:style-name="T209">(categoria/profilo</text:span><text:span text:style-name="T210"><text:s/></text:span><text:span text:style-name="T211">professionale)____ ____________________</text:span></text:p>
      <text:p text:style-name="P212"><text:span text:style-name="T213">mansioni</text:span><text:span text:style-name="T214"><text:s/></text:span><text:span text:style-name="T215">svolte_____________________________________________________</text:span></text:p>
      <text:list text:style-name="LFO4" text:continue-numbering="true">
        <text:list-item>
          <text:p text:style-name="P216">Società/ente/azienda______________________________________________</text:p>
        </text:list-item>
      </text:list>
      <text:p text:style-name="P217"><text:span text:style-name="T218">settore</text:span><text:span text:style-name="T219"><text:s/></text:span><text:span text:style-name="T220">di</text:span><text:span text:style-name="T221"><text:s/></text:span><text:span text:style-name="T222">attività____________________________________________________</text:span></text:p>
      <text:p text:style-name="P223"><text:span text:style-name="T224">posizione</text:span><text:span text:style-name="T225"><text:s/></text:span><text:span text:style-name="T226">ricoperta</text:span><text:span text:style-name="T227"><text:s/></text:span><text:span text:style-name="T228">(categoria/profilo</text:span><text:span text:style-name="T229"><text:s/></text:span><text:span text:style-name="T230">professionale)_____ ___________________</text:span></text:p>
      <text:p text:style-name="P231"><text:span text:style-name="T232">mansioni</text:span><text:span text:style-name="T233"><text:s/></text:span><text:span text:style-name="T234">svolte_____________________________________________________</text:span></text:p>
      <text:p text:style-name="P235"/>
      <text:p text:style-name="P236">Altre informazioni ritenute utili<text:s/></text:p>
      <text:p text:style-name="P237">____________________________________________________________________</text:p>
      <text:p text:style-name="P238">____________________________________________________________________</text:p>
      <text:p text:style-name="P239">____________________________________________________________________</text:p>
      <text:p text:style-name="P240">____________________________________________________________________</text:p>
      <text:p text:style-name="P241"/>
      <text:p text:style-name="P242"/>
      <text:p text:style-name="P243"><text:span text:style-name="T244">Secondo quanto previsto dalla vigente normativa, il Codice in materia di protezione dei dati personali</text:span><text:span text:style-name="T245">1</text:span><text:span text:style-name="T246"><text:s/>e la Direttiva per l’attuazione del Codice stesso</text:span><text:span text:style-name="T247">2</text:span><text:span text:style-name="T248"><text:s/>sarà improntato ai principi di correttezza, liceità e trasparenza.</text:span></text:p>
      <text:p text:style-name="P249"><text:span text:style-name="T250">L’utilizzo dei dati che riguardano il candidato è finalizzato alla gestione delle procedure per l'attivazione dei tirocini; detti dati saranno trattati anche successivamente all’eventuale instaurazione del rapporto con il tirocinante per le finalità inerenti alla gestione del rapporto medesimo.</text:span></text:p>
      <text:p text:style-name="P251"><text:span text:style-name="T252">I</text:span><text:span text:style-name="T253"><text:s/>dati da fornire da parte dell'interessato vengono trattati per l'assolvimento dei fini istituzionali in materia di incarichi.</text:span></text:p>
      <text:p text:style-name="P254">Il conferimento dei dati è pertanto obbligatorio ai fini della valutazione dei requisiti di partecipazione, pena l’esclusione dalla selezione; il mancato conferimento degli stessi non<text:s/><text:soft-page-break/>dà luogo alla attivazione del tirocinio con il Consiglio regionale della Toscana.</text:p>
      <text:p text:style-name="P255"><text:span text:style-name="T256">I dati sono trattati manualmente e con l'ausilio di mezzi informatici e per il tempo strettamente necessario a conseguire gli scopi<text:s/></text:span><text:span text:style-name="T257">per i quali sono stati raccolti.</text:span></text:p>
      <text:p text:style-name="P258"><text:span text:style-name="T259">I dati forniti saranno pubblicati sul sito web del Consiglio regionale secondo la normativa statale di riferimento (Decreti leg</text:span><text:span text:style-name="T260">islativi n.33/2013 e n.39/2013).</text:span></text:p>
      <text:p text:style-name="P261"><text:span text:style-name="T262">Ai soggetti interessati sono riconosciuti i diritti di cui all'art. 7 del citato Codice (D.Lgs. n. 196/2003), in particolare il diritto di accedere ai dati personali che li riguardano, di chiederne la rettifica, l'aggiornamento e la cancellazione, se incompleti, erronei o raccolti in violazione della legge, nonché di opporsi al loro trattamento per motivi legittimi rivolgendo le richie</text:span><text:span text:style-name="T263">ste al titolare del trattamento.</text:span></text:p>
      <text:p text:style-name="P264"/>
      <text:p text:style-name="P265">Il titolare del trattamento è: Consiglio Regionale della Toscana.</text:p>
      <text:p text:style-name="P266">Il responsabile del trattamento e del procedimento è il responsabile del Settore “Organizzazione e personale. Informatica” che riceve ed istruisce le domande pervenute.</text:p>
      <text:p text:style-name="P267"/>
      <text:p text:style-name="P268">Note:</text:p>
      <text:p text:style-name="P269"><text:bookmark-start text:name="sdfootnote1sym"/><text:a xlink:href="#sdfootnote1anc#sdfootnote1anc" office:target-frame-name="_top" xlink:show="replace"><text:span text:style-name="T270">1</text:span><text:bookmark-end text:name="sdfootnote1sym"/></text:a><text:span text:style-name="T271"><text:s/>Decreto legislativo 30 giugno 2003, n.196.</text:span><text:bookmark-start text:name="sdfootnote2sym"/></text:p>
      <text:p text:style-name="P272"><text:a xlink:href="#sdfootnote2anc#sdfootnote2anc" office:target-frame-name="_top" xlink:show="replace"><text:span text:style-name="T273">2</text:span><text:bookmark-end text:name="sdfootnote2sym"/></text:a><text:span text:style-name="T274"><text:s/>Deliberazione Ufficio di Presidenza del 10 febbraio 2000 -<text:s/></text:span><text:a xlink:href="http://www.consiglio.regione.toscana.it:8085/privacy/testi/Atti%20del%20consiglio/delibera%20consiglio.pdf" office:target-frame-name="_top" xlink:show="replace"><text:span text:style-name="T275">Deliberazione del Consiglio regionale della Toscana del 9 maggio 2006 Regolamento per il trattamento dei dati personali sensibili e giudiziari del Consiglio regionale della Toscana</text:span></text:a><text:span text:style-name="T276">.</text:span></text:p>
      <text:p text:style-name="P277"/>
      <text:p text:style-name="P278"/>
      <text:p text:style-name="P279"/>
      <text:p text:style-name="P280">Data__________________</text:p>
      <text:p text:style-name="P281"/>
      <text:p text:style-name="P282"/>
      <text:p text:style-name="P283"><text:s text:c="4"/>Firma</text:p>
      <text:p text:style-name="P284">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Courier New" fo:font-weight="normal" style:font-weight-asian="normal" fo:font-style="normal" style:font-style-asian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fo:font-weight="normal" style:font-weight-asian="normal" fo:font-style="normal" style:font-style-asian="normal"/>
    </style:style>
    <style:style style:name="WW_CharLFO3LVL5" style:family="text">
      <style:text-properties style:font-name="Courier New" fo:font-weight="normal" style:font-weight-asian="normal" fo:font-style="normal" style:font-style-asian="norma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fo:font-weight="normal" style:font-weight-asian="normal" fo:font-style="normal" style:font-style-asian="normal"/>
    </style:style>
    <style:style style:name="WW_CharLFO3LVL8" style:family="text">
      <style:text-properties style:font-name="Courier New" fo:font-weight="normal" style:font-weight-asian="normal" fo:font-style="normal" style:font-style-asian="normal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color="#000000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color="#FF0000" fo:font-size="12pt" style:font-size-asian="12pt"/>
    </style:style>
    <style:style style:name="WW_CharLFO7LVL1" style:family="text">
      <style:text-properties style:font-name="Symbol" fo:color="#FF0000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color="#FF0000" fo:font-size="12pt" style:font-size-asian="12pt"/>
    </style:style>
    <style:style style:name="WW_CharLFO9LVL1" style:family="text">
      <style:text-properties style:font-name="Wingdings" fo:color="#FF0000" fo:font-size="12pt" style:font-size-asian="12pt"/>
    </style:style>
    <style:style style:name="WW_CharLFO10LVL1" style:family="text">
      <style:text-properties style:font-name="Symbol" fo:color="#000000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color="#FF0000" fo:font-size="12pt" style:font-size-asian="12pt"/>
    </style:style>
    <style:style style:name="WW_CharLFO12LVL1" style:family="text">
      <style:text-properties style:font-name="Wingdings" fo:color="#FF0000" fo:font-size="12pt" style:font-size-asian="12pt"/>
    </style:style>
    <style:style style:name="WW_CharLFO13LVL1" style:family="text">
      <style:text-properties style:font-name="Symbol" fo:color="#000000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weight="normal" style:font-weight-asian="normal" fo:font-style="normal" style:font-style-asian="normal" fo:color="#FF0000" fo:font-size="12pt" style:font-size-asian="12pt"/>
    </style:style>
    <style:style style:name="WW_CharLFO14LVL2" style:family="text">
      <style:text-properties style:font-name="Courier New" fo:font-weight="normal" style:font-weight-asian="normal" fo:font-style="normal" style:font-style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fo:font-weight="normal" style:font-weight-asian="normal" fo:font-style="normal" style:font-style-asian="normal"/>
    </style:style>
    <style:style style:name="WW_CharLFO14LVL5" style:family="text">
      <style:text-properties style:font-name="Courier New" fo:font-weight="normal" style:font-weight-asian="normal" fo:font-style="normal" style:font-style-asian="normal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fo:font-weight="normal" style:font-weight-asian="normal" fo:font-style="normal" style:font-style-asian="normal"/>
    </style:style>
    <style:style style:name="WW_CharLFO14LVL8" style:family="text">
      <style:text-properties style:font-name="Courier New" fo:font-weight="normal" style:font-weight-asian="normal" fo:font-style="normal" style:font-style-asian="normal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fo:font-weight="normal" style:font-weight-asian="normal" fo:font-style="normal" style:font-style-asian="normal" fo:color="#FF0000" fo:font-size="12pt" style:font-size-asian="12pt"/>
    </style:style>
    <style:style style:name="WW_CharLFO15LVL2" style:family="text">
      <style:text-properties style:font-name="Courier New" fo:font-weight="normal" style:font-weight-asian="normal" fo:font-style="normal" style:font-style-asian="normal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fo:font-weight="normal" style:font-weight-asian="normal" fo:font-style="normal" style:font-style-asian="normal"/>
    </style:style>
    <style:style style:name="WW_CharLFO15LVL5" style:family="text">
      <style:text-properties style:font-name="Courier New" fo:font-weight="normal" style:font-weight-asian="normal" fo:font-style="normal" style:font-style-asian="normal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fo:font-weight="normal" style:font-weight-asian="normal" fo:font-style="normal" style:font-style-asian="normal"/>
    </style:style>
    <style:style style:name="WW_CharLFO15LVL8" style:family="text">
      <style:text-properties style:font-name="Courier New" fo:font-weight="normal" style:font-weight-asian="normal" fo:font-style="normal" style:font-style-asian="normal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fo:font-weight="normal" style:font-weight-asian="normal" fo:font-style="normal" style:font-style-asian="normal" fo:color="#FF0000" fo:font-size="12pt" style:font-size-asian="12pt"/>
    </style:style>
    <style:style style:name="WW_CharLFO16LVL2" style:family="text">
      <style:text-properties style:font-name="Courier New" fo:font-weight="normal" style:font-weight-asian="normal" fo:font-style="normal" style:font-style-asian="normal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fo:font-weight="normal" style:font-weight-asian="normal" fo:font-style="normal" style:font-style-asian="normal"/>
    </style:style>
    <style:style style:name="WW_CharLFO16LVL5" style:family="text">
      <style:text-properties style:font-name="Courier New" fo:font-weight="normal" style:font-weight-asian="normal" fo:font-style="normal" style:font-style-asian="normal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fo:font-weight="normal" style:font-weight-asian="normal" fo:font-style="normal" style:font-style-asian="normal"/>
    </style:style>
    <style:style style:name="WW_CharLFO16LVL8" style:family="text">
      <style:text-properties style:font-name="Courier New" fo:font-weight="normal" style:font-weight-asian="normal" fo:font-style="normal" style:font-style-asian="normal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fo:font-weight="normal" style:font-weight-asian="normal" fo:font-style="normal" style:font-style-asian="normal" fo:color="#FF0000" fo:font-size="12pt" style:font-size-asian="12pt"/>
    </style:style>
    <style:style style:name="WW_CharLFO17LVL2" style:family="text">
      <style:text-properties style:font-name="Courier New" fo:font-weight="normal" style:font-weight-asian="normal" fo:font-style="normal" style:font-style-asian="normal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fo:font-weight="normal" style:font-weight-asian="normal" fo:font-style="normal" style:font-style-asian="normal"/>
    </style:style>
    <style:style style:name="WW_CharLFO17LVL5" style:family="text">
      <style:text-properties style:font-name="Courier New" fo:font-weight="normal" style:font-weight-asian="normal" fo:font-style="normal" style:font-style-asian="normal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fo:font-weight="normal" style:font-weight-asian="normal" fo:font-style="normal" style:font-style-asian="normal"/>
    </style:style>
    <style:style style:name="WW_CharLFO17LVL8" style:family="text">
      <style:text-properties style:font-name="Courier New" fo:font-weight="normal" style:font-weight-asian="normal" fo:font-style="normal" style:font-style-asian="normal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fo:color="#000000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56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4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756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75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75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RRICULUM FORMATIVO/PROFESSIONALE</dc:title>
    <meta:initial-creator>Mario Naldini</meta:initial-creator>
    <dc:creator>Mario Naldini</dc:creator>
    <meta:creation-date>2017-07-28T09:51:00Z</meta:creation-date>
    <dc:date>2017-07-28T09:51:00Z</dc:date>
    <meta:print-date>2017-07-28T09:48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75" meta:character-count="6520" meta:row-count="46" meta:non-whitespace-character-count="5558"/>
  </office:meta>
</office:document-meta>
</file>